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46.25pt" style:use-optimal-row-height="tru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0_18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2"/>
        <table:table-column table:style-name="co7" table:number-columns-repeated="16375" table:default-cell-style-name="ce2"/>
        <table:table-row table:style-name="ro1">
          <table:table-cell/>
          <table:table-cell office:value-type="string" table:number-columns-spanned="8" table:number-rows-spanned="1" table:style-name="ce13">
            <text:p>GOBIERNO DEL ESTADO DE QUINTANA RO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SECRETARÍA DE FINANZAS Y PLANEACIÓ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4">
            <text:p>PRESUPUESTO DE EGRESOS 2026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">
            <text:p>Anexo Transversal Anticorrupción del Estado de Quintana Roo (AT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(Cifras en Pes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7">
            <text:p>Ejecutor del Gasto</text:p>
          </table:table-cell>
          <table:table-cell office:value-type="string" table:style-name="ce7">
            <text:p>Programa Presupuestario (Pp)</text:p>
          </table:table-cell>
          <table:table-cell office:value-type="string" table:style-name="ce7">
            <text:p>Clasificación del Componente</text:p>
          </table:table-cell>
          <table:table-cell office:value-type="string" table:style-name="ce7">
            <text:p>Alineación al PAEQROO o PI</text:p>
          </table:table-cell>
          <table:table-cell office:value-type="string" table:style-name="ce7">
            <text:p>Componente</text:p>
          </table:table-cell>
          <table:table-cell office:value-type="string" table:style-name="ce7">
            <text:p>Indicador</text:p>
          </table:table-cell>
          <table:table-cell office:value-type="string" table:style-name="ce7">
            <text:p>Capítulo de Gasto</text:p>
          </table:table-cell>
          <table:table-cell office:value-type="string" table:style-name="ce7">
            <text:p>Importe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float" office:value="4078890197" table:style-name="ce8">
            <text:p>4,078,890,197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7">
            <text:p>1104 - Secretaría de Gobierno</text:p>
          </table:table-cell>
          <table:covered-table-cell table:number-columns-repeated="5"/>
          <table:table-cell table:style-name="ce9"/>
          <table:table-cell office:value-type="float" office:value="15366557" table:style-name="ce10">
            <text:p>15,366,557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E049 - Legalidad y certeza jurídica</text:p>
          </table:table-cell>
          <table:covered-table-cell table:number-columns-repeated="5"/>
          <table:table-cell office:value-type="float" office:value="15366557" table:style-name="ce10">
            <text:p>15,366,557</text:p>
          </table:table-cell>
          <table:table-cell table:number-columns-repeated="16375"/>
        </table:table-row>
        <table:table-row table:style-name="ro6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3.22.2.1 - Seguimiento al diseño e implementación de la Estrategia de Mejora Regulatoria del Estado a través de mecanismos de gobierno y parlamento abierto.</text:p>
          </table:table-cell>
          <table:table-cell office:value-type="string" table:style-name="ce4">
            <text:p>C02 - Campañas realizadas</text:p>
          </table:table-cell>
          <table:table-cell office:value-type="string" table:style-name="ce4">
            <text:p>1104E049C01 - Porcentaje de campañas sobre información en materia de anticorrupción en los trámites y servicios que ofrece la Secretaría de Gobierno realizadas del total de campañas programadas</text:p>
          </table:table-cell>
          <table:table-cell table:style-name="ce4"/>
          <table:table-cell office:value-type="float" office:value="15366557" table:style-name="ce3">
            <text:p>15,366,557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2400532" table:style-name="ce3">
            <text:p>12,400,532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601374" table:style-name="ce3">
            <text:p>601,37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2364651" table:style-name="ce3">
            <text:p>2,364,651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1106 - Secretaría de Finanzas y Planeación</text:p>
          </table:table-cell>
          <table:covered-table-cell table:number-columns-repeated="5"/>
          <table:table-cell table:style-name="ce9"/>
          <table:table-cell office:value-type="float" office:value="15899690" table:style-name="ce10">
            <text:p>15,899,690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P011 - Gestión para Resultados</text:p>
          </table:table-cell>
          <table:covered-table-cell table:number-columns-repeated="5"/>
          <table:table-cell office:value-type="float" office:value="15899690" table:style-name="ce10">
            <text:p>15,899,690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1 - Coordinación a Ejecutores de Gasto para la Planeación Democrática del Estado de Quintana Roo, realizada</text:p>
          </table:table-cell>
          <table:table-cell office:value-type="string" table:style-name="ce4">
            <text:p>1106P011C01 - Porcentaje de Cumplimiento de las lineas de acción del Plan Estatal de Desarrollo 2023-2027.</text:p>
          </table:table-cell>
          <table:table-cell table:style-name="ce4"/>
          <table:table-cell office:value-type="float" office:value="15899690" table:style-name="ce3">
            <text:p>15,899,69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3008070" table:style-name="ce3">
            <text:p>13,008,07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555431" table:style-name="ce3">
            <text:p>555,43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2336189" table:style-name="ce3">
            <text:p>2,336,189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1113 - Secretaría Anticorrupción y Buen Gobierno</text:p>
          </table:table-cell>
          <table:covered-table-cell table:number-columns-repeated="5"/>
          <table:table-cell table:style-name="ce9"/>
          <table:table-cell office:value-type="float" office:value="116326428" table:style-name="ce10">
            <text:p>116,326,428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O001 - Fortalecimiento del Buen Gobierno y el Combate a la Corrupción.</text:p>
          </table:table-cell>
          <table:covered-table-cell table:number-columns-repeated="5"/>
          <table:table-cell office:value-type="float" office:value="116326428" table:style-name="ce10">
            <text:p>116,326,428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4">
            <text:p>Componente con Acciones Inerciales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1 - Resoluciones Emitidas en los Procedimientos de Responsabilidad Administrativa por faltas no graves.</text:p>
          </table:table-cell>
          <table:table-cell office:value-type="string" table:style-name="ce4">
            <text:p>1113O001C01 - Porcentaje de Procedimientos de Responsabilidad Administrativa resueltos.</text:p>
          </table:table-cell>
          <table:table-cell table:style-name="ce4"/>
          <table:table-cell office:value-type="float" office:value="5712536" table:style-name="ce3">
            <text:p>5,712,53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4574169" table:style-name="ce3">
            <text:p>4,574,169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238123" table:style-name="ce3">
            <text:p>238,12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900244" table:style-name="ce3">
            <text:p>900,244</text:p>
          </table:table-cell>
          <table:table-cell table:number-columns-repeated="16375"/>
        </table:table-row>
        <table:table-row table:style-name="ro10">
          <table:table-cell/>
          <table:table-cell table:style-name="ce11"/>
          <table:table-cell table:style-name="ce12"/>
          <table:table-cell office:value-type="string" table:style-name="ce4">
            <text:p>Componente con Acciones Inerciales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2 - Investigaciones de Presuntas Faltas Administrativas iniciadas.</text:p>
          </table:table-cell>
          <table:table-cell office:value-type="string" table:style-name="ce4">
            <text:p>1113O001C02I1 - Porcentaje de Expedientes de Presunta Responsabilidad Administrativa iniciados.,</text:p>
            <text:p>1113O001C02I2 - Porcentaje de Expedientes de Presunta Responsabilidad Administrativa derivado de los procesos de fiscalización, denuncias e inconformidades iniciados.</text:p>
          </table:table-cell>
          <table:table-cell table:style-name="ce4"/>
          <table:table-cell office:value-type="float" office:value="14667987" table:style-name="ce3">
            <text:p>14,667,987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2028176" table:style-name="ce3">
            <text:p>12,028,176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677274" table:style-name="ce3">
            <text:p>677,27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1962537" table:style-name="ce3">
            <text:p>1,962,537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4">
            <text:p>Componente con Acciones Inerciales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3 - Seguimiento de las auditorías con observaciones realizados.</text:p>
          </table:table-cell>
          <table:table-cell office:value-type="string" table:style-name="ce4">
            <text:p>1113O001C03 - Porcentaje de auditorías realizadas por los Entes Fiscalizadores Federales y Estatales con observaciones atendidas.<text:s/></text:p>
          </table:table-cell>
          <table:table-cell table:style-name="ce4"/>
          <table:table-cell office:value-type="float" office:value="16225441" table:style-name="ce3">
            <text:p>16,225,44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4383990" table:style-name="ce3">
            <text:p>14,383,99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398776" table:style-name="ce3">
            <text:p>398,77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1442675" table:style-name="ce3">
            <text:p>1,442,675</text:p>
          </table:table-cell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table-cell office:value-type="string" table:style-name="ce4">
            <text:p>Componente con Acciones Inerciales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4 - Fiscalización a las Instituciones Públicas Estatales y Municipios Aplicados.</text:p>
          </table:table-cell>
          <table:table-cell office:value-type="string" table:style-name="ce4">
            <text:p>1113O001C04I1 - Porcentaje de Auditorias y Revisiones Concluidas,</text:p>
            <text:p>1113O001C04I2 - Porcentaje de auditorias y/o revisiones iniciadas</text:p>
          </table:table-cell>
          <table:table-cell table:style-name="ce4"/>
          <table:table-cell office:value-type="float" office:value="51165381" table:style-name="ce3">
            <text:p>51,165,38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42665416" table:style-name="ce3">
            <text:p>42,665,416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1357779" table:style-name="ce3">
            <text:p>1,357,77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4781087" table:style-name="ce3">
            <text:p>4,781,087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number-columns-repeated="5" table:style-name="ce12"/>
          <table:table-cell office:value-type="string" table:style-name="ce4">
            <text:p>4000 - Transferencias, Asignaciones, Subsidios y Otras Ayudas</text:p>
          </table:table-cell>
          <table:table-cell office:value-type="float" office:value="2361099" table:style-name="ce3">
            <text:p>2,361,099</text:p>
          </table:table-cell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5 - Evaluaciones a las normas de control interno implementadas en las Instituciones de la Administración Pública Estatal.</text:p>
          </table:table-cell>
          <table:table-cell office:value-type="string" table:style-name="ce4">
            <text:p>1113O001C05 - Porcentaje de instituciones a las que se realiza evaluaciones en materia de control interno.</text:p>
          </table:table-cell>
          <table:table-cell table:style-name="ce4"/>
          <table:table-cell office:value-type="float" office:value="28555083" table:style-name="ce3">
            <text:p>28,555,08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22351018" table:style-name="ce3">
            <text:p>22,351,018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1079712" table:style-name="ce3">
            <text:p>1,079,712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3952353" table:style-name="ce3">
            <text:p>3,952,353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number-columns-repeated="5" table:style-name="ce12"/>
          <table:table-cell office:value-type="string" table:style-name="ce4">
            <text:p>4000 - Transferencias, Asignaciones, Subsidios y Otras Ayudas</text:p>
          </table:table-cell>
          <table:table-cell office:value-type="float" office:value="1172000" table:style-name="ce3">
            <text:p>1,172,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1122 - Secretaría del Trabajo y Previsión Social</text:p>
          </table:table-cell>
          <table:covered-table-cell table:number-columns-repeated="5"/>
          <table:table-cell table:style-name="ce9"/>
          <table:table-cell office:value-type="float" office:value="16009175" table:style-name="ce10">
            <text:p>16,009,175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E022 - Justicia y Bienestar Laboral</text:p>
          </table:table-cell>
          <table:covered-table-cell table:number-columns-repeated="5"/>
          <table:table-cell office:value-type="float" office:value="16009175" table:style-name="ce10">
            <text:p>16,009,175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2 - Representaciones legales brindadas</text:p>
          </table:table-cell>
          <table:table-cell office:value-type="string" table:style-name="ce4">
            <text:p>1122E022C02 - Tasa de variación de representaciones legales brindadas</text:p>
          </table:table-cell>
          <table:table-cell table:style-name="ce4"/>
          <table:table-cell office:value-type="float" office:value="16009175" table:style-name="ce3">
            <text:p>16,009,175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2051367" table:style-name="ce3">
            <text:p>12,051,367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452500" table:style-name="ce3">
            <text:p>452,5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3425448" table:style-name="ce3">
            <text:p>3,425,448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number-columns-repeated="5" table:style-name="ce12"/>
          <table:table-cell office:value-type="string" table:style-name="ce4">
            <text:p>4000 - Transferencias, Asignaciones, Subsidios y Otras Ayudas</text:p>
          </table:table-cell>
          <table:table-cell office:value-type="float" office:value="79860" table:style-name="ce3">
            <text:p>79,86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1123 - Secretaría de Seguridad Ciudadana</text:p>
          </table:table-cell>
          <table:covered-table-cell table:number-columns-repeated="5"/>
          <table:table-cell table:style-name="ce9"/>
          <table:table-cell office:value-type="float" office:value="1079567975" table:style-name="ce10">
            <text:p>1,079,567,975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E001 - Proximidad Ciudadana y Prevención del Delito</text:p>
          </table:table-cell>
          <table:covered-table-cell table:number-columns-repeated="5"/>
          <table:table-cell office:value-type="float" office:value="1079567975" table:style-name="ce10">
            <text:p>1,079,567,97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2 - Sistemas de Tecnología e Inteligencia preventiva en materia de seguridad operando.</text:p>
          </table:table-cell>
          <table:table-cell office:value-type="string" table:style-name="ce4">
            <text:p>1123E001C02 - Porcentaje de Subcentros de Mando e Inteligencia operando.</text:p>
          </table:table-cell>
          <table:table-cell table:style-name="ce4"/>
          <table:table-cell office:value-type="float" office:value="1079567975" table:style-name="ce3">
            <text:p>1,079,567,975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97682088" table:style-name="ce3">
            <text:p>197,682,088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990000" table:style-name="ce3">
            <text:p>99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873978213" table:style-name="ce3">
            <text:p>873,978,213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4">
            <text:p>5000 - Bienes Muebles, Inmuebles e Intangibles</text:p>
          </table:table-cell>
          <table:table-cell office:value-type="float" office:value="6917674" table:style-name="ce3">
            <text:p>6,917,674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2101 - Poder Legislativo</text:p>
          </table:table-cell>
          <table:covered-table-cell table:number-columns-repeated="5"/>
          <table:table-cell table:style-name="ce9"/>
          <table:table-cell office:value-type="float" office:value="357034349" table:style-name="ce10">
            <text:p>357,034,349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R003 - Legislar con Compromiso Social</text:p>
          </table:table-cell>
          <table:covered-table-cell table:number-columns-repeated="5"/>
          <table:table-cell office:value-type="float" office:value="357034349" table:style-name="ce10">
            <text:p>357,034,349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1 - Documentos <text:s/>Legislativos atendidos</text:p>
          </table:table-cell>
          <table:table-cell office:value-type="string" table:style-name="ce4">
            <text:p>21101R003C01 - Porcentaje de Documentos y acciones <text:s/>legislativas atendidos en el periodo en el pleno</text:p>
          </table:table-cell>
          <table:table-cell table:style-name="ce4"/>
          <table:table-cell office:value-type="float" office:value="267362446" table:style-name="ce3">
            <text:p>267,362,44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89671903" table:style-name="ce3">
            <text:p>89,671,903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number-columns-repeated="5" table:style-name="ce12"/>
          <table:table-cell office:value-type="string" table:style-name="ce4">
            <text:p>7000 - Inversiones Financieras y Otras Provisiones</text:p>
          </table:table-cell>
          <table:table-cell office:value-type="float" office:value="177690543" table:style-name="ce3">
            <text:p>177,690,543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2 - Actos de Fiscalización y Rendición de Cuentas</text:p>
          </table:table-cell>
          <table:table-cell office:value-type="string" table:style-name="ce4">
            <text:p>21101R003C02 - <text:s/>Actos de fiscalización <text:s/>realizados</text:p>
          </table:table-cell>
          <table:table-cell table:style-name="ce4"/>
          <table:table-cell office:value-type="float" office:value="89671903" table:style-name="ce3">
            <text:p>89,671,90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89671903" table:style-name="ce3">
            <text:p>89,671,903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2102 - Auditoría Superior del Estado de Quintana Roo</text:p>
          </table:table-cell>
          <table:covered-table-cell table:number-columns-repeated="5"/>
          <table:table-cell table:style-name="ce9"/>
          <table:table-cell office:value-type="float" office:value="127500" table:style-name="ce10">
            <text:p>127,500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G008 - Fiscalización Eficiente de los Recursos Públicos</text:p>
          </table:table-cell>
          <table:covered-table-cell table:number-columns-repeated="5"/>
          <table:table-cell office:value-type="float" office:value="127500" table:style-name="ce10">
            <text:p>127,500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2 - Mecanismos de acción del Programa de Implementación de la Política Anticorrupción del Estado, atendidos</text:p>
          </table:table-cell>
          <table:table-cell office:value-type="string" table:style-name="ce4">
            <text:p>2102G008C02 - Porcentaje de mecanismos de acción atendidos</text:p>
          </table:table-cell>
          <table:table-cell table:style-name="ce4"/>
          <table:table-cell office:value-type="float" office:value="127500" table:style-name="ce3">
            <text:p>127,50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80000" table:style-name="ce3">
            <text:p>8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47500" table:style-name="ce3">
            <text:p>47,5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3101 - Poder Judicial</text:p>
          </table:table-cell>
          <table:covered-table-cell table:number-columns-repeated="5"/>
          <table:table-cell table:style-name="ce9"/>
          <table:table-cell office:value-type="float" office:value="855557353" table:style-name="ce10">
            <text:p>855,557,353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R002 - Impartición de Justicia</text:p>
          </table:table-cell>
          <table:covered-table-cell table:number-columns-repeated="5"/>
          <table:table-cell office:value-type="float" office:value="855557353" table:style-name="ce10">
            <text:p>855,557,353</text:p>
          </table:table-cell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2.1.3 - Actualización del marco normativo de las autoridades encargadas de prevenir, detectar, investigar y sancionar hechos de corrupción.</text:p>
          </table:table-cell>
          <table:table-cell office:value-type="string" table:style-name="ce4">
            <text:p>C01 - Impartición de Justicia del Estado de Quintana Roo.</text:p>
          </table:table-cell>
          <table:table-cell office:value-type="string" table:style-name="ce4">
            <text:p>F1 - Porcentaje de asuntos jurisdiccionales resueltos respecto del total ingresado en el año.</text:p>
          </table:table-cell>
          <table:table-cell table:style-name="ce4"/>
          <table:table-cell office:value-type="float" office:value="580842123" table:style-name="ce3">
            <text:p>580,842,12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274715244" table:style-name="ce3">
            <text:p>274,715,24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208203732" table:style-name="ce3">
            <text:p>208,203,732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6000 - Inversión Pública</text:p>
          </table:table-cell>
          <table:table-cell office:value-type="float" office:value="97923147" table:style-name="ce3">
            <text:p>97,923,147</text:p>
          </table:table-cell>
          <table:table-cell table:number-columns-repeated="16375"/>
        </table:table-row>
        <table:table-row table:style-name="ro11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2.1.3 - Actualización del marco normativo de las autoridades encargadas de prevenir, detectar, investigar y sancionar hechos de corrupción.</text:p>
          </table:table-cell>
          <table:table-cell office:value-type="string" table:style-name="ce4">
            <text:p>C03 - Vigilancia, Disciplina y Desempeño Institucional.</text:p>
          </table:table-cell>
          <table:table-cell office:value-type="string" table:style-name="ce4">
            <text:p>1 - Porcentaje de expedientes de responsabilidad administrativa resueltos respecto del total recibido en el año.</text:p>
          </table:table-cell>
          <table:table-cell table:style-name="ce4"/>
          <table:table-cell office:value-type="float" office:value="274715230" table:style-name="ce3">
            <text:p>274,715,23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274715230" table:style-name="ce3">
            <text:p>274,715,23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3320 - Agencia de Transformación Digital</text:p>
          </table:table-cell>
          <table:covered-table-cell table:number-columns-repeated="5"/>
          <table:table-cell table:style-name="ce9"/>
          <table:table-cell office:value-type="float" office:value="5485226" table:style-name="ce10">
            <text:p>5,485,226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G005 - Mejora Regulatoria</text:p>
          </table:table-cell>
          <table:covered-table-cell table:number-columns-repeated="5"/>
          <table:table-cell office:value-type="float" office:value="5485226" table:style-name="ce10">
            <text:p>5,485,226</text:p>
          </table:table-cell>
          <table:table-cell table:number-columns-repeated="16375"/>
        </table:table-row>
        <table:table-row table:style-name="ro13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3.22.2.2 - Seguimiento a la implementación de las herramientas del Sistema Estatal de Mejora Regulatoria que incluya la Agenda Regulatoria Estatal y las Municipales; el Análisis de Impacto Regulatorio y los Programas de Mejora Regulatoria en el estado y los municipios, a través de mecanismos de gobierno, parlamento y cabildo abierto.</text:p>
          </table:table-cell>
          <table:table-cell office:value-type="string" table:style-name="ce4">
            <text:p>C02 - Trámites y servicios simplificados</text:p>
          </table:table-cell>
          <table:table-cell office:value-type="string" table:style-name="ce4">
            <text:p>1245G005C02 - <text:s/>Porcentaje de propuestas de simplificación de trámites y servicios, aceptadas por los sujetos obligados.</text:p>
          </table:table-cell>
          <table:table-cell table:style-name="ce4"/>
          <table:table-cell office:value-type="float" office:value="5485226" table:style-name="ce3">
            <text:p>5,485,22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3138194" table:style-name="ce3">
            <text:p>3,138,194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797125" table:style-name="ce3">
            <text:p>797,125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1429907" table:style-name="ce3">
            <text:p>1,429,90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4">
            <text:p>5000 - Bienes Muebles, Inmuebles e Intangibles</text:p>
          </table:table-cell>
          <table:table-cell office:value-type="float" office:value="120000" table:style-name="ce3">
            <text:p>120,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4105 - Fiscalía General del Estado</text:p>
          </table:table-cell>
          <table:covered-table-cell table:number-columns-repeated="5"/>
          <table:table-cell table:style-name="ce9"/>
          <table:table-cell office:value-type="float" office:value="1439925411" table:style-name="ce10">
            <text:p>1,439,925,411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E045 - Fortalecimiento del Sistema de Justicia Penal</text:p>
          </table:table-cell>
          <table:covered-table-cell table:number-columns-repeated="5"/>
          <table:table-cell office:value-type="float" office:value="1439925411" table:style-name="ce10">
            <text:p>1,439,925,411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1 - Investigación de delitos realizados y determinados mediante carpetas de investigación en tiempo y forma.</text:p>
          </table:table-cell>
          <table:table-cell office:value-type="string" table:style-name="ce4">
            <text:p>4105E045C01 - Porcentaje de carpetas de investigación determinadas en ejercicio actual y anteriores.</text:p>
          </table:table-cell>
          <table:table-cell table:style-name="ce4"/>
          <table:table-cell office:value-type="float" office:value="1305996096" table:style-name="ce3">
            <text:p>1,305,996,09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901321665" table:style-name="ce3">
            <text:p>901,321,665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53346073" table:style-name="ce3">
            <text:p>53,346,07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304302645" table:style-name="ce3">
            <text:p>304,302,64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4">
            <text:p>5000 - Bienes Muebles, Inmuebles e Intangibles</text:p>
          </table:table-cell>
          <table:table-cell office:value-type="float" office:value="47025713" table:style-name="ce3">
            <text:p>47,025,713</text:p>
          </table:table-cell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4.2.1 - Diseño del instrumento de Política de Justicia Abierta para las instituciones responsables de administrar, procurar e impartir justicia en el estado de Quintana Roo.</text:p>
          </table:table-cell>
          <table:table-cell office:value-type="string" table:style-name="ce4">
            <text:p>C02 - Investigación de delitos contra <text:s/>la mujer realizados y determinados mediante carpetas de investigación en tiempo y forma.</text:p>
          </table:table-cell>
          <table:table-cell office:value-type="string" table:style-name="ce4">
            <text:p>C02 - Porcentaje de carpetas de investigación delitos contra la mujer y por razones de género determinadas<text:s/></text:p>
          </table:table-cell>
          <table:table-cell table:style-name="ce4"/>
          <table:table-cell office:value-type="float" office:value="125588461" table:style-name="ce3">
            <text:p>125,588,46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68684054" table:style-name="ce3">
            <text:p>68,684,054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6792618" table:style-name="ce3">
            <text:p>6,792,618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44567985" table:style-name="ce3">
            <text:p>44,567,985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number-columns-repeated="5" table:style-name="ce12"/>
          <table:table-cell office:value-type="string" table:style-name="ce4">
            <text:p>4000 - Transferencias, Asignaciones, Subsidios y Otras Ayudas</text:p>
          </table:table-cell>
          <table:table-cell office:value-type="float" office:value="3240" table:style-name="ce3">
            <text:p>3,24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4">
            <text:p>5000 - Bienes Muebles, Inmuebles e Intangibles</text:p>
          </table:table-cell>
          <table:table-cell office:value-type="float" office:value="5540564" table:style-name="ce3">
            <text:p>5,540,564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3 - Capacitación y Especialización aplicada al Personal sustantivo de la FGE en materia de procuración de justicia.</text:p>
          </table:table-cell>
          <table:table-cell office:value-type="string" table:style-name="ce4">
            <text:p>4105E045C03 - Porcentaje del personal sustantivo de la FGE capacitado y especializado.<text:s/></text:p>
          </table:table-cell>
          <table:table-cell table:style-name="ce4"/>
          <table:table-cell office:value-type="float" office:value="8340854" table:style-name="ce3">
            <text:p>8,340,85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8340854" table:style-name="ce3">
            <text:p>8,340,854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4108 - Tribunal de Justicia Administrativa <text:s/>y Anticorrupción del Estado de Quintana Roo</text:p>
          </table:table-cell>
          <table:covered-table-cell table:number-columns-repeated="5"/>
          <table:table-cell table:style-name="ce9"/>
          <table:table-cell office:value-type="float" office:value="110000000" table:style-name="ce10">
            <text:p>110,000,000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E052 - Impartición de Justicia Administrativa</text:p>
          </table:table-cell>
          <table:covered-table-cell table:number-columns-repeated="5"/>
          <table:table-cell office:value-type="float" office:value="110000000" table:style-name="ce10">
            <text:p>110,000,000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4">
            <text:p>Componentes con Acciones No Identificadas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1 - Controversias substanciadas</text:p>
          </table:table-cell>
          <table:table-cell office:value-type="string" table:style-name="ce4">
            <text:p>4108E052C01 - Porcentaje de controversias en trámite que se concluyen respecto de los que se encontraban estimados.</text:p>
          </table:table-cell>
          <table:table-cell table:style-name="ce4"/>
          <table:table-cell office:value-type="float" office:value="106236721" table:style-name="ce3">
            <text:p>106,236,72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78854146" table:style-name="ce3">
            <text:p>78,854,14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27382575" table:style-name="ce3">
            <text:p>27,382,575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2 - Procedimientos de Responsabilidad Administrativa concluidos.</text:p>
          </table:table-cell>
          <table:table-cell office:value-type="string" table:style-name="ce4">
            <text:p>4108E052C02 - Procedimientos de Responsabilidad Administrativa que se encontraban en etapa de substanciación en las Salas <text:s/>del Tribunal de Justicia Administrativa y Anticorrupción concluidos</text:p>
          </table:table-cell>
          <table:table-cell table:style-name="ce4"/>
          <table:table-cell office:value-type="float" office:value="3763279" table:style-name="ce3">
            <text:p>3,763,27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3763279" table:style-name="ce3">
            <text:p>3,763,279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4109 - Fiscalía Especializada en Combate a la Corrupción del Estado de Quintana Roo</text:p>
          </table:table-cell>
          <table:covered-table-cell table:number-columns-repeated="5"/>
          <table:table-cell table:style-name="ce9"/>
          <table:table-cell office:value-type="float" office:value="47704119" table:style-name="ce10">
            <text:p>47,704,119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E044 - Servicio de atención por delitos relacionados a hechos de corrupción</text:p>
          </table:table-cell>
          <table:covered-table-cell table:number-columns-repeated="5"/>
          <table:table-cell office:value-type="float" office:value="47704119" table:style-name="ce10">
            <text:p>47,704,119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1 - Carpetas de investigación por hechos posiblemente constitutivos de delitos de corrupción tramitadas</text:p>
          </table:table-cell>
          <table:table-cell office:value-type="string" table:style-name="ce4">
            <text:p>4109E044C01 - Porcentaje de <text:s/>carpetas de investigación por hechos posiblemente constitutivos de delitos de corrupción tramitadas</text:p>
          </table:table-cell>
          <table:table-cell table:style-name="ce4"/>
          <table:table-cell office:value-type="float" office:value="36338604" table:style-name="ce3">
            <text:p>36,338,60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28419953" table:style-name="ce3">
            <text:p>28,419,953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1428349" table:style-name="ce3">
            <text:p>1,428,34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4945844" table:style-name="ce3">
            <text:p>4,945,844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4">
            <text:p>5000 - Bienes Muebles, Inmuebles e Intangibles</text:p>
          </table:table-cell>
          <table:table-cell office:value-type="float" office:value="1544458" table:style-name="ce3">
            <text:p>1,544,458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2 - Porcentaje de mecanismos normativos e institucionales de prevención de delitos de corrupción implementados</text:p>
          </table:table-cell>
          <table:table-cell office:value-type="string" table:style-name="ce4">
            <text:p>4109E044C02 - <text:s/>Porcentaje de mecanismos de prevención de delitos por hechos de corrupción</text:p>
          </table:table-cell>
          <table:table-cell table:style-name="ce4"/>
          <table:table-cell office:value-type="float" office:value="2224285" table:style-name="ce3">
            <text:p>2,224,285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594400" table:style-name="ce3">
            <text:p>594,4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1629885" table:style-name="ce3">
            <text:p>1,629,885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3 - Procesos Profesionalización <text:s/>en prevención y combate <text:s/>de delitos por hechos de corrupción desarrollados</text:p>
          </table:table-cell>
          <table:table-cell office:value-type="string" table:style-name="ce4">
            <text:p>4109E044C03 - Porcentaje de procesos profesionalización en prevención y combate de delitos por hechos de corrupción desarrollados<text:s/></text:p>
          </table:table-cell>
          <table:table-cell table:style-name="ce4"/>
          <table:table-cell office:value-type="float" office:value="2714490" table:style-name="ce3">
            <text:p>2,714,49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823179" table:style-name="ce3">
            <text:p>1,823,179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288472" table:style-name="ce3">
            <text:p>288,472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602839" table:style-name="ce3">
            <text:p>602,839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4 - Mecanismos de participación ciudadana en materia de prevención y combate a delitos por hechos de corrupción implementados.</text:p>
          </table:table-cell>
          <table:table-cell office:value-type="string" table:style-name="ce4">
            <text:p>4109E044C04 - Porcentaje de mecanismos de participación ciudadana en materia de prevención y combate a delitos por hechos de corrupción implementados.</text:p>
          </table:table-cell>
          <table:table-cell table:style-name="ce4"/>
          <table:table-cell office:value-type="float" office:value="4606710" table:style-name="ce3">
            <text:p>4,606,71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3919572" table:style-name="ce3">
            <text:p>3,919,572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295596" table:style-name="ce3">
            <text:p>295,59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391542" table:style-name="ce3">
            <text:p>391,542</text:p>
          </table:table-cell>
          <table:table-cell table:number-columns-repeated="16375"/>
        </table:table-row>
        <table:table-row table:style-name="ro12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5 - Instrumentos interinstitucionales en materia de combate a la corrupción formalizados.</text:p>
          </table:table-cell>
          <table:table-cell office:value-type="string" table:style-name="ce4">
            <text:p>4109E044C05 - Porcentaje de instrumentos interinstitucionales en materia de combate a la corrupción formalizados.</text:p>
          </table:table-cell>
          <table:table-cell table:style-name="ce4"/>
          <table:table-cell office:value-type="float" office:value="1820030" table:style-name="ce3">
            <text:p>1,820,03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242134" table:style-name="ce3">
            <text:p>1,242,134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276280" table:style-name="ce3">
            <text:p>276,28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301616" table:style-name="ce3">
            <text:p>301,616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19">
            <text:p>8301 - Secretaría Ejecutiva del Sistema Anticorrupción del Estado de Quintana Roo</text:p>
          </table:table-cell>
          <table:covered-table-cell table:number-columns-repeated="5"/>
          <table:table-cell table:style-name="ce9"/>
          <table:table-cell office:value-type="float" office:value="19886414" table:style-name="ce10">
            <text:p>19,886,414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office:value-type="string" table:number-columns-spanned="6" table:number-rows-spanned="1" table:style-name="ce18">
            <text:p>O006 - Atención y Seguimiento a la Política Anticorrupción</text:p>
          </table:table-cell>
          <table:covered-table-cell table:number-columns-repeated="5"/>
          <table:table-cell office:value-type="float" office:value="19886414" table:style-name="ce10">
            <text:p>19,886,414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1 - Coordinación interinstitucional concertada.</text:p>
          </table:table-cell>
          <table:table-cell office:value-type="string" table:style-name="ce4">
            <text:p>C01 - Porcentaje de bases de coordinación interinstitucional concertadas.</text:p>
          </table:table-cell>
          <table:table-cell table:style-name="ce4"/>
          <table:table-cell office:value-type="float" office:value="8339656" table:style-name="ce3">
            <text:p>8,339,65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4140276" table:style-name="ce3">
            <text:p>4,140,276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136186" table:style-name="ce3">
            <text:p>136,18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4063194" table:style-name="ce3">
            <text:p>4,063,194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2 - Insumos técnicos anticorrupción implementados</text:p>
          </table:table-cell>
          <table:table-cell office:value-type="string" table:style-name="ce4">
            <text:p>C02 - Porcentaje de insumos técnicos anticorrupción implementados</text:p>
          </table:table-cell>
          <table:table-cell table:style-name="ce4"/>
          <table:table-cell office:value-type="float" office:value="8675922" table:style-name="ce3">
            <text:p>8,675,922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1609782" table:style-name="ce3">
            <text:p>1,609,782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116792" table:style-name="ce3">
            <text:p>116,792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6949348" table:style-name="ce3">
            <text:p>6,949,34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4">
            <text:p>Componente Alineado al PI</text:p>
          </table:table-cell>
          <table:table-cell office:value-type="string" table:style-name="ce4">
            <text:p>-No ha sido vinculado-</text:p>
          </table:table-cell>
          <table:table-cell office:value-type="string" table:style-name="ce4">
            <text:p>C03 - Herramientas tecnológicas anticorrupción implementadas</text:p>
          </table:table-cell>
          <table:table-cell office:value-type="string" table:style-name="ce4">
            <text:p>C03 - Porcentaje de herramientas tecnológicas anticorrupción implementadas</text:p>
          </table:table-cell>
          <table:table-cell table:style-name="ce4"/>
          <table:table-cell office:value-type="float" office:value="2870836" table:style-name="ce3">
            <text:p>2,870,83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1000 - Servicios Personales</text:p>
          </table:table-cell>
          <table:table-cell office:value-type="float" office:value="2128963" table:style-name="ce3">
            <text:p>2,128,963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4">
            <text:p>2000 - Materiales y Suministros</text:p>
          </table:table-cell>
          <table:table-cell office:value-type="float" office:value="98471" table:style-name="ce3">
            <text:p>98,47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4">
            <text:p>3000 - Servicios Generales</text:p>
          </table:table-cell>
          <table:table-cell office:value-type="float" office:value="643402" table:style-name="ce3">
            <text:p>643,402</text:p>
          </table:table-cell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number-columns-spanned="7" table:number-rows-spanned="1" table:style-name="ce6">
            <text:p>Las cifras pueden presentar diferencias por redondeo.</text:p>
          </table:table-cell>
          <table:covered-table-cell table:number-columns-repeated="6"/>
          <table:table-cell table:number-columns-repeated="16375"/>
        </table:table-row>
        <table:table-row table:number-rows-repeated="10484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partamento de Integración Presupuestal</meta:initial-creator>
    <dc:creator>Departamento de Asistencia Técnica en Materia Programá</dc:creator>
    <meta:creation-date>2023-11-17T05:27:26Z</meta:creation-date>
    <dc:date>2026-01-20T23:19:56Z</dc:date>
  </office:meta>
</office:document-meta>
</file>