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 style:writing-mode="l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paragraph-properties fo:margin-left="0cm" style:writing-mode="l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paragraph-properties fo:margin-left="0cm" style:writing-mode="lr"/>
      <style:text-properties fo:font-size="8pt" style:font-size-asian="8pt" style:font-size-complex="8p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67.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01.2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0_10" table:style-name="ta1">
        <table:table-column table:style-name="co1" table:default-cell-style-name="ce8" table:visibility="collap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3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5" table:default-cell-style-name="ce8"/>
        <table:table-row table:style-name="ro1">
          <table:table-cell/>
          <table:table-cell office:value-type="string" table:number-columns-spanned="8" table:number-rows-spanned="1" table:style-name="ce4">
            <text:p>GOBIERNO DEL ESTADO DE QUINTANA ROO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">
            <text:p>SECRETARÍA DE FINANZAS Y PLANEACIÓN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">
            <text:p>PRESUPUESTO DE EGRESOS 2026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">
            <text:p>Anexo transversal de igualdad sustantiva y no violencia contra las mujeres y niñas de Quintana Roo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6">
            <text:p>(Cifras en Pesos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2">
            <text:p>Ejecutor del Gasto</text:p>
          </table:table-cell>
          <table:table-cell office:value-type="string" table:style-name="ce2">
            <text:p>Programa Presupuestario (Pp)</text:p>
          </table:table-cell>
          <table:table-cell office:value-type="string" table:style-name="ce2">
            <text:p>Clasificación del Componente</text:p>
          </table:table-cell>
          <table:table-cell office:value-type="string" table:style-name="ce2">
            <text:p>Programa IQM</text:p>
          </table:table-cell>
          <table:table-cell office:value-type="string" table:style-name="ce2">
            <text:p>Componente</text:p>
          </table:table-cell>
          <table:table-cell office:value-type="string" table:style-name="ce2">
            <text:p>Indicador</text:p>
          </table:table-cell>
          <table:table-cell office:value-type="string" table:style-name="ce2">
            <text:p>Capítulo de Gasto</text:p>
          </table:table-cell>
          <table:table-cell office:value-type="string" table:style-name="ce2">
            <text:p>Importe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15">
            <text:p>Total</text:p>
          </table:table-cell>
          <table:covered-table-cell table:number-columns-repeated="6"/>
          <table:table-cell office:value-type="float" office:value="2318451819.8656521" table:style-name="ce3">
            <text:p>2,318,451,820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6" table:number-rows-spanned="1" table:style-name="ce16">
            <text:p>1104 - Secretaría de Gobierno</text:p>
          </table:table-cell>
          <table:covered-table-cell table:number-columns-repeated="5"/>
          <table:table-cell table:style-name="ce9"/>
          <table:table-cell office:value-type="float" office:value="39423048" table:style-name="ce10">
            <text:p>39,423,048</text:p>
          </table:table-cell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number-columns-spanned="6" table:number-rows-spanned="1" table:style-name="ce17">
            <text:p>E013 - Gobernanza</text:p>
          </table:table-cell>
          <table:covered-table-cell table:number-columns-repeated="5"/>
          <table:table-cell office:value-type="float" office:value="38547584" table:style-name="ce10">
            <text:p>38,547,584</text:p>
          </table:table-cell>
          <table:table-cell table:number-columns-repeated="16375"/>
        </table:table-row>
        <table:table-row table:style-name="ro3">
          <table:table-cell/>
          <table:table-cell table:style-name="ce11"/>
          <table:table-cell table:style-name="ce12"/>
          <table:table-cell office:value-type="string" table:style-name="ce13">
            <text:p>Transversal</text:p>
          </table:table-cell>
          <table:table-cell table:style-name="ce13"/>
          <table:table-cell office:value-type="string" table:style-name="ce13">
            <text:p>C02 - Campañas sobre información política y sociodemográfica de la población en Quintana Roo realizadas.</text:p>
          </table:table-cell>
          <table:table-cell office:value-type="string" table:style-name="ce13">
            <text:p>1104E013C02 - Porcentaje de campañas sobre información política y sociodemográfica de la población en Quintana Roo realizadas del total de campañas programadas</text:p>
          </table:table-cell>
          <table:table-cell table:style-name="ce13"/>
          <table:table-cell office:value-type="float" office:value="20443457" table:style-name="ce7">
            <text:p>20,443,457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1000 - Servicios Personales</text:p>
          </table:table-cell>
          <table:table-cell office:value-type="float" office:value="6172007" table:style-name="ce7">
            <text:p>6,172,007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273227" table:style-name="ce7">
            <text:p>273,227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13998223" table:style-name="ce7">
            <text:p>13,998,223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style-name="ce12"/>
          <table:table-cell office:value-type="string" table:style-name="ce13">
            <text:p>Transversal</text:p>
          </table:table-cell>
          <table:table-cell table:style-name="ce13"/>
          <table:table-cell office:value-type="string" table:style-name="ce13">
            <text:p>C03 - Peticiones ciudadanas atendidas.</text:p>
          </table:table-cell>
          <table:table-cell office:value-type="string" table:style-name="ce13">
            <text:p>C03I3 - <text:s/>Peticiones ciudadanas atendidas.<text:s text:c="9"/></text:p>
          </table:table-cell>
          <table:table-cell table:style-name="ce13"/>
          <table:table-cell office:value-type="float" office:value="18104127" table:style-name="ce7">
            <text:p>18,104,127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1000 - Servicios Personales</text:p>
          </table:table-cell>
          <table:table-cell office:value-type="float" office:value="15869592" table:style-name="ce7">
            <text:p>15,869,592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341966" table:style-name="ce7">
            <text:p>341,966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1892569" table:style-name="ce7">
            <text:p>1,892,569</text:p>
          </table:table-cell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number-columns-spanned="6" table:number-rows-spanned="1" table:style-name="ce17">
            <text:p>P025 - Impulso a la Transversalización de la Perspectiva de Género</text:p>
          </table:table-cell>
          <table:covered-table-cell table:number-columns-repeated="5"/>
          <table:table-cell office:value-type="float" office:value="875464" table:style-name="ce10">
            <text:p>875,464</text:p>
          </table:table-cell>
          <table:table-cell table:number-columns-repeated="16375"/>
        </table:table-row>
        <table:table-row table:style-name="ro5">
          <table:table-cell/>
          <table:table-cell table:style-name="ce11"/>
          <table:table-cell table:style-name="ce12"/>
          <table:table-cell office:value-type="string" table:style-name="ce13">
            <text:p>Transversal</text:p>
          </table:table-cell>
          <table:table-cell table:style-name="ce13"/>
          <table:table-cell office:value-type="string" table:style-name="ce13">
            <text:p>C01 - Capacitación realizada</text:p>
          </table:table-cell>
          <table:table-cell office:value-type="string" table:style-name="ce13">
            <text:p>1104P025C01 - Porcentaje de capacitaciones impartidas a las personas servidoras públicas de la SEGOB en temas de igualdad y no discriminación de las mujeres del total de capacitaciones programadas</text:p>
          </table:table-cell>
          <table:table-cell table:style-name="ce13"/>
          <table:table-cell office:value-type="float" office:value="875464" table:style-name="ce7">
            <text:p>875,464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114253" table:style-name="ce7">
            <text:p>114,253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761211" table:style-name="ce7">
            <text:p>761,211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6" table:number-rows-spanned="1" table:style-name="ce18">
            <text:p>1106 - Secretaría de Finanzas y Planeación</text:p>
          </table:table-cell>
          <table:covered-table-cell table:number-columns-repeated="5"/>
          <table:table-cell table:style-name="ce9"/>
          <table:table-cell office:value-type="float" office:value="43061022" table:style-name="ce10">
            <text:p>43,061,022</text:p>
          </table:table-cell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number-columns-spanned="6" table:number-rows-spanned="1" table:style-name="ce17">
            <text:p>P011 - Gestión para Resultados</text:p>
          </table:table-cell>
          <table:covered-table-cell table:number-columns-repeated="5"/>
          <table:table-cell office:value-type="float" office:value="42921571" table:style-name="ce10">
            <text:p>42,921,571</text:p>
          </table:table-cell>
          <table:table-cell table:number-columns-repeated="16375"/>
        </table:table-row>
        <table:table-row table:style-name="ro6">
          <table:table-cell/>
          <table:table-cell table:style-name="ce11"/>
          <table:table-cell table:style-name="ce12"/>
          <table:table-cell office:value-type="string" table:style-name="ce13">
            <text:p>Transversal</text:p>
          </table:table-cell>
          <table:table-cell table:style-name="ce13"/>
          <table:table-cell office:value-type="string" table:style-name="ce13">
            <text:p>C02 - Coordinación a los Ejecutores de Gasto para la integración del Presupuesto de Egresos del Estado, realizada</text:p>
          </table:table-cell>
          <table:table-cell office:value-type="string" table:style-name="ce13">
            <text:p>1106P011C02 - Porcentaje de Ejecutores de Gasto con promedio en rango verde en la calificación de su programas presupuestarios respecto al total de Ejecutores de Gasto con Programas presupuestarios evaluados</text:p>
          </table:table-cell>
          <table:table-cell table:style-name="ce13"/>
          <table:table-cell office:value-type="float" office:value="42921571" table:style-name="ce7">
            <text:p>42,921,571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1000 - Servicios Personales</text:p>
          </table:table-cell>
          <table:table-cell office:value-type="float" office:value="16655425" table:style-name="ce7">
            <text:p>16,655,425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1230105" table:style-name="ce7">
            <text:p>1,230,105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22273323" table:style-name="ce7">
            <text:p>22,273,323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2613000" table:style-name="ce7">
            <text:p>2,613,000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number-columns-repeated="5" table:style-name="ce12"/>
          <table:table-cell office:value-type="string" table:style-name="ce13">
            <text:p>5000 - Bienes Muebles, Inmuebles e Intangibles</text:p>
          </table:table-cell>
          <table:table-cell office:value-type="float" office:value="149718" table:style-name="ce7">
            <text:p>149,718</text:p>
          </table:table-cell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number-columns-spanned="6" table:number-rows-spanned="1" table:style-name="ce17">
            <text:p>P025 - Impulso a la Transversalización de la Perspectiva de Género</text:p>
          </table:table-cell>
          <table:covered-table-cell table:number-columns-repeated="5"/>
          <table:table-cell office:value-type="float" office:value="139451" table:style-name="ce10">
            <text:p>139,451</text:p>
          </table:table-cell>
          <table:table-cell table:number-columns-repeated="16375"/>
        </table:table-row>
        <table:table-row table:style-name="ro9">
          <table:table-cell/>
          <table:table-cell table:style-name="ce11"/>
          <table:table-cell table:style-name="ce12"/>
          <table:table-cell office:value-type="string" table:style-name="ce13">
            <text:p>Transversal</text:p>
          </table:table-cell>
          <table:table-cell table:style-name="ce13"/>
          <table:table-cell office:value-type="string" table:style-name="ce13">
            <text:p>C01 - Coordinación de los Ejecutores de Gasto responsables de la creación de Programas Presupuestarios con Perspectiva de Género, realizada</text:p>
          </table:table-cell>
          <table:table-cell office:value-type="string" table:style-name="ce13">
            <text:p>1106P025C01 - Porcentaje de Ejecutores de Gasto que crean sus Programas Presupuestarios conforme a la metodología</text:p>
          </table:table-cell>
          <table:table-cell table:style-name="ce13"/>
          <table:table-cell office:value-type="float" office:value="129451" table:style-name="ce7">
            <text:p>129,451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129451" table:style-name="ce7">
            <text:p>129,451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style-name="ce12"/>
          <table:table-cell office:value-type="string" table:style-name="ce13">
            <text:p>Transversal</text:p>
          </table:table-cell>
          <table:table-cell table:style-name="ce13"/>
          <table:table-cell office:value-type="string" table:style-name="ce13">
            <text:p>C02 - Personas Servidoras Públicas capacitadas con perspectiva de género</text:p>
          </table:table-cell>
          <table:table-cell office:value-type="string" table:style-name="ce13">
            <text:p>1106P025C02 - Porcentaje de Personas Servidoras Públicas del Poder Ejecutivo Capacitadas con perspectiva de género<text:s/></text:p>
          </table:table-cell>
          <table:table-cell table:style-name="ce13"/>
          <table:table-cell office:value-type="float" office:value="10000" table:style-name="ce7">
            <text:p>10,00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10000" table:style-name="ce7">
            <text:p>10,000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6" table:number-rows-spanned="1" table:style-name="ce18">
            <text:p>1109 - Secretaría de Educación</text:p>
          </table:table-cell>
          <table:covered-table-cell table:number-columns-repeated="5"/>
          <table:table-cell table:style-name="ce9"/>
          <table:table-cell office:value-type="float" office:value="151150000" table:style-name="ce10">
            <text:p>151,150,000</text:p>
          </table:table-cell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number-columns-spanned="6" table:number-rows-spanned="1" table:style-name="ce17">
            <text:p>S013 - Becas Escolares para Educación Básica</text:p>
          </table:table-cell>
          <table:covered-table-cell table:number-columns-repeated="5"/>
          <table:table-cell office:value-type="float" office:value="96100000" table:style-name="ce10">
            <text:p>96,100,000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3">
            <text:p>Transversal</text:p>
          </table:table-cell>
          <table:table-cell table:style-name="ce13"/>
          <table:table-cell office:value-type="string" table:style-name="ce13">
            <text:p>C01 - Becas entregadas a estudiantes de Educación Básica.</text:p>
          </table:table-cell>
          <table:table-cell office:value-type="string" table:style-name="ce13">
            <text:p>1109S013C01 - Porcentaje de estudiantes de educación básica que reciben una beca.</text:p>
          </table:table-cell>
          <table:table-cell table:style-name="ce13"/>
          <table:table-cell office:value-type="float" office:value="96100000" table:style-name="ce7">
            <text:p>96,100,000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100000" table:style-name="ce7">
            <text:p>100,00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80000" table:style-name="ce7">
            <text:p>80,000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95920000" table:style-name="ce7">
            <text:p>95,920,000</text:p>
          </table:table-cell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number-columns-spanned="6" table:number-rows-spanned="1" table:style-name="ce17">
            <text:p>S014 - Becas para mujeres en Educación Superior</text:p>
          </table:table-cell>
          <table:covered-table-cell table:number-columns-repeated="5"/>
          <table:table-cell office:value-type="float" office:value="55050000" table:style-name="ce10">
            <text:p>55,050,000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table:style-name="ce13"/>
          <table:table-cell office:value-type="string" table:style-name="ce13">
            <text:p>C01 - Becas para Mujeres en Educación Superior, otorgadas.</text:p>
          </table:table-cell>
          <table:table-cell office:value-type="string" table:style-name="ce13">
            <text:p>1109S014C01 - Porcentaje de Becas otorgadas a alumnas de Educación Superior.</text:p>
          </table:table-cell>
          <table:table-cell table:style-name="ce13"/>
          <table:table-cell office:value-type="float" office:value="55050000" table:style-name="ce7">
            <text:p>55,050,000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100000" table:style-name="ce7">
            <text:p>100,00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50000" table:style-name="ce7">
            <text:p>50,000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54900000" table:style-name="ce7">
            <text:p>54,900,000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6" table:number-rows-spanned="1" table:style-name="ce18">
            <text:p>1110 - Secretaría de Desarrollo Económico</text:p>
          </table:table-cell>
          <table:covered-table-cell table:number-columns-repeated="5"/>
          <table:table-cell table:style-name="ce9"/>
          <table:table-cell office:value-type="float" office:value="15000" table:style-name="ce10">
            <text:p>15,000</text:p>
          </table:table-cell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number-columns-spanned="6" table:number-rows-spanned="1" table:style-name="ce17">
            <text:p>E055 - Impulso a las Autonomías de las Mujeres</text:p>
          </table:table-cell>
          <table:covered-table-cell table:number-columns-repeated="5"/>
          <table:table-cell office:value-type="float" office:value="15000" table:style-name="ce10">
            <text:p>15,000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table:style-name="ce13"/>
          <table:table-cell office:value-type="string" table:style-name="ce13">
            <text:p>C01 - Programa Capacitación Empresarial Mujeres Sostenibles. Implementado</text:p>
          </table:table-cell>
          <table:table-cell office:value-type="string" table:style-name="ce13">
            <text:p>1110E055C01 - Promedio de Mujeres fortalecidas con acciones de capacitación y dotación de habilidades</text:p>
          </table:table-cell>
          <table:table-cell table:style-name="ce13"/>
          <table:table-cell office:value-type="float" office:value="15000" table:style-name="ce7">
            <text:p>15,00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15000" table:style-name="ce7">
            <text:p>15,000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6" table:number-rows-spanned="1" table:style-name="ce18">
            <text:p>1115 - Secretaría de Desarrollo Agropecuario, Rural y Pesca</text:p>
          </table:table-cell>
          <table:covered-table-cell table:number-columns-repeated="5"/>
          <table:table-cell table:style-name="ce9"/>
          <table:table-cell office:value-type="float" office:value="359158" table:style-name="ce10">
            <text:p>359,158</text:p>
          </table:table-cell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number-columns-spanned="6" table:number-rows-spanned="1" table:style-name="ce17">
            <text:p>E055 - Impulso a las Autonomías de las Mujeres</text:p>
          </table:table-cell>
          <table:covered-table-cell table:number-columns-repeated="5"/>
          <table:table-cell office:value-type="float" office:value="359158" table:style-name="ce10">
            <text:p>359,158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table:style-name="ce13"/>
          <table:table-cell office:value-type="string" table:style-name="ce13">
            <text:p>C01 - Capacitación realizada para mujeres productoras agrícolas con técnicas agroecológicas que propicie su empoderamiento</text:p>
          </table:table-cell>
          <table:table-cell office:value-type="string" table:style-name="ce13">
            <text:p>1115E055C01 - Porcentaje de mujeres que reciben capacitación para realizar actividades primarias</text:p>
          </table:table-cell>
          <table:table-cell table:style-name="ce13"/>
          <table:table-cell office:value-type="float" office:value="359158" table:style-name="ce7">
            <text:p>359,158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1000 - Servicios Personales</text:p>
          </table:table-cell>
          <table:table-cell office:value-type="float" office:value="284225" table:style-name="ce7">
            <text:p>284,225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74933" table:style-name="ce7">
            <text:p>74,933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6" table:number-rows-spanned="1" table:style-name="ce18">
            <text:p>1118 - Secretaría de Bienestar</text:p>
          </table:table-cell>
          <table:covered-table-cell table:number-columns-repeated="5"/>
          <table:table-cell table:style-name="ce9"/>
          <table:table-cell office:value-type="float" office:value="321553336.86565202" table:style-name="ce10">
            <text:p>321,553,337</text:p>
          </table:table-cell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number-columns-spanned="6" table:number-rows-spanned="1" table:style-name="ce17">
            <text:p>P013 - Coordinación de Caravanas del Bienestar.</text:p>
          </table:table-cell>
          <table:covered-table-cell table:number-columns-repeated="5"/>
          <table:table-cell office:value-type="float" office:value="19780157.600000001" table:style-name="ce10">
            <text:p>19,780,158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style-name="ce12"/>
          <table:table-cell office:value-type="string" table:style-name="ce13">
            <text:p>Ampliado</text:p>
          </table:table-cell>
          <table:table-cell table:style-name="ce13"/>
          <table:table-cell office:value-type="string" table:style-name="ce13">
            <text:p>C01 - Coordinación de las Instancias que participan en las Caravanas del Bienestar realizadas</text:p>
          </table:table-cell>
          <table:table-cell office:value-type="string" table:style-name="ce13">
            <text:p>1118P013C01 - Porcentaje de Instancias que participan en las Caravanas del Bienestar.</text:p>
          </table:table-cell>
          <table:table-cell table:style-name="ce13"/>
          <table:table-cell office:value-type="float" office:value="19780157.600000001" table:style-name="ce7">
            <text:p>19,780,158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1000 - Servicios Personales</text:p>
          </table:table-cell>
          <table:table-cell office:value-type="float" office:value="1449861.7" table:style-name="ce7">
            <text:p>1,449,862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2517258.7999999998" table:style-name="ce7">
            <text:p>2,517,259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13713037.1" table:style-name="ce7">
            <text:p>13,713,037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number-columns-repeated="5" table:style-name="ce12"/>
          <table:table-cell office:value-type="string" table:style-name="ce13">
            <text:p>5000 - Bienes Muebles, Inmuebles e Intangibles</text:p>
          </table:table-cell>
          <table:table-cell office:value-type="float" office:value="2100000" table:style-name="ce7">
            <text:p>2,100,000</text:p>
          </table:table-cell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number-columns-spanned="6" table:number-rows-spanned="1" table:style-name="ce17">
            <text:p>S018 - Entrega de apoyos sociales a través de las Caravanas del Bienestar.</text:p>
          </table:table-cell>
          <table:covered-table-cell table:number-columns-repeated="5"/>
          <table:table-cell office:value-type="float" office:value="49700000" table:style-name="ce10">
            <text:p>49,700,000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3">
            <text:p>Ampliado</text:p>
          </table:table-cell>
          <table:table-cell table:style-name="ce13"/>
          <table:table-cell office:value-type="string" table:style-name="ce13">
            <text:p>C01 - Apoyos Sociales entregados en las Caravanas del Bienestar</text:p>
          </table:table-cell>
          <table:table-cell office:value-type="string" table:style-name="ce13">
            <text:p>1118S018C01 - Porcentaje de Apoyos Sociales otorgados en las Caravanas del Bienestar.</text:p>
          </table:table-cell>
          <table:table-cell table:style-name="ce13"/>
          <table:table-cell office:value-type="float" office:value="49700000" table:style-name="ce7">
            <text:p>49,700,000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360614.1" table:style-name="ce7">
            <text:p>360,614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35339385.899999999" table:style-name="ce7">
            <text:p>35,339,386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14000000" table:style-name="ce7">
            <text:p>14,000,000</text:p>
          </table:table-cell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number-columns-spanned="6" table:number-rows-spanned="1" table:style-name="ce17">
            <text:p>S022 - FARO del Bienestar.</text:p>
          </table:table-cell>
          <table:covered-table-cell table:number-columns-repeated="5"/>
          <table:table-cell office:value-type="float" office:value="53343801.207668997" table:style-name="ce10">
            <text:p>53,343,801</text:p>
          </table:table-cell>
          <table:table-cell table:number-columns-repeated="16375"/>
        </table:table-row>
        <table:table-row table:style-name="ro9">
          <table:table-cell/>
          <table:table-cell table:style-name="ce11"/>
          <table:table-cell table:style-name="ce12"/>
          <table:table-cell office:value-type="string" table:style-name="ce13">
            <text:p>Ampliado</text:p>
          </table:table-cell>
          <table:table-cell table:style-name="ce13"/>
          <table:table-cell office:value-type="string" table:style-name="ce13">
            <text:p>C01 - Apoyos económicos para la implementación de planes de trabajo para el Fortalecimiento de los Agentes Culturales Comunitarios entregados (FORACC).</text:p>
          </table:table-cell>
          <table:table-cell office:value-type="string" table:style-name="ce13">
            <text:p>1118S022C01 - Porcentaje de apoyos para la implementación de planes de trabajo para el Fortalecimiento de los Agentes Culturales Comunitarios</text:p>
          </table:table-cell>
          <table:table-cell table:style-name="ce13"/>
          <table:table-cell office:value-type="float" office:value="12509364.502841" table:style-name="ce7">
            <text:p>12,509,365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1000 - Servicios Personales</text:p>
          </table:table-cell>
          <table:table-cell office:value-type="float" office:value="1536390.976552" table:style-name="ce7">
            <text:p>1,536,391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172800.69755000001" table:style-name="ce7">
            <text:p>172,801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2220464.0287390002" table:style-name="ce7">
            <text:p>2,220,464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8579708.8000000007" table:style-name="ce7">
            <text:p>8,579,709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style-name="ce12"/>
          <table:table-cell office:value-type="string" table:style-name="ce13">
            <text:p>Ampliado</text:p>
          </table:table-cell>
          <table:table-cell table:style-name="ce13"/>
          <table:table-cell office:value-type="string" table:style-name="ce13">
            <text:p>C02 - Personas beneficiadas con la entrega de apoyo en especie para el Fortalecimiento de los Oficios . (FORO)</text:p>
          </table:table-cell>
          <table:table-cell office:value-type="string" table:style-name="ce13">
            <text:p>1118S022C012 - Porcentaje de Personas beneficiadas con la entrega de apoyos en especie para el fortalecimiento de los oficios</text:p>
          </table:table-cell>
          <table:table-cell table:style-name="ce13"/>
          <table:table-cell office:value-type="float" office:value="40834436.704828002" table:style-name="ce7">
            <text:p>40,834,437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225689.434828" table:style-name="ce7">
            <text:p>225,689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942083.27" table:style-name="ce7">
            <text:p>942,083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39666664" table:style-name="ce7">
            <text:p>39,666,664</text:p>
          </table:table-cell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number-columns-spanned="6" table:number-rows-spanned="1" table:style-name="ce17">
            <text:p>S024 - Impulso.</text:p>
          </table:table-cell>
          <table:covered-table-cell table:number-columns-repeated="5"/>
          <table:table-cell office:value-type="float" office:value="8987410.8000000007" table:style-name="ce10">
            <text:p>8,987,411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style-name="ce12"/>
          <table:table-cell office:value-type="string" table:style-name="ce13">
            <text:p>Ampliado</text:p>
          </table:table-cell>
          <table:table-cell table:style-name="ce13"/>
          <table:table-cell office:value-type="string" table:style-name="ce13">
            <text:p>C01 - Apoyo económico entregado para la ejecución de planes de trabajo comunitarios.</text:p>
          </table:table-cell>
          <table:table-cell office:value-type="string" table:style-name="ce13">
            <text:p>1118S024C01 - Porcentaje de apoyos económicos <text:s/>entregados para la ejecución de <text:s/>planes de trabajo comunitarios.</text:p>
          </table:table-cell>
          <table:table-cell table:style-name="ce13"/>
          <table:table-cell office:value-type="float" office:value="8987410.8000000007" table:style-name="ce7">
            <text:p>8,987,411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1000 - Servicios Personales</text:p>
          </table:table-cell>
          <table:table-cell office:value-type="float" office:value="476131.8" table:style-name="ce7">
            <text:p>476,132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150000" table:style-name="ce7">
            <text:p>150,00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3561279" table:style-name="ce7">
            <text:p>3,561,279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4800000" table:style-name="ce7">
            <text:p>4,800,000</text:p>
          </table:table-cell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number-columns-spanned="6" table:number-rows-spanned="1" table:style-name="ce17">
            <text:p>S026 - Red de Unidades del Bienestar.</text:p>
          </table:table-cell>
          <table:covered-table-cell table:number-columns-repeated="5"/>
          <table:table-cell office:value-type="float" office:value="176300887" table:style-name="ce10">
            <text:p>176,300,887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3">
            <text:p>Ampliado</text:p>
          </table:table-cell>
          <table:table-cell table:style-name="ce13"/>
          <table:table-cell office:value-type="string" table:style-name="ce13">
            <text:p>C01 - Servicios ofrecidos en la Red de Unidades del Bienestar</text:p>
          </table:table-cell>
          <table:table-cell office:value-type="string" table:style-name="ce13">
            <text:p>1118S026C01 - Porcentaje de servicios ofrecidos en la Red de Unidades del Bienestar.</text:p>
          </table:table-cell>
          <table:table-cell table:style-name="ce13"/>
          <table:table-cell office:value-type="float" office:value="176300887" table:style-name="ce7">
            <text:p>176,300,887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1000 - Servicios Personales</text:p>
          </table:table-cell>
          <table:table-cell office:value-type="float" office:value="1320869.8999999999" table:style-name="ce7">
            <text:p>1,320,870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1279663" table:style-name="ce7">
            <text:p>1,279,663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2340354.1" table:style-name="ce7">
            <text:p>2,340,354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171360000" table:style-name="ce7">
            <text:p>171,360,000</text:p>
          </table:table-cell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number-columns-spanned="6" table:number-rows-spanned="1" table:style-name="ce17">
            <text:p>S028 - Unidos para Transformar.</text:p>
          </table:table-cell>
          <table:covered-table-cell table:number-columns-repeated="5"/>
          <table:table-cell office:value-type="float" office:value="0" table:style-name="ce10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3">
            <text:p>Ampliado</text:p>
          </table:table-cell>
          <table:table-cell table:style-name="ce13"/>
          <table:table-cell office:value-type="string" table:style-name="ce13">
            <text:p>C01 - Apoyo a OSC para ejecutar el plan de trabajo (proyecto), entregado.</text:p>
          </table:table-cell>
          <table:table-cell office:value-type="string" table:style-name="ce13">
            <text:p>1118S028C01 - Porcentaje de apoyos entregados a OSC .</text:p>
          </table:table-cell>
          <table:table-cell table:style-name="ce13"/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1000 - Servicios Personales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number-columns-spanned="6" table:number-rows-spanned="1" table:style-name="ce17">
            <text:p>U001 - Pensión para el Bienestar de las Personas con Discapacidad Permanente.</text:p>
          </table:table-cell>
          <table:covered-table-cell table:number-columns-repeated="5"/>
          <table:table-cell office:value-type="float" office:value="13441080.257982999" table:style-name="ce10">
            <text:p>13,441,080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style-name="ce12"/>
          <table:table-cell office:value-type="string" table:style-name="ce13">
            <text:p>Ampliado</text:p>
          </table:table-cell>
          <table:table-cell table:style-name="ce13"/>
          <table:table-cell office:value-type="string" table:style-name="ce13">
            <text:p>C01 - Apoyos económicos a personas con discapacidad permanente entregados .</text:p>
          </table:table-cell>
          <table:table-cell office:value-type="string" table:style-name="ce13">
            <text:p>1118U001C01 - Porcentaje de apoyos económicos a personas con discapacidad permanente entregados</text:p>
          </table:table-cell>
          <table:table-cell table:style-name="ce13"/>
          <table:table-cell office:value-type="float" office:value="13441080.257982999" table:style-name="ce7">
            <text:p>13,441,08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1000 - Servicios Personales</text:p>
          </table:table-cell>
          <table:table-cell office:value-type="float" office:value="560088.14584500005" table:style-name="ce7">
            <text:p>560,088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7393.1546980000003" table:style-name="ce7">
            <text:p>7,393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12873598.95744" table:style-name="ce7">
            <text:p>12,873,599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6" table:number-rows-spanned="1" table:style-name="ce18">
            <text:p>1122 - Secretaría del Trabajo y Previsión Social</text:p>
          </table:table-cell>
          <table:covered-table-cell table:number-columns-repeated="5"/>
          <table:table-cell table:style-name="ce9"/>
          <table:table-cell office:value-type="float" office:value="1810403" table:style-name="ce10">
            <text:p>1,810,403</text:p>
          </table:table-cell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number-columns-spanned="6" table:number-rows-spanned="1" table:style-name="ce17">
            <text:p>E055 - Impulso a las Autonomías de las Mujeres</text:p>
          </table:table-cell>
          <table:covered-table-cell table:number-columns-repeated="5"/>
          <table:table-cell office:value-type="float" office:value="1810403" table:style-name="ce10">
            <text:p>1,810,403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table:style-name="ce13"/>
          <table:table-cell office:value-type="string" table:style-name="ce13">
            <text:p>C01 - Capacitación sobre los Derechos Laborales de las Mujeres otorgada</text:p>
          </table:table-cell>
          <table:table-cell office:value-type="string" table:style-name="ce13">
            <text:p>1122E055C01 - Porcentaje de Mujeres Capacitadas en Derechos Laborales</text:p>
          </table:table-cell>
          <table:table-cell table:style-name="ce13"/>
          <table:table-cell office:value-type="float" office:value="1810403" table:style-name="ce7">
            <text:p>1,810,403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1000 - Servicios Personales</text:p>
          </table:table-cell>
          <table:table-cell office:value-type="float" office:value="283799" table:style-name="ce7">
            <text:p>283,799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235800" table:style-name="ce7">
            <text:p>235,80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1290804" table:style-name="ce7">
            <text:p>1,290,804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6" table:number-rows-spanned="1" table:style-name="ce18">
            <text:p>1123 - Secretaría de Seguridad Ciudadana</text:p>
          </table:table-cell>
          <table:covered-table-cell table:number-columns-repeated="5"/>
          <table:table-cell table:style-name="ce9"/>
          <table:table-cell office:value-type="float" office:value="2908000" table:style-name="ce10">
            <text:p>2,908,000</text:p>
          </table:table-cell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number-columns-spanned="6" table:number-rows-spanned="1" table:style-name="ce17">
            <text:p>E055 - Impulso a las Autonomías de las Mujeres</text:p>
          </table:table-cell>
          <table:covered-table-cell table:number-columns-repeated="5"/>
          <table:table-cell office:value-type="float" office:value="2908000" table:style-name="ce10">
            <text:p>2,908,000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table:style-name="ce13"/>
          <table:table-cell office:value-type="string" table:style-name="ce13">
            <text:p>C01 - Acciones para prevenir y erradicar la violencia de género en contra de las mujeres, implementadas.</text:p>
          </table:table-cell>
          <table:table-cell office:value-type="string" table:style-name="ce13">
            <text:p>1123E055C01 - Número de mujeres beneficiadas en acciones de prevención de la violencia de género.</text:p>
          </table:table-cell>
          <table:table-cell table:style-name="ce13"/>
          <table:table-cell office:value-type="float" office:value="8000" table:style-name="ce7">
            <text:p>8,000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8000" table:style-name="ce7">
            <text:p>8,000</text:p>
          </table:table-cell>
          <table:table-cell table:number-columns-repeated="16375"/>
        </table:table-row>
        <table:table-row table:style-name="ro5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table:style-name="ce13"/>
          <table:table-cell office:value-type="string" table:style-name="ce13">
            <text:p>C02 - Asistencia psicológica y jurídica para los casos de violencia de género contra las mujeres en los Centros de Atención de Llamadas de Emergencia 911 otorgada.</text:p>
          </table:table-cell>
          <table:table-cell office:value-type="string" table:style-name="ce13">
            <text:p>1123E055C02 - Porcentaje de usuarios con casos de violencia de género contra las mujeres que acceden a asistencia psicológica y jurídica a través de los Centros de Atención de Llamadas de emergencia.</text:p>
          </table:table-cell>
          <table:table-cell table:style-name="ce13"/>
          <table:table-cell office:value-type="float" office:value="2900000" table:style-name="ce7">
            <text:p>2,900,00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2900000" table:style-name="ce7">
            <text:p>2,900,000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6" table:number-rows-spanned="1" table:style-name="ce18">
            <text:p>1124 - Secretaría de las Mujeres</text:p>
          </table:table-cell>
          <table:covered-table-cell table:number-columns-repeated="5"/>
          <table:table-cell table:style-name="ce9"/>
          <table:table-cell office:value-type="float" office:value="782894128" table:style-name="ce10">
            <text:p>782,894,128</text:p>
          </table:table-cell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number-columns-spanned="6" table:number-rows-spanned="1" table:style-name="ce17">
            <text:p>E043 - Impulso a la Autonomía física de las Mujeres</text:p>
          </table:table-cell>
          <table:covered-table-cell table:number-columns-repeated="5"/>
          <table:table-cell office:value-type="float" office:value="20108857" table:style-name="ce10">
            <text:p>20,108,857</text:p>
          </table:table-cell>
          <table:table-cell table:number-columns-repeated="16375"/>
        </table:table-row>
        <table:table-row table:style-name="ro3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table:style-name="ce13"/>
          <table:table-cell office:value-type="string" table:style-name="ce13">
            <text:p>C01 - Capacitación para la Prevención de la Violencia de Género impartida</text:p>
          </table:table-cell>
          <table:table-cell office:value-type="string" table:style-name="ce13">
            <text:p>1124E043C01 - Porcentaje de personas de 10 años y más en situación de vulnerabilidad capacitadas para la prevención de la violencia de género</text:p>
          </table:table-cell>
          <table:table-cell table:style-name="ce13"/>
          <table:table-cell office:value-type="float" office:value="4627836" table:style-name="ce7">
            <text:p>4,627,836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1000 - Servicios Personales</text:p>
          </table:table-cell>
          <table:table-cell office:value-type="float" office:value="2298812" table:style-name="ce7">
            <text:p>2,298,812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316500" table:style-name="ce7">
            <text:p>316,50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2012524" table:style-name="ce7">
            <text:p>2,012,524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table:style-name="ce13"/>
          <table:table-cell office:value-type="string" table:style-name="ce13">
            <text:p>C02 - Capacitación sobre la Igualdad Sustantiva impartida</text:p>
          </table:table-cell>
          <table:table-cell office:value-type="string" table:style-name="ce13">
            <text:p>1124E043C02 - Porcentaje de personas de 10 años y más capacitadas en materia de la Igualdad Sustantiva en el ejercicio</text:p>
          </table:table-cell>
          <table:table-cell table:style-name="ce13"/>
          <table:table-cell office:value-type="float" office:value="2797270" table:style-name="ce7">
            <text:p>2,797,27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1000 - Servicios Personales</text:p>
          </table:table-cell>
          <table:table-cell office:value-type="float" office:value="1346975" table:style-name="ce7">
            <text:p>1,346,975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252200" table:style-name="ce7">
            <text:p>252,20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1198095" table:style-name="ce7">
            <text:p>1,198,095</text:p>
          </table:table-cell>
          <table:table-cell table:number-columns-repeated="16375"/>
        </table:table-row>
        <table:table-row table:style-name="ro3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table:style-name="ce13"/>
          <table:table-cell office:value-type="string" table:style-name="ce13">
            <text:p>C03 - Servicios Institucionales gratuitos a Mujeres en situación de violencia y, en su caso sus hijas e hijos, brindados</text:p>
          </table:table-cell>
          <table:table-cell office:value-type="string" table:style-name="ce13">
            <text:p>1124E043C03 - Porcentaje de Mujeres en situación de violencia que acceden a los servicios institucionales gratuitos de atención a la violencia de género</text:p>
          </table:table-cell>
          <table:table-cell table:style-name="ce13"/>
          <table:table-cell office:value-type="float" office:value="12683751" table:style-name="ce7">
            <text:p>12,683,751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1000 - Servicios Personales</text:p>
          </table:table-cell>
          <table:table-cell office:value-type="float" office:value="2754241" table:style-name="ce7">
            <text:p>2,754,241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1373250" table:style-name="ce7">
            <text:p>1,373,25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8556260" table:style-name="ce7">
            <text:p>8,556,260</text:p>
          </table:table-cell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number-columns-spanned="6" table:number-rows-spanned="1" table:style-name="ce17">
            <text:p>Q004 - Programa Especial de Fomento e Impulso a las Humanidades, Ciencias, Tecnologías e Innovación</text:p>
          </table:table-cell>
          <table:covered-table-cell table:number-columns-repeated="5"/>
          <table:table-cell office:value-type="float" office:value="767510" table:style-name="ce10">
            <text:p>767,510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table:style-name="ce13"/>
          <table:table-cell office:value-type="string" table:style-name="ce13">
            <text:p>C01 - Apoyos STEM a Mujeres Jóvenes y Adolescentes entregados</text:p>
          </table:table-cell>
          <table:table-cell office:value-type="string" table:style-name="ce13">
            <text:p>1124Q004C01 - Porcentaje de apoyos STEM a Mujeres Jóvenes y Adolescentes entregados</text:p>
          </table:table-cell>
          <table:table-cell table:style-name="ce13"/>
          <table:table-cell office:value-type="float" office:value="767510" table:style-name="ce7">
            <text:p>767,51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1000 - Servicios Personales</text:p>
          </table:table-cell>
          <table:table-cell office:value-type="float" office:value="673722" table:style-name="ce7">
            <text:p>673,722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84700" table:style-name="ce7">
            <text:p>84,70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9088" table:style-name="ce7">
            <text:p>9,088</text:p>
          </table:table-cell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number-columns-spanned="6" table:number-rows-spanned="1" table:style-name="ce17">
            <text:p>S047 - Mujer es Poder</text:p>
          </table:table-cell>
          <table:covered-table-cell table:number-columns-repeated="5"/>
          <table:table-cell office:value-type="float" office:value="762017761" table:style-name="ce10">
            <text:p>762,017,761</text:p>
          </table:table-cell>
          <table:table-cell table:number-columns-repeated="16375"/>
        </table:table-row>
        <table:table-row table:style-name="ro3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table:style-name="ce13"/>
          <table:table-cell office:value-type="string" table:style-name="ce13">
            <text:p>C01 - Apoyo económico a mujeres entregado</text:p>
          </table:table-cell>
          <table:table-cell office:value-type="string" table:style-name="ce13">
            <text:p>1124S047C01 - Porcentaje de apoyos económicos entregados a mujeres responsables del hogar de 18 a 55 años cumplidos y en situación prioritaria</text:p>
          </table:table-cell>
          <table:table-cell table:style-name="ce13"/>
          <table:table-cell office:value-type="float" office:value="762017761" table:style-name="ce7">
            <text:p>762,017,761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1000 - Servicios Personales</text:p>
          </table:table-cell>
          <table:table-cell office:value-type="float" office:value="5831731" table:style-name="ce7">
            <text:p>5,831,731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2035782" table:style-name="ce7">
            <text:p>2,035,782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34150248" table:style-name="ce7">
            <text:p>34,150,248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720000000" table:style-name="ce7">
            <text:p>720,000,000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6" table:number-rows-spanned="1" table:style-name="ce18">
            <text:p>1201 - Secretaría Ejecutiva del Sistema Estatal de Protección de los Derechos de Niñas, Niños y Adolescentes</text:p>
          </table:table-cell>
          <table:covered-table-cell table:number-columns-repeated="5"/>
          <table:table-cell table:style-name="ce9"/>
          <table:table-cell office:value-type="float" office:value="2499306" table:style-name="ce10">
            <text:p>2,499,306</text:p>
          </table:table-cell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number-columns-spanned="6" table:number-rows-spanned="1" table:style-name="ce17">
            <text:p>P007 - Protección de derechos de niñas, niños y adolescentes.</text:p>
          </table:table-cell>
          <table:covered-table-cell table:number-columns-repeated="5"/>
          <table:table-cell office:value-type="float" office:value="2499306" table:style-name="ce10">
            <text:p>2,499,306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style-name="ce12"/>
          <table:table-cell office:value-type="string" table:style-name="ce13">
            <text:p>Transversal</text:p>
          </table:table-cell>
          <table:table-cell table:style-name="ce13"/>
          <table:table-cell office:value-type="string" table:style-name="ce13">
            <text:p>C01 - Fomento de temas de niñez y adolescencia orientado a personas servidoras públicas, implementado.</text:p>
          </table:table-cell>
          <table:table-cell office:value-type="string" table:style-name="ce13">
            <text:p>1201P007C01 - Porcentaje de personas servidoras públicas beneficiadas del fomento de temas de niñez y adolescencia.</text:p>
          </table:table-cell>
          <table:table-cell table:style-name="ce13"/>
          <table:table-cell office:value-type="float" office:value="2499306" table:style-name="ce7">
            <text:p>2,499,306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1000 - Servicios Personales</text:p>
          </table:table-cell>
          <table:table-cell office:value-type="float" office:value="2174613" table:style-name="ce7">
            <text:p>2,174,613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116915" table:style-name="ce7">
            <text:p>116,915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207778" table:style-name="ce7">
            <text:p>207,778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6" table:number-rows-spanned="1" table:style-name="ce18">
            <text:p>1246 - Instituto de Economía Social y Solidaria</text:p>
          </table:table-cell>
          <table:covered-table-cell table:number-columns-repeated="5"/>
          <table:table-cell table:style-name="ce9"/>
          <table:table-cell office:value-type="float" office:value="177063014" table:style-name="ce10">
            <text:p>177,063,014</text:p>
          </table:table-cell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number-columns-spanned="6" table:number-rows-spanned="1" table:style-name="ce17">
            <text:p>S002 - Artesanas del Bienestar</text:p>
          </table:table-cell>
          <table:covered-table-cell table:number-columns-repeated="5"/>
          <table:table-cell office:value-type="float" office:value="25100580" table:style-name="ce10">
            <text:p>25,100,58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table:style-name="ce13"/>
          <table:table-cell office:value-type="string" table:style-name="ce13">
            <text:p>C01 - 01 - Apoyos de paquetes artesanales, otorgados.</text:p>
          </table:table-cell>
          <table:table-cell office:value-type="string" table:style-name="ce13">
            <text:p>1246S002C011 - Porcentaje de apoyos entregados</text:p>
          </table:table-cell>
          <table:table-cell table:style-name="ce13"/>
          <table:table-cell office:value-type="float" office:value="6633830" table:style-name="ce7">
            <text:p>6,633,83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1000 - Servicios Personales</text:p>
          </table:table-cell>
          <table:table-cell office:value-type="float" office:value="3586219" table:style-name="ce7">
            <text:p>3,586,219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167000" table:style-name="ce7">
            <text:p>167,00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223411" table:style-name="ce7">
            <text:p>223,411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2657200" table:style-name="ce7">
            <text:p>2,657,200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table:style-name="ce13"/>
          <table:table-cell office:value-type="string" table:style-name="ce13">
            <text:p>C02 - C02 - Capacitación técnica en economía social, impartida</text:p>
          </table:table-cell>
          <table:table-cell office:value-type="string" table:style-name="ce13">
            <text:p>1246S002C012 - Porcentaje de capacitaciones técnicas impartidas</text:p>
          </table:table-cell>
          <table:table-cell table:style-name="ce13"/>
          <table:table-cell office:value-type="float" office:value="15245350" table:style-name="ce7">
            <text:p>15,245,350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283230" table:style-name="ce7">
            <text:p>283,23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245320" table:style-name="ce7">
            <text:p>245,320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14716800" table:style-name="ce7">
            <text:p>14,716,800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table:style-name="ce13"/>
          <table:table-cell office:value-type="string" table:style-name="ce13">
            <text:p>C03 - Vinculación comercial, realizada.</text:p>
          </table:table-cell>
          <table:table-cell office:value-type="string" table:style-name="ce13">
            <text:p>1246S002C013 - <text:s/>Porcentaje de vinculaciones comerciales realizados<text:s/></text:p>
          </table:table-cell>
          <table:table-cell table:style-name="ce13"/>
          <table:table-cell office:value-type="float" office:value="3221400" table:style-name="ce7">
            <text:p>3,221,400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77400" table:style-name="ce7">
            <text:p>77,40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78000" table:style-name="ce7">
            <text:p>78,000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3066000" table:style-name="ce7">
            <text:p>3,066,000</text:p>
          </table:table-cell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number-columns-spanned="6" table:number-rows-spanned="1" table:style-name="ce17">
            <text:p>S007 - Huertos del Bienestar</text:p>
          </table:table-cell>
          <table:covered-table-cell table:number-columns-repeated="5"/>
          <table:table-cell office:value-type="float" office:value="21446251" table:style-name="ce10">
            <text:p>21,446,251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table:style-name="ce13"/>
          <table:table-cell office:value-type="string" table:style-name="ce13">
            <text:p>C01 - Apoyos de paquetes tecnológicos, entregados</text:p>
          </table:table-cell>
          <table:table-cell office:value-type="string" table:style-name="ce13">
            <text:p>1246S007C011 - Porcentaje de apoyos técnicos otorgados</text:p>
          </table:table-cell>
          <table:table-cell table:style-name="ce13"/>
          <table:table-cell office:value-type="float" office:value="14637930" table:style-name="ce7">
            <text:p>14,637,930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114500" table:style-name="ce7">
            <text:p>114,50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225930" table:style-name="ce7">
            <text:p>225,930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14297500" table:style-name="ce7">
            <text:p>14,297,500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table:style-name="ce13"/>
          <table:table-cell office:value-type="string" table:style-name="ce13">
            <text:p>C02 - Capacitación técnica en economía social, impartida</text:p>
          </table:table-cell>
          <table:table-cell office:value-type="string" table:style-name="ce13">
            <text:p>1246S007C012 - <text:s/>Porcentaje de cursos de técnicas de producción y economía social impartidos</text:p>
          </table:table-cell>
          <table:table-cell table:style-name="ce13"/>
          <table:table-cell office:value-type="float" office:value="3404173" table:style-name="ce7">
            <text:p>3,404,173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114575" table:style-name="ce7">
            <text:p>114,575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225848" table:style-name="ce7">
            <text:p>225,848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3063750" table:style-name="ce7">
            <text:p>3,063,750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table:style-name="ce13"/>
          <table:table-cell office:value-type="string" table:style-name="ce13">
            <text:p>C03 - Vinculación comercial realizada</text:p>
          </table:table-cell>
          <table:table-cell office:value-type="string" table:style-name="ce13">
            <text:p>1246S007C013 - Porcentaje de acuerdos de vinculación comercial realizados</text:p>
          </table:table-cell>
          <table:table-cell table:style-name="ce13"/>
          <table:table-cell office:value-type="float" office:value="3404148" table:style-name="ce7">
            <text:p>3,404,148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114550" table:style-name="ce7">
            <text:p>114,55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225848" table:style-name="ce7">
            <text:p>225,848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3063750" table:style-name="ce7">
            <text:p>3,063,750</text:p>
          </table:table-cell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number-columns-spanned="6" table:number-rows-spanned="1" table:style-name="ce17">
            <text:p>S019 - Cooperativismo en Centrales de Acopio Mayas</text:p>
          </table:table-cell>
          <table:covered-table-cell table:number-columns-repeated="5"/>
          <table:table-cell office:value-type="float" office:value="38864228" table:style-name="ce10">
            <text:p>38,864,228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table:style-name="ce13"/>
          <table:table-cell office:value-type="string" table:style-name="ce13">
            <text:p>C01 - Centrales de acopio instaladas</text:p>
          </table:table-cell>
          <table:table-cell office:value-type="string" table:style-name="ce13">
            <text:p>1246S019C011 - Porcentaje de centrales de acopio construidas instaladas</text:p>
          </table:table-cell>
          <table:table-cell table:style-name="ce13"/>
          <table:table-cell office:value-type="float" office:value="6349017" table:style-name="ce7">
            <text:p>6,349,017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89000" table:style-name="ce7">
            <text:p>89,00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170000" table:style-name="ce7">
            <text:p>170,000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6090017" table:style-name="ce7">
            <text:p>6,090,017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table:style-name="ce13"/>
          <table:table-cell office:value-type="string" table:style-name="ce13">
            <text:p>C02 - Apoyos para mejoramiento de centrales de acopio, entregados</text:p>
          </table:table-cell>
          <table:table-cell office:value-type="string" table:style-name="ce13">
            <text:p>1246S019C012 - Porcentaje de apoyos entregados para mejoramiento de instalaciones<text:s text:c="12"/></text:p>
          </table:table-cell>
          <table:table-cell table:style-name="ce13"/>
          <table:table-cell office:value-type="float" office:value="6340017" table:style-name="ce7">
            <text:p>6,340,017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80000" table:style-name="ce7">
            <text:p>80,00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170000" table:style-name="ce7">
            <text:p>170,000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6090017" table:style-name="ce7">
            <text:p>6,090,017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table:style-name="ce13"/>
          <table:table-cell office:value-type="string" table:style-name="ce13">
            <text:p>C03 - Apoyos de paquetes tecnológicos para equipamiento, entregados</text:p>
          </table:table-cell>
          <table:table-cell office:value-type="string" table:style-name="ce13">
            <text:p>1246S019C013 - Porcentaje de paquetes tecnológicos entregados para equipamiento de centrales de acopio.<text:s text:c="8"/></text:p>
          </table:table-cell>
          <table:table-cell table:style-name="ce13"/>
          <table:table-cell office:value-type="float" office:value="10335194" table:style-name="ce7">
            <text:p>10,335,194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1000 - Servicios Personales</text:p>
          </table:table-cell>
          <table:table-cell office:value-type="float" office:value="1897033" table:style-name="ce7">
            <text:p>1,897,033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160000" table:style-name="ce7">
            <text:p>160,00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278161" table:style-name="ce7">
            <text:p>278,161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8000000" table:style-name="ce7">
            <text:p>8,000,000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table:style-name="ce13"/>
          <table:table-cell office:value-type="string" table:style-name="ce13">
            <text:p>C04 - Capacitación técnica de procesamiento, impartidos</text:p>
          </table:table-cell>
          <table:table-cell office:value-type="string" table:style-name="ce13">
            <text:p>1246S019C014 - Porcentaje de <text:s/>cursos técnicos <text:s/>impartidos<text:s/></text:p>
          </table:table-cell>
          <table:table-cell table:style-name="ce13"/>
          <table:table-cell office:value-type="float" office:value="11430000" table:style-name="ce7">
            <text:p>11,430,000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180000" table:style-name="ce7">
            <text:p>180,00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250000" table:style-name="ce7">
            <text:p>250,000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11000000" table:style-name="ce7">
            <text:p>11,000,000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table:style-name="ce13"/>
          <table:table-cell office:value-type="string" table:style-name="ce13">
            <text:p>C05 - Vinculación comercial, realizada</text:p>
          </table:table-cell>
          <table:table-cell office:value-type="string" table:style-name="ce13">
            <text:p>1246S019C015 - <text:s/>Porcentaje de acuerdos de vinculación comercial realizados<text:s/></text:p>
          </table:table-cell>
          <table:table-cell table:style-name="ce13"/>
          <table:table-cell office:value-type="float" office:value="4410000" table:style-name="ce7">
            <text:p>4,410,000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150000" table:style-name="ce7">
            <text:p>150,00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260000" table:style-name="ce7">
            <text:p>260,000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4000000" table:style-name="ce7">
            <text:p>4,000,000</text:p>
          </table:table-cell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number-columns-spanned="6" table:number-rows-spanned="1" table:style-name="ce17">
            <text:p>S023 - Cooperativismo Social</text:p>
          </table:table-cell>
          <table:covered-table-cell table:number-columns-repeated="5"/>
          <table:table-cell office:value-type="float" office:value="49761048" table:style-name="ce10">
            <text:p>49,761,048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table:style-name="ce13"/>
          <table:table-cell office:value-type="string" table:style-name="ce13">
            <text:p>C01 - Capacitación técnica, impartida</text:p>
          </table:table-cell>
          <table:table-cell office:value-type="string" table:style-name="ce13">
            <text:p>1246S023C011 - <text:s/>Porcentaje de cursos impartidos a grupos de personas beneficiarias</text:p>
          </table:table-cell>
          <table:table-cell table:style-name="ce13"/>
          <table:table-cell office:value-type="float" office:value="12169180" table:style-name="ce7">
            <text:p>12,169,180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205520" table:style-name="ce7">
            <text:p>205,52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463660" table:style-name="ce7">
            <text:p>463,660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11500000" table:style-name="ce7">
            <text:p>11,500,000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table:style-name="ce13"/>
          <table:table-cell office:value-type="string" table:style-name="ce13">
            <text:p>C02 - Paquetes tecnológicos entregados</text:p>
          </table:table-cell>
          <table:table-cell office:value-type="string" table:style-name="ce13">
            <text:p>1246S023C012 - Porcentaje de apoyos de equipamiento entregados<text:s/></text:p>
          </table:table-cell>
          <table:table-cell table:style-name="ce13"/>
          <table:table-cell office:value-type="float" office:value="30025208" table:style-name="ce7">
            <text:p>30,025,208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1000 - Servicios Personales</text:p>
          </table:table-cell>
          <table:table-cell office:value-type="float" office:value="1441465" table:style-name="ce7">
            <text:p>1,441,465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334500" table:style-name="ce7">
            <text:p>334,50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649243" table:style-name="ce7">
            <text:p>649,243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27600000" table:style-name="ce7">
            <text:p>27,600,000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table:style-name="ce13"/>
          <table:table-cell office:value-type="string" table:style-name="ce13">
            <text:p>C03 - C03 - Vinculación comercial, realizada</text:p>
          </table:table-cell>
          <table:table-cell office:value-type="string" table:style-name="ce13">
            <text:p>1246S023C013 - Porcentaje de acuerdos de vinculación comercial realizados<text:s/></text:p>
          </table:table-cell>
          <table:table-cell table:style-name="ce13"/>
          <table:table-cell office:value-type="float" office:value="7566660" table:style-name="ce7">
            <text:p>7,566,660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203000" table:style-name="ce7">
            <text:p>203,00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463660" table:style-name="ce7">
            <text:p>463,660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6900000" table:style-name="ce7">
            <text:p>6,900,000</text:p>
          </table:table-cell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number-columns-spanned="6" table:number-rows-spanned="1" table:style-name="ce17">
            <text:p>S025 - Cooperativismo Comunitario Maya</text:p>
          </table:table-cell>
          <table:covered-table-cell table:number-columns-repeated="5"/>
          <table:table-cell office:value-type="float" office:value="41890907" table:style-name="ce10">
            <text:p>41,890,907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table:style-name="ce13"/>
          <table:table-cell office:value-type="string" table:style-name="ce13">
            <text:p>C01 - Entrega de equipamiento para producción de cultivos en milpas</text:p>
          </table:table-cell>
          <table:table-cell office:value-type="string" table:style-name="ce13">
            <text:p>1246S025C011 - Porcentaje de apoyos técnicos otorgados</text:p>
          </table:table-cell>
          <table:table-cell table:style-name="ce13"/>
          <table:table-cell office:value-type="float" office:value="29810907" table:style-name="ce7">
            <text:p>29,810,907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1000 - Servicios Personales</text:p>
          </table:table-cell>
          <table:table-cell office:value-type="float" office:value="2998712" table:style-name="ce7">
            <text:p>2,998,712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300000" table:style-name="ce7">
            <text:p>300,00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612195" table:style-name="ce7">
            <text:p>612,195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25900000" table:style-name="ce7">
            <text:p>25,900,00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table:style-name="ce13"/>
          <table:table-cell office:value-type="string" table:style-name="ce13">
            <text:p>C02 - Capacitación técnica en economía social, impartida</text:p>
          </table:table-cell>
          <table:table-cell office:value-type="string" table:style-name="ce13">
            <text:p>1246S025C012 - Porcentaje de cursos impartidos</text:p>
          </table:table-cell>
          <table:table-cell table:style-name="ce13"/>
          <table:table-cell office:value-type="float" office:value="6040000" table:style-name="ce7">
            <text:p>6,040,000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230000" table:style-name="ce7">
            <text:p>230,00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260000" table:style-name="ce7">
            <text:p>260,000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5550000" table:style-name="ce7">
            <text:p>5,550,000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table:style-name="ce13"/>
          <table:table-cell office:value-type="string" table:style-name="ce13">
            <text:p>C03 - Vinculación comercial, realizada</text:p>
          </table:table-cell>
          <table:table-cell office:value-type="string" table:style-name="ce13">
            <text:p>1246S025C013 - Porcentaje de acuerdos de vinculación comercial concertados</text:p>
          </table:table-cell>
          <table:table-cell table:style-name="ce13"/>
          <table:table-cell office:value-type="float" office:value="6040000" table:style-name="ce7">
            <text:p>6,040,000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210000" table:style-name="ce7">
            <text:p>210,00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280000" table:style-name="ce7">
            <text:p>280,000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5550000" table:style-name="ce7">
            <text:p>5,550,000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6" table:number-rows-spanned="1" table:style-name="ce18">
            <text:p>1247 - Agencia de Seguridad Alimentaria</text:p>
          </table:table-cell>
          <table:covered-table-cell table:number-columns-repeated="5"/>
          <table:table-cell table:style-name="ce9"/>
          <table:table-cell office:value-type="float" office:value="645638739" table:style-name="ce10">
            <text:p>645,638,739</text:p>
          </table:table-cell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number-columns-spanned="6" table:number-rows-spanned="1" table:style-name="ce17">
            <text:p>S010 - Comemos Tod@s</text:p>
          </table:table-cell>
          <table:covered-table-cell table:number-columns-repeated="5"/>
          <table:table-cell office:value-type="float" office:value="645638739" table:style-name="ce10">
            <text:p>645,638,739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style-name="ce12"/>
          <table:table-cell office:value-type="string" table:style-name="ce13">
            <text:p>Transversal</text:p>
          </table:table-cell>
          <table:table-cell table:style-name="ce13"/>
          <table:table-cell office:value-type="string" table:style-name="ce13">
            <text:p>C01 - Apoyos alimentarios con productos de la canasta básica, entregados.</text:p>
          </table:table-cell>
          <table:table-cell office:value-type="string" table:style-name="ce13">
            <text:p>1247S010C01 - Porcentaje de Apoyos Alimentarios del Programa Comemos Tod@s entregados a las personas beneficiarias.</text:p>
          </table:table-cell>
          <table:table-cell table:style-name="ce13"/>
          <table:table-cell office:value-type="float" office:value="192001345" table:style-name="ce7">
            <text:p>192,001,345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1000 - Servicios Personales</text:p>
          </table:table-cell>
          <table:table-cell office:value-type="float" office:value="7785959" table:style-name="ce7">
            <text:p>7,785,959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2824500" table:style-name="ce7">
            <text:p>2,824,50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6061886" table:style-name="ce7">
            <text:p>6,061,886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175329000" table:style-name="ce7">
            <text:p>175,329,000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table:style-name="ce13"/>
          <table:table-cell office:value-type="string" table:style-name="ce13">
            <text:p>C02 - Apoyos Económicos consistentes en dispersiones a tarjetas electrónicas, entregados.</text:p>
          </table:table-cell>
          <table:table-cell office:value-type="string" table:style-name="ce13">
            <text:p>1247S010C02 - Porcentaje de Apoyos Económicos del Programa Comemos Tod@s entregados a las personas beneficiarias.</text:p>
          </table:table-cell>
          <table:table-cell table:style-name="ce13"/>
          <table:table-cell office:value-type="float" office:value="453637394" table:style-name="ce7">
            <text:p>453,637,394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1000 - Servicios Personales</text:p>
          </table:table-cell>
          <table:table-cell office:value-type="float" office:value="5369288" table:style-name="ce7">
            <text:p>5,369,288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90000" table:style-name="ce7">
            <text:p>90,00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22178106" table:style-name="ce7">
            <text:p>22,178,106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426000000" table:style-name="ce7">
            <text:p>426,000,000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6" table:number-rows-spanned="1" table:style-name="ce18">
            <text:p>1301 - Servicios Educativos de Quintana Roo</text:p>
          </table:table-cell>
          <table:covered-table-cell table:number-columns-repeated="5"/>
          <table:table-cell table:style-name="ce9"/>
          <table:table-cell office:value-type="float" office:value="6717536" table:style-name="ce10">
            <text:p>6,717,536</text:p>
          </table:table-cell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number-columns-spanned="6" table:number-rows-spanned="1" table:style-name="ce17">
            <text:p>E017 - Programa de Ambientes Escolares Seguros y con Perspectiva de Género en Educación Básica</text:p>
          </table:table-cell>
          <table:covered-table-cell table:number-columns-repeated="5"/>
          <table:table-cell office:value-type="float" office:value="417536" table:style-name="ce10">
            <text:p>417,536</text:p>
          </table:table-cell>
          <table:table-cell table:number-columns-repeated="16375"/>
        </table:table-row>
        <table:table-row table:style-name="ro9">
          <table:table-cell/>
          <table:table-cell table:style-name="ce11"/>
          <table:table-cell table:style-name="ce12"/>
          <table:table-cell office:value-type="string" table:style-name="ce13">
            <text:p>Transversal</text:p>
          </table:table-cell>
          <table:table-cell table:style-name="ce13"/>
          <table:table-cell office:value-type="string" table:style-name="ce13">
            <text:p>C02 - Servicio de educación para Prevenir, Atender, Sancionar y Erradicar la Violencia contra las Mujeres, brindado.</text:p>
          </table:table-cell>
          <table:table-cell office:value-type="string" table:style-name="ce13">
            <text:p>1309E017C02 - Porcentaje de integrantes de la comunidad educativa en educación básica atendidas con temas <text:s/>para la Prevención de la Violencia de Género contra las Mujeres<text:s/></text:p>
          </table:table-cell>
          <table:table-cell table:style-name="ce13"/>
          <table:table-cell office:value-type="float" office:value="332694" table:style-name="ce7">
            <text:p>332,694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36920" table:style-name="ce7">
            <text:p>36,92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295774" table:style-name="ce7">
            <text:p>295,774</text:p>
          </table:table-cell>
          <table:table-cell table:number-columns-repeated="16375"/>
        </table:table-row>
        <table:table-row table:style-name="ro3">
          <table:table-cell/>
          <table:table-cell table:style-name="ce11"/>
          <table:table-cell table:style-name="ce12"/>
          <table:table-cell office:value-type="string" table:style-name="ce13">
            <text:p>Transversal</text:p>
          </table:table-cell>
          <table:table-cell table:style-name="ce13"/>
          <table:table-cell office:value-type="string" table:style-name="ce13">
            <text:p>C03 - Servicio de educación <text:s/>para la Igualdad entre Mujeres y Hombres , brindado.</text:p>
          </table:table-cell>
          <table:table-cell office:value-type="string" table:style-name="ce13">
            <text:p>1301E017C03 - Porcentaje de integrantes de la comunidad educativa de educación básica públicas atendidas con temas para la Igualdad entre Mujeres y Hombres.<text:s/></text:p>
          </table:table-cell>
          <table:table-cell table:style-name="ce13"/>
          <table:table-cell office:value-type="float" office:value="84842" table:style-name="ce7">
            <text:p>84,842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17342" table:style-name="ce7">
            <text:p>17,342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67500" table:style-name="ce7">
            <text:p>67,500</text:p>
          </table:table-cell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number-columns-spanned="6" table:number-rows-spanned="1" table:style-name="ce17">
            <text:p>E055 - Impulso a las Autonomías de las Mujeres</text:p>
          </table:table-cell>
          <table:covered-table-cell table:number-columns-repeated="5"/>
          <table:table-cell office:value-type="float" office:value="6300000" table:style-name="ce10">
            <text:p>6,300,000</text:p>
          </table:table-cell>
          <table:table-cell table:number-columns-repeated="16375"/>
        </table:table-row>
        <table:table-row table:style-name="ro9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table:style-name="ce13"/>
          <table:table-cell office:value-type="string" table:style-name="ce13">
            <text:p>C01 - Servicio de acompañamiento con enfoque STEAM a jóvenes de educación media superior</text:p>
          </table:table-cell>
          <table:table-cell office:value-type="string" table:style-name="ce13">
            <text:p>1301E055C01 - Porcentaje de jóvenes estudiantes atendidos con el servicio de acompañamiento con enfoque STEAM respecto al total de estudiantes focalizados en el año t.<text:s/></text:p>
          </table:table-cell>
          <table:table-cell table:style-name="ce13"/>
          <table:table-cell office:value-type="float" office:value="6300000" table:style-name="ce7">
            <text:p>6,300,000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4670000" table:style-name="ce7">
            <text:p>4,670,00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1330000" table:style-name="ce7">
            <text:p>1,330,000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number-columns-repeated="5" table:style-name="ce12"/>
          <table:table-cell office:value-type="string" table:style-name="ce13">
            <text:p>5000 - Bienes Muebles, Inmuebles e Intangibles</text:p>
          </table:table-cell>
          <table:table-cell office:value-type="float" office:value="300000" table:style-name="ce7">
            <text:p>300,000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6" table:number-rows-spanned="1" table:style-name="ce18">
            <text:p>2323 - Servicios Estatales de Salud</text:p>
          </table:table-cell>
          <table:covered-table-cell table:number-columns-repeated="5"/>
          <table:table-cell table:style-name="ce9"/>
          <table:table-cell office:value-type="float" office:value="5032829" table:style-name="ce10">
            <text:p>5,032,829</text:p>
          </table:table-cell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number-columns-spanned="6" table:number-rows-spanned="1" table:style-name="ce17">
            <text:p>E055 - Impulso a las Autonomías de las Mujeres</text:p>
          </table:table-cell>
          <table:covered-table-cell table:number-columns-repeated="5"/>
          <table:table-cell office:value-type="float" office:value="5000" table:style-name="ce10">
            <text:p>5,000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table:style-name="ce13"/>
          <table:table-cell office:value-type="string" table:style-name="ce13">
            <text:p>C01 - Grupos de reeducación integrados</text:p>
          </table:table-cell>
          <table:table-cell office:value-type="string" table:style-name="ce13">
            <text:p>2323E055C01 - Porcentaje de grupos de reeducación integrados</text:p>
          </table:table-cell>
          <table:table-cell table:style-name="ce13"/>
          <table:table-cell office:value-type="float" office:value="5000" table:style-name="ce7">
            <text:p>5,000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5000" table:style-name="ce7">
            <text:p>5,000</text:p>
          </table:table-cell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number-columns-spanned="6" table:number-rows-spanned="1" table:style-name="ce17">
            <text:p>S040 - Becas por la Vida</text:p>
          </table:table-cell>
          <table:covered-table-cell table:number-columns-repeated="5"/>
          <table:table-cell office:value-type="float" office:value="5027829" table:style-name="ce10">
            <text:p>5,027,829</text:p>
          </table:table-cell>
          <table:table-cell table:number-columns-repeated="16375"/>
        </table:table-row>
        <table:table-row table:style-name="ro5">
          <table:table-cell/>
          <table:table-cell table:style-name="ce11"/>
          <table:table-cell table:style-name="ce12"/>
          <table:table-cell office:value-type="string" table:style-name="ce13">
            <text:p>Transversal</text:p>
          </table:table-cell>
          <table:table-cell table:style-name="ce13"/>
          <table:table-cell office:value-type="string" table:style-name="ce13">
            <text:p>C01 - Beca económica otorgada a menores de 18 años con sospecha o diagnóstico de Cáncer para apoyar su traslado y acceso a diagnóstico, tratamiento y/o seguimiento oportuno.</text:p>
          </table:table-cell>
          <table:table-cell office:value-type="string" table:style-name="ce13">
            <text:p>2323S040C01 - Porcentaje de Becas económica otorgada a menores de 18 años con sospecha o diagnóstico de Cáncer para apoyar su traslado y acceso a diagnóstico, tratamiento y/o seguimiento oportuno.</text:p>
          </table:table-cell>
          <table:table-cell table:style-name="ce13"/>
          <table:table-cell office:value-type="float" office:value="5027829" table:style-name="ce7">
            <text:p>5,027,829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227829" table:style-name="ce7">
            <text:p>227,829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4800000" table:style-name="ce7">
            <text:p>4,800,000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6" table:number-rows-spanned="1" table:style-name="ce18">
            <text:p>3318 - Comisión Ejecutiva de Atención a Víctimas del Estado de Quintana Roo</text:p>
          </table:table-cell>
          <table:covered-table-cell table:number-columns-repeated="5"/>
          <table:table-cell table:style-name="ce9"/>
          <table:table-cell office:value-type="float" office:value="0" table:style-name="ce10">
            <text:p>0</text:p>
          </table:table-cell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number-columns-spanned="6" table:number-rows-spanned="1" table:style-name="ce17">
            <text:p>E020 - Atención y Reparación Integral a Víctimas</text:p>
          </table:table-cell>
          <table:covered-table-cell table:number-columns-repeated="5"/>
          <table:table-cell office:value-type="float" office:value="0" table:style-name="ce10">
            <text:p>0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style-name="ce12"/>
          <table:table-cell office:value-type="string" table:style-name="ce13">
            <text:p>Ampliado</text:p>
          </table:table-cell>
          <table:table-cell table:style-name="ce13"/>
          <table:table-cell office:value-type="string" table:style-name="ce13">
            <text:p>C01 - Servicio especializado de ayuda inmediata y/o asistencia <text:s/>proporcionado</text:p>
          </table:table-cell>
          <table:table-cell office:value-type="string" table:style-name="ce13">
            <text:p>3318E020C01 - Porcentaje de víctimas atendidas con servicios especializados de ayuda inmediata y/o asistencia</text:p>
          </table:table-cell>
          <table:table-cell table:style-name="ce13"/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1000 - Servicios Personales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number-columns-repeated="5" table:style-name="ce12"/>
          <table:table-cell office:value-type="string" table:style-name="ce13">
            <text:p>5000 - Bienes Muebles, Inmuebles e Intangibles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style-name="ce12"/>
          <table:table-cell office:value-type="string" table:style-name="ce13">
            <text:p>Ampliado</text:p>
          </table:table-cell>
          <table:table-cell table:style-name="ce13"/>
          <table:table-cell office:value-type="string" table:style-name="ce13">
            <text:p>C02 - Servicio de asesoría jurídica a víctimas proporcionado.</text:p>
          </table:table-cell>
          <table:table-cell office:value-type="string" table:style-name="ce13">
            <text:p>3318E020C02 - Porcentaje de servicios de asesorías jurídicas otorgadas a personas en situación de víctima.</text:p>
          </table:table-cell>
          <table:table-cell table:style-name="ce13"/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1000 - Servicios Personales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number-columns-repeated="5" table:style-name="ce12"/>
          <table:table-cell office:value-type="string" table:style-name="ce13">
            <text:p>5000 - Bienes Muebles, Inmuebles e Intangibles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6" table:number-rows-spanned="1" table:style-name="ce18">
            <text:p>4103 - Tribunal Electoral de Quintana Roo</text:p>
          </table:table-cell>
          <table:covered-table-cell table:number-columns-repeated="5"/>
          <table:table-cell table:style-name="ce9"/>
          <table:table-cell office:value-type="float" office:value="4990806" table:style-name="ce10">
            <text:p>4,990,806</text:p>
          </table:table-cell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number-columns-spanned="6" table:number-rows-spanned="1" table:style-name="ce17">
            <text:p>E032 - Resolución de conflictos electorales</text:p>
          </table:table-cell>
          <table:covered-table-cell table:number-columns-repeated="5"/>
          <table:table-cell office:value-type="float" office:value="4990806" table:style-name="ce10">
            <text:p>4,990,806</text:p>
          </table:table-cell>
          <table:table-cell table:number-columns-repeated="16375"/>
        </table:table-row>
        <table:table-row table:style-name="ro3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table:style-name="ce13"/>
          <table:table-cell office:value-type="string" table:style-name="ce13">
            <text:p>C02 - Capacitación e Investigación <text:s/>en materia <text:s/>jurídico electoral con perspectiva de género, realizadas.</text:p>
          </table:table-cell>
          <table:table-cell office:value-type="string" table:style-name="ce13">
            <text:p>4103E032C012 - Porcentaje de actividades de capacitación e investigación en materia jurídico electoral con perspectiva de Género realizadas<text:s/></text:p>
          </table:table-cell>
          <table:table-cell table:style-name="ce13"/>
          <table:table-cell office:value-type="float" office:value="4990806" table:style-name="ce7">
            <text:p>4,990,806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1000 - Servicios Personales</text:p>
          </table:table-cell>
          <table:table-cell office:value-type="float" office:value="4480576" table:style-name="ce7">
            <text:p>4,480,576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183582" table:style-name="ce7">
            <text:p>183,582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264912" table:style-name="ce7">
            <text:p>264,912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number-columns-repeated="5" table:style-name="ce12"/>
          <table:table-cell office:value-type="string" table:style-name="ce13">
            <text:p>5000 - Bienes Muebles, Inmuebles e Intangibles</text:p>
          </table:table-cell>
          <table:table-cell office:value-type="float" office:value="61736" table:style-name="ce7">
            <text:p>61,736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6" table:number-rows-spanned="1" table:style-name="ce18">
            <text:p>4105 - Fiscalía General del Estado</text:p>
          </table:table-cell>
          <table:covered-table-cell table:number-columns-repeated="5"/>
          <table:table-cell table:style-name="ce9"/>
          <table:table-cell office:value-type="float" office:value="125588461" table:style-name="ce10">
            <text:p>125,588,461</text:p>
          </table:table-cell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number-columns-spanned="6" table:number-rows-spanned="1" table:style-name="ce17">
            <text:p>E045 - Fortalecimiento del Sistema de Justicia Penal</text:p>
          </table:table-cell>
          <table:covered-table-cell table:number-columns-repeated="5"/>
          <table:table-cell office:value-type="float" office:value="125588461" table:style-name="ce10">
            <text:p>125,588,461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table:style-name="ce13"/>
          <table:table-cell office:value-type="string" table:style-name="ce13">
            <text:p>C02 - Investigación de delitos contra <text:s/>la mujer realizados y determinados mediante carpetas de investigación en tiempo y forma.</text:p>
          </table:table-cell>
          <table:table-cell office:value-type="string" table:style-name="ce13">
            <text:p>C02 - Porcentaje de carpetas de investigación delitos contra la mujer y por razones de género determinadas<text:s/></text:p>
          </table:table-cell>
          <table:table-cell table:style-name="ce13"/>
          <table:table-cell office:value-type="float" office:value="125588461" table:style-name="ce7">
            <text:p>125,588,461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1000 - Servicios Personales</text:p>
          </table:table-cell>
          <table:table-cell office:value-type="float" office:value="68684054" table:style-name="ce7">
            <text:p>68,684,054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6792618" table:style-name="ce7">
            <text:p>6,792,618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44567985" table:style-name="ce7">
            <text:p>44,567,985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3240" table:style-name="ce7">
            <text:p>3,240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number-columns-repeated="5" table:style-name="ce12"/>
          <table:table-cell office:value-type="string" table:style-name="ce13">
            <text:p>5000 - Bienes Muebles, Inmuebles e Intangibles</text:p>
          </table:table-cell>
          <table:table-cell office:value-type="float" office:value="5540564" table:style-name="ce7">
            <text:p>5,540,564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6" table:number-rows-spanned="1" table:style-name="ce18">
            <text:p>6313 - Sistema para el Desarrollo Integral de la Familia del Estado de Quintana Roo</text:p>
          </table:table-cell>
          <table:covered-table-cell table:number-columns-repeated="5"/>
          <table:table-cell table:style-name="ce9"/>
          <table:table-cell office:value-type="float" office:value="7659548" table:style-name="ce10">
            <text:p>7,659,548</text:p>
          </table:table-cell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number-columns-spanned="6" table:number-rows-spanned="1" table:style-name="ce17">
            <text:p>E036 - Servicios a Grupos de Atención Prioritaria</text:p>
          </table:table-cell>
          <table:covered-table-cell table:number-columns-repeated="5"/>
          <table:table-cell office:value-type="float" office:value="7659548" table:style-name="ce10">
            <text:p>7,659,548</text:p>
          </table:table-cell>
          <table:table-cell table:number-columns-repeated="16375"/>
        </table:table-row>
        <table:table-row table:style-name="ro3">
          <table:table-cell/>
          <table:table-cell table:style-name="ce11"/>
          <table:table-cell table:style-name="ce12"/>
          <table:table-cell office:value-type="string" table:style-name="ce13">
            <text:p>Transversal</text:p>
          </table:table-cell>
          <table:table-cell table:style-name="ce13"/>
          <table:table-cell office:value-type="string" table:style-name="ce13">
            <text:p>C05 - Apoyo adecuado a personas con problemas psiquiátricos mediante convenios para el cumplimiento de sus metas, otorgado</text:p>
          </table:table-cell>
          <table:table-cell office:value-type="string" table:style-name="ce13">
            <text:p>6313E036C05 - Porcentaje de cumplimiento programático trimestral de convenios firmados con clinicas<text:s/></text:p>
          </table:table-cell>
          <table:table-cell table:style-name="ce13"/>
          <table:table-cell office:value-type="float" office:value="7659548" table:style-name="ce7">
            <text:p>7,659,548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1000 - Servicios Personales</text:p>
          </table:table-cell>
          <table:table-cell office:value-type="float" office:value="3873507" table:style-name="ce7">
            <text:p>3,873,507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55847" table:style-name="ce7">
            <text:p>55,847</text:p>
          </table:table-cell>
          <table:table-cell table:number-columns-repeated="16375"/>
        </table:table-row>
        <table:table-row table:style-name="ro7">
          <table:table-cell/>
          <table:table-cell table:style-name="ce11"/>
          <table:table-cell table:number-columns-repeated="5" table:style-name="ce12"/>
          <table:table-cell office:value-type="string" table:style-name="ce13">
            <text:p>4000 - Transferencias, Asignaciones, Subsidios y Otras Ayudas</text:p>
          </table:table-cell>
          <table:table-cell office:value-type="float" office:value="3730194" table:style-name="ce7">
            <text:p>3,730,194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6" table:number-rows-spanned="1" table:style-name="ce18">
            <text:p>6317 - Instituto Quintanarroense de la Juventud</text:p>
          </table:table-cell>
          <table:covered-table-cell table:number-columns-repeated="5"/>
          <table:table-cell table:style-name="ce9"/>
          <table:table-cell office:value-type="float" office:value="87485" table:style-name="ce10">
            <text:p>87,485</text:p>
          </table:table-cell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number-columns-spanned="6" table:number-rows-spanned="1" table:style-name="ce17">
            <text:p>E055 - Impulso a las Autonomías de las Mujeres</text:p>
          </table:table-cell>
          <table:covered-table-cell table:number-columns-repeated="5"/>
          <table:table-cell office:value-type="float" office:value="87485" table:style-name="ce10">
            <text:p>87,485</text:p>
          </table:table-cell>
          <table:table-cell table:number-columns-repeated="16375"/>
        </table:table-row>
        <table:table-row table:style-name="ro8">
          <table:table-cell/>
          <table:table-cell table:style-name="ce11"/>
          <table:table-cell table:style-name="ce12"/>
          <table:table-cell office:value-type="string" table:style-name="ce13">
            <text:p>Afirmativo</text:p>
          </table:table-cell>
          <table:table-cell table:style-name="ce13"/>
          <table:table-cell office:value-type="string" table:style-name="ce13">
            <text:p>C01 - Servicios de prevención en educación integral en sexualidad para juventudes otorgados.</text:p>
          </table:table-cell>
          <table:table-cell office:value-type="string" table:style-name="ce13">
            <text:p>6317E055C01 - Servicios de prevención en educación integral en sexualidad para juventudes otorgados.</text:p>
          </table:table-cell>
          <table:table-cell table:style-name="ce13"/>
          <table:table-cell office:value-type="float" office:value="87485" table:style-name="ce7">
            <text:p>87,485</text:p>
          </table:table-cell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5" table:style-name="ce12"/>
          <table:table-cell office:value-type="string" table:style-name="ce13">
            <text:p>2000 - Materiales y Suministros</text:p>
          </table:table-cell>
          <table:table-cell office:value-type="float" office:value="83573" table:style-name="ce7">
            <text:p>83,573</text:p>
          </table:table-cell>
          <table:table-cell table:number-columns-repeated="16375"/>
        </table:table-row>
        <table:table-row table:style-name="ro4">
          <table:table-cell/>
          <table:table-cell table:style-name="ce11"/>
          <table:table-cell table:number-columns-repeated="5" table:style-name="ce12"/>
          <table:table-cell office:value-type="string" table:style-name="ce13">
            <text:p>3000 - Servicios Generales</text:p>
          </table:table-cell>
          <table:table-cell office:value-type="float" office:value="3912" table:style-name="ce7">
            <text:p>3,912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string" table:number-columns-spanned="7" table:number-rows-spanned="1" table:style-name="ce19">
            <text:p>Las cifras pueden presentar diferencias por redondeo.</text:p>
          </table:table-cell>
          <table:covered-table-cell table:number-columns-repeated="6"/>
          <table:table-cell table:number-columns-repeated="16375"/>
        </table:table-row>
        <table:table-row table:number-rows-repeated="10482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0" number:min-decimal-places="0" number:min-integer-digits="1" number:grouping="true"/>
    </number:number-style>
    <number:number-style style:name="N36" number:language="en" number:country="US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currency-style style:name="N38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Moneda_32_2" style:display-name="Mon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.96850393700787in" fo:margin-bottom="1.18110236220472in" fo:margin-left="1.18110236220472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Departamento de Integración Presupuestal</meta:initial-creator>
    <dc:creator>Departamento de Asistencia Técnica en Materia Programá</dc:creator>
    <meta:creation-date>2023-11-17T05:27:26Z</meta:creation-date>
    <dc:date>2026-01-20T23:38:47Z</dc:date>
  </office:meta>
</office:document-meta>
</file>