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vertical-align="middle" fo:wrap-option="wrap"/>
      <style:paragraph-properties fo:margin-left="0cm" style:writing-mode="l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writing-mode="l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end" fo:margin-right="0cm" style:writing-mode="lr"/>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fo:border-top="2pt solid #ECE0C0" fo:border-bottom="none" fo:border-left="none" fo:border-right="none" style:vertical-align="top" fo:wrap-option="wrap" style:repeat-content="false"/>
      <style:paragraph-properties fo:text-align="start" fo:margin-left="0cm" style:writing-mode="lr"/>
      <style:text-properties fo:font-size="8pt" style:font-size-asian="8pt" style:font-size-complex="8pt"/>
    </style:style>
    <style:style style:name="ce7"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style:style>
    <style:style style:name="ce8" style:family="table-cell" style:parent-style-name="Default" style:data-style-name="N36">
      <style:table-cell-properties style:vertical-align="top" fo:wrap-option="wrap" style:repeat-content="false"/>
      <style:paragraph-properties fo:text-align="end" fo:margin-right="0cm" style:writing-mode="lr"/>
      <style:text-properties fo:font-size="8pt" style:font-size-asian="8pt" style:font-size-complex="8pt"/>
    </style:style>
    <style:style style:name="ce9" style:family="table-cell" style:parent-style-name="Default" style:data-style-name="N36">
      <style:table-cell-properties fo:border-top="none" fo:border-bottom="none" fo:border-left="none" fo:border-right="thin solid #000000" style:vertical-align="top" fo:wrap-option="wrap" style:repeat-content="false"/>
      <style:paragraph-properties fo:text-align="end" fo:margin-right="0cm" style:writing-mode="lr"/>
      <style:text-properties fo:font-size="8pt" style:font-size-asian="8pt" style:font-size-complex="8pt"/>
    </style:style>
    <style:style style:name="ce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writing-mode="lr"/>
      <style:text-properties fo:font-size="8pt" style:font-size-asian="8pt" style:font-size-complex="8pt"/>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writing-mode="l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writing-mode="lr"/>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op="2pt solid #ECE0C0" fo:border-bottom="thin solid #000000" fo:border-left="none" fo:border-right="none" style:vertical-align="top" fo:wrap-option="wrap" style:repeat-content="false"/>
      <style:paragraph-properties fo:text-align="start" fo:margin-left="0cm" style:writing-mode="lr"/>
      <style:text-properties fo:font-size="8pt" style:font-size-asian="8pt" style:font-size-complex="8pt"/>
    </style:style>
    <style:style style:name="ce1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writing-mode="lr"/>
      <style:text-properties fo:font-size="8pt" style:font-size-asian="8pt" style:font-size-complex="8pt"/>
    </style:style>
    <style:style style:name="ce15" style:family="table-cell" style:parent-style-name="Default" style:data-style-name="N36">
      <style:table-cell-properties fo:border-top="none" fo:border-bottom="thin solid #000000" fo:border-left="none" fo:border-right="none" style:vertical-align="top" fo:wrap-option="wrap" style:repeat-content="false"/>
      <style:paragraph-properties fo:text-align="end" fo:margin-right="0cm" style:writing-mode="lr"/>
      <style:text-properties fo:font-size="8pt" style:font-size-asian="8pt" style:font-size-complex="8pt"/>
    </style:style>
    <style:style style:name="ce16" style:family="table-cell" style:parent-style-name="Default" style:data-style-name="N36">
      <style:table-cell-properties fo:border-top="none" fo:border-bottom="thin solid #000000" fo:border-left="none" fo:border-right="thin solid #000000" style:vertical-align="top" fo:wrap-option="wrap" style:repeat-content="false"/>
      <style:paragraph-properties fo:text-align="end" fo:margin-right="0cm" style:writing-mode="lr"/>
      <style:text-properties fo:font-size="8pt" style:font-size-asian="8pt" style:font-size-complex="8pt"/>
    </style:style>
    <style:style style:name="ce17" style:family="table-cell" style:parent-style-name="Default" style:data-style-name="N0">
      <style:table-cell-properties fo:border-top="none" fo:border-bottom="none" fo:border-left="none" fo:border-right="thin solid #000000" style:vertical-align="middle" fo:wrap-option="wrap"/>
      <style:paragraph-properties fo:margin-left="0cm" style:writing-mode="lr"/>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text-properties fo:color="#000000"/>
    </style:style>
    <style:style style:name="ce19" style:family="table-cell" style:parent-style-name="Default" style:data-style-name="N0">
      <style:table-cell-properties fo:border-top="none" fo:border-bottom="none" fo:border-left="none" fo:border-right="thin solid #000000" style:vertical-align="top" fo:wrap-option="wrap"/>
      <style:text-properties fo:color="#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paragraph-properties fo:margin-left="0cm" style:writing-mode="lr"/>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top" fo:wrap-option="wrap"/>
      <style:text-properties fo:color="#000000"/>
    </style:style>
    <style:style style:name="ce22" style:family="table-cell" style:parent-style-name="Default" style:data-style-name="N0">
      <style:table-cell-properties fo:border-top="thin solid #000000" fo:border-bottom="none" fo:border-left="none" fo:border-right="thin solid #000000" style:vertical-align="top" fo:wrap-option="wrap"/>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writing-mode="lr"/>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writing-mode="lr"/>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writing-mode="lr"/>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top" fo:wrap-option="wrap"/>
      <style:text-properties fo:color="#000000"/>
    </style:style>
    <style:style style:name="ce27" style:family="table-cell" style:parent-style-name="Default" style:data-style-name="N0">
      <style:table-cell-properties fo:border-top="none" fo:border-bottom="thin solid #000000" fo:border-left="none" fo:border-right="thin solid #000000" style:vertical-align="top" fo:wrap-option="wrap"/>
      <style:text-properties fo:color="#000000"/>
    </style:style>
    <style:style style:name="co1" style:family="table-column">
      <style:table-column-properties fo:break-before="auto" style:column-width="1.11125cm"/>
    </style:style>
    <style:style style:name="co2" style:family="table-column">
      <style:table-column-properties fo:break-before="auto" style:column-width="1.61395833333333cm"/>
    </style:style>
    <style:style style:name="co3" style:family="table-column">
      <style:table-column-properties fo:break-before="auto" style:column-width="2.16958333333333cm"/>
    </style:style>
    <style:style style:name="co4" style:family="table-column">
      <style:table-column-properties fo:break-before="auto" style:column-width="2.98979166666667cm"/>
    </style:style>
    <style:style style:name="co5" style:family="table-column">
      <style:table-column-properties fo:break-before="auto" style:column-width="2.38125cm"/>
    </style:style>
    <style:style style:name="co6" style:family="table-column">
      <style:table-column-properties fo:break-before="auto" style:column-width="1.87854166666667cm"/>
    </style:style>
    <style:style style:name="co7" style:family="table-column">
      <style:table-column-properties fo:break-before="auto" style:column-width="0cm"/>
    </style:style>
    <style:style style:name="co8" style:family="table-column">
      <style:table-column-properties fo:break-before="auto" style:column-width="2.11666666666667cm"/>
    </style:style>
    <style:style style:name="ro1" style:family="table-row">
      <style:table-row-properties style:row-height="14.1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21.4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6.2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101.2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247.5pt" style:use-optimal-row-height="true" fo:break-before="auto"/>
    </style:style>
    <style:style style:name="ro13" style:family="table-row">
      <style:table-row-properties style:row-height="21.2pt" style:use-optimal-row-height="false" fo:break-before="auto"/>
    </style:style>
    <style:style style:name="ro14" style:family="table-row">
      <style:table-row-properties style:row-height="168.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36.25pt" style:use-optimal-row-height="true" fo:break-before="auto"/>
    </style:style>
    <style:style style:name="ro17" style:family="table-row">
      <style:table-row-properties style:row-height="180pt" style:use-optimal-row-height="true" fo:break-before="auto"/>
    </style:style>
    <style:style style:name="ro18" style:family="table-row">
      <style:table-row-properties style:row-height="123.75pt" style:use-optimal-row-height="true" fo:break-before="auto"/>
    </style:style>
    <style:style style:name="ro19" style:family="table-row">
      <style:table-row-properties style:row-height="213.75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70pt" style:use-optimal-row-height="true" fo:break-before="auto"/>
    </style:style>
    <style:style style:name="ro22" style:family="table-row">
      <style:table-row-properties style:row-height="191.25pt" style:use-optimal-row-height="true" fo:break-before="auto"/>
    </style:style>
    <style:style style:name="ro23" style:family="table-row">
      <style:table-row-properties style:row-height="225pt" style:use-optimal-row-height="true" fo:break-before="auto"/>
    </style:style>
    <style:style style:name="ro24" style:family="table-row">
      <style:table-row-properties style:row-height="337.5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67.5pt" style:use-optimal-row-height="true" fo:break-before="auto"/>
    </style:style>
    <style:style style:name="ro27" style:family="table-row">
      <style:table-row-properties style:row-height="409.5pt" style:use-optimal-row-height="true" fo:break-before="auto"/>
    </style:style>
    <style:style style:name="ro28" style:family="table-row">
      <style:table-row-properties style:row-height="303.75pt" style:use-optimal-row-height="true" fo:break-before="auto"/>
    </style:style>
    <style:style style:name="ro29" style:family="table-row">
      <style:table-row-properties style:row-height="258.75pt" style:use-optimal-row-height="true" fo:break-before="auto"/>
    </style:style>
    <style:style style:name="ro30" style:family="table-row">
      <style:table-row-properties style:row-height="292.5pt" style:use-optimal-row-height="true" fo:break-before="auto"/>
    </style:style>
    <style:style style:name="ro31" style:family="table-row">
      <style:table-row-properties style:row-height="371.25pt" style:use-optimal-row-height="true" fo:break-before="auto"/>
    </style:style>
    <style:style style:name="ro32" style:family="table-row">
      <style:table-row-properties style:row-height="56.25pt" style:use-optimal-row-height="true" fo:break-before="auto"/>
    </style:style>
    <style:style style:name="ro33" style:family="table-row">
      <style:table-row-properties style:row-height="281.25pt" style:use-optimal-row-height="true" fo:break-before="auto"/>
    </style:style>
    <style:style style:name="ro34"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EXO_9_MATRICES_DE_INDICADORES"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number-columns-repeated="2" table:default-cell-style-name="ce1"/>
        <table:table-column table:style-name="co7" table:default-cell-style-name="ce1" table:visibility="collapse"/>
        <table:table-column table:style-name="co8" table:number-columns-repeated="16373" table:default-cell-style-name="ce1"/>
        <table:table-row table:style-name="ro1">
          <table:table-cell office:value-type="string" table:number-columns-spanned="10" table:number-rows-spanned="1" table:style-name="ce23">
            <text:p>GOBIERNO DEL ESTADO DE QUINTANA ROO</text:p>
          </table:table-cell>
          <table:covered-table-cell table:number-columns-repeated="9"/>
          <table:table-cell table:number-columns-repeated="16374"/>
        </table:table-row>
        <table:table-row table:style-name="ro2">
          <table:table-cell office:value-type="string" table:number-columns-spanned="10" table:number-rows-spanned="1" table:style-name="ce24">
            <text:p>SECRETARÍA DE FINANZAS Y PLANEACIÓN</text:p>
          </table:table-cell>
          <table:covered-table-cell table:number-columns-repeated="9"/>
          <table:table-cell table:number-columns-repeated="16374"/>
        </table:table-row>
        <table:table-row table:style-name="ro1">
          <table:table-cell office:value-type="string" table:number-columns-spanned="10" table:number-rows-spanned="1" table:style-name="ce24">
            <text:p>PRESUPUESTO DE EGRESOS 2026</text:p>
          </table:table-cell>
          <table:covered-table-cell table:number-columns-repeated="9"/>
          <table:table-cell table:number-columns-repeated="16374"/>
        </table:table-row>
        <table:table-row table:style-name="ro2">
          <table:table-cell office:value-type="string" table:number-columns-spanned="10" table:number-rows-spanned="1" table:style-name="ce25">
            <text:p>Matrices de Indicadores de Resultados (MIR)</text:p>
          </table:table-cell>
          <table:covered-table-cell table:number-columns-repeated="9"/>
          <table:table-cell table:number-columns-repeated="16374"/>
        </table:table-row>
        <table:table-row table:style-name="ro3">
          <table:table-cell office:value-type="string" table:style-name="ce2">
            <text:p>Ejecutor del Gasto</text:p>
          </table:table-cell>
          <table:table-cell office:value-type="string" table:style-name="ce2">
            <text:p>Programa Presupuestario (Pp)</text:p>
          </table:table-cell>
          <table:table-cell office:value-type="string" table:style-name="ce2">
            <text:p>Tipo de Resumen Narrativo</text:p>
          </table:table-cell>
          <table:table-cell office:value-type="string" table:style-name="ce2">
            <text:p>Alineación al PED</text:p>
          </table:table-cell>
          <table:table-cell office:value-type="string" table:style-name="ce2">
            <text:p>Alineación al PdD</text:p>
          </table:table-cell>
          <table:table-cell office:value-type="string" table:style-name="ce2">
            <text:p>Resumen Narrativo</text:p>
          </table:table-cell>
          <table:table-cell office:value-type="string" table:style-name="ce2">
            <text:p>Indicador</text:p>
          </table:table-cell>
          <table:table-cell office:value-type="string" table:style-name="ce2">
            <text:p>Unidad de Medida del Indicador</text:p>
          </table:table-cell>
          <table:table-cell office:value-type="string" table:style-name="ce2">
            <text:p>Valor Base</text:p>
          </table:table-cell>
          <table:table-cell office:value-type="string" table:style-name="ce2">
            <text:p>Meta Prog. en el Año</text:p>
          </table:table-cell>
          <table:table-cell table:number-columns-repeated="16374"/>
        </table:table-row>
        <table:table-row table:style-name="ro4">
          <table:table-cell office:value-type="string" table:number-columns-spanned="10" table:number-rows-spanned="1" table:style-name="ce20">
            <text:p>1101 - Despacho de la Gubernatura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18 - Coordinación Integral de la Administración Pública Estatal en Quintana Roo.</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l fortalecimiento de un Gobierno eficiente en el que la coordinación estratégica coadyuve en la recuperación de la confianza Ciudadana en las Instituciones del Gobierno Estatal.</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4 - Coordinación eficaz para el logro de los objetivos de gobierno en busca del bienestar de las y los quintanarroenses.</text:p>
          </table:table-cell>
          <table:table-cell office:value-type="string" table:style-name="ce7">
            <text:p>P - Las dependencias del Gobierno del Estado de Quintana Roo logran cumplir con los objetivos estratégicos.</text:p>
          </table:table-cell>
          <table:table-cell office:value-type="string" table:style-name="ce7">
            <text:p>1704IO4 - Porcentaje de metas alcanzadas en semáforo verde de los objetivos del nivel propósito de los programas presupuestarios de las dependencias.</text:p>
          </table:table-cell>
          <table:table-cell office:value-type="string" table:style-name="ce7">
            <text:p>226 - Porcentaje</text:p>
          </table:table-cell>
          <table:table-cell office:value-type="float" office:value="0" table:style-name="ce8">
            <text:p>0.000</text:p>
          </table:table-cell>
          <table:table-cell office:value-type="float" office:value="92.857140000000001" table:style-name="ce9">
            <text:p>92.857</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3-01 - Desarrollar mecanismos de coordinación para el logro de los objetivos estratégicos.</text:p>
          </table:table-cell>
          <table:table-cell office:value-type="string" table:style-name="ce7">
            <text:p>17-04-04-01 - Convocar a las personas Titulares y demás personas servidoras públicas competentes de las Instituciones Públicas Estatales a reuniones de Gabinete General o especializado.</text:p>
          </table:table-cell>
          <table:table-cell office:value-type="string" table:style-name="ce7">
            <text:p>C01 - Coordinación de acciones estratégicas de Gobierno consolidadas.</text:p>
          </table:table-cell>
          <table:table-cell office:value-type="string" table:style-name="ce7">
            <text:p>1101P018C011 - Promedio de acciones estratégicas consolidadas.</text:p>
          </table:table-cell>
          <table:table-cell office:value-type="string" table:style-name="ce7">
            <text:p>239 - Promedio</text:p>
          </table:table-cell>
          <table:table-cell office:value-type="float" office:value="7.1429999999999998" table:style-name="ce8">
            <text:p>7.143</text:p>
          </table:table-cell>
          <table:table-cell office:value-type="float" office:value="7.8571429999999998" table:style-name="ce9">
            <text:p>7.857</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3-03-02 - Coordinar la agenda, giras y eventos oficiales de la persona titular del Despacho</text:p>
          </table:table-cell>
          <table:table-cell office:value-type="string" table:style-name="ce7">
            <text:p>17-04-04-02 - Contar con presencia de la persona Titular del Ejecutivo en eventos para el logro de los objetivos estratégicos.</text:p>
          </table:table-cell>
          <table:table-cell office:value-type="string" table:style-name="ce7">
            <text:p>C02 - Presencia de la Persona Titular del Poder Ejecutivo en eventos que dan cumplimiento a los objetivos de los ejes, agendados.</text:p>
          </table:table-cell>
          <table:table-cell office:value-type="string" table:style-name="ce7">
            <text:p>1101P018C012 - Porcentaje de eventos realizados con presencia de la persona Titular del Poder Ejecutiv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3-03-03 - Coadyuvar en la Interinstitucionalidad para atender las peticiones dirigidas a la persona Titular del Poder Ejecutivo.</text:p>
          </table:table-cell>
          <table:table-cell office:value-type="string" table:style-name="ce7">
            <text:p>17-04-04-03 - Canalizar y dar seguimiento a las peticiones y correspondencia oficial dirigidas a la persona titular del Despacho, a las diversas instancias.</text:p>
          </table:table-cell>
          <table:table-cell office:value-type="string" table:style-name="ce7">
            <text:p>C03 - Peticiones dirigidas a la persona Titular del Poder Ejecutivo coordinadas.</text:p>
          </table:table-cell>
          <table:table-cell office:value-type="string" table:style-name="ce7">
            <text:p>1101P018C013 - Porcentaje de peticiones coordinadas a las instancias competent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Unidades Responsables sustantivas del Despacho de la Gobernadora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0.909090000000006" table:style-name="ce9">
            <text:p>90.909</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1-20 - Atender las actividades administrativas, técnicas, jurídicas y de staff.</text:p>
          </table:table-cell>
          <table:table-cell office:value-type="string" table:style-name="ce7">
            <text:p>17-01-01-11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01M001C01 - Porcentaje de cumplimiento programático trimestral de metas con semáforo verde de las Unidades Responsables de Apoyo del Despacho de la Gobernadora.</text:p>
          </table:table-cell>
          <table:table-cell office:value-type="string" table:style-name="ce7">
            <text:p>226 - Porcentaje</text:p>
          </table:table-cell>
          <table:table-cell office:value-type="float" office:value="95" table:style-name="ce8">
            <text:p>95.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103 - Secretaría de Obras Públicas</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K001 - Infraestructura para el Bienestar Social</text:p>
          </table:table-cell>
          <table:covered-table-cell table:number-columns-repeated="8"/>
          <table:table-cell table:number-columns-repeated="16374"/>
        </table:table-row>
        <table:table-row table:style-name="ro1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20 - Garantizar el desarrollo sustentable del estado mediante la implementación de programas de infraestructura que contribuyan al bienestar social, la cohesión comunitaria y a generar entornos dignos, funcionales y prósperos para quienes hacen vida en cada rincón del territorio, fortaleciendo la conectividad, el acceso equitativo a los servicios y el desarrollo económico local.</text:p>
          </table:table-cell>
          <table:table-cell office:value-type="string" table:style-name="ce7">
            <text:p>NO APLICA</text:p>
          </table:table-cell>
          <table:table-cell office:value-type="string" table:style-name="ce7">
            <text:p>F - Contribuir al bienestar social de la población de Quintana Roo</text:p>
          </table:table-cell>
          <table:table-cell office:value-type="string" table:style-name="ce7">
            <text:p>PEDO20I2 - Nivel promedio de Satisfacción con la <text:s/>Infraestructura Social</text:p>
          </table:table-cell>
          <table:table-cell office:value-type="string" table:style-name="ce7">
            <text:p>239 - Promedio</text:p>
          </table:table-cell>
          <table:table-cell office:value-type="float" office:value="44.58" table:style-name="ce8">
            <text:p>44.580</text:p>
          </table:table-cell>
          <table:table-cell office:value-type="float" office:value="0.47" table:style-name="ce9">
            <text:p>0.47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3-01 - Impulsar la creación, conservación y mejora de infraestructura orientada al bienestar social que contribuya a reducir desigualdades, fomentar la inclusión y mejorar la calidad de vida de la población en todos los territorios del estado.</text:p>
          </table:table-cell>
          <table:table-cell office:value-type="string" table:style-name="ce7">
            <text:p>P - La población de Quintana Roo cuenta con infraestructura social prioritaria suficiente</text:p>
          </table:table-cell>
          <table:table-cell office:value-type="string" table:style-name="ce7">
            <text:p>1301IE1 - Tasa de variación de Obras en Infraestructura para el Bienestar Social atendidos en el Estado</text:p>
          </table:table-cell>
          <table:table-cell office:value-type="string" table:style-name="ce7">
            <text:p>226 - Porcentaje</text:p>
          </table:table-cell>
          <table:table-cell office:value-type="float" office:value="4.76" table:style-name="ce8">
            <text:p>4.760</text:p>
          </table:table-cell>
          <table:table-cell office:value-type="float" office:value="4.3478199999999996" table:style-name="ce9">
            <text:p>4.348</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4-20-01-01 - Fortalecer la conectividad regional mediante la modernización, conservación y desarrollo de infraestructura que optimice la movilidad, impulse el crecimiento económico y reduzca costos y tiempos de traslado.</text:p>
          </table:table-cell>
          <table:table-cell office:value-type="string" table:style-name="ce7">
            <text:p>13-01-01-02 - Desarrollar un programa de vialidades urbanas y suburbanas en sus distintas modalidades de atención de necesidades.</text:p>
          </table:table-cell>
          <table:table-cell office:value-type="string" table:style-name="ce7">
            <text:p>C01 - Obras de infraestructura social entregadas.</text:p>
          </table:table-cell>
          <table:table-cell office:value-type="string" table:style-name="ce7">
            <text:p>1103K001C01 - <text:s/>Porcentaje de obras de infraestructura social entreg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K010 - Infraestructura para el Bienestar Económico</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4-20 - Garantizar el desarrollo sustentable del estado mediante la implementación de programas de infraestructura que contribuyan al bienestar social, la cohesión comunitaria y a generar entornos dignos, funcionales y prósperos para quienes hacen vida en cada rincón del territorio, fortaleciendo la conectividad, el acceso equitativo a los servicios y el desarrollo económico local.</text:p>
          </table:table-cell>
          <table:table-cell office:value-type="string" table:style-name="ce7">
            <text:p>NO APLICA</text:p>
          </table:table-cell>
          <table:table-cell office:value-type="string" table:style-name="ce7">
            <text:p>F - Contribuir al fortalecimiento de la competitividad económica de Quintana Roo</text:p>
          </table:table-cell>
          <table:table-cell office:value-type="string" table:style-name="ce7">
            <text:p>PEDO20I1 - Índice Compuesto de Conectividad<text:s/></text:p>
          </table:table-cell>
          <table:table-cell office:value-type="string" table:style-name="ce7">
            <text:p>142 - Índice</text:p>
          </table:table-cell>
          <table:table-cell office:value-type="float" office:value="104.55" table:style-name="ce8">
            <text:p>104.550</text:p>
          </table:table-cell>
          <table:table-cell office:value-type="float" office:value="106" table:style-name="ce9">
            <text:p>106.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3-02 - Consolidar y fortalecer la infraestructura estatal orientada al desarrollo económico, promoviendo la productividad, el crecimiento sostenible y la conectividad eficiente entre las distintas regiones del estado, coadyuvando a cerrar brechas de desigualdad territorial y generar condiciones más equitativas para el aprovechamiento de oportunidades.</text:p>
          </table:table-cell>
          <table:table-cell office:value-type="string" table:style-name="ce7">
            <text:p>P - La población de Quintana Roo cuenta con infraestructura económica prioritaria suficiente</text:p>
          </table:table-cell>
          <table:table-cell office:value-type="string" table:style-name="ce7">
            <text:p>1302IE1 - Tasa de variación de Obras en Infraestructura para el Bienestar Económico atendidos en el Estado.</text:p>
          </table:table-cell>
          <table:table-cell office:value-type="string" table:style-name="ce7">
            <text:p>272 - Tasa de Variación</text:p>
          </table:table-cell>
          <table:table-cell office:value-type="float" office:value="6.25" table:style-name="ce8">
            <text:p>6.250</text:p>
          </table:table-cell>
          <table:table-cell office:value-type="float" office:value="5.5555500000000002" table:style-name="ce9">
            <text:p>5.556</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4-20-01-02 - Implementar programas de mejoramiento integral de la infraestructura urbana, promoviendo entornos seguros, accesibles y sostenibles para todas las personas usuarias.</text:p>
          </table:table-cell>
          <table:table-cell office:value-type="string" table:style-name="ce7">
            <text:p>13-02-01-01 - Integrar y priorizar el banco de necesidades en infraestructura para el bienestar económico para la generación de proyectos y programas de obra pública.</text:p>
          </table:table-cell>
          <table:table-cell office:value-type="string" table:style-name="ce7">
            <text:p>C01 - Obras de infraestructura económica entregadas.</text:p>
          </table:table-cell>
          <table:table-cell office:value-type="string" table:style-name="ce7">
            <text:p>1103K010C01 - Porcentaje de obras de infraestructura económica entregadas</text:p>
          </table:table-cell>
          <table:table-cell office:value-type="string" table:style-name="ce7">
            <text:p>194 - Obras (Infraestructur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4-20-01-11 - Robustecer la actuación del personal de la Secretaría de Obras Públicas del Estado de Quintana Ro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15 - Capacitar a las personas servidoras públicas de la Secretaría de Obras Públicas en el tema de accesibilidad universal como derecho humano.</text:p>
          </table:table-cell>
          <table:table-cell office:value-type="string" table:style-name="ce7">
            <text:p>C01 - Capacitación a <text:s/>personas servidoras públicas de la Secretaria de Obras Públicas, otorgada.</text:p>
          </table:table-cell>
          <table:table-cell office:value-type="string" table:style-name="ce7">
            <text:p>1103P003C01 - Porcentaje de capacitaciones otorgadas a personas servidoras públicas de la Secretaria de Obras Públicas en el tema de accesibilidad universal como derecho humano de las capacitaciones programadas.</text:p>
          </table:table-cell>
          <table:table-cell office:value-type="string" table:style-name="ce7">
            <text:p>61 - Capacitación</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3-01 - Impulsar la creación, conservación y mejora de infraestructura orientada al bienestar social que contribuya a reducir desigualdades, fomentar la inclusión y mejorar la calidad de vida de la población en todos los territorios del estado.</text:p>
          </table:table-cell>
          <table:table-cell office:value-type="string" table:style-name="ce7">
            <text:p>P - Las Unidades Responsables sustantivas de la Secretaría de Obras Públicas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4-20-01-12 - Atender las actividades administrativas, técnicas, jurídicas y de staff.</text:p>
          </table:table-cell>
          <table:table-cell office:value-type="string" table:style-name="ce7">
            <text:p>13-01-01-07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03M001C01 - Porcentaje de cumplimiento programático trimestral de metas con semáforo verde de las Unidades Responsables de Apoyo de la Secretaría de Obras Públic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104 - Secretaría de Gobiern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2-13-01-01 - Vigilar, coordinar y promover el respeto y ejercicio de los Derechos Humanos de las personas vinculadas a la participación en funciones públicas.</text:p>
          </table:table-cell>
          <table:table-cell office:value-type="string" table:style-name="ce7">
            <text:p>08-01-01-01 - Dar seguimiento al Programa Especial de Protección de los Derechos Humanos implementado.</text:p>
          </table:table-cell>
          <table:table-cell office:value-type="string" table:style-name="ce7">
            <text:p>C01 - Programa Especial de Protección de los Derechos Humanos implementado.</text:p>
          </table:table-cell>
          <table:table-cell office:value-type="string" table:style-name="ce7">
            <text:p>1104P003C01 - Porcentaje de cumplimiento del Programa Especial de Protección de los Derechos Humanos respecto a las líneas de acción que lo integran<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2-13-01-03 - Vincular la atención de acciones relacionadas a la prevención, combate y sanción de delitos en materia de Trata de Personas.</text:p>
          </table:table-cell>
          <table:table-cell office:value-type="string" table:style-name="ce7">
            <text:p>08-01-01-03 - Implementar un Programa Estatal para la Prevención, Combate y Sanción de los delitos en materia de Trata de Personas.</text:p>
          </table:table-cell>
          <table:table-cell office:value-type="string" table:style-name="ce7">
            <text:p>C02 - Programa para la Prevención, Combate y Sanción de los delitos en Materia de Trata de Personas del Estado de Quintana Roo, implementado.</text:p>
          </table:table-cell>
          <table:table-cell office:value-type="string" table:style-name="ce7">
            <text:p>1104P003C02 - Porcentaje de avance en la implementación del Programa para la Prevención, Combate y Sanción de los delitos en Materia de Trata de Personas del Estado de Quintana Roo respecto a los temas que se atienden en el mism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19 - Fortalecimiento de las políticas públicas de población y desarrollo</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fomentando el intercambio de opiniones y propuestas por parte de la sociedad del Estado.</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instituciones estatales y municipales del estado de Quintana Roo que diseñan políticas públicas cuentan con información actualizada sobre los problemas poblacionales que requieren atención prioritaria.</text:p>
          </table:table-cell>
          <table:table-cell office:value-type="string" table:style-name="ce7">
            <text:p>1701IO1 - Porcentaje de instituciones estatales y municipales beneficiadas con información actualizada sobre los problemas poblacionales que requieren atención prioritaria del total de instituciones consideradas en el programa.</text:p>
          </table:table-cell>
          <table:table-cell office:value-type="string" table:style-name="ce7">
            <text:p>226 - Porcentaje</text:p>
          </table:table-cell>
          <table:table-cell office:value-type="float" office:value="12.79" table:style-name="ce8">
            <text:p>12.79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3-01-07 - Promover las políticas públicas establecidas para garantizar el pleno ejercicio de los derechos humanos de las personas migrantes.</text:p>
          </table:table-cell>
          <table:table-cell office:value-type="string" table:style-name="ce7">
            <text:p>17-01-01-07 - Dar seguimiento a la vinculación institucional para la atención de personas migrantes.</text:p>
          </table:table-cell>
          <table:table-cell office:value-type="string" table:style-name="ce7">
            <text:p>C01 - Catálogo elaborado</text:p>
          </table:table-cell>
          <table:table-cell office:value-type="string" table:style-name="ce7">
            <text:p>1104P019C01 - Porcentaje de instituciones que proporcionan información para la elaboración del catálogo de servicios que ofrecen las instituciones que forman parte del grupo interinstitucional del total de instituciones que contribuyen en la elaboración del catálog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3-01-03 - Gestionar la integración y difusión de información estadística de la población quintanarroense.</text:p>
          </table:table-cell>
          <table:table-cell office:value-type="string" table:style-name="ce7">
            <text:p>17-01-01-03 - Integrar y difundir información sociodemográfica y poblacional del Estado de Quintana Roo.</text:p>
          </table:table-cell>
          <table:table-cell office:value-type="string" table:style-name="ce7">
            <text:p>C02 - Capacitaciones <text:s/>gestionadas.</text:p>
          </table:table-cell>
          <table:table-cell office:value-type="string" table:style-name="ce7">
            <text:p>1104P019C02 - Porcentaje de gestiones realizadas para las capacitaciones en temas estadísticos y sociodemográficos del total de gestiones plane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5-23-01-03 - Gestionar la integración y difusión de información estadística de la población quintanarroense.</text:p>
          </table:table-cell>
          <table:table-cell office:value-type="string" table:style-name="ce7">
            <text:p>17-01-01-03 - Integrar y difundir información sociodemográfica y poblacional del Estado de Quintana Roo.</text:p>
          </table:table-cell>
          <table:table-cell office:value-type="string" table:style-name="ce7">
            <text:p>C03 - Boletines otorgados.</text:p>
          </table:table-cell>
          <table:table-cell office:value-type="string" table:style-name="ce7">
            <text:p>1104P019C03 - Porcentaje de boletines de Información estadística y sociodemográfica otorgados del total de boletines de Información estadística y sociodemográfica elaborados<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3 - Gobernanza</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fomentando el intercambio de opiniones y propuestas por parte de la sociedad del Estado.</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personas del estado de Quintana Roo de 6 a 65 años de edad incrementan su participación en los programas de la Secretaría de Gobierno.</text:p>
          </table:table-cell>
          <table:table-cell office:value-type="string" table:style-name="ce7">
            <text:p>1701IO2 - Porcentaje de personas de 6 a 65 años de edad que participan en los programas de la Secretaría de Gobierno del total de personas programadas para participar</text:p>
          </table:table-cell>
          <table:table-cell office:value-type="string" table:style-name="ce7">
            <text:p>226 - Porcentaje</text:p>
          </table:table-cell>
          <table:table-cell office:value-type="float" office:value="1.27" table:style-name="ce8">
            <text:p>1.27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3-01-04 - Fortalecer los sistemas de la Política de Población.</text:p>
          </table:table-cell>
          <table:table-cell office:value-type="string" table:style-name="ce7">
            <text:p>17-01-01-04 - Implementar acciones de coordinación para la atención de la política de población.</text:p>
          </table:table-cell>
          <table:table-cell office:value-type="string" table:style-name="ce7">
            <text:p>C01 - Capacitaciones otorgadas</text:p>
          </table:table-cell>
          <table:table-cell office:value-type="string" table:style-name="ce7">
            <text:p>1104E013C01 - Porcentaje de capacitaciones sobre prevención de situaciones y conductas de riesgo otorgadas del total de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1-03 - Gestionar la integración y difusión de información estadística de la población quintanarroense.</text:p>
          </table:table-cell>
          <table:table-cell office:value-type="string" table:style-name="ce7">
            <text:p>17-01-01-03 - Integrar y difundir información sociodemográfica y poblacional del Estado de Quintana Roo.</text:p>
          </table:table-cell>
          <table:table-cell office:value-type="string" table:style-name="ce7">
            <text:p>C02 - Campañas sobre información política y sociodemográfica de la población en Quintana Roo realizadas.</text:p>
          </table:table-cell>
          <table:table-cell office:value-type="string" table:style-name="ce7">
            <text:p>1104E013C02 - Porcentaje de campañas sobre información política y sociodemográfica de la población en Quintana Roo realizadas del total de campaña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1-16 - Fortalecer y coadyuvar en la interinstitucionalidad en los tres niveles de gobierno y la ciudadanía para el bienestar y desarrollo del Estado de Quintana Roo.</text:p>
          </table:table-cell>
          <table:table-cell office:value-type="string" table:style-name="ce7">
            <text:p>17-01-01-09 - Fortalecer y coadyuvar en la interinstitucionalidad en los tres niveles de gobierno y la ciudadanía para el bienestar y desarrollo del Estado de Quintana Roo.</text:p>
          </table:table-cell>
          <table:table-cell office:value-type="string" table:style-name="ce7">
            <text:p>C03 - Peticiones ciudadanas atendidas.</text:p>
          </table:table-cell>
          <table:table-cell office:value-type="string" table:style-name="ce7">
            <text:p>C03I3 - <text:s/>Peticiones ciudadanas atendidas.<text:s text:c="9"/></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49 - Legalidad y certeza jurídica</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institucional otorgando legalidad y certeza jurídica</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2 - Otorgar a las y los quintanarroenses legalidad y certeza jurídica en su persona y sus posesiones, contando con actualización y armonización de las normativas de ley.</text:p>
          </table:table-cell>
          <table:table-cell office:value-type="string" table:style-name="ce7">
            <text:p>P - Las personas quintanarroenses tienen legalidad y certeza jurídica en su persona y sus posesiones</text:p>
          </table:table-cell>
          <table:table-cell office:value-type="string" table:style-name="ce7">
            <text:p>1702IO1 - Porcentaje de personas satisfechas con los trámites recibidos del total de personas encuestadas</text:p>
          </table:table-cell>
          <table:table-cell office:value-type="string" table:style-name="ce7">
            <text:p>226 - Porcentaje</text:p>
          </table:table-cell>
          <table:table-cell office:value-type="float" office:value="60" table:style-name="ce8">
            <text:p>60.000</text:p>
          </table:table-cell>
          <table:table-cell office:value-type="float" office:value="70" table:style-name="ce9">
            <text:p>7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3-01-09 - Impulsar programas y acciones que fomenten el derecho a la identidad, legalidad, seguridad y certeza jurídica de la población.</text:p>
          </table:table-cell>
          <table:table-cell office:value-type="string" table:style-name="ce7">
            <text:p>17-02-02-01 - Brindar trámites y servicios para fomentar el derecho a la identidad, legalidad, seguridad y certeza jurídica de la población.</text:p>
          </table:table-cell>
          <table:table-cell office:value-type="string" table:style-name="ce7">
            <text:p>C01 - Trámites jurídicos otorgados</text:p>
          </table:table-cell>
          <table:table-cell office:value-type="string" table:style-name="ce7">
            <text:p>1104E049C01 - Porcentaje de trámites jurídicos otorgados del total de trámites y servicios solicit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5-23-01-09 - Impulsar programas y acciones que fomenten el derecho a la identidad, legalidad, seguridad y certeza jurídica de la población.</text:p>
          </table:table-cell>
          <table:table-cell office:value-type="string" table:style-name="ce7">
            <text:p>17-02-02-01 - Brindar trámites y servicios para fomentar el derecho a la identidad, legalidad, seguridad y certeza jurídica de la población.</text:p>
          </table:table-cell>
          <table:table-cell office:value-type="string" table:style-name="ce7">
            <text:p>C02 - Campañas realizadas</text:p>
          </table:table-cell>
          <table:table-cell office:value-type="string" table:style-name="ce7">
            <text:p>1104E049C01 - Porcentaje de campañas sobre información en materia de anticorrupción en los trámites y servicios que ofrece la Secretaría de Gobierno realizadas del total de campaña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9 - Pueblos y Comunidades Indígenas.</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NO APLICA</text:p>
          </table:table-cell>
          <table:table-cell office:value-type="string" table:style-name="ce7">
            <text:p>05-01-01-17 - Brindar información para la población indígena y afromexicana en las comunidades de la entidad sobre violencia y sexualidad.</text:p>
          </table:table-cell>
          <table:table-cell office:value-type="string" table:style-name="ce7">
            <text:p>C01 - Campañas <text:s/>realizadas</text:p>
          </table:table-cell>
          <table:table-cell office:value-type="string" table:style-name="ce7">
            <text:p>1104E009C01 - Porcentaje de campañas sobre violencia y sexualidad dirigidas a <text:s/>las comunidades indígenas y afromexicanas en Quintana Roo realizadas del total de campaña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1-20 - Atender las actividades administrativas, técnicas, jurídicas y de staff.</text:p>
          </table:table-cell>
          <table:table-cell office:value-type="string" table:style-name="ce7">
            <text:p>17-01-01-11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04M001C01 - Porcentaje de cumplimiento programático trimestral de metas con semáforo verde de las Unidades Responsables de Apoyo de la Secretaría de Gobierno.</text:p>
          </table:table-cell>
          <table:table-cell office:value-type="string" table:style-name="ce7">
            <text:p>226 - Porcentaje</text:p>
          </table:table-cell>
          <table:table-cell office:value-type="float" office:value="96.429000000000002" table:style-name="ce8">
            <text:p>96.429</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25 - Impulso a la Transversalización de la Perspectiva de Género</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a transversalización de la perspectiva de género en la administración pública del estado</text:p>
          </table:table-cell>
          <table:table-cell office:value-type="string" table:style-name="ce7">
            <text:p>2202OI1 - Porcentaje de Programas presupuestarios que incorporan la Perspectiva de Género</text:p>
          </table:table-cell>
          <table:table-cell office:value-type="string" table:style-name="ce7">
            <text:p>226 - Porcentaje</text:p>
          </table:table-cell>
          <table:table-cell office:value-type="float" office:value="7.34" table:style-name="ce8">
            <text:p>7.340</text:p>
          </table:table-cell>
          <table:table-cell office:value-type="float" office:value="14.393929999999999" table:style-name="ce9">
            <text:p>14.394</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2 - Garantizar la incorporación de la perspectiva de género en las políticas públicas del Gobierno del Estado, con base al diseño y ejecución de acciones orientadas a la igualdad de género.</text:p>
          </table:table-cell>
          <table:table-cell office:value-type="string" table:style-name="ce7">
            <text:p>P - Las dependencias, entidades y organismos del gobierno estatal cuentan con suficientes capacidades técnicas para implementar políticas públicas que disminuyen las brechas de género</text:p>
          </table:table-cell>
          <table:table-cell office:value-type="string" table:style-name="ce7">
            <text:p>2201OI2 - Porcentaje de Personas Servidoras Públicas capacitadas en perspectiva de género, interculturalidad, inclusión y derechos humanos</text:p>
          </table:table-cell>
          <table:table-cell office:value-type="string" table:style-name="ce7">
            <text:p>215 - Persona Servidora Pública</text:p>
          </table:table-cell>
          <table:table-cell office:value-type="float" office:value="16.329999999999998" table:style-name="ce8">
            <text:p>16.330</text:p>
          </table:table-cell>
          <table:table-cell office:value-type="float" office:value="16.327670000000001" table:style-name="ce9">
            <text:p>16.328</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3-01-19 - Brindar seguimiento a las acciones de política de igualdad de género en la Secretaría de Gobierno.</text:p>
          </table:table-cell>
          <table:table-cell office:value-type="string" table:style-name="ce7">
            <text:p>22-02-01-03 - Realizar acciones de capacitación en materia de Igualdad y No Discriminación a las Personas Servidoras Públicas de la Secretaría de Gobierno</text:p>
          </table:table-cell>
          <table:table-cell office:value-type="string" table:style-name="ce7">
            <text:p>C01 - Capacitación realizada</text:p>
          </table:table-cell>
          <table:table-cell office:value-type="string" table:style-name="ce7">
            <text:p>1104P025C01 - Porcentaje de capacitaciones impartidas a las personas servidoras públicas de la SEGOB en temas de igualdad y no discriminación de las mujeres del total de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39 - Programa de Apoyo Integral a Personas Cuidadoras</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incrementando la confianza en la ciudadanía para la protección prioritaria a grupos en situación de vulnerabilidad.</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personas del estado de Quintana Roo de 18 a 55 años de edad que realizan labores de cuidado de personas mayores, con alguna discapacidad, enfermas o con alguna condición que requiera cuidados especiales, reciben remuneración por el trabajo que realizan.</text:p>
          </table:table-cell>
          <table:table-cell office:value-type="string" table:style-name="ce7">
            <text:p>1701IO5 - Porcentaje de personas que participan en el programa social de cuidados a los grupos vulnerables de la Secretaría de Gobiern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1-16 - Fortalecer y coadyuvar en la interinstitucionalidad en los tres niveles de gobierno y la ciudadanía para el bienestar y desarrollo del Estado de Quintana Roo.</text:p>
          </table:table-cell>
          <table:table-cell office:value-type="string" table:style-name="ce7">
            <text:p>17-01-01-09 - Fortalecer y coadyuvar en la interinstitucionalidad en los tres niveles de gobierno y la ciudadanía para el bienestar y desarrollo del Estado de Quintana Roo.</text:p>
          </table:table-cell>
          <table:table-cell office:value-type="string" table:style-name="ce7">
            <text:p>C01 - Apoyos económicos otorgados</text:p>
          </table:table-cell>
          <table:table-cell office:value-type="string" table:style-name="ce7">
            <text:p>1104S039C01 - Porcentaje de apoyos económicos otorg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38 - Apoyos a Integrantes de Comités para la Construcción de la Paz en Quintana Roo</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incrementando la confianza en la ciudadanía para la reconstrucción del tejido social para dar pie a una nueva sociedad participativa que fortalezca la construcción de paz.</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personas quintanarroenses <text:s/>interesadas en promover la paz en sus colonias o comunidades cuentan con un mecanismo de organización para fortalecer la paz en las zonas con alta incidencia delictiva.</text:p>
          </table:table-cell>
          <table:table-cell office:value-type="string" table:style-name="ce7">
            <text:p>1701IO4 - Porcentaje de personas integradas al mecanismo de organización para fortalecer la paz en las zonas con alta incidencia delictiva</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5-23-01-08 - Coordinar una Estrategia Integral para la Construcción de la Paz que permita contribuir en la inhibición de las violencias asegurando la colaboración interinstitucional entre los tres órdenes de gobierno y la sociedad civil.</text:p>
          </table:table-cell>
          <table:table-cell office:value-type="string" table:style-name="ce7">
            <text:p>17-01-01-08 - Coordinar acciones en materia de prevención y origen de las violencias con la ciudadanía, organizaciones e instituciones de los tres niveles de gobierno.</text:p>
          </table:table-cell>
          <table:table-cell office:value-type="string" table:style-name="ce7">
            <text:p>C01 - Comités conformados.</text:p>
          </table:table-cell>
          <table:table-cell office:value-type="string" table:style-name="ce7">
            <text:p>1104S038C01 - Porcentaje de Comités <text:s/>conform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0">
            <text:p>1105 - Consejería Jurídica del Poder Ejecutiv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10 - Legalidad y Certeza Jurídica</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garantizar un gobierno eficiente.</text:p>
          </table:table-cell>
          <table:table-cell office:value-type="string" table:style-name="ce7">
            <text:p>1702IO3 - Porcentaje de proyectos de disposiciones normativas e iniciativas de ley, atendi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2 - Otorgar a las y los quintanarroenses legalidad y certeza jurídica en su persona y sus posesiones, contando con actualización y armonización de las normativas de ley.</text:p>
          </table:table-cell>
          <table:table-cell office:value-type="string" table:style-name="ce7">
            <text:p>P - La Administración Pública Estatal de Quintana Roo cuenta con un marco regulatorio fortalecido.</text:p>
          </table:table-cell>
          <table:table-cell office:value-type="string" table:style-name="ce7">
            <text:p>1702IO3 - Porcentaje de proyectos de disposiciones normativas e iniciativas de ley, atendidos</text:p>
          </table:table-cell>
          <table:table-cell office:value-type="string" table:style-name="ce7">
            <text:p>226 - Porcentaje</text:p>
          </table:table-cell>
          <table:table-cell office:value-type="float" office:value="100" table:style-name="ce8">
            <text:p>100.000</text:p>
          </table:table-cell>
          <table:table-cell office:value-type="float" office:value="29" table:style-name="ce9">
            <text:p>29.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3-01-12 - Publicar y difundir documentos jurídicos en el Periódico Oficial del Estado de Quintana Roo.</text:p>
          </table:table-cell>
          <table:table-cell office:value-type="string" table:style-name="ce7">
            <text:p>17-02-02-04 - Publicar y difundir en el Periódico Oficial instrumentos jurídicos previstos en la Ley del Periódico Oficial del Estado de Quintana Roo.</text:p>
          </table:table-cell>
          <table:table-cell office:value-type="string" table:style-name="ce7">
            <text:p>C01 - Representaciones legales, realizadas.</text:p>
          </table:table-cell>
          <table:table-cell office:value-type="string" table:style-name="ce7">
            <text:p>1105P010C01 - Porcentaje de representaciones legales realiz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5-23-01-15 - Fortalecer programas, proyectos y acciones orientadas al pleno ejercicio de los derechos de las personas jóvenes a partir de la institucionalización de la perspectiva de juventudes, considerando las distintas etapas de la juventud y la necesidad de establecer estrategias específicas para cada una de ellas</text:p>
          </table:table-cell>
          <table:table-cell office:value-type="string" table:style-name="ce7">
            <text:p>17-02-02-07 - Fortalecer programas, proyectos y acciones orientadas al pleno ejercicio de los derechos de las personas jóvenes a partir de la institucionalización de la perspectiva de juventudes, considerando las distintas etapas de la juventud y la necesidad de establecer estrategias específicas para cada una de ellas</text:p>
          </table:table-cell>
          <table:table-cell office:value-type="string" table:style-name="ce7">
            <text:p>C02 - Instrumentos jurídicos, revisados.</text:p>
          </table:table-cell>
          <table:table-cell office:value-type="string" table:style-name="ce7">
            <text:p>1105P010C02 - Porcentaje de iniciativas de ley o decreto, disposiciones normativas y demás instrumentos jurídicos revis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5-23-01-15 - Fortalecer programas, proyectos y acciones orientadas al pleno ejercicio de los derechos de las personas jóvenes a partir de la institucionalización de la perspectiva de juventudes, considerando las distintas etapas de la juventud y la necesidad de establecer estrategias específicas para cada una de ellas</text:p>
          </table:table-cell>
          <table:table-cell office:value-type="string" table:style-name="ce7">
            <text:p>17-02-02-07 - Fortalecer programas, proyectos y acciones orientadas al pleno ejercicio de los derechos de las personas jóvenes a partir de la institucionalización de la perspectiva de juventudes, considerando las distintas etapas de la juventud y la necesidad de establecer estrategias específicas para cada una de ellas</text:p>
          </table:table-cell>
          <table:table-cell office:value-type="string" table:style-name="ce7">
            <text:p>C03 - Actos jurídicos, revisados.</text:p>
          </table:table-cell>
          <table:table-cell office:value-type="string" table:style-name="ce7">
            <text:p>1105P010C03 - Porcentaje de contratos, convenios, memorándums de entendimiento, nuevos acuerdos por el bienestar y demás actos jurídicos revis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5-23-01-18 - Robustecer la actuación del personal de la Consejería Jurídica del Poder Ejecutiv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20 - Armonización de políticas públicas y asesoría jurídica en materia de derechos humanos a las Dependencias y Entidades del Gobierno del Estado de Quintana Roo.</text:p>
          </table:table-cell>
          <table:table-cell office:value-type="string" table:style-name="ce7">
            <text:p>C01 - Capacitación a <text:s/>personas servidoras públicas de la Consejería Jurídica del Poder Ejecutivo, otorgada.</text:p>
          </table:table-cell>
          <table:table-cell office:value-type="string" table:style-name="ce7">
            <text:p>1105P003C017 - Porcentaje de capacitaciones otorgadas a <text:s/>personas servidoras públicas de la Consejería Jurídica del Poder Ejecutivo en el tema del Marco Jurídico con enfoque de derechos humanos de las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2 - Otorgar a las y los quintanarroenses legalidad y certeza jurídica en su persona y sus posesiones, contando con actualización y armonización de las normativas de ley.</text:p>
          </table:table-cell>
          <table:table-cell office:value-type="string" table:style-name="ce7">
            <text:p>P - Las Unidades Responsables sustantivas de la Consejería Jurídica del Poder Ejecutiv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1-10 - Representar legalmente al Poder Ejecutivo del Estado y a la administración pública estatal ante cualquier autoridad judicial o administrativa.</text:p>
          </table:table-cell>
          <table:table-cell office:value-type="string" table:style-name="ce7">
            <text:p>17-02-02-02 - Brindar atención oportuna y adecuada a los procesos contenciosos, en representación y defensa legal del Poder Ejecutivo del Estado.</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Consejería Jurídica del Poder Ejecutiv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0">
            <text:p>1106 - Secretaría de Finanzas y Planeación</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11 - Gestión para Resultados</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 la Gestión pública para Resultados que permite la creación de valor público en el Estado.</text:p>
          </table:table-cell>
          <table:table-cell office:value-type="string" table:style-name="ce7">
            <text:p>PEDO26I1 - Índice General de Avance PbR-SED Entidades</text:p>
          </table:table-cell>
          <table:table-cell office:value-type="string" table:style-name="ce7">
            <text:p>142 - Índice</text:p>
          </table:table-cell>
          <table:table-cell office:value-type="float" office:value="75.900000000000006" table:style-name="ce8">
            <text:p>75.900</text:p>
          </table:table-cell>
          <table:table-cell office:value-type="float" office:value="84" table:style-name="ce9">
            <text:p>84.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2 - Ejercer un gasto público con calidad, eficacia, eficiencia y transparencia en cumplimiento de los principios del presupuesto basado en resultados y el sistema de evaluación del desempeño, para asegurar una adecuada rendición de cuentas.</text:p>
          </table:table-cell>
          <table:table-cell office:value-type="string" table:style-name="ce7">
            <text:p>P - Los ejecutores de gasto de la Administración Pública del Estado de Quintana Roo logran satisfactoriamente los Objetivos estratégicos establecidos en los programas de Desarrollo.</text:p>
          </table:table-cell>
          <table:table-cell office:value-type="string" table:style-name="ce7">
            <text:p>1902IO5 - Porcentaje de Cumplimiento de las Metas de los Programas de Desarrollo derivados del Plan Estatal de Desarrollo 2023-2027</text:p>
          </table:table-cell>
          <table:table-cell office:value-type="string" table:style-name="ce7">
            <text:p>226 - Porcentaje</text:p>
          </table:table-cell>
          <table:table-cell office:value-type="float" office:value="95" table:style-name="ce8">
            <text:p>95.000</text:p>
          </table:table-cell>
          <table:table-cell office:value-type="float" office:value="95.031049999999993" table:style-name="ce9">
            <text:p>95.031</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7-01-03 - Fortalecer el seguimiento, el control y la evaluación de la planeación estratégica municipal y estatal.</text:p>
          </table:table-cell>
          <table:table-cell office:value-type="string" table:style-name="ce7">
            <text:p>19-02-01-03 - Generar informe de ejecución del Plan Estatal de Desarrollo <text:s/>y sus programas derivados.</text:p>
          </table:table-cell>
          <table:table-cell office:value-type="string" table:style-name="ce7">
            <text:p>C01 - Coordinación a Ejecutores de Gasto para la Planeación Democrática del Estado de Quintana Roo, realizada</text:p>
          </table:table-cell>
          <table:table-cell office:value-type="string" table:style-name="ce7">
            <text:p>1106P011C01 - Porcentaje de Cumplimiento de las lineas de acción del Plan Estatal de Desarrollo 2023-2027.</text:p>
          </table:table-cell>
          <table:table-cell office:value-type="string" table:style-name="ce7">
            <text:p>375 - Línea de ac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7-01-08 - Consolidar las políticas que regulan el modelo del Presupuesto basado en Resultados, en la Administración Pública del Estado de Quintana Roo.</text:p>
          </table:table-cell>
          <table:table-cell office:value-type="string" table:style-name="ce7">
            <text:p>19-02-01-08 - Consolidar las políticas que regulan el modelo del Presupuesto basado en Resultados, en la Administración Pública del Estado.</text:p>
          </table:table-cell>
          <table:table-cell office:value-type="string" table:style-name="ce7">
            <text:p>C02 - Coordinación a los Ejecutores de Gasto para la integración del Presupuesto de Egresos del Estado, realizada</text:p>
          </table:table-cell>
          <table:table-cell office:value-type="string" table:style-name="ce7">
            <text:p>1106P011C02 - Porcentaje de Ejecutores de Gasto con promedio en rango verde en la calificación de su programas presupuestarios respecto al total de Ejecutores de Gasto con Programas presupuestarios evaluados</text:p>
          </table:table-cell>
          <table:table-cell office:value-type="string" table:style-name="ce7">
            <text:p>226 - Porcentaje</text:p>
          </table:table-cell>
          <table:table-cell office:value-type="float" office:value="0" table:style-name="ce8">
            <text:p>0.000</text:p>
          </table:table-cell>
          <table:table-cell office:value-type="float" office:value="46.66666" table:style-name="ce9">
            <text:p>46.667</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7-01-09 - Fortalecer las políticas que regulan el ejercicio y el control presupuestal de los ejecutores del gasto del Estado de Quintana Roo.</text:p>
          </table:table-cell>
          <table:table-cell office:value-type="string" table:style-name="ce7">
            <text:p>19-02-01-09 - Fortalecer las políticas que regulan el ejercicio y el control presupuestal de los ejecutores del gasto del Estado de Quintana Roo.</text:p>
          </table:table-cell>
          <table:table-cell office:value-type="string" table:style-name="ce7">
            <text:p>C03 - Coordinación a los Ejecutores de Gasto en los procesos del Control presupuestal realizada.</text:p>
          </table:table-cell>
          <table:table-cell office:value-type="string" table:style-name="ce7">
            <text:p>1106P011C0301 - Porcentaje de Ejecutores de Gasto que cumplen con los procesos de control presupuestal para el Devengo de su presupuesto para gasto operativ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7-01-09 - Fortalecer las políticas que regulan el ejercicio y el control presupuestal de los ejecutores del gasto del Estado de Quintana Roo.</text:p>
          </table:table-cell>
          <table:table-cell office:value-type="string" table:style-name="ce7">
            <text:p>19-02-01-09 - Fortalecer las políticas que regulan el ejercicio y el control presupuestal de los ejecutores del gasto del Estado de Quintana Roo.</text:p>
          </table:table-cell>
          <table:table-cell office:value-type="string" table:style-name="ce7">
            <text:p>C03 - Coordinación a los Ejecutores de Gasto en los procesos del Control presupuestal realizada.</text:p>
          </table:table-cell>
          <table:table-cell office:value-type="string" table:style-name="ce7">
            <text:p>1106P011C0302 - Porcentaje de incidencias de los Ejecutores de Gasto solventadas durante el proceso del devengo de su presupuesto de los Servicios Personales.<text:s/></text:p>
          </table:table-cell>
          <table:table-cell office:value-type="string" table:style-name="ce7">
            <text:p>226 - Porcentaje</text:p>
          </table:table-cell>
          <table:table-cell office:value-type="float" office:value="0" table:style-name="ce8">
            <text:p>0.000</text:p>
          </table:table-cell>
          <table:table-cell office:value-type="float" office:value="90" table:style-name="ce9">
            <text:p>9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7-01-09 - Fortalecer las políticas que regulan el ejercicio y el control presupuestal de los ejecutores del gasto del Estado de Quintana Roo.</text:p>
          </table:table-cell>
          <table:table-cell office:value-type="string" table:style-name="ce7">
            <text:p>19-02-01-09 - Fortalecer las políticas que regulan el ejercicio y el control presupuestal de los ejecutores del gasto del Estado de Quintana Roo.</text:p>
          </table:table-cell>
          <table:table-cell office:value-type="string" table:style-name="ce7">
            <text:p>C03 - Coordinación a los Ejecutores de Gasto en los procesos del Control presupuestal realizada.</text:p>
          </table:table-cell>
          <table:table-cell office:value-type="string" table:style-name="ce7">
            <text:p>1106P011C0303 - Porcentaje de proyectos de obra pública deven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7-01-09 - Fortalecer las políticas que regulan el ejercicio y el control presupuestal de los ejecutores del gasto del Estado de Quintana Roo.</text:p>
          </table:table-cell>
          <table:table-cell office:value-type="string" table:style-name="ce7">
            <text:p>19-02-01-09 - Fortalecer las políticas que regulan el ejercicio y el control presupuestal de los ejecutores del gasto del Estado de Quintana Roo.</text:p>
          </table:table-cell>
          <table:table-cell office:value-type="string" table:style-name="ce7">
            <text:p>C04 - Seguimiento al ejercicio de los recursos federales en cumplimiento a la normatividad aplicable <text:s/>realizada.</text:p>
          </table:table-cell>
          <table:table-cell office:value-type="string" table:style-name="ce7">
            <text:p>1106P011C04 - Nivel de cumplimiento en el Indice de calidad de la información de los recursos federales transferidos al Estado.</text:p>
          </table:table-cell>
          <table:table-cell office:value-type="string" table:style-name="ce7">
            <text:p>142 - Índice</text:p>
          </table:table-cell>
          <table:table-cell office:value-type="float" office:value="0" table:style-name="ce8">
            <text:p>0.000</text:p>
          </table:table-cell>
          <table:table-cell office:value-type="float" office:value="95" table:style-name="ce9">
            <text:p>95.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7-01-08 - Consolidar las políticas que regulan el modelo del Presupuesto basado en Resultados, en la Administración Pública del Estado de Quintana Roo.</text:p>
          </table:table-cell>
          <table:table-cell office:value-type="string" table:style-name="ce7">
            <text:p>19-02-01-08 - Consolidar las políticas que regulan el modelo del Presupuesto basado en Resultados, en la Administración Pública del Estado.</text:p>
          </table:table-cell>
          <table:table-cell office:value-type="string" table:style-name="ce7">
            <text:p>C05 - Seguimiento programático de los Ejecutores de Gasto, realizado</text:p>
          </table:table-cell>
          <table:table-cell office:value-type="string" table:style-name="ce7">
            <text:p>1106P011C05 - Porcentaje de Ejecutores de Gasto con promedio mínimo de 80 en la cédula de revisión de los Medios de verificación en el reporte de metas de sus indicadores de desempeño.</text:p>
          </table:table-cell>
          <table:table-cell office:value-type="string" table:style-name="ce7">
            <text:p>226 - Porcentaje</text:p>
          </table:table-cell>
          <table:table-cell office:value-type="float" office:value="88" table:style-name="ce8">
            <text:p>88.000</text:p>
          </table:table-cell>
          <table:table-cell office:value-type="float" office:value="88" table:style-name="ce9">
            <text:p>88.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7-01-01 - Propiciar el uso de la información del desempeño con criterios de calidad, pertinencia y disponibilidad para la toma de decisiones.</text:p>
          </table:table-cell>
          <table:table-cell office:value-type="string" table:style-name="ce7">
            <text:p>19-02-01-01 - Propiciar el uso de la información del desempeño con criterios de calidad, pertinencia y disponibilidad para la toma de decisiones.</text:p>
          </table:table-cell>
          <table:table-cell office:value-type="string" table:style-name="ce7">
            <text:p>C06 - Evaluaciones del desempeño a programas del Gobierno del Estado realizadas.</text:p>
          </table:table-cell>
          <table:table-cell office:value-type="string" table:style-name="ce7">
            <text:p>1106P011C06 - Porcentaje de programas del Gobierno del Estado de Quintana Roo evaluados</text:p>
          </table:table-cell>
          <table:table-cell office:value-type="string" table:style-name="ce7">
            <text:p>226 - Porcentaje</text:p>
          </table:table-cell>
          <table:table-cell office:value-type="float" office:value="22.32" table:style-name="ce8">
            <text:p>22.320</text:p>
          </table:table-cell>
          <table:table-cell office:value-type="float" office:value="9.5419800000000006" table:style-name="ce9">
            <text:p>9.542</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7-01-09 - Fortalecer las políticas que regulan el ejercicio y el control presupuestal de los ejecutores del gasto del Estado de Quintana Roo.</text:p>
          </table:table-cell>
          <table:table-cell office:value-type="string" table:style-name="ce7">
            <text:p>19-02-01-09 - Fortalecer las políticas que regulan el ejercicio y el control presupuestal de los ejecutores del gasto del Estado de Quintana Roo.</text:p>
          </table:table-cell>
          <table:table-cell office:value-type="string" table:style-name="ce7">
            <text:p>C07 - Rendición de cuentas del Estado de acuerdo al marco normativo aplicable, realizada</text:p>
          </table:table-cell>
          <table:table-cell office:value-type="string" table:style-name="ce7">
            <text:p>1106P011C07 - Nivel de cumplimiento en la rendición de cuentas conforme a la implementación de la Armonización Contable del Gobierno del Estad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7-01-07 - Implementar el Sistema Estatal de Información, Geografía y Estadística en el Estado de Quintana Roo en coordinación con las instituciones del sector central y paraestatal para mejorar la toma de decisiones.</text:p>
          </table:table-cell>
          <table:table-cell office:value-type="string" table:style-name="ce7">
            <text:p>19-02-01-07 - Analizar la evolución de las variables económicas para detectar y dar seguimiento a posibles afectaciones a las finanzas públicas de la entidad.</text:p>
          </table:table-cell>
          <table:table-cell office:value-type="string" table:style-name="ce7">
            <text:p>C08 - Coordinación a Ejecutores de Gasto generadores de Información Estadística y Geográfica del Estado de Quintana Roo realizada.</text:p>
          </table:table-cell>
          <table:table-cell office:value-type="string" table:style-name="ce7">
            <text:p>1106P011C08 - Porcentaje de Ejecutores del Gasto que publican información estadística y/o geográfica respecto a los ejecutores que desarrollan proyectos de información en el Programa Anual de Trabaj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7 - Apoyo Institucional Y Administración De Recursos Humanos Y Materiales Del Poder Ejecutivo.</text:p>
          </table:table-cell>
          <table:covered-table-cell table:number-columns-repeated="8"/>
          <table:table-cell table:number-columns-repeated="16374"/>
        </table:table-row>
        <table:table-row table:style-name="ro20">
          <table:table-cell office:value-type="string" table:style-name="ce4">
            <text:p/>
          </table:table-cell>
          <table:table-cell table:style-name="ce5"/>
          <table:table-cell office:value-type="string" table:style-name="ce6">
            <text:p>FIN</text:p>
          </table:table-cell>
          <table:table-cell office:value-type="string" table:style-name="ce7">
            <text:p>05-25 - Garantizar <text:s/>que las dependencias, entidades y organismos del Gobierno del Estado cuenten con los recursos humanos y materiales necesarios a fin de que puedan cumplir con sus metas y objetivos, atendiendo las directrices establecidas en el Plan Estatal de Desarrollo 2023-2027.</text:p>
          </table:table-cell>
          <table:table-cell office:value-type="string" table:style-name="ce7">
            <text:p>NO APLICA</text:p>
          </table:table-cell>
          <table:table-cell office:value-type="string" table:style-name="ce7">
            <text:p>F - Contribuir a garantizar que los ejecutores de gasto cuenten con los recursos humanos y materiales necesarios para lograr sus metas y objetivos.</text:p>
          </table:table-cell>
          <table:table-cell office:value-type="string" table:style-name="ce7">
            <text:p>PEDO24I2 - Porcentaje de Avance Financiero Anual por Concepto de Servicios <text:s/>Personales, Materiales y suministros del Poder Ejecutivo</text:p>
          </table:table-cell>
          <table:table-cell office:value-type="string" table:style-name="ce7">
            <text:p>226 - Porcentaje</text:p>
          </table:table-cell>
          <table:table-cell office:value-type="float" office:value="99.6" table:style-name="ce8">
            <text:p>99.600</text:p>
          </table:table-cell>
          <table:table-cell office:value-type="float" office:value="99.7" table:style-name="ce9">
            <text:p>99.7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3 - Modernizar los procesos de administración y desarrollo del capital humano, contrataciones y la gestión eficiente del patrimonio, recursos materiales y servicios, para contar con personas servidoras públicas profesionales, adquisiciones transparentes, para el cumplimiento de las metas institucionales del Gobierno del Estado, bajo los principios de economía y austeridad en beneficio de las y los quintanarroenses.</text:p>
          </table:table-cell>
          <table:table-cell office:value-type="string" table:style-name="ce7">
            <text:p>P - Los Ejecutores de Gasto del Poder Ejecutivo del Estado de Quintana Roo optimizan la administración de los Recursos y Servicios de manera eficiente, transparente y oportuna.</text:p>
          </table:table-cell>
          <table:table-cell office:value-type="string" table:style-name="ce7">
            <text:p>1903IO1 - Porcentaje de las contrataciones públicas asignadas mediante licitaciones públicas.</text:p>
          </table:table-cell>
          <table:table-cell office:value-type="string" table:style-name="ce7">
            <text:p>226 - Porcentaje</text:p>
          </table:table-cell>
          <table:table-cell office:value-type="float" office:value="17" table:style-name="ce8">
            <text:p>17.000</text:p>
          </table:table-cell>
          <table:table-cell office:value-type="float" office:value="23" table:style-name="ce9">
            <text:p>23.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5-25-01-08 - Impulsar la celebración de contratos consolidados.</text:p>
          </table:table-cell>
          <table:table-cell office:value-type="string" table:style-name="ce7">
            <text:p>19-03-01-08 - Priorizar la celebración de contratos consolidados con transparencia, legalidad y rendición de cuentas, en los cuales se concentre la adquisición, arrendamiento y servicios de bienes de uso generalizado que requieran los distintos Entes Públicos que conforman al Gobierno del Estado, que permitan garantizar el abasto oportuno de insumos, ahorro en tiempo y precios competitivos.</text:p>
          </table:table-cell>
          <table:table-cell office:value-type="string" table:style-name="ce7">
            <text:p>C01 - Recursos Materiales contratados</text:p>
          </table:table-cell>
          <table:table-cell office:value-type="string" table:style-name="ce7">
            <text:p>1106M007C01 - <text:s/>Porcentaje de Contratos Consolidados Firm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5-01-06 - Fortalecer los mecanismos para evaluar, incentivar y reconocer el desempeño laboral de las personas servidoras públicas de la administración pública central del Estado.</text:p>
          </table:table-cell>
          <table:table-cell office:value-type="string" table:style-name="ce7">
            <text:p>19-03-01-06 - Fortalecer e Impulsar los mecanismos para evaluar, incentivar y reconocer el desempeño laboral de las personas servidoras públicas pertenecientes a la administración pública central del Estado, garantizando la eficiencia en los procesos y la eficacia en los resultados institucionales.</text:p>
          </table:table-cell>
          <table:table-cell office:value-type="string" table:style-name="ce7">
            <text:p>C02 - Recursos Humanos Administrados</text:p>
          </table:table-cell>
          <table:table-cell office:value-type="string" table:style-name="ce7">
            <text:p>1106M007C02 - Porcentaje de avance de cumplimiento en acciones realizadas en materia de Recursos Humanos</text:p>
          </table:table-cell>
          <table:table-cell office:value-type="string" table:style-name="ce7">
            <text:p>226 - Porcentaje</text:p>
          </table:table-cell>
          <table:table-cell office:value-type="float" office:value="40" table:style-name="ce8">
            <text:p>40.000</text:p>
          </table:table-cell>
          <table:table-cell office:value-type="float" office:value="58.333329999999997" table:style-name="ce9">
            <text:p>58.333</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5-25-01-10 - Fortalecer la administración y gestión responsable de los bienes muebles, archivos y parque vehicular, para garantizar y optimizar el valor patrimonial del gobierno del estado, y realizar con transparencia y legalidad los procedimientos de enajenación, subastas públicas y destino final.</text:p>
          </table:table-cell>
          <table:table-cell office:value-type="string" table:style-name="ce7">
            <text:p>19-03-01-10 - Desarrollar estrategias que permitan el fortalecimiento de controles para la enajenación de los bienes muebles que, por su uso, antigüedad, aprovechamiento o estado de conservación ya no resulte útil para el servicio.</text:p>
          </table:table-cell>
          <table:table-cell office:value-type="string" table:style-name="ce7">
            <text:p>C03 - Bienes y Servicios administrados</text:p>
          </table:table-cell>
          <table:table-cell office:value-type="string" table:style-name="ce7">
            <text:p>1106M007C03 - Porcentaje de ejecutores de gasto con Bienes y Servicios Administr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5-01-12 - Promover la colaboración de servicios de apoyo logístico para eventos institucionales y la participación de la ciudadanía.</text:p>
          </table:table-cell>
          <table:table-cell office:value-type="string" table:style-name="ce7">
            <text:p>19-03-01-12 - Colaborar con servicios de apoyo logístico en los eventos institucionales, en coordinación con los sectores público y privado, en bienestar de la ciudadanía.</text:p>
          </table:table-cell>
          <table:table-cell office:value-type="string" table:style-name="ce7">
            <text:p>C04 - Servicios de Apoyo Logístico Institucional Otorgados.</text:p>
          </table:table-cell>
          <table:table-cell office:value-type="string" table:style-name="ce7">
            <text:p>1106m007C04 - Porcentaje de solicitudes de Apoyo Logístico atendi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D001 - Atención de la Deuda Pública y Finanzas Sana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 garantizar una política hacendaria integral, que favorezca la estabilidad financiera en el estado de Quintana Roo.</text:p>
          </table:table-cell>
          <table:table-cell office:value-type="string" table:style-name="ce7">
            <text:p>PEDO25I6 - Nivel de la Deuda Pública y Obligaciones sobre Ingresos de Libre <text:s/>Disposición</text:p>
          </table:table-cell>
          <table:table-cell office:value-type="string" table:style-name="ce7">
            <text:p>226 - Porcentaje</text:p>
          </table:table-cell>
          <table:table-cell office:value-type="float" office:value="69.3" table:style-name="ce8">
            <text:p>69.300</text:p>
          </table:table-cell>
          <table:table-cell office:value-type="float" office:value="65" table:style-name="ce9">
            <text:p>65.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1 - Incrementar la recaudación de ingresos propios y federales en apego al marco jurídico que permita garantizar la disponibilidad de recursos al Estado para financiar el gasto público con orientación social.</text:p>
          </table:table-cell>
          <table:table-cell office:value-type="string" table:style-name="ce7">
            <text:p>P - El Estado de Quintana Roo logra y mantiene un nivel sostenible de deuda pública que permite mejorar su capacidad operativa y de inversión.</text:p>
          </table:table-cell>
          <table:table-cell office:value-type="string" table:style-name="ce7">
            <text:p>1901IO1 - Monto de la disminución del saldo de la Deuda Pública Directa de largo plazo</text:p>
          </table:table-cell>
          <table:table-cell office:value-type="string" table:style-name="ce7">
            <text:p>217 - Pesos</text:p>
          </table:table-cell>
          <table:table-cell office:value-type="float" office:value="61534453.57" table:style-name="ce8">
            <text:p>61,534,453.570</text:p>
          </table:table-cell>
          <table:table-cell office:value-type="float" office:value="79980549.430000007" table:style-name="ce9">
            <text:p>79,980,549.43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6-01-01 - Transparentar la evolución de la deuda pública del estado, así como las calificaciones crediticias emitidas por las Agencias Calificadoras de crédito</text:p>
          </table:table-cell>
          <table:table-cell office:value-type="string" table:style-name="ce7">
            <text:p>19-01-01-16 - Mantener una calificación para el Gobierno del Estado, que refleje una alta calidad crediticia, con una sólida capacidad para cumplir oportunamente con las obligaciones de deuda.</text:p>
          </table:table-cell>
          <table:table-cell office:value-type="string" table:style-name="ce7">
            <text:p>C01 - Información financiera del Estado, enviada.</text:p>
          </table:table-cell>
          <table:table-cell office:value-type="string" table:style-name="ce7">
            <text:p>1106D001C01 - Porcentaje <text:s/>de cumplimiento del Estado de Quintana Roo en la evaluación del Sistema de Alertas de la SHCP.</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6-01-02 - Ejecutar acciones encaminadas al cumplimiento de las disposiciones de la Ley de Disciplina Financiera de las Entidades Federativas y los Municipios, en materia de Deuda Pública e dar seguimiento al ejercicio de los recursos <text:s/>asignados a Fondos y Fideicomisos Públicos</text:p>
          </table:table-cell>
          <table:table-cell office:value-type="string" table:style-name="ce7">
            <text:p>19-01-01-18 - Contribuir al seguimiento de la eficiencia y rendición de cuentas de los recursos asignados a Fondos y Fideicomisos Públicos.</text:p>
          </table:table-cell>
          <table:table-cell office:value-type="string" table:style-name="ce7">
            <text:p>C02 - Seguimiento al ejercicio del recurso público de las Entidades Paraestatales, Fondos y Fideicomisos Públicos, realizado.</text:p>
          </table:table-cell>
          <table:table-cell office:value-type="string" table:style-name="ce7">
            <text:p>1106D001C02 - <text:s/>Porcentaje de actas validadas de sesiones de las Entidades Paraestatales, Fondos y Fideicomisos Públicos.</text:p>
          </table:table-cell>
          <table:table-cell office:value-type="string" table:style-name="ce7">
            <text:p>226 - Porcentaje</text:p>
          </table:table-cell>
          <table:table-cell office:value-type="float" office:value="85" table:style-name="ce8">
            <text:p>85.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12 - Fortalecimiento Hacendario</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l crecimiento económico y a la sostenibilidad financiera del Estado de Quintana Roo.</text:p>
          </table:table-cell>
          <table:table-cell office:value-type="string" table:style-name="ce7">
            <text:p>PEDO25I1 - Índice de Capacidad para Generar Ingresos</text:p>
          </table:table-cell>
          <table:table-cell office:value-type="string" table:style-name="ce7">
            <text:p>142 - Índice</text:p>
          </table:table-cell>
          <table:table-cell office:value-type="float" office:value="22" table:style-name="ce8">
            <text:p>22.000</text:p>
          </table:table-cell>
          <table:table-cell office:value-type="float" office:value="29" table:style-name="ce9">
            <text:p>29.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1 - Incrementar la recaudación de ingresos propios y federales en apego al marco jurídico que permita garantizar la disponibilidad de recursos al Estado para financiar el gasto público con orientación social.</text:p>
          </table:table-cell>
          <table:table-cell office:value-type="string" table:style-name="ce7">
            <text:p>P - El Gobierno del Estado de Quintana Roo fortalece su hacienda pública al asegurar la generación, administración, recaudación y registro de los recursos públicos conforme al marco normativo vigente.</text:p>
          </table:table-cell>
          <table:table-cell office:value-type="string" table:style-name="ce7">
            <text:p>1901IO5 - Recaudación Ingresos locales per cápita</text:p>
          </table:table-cell>
          <table:table-cell office:value-type="string" table:style-name="ce7">
            <text:p>217 - Pesos</text:p>
          </table:table-cell>
          <table:table-cell office:value-type="float" office:value="8537" table:style-name="ce8">
            <text:p>8,537.000</text:p>
          </table:table-cell>
          <table:table-cell office:value-type="float" office:value="8900" table:style-name="ce9">
            <text:p>8,9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6-01-16 - Reforzar los mecanismos de colaboración fiscal entre el Gobierno del estado y los municipios, con el objetivo de incrementar los ingresos estatales.</text:p>
          </table:table-cell>
          <table:table-cell office:value-type="string" table:style-name="ce7">
            <text:p>19-01-01-01 - Reforzar los mecanismos de recaudación estatal y municipal.</text:p>
          </table:table-cell>
          <table:table-cell office:value-type="string" table:style-name="ce7">
            <text:p>C01 - Ingresos Propios Registrados</text:p>
          </table:table-cell>
          <table:table-cell office:value-type="string" table:style-name="ce7">
            <text:p>1106P012C01 - Ingresos Propios Registrados</text:p>
          </table:table-cell>
          <table:table-cell office:value-type="string" table:style-name="ce7">
            <text:p>226 - Porcentaje</text:p>
          </table:table-cell>
          <table:table-cell office:value-type="float" office:value="104" table:style-name="ce8">
            <text:p>104.000</text:p>
          </table:table-cell>
          <table:table-cell office:value-type="float" office:value="103.57142" table:style-name="ce9">
            <text:p>103.571</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6-01-17 - Reforzar los mecanismos de colaboración fiscal entre la Federación, el Gobierno del estado y los municipios, con el objetivo de incrementar los ingresos <text:s/>federales.</text:p>
          </table:table-cell>
          <table:table-cell office:value-type="string" table:style-name="ce7">
            <text:p>19-01-01-02 - Reforzar los mecanismos de colaboración fiscal entre la Federación, el Gobierno del Estado y los municipios.</text:p>
          </table:table-cell>
          <table:table-cell office:value-type="string" table:style-name="ce7">
            <text:p>C02 - Ingresos Federales Captados</text:p>
          </table:table-cell>
          <table:table-cell office:value-type="string" table:style-name="ce7">
            <text:p>1106P012C02 - Porcentaje en la captación de ingresos federales respecto a la estimación anual de la ley de ingresos.</text:p>
          </table:table-cell>
          <table:table-cell office:value-type="string" table:style-name="ce7">
            <text:p>179 - Millones de pesos</text:p>
          </table:table-cell>
          <table:table-cell office:value-type="float" office:value="104" table:style-name="ce8">
            <text:p>104.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47 - Trámites para la venta de Bebidas Alcohólica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l incremento de la recaudación de ingresos propios y federales en apego al marco jurídico que permita garantizar la disponibilidad de recursos al Estado de Quintana Roo para financiar el gasto público con orientación social.</text:p>
          </table:table-cell>
          <table:table-cell office:value-type="string" table:style-name="ce7">
            <text:p>PEDO25I1 - Índice de Capacidad para Generar Ingresos</text:p>
          </table:table-cell>
          <table:table-cell office:value-type="string" table:style-name="ce7">
            <text:p>142 - Índice</text:p>
          </table:table-cell>
          <table:table-cell office:value-type="float" office:value="22" table:style-name="ce8">
            <text:p>22.000</text:p>
          </table:table-cell>
          <table:table-cell office:value-type="float" office:value="29" table:style-name="ce9">
            <text:p>29.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1 - Incrementar la recaudación de ingresos propios y federales en apego al marco jurídico que permita garantizar la disponibilidad de recursos al Estado para financiar el gasto público con orientación social.</text:p>
          </table:table-cell>
          <table:table-cell office:value-type="string" table:style-name="ce7">
            <text:p>P - Las personas contribuyentes cumplen con los trámites y pagos establecidos para la obtención de permisos y licencias para la venta y consumo de bebidas alcohólicas, en apego al marco normativo vigente que regula la recaudación de ingresos locales.</text:p>
          </table:table-cell>
          <table:table-cell office:value-type="string" table:style-name="ce7">
            <text:p>1901IO5 - Recaudación Ingresos locales per cápita</text:p>
          </table:table-cell>
          <table:table-cell office:value-type="string" table:style-name="ce7">
            <text:p>217 - Pesos</text:p>
          </table:table-cell>
          <table:table-cell office:value-type="float" office:value="8537" table:style-name="ce8">
            <text:p>8,537.000</text:p>
          </table:table-cell>
          <table:table-cell office:value-type="float" office:value="8900" table:style-name="ce9">
            <text:p>8,9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6-01-16 - Reforzar los mecanismos de colaboración fiscal entre el Gobierno del estado y los municipios, con el objetivo de incrementar los ingresos estatales.</text:p>
          </table:table-cell>
          <table:table-cell office:value-type="string" table:style-name="ce7">
            <text:p>19-01-01-01 - Reforzar los mecanismos de recaudación estatal y municipal.</text:p>
          </table:table-cell>
          <table:table-cell office:value-type="string" table:style-name="ce7">
            <text:p>C01 - Trámites para la venta y consumo de bebidas alcohólicas, autorizados.</text:p>
          </table:table-cell>
          <table:table-cell office:value-type="string" table:style-name="ce7">
            <text:p>1106E047C01 - Porcentaje de trámites autorizados en el Estado</text:p>
          </table:table-cell>
          <table:table-cell office:value-type="string" table:style-name="ce7">
            <text:p>226 - Porcentaje</text:p>
          </table:table-cell>
          <table:table-cell office:value-type="float" office:value="91" table:style-name="ce8">
            <text:p>91.000</text:p>
          </table:table-cell>
          <table:table-cell office:value-type="float" office:value="98.111969999999999" table:style-name="ce9">
            <text:p>98.11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14 - Asesoría Jurídica y Representación Legal de la SEFIPLAN</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l incremento de la recaudación de ingresos propios y federales en apego al marco jurídico que permita garantizar la disponibilidad de recursos al Estado de Quintana Roo para financiar el gasto público con orientación social.</text:p>
          </table:table-cell>
          <table:table-cell office:value-type="string" table:style-name="ce7">
            <text:p>PEDO25I1 - Índice de Capacidad para Generar Ingresos</text:p>
          </table:table-cell>
          <table:table-cell office:value-type="string" table:style-name="ce7">
            <text:p>142 - Índice</text:p>
          </table:table-cell>
          <table:table-cell office:value-type="float" office:value="22" table:style-name="ce8">
            <text:p>22.000</text:p>
          </table:table-cell>
          <table:table-cell office:value-type="float" office:value="29" table:style-name="ce9">
            <text:p>29.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1 - Incrementar la recaudación de ingresos propios y federales en apego al marco jurídico que permita garantizar la disponibilidad de recursos al Estado para financiar el gasto público con orientación social.</text:p>
          </table:table-cell>
          <table:table-cell office:value-type="string" table:style-name="ce7">
            <text:p>P - Los Ejecutores de Gasto de la administración pública Estatal refuerzan la certeza jurídica optimizando la atención de procedimientos y la defensa de los intereses hacendarios y administrativos del Estado</text:p>
          </table:table-cell>
          <table:table-cell office:value-type="string" table:style-name="ce7">
            <text:p>1901IO6 - Porcentaje de resoluciones <text:s/>favorables emitidas en los asuntos de representación jurídica, fiscal y administrativa.</text:p>
          </table:table-cell>
          <table:table-cell office:value-type="string" table:style-name="ce7">
            <text:p>226 - Porcentaje</text:p>
          </table:table-cell>
          <table:table-cell office:value-type="float" office:value="95" table:style-name="ce8">
            <text:p>95.000</text:p>
          </table:table-cell>
          <table:table-cell office:value-type="float" office:value="95" table:style-name="ce9">
            <text:p>95.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5-26-01-23 - Fortalecer la representación legal de la Secretaría de Finanzas y Planeación y de sus unidades administrativas en todos los juicios en los que sea parte, en temas diversos a los fiscales.</text:p>
          </table:table-cell>
          <table:table-cell office:value-type="string" table:style-name="ce7">
            <text:p>19-01-01-27 - Fortalecer la representación legal de la Secretaría de Finanzas y Planeación y de sus unidades administrativas en todos los juicios (civiles, mercantiles, penales, administrativos y laborales), en los que sea parte, en temas diversos a los fiscales con una defensa exhaustiva a fin de salvaguardar eficiente y eficazmente los intereses jurídicos y patrimoniales de dichas autoridades.</text:p>
          </table:table-cell>
          <table:table-cell office:value-type="string" table:style-name="ce7">
            <text:p>C01 - Asesoría jurídica, otorgada</text:p>
          </table:table-cell>
          <table:table-cell office:value-type="string" table:style-name="ce7">
            <text:p>1106P014C01 - Porcentaje de Asesorías Jurídicas, otorg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5-26-01-23 - Fortalecer la representación legal de la Secretaría de Finanzas y Planeación y de sus unidades administrativas en todos los juicios en los que sea parte, en temas diversos a los fiscales.</text:p>
          </table:table-cell>
          <table:table-cell office:value-type="string" table:style-name="ce7">
            <text:p>19-01-01-27 - Fortalecer la representación legal de la Secretaría de Finanzas y Planeación y de sus unidades administrativas en todos los juicios (civiles, mercantiles, penales, administrativos y laborales), en los que sea parte, en temas diversos a los fiscales con una defensa exhaustiva a fin de salvaguardar eficiente y eficazmente los intereses jurídicos y patrimoniales de dichas autoridades.</text:p>
          </table:table-cell>
          <table:table-cell office:value-type="string" table:style-name="ce7">
            <text:p>C02 - Representación legal a la administración pública central, otorgada</text:p>
          </table:table-cell>
          <table:table-cell office:value-type="string" table:style-name="ce7">
            <text:p>1106P014C02 - Porcentaje de Juicios en los que se representó a la Administración Pública Central</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5-26-01-23 - Fortalecer la representación legal de la Secretaría de Finanzas y Planeación y de sus unidades administrativas en todos los juicios en los que sea parte, en temas diversos a los fiscales.</text:p>
          </table:table-cell>
          <table:table-cell office:value-type="string" table:style-name="ce7">
            <text:p>19-01-01-27 - Fortalecer la representación legal de la Secretaría de Finanzas y Planeación y de sus unidades administrativas en todos los juicios (civiles, mercantiles, penales, administrativos y laborales), en los que sea parte, en temas diversos a los fiscales con una defensa exhaustiva a fin de salvaguardar eficiente y eficazmente los intereses jurídicos y patrimoniales de dichas autoridades.</text:p>
          </table:table-cell>
          <table:table-cell office:value-type="string" table:style-name="ce7">
            <text:p>C03 - Marco normativo, actualizado</text:p>
          </table:table-cell>
          <table:table-cell office:value-type="string" table:style-name="ce7">
            <text:p>1106P014C03 - Porcentaje de disposiciones jurídicas actualiz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5-26-01-23 - Fortalecer la representación legal de la Secretaría de Finanzas y Planeación y de sus unidades administrativas en todos los juicios en los que sea parte, en temas diversos a los fiscales.</text:p>
          </table:table-cell>
          <table:table-cell office:value-type="string" table:style-name="ce7">
            <text:p>19-01-01-27 - Fortalecer la representación legal de la Secretaría de Finanzas y Planeación y de sus unidades administrativas en todos los juicios (civiles, mercantiles, penales, administrativos y laborales), en los que sea parte, en temas diversos a los fiscales con una defensa exhaustiva a fin de salvaguardar eficiente y eficazmente los intereses jurídicos y patrimoniales de dichas autoridades.</text:p>
          </table:table-cell>
          <table:table-cell office:value-type="string" table:style-name="ce7">
            <text:p>C04 - Oportuno cumplimiento de las obligaciones fiscales, realizado</text:p>
          </table:table-cell>
          <table:table-cell office:value-type="string" table:style-name="ce7">
            <text:p>1106P014C04 - Porcentaje de créditos fiscales delegados conforme a la Cláusula décimo séptima del Convenio de Colaboración Administrativa.</text:p>
          </table:table-cell>
          <table:table-cell office:value-type="string" table:style-name="ce7">
            <text:p>226 - Porcentaje</text:p>
          </table:table-cell>
          <table:table-cell office:value-type="float" office:value="70" table:style-name="ce8">
            <text:p>70.000</text:p>
          </table:table-cell>
          <table:table-cell office:value-type="float" office:value="60" table:style-name="ce9">
            <text:p>6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2 - Ejercer un gasto público con calidad, eficacia, eficiencia y transparencia en cumplimiento de los principios del presupuesto basado en resultados y el sistema de evaluación del desempeño, para asegurar una adecuada rendición de cuenta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4.883719999999997" table:style-name="ce9">
            <text:p>84.884</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7-01-12 - Atender las actividades administrativas, técnicas, jurídicas y de staff.</text:p>
          </table:table-cell>
          <table:table-cell office:value-type="string" table:style-name="ce7">
            <text:p>19-02-01-12 - Supervisar la atención oportuna de solicitudes de carácter administrativo, técnico, jurídico y de staff.</text:p>
          </table:table-cell>
          <table:table-cell office:value-type="string" table:style-name="ce7">
            <text:p>C01 - Apoyo para el cumplimiento sustantivo otorgado.</text:p>
          </table:table-cell>
          <table:table-cell office:value-type="string" table:style-name="ce7">
            <text:p>1106M001C01 - Porcentaje de cumplimiento programático trimestral de metas con semáforo verde de las Unidades Responsables de Apoyo de la Secretaría de Finanzas y Planeación.</text:p>
          </table:table-cell>
          <table:table-cell office:value-type="string" table:style-name="ce7">
            <text:p>226 - Porcentaje</text:p>
          </table:table-cell>
          <table:table-cell office:value-type="float" office:value="0" table:style-name="ce8">
            <text:p>0.000</text:p>
          </table:table-cell>
          <table:table-cell office:value-type="float" office:value="89.657399999999996" table:style-name="ce9">
            <text:p>89.65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5-26-01-37 - Robustecer la actuación del personal de la Secretaría de Finanzas y Planeación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10 - Promover el respeto a los Derechos Humanos en las personas servidoras públicas de la Secretaría de Finanzas y Planeación.</text:p>
          </table:table-cell>
          <table:table-cell office:value-type="string" table:style-name="ce7">
            <text:p>C01 - Programa Interno de Capacitación en materia de Derechos Humanos, implementado.</text:p>
          </table:table-cell>
          <table:table-cell office:value-type="string" table:style-name="ce7">
            <text:p>1106P003C01 - Porcentaje personas servidoras públicas de la Secretaría de Finanzas y Planeación que obtienen el Manifiesto de Acreditación del Programa interno de capacitación en materia de Derechos Humanos.</text:p>
          </table:table-cell>
          <table:table-cell office:value-type="string" table:style-name="ce7">
            <text:p>226 - Porcentaje</text:p>
          </table:table-cell>
          <table:table-cell office:value-type="float" office:value="0" table:style-name="ce8">
            <text:p>0.000</text:p>
          </table:table-cell>
          <table:table-cell office:value-type="float" office:value="60" table:style-name="ce9">
            <text:p>6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25 - Impulso a la Transversalización de la Perspectiva de Género</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a transversalización de la perspectiva de género en la administración pública del estado</text:p>
          </table:table-cell>
          <table:table-cell office:value-type="string" table:style-name="ce7">
            <text:p>2202OI1 - Porcentaje de Programas presupuestarios que incorporan la Perspectiva de Género</text:p>
          </table:table-cell>
          <table:table-cell office:value-type="string" table:style-name="ce7">
            <text:p>226 - Porcentaje</text:p>
          </table:table-cell>
          <table:table-cell office:value-type="float" office:value="7.34" table:style-name="ce8">
            <text:p>7.340</text:p>
          </table:table-cell>
          <table:table-cell office:value-type="float" office:value="14.393929999999999" table:style-name="ce9">
            <text:p>14.394</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2 - Garantizar la incorporación de la perspectiva de género en las políticas públicas del Gobierno del Estado, con base al diseño y ejecución de acciones orientadas a la igualdad de género.</text:p>
          </table:table-cell>
          <table:table-cell office:value-type="string" table:style-name="ce7">
            <text:p>P - Las dependencias, entidades y organismos del gobierno estatal cuentan con suficientes capacidades técnicas para implementar políticas públicas que disminuyen las brechas de género</text:p>
          </table:table-cell>
          <table:table-cell office:value-type="string" table:style-name="ce7">
            <text:p>2201OI2 - Porcentaje de Personas Servidoras Públicas capacitadas en perspectiva de género, interculturalidad, inclusión y derechos humanos</text:p>
          </table:table-cell>
          <table:table-cell office:value-type="string" table:style-name="ce7">
            <text:p>215 - Persona Servidora Pública</text:p>
          </table:table-cell>
          <table:table-cell office:value-type="float" office:value="16.329999999999998" table:style-name="ce8">
            <text:p>16.330</text:p>
          </table:table-cell>
          <table:table-cell office:value-type="float" office:value="16.327670000000001" table:style-name="ce9">
            <text:p>16.328</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5-26-01-36 - Diseñar y establecer documentos normativos para contribuir a garantizar la continuidad de los presupuestos públicos con perspectiva de género, desde la Secretaría de Finanzas y Planeación</text:p>
          </table:table-cell>
          <table:table-cell office:value-type="string" table:style-name="ce7">
            <text:p>22-02-01-02 - Diseñar y establecer documentos normativos para contribuir a garantizar la continuidad de los presupuestos públicos con perspectiva de género desde la Secretaría de Finanzas y Planeación</text:p>
          </table:table-cell>
          <table:table-cell office:value-type="string" table:style-name="ce7">
            <text:p>C01 - Coordinación de los Ejecutores de Gasto responsables de la creación de Programas Presupuestarios con Perspectiva de Género, realizada</text:p>
          </table:table-cell>
          <table:table-cell office:value-type="string" table:style-name="ce7">
            <text:p>1106P025C01 - Porcentaje de Ejecutores de Gasto que crean sus Programas Presupuestarios conforme a la metodología</text:p>
          </table:table-cell>
          <table:table-cell office:value-type="string" table:style-name="ce7">
            <text:p>226 - Porcentaje</text:p>
          </table:table-cell>
          <table:table-cell office:value-type="float" office:value="0" table:style-name="ce8">
            <text:p>0.000</text:p>
          </table:table-cell>
          <table:table-cell office:value-type="float" office:value="81.818179999999998" table:style-name="ce9">
            <text:p>81.818</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5-26-01-35 - Diseñar e implementar programas de capacitación para personas del funcionariado y servicio público estatal en perspectiva de género, interculturalidad, inclusión y derechos humanos, desde la Secretaría de Finanzas y Planeación.</text:p>
          </table:table-cell>
          <table:table-cell office:value-type="string" table:style-name="ce7">
            <text:p>22-02-01-01 - Diseñar e Implementar programas de capacitación para las Personas Servidoras de la Administración Pública del Estado en temáticas relacionadas a la perspectiva de género, la interculturalidad, la inclusión, los derechos humanos y la violencia de género desde la Secretaría de Finanzas y Planeación</text:p>
          </table:table-cell>
          <table:table-cell office:value-type="string" table:style-name="ce7">
            <text:p>C02 - Personas Servidoras Públicas capacitadas con perspectiva de género</text:p>
          </table:table-cell>
          <table:table-cell office:value-type="string" table:style-name="ce7">
            <text:p>1106P025C02 - Porcentaje de Personas Servidoras Públicas del Poder Ejecutivo Capacitadas con perspectiva de género<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107 - Secretaría de Desarrollo Territorial Urbano Sustentable</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G001 - Ordenamiento Territorial y Desarrollo Urbano</text:p>
          </table:table-cell>
          <table:covered-table-cell table:number-columns-repeated="8"/>
          <table:table-cell table:number-columns-repeated="16374"/>
        </table:table-row>
        <table:table-row table:style-name="ro1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18 - Conducir y orientar al estado hacia el desarrollo sustentable, con un territorio planeado y regulado bajo un marco normativo actualizado, que propicie espacios públicos incluyentes, vivienda adecuada y entornos rurales y urbanos que permitan mejorar la calidad de vida de las y los quintanarroenses.</text:p>
          </table:table-cell>
          <table:table-cell office:value-type="string" table:style-name="ce7">
            <text:p>NO APLICA</text:p>
          </table:table-cell>
          <table:table-cell office:value-type="string" table:style-name="ce7">
            <text:p>F - Contribuir a conducir <text:s/>al estado hacia el crecimiento sustentable, con un territorio integralmente ordenado</text:p>
          </table:table-cell>
          <table:table-cell office:value-type="string" table:style-name="ce7">
            <text:p>PEDO18I1 - Tasa de variación del territorio urbano regulado y ordenado</text:p>
          </table:table-cell>
          <table:table-cell office:value-type="string" table:style-name="ce7">
            <text:p>272 - Tasa de Variación</text:p>
          </table:table-cell>
          <table:table-cell office:value-type="float" office:value="0" table:style-name="ce8">
            <text:p>0.000</text:p>
          </table:table-cell>
          <table:table-cell office:value-type="float" office:value="0.15348000000000001" table:style-name="ce9">
            <text:p>0.15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4-18 - Conducir y orientar al estado hacia el desarrollo sustentable, con un territorio planeado y regulado bajo un marco normativo actualizado, que propicie espacios públicos incluyentes, vivienda adecuada y entornos rurales y urbanos que permitan mejorar la calidad de vida de las y los quintanarroenses.</text:p>
          </table:table-cell>
          <table:table-cell office:value-type="string" table:style-name="ce7">
            <text:p>NO APLICA</text:p>
          </table:table-cell>
          <table:table-cell office:value-type="string" table:style-name="ce7">
            <text:p>F - Contribuir a conducir <text:s/>al estado hacia el crecimiento sustentable, con un territorio integralmente ordenado</text:p>
          </table:table-cell>
          <table:table-cell office:value-type="string" table:style-name="ce7">
            <text:p>PEDO18I2 - Tasa de variación de localidades atendidas por un instrumento de planificación urbana</text:p>
          </table:table-cell>
          <table:table-cell office:value-type="string" table:style-name="ce7">
            <text:p>272 - Tasa de Variación</text:p>
          </table:table-cell>
          <table:table-cell office:value-type="float" office:value="0" table:style-name="ce8">
            <text:p>0.000</text:p>
          </table:table-cell>
          <table:table-cell office:value-type="float" office:value="3.0075099999999999" table:style-name="ce9">
            <text:p>3.008</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1 - Lograr el ordenamiento territorial y la planeación urbana sostenible de las localidades y centros urbanos, conforme a la normativa vigente, promoviendo la actualización y formulación de los instrumentos de planificación urbano-territorial en un marco de transversalidad, para mejorar el control y la gestión de los asentamientos humanos</text:p>
          </table:table-cell>
          <table:table-cell office:value-type="string" table:style-name="ce7">
            <text:p>P - Localidades con instrumentos de planeación urbana logran crecer ordenadamente dentro del territorio</text:p>
          </table:table-cell>
          <table:table-cell office:value-type="string" table:style-name="ce7">
            <text:p>1101I01 - Porcentaje del territorio urbano regulado y ordenado</text:p>
          </table:table-cell>
          <table:table-cell office:value-type="string" table:style-name="ce7">
            <text:p>226 - Porcentaje</text:p>
          </table:table-cell>
          <table:table-cell office:value-type="float" office:value="94" table:style-name="ce8">
            <text:p>94.000</text:p>
          </table:table-cell>
          <table:table-cell office:value-type="float" office:value="96.92004" table:style-name="ce9">
            <text:p>96.92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4-18-01-02 - Coadyuvar con las autoridades competentes en la elaboración y, en su caso, modificación y actualización de los instrumentos de planeación y ordenamiento territorial.</text:p>
          </table:table-cell>
          <table:table-cell office:value-type="string" table:style-name="ce7">
            <text:p>11-01-01-02 - Conducir y acompañar a los municipios del Estado en la formulación de sus instrumentos municipales de planeación, específicamente en lo relativo a su distribución y sistema interno de ciudades.</text:p>
          </table:table-cell>
          <table:table-cell office:value-type="string" table:style-name="ce7">
            <text:p>C01 - Servicios de asistencia técnica ofrecidos a los municipios</text:p>
          </table:table-cell>
          <table:table-cell office:value-type="string" table:style-name="ce7">
            <text:p>1107G001C01 - Porcentaje de Servicios de asistencia técnica otorgados a municipios</text:p>
          </table:table-cell>
          <table:table-cell office:value-type="string" table:style-name="ce7">
            <text:p>40 - Asistencia</text:p>
          </table:table-cell>
          <table:table-cell office:value-type="float" office:value="54.54" table:style-name="ce8">
            <text:p>54.540</text:p>
          </table:table-cell>
          <table:table-cell office:value-type="float" office:value="54.545450000000002" table:style-name="ce9">
            <text:p>54.545</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4-18-01-05 - Promover la congruencia, legalidad y compatibilidad de las acciones urbanísticas que se realizan en el Estado.</text:p>
          </table:table-cell>
          <table:table-cell office:value-type="string" table:style-name="ce7">
            <text:p>11-01-01-05 - Emitir los dictámenes de viabilidad en materia de acciones urbanísticas, así como realizar las inspecciones <text:s/>correspondientes, de conformidad con las leyes y normas vigentes en el Estado</text:p>
          </table:table-cell>
          <table:table-cell office:value-type="string" table:style-name="ce7">
            <text:p>C02 - Dictámenes de Viabilidad emitidos.</text:p>
          </table:table-cell>
          <table:table-cell office:value-type="string" table:style-name="ce7">
            <text:p>1107G001C02 - Porcentaje de constancias de congruencia urbanística estatal emitidas.</text:p>
          </table:table-cell>
          <table:table-cell office:value-type="string" table:style-name="ce7">
            <text:p>79 - Constancia</text:p>
          </table:table-cell>
          <table:table-cell office:value-type="float" office:value="96.97" table:style-name="ce8">
            <text:p>96.970</text:p>
          </table:table-cell>
          <table:table-cell office:value-type="float" office:value="97.621870000000001" table:style-name="ce9">
            <text:p>97.622</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4-18-01-03 - Promover que los instrumentos de ordenamiento territorial integren políticas y criterios relacionados con la mitigación y adaptación al cambio climático, resiliencia, movilidad y accesibilidad, con el objetivo de promover un enfoque de sustentabilidad en el territorio.</text:p>
          </table:table-cell>
          <table:table-cell office:value-type="string" table:style-name="ce7">
            <text:p>11-01-01-03 - Formular el nuevo modelo de Ordenamiento Territorial y Desarrollo Urbano en el Estado a partir de lo establecido en la Ley de Asentamientos humanos, Ordenamiento Territorial y Desarrollo Urbano; dando énfasis al cumplimiento de los ODS de la Agenda 2030, con la finalidad de reducir la desigualdad y la brecha de marginación en el Estado.</text:p>
          </table:table-cell>
          <table:table-cell office:value-type="string" table:style-name="ce7">
            <text:p>C03 - Proyectos de obras de infraestructura urbana y social realizados</text:p>
          </table:table-cell>
          <table:table-cell office:value-type="string" table:style-name="ce7">
            <text:p>1107G001C03 - Porcentaje de proyectos integrados de infraestructura urbana y social.</text:p>
          </table:table-cell>
          <table:table-cell office:value-type="string" table:style-name="ce7">
            <text:p>241 - Proyecto</text:p>
          </table:table-cell>
          <table:table-cell office:value-type="float" office:value="4" table:style-name="ce8">
            <text:p>4.000</text:p>
          </table:table-cell>
          <table:table-cell office:value-type="float" office:value="4" table:style-name="ce9">
            <text:p>4.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4-18-01-04 - Establecer mecanismos de gestión para la procuración del desarrollo urbano, el ordenamiento territorial y la acción inmobiliaria en el Estado.</text:p>
          </table:table-cell>
          <table:table-cell office:value-type="string" table:style-name="ce7">
            <text:p>11-01-01-04 - Emitir las matrículas de asesores inmobiliarios con el objetivo de regular la actividad de la prestación de servicios en el Estado.</text:p>
          </table:table-cell>
          <table:table-cell office:value-type="string" table:style-name="ce7">
            <text:p>C04 - Acreditaciones de asesores inmobiliarios emitidas.</text:p>
          </table:table-cell>
          <table:table-cell office:value-type="string" table:style-name="ce7">
            <text:p>1107G001C04 - Porcentaje de emisión de matriculas<text:s/></text:p>
          </table:table-cell>
          <table:table-cell office:value-type="string" table:style-name="ce7">
            <text:p>226 - Porcentaje</text:p>
          </table:table-cell>
          <table:table-cell office:value-type="float" office:value="87.04" table:style-name="ce8">
            <text:p>87.040</text:p>
          </table:table-cell>
          <table:table-cell office:value-type="float" office:value="86.781599999999997" table:style-name="ce9">
            <text:p>86.78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3 - Certeza Jurídica en la Vivienda</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4-18 - Conducir y orientar al estado hacia el desarrollo sustentable, con un territorio planeado y regulado bajo un marco normativo actualizado, que propicie espacios públicos incluyentes, vivienda adecuada y entornos rurales y urbanos que permitan mejorar la calidad de vida de las y los quintanarroenses.</text:p>
          </table:table-cell>
          <table:table-cell office:value-type="string" table:style-name="ce7">
            <text:p>NO APLICA</text:p>
          </table:table-cell>
          <table:table-cell office:value-type="string" table:style-name="ce7">
            <text:p>F - Contribuir a conducir <text:s/>al estado hacia el crecimiento sustentable, con un territorio integralmente ordenado</text:p>
          </table:table-cell>
          <table:table-cell office:value-type="string" table:style-name="ce7">
            <text:p>PEDO18I1 - Tasa de variación del territorio urbano regulado y ordenado</text:p>
          </table:table-cell>
          <table:table-cell office:value-type="string" table:style-name="ce7">
            <text:p>272 - Tasa de Variación</text:p>
          </table:table-cell>
          <table:table-cell office:value-type="float" office:value="0" table:style-name="ce8">
            <text:p>0.000</text:p>
          </table:table-cell>
          <table:table-cell office:value-type="float" office:value="0.15348000000000001" table:style-name="ce9">
            <text:p>0.15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2 - Aumentar y optimizar los instrumentos jurídicos, técnicos y administrativos, como mecanismos que otorguen certeza jurídica a la vivienda o al suelo para la vivienda de la población quintanarroense, regularizando el patrimonio familiar, cerrando brechas de desigualdad social.</text:p>
          </table:table-cell>
          <table:table-cell office:value-type="string" table:style-name="ce7">
            <text:p>P - Población de bajos ingresos accede a una solución habitacional con certeza jurídica sobre su patrimonio</text:p>
          </table:table-cell>
          <table:table-cell office:value-type="string" table:style-name="ce7">
            <text:p>1102IO2 - Tasa de variación anual de hogares con certeza jurídica<text:s text:c="2"/></text:p>
          </table:table-cell>
          <table:table-cell office:value-type="string" table:style-name="ce7">
            <text:p>226 - Porcentaje</text:p>
          </table:table-cell>
          <table:table-cell office:value-type="float" office:value="3" table:style-name="ce8">
            <text:p>3.000</text:p>
          </table:table-cell>
          <table:table-cell office:value-type="float" office:value="5" table:style-name="ce9">
            <text:p>5.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4-18-02-06 - Impulsar acciones tendientes a la certeza jurídica respecto de lotes patrimonio del Estado.</text:p>
          </table:table-cell>
          <table:table-cell office:value-type="string" table:style-name="ce7">
            <text:p>11-02-01-06 - Impulsar acciones tendientes a la certeza jurídica respecto de lotes administrados por la SEDETUS</text:p>
          </table:table-cell>
          <table:table-cell office:value-type="string" table:style-name="ce7">
            <text:p>C01 - Títulos de Propiedad entregados</text:p>
          </table:table-cell>
          <table:table-cell office:value-type="string" table:style-name="ce7">
            <text:p>1107E003C01 - Porcentaje de Títulos de Propiedad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4-18-02-03 - Promover el diseño y/o ejecución de programas de lotes con servicios y/o infraestructura urbana, así como de instrumentos de apoyo en materia de financiamiento, para las necesidades de suelo y vivienda.</text:p>
          </table:table-cell>
          <table:table-cell office:value-type="string" table:style-name="ce7">
            <text:p>11-02-01-03 - Desarrollar acciones orientadas al otorgamiento de financiamientos y/o subsidios para la consecución de soluciones habitacionales, incorporando el diseño y/o ejecución de infraestructura urbana complementaria</text:p>
          </table:table-cell>
          <table:table-cell office:value-type="string" table:style-name="ce7">
            <text:p>C02 - Lotes con servicios para vivienda digna urbanizados</text:p>
          </table:table-cell>
          <table:table-cell office:value-type="string" table:style-name="ce7">
            <text:p>1107E003C02 - Porcentaje de avance en la urbanización de lotes con servicios<text:s/></text:p>
          </table:table-cell>
          <table:table-cell office:value-type="string" table:style-name="ce7">
            <text:p>226 - Porcentaje</text:p>
          </table:table-cell>
          <table:table-cell office:value-type="float" office:value="10" table:style-name="ce8">
            <text:p>10.000</text:p>
          </table:table-cell>
          <table:table-cell office:value-type="float" office:value="20" table:style-name="ce9">
            <text:p>2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4-18-02-07 - Robustecer la actuación del personal de la Secretaría de Desarrollo Territorial Urbano Sustentable del estado de Quintana Ro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11 - Capacitar en materia de derechos humanos al personal de la Secretaría de Desarrollo, Territorial, Urbano Sustentable.</text:p>
          </table:table-cell>
          <table:table-cell office:value-type="string" table:style-name="ce7">
            <text:p>C01 - Capacitación a <text:s/>personas servidoras públicas de la Secretaría de Desarrollo, Territorial, Urbano Sustentable, otorgada.</text:p>
          </table:table-cell>
          <table:table-cell office:value-type="string" table:style-name="ce7">
            <text:p>1107P003C08 - Porcentaje de capacitaciones otorgadas a personas servidoras públicas de la Secretaría de Desarrollo Territorial Urbano Sustentable sobre el Derecho Humano a la Vivienda de las capacitaciones programadas.</text:p>
          </table:table-cell>
          <table:table-cell office:value-type="string" table:style-name="ce7">
            <text:p>226 - Porcentaje</text:p>
          </table:table-cell>
          <table:table-cell office:value-type="float" office:value="2" table:style-name="ce8">
            <text:p>2.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1 - Lograr el ordenamiento territorial y la planeación urbana sostenible de las localidades y centros urbanos, conforme a la normativa vigente, promoviendo la actualización y formulación de los instrumentos de planificación urbano-territorial en un marco de transversalidad, para mejorar el control y la gestión de los asentamientos huma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714280000000002" table:style-name="ce9">
            <text:p>85.714</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4-18-01-08 - Atender las actividades administrativas, técnicas, jurídicas y de staff.</text:p>
          </table:table-cell>
          <table:table-cell office:value-type="string" table:style-name="ce7">
            <text:p>11-01-01-07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07M001C01 - Porcentaje de cumplimiento programático trimestral de metas con semáforo verde de las Unidades Responsables de Apoyo de la Secretaría de Desarrollo Territorial Urbano Sustentable</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108 - Secretaría de Turism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4 - Prestación de Servicios Turísticos</text:p>
          </table:table-cell>
          <table:covered-table-cell table:number-columns-repeated="8"/>
          <table:table-cell table:number-columns-repeated="16374"/>
        </table:table-row>
        <table:table-row table:style-name="ro24">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incremento de la competitividad de los destinos turísticos del Caribe Mexicano ofreciendo servicios turísticos con altos estándares de calidad, seguridad y sostenibilidad</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0029499999999998" table:style-name="ce9">
            <text:p>2.003</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os trabajadores del sector turístico en Quintana Roo, incrementan sus oportunidades laborales y de desarrollo profesional como resultado del incremento en la satisfacción de turistas nacionales e internacionales.</text:p>
          </table:table-cell>
          <table:table-cell office:value-type="string" table:style-name="ce7">
            <text:p>0904IO4 - Escala / promedio de la Calificación de la Satisfacción del Turista</text:p>
          </table:table-cell>
          <table:table-cell office:value-type="string" table:style-name="ce7">
            <text:p>239 - Promedio</text:p>
          </table:table-cell>
          <table:table-cell office:value-type="float" office:value="8.19" table:style-name="ce8">
            <text:p>8.190</text:p>
          </table:table-cell>
          <table:table-cell office:value-type="float" office:value="8.1999999999999993" table:style-name="ce9">
            <text:p>8.2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5-01-02 - Promover mecanismos de calidad entre las empresas y quienes presten servicios turísticos del Caribe Mexicano como medio para alcanzar bienestar y elevar el nivel de los servicios asociados al turismo.</text:p>
          </table:table-cell>
          <table:table-cell office:value-type="string" table:style-name="ce7">
            <text:p>09-04-01-02 - Coadyuvar al incremento de la calidad en los servicios turísticos, promoviendo la capacitación entre el personal que labora en el sector, así como la certificación de las unidades económicas.</text:p>
          </table:table-cell>
          <table:table-cell office:value-type="string" table:style-name="ce7">
            <text:p>C01 - Prestadores de Servicios Turísticos Capacitados</text:p>
          </table:table-cell>
          <table:table-cell office:value-type="string" table:style-name="ce7">
            <text:p>1108E004C01 - Porcentaje de Prestadores de Servicios Turísticos Capacitados.</text:p>
          </table:table-cell>
          <table:table-cell office:value-type="string" table:style-name="ce7">
            <text:p>226 - Porcentaje</text:p>
          </table:table-cell>
          <table:table-cell office:value-type="float" office:value="2305" table:style-name="ce8">
            <text:p>2,305.000</text:p>
          </table:table-cell>
          <table:table-cell office:value-type="float" office:value="99.255579999999995" table:style-name="ce9">
            <text:p>99.256</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5-01-02 - Promover mecanismos de calidad entre las empresas y quienes presten servicios turísticos del Caribe Mexicano como medio para alcanzar bienestar y elevar el nivel de los servicios asociados al turismo.</text:p>
          </table:table-cell>
          <table:table-cell office:value-type="string" table:style-name="ce7">
            <text:p>09-04-01-02 - Coadyuvar al incremento de la calidad en los servicios turísticos, promoviendo la capacitación entre el personal que labora en el sector, así como la certificación de las unidades económicas.</text:p>
          </table:table-cell>
          <table:table-cell office:value-type="string" table:style-name="ce7">
            <text:p>C02 - Distintivos de Calidad Turística Otorgados</text:p>
          </table:table-cell>
          <table:table-cell office:value-type="string" table:style-name="ce7">
            <text:p>1108E004C02 - Porcentaje de Certificaciones de Calidad Turística alcanzados por las unidades económicas o empresas turísticas</text:p>
          </table:table-cell>
          <table:table-cell office:value-type="string" table:style-name="ce7">
            <text:p>226 - Porcentaje</text:p>
          </table:table-cell>
          <table:table-cell office:value-type="float" office:value="1200" table:style-name="ce8">
            <text:p>1,200.000</text:p>
          </table:table-cell>
          <table:table-cell office:value-type="float" office:value="97.024569999999997" table:style-name="ce9">
            <text:p>97.025</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5-01-12 - Implementar acciones coordinadas que fortalezcan la seguridad física y patrimonial de nuestros visitantes.</text:p>
          </table:table-cell>
          <table:table-cell office:value-type="string" table:style-name="ce7">
            <text:p>09-04-01-12 - Impulsar la Estrategia de Seguridad Turística de Quintana Roo.</text:p>
          </table:table-cell>
          <table:table-cell office:value-type="string" table:style-name="ce7">
            <text:p>C03 - Atención prestada a turistas</text:p>
          </table:table-cell>
          <table:table-cell office:value-type="string" table:style-name="ce7">
            <text:p>1108E004C03 - Porcentaje mínimo alcanzado de atención a turistas a través de las herramientas disponibles</text:p>
          </table:table-cell>
          <table:table-cell office:value-type="string" table:style-name="ce7">
            <text:p>226 - Porcentaje</text:p>
          </table:table-cell>
          <table:table-cell office:value-type="float" office:value="95" table:style-name="ce8">
            <text:p>95.000</text:p>
          </table:table-cell>
          <table:table-cell office:value-type="float" office:value="96" table:style-name="ce9">
            <text:p>96.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5-01-10 - Impulsar acciones que hagan partícipe a todo el sector en el conocimiento y la conservación de los recursos bioculturales y la adopción de prácticas sustentables en los destinos turísticos del Caribe Mexicano.</text:p>
          </table:table-cell>
          <table:table-cell office:value-type="string" table:style-name="ce7">
            <text:p>09-04-01-10 - Impulsar la participación del sector en las acciones a favor de desarrollo sustentable en los destinos turísticos del Caribe Mexicano.</text:p>
          </table:table-cell>
          <table:table-cell office:value-type="string" table:style-name="ce7">
            <text:p>C04 - Distintivos de Sustentabilidad Turística otorgados</text:p>
          </table:table-cell>
          <table:table-cell office:value-type="string" table:style-name="ce7">
            <text:p>1108E004C04 - Porcentaje de Certificados de Sustentabilidad otorgadosa las unidades económicas o empresas turísticas</text:p>
          </table:table-cell>
          <table:table-cell office:value-type="string" table:style-name="ce7">
            <text:p>226 - Porcentaje</text:p>
          </table:table-cell>
          <table:table-cell office:value-type="float" office:value="40" table:style-name="ce8">
            <text:p>40.000</text:p>
          </table:table-cell>
          <table:table-cell office:value-type="float" office:value="93.75" table:style-name="ce9">
            <text:p>93.75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K003 - Infraestructura Turística</text:p>
          </table:table-cell>
          <table:covered-table-cell table:number-columns-repeated="8"/>
          <table:table-cell table:number-columns-repeated="16374"/>
        </table:table-row>
        <table:table-row table:style-name="ro24">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incremento de la competitividad de los destinos turísticos del Caribe Mexicano, <text:s/>fortaleciendo la infraestructura turística e incrementando el apoyo técnico a los gobiernos municipales.</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0029499999999998" table:style-name="ce9">
            <text:p>2.003</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a participación de los trabajadores del sector turístico de Quintana Roo en el desarrollo turístico estatal se fortalece como resultado de las mejoras en la infraestructura turística y del acompañamiento técnico brindado a los gobiernos municipales.</text:p>
          </table:table-cell>
          <table:table-cell office:value-type="string" table:style-name="ce7">
            <text:p>0904IO2 - Porcentaje de Cumplimiento del Programa Estatal de Infraestructura Turística</text:p>
          </table:table-cell>
          <table:table-cell office:value-type="string" table:style-name="ce7">
            <text:p>226 - Porcentaje</text:p>
          </table:table-cell>
          <table:table-cell office:value-type="float" office:value="21" table:style-name="ce8">
            <text:p>21.000</text:p>
          </table:table-cell>
          <table:table-cell office:value-type="float" office:value="95.454539999999994" table:style-name="ce9">
            <text:p>95.455</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1 - Obras de Infraestructura y equipamiento turístico promovidas</text:p>
          </table:table-cell>
          <table:table-cell office:value-type="string" table:style-name="ce7">
            <text:p>1108K003C01 - Porcentaje de Obras de Infraestructura y Equipamiento Turístico Promovidas</text:p>
          </table:table-cell>
          <table:table-cell office:value-type="string" table:style-name="ce7">
            <text:p>226 - Porcentaje</text:p>
          </table:table-cell>
          <table:table-cell office:value-type="float" office:value="2" table:style-name="ce8">
            <text:p>2.000</text:p>
          </table:table-cell>
          <table:table-cell office:value-type="float" office:value="66.666659999999993" table:style-name="ce9">
            <text:p>66.667</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2 - Asistencia Tecnica en Proyectos turísticos entregada a los Ayuntamientos</text:p>
          </table:table-cell>
          <table:table-cell office:value-type="string" table:style-name="ce7">
            <text:p>1108K003C02 - Porcentaje de Proyectos turísticos apoyados con soporte técnico</text:p>
          </table:table-cell>
          <table:table-cell office:value-type="string" table:style-name="ce7">
            <text:p>226 - Porcentaje</text:p>
          </table:table-cell>
          <table:table-cell office:value-type="float" office:value="5" table:style-name="ce8">
            <text:p>5.000</text:p>
          </table:table-cell>
          <table:table-cell office:value-type="float" office:value="83.333330000000004" table:style-name="ce9">
            <text:p>83.333</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3 - Infraestructura para el Fortalecimiento a la Actividad Turística en el Estado de Quintana Roo rehabilitada.</text:p>
          </table:table-cell>
          <table:table-cell office:value-type="string" table:style-name="ce7">
            <text:p>1108K003C03 - <text:s/>Porcentaje de Obras de Infraestructura implementada de los CIP y PTI.</text:p>
          </table:table-cell>
          <table:table-cell office:value-type="string" table:style-name="ce7">
            <text:p>226 - Porcentaje</text:p>
          </table:table-cell>
          <table:table-cell office:value-type="float" office:value="10" table:style-name="ce8">
            <text:p>10.000</text:p>
          </table:table-cell>
          <table:table-cell office:value-type="float" office:value="93.333330000000004" table:style-name="ce9">
            <text:p>93.333</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G007 - Regulación Turística</text:p>
          </table:table-cell>
          <table:covered-table-cell table:number-columns-repeated="8"/>
          <table:table-cell table:number-columns-repeated="16374"/>
        </table:table-row>
        <table:table-row table:style-name="ro24">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incremento de la competitividad de los destinos turísticos del Caribe Mexicano, <text:s/>fortaleciendo la normatividad y la gobernanza turística.</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0029499999999998" table:style-name="ce9">
            <text:p>2.003</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os trabajadores del sector turístico de Quintana Roo mejoran sus condiciones laborales al incrementar la capacidad institucional para regular, supervisar y garantizar entornos seguros y de calidad.</text:p>
          </table:table-cell>
          <table:table-cell office:value-type="string" table:style-name="ce7">
            <text:p>0904IO3 - Porcentaje de Cobertura en Registro de Establecimientos de Hospedaje</text:p>
          </table:table-cell>
          <table:table-cell office:value-type="string" table:style-name="ce7">
            <text:p>226 - Porcentaje</text:p>
          </table:table-cell>
          <table:table-cell office:value-type="float" office:value="51.4" table:style-name="ce8">
            <text:p>51.400</text:p>
          </table:table-cell>
          <table:table-cell office:value-type="float" office:value="70" table:style-name="ce9">
            <text:p>7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5-01-04 - Impulsar el fortalecimiento, implementación y actualización normativa del sector turismo en el estado de Quintana Roo, e incluir en ella la sustentabilidad.</text:p>
          </table:table-cell>
          <table:table-cell office:value-type="string" table:style-name="ce7">
            <text:p>09-04-01-04 - Impulsar la actualización al marco normativo y sistema de planeación del sector turismo en el Estado de Quintana Roo, impulsando ejes transversales, y fortalecer el Registro Estatal de Turismo de Quintana Roo.</text:p>
          </table:table-cell>
          <table:table-cell office:value-type="string" table:style-name="ce7">
            <text:p>C01 - Sistema Cátalogo Oficial del Registro Estatal de Turismo de Quintana Roo actualizado.</text:p>
          </table:table-cell>
          <table:table-cell office:value-type="string" table:style-name="ce7">
            <text:p>1108G007C01 - Porcentaje de actualizaciones al Catalogo oficial del Registro Estatal de Turismo de Quintana Roo</text:p>
          </table:table-cell>
          <table:table-cell office:value-type="string" table:style-name="ce7">
            <text:p>226 - Porcentaj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5-01-04 - Impulsar el fortalecimiento, implementación y actualización normativa del sector turismo en el estado de Quintana Roo, e incluir en ella la sustentabilidad.</text:p>
          </table:table-cell>
          <table:table-cell office:value-type="string" table:style-name="ce7">
            <text:p>09-04-01-04 - Impulsar la actualización al marco normativo y sistema de planeación del sector turismo en el Estado de Quintana Roo, impulsando ejes transversales, y fortalecer el Registro Estatal de Turismo de Quintana Roo.</text:p>
          </table:table-cell>
          <table:table-cell office:value-type="string" table:style-name="ce7">
            <text:p>C02 - Protocolo de prevención de trata y explotación sexual comercial infantil fortalecido</text:p>
          </table:table-cell>
          <table:table-cell office:value-type="string" table:style-name="ce7">
            <text:p>1108G007C02 - Porcentaje de acciones institucionales implementadas<text:s/></text:p>
          </table:table-cell>
          <table:table-cell office:value-type="string" table:style-name="ce7">
            <text:p>226 - Porcentaje</text:p>
          </table:table-cell>
          <table:table-cell office:value-type="float" office:value="6" table:style-name="ce8">
            <text:p>6.000</text:p>
          </table:table-cell>
          <table:table-cell office:value-type="float" office:value="90" table:style-name="ce9">
            <text:p>9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5-01-12 - Implementar acciones coordinadas que fortalezcan la seguridad física y patrimonial de nuestros visitantes.</text:p>
          </table:table-cell>
          <table:table-cell office:value-type="string" table:style-name="ce7">
            <text:p>09-04-01-12 - Impulsar la Estrategia de Seguridad Turística de Quintana Roo.</text:p>
          </table:table-cell>
          <table:table-cell office:value-type="string" table:style-name="ce7">
            <text:p>C03 - Cumplimiento efectivo de los acuerdos de la Mesa de Seguridad Turística del Estado</text:p>
          </table:table-cell>
          <table:table-cell office:value-type="string" table:style-name="ce7">
            <text:p>1108G007C03 - Porcentaje de acuerdos atendidos<text:s/></text:p>
          </table:table-cell>
          <table:table-cell office:value-type="string" table:style-name="ce7">
            <text:p>226 - Porcentaje</text:p>
          </table:table-cell>
          <table:table-cell office:value-type="float" office:value="80" table:style-name="ce8">
            <text:p>80.000</text:p>
          </table:table-cell>
          <table:table-cell office:value-type="float" office:value="79.999989999999997" table:style-name="ce9">
            <text:p>8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5-01-04 - Impulsar el fortalecimiento, implementación y actualización normativa del sector turismo en el estado de Quintana Roo, e incluir en ella la sustentabilidad.</text:p>
          </table:table-cell>
          <table:table-cell office:value-type="string" table:style-name="ce7">
            <text:p>09-04-01-04 - Impulsar la actualización al marco normativo y sistema de planeación del sector turismo en el Estado de Quintana Roo, impulsando ejes transversales, y fortalecer el Registro Estatal de Turismo de Quintana Roo.</text:p>
          </table:table-cell>
          <table:table-cell office:value-type="string" table:style-name="ce7">
            <text:p>C04 - Normativa turística actualizada</text:p>
          </table:table-cell>
          <table:table-cell office:value-type="string" table:style-name="ce7">
            <text:p>1108G007C04 - Porcentaje de avance del documento para la actualización de la normatividad turística alcanzado</text:p>
          </table:table-cell>
          <table:table-cell office:value-type="string" table:style-name="ce7">
            <text:p>226 - Porcentaje</text:p>
          </table:table-cell>
          <table:table-cell office:value-type="float" office:value="80" table:style-name="ce8">
            <text:p>80.000</text:p>
          </table:table-cell>
          <table:table-cell office:value-type="float" office:value="80" table:style-name="ce9">
            <text:p>8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F003 - Promoción y Fomento de la Actividad Turística</text:p>
          </table:table-cell>
          <table:covered-table-cell table:number-columns-repeated="8"/>
          <table:table-cell table:number-columns-repeated="16374"/>
        </table:table-row>
        <table:table-row table:style-name="ro24">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desarrollo económico, social y sostenible de Quintana Roo implementando un modelo turístico inclusivo, equilibrado territorialmente y respetuoso del patrimonio cultural y natural.</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0029499999999998" table:style-name="ce9">
            <text:p>2.003</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os trabajadores turísticos del centro y sur de Quintana Roo mejoran sus condiciones económicas y laborales como resultado del incremento en la afluencia turística en los destinos de Quintana Roo.</text:p>
          </table:table-cell>
          <table:table-cell office:value-type="string" table:style-name="ce7">
            <text:p>0904IO1 - Tasa de Variación de la Afluencia de Turistas</text:p>
          </table:table-cell>
          <table:table-cell office:value-type="string" table:style-name="ce7">
            <text:p>272 - Tasa de Variación</text:p>
          </table:table-cell>
          <table:table-cell office:value-type="float" office:value="7.1" table:style-name="ce8">
            <text:p>7.100</text:p>
          </table:table-cell>
          <table:table-cell office:value-type="float" office:value="5.7084900000000003" table:style-name="ce9">
            <text:p>5.708</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5-01-06 - Impulsar el desarrollo de segmentos y productos turísticos que beneficien a todas las comunidades del estado, a partir de sus potencialidades y atractivos bioculturales.</text:p>
          </table:table-cell>
          <table:table-cell office:value-type="string" table:style-name="ce7">
            <text:p>09-04-01-06 - Facilitar el desarrollo de segmentos, rutas y productos turísticos acordes a las potencialidades y atractivos de cada región, buscando el beneficio de las comunidades locales.</text:p>
          </table:table-cell>
          <table:table-cell office:value-type="string" table:style-name="ce7">
            <text:p>C01 - Atención a solicitudes de fortalecimiento de proyectos turísticos (PROASTUR Bienestar) implementada</text:p>
          </table:table-cell>
          <table:table-cell office:value-type="string" table:style-name="ce7">
            <text:p>1108F003C01 - Porcentaje de empresas turísticas beneficiadas con el PROASTUR Bienestar</text:p>
          </table:table-cell>
          <table:table-cell office:value-type="string" table:style-name="ce7">
            <text:p>226 - Porcentaje</text:p>
          </table:table-cell>
          <table:table-cell office:value-type="float" office:value="15" table:style-name="ce8">
            <text:p>15.000</text:p>
          </table:table-cell>
          <table:table-cell office:value-type="float" office:value="93.75" table:style-name="ce9">
            <text:p>93.75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3-15-01-15 - Desarrollar campañas institucionales de destinos y experiencias turísticas.</text:p>
          </table:table-cell>
          <table:table-cell office:value-type="string" table:style-name="ce7">
            <text:p>09-04-01-15 - Desarrollar campañas institucionales de destinos y experiencias turísticas.</text:p>
          </table:table-cell>
          <table:table-cell office:value-type="string" table:style-name="ce7">
            <text:p>C02 - Promoción turística institucional realizada en eventos nacionales e internacionales</text:p>
          </table:table-cell>
          <table:table-cell office:value-type="string" table:style-name="ce7">
            <text:p>1108F003C02 - Porcentaje de eventos de promoción turística en los que se participa</text:p>
          </table:table-cell>
          <table:table-cell office:value-type="string" table:style-name="ce7">
            <text:p>226 - Porcentaje</text:p>
          </table:table-cell>
          <table:table-cell office:value-type="float" office:value="2" table:style-name="ce8">
            <text:p>2.000</text:p>
          </table:table-cell>
          <table:table-cell office:value-type="float" office:value="80" table:style-name="ce9">
            <text:p>8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5-01-07 - Promover el acceso al financiamiento para fortalecer o incrementar la oferta turística, con énfasis en la zona centro y sur del estado.</text:p>
          </table:table-cell>
          <table:table-cell office:value-type="string" table:style-name="ce7">
            <text:p>09-04-01-07 - Coadyuvar en el acceso al financiamiento como herramienta para fortalecer o incrementar la oferta turística.</text:p>
          </table:table-cell>
          <table:table-cell office:value-type="string" table:style-name="ce7">
            <text:p>C03 - Servicios de orientación entregados en materia de financiamiento, emprendimiento y proyectos turísticos</text:p>
          </table:table-cell>
          <table:table-cell office:value-type="string" table:style-name="ce7">
            <text:p>1108F003C03 - Porcentaje de personas atendidas en los talleres sobre fuentes de financiamiento turístico</text:p>
          </table:table-cell>
          <table:table-cell office:value-type="string" table:style-name="ce7">
            <text:p>226 - Porcentaje</text:p>
          </table:table-cell>
          <table:table-cell office:value-type="float" office:value="275" table:style-name="ce8">
            <text:p>275.000</text:p>
          </table:table-cell>
          <table:table-cell office:value-type="float" office:value="92.857140000000001" table:style-name="ce9">
            <text:p>92.857</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3-15-01-15 - Desarrollar campañas institucionales de destinos y experiencias turísticas.</text:p>
          </table:table-cell>
          <table:table-cell office:value-type="string" table:style-name="ce7">
            <text:p>09-04-01-15 - Desarrollar campañas institucionales de destinos y experiencias turísticas.</text:p>
          </table:table-cell>
          <table:table-cell office:value-type="string" table:style-name="ce7">
            <text:p>C04 - Campañas digitales institucionales realizadas</text:p>
          </table:table-cell>
          <table:table-cell office:value-type="string" table:style-name="ce7">
            <text:p>1108F003C04 - Porcentaje de Campañas digitales institucionales realizadas</text:p>
          </table:table-cell>
          <table:table-cell office:value-type="string" table:style-name="ce7">
            <text:p>226 - Porcentaje</text:p>
          </table:table-cell>
          <table:table-cell office:value-type="float" office:value="4" table:style-name="ce8">
            <text:p>4.000</text:p>
          </table:table-cell>
          <table:table-cell office:value-type="float" office:value="80" table:style-name="ce9">
            <text:p>8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5-01-10 - Impulsar acciones que hagan partícipe a todo el sector en el conocimiento y la conservación de los recursos bioculturales y la adopción de prácticas sustentables en los destinos turísticos del Caribe Mexicano.</text:p>
          </table:table-cell>
          <table:table-cell office:value-type="string" table:style-name="ce7">
            <text:p>09-04-01-10 - Impulsar la participación del sector en las acciones a favor de desarrollo sustentable en los destinos turísticos del Caribe Mexicano.</text:p>
          </table:table-cell>
          <table:table-cell office:value-type="string" table:style-name="ce7">
            <text:p>C05 - Estrategias de fomento a la gastronomía local implementadas</text:p>
          </table:table-cell>
          <table:table-cell office:value-type="string" table:style-name="ce7">
            <text:p>1108F003C05 - Porcentaje de acciones del Programa de Fomento a la Gastronomía implementadas</text:p>
          </table:table-cell>
          <table:table-cell office:value-type="string" table:style-name="ce7">
            <text:p>226 - Porcentaje</text:p>
          </table:table-cell>
          <table:table-cell office:value-type="float" office:value="4" table:style-name="ce8">
            <text:p>4.00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5-01-06 - Impulsar el desarrollo de segmentos y productos turísticos que beneficien a todas las comunidades del estado, a partir de sus potencialidades y atractivos bioculturales.</text:p>
          </table:table-cell>
          <table:table-cell office:value-type="string" table:style-name="ce7">
            <text:p>09-04-01-06 - Facilitar el desarrollo de segmentos, rutas y productos turísticos acordes a las potencialidades y atractivos de cada región, buscando el beneficio de las comunidades locales.</text:p>
          </table:table-cell>
          <table:table-cell office:value-type="string" table:style-name="ce7">
            <text:p>C06 - Modelo de Turismo Comunitario implementado</text:p>
          </table:table-cell>
          <table:table-cell office:value-type="string" table:style-name="ce7">
            <text:p>1108F003C06 - Porcentaje de acciones del Programa de <text:s/>Turismo Comunitario implementadas</text:p>
          </table:table-cell>
          <table:table-cell office:value-type="string" table:style-name="ce7">
            <text:p>226 - Porcentaje</text:p>
          </table:table-cell>
          <table:table-cell office:value-type="float" office:value="4" table:style-name="ce8">
            <text:p>4.000</text:p>
          </table:table-cell>
          <table:table-cell office:value-type="float" office:value="80" table:style-name="ce9">
            <text:p>8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R006 - Fideicomiso para el Bienestar del Turismo Crucerista del Estado de Quintana Roo</text:p>
          </table:table-cell>
          <table:covered-table-cell table:number-columns-repeated="8"/>
          <table:table-cell table:number-columns-repeated="16374"/>
        </table:table-row>
        <table:table-row table:style-name="ro24">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desarrollo económico sostenible del estado de Quintana Roo fortaleciendo la competitividad de los puertos de cruceros de Cozumel y Mahahual como motor de desarrollo turístico sostenible.</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0029499999999998" table:style-name="ce9">
            <text:p>2.003</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Aumentar el gasto promedio por crucerista en los puertos de Cozumel y Mahahual mediante la mejora de la oferta turística, los servicios portuarios y la experiencia del visitante.</text:p>
          </table:table-cell>
          <table:table-cell office:value-type="string" table:style-name="ce7">
            <text:p>0904IO5 - Promedio en dólares del Gasto promedio por crucerista en los destinos de cruceros de Quintana Roo</text:p>
          </table:table-cell>
          <table:table-cell office:value-type="string" table:style-name="ce7">
            <text:p>396 - Dólares</text:p>
          </table:table-cell>
          <table:table-cell office:value-type="float" office:value="88.97" table:style-name="ce8">
            <text:p>88.970</text:p>
          </table:table-cell>
          <table:table-cell office:value-type="float" office:value="94.09" table:style-name="ce9">
            <text:p>94.09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1 - Operación del Fideicomiso para el Bienestar del Turismo Crucerista del Estado de Quintana Roo financiada y gestionada eficientemente</text:p>
          </table:table-cell>
          <table:table-cell office:value-type="string" table:style-name="ce7">
            <text:p>1108R006C01 - Porcentaje del gasto de operación del <text:s/>Fideicomiso para el Bienestar del Turismo Crucerista del Estado de Quintana Roo ejecutado</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2 - Gestión fiduciaria del Fideicomiso para el Bienestar del Turismo Crucerista del Estado de Quintana Roo asegurada</text:p>
          </table:table-cell>
          <table:table-cell office:value-type="string" table:style-name="ce7">
            <text:p>C2 - Porcentaje del gasto fiduciario del <text:s/>Fideicomiso para el Bienestar del Turismo Crucerista del Estado de Quintana Roo devengado</text:p>
          </table:table-cell>
          <table:table-cell office:value-type="string" table:style-name="ce7">
            <text:p>226 - Porcentaje</text:p>
          </table:table-cell>
          <table:table-cell office:value-type="float" office:value="90" table:style-name="ce8">
            <text:p>90.000</text:p>
          </table:table-cell>
          <table:table-cell office:value-type="float" office:value="100" table:style-name="ce9">
            <text:p>10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3 - Cartera de Proyectos de Infraestructura implementada.</text:p>
          </table:table-cell>
          <table:table-cell office:value-type="string" table:style-name="ce7">
            <text:p>C3 - Porcentaje de avance en la implementación de la Cartera de Proyectos de Infraestructura del Fideicomiso para el Bienestar del Turismo Crucerista del Estado de Quintana Roo alcanzado.</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5-01-13 - Diseñar e implementar estrategias que ayuden a detectar y, en su caso, mitigar los impactos negativos ante diversos factores de riesgo que pudieran afectar la actividad turística en el Caribe Mexicano.</text:p>
          </table:table-cell>
          <table:table-cell office:value-type="string" table:style-name="ce7">
            <text:p>09-04-01-13 - Impulsar el intercambio de experiencias y prácticas de adaptación y mitigación del cambio climático, la atención y prevención de desastres naturales y emergencias sanitarias.</text:p>
          </table:table-cell>
          <table:table-cell office:value-type="string" table:style-name="ce7">
            <text:p>C04 - Portafolio de proyectos implementado</text:p>
          </table:table-cell>
          <table:table-cell office:value-type="string" table:style-name="ce7">
            <text:p>1108R006C04 - Porcentaje de avance en la implementación del Portafolio de Proyectos de Atención y Prevención de Desastres Naturales <text:s/>y Emergencias Sanitarias.</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20 - Articulación, coordinación e instrumentación de la Política Turística</text:p>
          </table:table-cell>
          <table:covered-table-cell table:number-columns-repeated="8"/>
          <table:table-cell table:number-columns-repeated="16374"/>
        </table:table-row>
        <table:table-row table:style-name="ro24">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desarrollo económico de Quintana Roo fortaleciendo la capacidad institucional para conducir un desarrollo turístico sustentable, articulado y con enfoque territorial.</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0029499999999998" table:style-name="ce9">
            <text:p>2.003</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Trabajadores turísticos de las regiones centro y sur de Quintana Roo mejoran su integración y participación activa en un modelo de desarrollo turístico sustentable, al implementar <text:s/>mecanismos de gobernanza eficaces y políticas públicas adecuadas.</text:p>
          </table:table-cell>
          <table:table-cell office:value-type="string" table:style-name="ce7">
            <text:p>0904IO1 - Tasa de Variación de la Afluencia de Turistas</text:p>
          </table:table-cell>
          <table:table-cell office:value-type="string" table:style-name="ce7">
            <text:p>272 - Tasa de Variación</text:p>
          </table:table-cell>
          <table:table-cell office:value-type="float" office:value="7.1" table:style-name="ce8">
            <text:p>7.100</text:p>
          </table:table-cell>
          <table:table-cell office:value-type="float" office:value="5.7084900000000003" table:style-name="ce9">
            <text:p>5.708</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5-01-05 - Fortalecer la generación de indicadores de la actividad turística de los destinos del Caribe Mexicano para mejorar su conocimiento y puedan ser usados en la toma de decisiones.</text:p>
          </table:table-cell>
          <table:table-cell office:value-type="string" table:style-name="ce7">
            <text:p>09-04-01-05 - Operar el Sistema de Información Turística de Quintana Roo y mantenerlo actualizado con información de los resultados de la actividad turística en los destinos del Estado.</text:p>
          </table:table-cell>
          <table:table-cell office:value-type="string" table:style-name="ce7">
            <text:p>C01 - Sistema de información turística de Quintana Roo operado</text:p>
          </table:table-cell>
          <table:table-cell office:value-type="string" table:style-name="ce7">
            <text:p>1108P020C01 - Porcentaje de funcionamiento operativo del Sistema de Información Turística de Quintana Roo (SITUR-Q)</text:p>
          </table:table-cell>
          <table:table-cell office:value-type="string" table:style-name="ce7">
            <text:p>226 - Porcentaj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3-15-01-11 - Impulsar la participación abierta, incluyente e intersectorial en el fomento, gestión y operación de la actividad turística del Caribe Mexicano.</text:p>
          </table:table-cell>
          <table:table-cell office:value-type="string" table:style-name="ce7">
            <text:p>09-04-01-11 - Impulsar la participación del sector en la toma de decisiones y acciones de impulso a la actividad turística del Caribe Mexicano.</text:p>
          </table:table-cell>
          <table:table-cell office:value-type="string" table:style-name="ce7">
            <text:p>C02 - Acuerdos de mecanismos de gobernanza cumplidos</text:p>
          </table:table-cell>
          <table:table-cell office:value-type="string" table:style-name="ce7">
            <text:p>1108P020C02 - <text:s/>Porcentaje de acuerdos cumplidos de los mecanismos de gobernanza</text:p>
          </table:table-cell>
          <table:table-cell office:value-type="string" table:style-name="ce7">
            <text:p>226 - Porcentaje</text:p>
          </table:table-cell>
          <table:table-cell office:value-type="float" office:value="80" table:style-name="ce8">
            <text:p>80.000</text:p>
          </table:table-cell>
          <table:table-cell office:value-type="float" office:value="80" table:style-name="ce9">
            <text:p>8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3-15-01-09 - Impulsar una política turística que coadyuve a un modelo de desarrollo inclusivo, basado en la rentabilidad económica, el manejo integral de los recursos naturales, la equidad social y que haga partícipes a las comunidades locales en su diseño e implementación, así como en el disfrute de las riquezas bioculturales.</text:p>
          </table:table-cell>
          <table:table-cell office:value-type="string" table:style-name="ce7">
            <text:p>09-04-01-09 - Impulsar la implementación de un modelo de desarrollo turístico sustentable que promueva el crecimiento económico, la conservación y la regeneración de la riqueza biocultural, la inclusión y beneficios para las comunidades receptoras.</text:p>
          </table:table-cell>
          <table:table-cell office:value-type="string" table:style-name="ce7">
            <text:p>C03 - Plan Maestro de Turismo Sustentable Quintana Roo 2050 implementado</text:p>
          </table:table-cell>
          <table:table-cell office:value-type="string" table:style-name="ce7">
            <text:p>1108P020C03 - Porcentaje de acciones para la <text:s/>implementación del Plan Maestro de Turismo Sustentable realizadas.</text:p>
          </table:table-cell>
          <table:table-cell office:value-type="string" table:style-name="ce7">
            <text:p>226 - Porcentaje</text:p>
          </table:table-cell>
          <table:table-cell office:value-type="float" office:value="3" table:style-name="ce8">
            <text:p>3.000</text:p>
          </table:table-cell>
          <table:table-cell office:value-type="float" office:value="75" table:style-name="ce9">
            <text:p>75.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5-01-10 - Impulsar acciones que hagan partícipe a todo el sector en el conocimiento y la conservación de los recursos bioculturales y la adopción de prácticas sustentables en los destinos turísticos del Caribe Mexicano.</text:p>
          </table:table-cell>
          <table:table-cell office:value-type="string" table:style-name="ce7">
            <text:p>09-04-01-10 - Impulsar la participación del sector en las acciones a favor de desarrollo sustentable en los destinos turísticos del Caribe Mexicano.</text:p>
          </table:table-cell>
          <table:table-cell office:value-type="string" table:style-name="ce7">
            <text:p>C04 - Estrategias de desarrollo turístico implementadas en zonas rurales comunitarias con potencial.</text:p>
          </table:table-cell>
          <table:table-cell office:value-type="string" table:style-name="ce7">
            <text:p>1108P020C04 - Porcentaje de elaboración del Programa de Desarrollo Turístico.</text:p>
          </table:table-cell>
          <table:table-cell office:value-type="string" table:style-name="ce7">
            <text:p>226 - Porcentaj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3-15-01-11 - Impulsar la participación abierta, incluyente e intersectorial en el fomento, gestión y operación de la actividad turística del Caribe Mexicano.</text:p>
          </table:table-cell>
          <table:table-cell office:value-type="string" table:style-name="ce7">
            <text:p>09-04-01-11 - Impulsar la participación del sector en la toma de decisiones y acciones de impulso a la actividad turística del Caribe Mexicano.</text:p>
          </table:table-cell>
          <table:table-cell office:value-type="string" table:style-name="ce7">
            <text:p>C05 - Acuerdos del Consejo Hotelero Caribe Mexicano atendidos</text:p>
          </table:table-cell>
          <table:table-cell office:value-type="string" table:style-name="ce7">
            <text:p>1108P020C05 - Porcentaje de acuerdos atendidos</text:p>
          </table:table-cell>
          <table:table-cell office:value-type="string" table:style-name="ce7">
            <text:p>226 - Porcentaje</text:p>
          </table:table-cell>
          <table:table-cell office:value-type="float" office:value="80" table:style-name="ce8">
            <text:p>80.000</text:p>
          </table:table-cell>
          <table:table-cell office:value-type="float" office:value="79.999989999999997" table:style-name="ce9">
            <text:p>8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3-15-01-11 - Impulsar la participación abierta, incluyente e intersectorial en el fomento, gestión y operación de la actividad turística del Caribe Mexicano.</text:p>
          </table:table-cell>
          <table:table-cell office:value-type="string" table:style-name="ce7">
            <text:p>09-04-01-11 - Impulsar la participación del sector en la toma de decisiones y acciones de impulso a la actividad turística del Caribe Mexicano.</text:p>
          </table:table-cell>
          <table:table-cell office:value-type="string" table:style-name="ce7">
            <text:p>C06 - Acuerdos de los Comités por el Desarrollo Turístico Sustentable atendidos</text:p>
          </table:table-cell>
          <table:table-cell office:value-type="string" table:style-name="ce7">
            <text:p>1108P020C06 - Porcentaje de acuerdos atendidos</text:p>
          </table:table-cell>
          <table:table-cell office:value-type="string" table:style-name="ce7">
            <text:p>226 - Porcentaje</text:p>
          </table:table-cell>
          <table:table-cell office:value-type="float" office:value="80" table:style-name="ce8">
            <text:p>80.000</text:p>
          </table:table-cell>
          <table:table-cell office:value-type="float" office:value="80" table:style-name="ce9">
            <text:p>8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E1 - Porcentaje de informes realizados de Quejas recibidas por el Organismo Público de Derechos Humanos en Quintana Ro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5-01-21 - Robustecer la actuación del personal de la Secretaría de Turism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13 - Implementar acciones de sensibilización dirigidas a las personas Prestadoras de Servicios Turísticos para garantizar la protección del sector turístico y en especial de los Niñas, Niños y Adolescentes.</text:p>
          </table:table-cell>
          <table:table-cell office:value-type="string" table:style-name="ce7">
            <text:p>C01 - Capacitación a personas servidoras públicas en diferentes temas de derechos humanos incluyendo protocolos de actuación, otorgada.</text:p>
          </table:table-cell>
          <table:table-cell office:value-type="string" table:style-name="ce7">
            <text:p>1108P003C021 - <text:s/>Porcentaje de capacitaciones otorgas a <text:s/>personas servidoras públicas en diferentes temas de derechos humanos incluyendo protocolos de actuación, de las capacitaciones programadas.<text:s/></text:p>
          </table:table-cell>
          <table:table-cell office:value-type="string" table:style-name="ce7">
            <text:p>226 - Porcentaje</text:p>
          </table:table-cell>
          <table:table-cell office:value-type="float" office:value="3" table:style-name="ce8">
            <text:p>3.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4 - Programa Especial de Fomento e Impulso a las Humanidades, Ciencias, Tecnologías e Innovación</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5-01-22 - Implementar acciones y/o proyectos en materia de fomento e impulso de las Humanidades, Ciencias, Tecnología e Innovación de la Secretaría de Turismo del Estado de Quintana Roo.</text:p>
          </table:table-cell>
          <table:table-cell office:value-type="string" table:style-name="ce7">
            <text:p>21-01-02-13 - Implementar acciones y/o proyectos en materia de fomento e impulso de las Humanidades, Ciencias, Tecnología e Innovación de la Secretaría de Turismo del Estado de Quintana Roo.</text:p>
          </table:table-cell>
          <table:table-cell office:value-type="string" table:style-name="ce7">
            <text:p>C01 - Eventos de turismo con enfoque en Humanidades realizados</text:p>
          </table:table-cell>
          <table:table-cell office:value-type="string" table:style-name="ce7">
            <text:p>1108Q004C01 - Porcentaje de eventos turísticos con enfoque en humanidades realizados</text:p>
          </table:table-cell>
          <table:table-cell office:value-type="string" table:style-name="ce7">
            <text:p>226 - Porcentaje</text:p>
          </table:table-cell>
          <table:table-cell office:value-type="float" office:value="2" table:style-name="ce8">
            <text:p>2.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as Unidades Responsables sustantivas de la Secretaría de Turism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3-15-01-09 - Impulsar una política turística que coadyuve a un modelo de desarrollo inclusivo, basado en la rentabilidad económica, el manejo integral de los recursos naturales, la equidad social y que haga partícipes a las comunidades locales en su diseño e implementación, así como en el disfrute de las riquezas bioculturales.</text:p>
          </table:table-cell>
          <table:table-cell office:value-type="string" table:style-name="ce7">
            <text:p>09-04-01-09 - Impulsar la implementación de un modelo de desarrollo turístico sustentable que promueva el crecimiento económico, la conservación y la regeneración de la riqueza biocultural, la inclusión y beneficios para las comunidades receptoras.</text:p>
          </table:table-cell>
          <table:table-cell office:value-type="string" table:style-name="ce7">
            <text:p>C01 - Apoyo para el cumplimiento sustantivo otorgado.</text:p>
          </table:table-cell>
          <table:table-cell office:value-type="string" table:style-name="ce7">
            <text:p>1108M001C01 - Porcentaje de cumplimiento programático trimestral de metas con semáforo verde de las Unidades Responsables de Apoyo de la Secretaría de Turismo</text:p>
          </table:table-cell>
          <table:table-cell office:value-type="string" table:style-name="ce7">
            <text:p>226 - Porcentaje</text:p>
          </table:table-cell>
          <table:table-cell office:value-type="float" office:value="82.22" table:style-name="ce8">
            <text:p>82.22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0">
            <text:p>1109 - Secretaría de Educación</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1 - Coordinación de la Política Educativa en el Estado</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coordinar las políticas educativas para el egreso de las niñas, niños, <text:s/>adolescentes y jóvenes <text:s/>de todos los niveles y modalidades del sistema educativo estatal</text:p>
          </table:table-cell>
          <table:table-cell office:value-type="string" table:style-name="ce7">
            <text:p>PED02I1 - Tasa de eficiencia terminal de educación básica</text:p>
          </table:table-cell>
          <table:table-cell office:value-type="string" table:style-name="ce7">
            <text:p>226 - Porcentaje</text:p>
          </table:table-cell>
          <table:table-cell office:value-type="float" office:value="97.93" table:style-name="ce8">
            <text:p>97.930</text:p>
          </table:table-cell>
          <table:table-cell office:value-type="float" office:value="91.673360000000002" table:style-name="ce9">
            <text:p>91.673</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coordinar las políticas educativas para el egreso de las niñas, niños, <text:s/>adolescentes y jóvenes <text:s/>de todos los niveles y modalidades del sistema educativo estatal</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coordinar las políticas educativas para el egreso de las niñas, niños, <text:s/>adolescentes y jóvenes <text:s/>de todos los niveles y modalidades del sistema educativo estatal</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32.221809999999998" table:style-name="ce9">
            <text:p>32.22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Instituciones <text:s/>de educación básica, media superior y superior cuentan con procesos coordinados de políticas educativas para brindar el servicio en el Estado</text:p>
          </table:table-cell>
          <table:table-cell office:value-type="string" table:style-name="ce7">
            <text:p>0201IO1 - Tasa de eficiencia terminal de educación secundaria.</text:p>
          </table:table-cell>
          <table:table-cell office:value-type="string" table:style-name="ce7">
            <text:p>226 - Porcentaje</text:p>
          </table:table-cell>
          <table:table-cell office:value-type="float" office:value="86.3" table:style-name="ce8">
            <text:p>86.300</text:p>
          </table:table-cell>
          <table:table-cell office:value-type="float" office:value="87.812950000000001" table:style-name="ce9">
            <text:p>87.813</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Instituciones <text:s/>de educación básica, media superior y superior cuentan con procesos coordinados de políticas educativas para brindar el servicio en el Estado</text:p>
          </table:table-cell>
          <table:table-cell office:value-type="string" table:style-name="ce7">
            <text:p>0201IO2 - Tasa de Eficiencia terminal de Educación Media Superior</text:p>
          </table:table-cell>
          <table:table-cell office:value-type="string" table:style-name="ce7">
            <text:p>226 - Porcentaje</text:p>
          </table:table-cell>
          <table:table-cell office:value-type="float" office:value="72.05" table:style-name="ce8">
            <text:p>72.050</text:p>
          </table:table-cell>
          <table:table-cell office:value-type="float" office:value="87.537369999999996" table:style-name="ce9">
            <text:p>87.537</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Instituciones <text:s/>de educación básica, media superior y superior cuentan con procesos coordinados de políticas educativas para brindar el servicio en el Estado</text:p>
          </table:table-cell>
          <table:table-cell office:value-type="string" table:style-name="ce7">
            <text:p>0201I07 - Tasa de eficiencia terminal de educación superior (carreras de 5 años)</text:p>
          </table:table-cell>
          <table:table-cell office:value-type="string" table:style-name="ce7">
            <text:p>226 - Porcentaje</text:p>
          </table:table-cell>
          <table:table-cell office:value-type="float" office:value="59.11" table:style-name="ce8">
            <text:p>59.110</text:p>
          </table:table-cell>
          <table:table-cell office:value-type="float" office:value="61.1342" table:style-name="ce9">
            <text:p>61.134</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Política de la educación inicial no escolarizada, Coordinada</text:p>
          </table:table-cell>
          <table:table-cell office:value-type="string" table:style-name="ce7">
            <text:p>1109P001C01 - Porcentaje de acciones coordinadas en la política de educación inicial no escolarizad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Política de la educación media superior, coordinada</text:p>
          </table:table-cell>
          <table:table-cell office:value-type="string" table:style-name="ce7">
            <text:p>1109P001C02 - Porcentaje de instituciones de educación media superior que cumplen con el nivel satisfactorio de sus metas en los componentes de los programas presupuestarios.</text:p>
          </table:table-cell>
          <table:table-cell office:value-type="string" table:style-name="ce7">
            <text:p>226 - Porcentaje</text:p>
          </table:table-cell>
          <table:table-cell office:value-type="float" office:value="33.33" table:style-name="ce8">
            <text:p>33.330</text:p>
          </table:table-cell>
          <table:table-cell office:value-type="float" office:value="75" table:style-name="ce9">
            <text:p>75.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3 - Política de la Educación Superior, Coordinada</text:p>
          </table:table-cell>
          <table:table-cell office:value-type="string" table:style-name="ce7">
            <text:p>1109P001C03 - Porcentaje de instituciones de educación del nivel superior que cumplen con el nivel satisfactorio de sus metas en los componentes de los programas presupuestarios.<text:s/></text:p>
          </table:table-cell>
          <table:table-cell office:value-type="string" table:style-name="ce7">
            <text:p>226 - Porcentaje</text:p>
          </table:table-cell>
          <table:table-cell office:value-type="float" office:value="48.148000000000003" table:style-name="ce8">
            <text:p>48.148</text:p>
          </table:table-cell>
          <table:table-cell office:value-type="float" office:value="73.333330000000004" table:style-name="ce9">
            <text:p>73.333</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4 - Política para el reconocimiento de la labor docente de todos los niveles educativos, coordinada</text:p>
          </table:table-cell>
          <table:table-cell office:value-type="string" table:style-name="ce7">
            <text:p>1109P001C04 - Porcentaje de personal educativo de nivel básico y media superior beneficiado con actividades del día del maestro</text:p>
          </table:table-cell>
          <table:table-cell office:value-type="string" table:style-name="ce7">
            <text:p>226 - Porcentaje</text:p>
          </table:table-cell>
          <table:table-cell office:value-type="float" office:value="56.186" table:style-name="ce8">
            <text:p>56.186</text:p>
          </table:table-cell>
          <table:table-cell office:value-type="float" office:value="56.18629" table:style-name="ce9">
            <text:p>56.18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01 - Mochilas, útiles y uniformes escolares</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de los jovenes a la educación media superior.</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Estudiantes de educación secundaria logran su egreso, al obtener su certificado</text:p>
          </table:table-cell>
          <table:table-cell office:value-type="string" table:style-name="ce7">
            <text:p>0201IO1 - Tasa de eficiencia terminal de educación secundaria.</text:p>
          </table:table-cell>
          <table:table-cell office:value-type="string" table:style-name="ce7">
            <text:p>226 - Porcentaje</text:p>
          </table:table-cell>
          <table:table-cell office:value-type="float" office:value="86.3" table:style-name="ce8">
            <text:p>86.300</text:p>
          </table:table-cell>
          <table:table-cell office:value-type="float" office:value="87.812950000000001" table:style-name="ce9">
            <text:p>87.813</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1 - Apoyo <text:s/>de Mochilas escolares a nivel básico, entregados.</text:p>
          </table:table-cell>
          <table:table-cell office:value-type="string" table:style-name="ce7">
            <text:p>1109S001C01 - Porcentaje de estudiantes de escuelas públicas de educación básica beneficiados con mochilas escola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2 - Apoyo de uniformes escolares <text:s/>de nivel básico, <text:s/>entregados.</text:p>
          </table:table-cell>
          <table:table-cell office:value-type="string" table:style-name="ce7">
            <text:p>1109S001C02 - Porcentaje de estudiantes de escuelas públicas de educación básica beneficiados con uniformes escola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3 - Apoyo de útiles escolares <text:s/>de nivel básico, <text:s/>entregados.</text:p>
          </table:table-cell>
          <table:table-cell office:value-type="string" table:style-name="ce7">
            <text:p>1109S001C03 - Porcentaje de estudiantes de escuelas públicas de educación básica beneficiados con útiles escola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13 - Becas Escolares para Educación Básica</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de los jóvenes a la educación media superior.</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Estudiantes <text:s/>secundaria logran su egreso, al obtener su certificado.</text:p>
          </table:table-cell>
          <table:table-cell office:value-type="string" table:style-name="ce7">
            <text:p>0201IO1 - Tasa de eficiencia terminal de educación secundaria.</text:p>
          </table:table-cell>
          <table:table-cell office:value-type="string" table:style-name="ce7">
            <text:p>226 - Porcentaje</text:p>
          </table:table-cell>
          <table:table-cell office:value-type="float" office:value="86.3" table:style-name="ce8">
            <text:p>86.300</text:p>
          </table:table-cell>
          <table:table-cell office:value-type="float" office:value="87.812950000000001" table:style-name="ce9">
            <text:p>87.813</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1 - Becas entregadas a estudiantes de Educación Básica.</text:p>
          </table:table-cell>
          <table:table-cell office:value-type="string" table:style-name="ce7">
            <text:p>1109S013C01 - Porcentaje de estudiantes de educación básica que reciben una beca.</text:p>
          </table:table-cell>
          <table:table-cell office:value-type="string" table:style-name="ce7">
            <text:p>226 - Porcentaje</text:p>
          </table:table-cell>
          <table:table-cell office:value-type="float" office:value="97.98" table:style-name="ce8">
            <text:p>97.98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14 - Becas para mujeres en Educación Superior</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ondo escolar en educación superior en el <text:s/>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jóvenes del estado de quintana roo. Concluyen su educación superior.</text:p>
          </table:table-cell>
          <table:table-cell office:value-type="string" table:style-name="ce7">
            <text:p>0201IO3 - Tasa de eficiencia terminal de educación superior (carreras de 3 años).</text:p>
          </table:table-cell>
          <table:table-cell office:value-type="string" table:style-name="ce7">
            <text:p>226 - Porcentaje</text:p>
          </table:table-cell>
          <table:table-cell office:value-type="float" office:value="53.7" table:style-name="ce8">
            <text:p>53.700</text:p>
          </table:table-cell>
          <table:table-cell office:value-type="float" office:value="56.977229999999999" table:style-name="ce9">
            <text:p>56.977</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jóvenes del estado de quintana roo. Concluyen su educación superior.</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jóvenes del estado de quintana roo. Concluyen su educación superior.</text:p>
          </table:table-cell>
          <table:table-cell office:value-type="string" table:style-name="ce7">
            <text:p>0201I07 - Tasa de eficiencia terminal de educación superior (carreras de 5 años)</text:p>
          </table:table-cell>
          <table:table-cell office:value-type="string" table:style-name="ce7">
            <text:p>226 - Porcentaje</text:p>
          </table:table-cell>
          <table:table-cell office:value-type="float" office:value="59.11" table:style-name="ce8">
            <text:p>59.110</text:p>
          </table:table-cell>
          <table:table-cell office:value-type="float" office:value="61.1342" table:style-name="ce9">
            <text:p>61.134</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1 - Becas para Mujeres en Educación Superior, otorgadas.</text:p>
          </table:table-cell>
          <table:table-cell office:value-type="string" table:style-name="ce7">
            <text:p>1109S014C01 - Porcentaje de Becas otorgadas a alumnas de Educación Superior.</text:p>
          </table:table-cell>
          <table:table-cell office:value-type="string" table:style-name="ce7">
            <text:p>226 - Porcentaje</text:p>
          </table:table-cell>
          <table:table-cell office:value-type="float" office:value="72.06" table:style-name="ce8">
            <text:p>72.060</text:p>
          </table:table-cell>
          <table:table-cell office:value-type="float" office:value="80" table:style-name="ce9">
            <text:p>8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2-01-19 - Robustecer la actuación del personal gubernamental desarrollando e impulsando acciones continuas y progresivas de formación sobre el ejercicio de los Derechos Humanos de las personas en observancia a las Directrices Mínimas de Actuación para las Personas Servidoras Públicas de la Secretaría de Educación.</text:p>
          </table:table-cell>
          <table:table-cell office:value-type="string" table:style-name="ce7">
            <text:p>08-01-01-09 - Fomentar y promover una cultura de respeto a los Derechos Humanos a través de la capacitación del personal de Servicios Educativos de Quintana Roo y de la Secretaría de Educación en diversos temas en la materia.</text:p>
          </table:table-cell>
          <table:table-cell office:value-type="string" table:style-name="ce7">
            <text:p>C01 - Capacitación a <text:s/>personas servidoras públicas de Servicios Educativos de Quintana Roo y de la Secretaría de Educación, otorgada</text:p>
          </table:table-cell>
          <table:table-cell office:value-type="string" table:style-name="ce7">
            <text:p>1104P003C01 - Porcentaje de capacitaciones otorgadas a personas servidoras públicas <text:s/>de Servicios Educativos de Quintana Roo y de la Secretaría de Educación capacitadas en el derecho humano a la educación de las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4 - Programa Especial de Fomento e Impulso a las Humanidades, Ciencias, Tecnologías e Innovación</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2-01-21 - Implementar acciones y/o proyectos en materia fomento e impulso de las Humanidades, Ciencias, Tecnología e Innovación de la Secretaría de Educación.</text:p>
          </table:table-cell>
          <table:table-cell office:value-type="string" table:style-name="ce7">
            <text:p>21-01-02-01 - Implementar acciones y/o proyectos en materia de fomento e impulso de las Humanidades, Ciencias, Tecnología e Innovación de la Secretaría de Educación de Quintana Roo.</text:p>
          </table:table-cell>
          <table:table-cell office:value-type="string" table:style-name="ce7">
            <text:p>C01 - Proyectos para el impulso de las Ciencias en colaboración con las Instituciones de Educación Superior finalizados</text:p>
          </table:table-cell>
          <table:table-cell office:value-type="string" table:style-name="ce7">
            <text:p>1109Q004C01 - Porcentaje de avance de <text:s/>proyectos colaborativos finalizados<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3.333330000000004" table:style-name="ce9">
            <text:p>83.333</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09M001C01 - Porcentaje de cumplimiento programático trimestral de metas con semáforo verde de las Unidades Responsables de Apoyo de la Secretaría de Educación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0 - Educación Media Superior</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estudiantes ingresan a la Educación Media Superior y permanecen <text:s/>hasta concluir sus estudios con equidad, inclusión, excelencia.</text:p>
          </table:table-cell>
          <table:table-cell office:value-type="string" table:style-name="ce7">
            <text:p>0201O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table:style-name="ce10"/>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1 - Educación Superior</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os estudiantes del nivel superior <text:s/>ingresan y concluyen sus estudios con equidad, inclusión, excelencia y mayor bienestar en los centros educativos con ambientes dignos.</text:p>
          </table:table-cell>
          <table:table-cell office:value-type="string" table:style-name="ce7">
            <text:p>0201OI3 - Tasa de variación de educación superior</text:p>
          </table:table-cell>
          <table:table-cell office:value-type="string" table:style-name="ce7">
            <text:p>272 - Tasa de Variación</text:p>
          </table:table-cell>
          <table:table-cell office:value-type="float" office:value="0.9" table:style-name="ce8">
            <text:p>0.900</text:p>
          </table:table-cell>
          <table:table-cell table:style-name="ce10"/>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os estudiantes del nivel superior <text:s/>ingresan y concluyen sus estudios con equidad, inclusión, excelencia y mayor bienestar en los centros educativos con ambientes dignos.</text:p>
          </table:table-cell>
          <table:table-cell office:value-type="string" table:style-name="ce7">
            <text:p>0201OI6 - Tasa de Absorción de educación superior</text:p>
          </table:table-cell>
          <table:table-cell office:value-type="string" table:style-name="ce7">
            <text:p>226 - Porcentaje</text:p>
          </table:table-cell>
          <table:table-cell office:value-type="float" office:value="91.38" table:style-name="ce8">
            <text:p>91.380</text:p>
          </table:table-cell>
          <table:table-cell table:style-name="ce10"/>
          <table:table-cell table:number-columns-repeated="16374"/>
        </table:table-row>
        <table:table-row table:style-name="ro13">
          <table:table-cell office:value-type="string" table:number-columns-spanned="10" table:number-rows-spanned="1" table:style-name="ce20">
            <text:p>1110 - Secretaría de Desarrollo Económic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F010 - Impulso al emprendimiento, formalización empresarial e inclusión económica</text:p>
          </table:table-cell>
          <table:covered-table-cell table:number-columns-repeated="8"/>
          <table:table-cell table:number-columns-repeated="16374"/>
        </table:table-row>
        <table:table-row table:style-name="ro2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ontribuir a fortalecer al Estado en el modelo de desarrollo económico humanista orientado a impulsar la diversificación económica que fortalezca la permanencia y crecimiento de las micro, pequeñas y medianas empresas.</text:p>
          </table:table-cell>
          <table:table-cell office:value-type="string" table:style-name="ce7">
            <text:p>PED013I1 - Participación de Quintana Roo en el PIB Nacional</text:p>
          </table:table-cell>
          <table:table-cell office:value-type="string" table:style-name="ce7">
            <text:p>226 - Porcentaje</text:p>
          </table:table-cell>
          <table:table-cell office:value-type="float" office:value="1.47" table:style-name="ce8">
            <text:p>1.470</text:p>
          </table:table-cell>
          <table:table-cell office:value-type="float" office:value="1.5283800000000001" table:style-name="ce9">
            <text:p>1.528</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1 - Incrementar el número de emprendimientos existentes con enfoque en una mayor formalidad empresarial y una mejor distribución regional y sectorial de la actividad económica.</text:p>
          </table:table-cell>
          <table:table-cell office:value-type="string" table:style-name="ce7">
            <text:p>P - Personas empleadoras del estado de Quintana Roo acceden a servicios de inclusión económica que fortalecen sus actividades productivas y reducen la informalidad empresarial.</text:p>
          </table:table-cell>
          <table:table-cell office:value-type="string" table:style-name="ce7">
            <text:p>0901IO1 - Total de empleadores en el sector formal e informal de la economía al segundo trimestre de cada año.</text:p>
          </table:table-cell>
          <table:table-cell office:value-type="string" table:style-name="ce7">
            <text:p>272 - Tasa de Variación</text:p>
          </table:table-cell>
          <table:table-cell office:value-type="float" office:value="2.4" table:style-name="ce8">
            <text:p>2.400</text:p>
          </table:table-cell>
          <table:table-cell office:value-type="float" office:value="4.2144899999999996" table:style-name="ce9">
            <text:p>4.214</text:p>
          </table:table-cell>
          <table:table-cell table:number-columns-repeated="16374"/>
        </table:table-row>
        <table:table-row table:style-name="ro28">
          <table:table-cell office:value-type="string" table:style-name="ce4">
            <text:p/>
          </table:table-cell>
          <table:table-cell table:style-name="ce5"/>
          <table:table-cell office:value-type="string" table:style-name="ce6">
            <text:p>COMPONENTE</text:p>
          </table:table-cell>
          <table:table-cell office:value-type="string" table:style-name="ce7">
            <text:p>03-14-01-03 - Conformar alianzas estratégicas con intermediarios financieros bancarios y no bancarios, públicos y privados, para ampliar la gama de oportunidades de financiamiento con condiciones crediticias competitivas para el fomento de las micro, pequeñas y medianas empresas, así como, a mujeres, a emprendedoras y personas artesanas quintanarroenses a quienes se les proporcionará servicios de gestión, acompañamiento y asistencia técnica en materia de financiamiento.</text:p>
          </table:table-cell>
          <table:table-cell office:value-type="string" table:style-name="ce7">
            <text:p>09-01-01-03 - Impulsar acciones que faciliten el acceso a opciones de financiamiento con condiciones competitivas para personas emprendedoras, artesanas y para micro, pequeñas y medianas empresas, con el fin de iniciar o consolidar sus negocios.</text:p>
          </table:table-cell>
          <table:table-cell office:value-type="string" table:style-name="ce7">
            <text:p>C01 - Gestión para créditos del sector empresarial ante intermediarios financieros no bancarios, proporcionados.</text:p>
          </table:table-cell>
          <table:table-cell office:value-type="string" table:style-name="ce7">
            <text:p>1110F010C01 - Porcentaje de personas del sector empresarial beneficiadas con crédito a través de intermediarios financieros no bancarios</text:p>
          </table:table-cell>
          <table:table-cell office:value-type="string" table:style-name="ce7">
            <text:p>211 - Persona Beneficiaria</text:p>
          </table:table-cell>
          <table:table-cell office:value-type="float" office:value="87.379000000000005" table:style-name="ce8">
            <text:p>87.379</text:p>
          </table:table-cell>
          <table:table-cell office:value-type="float" office:value="97.607650000000007" table:style-name="ce9">
            <text:p>97.608</text:p>
          </table:table-cell>
          <table:table-cell table:number-columns-repeated="16374"/>
        </table:table-row>
        <table:table-row table:style-name="ro28">
          <table:table-cell office:value-type="string" table:style-name="ce4">
            <text:p/>
          </table:table-cell>
          <table:table-cell table:style-name="ce5"/>
          <table:table-cell office:value-type="string" table:style-name="ce6">
            <text:p>COMPONENTE</text:p>
          </table:table-cell>
          <table:table-cell office:value-type="string" table:style-name="ce7">
            <text:p>03-14-01-03 - Conformar alianzas estratégicas con intermediarios financieros bancarios y no bancarios, públicos y privados, para ampliar la gama de oportunidades de financiamiento con condiciones crediticias competitivas para el fomento de las micro, pequeñas y medianas empresas, así como, a mujeres, a emprendedoras y personas artesanas quintanarroenses a quienes se les proporcionará servicios de gestión, acompañamiento y asistencia técnica en materia de financiamiento.</text:p>
          </table:table-cell>
          <table:table-cell office:value-type="string" table:style-name="ce7">
            <text:p>09-01-01-03 - Impulsar acciones que faciliten el acceso a opciones de financiamiento con condiciones competitivas para personas emprendedoras, artesanas y para micro, pequeñas y medianas empresas, con el fin de iniciar o consolidar sus negocios.</text:p>
          </table:table-cell>
          <table:table-cell office:value-type="string" table:style-name="ce7">
            <text:p>C02 - Gestión para créditos del sector empresarial ante intermediarios financieros bancarios, proporcionados.</text:p>
          </table:table-cell>
          <table:table-cell office:value-type="string" table:style-name="ce7">
            <text:p>1110F010C02 - Porcentaje de personas del sector empresarial beneficiadas con crédito a través del Intermediarios financieros bancarios.</text:p>
          </table:table-cell>
          <table:table-cell office:value-type="string" table:style-name="ce7">
            <text:p>211 - Persona Beneficiaria</text:p>
          </table:table-cell>
          <table:table-cell office:value-type="float" office:value="66.635000000000005" table:style-name="ce8">
            <text:p>66.635</text:p>
          </table:table-cell>
          <table:table-cell office:value-type="float" office:value="66.666659999999993" table:style-name="ce9">
            <text:p>66.667</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4-01-01 - Desarrollar el talento de emprendedores y del personal directivo y operativo de micro, pequeñas y medianas empresas en temas que fortalezcan su consolidación y competitividad mediante acciones focalizadas de capacitación empresarial.</text:p>
          </table:table-cell>
          <table:table-cell office:value-type="string" table:style-name="ce7">
            <text:p>09-01-01-01 - Brindar Capacitación Empresarial para emprendedores y MIPYMES con la finalidad que adquieran nuevo conocimiento, herramientas y habilidades para la consolidación de empresas y la competitividad de estas, impulsado la creación de bienestar económico y social.</text:p>
          </table:table-cell>
          <table:table-cell office:value-type="string" table:style-name="ce7">
            <text:p>C03 - Capacitación empresarial para la consolidación y competitividad de las empresas. Implementado</text:p>
          </table:table-cell>
          <table:table-cell office:value-type="string" table:style-name="ce7">
            <text:p>1110F010C03 - Promedio de emprendedores y empresarios capacitados Por cursos en temas empresariales<text:s text:c="7"/></text:p>
          </table:table-cell>
          <table:table-cell office:value-type="string" table:style-name="ce7">
            <text:p>211 - Persona Beneficiaria</text:p>
          </table:table-cell>
          <table:table-cell office:value-type="float" office:value="0" table:style-name="ce8">
            <text:p>0.000</text:p>
          </table:table-cell>
          <table:table-cell office:value-type="float" office:value="25.161677000000001" table:style-name="ce9">
            <text:p>25.16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4-01-02 - Brindar asistencia técnica especializada dirigida a incrementar la competitividad de proyectos productivos de emprendedores y micro, pequeñas y medianas empresas de Quintana Roo.</text:p>
          </table:table-cell>
          <table:table-cell office:value-type="string" table:style-name="ce7">
            <text:p>09-01-01-02 - Promover programas que impulsen las industrias creativas en el Estado, a través del fomento de la cultura del emprendimiento en festivales y convenciones.</text:p>
          </table:table-cell>
          <table:table-cell office:value-type="string" table:style-name="ce7">
            <text:p>C04 - Campaña para incentivar el emprendimiento y la diversificación económica implementada</text:p>
          </table:table-cell>
          <table:table-cell office:value-type="string" table:style-name="ce7">
            <text:p>1110F010C04 - Porcentaje de personas emprendedoras participantes en campaña para incentivar el emprendimiento <text:s/>y diversificación económica.<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4-01-04 - Diseñar y mantener actualizado el Catálogo de Programas y Servicios de la Secretaría de Desarrollo Económico de Quintana Roo, en apoyo a los emprendedores y Mipymes del Estado.</text:p>
          </table:table-cell>
          <table:table-cell office:value-type="string" table:style-name="ce7">
            <text:p>09-01-01-04 - Acrualización del Catálogo de Programas y Servicios de la Secretaría de Desarrollo Económico de Quintana Roo, en apoyo a los emprendedores y MiPymes del Estado.</text:p>
          </table:table-cell>
          <table:table-cell office:value-type="string" table:style-name="ce7">
            <text:p>C05 - Ruta emprendedora CREO MX Quintana Roo implementda.</text:p>
          </table:table-cell>
          <table:table-cell office:value-type="string" table:style-name="ce7">
            <text:p>1110F010C05 - Porcentaje de participación en la Ruta Emprendedora CREO MX. Número de personas inscritas en Ruta CREO MX/ Número de participantes en Ruta Emprendedora CREOMX vinculados por la Dirección del Emprendedor<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3-14-02-11 - Proporcionar servicios de asesoría, consultoría, acompañamiento o seguimiento a proyectos de infraestructura económica y de soporte para el desarrollo económico que promuevan las dependencias y entidades de la administración pública estatal y los municipios del estado.</text:p>
          </table:table-cell>
          <table:table-cell office:value-type="string" table:style-name="ce7">
            <text:p>09-01-01-09 - Promover en camaras, asociaciones, instituciones educativas, artesanos y publico en general los diferentes programas que desarrolla SEDE en beneficio de estos sectores.</text:p>
          </table:table-cell>
          <table:table-cell office:value-type="string" table:style-name="ce7">
            <text:p>C06 - Servicios en Marketing Artesanal, otorgado</text:p>
          </table:table-cell>
          <table:table-cell office:value-type="string" table:style-name="ce7">
            <text:p>1110F010C06 - Porcentaje de personas artesanas beneficiadas con Marketing Artesanal</text:p>
          </table:table-cell>
          <table:table-cell office:value-type="string" table:style-name="ce7">
            <text:p>226 - Porcentaje</text:p>
          </table:table-cell>
          <table:table-cell office:value-type="float" office:value="96.837000000000003" table:style-name="ce8">
            <text:p>96.837</text:p>
          </table:table-cell>
          <table:table-cell office:value-type="float" office:value="96.694209999999998" table:style-name="ce9">
            <text:p>96.694</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K002 - Infraestructura Económica para la Diversificación Productiva</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Contribuir al fortalecimiento del Estado de Quintana Roo con el modelo de desarrollo económico humanista, orientado al crecimiento sostenido del desarrollo industrial y comercial <text:s/>con el impulso a la diversificación económica, el cual fortalece la permanencia, crecimiento y consolidación de las micro, pequeñas y medianas empresas, a través del fomento de <text:s/>nuevas inversiones a través de un conjunto de acciones de promoción económica, información de las ventajas competitivas, acompañamiento a los inversionistas y realización de obras de infraestructura de soporte y complementaria para el desarrollo económico</text:p>
          </table:table-cell>
          <table:table-cell office:value-type="string" table:style-name="ce7">
            <text:p>PEDO13I4 - Participación de las Industrias de Manufacturas en el PIB Estatal</text:p>
          </table:table-cell>
          <table:table-cell office:value-type="string" table:style-name="ce7">
            <text:p>226 - Porcentaje</text:p>
          </table:table-cell>
          <table:table-cell office:value-type="float" office:value="1.7" table:style-name="ce8">
            <text:p>1.700</text:p>
          </table:table-cell>
          <table:table-cell office:value-type="float" office:value="1.5948899999999999" table:style-name="ce9">
            <text:p>1.595</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3 - Aumentar la actividades industrial, logística, tecnológica y de comercio regional con el desarrollo de infraestructura de soporte y complementaria, la promoción de la economía y la atracción de nuevas inversiones.</text:p>
          </table:table-cell>
          <table:table-cell office:value-type="string" table:style-name="ce7">
            <text:p>P - El sector empresarial cuenta con infraestructura económica que permite la atracción de nuevas inversiones para incrementar el desarrollo de actividades industriales, logísticas, tecnológicas y de comercio regional.</text:p>
          </table:table-cell>
          <table:table-cell office:value-type="string" table:style-name="ce7">
            <text:p>0903IE1 - Monto acumulado de Inversión Extranjera Directa en el Sector Manufacturero</text:p>
          </table:table-cell>
          <table:table-cell office:value-type="string" table:style-name="ce7">
            <text:p>272 - Tasa de Variación</text:p>
          </table:table-cell>
          <table:table-cell office:value-type="float" office:value="2.8" table:style-name="ce8">
            <text:p>2.800</text:p>
          </table:table-cell>
          <table:table-cell office:value-type="float" office:value="424.4" table:style-name="ce9">
            <text:p>424.4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COMPONENTE</text:p>
          </table:table-cell>
          <table:table-cell office:value-type="string" table:style-name="ce7">
            <text:p>03-14-02-02 - Planear y desarrollar, en coordinación con el sector privado y otras dependencias y entidades del sector público, la infraestructura de soporte y operativa necesaria para el desarrollo industrial, el abasto, la logística, el comercio al mayoreo y al menudeo, de orden local, regional, nacional o internacional, que asegure la existencia de espacios industriales, unidades de abasto, almacenes logísticos y centros de comercio apropiados para el establecimiento de nuevas empresas especializadas y su inserción en los mercados.</text:p>
          </table:table-cell>
          <table:table-cell office:value-type="string" table:style-name="ce7">
            <text:p>09-03-01-03 - Planear y desarrollar en coordinación con el sector privado y el sector público, la infraestructura económica para impulsar el desarrollo industrial, abastos, logística, comercio en los mercados nacionales e internaciones.</text:p>
          </table:table-cell>
          <table:table-cell office:value-type="string" table:style-name="ce7">
            <text:p>C01 - Programa de Incentivos para la Construcción de Naves Industriales implementado</text:p>
          </table:table-cell>
          <table:table-cell office:value-type="string" table:style-name="ce7">
            <text:p>1110K002C01 - Porcentaje de metros cuadrados subsidiados con respecto a lo metros cuadrados construidos<text:s text:c="2"/></text:p>
          </table:table-cell>
          <table:table-cell office:value-type="string" table:style-name="ce7">
            <text:p>309 - Metro Cuadrado</text:p>
          </table:table-cell>
          <table:table-cell office:value-type="float" office:value="0" table:style-name="ce8">
            <text:p>0.000</text:p>
          </table:table-cell>
          <table:table-cell office:value-type="float" office:value="65.44502" table:style-name="ce9">
            <text:p>65.445</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COMPONENTE</text:p>
          </table:table-cell>
          <table:table-cell office:value-type="string" table:style-name="ce7">
            <text:p>03-14-02-02 - Planear y desarrollar, en coordinación con el sector privado y otras dependencias y entidades del sector público, la infraestructura de soporte y operativa necesaria para el desarrollo industrial, el abasto, la logística, el comercio al mayoreo y al menudeo, de orden local, regional, nacional o internacional, que asegure la existencia de espacios industriales, unidades de abasto, almacenes logísticos y centros de comercio apropiados para el establecimiento de nuevas empresas especializadas y su inserción en los mercados.</text:p>
          </table:table-cell>
          <table:table-cell office:value-type="string" table:style-name="ce7">
            <text:p>09-03-01-03 - Planear y desarrollar en coordinación con el sector privado y el sector público, la infraestructura económica para impulsar el desarrollo industrial, abastos, logística, comercio en los mercados nacionales e internaciones.</text:p>
          </table:table-cell>
          <table:table-cell office:value-type="string" table:style-name="ce7">
            <text:p>C02 - Apoyo a empresas a través de factoraje financiero otorgado.</text:p>
          </table:table-cell>
          <table:table-cell office:value-type="string" table:style-name="ce7">
            <text:p>1110K002C02 - Porcentaje de empresas beneficiadas a través de factoraje financier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43 - Programa de Diversificación y Marketing Artesanal</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Contribuir al desarrollo económico humanista e inclusivo de Quintana Roo, fortaleciendo las capacidades productivas y comerciales del sector artesanal como motor de identidad cultural, inclusión social y dinamismo regional.</text:p>
          </table:table-cell>
          <table:table-cell office:value-type="string" table:style-name="ce7">
            <text:p>PEDO13I2 - Número de Empresas Formales existentes</text:p>
          </table:table-cell>
          <table:table-cell office:value-type="string" table:style-name="ce7">
            <text:p>111 - Empresa</text:p>
          </table:table-cell>
          <table:table-cell office:value-type="float" office:value="21937" table:style-name="ce8">
            <text:p>21,937.000</text:p>
          </table:table-cell>
          <table:table-cell office:value-type="float" office:value="22475" table:style-name="ce9">
            <text:p>22,475.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2 - Incrementar la actividad económica en los sectores estratégicos del Estado con empresas más productivas y crecientes a partir de la promoción de su saneamiento financiero, la gestión eficiente de sus negocios, la articulación en cadenas de valor, el posicionamiento de sus productos o servicios en los mercados y la vinculación comercial.</text:p>
          </table:table-cell>
          <table:table-cell office:value-type="string" table:style-name="ce7">
            <text:p>P - Las personas artesanas organizadas en grupos sociales y cooperativas en zonas rurales e indígenas de Quintana Roo fortalecen sus capacidades productivas y comerciales mediante el equipamiento adecuado y espacios físicos para la venta, lo que les permite su desarrollo económico.</text:p>
          </table:table-cell>
          <table:table-cell office:value-type="string" table:style-name="ce7">
            <text:p>0902IO1 - PIB de actividades económicas consideradas como estratégicas en la Ley de Desarrollo Económico y Competitividad para el Estado de Quintana Roo (Agropecuario, Manufactura y Comercio).</text:p>
          </table:table-cell>
          <table:table-cell office:value-type="string" table:style-name="ce7">
            <text:p>272 - Tasa de Variación</text:p>
          </table:table-cell>
          <table:table-cell office:value-type="float" office:value="2.21" table:style-name="ce8">
            <text:p>2.210</text:p>
          </table:table-cell>
          <table:table-cell office:value-type="float" office:value="2.2999999999999998" table:style-name="ce9">
            <text:p>2.300</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3-14-01-15 - Fomentar la producción de artesanías en el estado, garantizando la dignidad de su trabajo mediante acciones que mejoren sus condiciones de trabajo y su salud ocupacional.</text:p>
          </table:table-cell>
          <table:table-cell office:value-type="string" table:style-name="ce7">
            <text:p>09-02-01-09 - Fortalecer la producción y comercialización artesanal mediante la implementación de programas, apoyos, estímulos y proyectos productivos que fomenten la innovación, promoción y acceso a mercados, garantizando la presencia de las artesanías en espacios físicos y digitales. Impulsar la capacitación en estrategias de venta, distribución y branding, así como la creación de alianzas comerciales y plataformas de comercialización nacionales e internacionales. Estas acciones estarán dirigidas a las personas artesanas registradas en el padrón de productores artesanales, asegurando su integración en cadenas productivas y su posicionamiento en el mercado turístico y comercial.</text:p>
          </table:table-cell>
          <table:table-cell office:value-type="string" table:style-name="ce7">
            <text:p>C01 - Apoyos del Programa Impulso Comercial Artesanal, otorgados.</text:p>
          </table:table-cell>
          <table:table-cell office:value-type="string" table:style-name="ce7">
            <text:p>1101S043C01A01 - Porcentaje de grupos sociales y cooperativas beneficiadas con el Programa Impulso Comercial Artesanal</text:p>
          </table:table-cell>
          <table:table-cell office:value-type="string" table:style-name="ce7">
            <text:p>226 - Porcentaje</text:p>
          </table:table-cell>
          <table:table-cell office:value-type="float" office:value="0" table:style-name="ce8">
            <text:p>0.000</text:p>
          </table:table-cell>
          <table:table-cell office:value-type="float" office:value="80" table:style-name="ce9">
            <text:p>8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U008 - Apoyo para elevar las capacidades empresariales de personas productoras con distintivo Hecho en Quintana Roo.</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Contribuir a posicionar al Estado como un polo emergente de desarrollo industrial y comercial con el impulso a la diversificación económica que fortalezca la permanencia y crecimiento de las micro, pequeñas y medianas empresas, mediante el acceso de los emprendedores a servicios de asesoría, capacitación, asistencia técnica, fuentes de financiamiento y acompañamiento empresarial que apoyen su instalación, formalización, regularización y consolidación como micro, pequeñas y medianas empresas generadoras de desarrollo económico, diversificación productiva y fuentes de empleos decentes.</text:p>
          </table:table-cell>
          <table:table-cell office:value-type="string" table:style-name="ce7">
            <text:p>PED013I1 - Participación de Quintana Roo en el PIB Nacional</text:p>
          </table:table-cell>
          <table:table-cell office:value-type="string" table:style-name="ce7">
            <text:p>226 - Porcentaje</text:p>
          </table:table-cell>
          <table:table-cell office:value-type="float" office:value="1.47" table:style-name="ce8">
            <text:p>1.470</text:p>
          </table:table-cell>
          <table:table-cell office:value-type="float" office:value="1.78" table:style-name="ce9">
            <text:p>1.78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2 - Incrementar la actividad económica en los sectores estratégicos del Estado con empresas más productivas y crecientes a partir de la promoción de su saneamiento financiero, la gestión eficiente de sus negocios, la articulación en cadenas de valor, el posicionamiento de sus productos o servicios en los mercados y la vinculación comercial.</text:p>
          </table:table-cell>
          <table:table-cell office:value-type="string" table:style-name="ce7">
            <text:p>P - Servicios para el impulso al emprendimiento, la formalización empresarial y de inclusión económica, se otorgan para que las personas empleadoras del Estado de Quintana Roo fortalezcan sus actividades económicas, lo que genera que un mayor número de empresas se formalicen.</text:p>
          </table:table-cell>
          <table:table-cell office:value-type="string" table:style-name="ce7">
            <text:p>0902IO1 - PIB de actividades económicas consideradas como estratégicas en la Ley de Desarrollo Económico y Competitividad para el Estado de Quintana Roo (Agropecuario, Manufactura y Comercio).</text:p>
          </table:table-cell>
          <table:table-cell office:value-type="string" table:style-name="ce7">
            <text:p>272 - Tasa de Variación</text:p>
          </table:table-cell>
          <table:table-cell office:value-type="float" office:value="2.21" table:style-name="ce8">
            <text:p>2.210</text:p>
          </table:table-cell>
          <table:table-cell office:value-type="float" office:value="8241.59159" table:style-name="ce9">
            <text:p>8,241.59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4-02-15 - Promover el consumo local de los productos con la marca Hecho en Quintana Roo.</text:p>
          </table:table-cell>
          <table:table-cell office:value-type="string" table:style-name="ce7">
            <text:p>09-02-01-02 - Promover el consumo local de los poductos con la marca Hecho en Quintana Roo mediante estrategias de publicidad y difusión en mediois digitales y espacios físicos, que fortalezca el consumo interno y mejore el ingreso de las y los productores</text:p>
          </table:table-cell>
          <table:table-cell office:value-type="string" table:style-name="ce7">
            <text:p>C01 - Programa Innovación y Desarrollo Digital para Personas Productoras con Distintivo Hecho en Quintana Roo implemetado</text:p>
          </table:table-cell>
          <table:table-cell office:value-type="string" table:style-name="ce7">
            <text:p>1110U008C01 - Porcentaje de personas productoras con Distintivo Hecho en Quintana Roo apoyadas en innovación y desarrollo digital.</text:p>
          </table:table-cell>
          <table:table-cell office:value-type="string" table:style-name="ce7">
            <text:p>226 - Porcentaje</text:p>
          </table:table-cell>
          <table:table-cell office:value-type="float" office:value="0" table:style-name="ce8">
            <text:p>0.000</text:p>
          </table:table-cell>
          <table:table-cell office:value-type="float" office:value="66.666659999999993" table:style-name="ce9">
            <text:p>66.667</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4-02-10 - Proporcionar o canalizar servicios de asesoría y consultoría para la elaboración de estudios y proyectos relacionados con la industria de la transformación, la logística y el comercio exterior.</text:p>
          </table:table-cell>
          <table:table-cell office:value-type="string" table:style-name="ce7">
            <text:p>09-02-01-14 - Investigar, estudiar, analizar y proponer programas de estímulos e incentivos al emprendimiento y al desarrollo empresarial.</text:p>
          </table:table-cell>
          <table:table-cell office:value-type="string" table:style-name="ce7">
            <text:p>C02 - Empresas capacitadas y potencializadas para exportar</text:p>
          </table:table-cell>
          <table:table-cell office:value-type="string" table:style-name="ce7">
            <text:p>1110U008C02 - Número de Empresas beneficiadas a través del otorgamiento de estudios básicos requeridos para la exportación</text:p>
          </table:table-cell>
          <table:table-cell office:value-type="string" table:style-name="ce7">
            <text:p>28 - Apoyo</text:p>
          </table:table-cell>
          <table:table-cell office:value-type="float" office:value="0" table:style-name="ce8">
            <text:p>0.000</text:p>
          </table:table-cell>
          <table:table-cell office:value-type="float" office:value="33.333329999999997" table:style-name="ce9">
            <text:p>33.333</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4-02-10 - Proporcionar o canalizar servicios de asesoría y consultoría para la elaboración de estudios y proyectos relacionados con la industria de la transformación, la logística y el comercio exterior.</text:p>
          </table:table-cell>
          <table:table-cell office:value-type="string" table:style-name="ce7">
            <text:p>09-02-01-14 - Investigar, estudiar, analizar y proponer programas de estímulos e incentivos al emprendimiento y al desarrollo empresarial.</text:p>
          </table:table-cell>
          <table:table-cell office:value-type="string" table:style-name="ce7">
            <text:p>C03 - Apoyos a empresarios para fortalecer la oferta exportable</text:p>
          </table:table-cell>
          <table:table-cell office:value-type="string" table:style-name="ce7">
            <text:p>1110U008C03 - Apoyos a empresarios para fortalecer la oferta exportable</text:p>
          </table:table-cell>
          <table:table-cell office:value-type="string" table:style-name="ce7">
            <text:p>28 - Apoyo</text:p>
          </table:table-cell>
          <table:table-cell office:value-type="float" office:value="0" table:style-name="ce8">
            <text:p>0.000</text:p>
          </table:table-cell>
          <table:table-cell office:value-type="float" office:value="62.5" table:style-name="ce9">
            <text:p>62.5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U007 - Programa de desarrollo del talento emprendedor quintanarrosense</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Contribuir con un modelo de desarrollo económico humanista que promueve el talento emprendor, sus capacidades productivas, de innovación, y gestión eficiente de sus negocios.</text:p>
          </table:table-cell>
          <table:table-cell office:value-type="string" table:style-name="ce7">
            <text:p>0901IO1 - Total de empleadores en el sector formal e informal de la economía al segundo trimestre de cada año.</text:p>
          </table:table-cell>
          <table:table-cell office:value-type="string" table:style-name="ce7">
            <text:p>272 - Tasa de Variación</text:p>
          </table:table-cell>
          <table:table-cell office:value-type="float" office:value="2.4" table:style-name="ce8">
            <text:p>2.400</text:p>
          </table:table-cell>
          <table:table-cell office:value-type="float" office:value="250000" table:style-name="ce9">
            <text:p>250,0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1 - Incrementar el número de emprendimientos existentes con enfoque en una mayor formalidad empresarial y una mejor distribución regional y sectorial de la actividad económica.</text:p>
          </table:table-cell>
          <table:table-cell office:value-type="string" table:style-name="ce7">
            <text:p>P - Personas emprendedoras apoyadas en sus emprendimientos con enfoque en una mayor formalidad empresarial y una mejor distribución regional y sectorial de la actividad económica.</text:p>
          </table:table-cell>
          <table:table-cell office:value-type="string" table:style-name="ce7">
            <text:p>0901IE1 - Porcentaje de patrones afiliados a la seguridad social del total de empleadores en la economía estatal al segundo trimestre de cada año.</text:p>
          </table:table-cell>
          <table:table-cell office:value-type="string" table:style-name="ce7">
            <text:p>226 - Porcentaje</text:p>
          </table:table-cell>
          <table:table-cell office:value-type="float" office:value="0" table:style-name="ce8">
            <text:p>0.000</text:p>
          </table:table-cell>
          <table:table-cell office:value-type="float" office:value="99.712980000000002" table:style-name="ce9">
            <text:p>99.713</text:p>
          </table:table-cell>
          <table:table-cell table:number-columns-repeated="16374"/>
        </table:table-row>
        <table:table-row table:style-name="ro28">
          <table:table-cell office:value-type="string" table:style-name="ce4">
            <text:p/>
          </table:table-cell>
          <table:table-cell table:style-name="ce5"/>
          <table:table-cell office:value-type="string" table:style-name="ce6">
            <text:p>COMPONENTE</text:p>
          </table:table-cell>
          <table:table-cell office:value-type="string" table:style-name="ce7">
            <text:p>03-14-01-03 - Conformar alianzas estratégicas con intermediarios financieros bancarios y no bancarios, públicos y privados, para ampliar la gama de oportunidades de financiamiento con condiciones crediticias competitivas para el fomento de las micro, pequeñas y medianas empresas, así como, a mujeres, a emprendedoras y personas artesanas quintanarroenses a quienes se les proporcionará servicios de gestión, acompañamiento y asistencia técnica en materia de financiamiento.</text:p>
          </table:table-cell>
          <table:table-cell office:value-type="string" table:style-name="ce7">
            <text:p>09-01-01-03 - Impulsar acciones que faciliten el acceso a opciones de financiamiento con condiciones competitivas para personas emprendedoras, artesanas y para micro, pequeñas y medianas empresas, con el fin de iniciar o consolidar sus negocios.</text:p>
          </table:table-cell>
          <table:table-cell office:value-type="string" table:style-name="ce7">
            <text:p>C01 - Programa Joven Q. Roo Emprende: Impulso al Emprendimiento Juvenil Sostenible entregados</text:p>
          </table:table-cell>
          <table:table-cell office:value-type="string" table:style-name="ce7">
            <text:p>1110U007C01 - Porcentaje de jovenes con interes en iniciar o consolidar proyectos productivos beneficiados por el programa "Joven Q. Roo Emprende: Impulso al Emprendimiento Juvenil Sostenible"</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4-01-05 - Impulsar el empoderamiento de la mujer con apoyos e incentivos a sus actividades productivas y empresariales, brindando herramientas que fortalezcan sus talentos, capacidades y habilidades innatas con la finalidad de generar autonomía económica.</text:p>
          </table:table-cell>
          <table:table-cell office:value-type="string" table:style-name="ce7">
            <text:p>09-01-01-05 - Impulsar acciones que permitan el empoderamiento de la mujer quintanarroense, fortaleciendo las capacidades individuales, brindándoles herramientas que necesitan para ser independientes, y así lograr la participación de igualdad en la sociedad.</text:p>
          </table:table-cell>
          <table:table-cell office:value-type="string" table:style-name="ce7">
            <text:p>C03 - Programa al emprendimiento de mujeres en situación de vulnerabilidad entregados</text:p>
          </table:table-cell>
          <table:table-cell office:value-type="string" table:style-name="ce7">
            <text:p>1110U007C03 - Porcentaje de mujeres en situación de vulnerabilidad beneficiarias a través del programa<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36 - Impulso Competitivo Hecho en Quintana Roo</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Contribuir al Estado de Quintana Roo con un modelo de desarrollo economico humanista, orientado al <text:s/>impulso de la diversificación económica que permite la permanencia y crecimiento de las micro, pequeñas y medianas empresas, asi como, el fomento de la productividad y su oferta exportable.Se elimina el “mediante” en el resumen narrativo quedando: <text:s/>Contribuir + logro superior (Objetivo de desarrollo/ se Alinea al PED)</text:p>
          </table:table-cell>
          <table:table-cell office:value-type="string" table:style-name="ce7">
            <text:p>PEDO13I4 - Participación de las Industrias de Manufacturas en el PIB Estatal</text:p>
          </table:table-cell>
          <table:table-cell office:value-type="string" table:style-name="ce7">
            <text:p>226 - Porcentaje</text:p>
          </table:table-cell>
          <table:table-cell office:value-type="float" office:value="1.7" table:style-name="ce8">
            <text:p>1.700</text:p>
          </table:table-cell>
          <table:table-cell office:value-type="float" office:value="2.3501300000000001" table:style-name="ce9">
            <text:p>2.35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2 - Incrementar la actividad económica en los sectores estratégicos del Estado con empresas más productivas y crecientes a partir de la promoción de su saneamiento financiero, la gestión eficiente de sus negocios, la articulación en cadenas de valor, el posicionamiento de sus productos o servicios en los mercados y la vinculación comercial.</text:p>
          </table:table-cell>
          <table:table-cell office:value-type="string" table:style-name="ce7">
            <text:p>P - Las empresas <text:s/>con actividades económicas en sectores estratégicos de Quintana Roo, cuentan con estrategias y mecanismos para elevar su productividad y rentabilidad, que les permita consolidarse y expandirse hacia la exportación de sus productos</text:p>
          </table:table-cell>
          <table:table-cell office:value-type="string" table:style-name="ce7">
            <text:p>0902IE1 - Productividad Laboral de la Economía Estatal al segundo trimestre de cada año.</text:p>
          </table:table-cell>
          <table:table-cell office:value-type="string" table:style-name="ce7">
            <text:p>177 - Miles de Pesos</text:p>
          </table:table-cell>
          <table:table-cell office:value-type="float" office:value="305.89999999999998" table:style-name="ce8">
            <text:p>305.900</text:p>
          </table:table-cell>
          <table:table-cell office:value-type="float" office:value="5.246E-2" table:style-name="ce9">
            <text:p>0.05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4-01-13 - Desarrollar infraestructura productiva en sectores prioritarios para mejorar la competitividad y generar líneas de producción industrializados.</text:p>
          </table:table-cell>
          <table:table-cell office:value-type="string" table:style-name="ce7">
            <text:p>09-02-01-07 - Implementar el Programa Estatal de Infraestructura Productiva para Sectores Prioritarios, orientado a consolidar unidades de transformación agroindustrial, para el desarrollo de líneas de producción industrializadas.</text:p>
          </table:table-cell>
          <table:table-cell office:value-type="string" table:style-name="ce7">
            <text:p>C01 - Apoyo en especie para el Fortalecimiento de Productos con el Distintivo Hecho en Quintana Roo entregado.</text:p>
          </table:table-cell>
          <table:table-cell office:value-type="string" table:style-name="ce7">
            <text:p>1110S036C01 - Total de personas productoras con Distintivo Hecho en Quintana Roo apoyadas con el foralecimiento de sus productos.</text:p>
          </table:table-cell>
          <table:table-cell office:value-type="string" table:style-name="ce7">
            <text:p>226 - Porcentaje</text:p>
          </table:table-cell>
          <table:table-cell office:value-type="float" office:value="0" table:style-name="ce8">
            <text:p>0.000</text:p>
          </table:table-cell>
          <table:table-cell office:value-type="float" office:value="50" table:style-name="ce9">
            <text:p>5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U009 - Consolidación y crecimiento de las MIPYMES</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Contribuir con un modelo de desarrollo económico humanista con el impulso a la diversificación económica que fortalece la permanencia, crecimiento y consolidación de las micro, pequeñas y medianas empresas, mediante la <text:s/>participación de las y los empresarios del estado en programas, proyectos y acciones de capacitación, desarrollo empresarial, asistencia técnica, financiamiento, articulación productiva, mercadotecnia y vinculación comercial orientados a su crecimiento comercial y productivo, así como, a su expansión territorial.</text:p>
          </table:table-cell>
          <table:table-cell office:value-type="string" table:style-name="ce7">
            <text:p>PEDO13I2 - Número de Empresas Formales existentes</text:p>
          </table:table-cell>
          <table:table-cell office:value-type="string" table:style-name="ce7">
            <text:p>111 - Empresa</text:p>
          </table:table-cell>
          <table:table-cell office:value-type="float" office:value="21937" table:style-name="ce8">
            <text:p>21,937.000</text:p>
          </table:table-cell>
          <table:table-cell office:value-type="float" office:value="22410" table:style-name="ce9">
            <text:p>22,41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2 - Incrementar la actividad económica en los sectores estratégicos del Estado con empresas más productivas y crecientes a partir de la promoción de su saneamiento financiero, la gestión eficiente de sus negocios, la articulación en cadenas de valor, el posicionamiento de sus productos o servicios en los mercados y la vinculación comercial.</text:p>
          </table:table-cell>
          <table:table-cell office:value-type="string" table:style-name="ce7">
            <text:p>P - Las empresas con actividades económicas en sectores estratégicos de Quintana Roo, cuentan con estrategias y mecanismos para elevar su productividad y rentabilidad, que les permiten consolidarse, contribuyendo a impulsar el Desarrollo Económico del Estado.</text:p>
          </table:table-cell>
          <table:table-cell office:value-type="string" table:style-name="ce7">
            <text:p>0902IO1 - PIB de actividades económicas consideradas como estratégicas en la Ley de Desarrollo Económico y Competitividad para el Estado de Quintana Roo (Agropecuario, Manufactura y Comercio).</text:p>
          </table:table-cell>
          <table:table-cell office:value-type="string" table:style-name="ce7">
            <text:p>272 - Tasa de Variación</text:p>
          </table:table-cell>
          <table:table-cell office:value-type="float" office:value="2.21" table:style-name="ce8">
            <text:p>2.210</text:p>
          </table:table-cell>
          <table:table-cell office:value-type="float" office:value="62219" table:style-name="ce9">
            <text:p>62,219.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4-01-12 - Fomentar la creación de cooperativas sostenibles agroindustriales para fortalecer la economía social.</text:p>
          </table:table-cell>
          <table:table-cell office:value-type="string" table:style-name="ce7">
            <text:p>09-02-01-06 - Diseñar e implementar un programa estatal de impulso a cooperativas agroindustriales sostenibles, con enfoque en economía social, que articule recursos técnicos, financieros y normativos, alineado a los ejes de bienestar, inclusión productiva y sostenibilidad.</text:p>
          </table:table-cell>
          <table:table-cell office:value-type="string" table:style-name="ce7">
            <text:p>C01 - MiPymes Productoras con inclusión y comercialización agroindustrial</text:p>
          </table:table-cell>
          <table:table-cell office:value-type="string" table:style-name="ce7">
            <text:p>1110U009C01 - Porcentaje de MiPyMEs que mejoran su competitividad productiva con empaques y embalajes de alta calidad</text:p>
          </table:table-cell>
          <table:table-cell office:value-type="string" table:style-name="ce7">
            <text:p>111 - Empresa</text:p>
          </table:table-cell>
          <table:table-cell office:value-type="float" office:value="0" table:style-name="ce8">
            <text:p>0.000</text:p>
          </table:table-cell>
          <table:table-cell office:value-type="float" office:value="83.333330000000004" table:style-name="ce9">
            <text:p>83.33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3-14-01-09 - Impulsar una estrategia de promoción de la formalidad empresarial que contribuya a la consolidación del emprendimiento y el ordenamiento de los negocios informales en el estado.</text:p>
          </table:table-cell>
          <table:table-cell office:value-type="string" table:style-name="ce7">
            <text:p>09-02-01-03 - Promover un programa anual de incentivos a la inversión y al primer negocio para las personas emprendedores, en donde se contemplen las políticas públicas para la profesionalización, así como impulsar la industria creativa en el Estado, a través del fomento de la cultura del emprendimiento en festivales y convenciones.</text:p>
          </table:table-cell>
          <table:table-cell office:value-type="string" table:style-name="ce7">
            <text:p>C02 - Microempresas lideradas por mujeres incubados con enfoque territorial acceden a capital semilla , capacitación y redes empresariales</text:p>
          </table:table-cell>
          <table:table-cell office:value-type="string" table:style-name="ce7">
            <text:p>1110U009C02 - Porcentaje de Micronegocios liderados por Mujeres beneficiadas del Programa de Mujeres Transformando Quintana Roo</text:p>
          </table:table-cell>
          <table:table-cell office:value-type="string" table:style-name="ce7">
            <text:p>111 - Empresa</text:p>
          </table:table-cell>
          <table:table-cell office:value-type="float" office:value="0" table:style-name="ce8">
            <text:p>0.000</text:p>
          </table:table-cell>
          <table:table-cell office:value-type="float" office:value="82.524270000000001" table:style-name="ce9">
            <text:p>82.524</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4-02-10 - Proporcionar o canalizar servicios de asesoría y consultoría para la elaboración de estudios y proyectos relacionados con la industria de la transformación, la logística y el comercio exterior.</text:p>
          </table:table-cell>
          <table:table-cell office:value-type="string" table:style-name="ce7">
            <text:p>09-02-01-14 - Investigar, estudiar, analizar y proponer programas de estímulos e incentivos al emprendimiento y al desarrollo empresarial.</text:p>
          </table:table-cell>
          <table:table-cell office:value-type="string" table:style-name="ce7">
            <text:p>C03 - Programa Transforma Tu Negocio. Implementado</text:p>
          </table:table-cell>
          <table:table-cell office:value-type="string" table:style-name="ce7">
            <text:p>1110U009C03 - Porcentaje de empresas beneficiadas con el programa Transforma tu Negocio</text:p>
          </table:table-cell>
          <table:table-cell office:value-type="string" table:style-name="ce7">
            <text:p>111 - Empresa</text:p>
          </table:table-cell>
          <table:table-cell office:value-type="float" office:value="0" table:style-name="ce8">
            <text:p>0.000</text:p>
          </table:table-cell>
          <table:table-cell office:value-type="float" office:value="71.428569999999993" table:style-name="ce9">
            <text:p>71.429</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3-14-01-14 - Promover la certificación de productos agroindustriales con estandares ecológicos para incorporar al pequeño productor a cadenas de valor.</text:p>
          </table:table-cell>
          <table:table-cell office:value-type="string" table:style-name="ce7">
            <text:p>09-02-01-08 - Establecer un Programa Estatal de Certificación Agroindustrial, enfocado en facilitar el acceso de pequeños productores a estándares de inocuidad, mediante acompañamiento técnico, fortalecimiento de capacidades y vinculación con cadenas de valor nacionales e internacionales.</text:p>
          </table:table-cell>
          <table:table-cell office:value-type="string" table:style-name="ce7">
            <text:p>C04 - Porcentaje de Empresas con implementación de tecnología 5.0</text:p>
          </table:table-cell>
          <table:table-cell office:value-type="string" table:style-name="ce7">
            <text:p>1110U009C04 - porcentaje de Empresas beneficiadas que aumentaron la eficiencia operativa con la implementacion de tecnologia 5.0</text:p>
          </table:table-cell>
          <table:table-cell office:value-type="string" table:style-name="ce7">
            <text:p>111 - Empresa</text:p>
          </table:table-cell>
          <table:table-cell office:value-type="float" office:value="0" table:style-name="ce8">
            <text:p>0.000</text:p>
          </table:table-cell>
          <table:table-cell office:value-type="float" office:value="71.428569999999993" table:style-name="ce9">
            <text:p>71.42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F011 - Servicios para la consolidación y crecimiento de las MIPYMES</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Contribuir al fortalecimiento del modelo de desarrollo económico humanista de Quintana Roo, orientado al crecimiento sostenido, mediante la permanencia, consolidación y expansión de las micro, pequeñas y medianas empresas, favoreciendo su competitividad, productividad e integración en los mercados locales, nacionales e internacionales.</text:p>
          </table:table-cell>
          <table:table-cell office:value-type="string" table:style-name="ce7">
            <text:p>PEDO13I2 - Número de Empresas Formales existentes</text:p>
          </table:table-cell>
          <table:table-cell office:value-type="string" table:style-name="ce7">
            <text:p>111 - Empresa</text:p>
          </table:table-cell>
          <table:table-cell office:value-type="float" office:value="21937" table:style-name="ce8">
            <text:p>21,937.000</text:p>
          </table:table-cell>
          <table:table-cell office:value-type="float" office:value="22475" table:style-name="ce9">
            <text:p>22,475.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2 - Incrementar la actividad económica en los sectores estratégicos del Estado con empresas más productivas y crecientes a partir de la promoción de su saneamiento financiero, la gestión eficiente de sus negocios, la articulación en cadenas de valor, el posicionamiento de sus productos o servicios en los mercados y la vinculación comercial.</text:p>
          </table:table-cell>
          <table:table-cell office:value-type="string" table:style-name="ce7">
            <text:p>P - Empresas de sectores estratégicos en Quintana Roo fortalecen su productividad y competitividad mediante mecanismos de desarrollo empresarial.</text:p>
          </table:table-cell>
          <table:table-cell office:value-type="string" table:style-name="ce7">
            <text:p>0902IO1 - PIB de actividades económicas consideradas como estratégicas en la Ley de Desarrollo Económico y Competitividad para el Estado de Quintana Roo (Agropecuario, Manufactura y Comercio).</text:p>
          </table:table-cell>
          <table:table-cell office:value-type="string" table:style-name="ce7">
            <text:p>272 - Tasa de Variación</text:p>
          </table:table-cell>
          <table:table-cell office:value-type="float" office:value="2.21" table:style-name="ce8">
            <text:p>2.210</text:p>
          </table:table-cell>
          <table:table-cell office:value-type="float" office:value="2.2999999999999998" table:style-name="ce9">
            <text:p>2.3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4-01-12 - Fomentar la creación de cooperativas sostenibles agroindustriales para fortalecer la economía social.</text:p>
          </table:table-cell>
          <table:table-cell office:value-type="string" table:style-name="ce7">
            <text:p>09-02-01-06 - Diseñar e implementar un programa estatal de impulso a cooperativas agroindustriales sostenibles, con enfoque en economía social, que articule recursos técnicos, financieros y normativos, alineado a los ejes de bienestar, inclusión productiva y sostenibilidad.</text:p>
          </table:table-cell>
          <table:table-cell office:value-type="string" table:style-name="ce7">
            <text:p>C01 - Asesoria personalizada y diagnostico realizado</text:p>
          </table:table-cell>
          <table:table-cell office:value-type="string" table:style-name="ce7">
            <text:p>1110F11C01 - Porcentaje de personas productoras que cumplen con la normatividad para ser incorporadas a mercados del bienestar<text:s/></text:p>
          </table:table-cell>
          <table:table-cell office:value-type="string" table:style-name="ce7">
            <text:p>235 - Persona productora</text:p>
          </table:table-cell>
          <table:table-cell office:value-type="float" office:value="0" table:style-name="ce8">
            <text:p>0.000</text:p>
          </table:table-cell>
          <table:table-cell office:value-type="float" office:value="66.666659999999993" table:style-name="ce9">
            <text:p>66.667</text:p>
          </table:table-cell>
          <table:table-cell table:number-columns-repeated="16374"/>
        </table:table-row>
        <table:table-row table:style-name="ro28">
          <table:table-cell office:value-type="string" table:style-name="ce4">
            <text:p/>
          </table:table-cell>
          <table:table-cell table:style-name="ce5"/>
          <table:table-cell office:value-type="string" table:style-name="ce6">
            <text:p>COMPONENTE</text:p>
          </table:table-cell>
          <table:table-cell office:value-type="string" table:style-name="ce7">
            <text:p>03-14-01-03 - Conformar alianzas estratégicas con intermediarios financieros bancarios y no bancarios, públicos y privados, para ampliar la gama de oportunidades de financiamiento con condiciones crediticias competitivas para el fomento de las micro, pequeñas y medianas empresas, así como, a mujeres, a emprendedoras y personas artesanas quintanarroenses a quienes se les proporcionará servicios de gestión, acompañamiento y asistencia técnica en materia de financiamiento.</text:p>
          </table:table-cell>
          <table:table-cell office:value-type="string" table:style-name="ce7">
            <text:p>09-02-01-04 - Planear, diseñar e implementar un sistema de información que apoye a las MIPYMES con datos estratégicos de los mercados útiles para su planeación empresarial, inserción en nacional e internacional e impulso al crecimiento económico.</text:p>
          </table:table-cell>
          <table:table-cell office:value-type="string" table:style-name="ce7">
            <text:p>C02 - Formación de personas y empresas relacionadas con el comercio exterior otorgada</text:p>
          </table:table-cell>
          <table:table-cell office:value-type="string" table:style-name="ce7">
            <text:p>1110F11C02 - Porcentaje de personas del sector empresarial que recibieron algun servicio relacionado al comerico exterior</text:p>
          </table:table-cell>
          <table:table-cell office:value-type="string" table:style-name="ce7">
            <text:p>113 - Empresario</text:p>
          </table:table-cell>
          <table:table-cell office:value-type="float" office:value="0" table:style-name="ce8">
            <text:p>0.000</text:p>
          </table:table-cell>
          <table:table-cell office:value-type="float" office:value="90.196070000000006" table:style-name="ce9">
            <text:p>90.196</text:p>
          </table:table-cell>
          <table:table-cell table:number-columns-repeated="16374"/>
        </table:table-row>
        <table:table-row table:style-name="ro28">
          <table:table-cell office:value-type="string" table:style-name="ce4">
            <text:p/>
          </table:table-cell>
          <table:table-cell table:style-name="ce5"/>
          <table:table-cell office:value-type="string" table:style-name="ce6">
            <text:p>COMPONENTE</text:p>
          </table:table-cell>
          <table:table-cell office:value-type="string" table:style-name="ce7">
            <text:p>03-14-01-03 - Conformar alianzas estratégicas con intermediarios financieros bancarios y no bancarios, públicos y privados, para ampliar la gama de oportunidades de financiamiento con condiciones crediticias competitivas para el fomento de las micro, pequeñas y medianas empresas, así como, a mujeres, a emprendedoras y personas artesanas quintanarroenses a quienes se les proporcionará servicios de gestión, acompañamiento y asistencia técnica en materia de financiamiento.</text:p>
          </table:table-cell>
          <table:table-cell office:value-type="string" table:style-name="ce7">
            <text:p>09-02-01-04 - Planear, diseñar e implementar un sistema de información que apoye a las MIPYMES con datos estratégicos de los mercados útiles para su planeación empresarial, inserción en nacional e internacional e impulso al crecimiento económico.</text:p>
          </table:table-cell>
          <table:table-cell office:value-type="string" table:style-name="ce7">
            <text:p>C03 - Acciones de promoción para la atracción de inversiones implementadas</text:p>
          </table:table-cell>
          <table:table-cell office:value-type="string" table:style-name="ce7">
            <text:p>1110F11C03 - Porcentaje de personas empresarias captadas con proyectos de inversión<text:s/></text:p>
          </table:table-cell>
          <table:table-cell office:value-type="string" table:style-name="ce7">
            <text:p>113 - Empresario</text:p>
          </table:table-cell>
          <table:table-cell office:value-type="float" office:value="0" table:style-name="ce8">
            <text:p>0.000</text:p>
          </table:table-cell>
          <table:table-cell office:value-type="float" office:value="40" table:style-name="ce9">
            <text:p>4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4-02-10 - Proporcionar o canalizar servicios de asesoría y consultoría para la elaboración de estudios y proyectos relacionados con la industria de la transformación, la logística y el comercio exterior.</text:p>
          </table:table-cell>
          <table:table-cell office:value-type="string" table:style-name="ce7">
            <text:p>09-02-01-14 - Investigar, estudiar, analizar y proponer programas de estímulos e incentivos al emprendimiento y al desarrollo empresarial.</text:p>
          </table:table-cell>
          <table:table-cell office:value-type="string" table:style-name="ce7">
            <text:p>C04 - Apoyo a empresarios para facilitación de trámites fiscales para fortalecer su incorporación a la oferta exportable otorgados</text:p>
          </table:table-cell>
          <table:table-cell office:value-type="string" table:style-name="ce7">
            <text:p>1110F11C04 - Porcentaje de Empresarios atendidos en trámites fiscales realizados en coordinación con el SAT</text:p>
          </table:table-cell>
          <table:table-cell office:value-type="string" table:style-name="ce7">
            <text:p>226 - Porcentaje</text:p>
          </table:table-cell>
          <table:table-cell office:value-type="float" office:value="0" table:style-name="ce8">
            <text:p>0.000</text:p>
          </table:table-cell>
          <table:table-cell office:value-type="float" office:value="85" table:style-name="ce9">
            <text:p>85.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4-02-01 - Planear, promover y coordinar las políticas públicas y acciones que incrementen la productividad y mejoren la competitividad del estado.</text:p>
          </table:table-cell>
          <table:table-cell office:value-type="string" table:style-name="ce7">
            <text:p>09-02-01-13 - Integrar la agenda de competitividad Estatal alineada a políticas públicas para incrementar la productividad y mejorar la competitividad del Estado.</text:p>
          </table:table-cell>
          <table:table-cell office:value-type="string" table:style-name="ce7">
            <text:p>C05 - Plataforma Integral para emprendedores y empresas de Quintana Roo.</text:p>
          </table:table-cell>
          <table:table-cell office:value-type="string" table:style-name="ce7">
            <text:p>1110F011C05 - <text:s/>Porcentaje de empresas beneficiadas en la Plataforma Integral para emprendedores y empresas de Quintana Roo</text:p>
          </table:table-cell>
          <table:table-cell office:value-type="string" table:style-name="ce7">
            <text:p>226 - Porcentaje</text:p>
          </table:table-cell>
          <table:table-cell office:value-type="float" office:value="0" table:style-name="ce8">
            <text:p>0.000</text:p>
          </table:table-cell>
          <table:table-cell office:value-type="float" office:value="90.909090000000006" table:style-name="ce9">
            <text:p>90.90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3-14-02-20 - Robustecer la actuación del personal de la Secretaría de Desarrollo Económic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07 - Recabar de las unidades administrativas de la Secretaría de Desarrollo Económico, las acciones continuas y progresivas que realice sobre el ejercicio de los Derechos Humanos en observancia a las Directrices Mínimas de Actuación para las Personas Servidoras Públicas del Poder Ejecutivo del Estado de Quintana Roo.</text:p>
          </table:table-cell>
          <table:table-cell office:value-type="string" table:style-name="ce7">
            <text:p>C01 - Capacitación a personas servidoras públicas de la Secretaría de Desarrollo Económico, otorgada.</text:p>
          </table:table-cell>
          <table:table-cell office:value-type="string" table:style-name="ce7">
            <text:p>1110P003C04 - <text:s/>Porcentaje de capacitaciones otorgadas a personas servidoras públicas <text:s/>de la Secretaría de Desarrollo Económico <text:s/>en el tema de derechos humanos en el sector económico y empresarial de las capacitaciones programadas.<text:s text:c="2"/></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4 - Programa Especial de Fomento e Impulso a las Humanidades, Ciencias, Tecnologías e Innovación</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300" table:style-name="ce9">
            <text:p>1,3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4-02-21 - Implementar acciones y/o proyectos en materia fomento e impulso de las Humanidades, Ciencias, Tecnología e Innovación en la Secretaría de Desarrollo Económico.</text:p>
          </table:table-cell>
          <table:table-cell office:value-type="string" table:style-name="ce7">
            <text:p>21-01-02-06 - Implementar acciones y/o proyectos en materia de fomento e impulso de las Humanidades, Ciencias, Tecnología e Innovación en la Secretaría de Desarrollo Económico</text:p>
          </table:table-cell>
          <table:table-cell office:value-type="string" table:style-name="ce7">
            <text:p>C01 - Personas artesanas vinculadas a la Plataforma Correos Clic</text:p>
          </table:table-cell>
          <table:table-cell office:value-type="string" table:style-name="ce7">
            <text:p>1110Q004C01 - Porcentaje de personas artesanas vinculadas a la Plataforma CorreosClic</text:p>
          </table:table-cell>
          <table:table-cell office:value-type="string" table:style-name="ce7">
            <text:p>226 - Porcentaje</text:p>
          </table:table-cell>
          <table:table-cell office:value-type="float" office:value="110" table:style-name="ce8">
            <text:p>110.000</text:p>
          </table:table-cell>
          <table:table-cell office:value-type="float" office:value="64.864859999999993" table:style-name="ce9">
            <text:p>64.865</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5 - Impulso a las Autonomías de las Mujere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3-14-02-19 - Impulsar la realización de programas y proyectos orientados al fortalecimiento de las autonomías física y económica de las mujeres, focalizando acciones para atender a las mujeres del ámbito rural y de los pueblos originarios, así como las características demográficas y socioeconómicas del ámbito de su aplicación, desde la Secretaría de Desarrollo Económico.</text:p>
          </table:table-cell>
          <table:table-cell office:value-type="string" table:style-name="ce7">
            <text:p>22-01-01-04 - Fomentar el desarrollo de acciones, programas y proyectos productivos y de generación de ingresos sustentables que incorporen la perspectiva de género, los enfoques de interculturalidad y de derechos humanos y que consideren la vocación productiva y económica de las comunidades para su implementación desde la Secretaría de Desarrollo Económico.</text:p>
          </table:table-cell>
          <table:table-cell office:value-type="string" table:style-name="ce7">
            <text:p>C01 - Programa Capacitación Empresarial Mujeres Sostenibles. Implementado</text:p>
          </table:table-cell>
          <table:table-cell office:value-type="string" table:style-name="ce7">
            <text:p>1110E055C01 - Promedio de Mujeres fortalecidas con acciones de capacitación y dotación de habilidades</text:p>
          </table:table-cell>
          <table:table-cell office:value-type="string" table:style-name="ce7">
            <text:p>209 - Persona</text:p>
          </table:table-cell>
          <table:table-cell office:value-type="float" office:value="0" table:style-name="ce8">
            <text:p>0.000</text:p>
          </table:table-cell>
          <table:table-cell office:value-type="float" office:value="11.666667" table:style-name="ce9">
            <text:p>11.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1 - Incrementar el número de emprendimientos existentes con enfoque en una mayor formalidad empresarial y una mejor distribución regional y sectorial de la actividad económica.</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4.318179999999998" table:style-name="ce9">
            <text:p>94.318</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4-01-04 - Diseñar y mantener actualizado el Catálogo de Programas y Servicios de la Secretaría de Desarrollo Económico de Quintana Roo, en apoyo a los emprendedores y Mipymes del Estado.</text:p>
          </table:table-cell>
          <table:table-cell office:value-type="string" table:style-name="ce7">
            <text:p>09-01-01-04 - Acrualización del Catálogo de Programas y Servicios de la Secretaría de Desarrollo Económico de Quintana Roo, en apoyo a los emprendedores y MiPymes del Estado.</text:p>
          </table:table-cell>
          <table:table-cell office:value-type="string" table:style-name="ce7">
            <text:p>C01 - Apoyo para el cumplimiento sustantivo otorgado.</text:p>
          </table:table-cell>
          <table:table-cell office:value-type="string" table:style-name="ce7">
            <text:p>1110M001C01 - Porcentaje de cumplimiento programático trimestral de metas con semáforo verde de las Unidades Responsables de Apoyo de la Secretaría de Desarrollo Económico.</text:p>
          </table:table-cell>
          <table:table-cell office:value-type="string" table:style-name="ce7">
            <text:p>226 - Porcentaje</text:p>
          </table:table-cell>
          <table:table-cell office:value-type="float" office:value="0" table:style-name="ce8">
            <text:p>0.000</text:p>
          </table:table-cell>
          <table:table-cell office:value-type="float" office:value="90.322580000000002" table:style-name="ce9">
            <text:p>90.323</text:p>
          </table:table-cell>
          <table:table-cell table:number-columns-repeated="16374"/>
        </table:table-row>
        <table:table-row table:style-name="ro13">
          <table:table-cell office:value-type="string" table:number-columns-spanned="10" table:number-rows-spanned="1" table:style-name="ce20">
            <text:p>1113 - Secretaría Anticorrupción y Buen Gobiern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O001 - Fortalecimiento del Buen Gobierno y el Combate a la Corrupción.</text:p>
          </table:table-cell>
          <table:covered-table-cell table:number-columns-repeated="8"/>
          <table:table-cell table:number-columns-repeated="16374"/>
        </table:table-row>
        <table:table-row table:style-name="ro1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4 - Consolidar las políticas públicas en matería anticorrupción, buen gobierno, transparencia, acceso a la información y mejora de la calidad regulatoría, dentro de un marco de respeto a los derechos humanos, con visión sistématica, promoviendo un modelo de gobierno abierto que fomente la participación ciudadana en la toma de decisiones y aplicación eficiente de los recursos públicos.</text:p>
          </table:table-cell>
          <table:table-cell office:value-type="string" table:style-name="ce7">
            <text:p>NO APLICA</text:p>
          </table:table-cell>
          <table:table-cell office:value-type="string" table:style-name="ce7">
            <text:p>F - Contribuir a la consolidación de políticas públicas en materia de anticorrupción para la aplicación eficiente de los recursos públicos.</text:p>
          </table:table-cell>
          <table:table-cell office:value-type="string" table:style-name="ce7">
            <text:p>PEDO23I2 - Porcentaje de personas que consideran que los actos de corrupción son frecuentes o muy frecuentes en su entidad federativa.</text:p>
          </table:table-cell>
          <table:table-cell office:value-type="string" table:style-name="ce7">
            <text:p>226 - Porcentaje</text:p>
          </table:table-cell>
          <table:table-cell office:value-type="float" office:value="82.8" table:style-name="ce8">
            <text:p>82.800</text:p>
          </table:table-cell>
          <table:table-cell office:value-type="float" office:value="77.8" table:style-name="ce9">
            <text:p>77.8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8-01 - Consolidar instituciones honestas, integras y eficaces, mediante un modelo de gestión incluyente, que rinda cuentas y en el que la participación ciudadana sea la base para la toma de decisiones.</text:p>
          </table:table-cell>
          <table:table-cell office:value-type="string" table:style-name="ce7">
            <text:p>P - Las instituciones de la Administración Pública Estatal fortalecen su gestión mediante mecanismos de rendición de cuentas.</text:p>
          </table:table-cell>
          <table:table-cell office:value-type="string" table:style-name="ce7">
            <text:p>1801IO1 - Nivel de confianza en las instituciones del Gobierno Estatal.</text:p>
          </table:table-cell>
          <table:table-cell office:value-type="string" table:style-name="ce7">
            <text:p>226 - Porcentaje</text:p>
          </table:table-cell>
          <table:table-cell office:value-type="float" office:value="53" table:style-name="ce8">
            <text:p>53.000</text:p>
          </table:table-cell>
          <table:table-cell office:value-type="float" office:value="58" table:style-name="ce9">
            <text:p>58.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5-24-01-13 - Resolver los procedimientos de responsabilidad administrativa y el registro de las sanciones</text:p>
          </table:table-cell>
          <table:table-cell office:value-type="string" table:style-name="ce7">
            <text:p>18-01-01-14 - Resolver los procedimientos de responsabilidad administrativa iniciados por faltas no graves.</text:p>
          </table:table-cell>
          <table:table-cell office:value-type="string" table:style-name="ce7">
            <text:p>C01 - Resoluciones Emitidas en los Procedimientos de Responsabilidad Administrativa por faltas no graves.</text:p>
          </table:table-cell>
          <table:table-cell office:value-type="string" table:style-name="ce7">
            <text:p>1113O001C01 - Porcentaje de Procedimientos de Responsabilidad Administrativa resueltos.</text:p>
          </table:table-cell>
          <table:table-cell office:value-type="string" table:style-name="ce7">
            <text:p>226 - Porcentaje</text:p>
          </table:table-cell>
          <table:table-cell office:value-type="float" office:value="10" table:style-name="ce8">
            <text:p>10.000</text:p>
          </table:table-cell>
          <table:table-cell office:value-type="float" office:value="70" table:style-name="ce9">
            <text:p>7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5-24-01-05 - Integrar los expedientes de Presunta Responsabilidad Administrativa (EPRA) hasta la determinación de la presunta responsabilidad o conclusión.</text:p>
          </table:table-cell>
          <table:table-cell office:value-type="string" table:style-name="ce7">
            <text:p>18-01-01-06 - Investigar actos u omisiones de las personas servidoras públicas del Poder Ejecutivo, Integrar y elaborar los informes de los expedientes; así como emitir acuerdos de conclusión y archivo de los Expedientes de Presunta Responsabilidad Administrativa.</text:p>
          </table:table-cell>
          <table:table-cell office:value-type="string" table:style-name="ce7">
            <text:p>C02 - Investigaciones de Presuntas Faltas Administrativas iniciadas.</text:p>
          </table:table-cell>
          <table:table-cell office:value-type="string" table:style-name="ce7">
            <text:p>1113O001C02I2 - Porcentaje de Expedientes de Presunta Responsabilidad Administrativa derivado de los procesos de fiscalización, denuncias e inconformidades iniciados.</text:p>
          </table:table-cell>
          <table:table-cell office:value-type="string" table:style-name="ce7">
            <text:p>226 - Porcentaje</text:p>
          </table:table-cell>
          <table:table-cell office:value-type="float" office:value="100" table:style-name="ce8">
            <text:p>100.000</text:p>
          </table:table-cell>
          <table:table-cell office:value-type="float" office:value="90.909090000000006" table:style-name="ce9">
            <text:p>90.909</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5-24-01-05 - Integrar los expedientes de Presunta Responsabilidad Administrativa (EPRA) hasta la determinación de la presunta responsabilidad o conclusión.</text:p>
          </table:table-cell>
          <table:table-cell office:value-type="string" table:style-name="ce7">
            <text:p>18-01-01-06 - Investigar actos u omisiones de las personas servidoras públicas del Poder Ejecutivo, Integrar y elaborar los informes de los expedientes; así como emitir acuerdos de conclusión y archivo de los Expedientes de Presunta Responsabilidad Administrativa.</text:p>
          </table:table-cell>
          <table:table-cell office:value-type="string" table:style-name="ce7">
            <text:p>C02 - Investigaciones de Presuntas Faltas Administrativas iniciadas.</text:p>
          </table:table-cell>
          <table:table-cell office:value-type="string" table:style-name="ce7">
            <text:p>1113O001C02I1 - Porcentaje de Expedientes de Presunta Responsabilidad Administrativa iniciados.</text:p>
          </table:table-cell>
          <table:table-cell office:value-type="string" table:style-name="ce7">
            <text:p>126 - Expediente</text:p>
          </table:table-cell>
          <table:table-cell office:value-type="float" office:value="94.594999999999999" table:style-name="ce8">
            <text:p>94.595</text:p>
          </table:table-cell>
          <table:table-cell office:value-type="float" office:value="98.333330000000004" table:style-name="ce9">
            <text:p>98.333</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4-01-02 - Atender a los requerimientos de información de las auditorías realizadas por los Órganos Superiores de Fiscalización Competentes</text:p>
          </table:table-cell>
          <table:table-cell office:value-type="string" table:style-name="ce7">
            <text:p>18-01-01-02 - Verificar que las Instancias Ejecutoras del Gasto, realicen la solventación de las observaciones emitidas por los Entes Fiscalizadores Federales y Estatales.</text:p>
          </table:table-cell>
          <table:table-cell office:value-type="string" table:style-name="ce7">
            <text:p>C03 - Seguimiento de las auditorías con observaciones realizados.</text:p>
          </table:table-cell>
          <table:table-cell office:value-type="string" table:style-name="ce7">
            <text:p>1113O001C03 - Porcentaje de auditorías realizadas por los Entes Fiscalizadores Federales y Estatales con observaciones atendidas.<text:s/></text:p>
          </table:table-cell>
          <table:table-cell office:value-type="string" table:style-name="ce7">
            <text:p>226 - Porcentaje</text:p>
          </table:table-cell>
          <table:table-cell office:value-type="float" office:value="100" table:style-name="ce8">
            <text:p>100.000</text:p>
          </table:table-cell>
          <table:table-cell office:value-type="float" office:value="83.333330000000004" table:style-name="ce9">
            <text:p>83.333</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5-24-01-07 - Fortalecer y dar seguimiento a los procedimientos de auditoría y fiscalización, para verificar que los recursos públicos se apliquen bajo el principio de legalidad, y se generen las recomendaciones para prevenir responsabilidades administrativas</text:p>
          </table:table-cell>
          <table:table-cell office:value-type="string" table:style-name="ce7">
            <text:p>18-01-01-08 - Efectuar auditorías y revisiones a los programas presupuestarios de las Dependencias, Órganos Administrativos Desconcentrados y Entidades Paraestatales de la Administración Pública Estatal.</text:p>
          </table:table-cell>
          <table:table-cell office:value-type="string" table:style-name="ce7">
            <text:p>C04 - Fiscalización a las Instituciones Públicas Estatales y Municipios Aplicados.</text:p>
          </table:table-cell>
          <table:table-cell office:value-type="string" table:style-name="ce7">
            <text:p>1113O001C04I2 - Porcentaje de auditorias y/o revisiones iniciadas</text:p>
          </table:table-cell>
          <table:table-cell office:value-type="string" table:style-name="ce7">
            <text:p>226 - Porcentaje</text:p>
          </table:table-cell>
          <table:table-cell office:value-type="float" office:value="83.75" table:style-name="ce8">
            <text:p>83.750</text:p>
          </table:table-cell>
          <table:table-cell office:value-type="float" office:value="92.207790000000003" table:style-name="ce9">
            <text:p>92.208</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5-24-01-07 - Fortalecer y dar seguimiento a los procedimientos de auditoría y fiscalización, para verificar que los recursos públicos se apliquen bajo el principio de legalidad, y se generen las recomendaciones para prevenir responsabilidades administrativas</text:p>
          </table:table-cell>
          <table:table-cell office:value-type="string" table:style-name="ce7">
            <text:p>18-01-01-08 - Efectuar auditorías y revisiones a los programas presupuestarios de las Dependencias, Órganos Administrativos Desconcentrados y Entidades Paraestatales de la Administración Pública Estatal.</text:p>
          </table:table-cell>
          <table:table-cell office:value-type="string" table:style-name="ce7">
            <text:p>C04 - Fiscalización a las Instituciones Públicas Estatales y Municipios Aplicados.</text:p>
          </table:table-cell>
          <table:table-cell office:value-type="string" table:style-name="ce7">
            <text:p>1113O001C04I1 - Porcentaje de Auditorias y Revisiones Concluidas</text:p>
          </table:table-cell>
          <table:table-cell office:value-type="string" table:style-name="ce7">
            <text:p>226 - Porcentaje</text:p>
          </table:table-cell>
          <table:table-cell office:value-type="float" office:value="90.17" table:style-name="ce8">
            <text:p>90.170</text:p>
          </table:table-cell>
          <table:table-cell office:value-type="float" office:value="94.082840000000004" table:style-name="ce9">
            <text:p>94.08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4-01-06 - Coordinar y vigilar el Sistema de Control Interno Institucional en las Instituciones de la Administración Pública Estatal</text:p>
          </table:table-cell>
          <table:table-cell office:value-type="string" table:style-name="ce7">
            <text:p>18-01-01-07 - Ejecutar los mecanismos para vigilar que las Instituciones de la Administración Pública Central y Paraestatal, mantengan un Sistema de Control Interno que les permita fortalecer sus procesos encaminados al logro de sus metas y objetivos institucionales.</text:p>
          </table:table-cell>
          <table:table-cell office:value-type="string" table:style-name="ce7">
            <text:p>C05 - Evaluaciones a las normas de control interno implementadas en las Instituciones de la Administración Pública Estatal.</text:p>
          </table:table-cell>
          <table:table-cell office:value-type="string" table:style-name="ce7">
            <text:p>1113O001C05 - Porcentaje de instituciones a las que se realiza evaluaciones en materia de control interno.</text:p>
          </table:table-cell>
          <table:table-cell office:value-type="string" table:style-name="ce7">
            <text:p>226 - Porcentaje</text:p>
          </table:table-cell>
          <table:table-cell office:value-type="float" office:value="85.713999999999999" table:style-name="ce8">
            <text:p>85.714</text:p>
          </table:table-cell>
          <table:table-cell office:value-type="float" office:value="85.714280000000002" table:style-name="ce9">
            <text:p>85.714</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8-01 - Consolidar instituciones honestas, integras y eficaces, mediante un modelo de gestión incluyente, que rinda cuentas y en el que la participación ciudadana sea la base para la toma de decisione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1.666659999999993" table:style-name="ce9">
            <text:p>91.667</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4-01-28 - Atender las actividades administrativas, técnicas, jurídicas y de staff</text:p>
          </table:table-cell>
          <table:table-cell office:value-type="string" table:style-name="ce7">
            <text:p>18-01-01-25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text:s/>Secretaría Anticorrupción y Buen Gobierno</text:p>
          </table:table-cell>
          <table:table-cell office:value-type="string" table:style-name="ce7">
            <text:p>226 - Porcentaje</text:p>
          </table:table-cell>
          <table:table-cell office:value-type="float" office:value="0" table:style-name="ce8">
            <text:p>0.000</text:p>
          </table:table-cell>
          <table:table-cell office:value-type="float" office:value="75" table:style-name="ce9">
            <text:p>75.000</text:p>
          </table:table-cell>
          <table:table-cell table:number-columns-repeated="16374"/>
        </table:table-row>
        <table:table-row table:style-name="ro4">
          <table:table-cell office:value-type="string" table:number-columns-spanned="10" table:number-rows-spanned="1" table:style-name="ce20">
            <text:p>1114 - Secretaría de Salud</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5 - Rectoría en Salud</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02" table:style-name="ce8">
            <text:p>302.000</text:p>
          </table:table-cell>
          <table:table-cell office:value-type="float" office:value="40.195279999999997" table:style-name="ce9">
            <text:p>40.195</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El Sistema Estatal de Salud se encuentra fortalecido y es resiliente gracias a la adecuada coordinación entre las instituciones del sector salud público y al uso eficiente de los recursos disponibles</text:p>
          </table:table-cell>
          <table:table-cell office:value-type="string" table:style-name="ce7">
            <text:p>01 - Porcentaje de Programas presupuestarios derivados del Programa Sectorial de Salud con valoración igual o mayor al 85%</text:p>
          </table:table-cell>
          <table:table-cell office:value-type="string" table:style-name="ce7">
            <text:p>226 - Porcentaje</text:p>
          </table:table-cell>
          <table:table-cell office:value-type="float" office:value="40" table:style-name="ce8">
            <text:p>40.000</text:p>
          </table:table-cell>
          <table:table-cell office:value-type="float" office:value="83.333330000000004" table:style-name="ce9">
            <text:p>83.333</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3-01-07 - Brindar asistencia social integral y multidisciplinaria.</text:p>
          </table:table-cell>
          <table:table-cell office:value-type="string" table:style-name="ce7">
            <text:p>03-05-05-02 - Fortalecer la profesionalización y capacitación continua del personal de salud, con énfasis en la calidad de la atención y la seguridad del paciente.</text:p>
          </table:table-cell>
          <table:table-cell office:value-type="string" table:style-name="ce7">
            <text:p>C01 - Campos clínicos asignados a recurso humano en formación</text:p>
          </table:table-cell>
          <table:table-cell office:value-type="string" table:style-name="ce7">
            <text:p>1414P005C01 - Porcentaje de campos clínicos autorizados<text:s/></text:p>
          </table:table-cell>
          <table:table-cell office:value-type="string" table:style-name="ce7">
            <text:p>226 - Porcentaje</text:p>
          </table:table-cell>
          <table:table-cell office:value-type="float" office:value="1" table:style-name="ce8">
            <text:p>1.000</text:p>
          </table:table-cell>
          <table:table-cell office:value-type="float" office:value="25" table:style-name="ce9">
            <text:p>25.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3-01-07 - Brindar asistencia social integral y multidisciplinaria.</text:p>
          </table:table-cell>
          <table:table-cell office:value-type="string" table:style-name="ce7">
            <text:p>03-05-05-02 - Fortalecer la profesionalización y capacitación continua del personal de salud, con énfasis en la calidad de la atención y la seguridad del paciente.</text:p>
          </table:table-cell>
          <table:table-cell office:value-type="string" table:style-name="ce7">
            <text:p>C02 - Informe de acciones en el <text:s/>Sector Salud en temas de género integradas</text:p>
          </table:table-cell>
          <table:table-cell office:value-type="string" table:style-name="ce7">
            <text:p>1414P005C02 - Porcentaje de acciones del Sector Salud en temas de género realizadas</text:p>
          </table:table-cell>
          <table:table-cell office:value-type="string" table:style-name="ce7">
            <text:p>2 - Ac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34 - Enfermedades transmitidas por vector y zoonosis</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02" table:style-name="ce8">
            <text:p>302.000</text:p>
          </table:table-cell>
          <table:table-cell office:value-type="float" office:value="40.195279999999997" table:style-name="ce9">
            <text:p>40.195</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1 - Impulsar el acceso a servicios de salud pública y asistencia social de calidad para la población en Quintana Roo.</text:p>
          </table:table-cell>
          <table:table-cell office:value-type="string" table:style-name="ce7">
            <text:p>P - Se refiere a la atención de las localidades con acciones para la prevención y control de las Enfermedades de Transmisión Vectorial y Zoonóticas</text:p>
          </table:table-cell>
          <table:table-cell office:value-type="string" table:style-name="ce7">
            <text:p>04 - Porcentaje de Cobertura de localidades en la Prevención, Control y Vigilancia de Enfermedades por Vector y Zoonosis<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1 - Zonas urbanas con factor de riesgo atendidas</text:p>
          </table:table-cell>
          <table:table-cell office:value-type="string" table:style-name="ce7">
            <text:p>1414E034C01 - Porcentaje de Plan anual para Prevención, Control y Vigilancia de Enfermedades por Vector</text:p>
          </table:table-cell>
          <table:table-cell office:value-type="string" table:style-name="ce7">
            <text:p>2 - Ac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3 - Servicios Integrales Móviles en Salud</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02" table:style-name="ce8">
            <text:p>302.000</text:p>
          </table:table-cell>
          <table:table-cell office:value-type="float" office:value="40.195279999999997" table:style-name="ce9">
            <text:p>40.195</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1 - Impulsar el acceso a servicios de salud pública y asistencia social de calidad para la población en Quintana Roo.</text:p>
          </table:table-cell>
          <table:table-cell office:value-type="string" table:style-name="ce7">
            <text:p>P - La población del Estado de Quintana Roo que habita en zonas de alto grado de marginación tiene acceso a servicios de Salud de calidad.</text:p>
          </table:table-cell>
          <table:table-cell office:value-type="string" table:style-name="ce7">
            <text:p>1 - Porcentaje de cobertura de población objetivo</text:p>
          </table:table-cell>
          <table:table-cell office:value-type="string" table:style-name="ce7">
            <text:p>226 - Porcentaje</text:p>
          </table:table-cell>
          <table:table-cell office:value-type="float" office:value="20" table:style-name="ce8">
            <text:p>20.000</text:p>
          </table:table-cell>
          <table:table-cell office:value-type="float" office:value="39.056649999999998" table:style-name="ce9">
            <text:p>39.057</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1 - Servicios integrales de atención médica otorgados</text:p>
          </table:table-cell>
          <table:table-cell office:value-type="string" table:style-name="ce7">
            <text:p>1414E053C01 - Porcentaje de jornadas del Bienestar asistidas</text:p>
          </table:table-cell>
          <table:table-cell office:value-type="string" table:style-name="ce7">
            <text:p>223 - Población</text:p>
          </table:table-cell>
          <table:table-cell office:value-type="float" office:value="44" table:style-name="ce8">
            <text:p>44.000</text:p>
          </table:table-cell>
          <table:table-cell office:value-type="float" office:value="39.056649999999998" table:style-name="ce9">
            <text:p>39.05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3-01-10 - Coordinar y vincular a actores involucrados en la formulación, ejecución y acompañamiento articulado de acciones para la protección integral de niñas, niños y adolescentes en especial a quienes viven en situación de riesgo social, familiar o judicial.</text:p>
          </table:table-cell>
          <table:table-cell office:value-type="string" table:style-name="ce7">
            <text:p>03-05-05-05 - Coordinar y ejecutar las actividades administrativas, técnicas, jurídicas y de apoyo estratégico necesarias para el funcionamiento institucional.</text:p>
          </table:table-cell>
          <table:table-cell office:value-type="string" table:style-name="ce7">
            <text:p>C01 - Oportuna Asistencia administrativa y apoyo a las Unidades Responsables Sustantivas para el cumplimiento de las metas programadas, otorgada.</text:p>
          </table:table-cell>
          <table:table-cell office:value-type="string" table:style-name="ce7">
            <text:p>C01 - Porcentaje de cumplimiento programático trimestral de metas con semáforo verde de las Unidades Responsables Sustantivas Institucionales</text:p>
          </table:table-cell>
          <table:table-cell office:value-type="string" table:style-name="ce7">
            <text:p>40 - Asistencia</text:p>
          </table:table-cell>
          <table:table-cell office:value-type="float" office:value="80" table:style-name="ce8">
            <text:p>80.000</text:p>
          </table:table-cell>
          <table:table-cell office:value-type="float" office:value="86.48648" table:style-name="ce9">
            <text:p>86.486</text:p>
          </table:table-cell>
          <table:table-cell table:number-columns-repeated="16374"/>
        </table:table-row>
        <table:table-row table:style-name="ro4">
          <table:table-cell office:value-type="string" table:number-columns-spanned="10" table:number-rows-spanned="1" table:style-name="ce20">
            <text:p>1115 - Secretaría de Desarrollo Agropecuario, Rural y Pesc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41 - Fomento Ganadero</text:p>
          </table:table-cell>
          <table:covered-table-cell table:number-columns-repeated="8"/>
          <table:table-cell table:number-columns-repeated="16374"/>
        </table:table-row>
        <table:table-row table:style-name="ro10">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7 - Incrementar la producción pecuaria en el estado de Quintana Roo.</text:p>
          </table:table-cell>
          <table:table-cell office:value-type="string" table:style-name="ce7">
            <text:p>P - Contribuir al incremento de la producción pecuaria en el estado de Quintana Roo.</text:p>
          </table:table-cell>
          <table:table-cell office:value-type="string" table:style-name="ce7">
            <text:p>0907IO1 - Tasa de variacion del avance de la produccion pecuaria del SIAP en las diferentes especies pecuarias</text:p>
          </table:table-cell>
          <table:table-cell office:value-type="string" table:style-name="ce7">
            <text:p>272 - Tasa de Variación</text:p>
          </table:table-cell>
          <table:table-cell office:value-type="float" office:value="11.6" table:style-name="ce8">
            <text:p>11.600</text:p>
          </table:table-cell>
          <table:table-cell office:value-type="float" office:value="5" table:style-name="ce9">
            <text:p>5.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7-01-11 - Impulsar programas y acciones, para la adquisición de maquinaria, equipo e insumos para un mejor desarrollo en las actividades de las unidades de producción de ganado mayor.</text:p>
          </table:table-cell>
          <table:table-cell office:value-type="string" table:style-name="ce7">
            <text:p>09-07-01-02 - Difundir los métodos de acceder a los programas de apoyo para maquinaria, equipo e insumos que impulsen el desarrollo de la producción pecuaria.</text:p>
          </table:table-cell>
          <table:table-cell office:value-type="string" table:style-name="ce7">
            <text:p>C01 - Equipamiento otorgado a personas productoras pecuarias</text:p>
          </table:table-cell>
          <table:table-cell office:value-type="string" table:style-name="ce7">
            <text:p>1115S041C01I2 - Porcentaje de personas productoras beneficiadas con equipamiento pecuario que dier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75" table:style-name="ce9">
            <text:p>75.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7-01-11 - Impulsar programas y acciones, para la adquisición de maquinaria, equipo e insumos para un mejor desarrollo en las actividades de las unidades de producción de ganado mayor.</text:p>
          </table:table-cell>
          <table:table-cell office:value-type="string" table:style-name="ce7">
            <text:p>09-07-01-02 - Difundir los métodos de acceder a los programas de apoyo para maquinaria, equipo e insumos que impulsen el desarrollo de la producción pecuaria.</text:p>
          </table:table-cell>
          <table:table-cell office:value-type="string" table:style-name="ce7">
            <text:p>C01 - Equipamiento otorgado a personas productoras pecuarias</text:p>
          </table:table-cell>
          <table:table-cell office:value-type="string" table:style-name="ce7">
            <text:p>1115S041C01I1 - Porcentaje de personas productoras apoyadas con equipamiento pecuario.</text:p>
          </table:table-cell>
          <table:table-cell office:value-type="string" table:style-name="ce7">
            <text:p>226 - Porcentaje</text:p>
          </table:table-cell>
          <table:table-cell office:value-type="float" office:value="15" table:style-name="ce8">
            <text:p>15.000</text:p>
          </table:table-cell>
          <table:table-cell office:value-type="float" office:value="16.696670000000001" table:style-name="ce9">
            <text:p>16.697</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7-01-10 - Implementar programas para el mejoramiento genético en el hato ganadero, para tener una mejor calidad e incremento en la producción de ganado bovino.</text:p>
          </table:table-cell>
          <table:table-cell office:value-type="string" table:style-name="ce7">
            <text:p>09-07-01-01 - Realizar acciones para el mejoramiento genético en los hatos ganaderos, que permitan una mejor calidad e incremento en la producción pecuaria.</text:p>
          </table:table-cell>
          <table:table-cell office:value-type="string" table:style-name="ce7">
            <text:p>C02 - Material genético pecuario otorgado a personas productoras</text:p>
          </table:table-cell>
          <table:table-cell office:value-type="string" table:style-name="ce7">
            <text:p>1115S041C02I1 - Porcentaje de personas productoras pecuarias beneficiadas con apoyos para la adquisición de material genético pecuario</text:p>
          </table:table-cell>
          <table:table-cell office:value-type="string" table:style-name="ce7">
            <text:p>226 - Porcentaje</text:p>
          </table:table-cell>
          <table:table-cell office:value-type="float" office:value="4" table:style-name="ce8">
            <text:p>4.000</text:p>
          </table:table-cell>
          <table:table-cell office:value-type="float" office:value="5.15632" table:style-name="ce9">
            <text:p>5.156</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7-01-10 - Implementar programas para el mejoramiento genético en el hato ganadero, para tener una mejor calidad e incremento en la producción de ganado bovino.</text:p>
          </table:table-cell>
          <table:table-cell office:value-type="string" table:style-name="ce7">
            <text:p>09-07-01-01 - Realizar acciones para el mejoramiento genético en los hatos ganaderos, que permitan una mejor calidad e incremento en la producción pecuaria.</text:p>
          </table:table-cell>
          <table:table-cell office:value-type="string" table:style-name="ce7">
            <text:p>C02 - Material genético pecuario otorgado a personas productoras</text:p>
          </table:table-cell>
          <table:table-cell office:value-type="string" table:style-name="ce7">
            <text:p>1115S041C02I2 - Porcentaje de personas productoras beneficiadas con material genético pecuario que dier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74.920630000000003" table:style-name="ce9">
            <text:p>74.921</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7-01-12 - Fortalecer la producción de las especies menores y ganadería diversificada con el apoyo para la adquisición de equipo, insumos y maquinaria.</text:p>
          </table:table-cell>
          <table:table-cell office:value-type="string" table:style-name="ce7">
            <text:p>09-07-01-03 - Seguimiento a productoras y productores de especies menores y ganadería diversificada de los apoyos otorgados para la adquisición de equipo, insumos y maquinaria.</text:p>
          </table:table-cell>
          <table:table-cell office:value-type="string" table:style-name="ce7">
            <text:p>C03 - Insumos pecuarios entregados a personas productoras</text:p>
          </table:table-cell>
          <table:table-cell office:value-type="string" table:style-name="ce7">
            <text:p>1115S041C03I1 - Porcentaje de personas productoras pecuarias beneficiadas con la entrega de insumos<text:s text:c="11"/></text:p>
          </table:table-cell>
          <table:table-cell office:value-type="string" table:style-name="ce7">
            <text:p>226 - Porcentaje</text:p>
          </table:table-cell>
          <table:table-cell office:value-type="float" office:value="12" table:style-name="ce8">
            <text:p>12.000</text:p>
          </table:table-cell>
          <table:table-cell office:value-type="float" office:value="14.73236" table:style-name="ce9">
            <text:p>14.73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7-01-12 - Fortalecer la producción de las especies menores y ganadería diversificada con el apoyo para la adquisición de equipo, insumos y maquinaria.</text:p>
          </table:table-cell>
          <table:table-cell office:value-type="string" table:style-name="ce7">
            <text:p>09-07-01-03 - Seguimiento a productoras y productores de especies menores y ganadería diversificada de los apoyos otorgados para la adquisición de equipo, insumos y maquinaria.</text:p>
          </table:table-cell>
          <table:table-cell office:value-type="string" table:style-name="ce7">
            <text:p>C03 - Insumos pecuarios entregados a personas productoras</text:p>
          </table:table-cell>
          <table:table-cell office:value-type="string" table:style-name="ce7">
            <text:p>1115S041C03I2 - Porcentaje de personas productoras beneficiadas con insumos pecuarios que dier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75" table:style-name="ce9">
            <text:p>75.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7-01-12 - Fortalecer la producción de las especies menores y ganadería diversificada con el apoyo para la adquisición de equipo, insumos y maquinaria.</text:p>
          </table:table-cell>
          <table:table-cell office:value-type="string" table:style-name="ce7">
            <text:p>09-07-01-03 - Seguimiento a productoras y productores de especies menores y ganadería diversificada de los apoyos otorgados para la adquisición de equipo, insumos y maquinaria.</text:p>
          </table:table-cell>
          <table:table-cell office:value-type="string" table:style-name="ce7">
            <text:p>C04 - Apoyos otorgados en especie a organizaciones apícolas</text:p>
          </table:table-cell>
          <table:table-cell office:value-type="string" table:style-name="ce7">
            <text:p>1115S041C04I1 - Porcentaje de organizaciones apícolas beneficiadas con apoyos en especie</text:p>
          </table:table-cell>
          <table:table-cell office:value-type="string" table:style-name="ce7">
            <text:p>226 - Porcentaje</text:p>
          </table:table-cell>
          <table:table-cell office:value-type="float" office:value="14" table:style-name="ce8">
            <text:p>14.000</text:p>
          </table:table-cell>
          <table:table-cell office:value-type="float" office:value="42.857140000000001" table:style-name="ce9">
            <text:p>42.857</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7-01-12 - Fortalecer la producción de las especies menores y ganadería diversificada con el apoyo para la adquisición de equipo, insumos y maquinaria.</text:p>
          </table:table-cell>
          <table:table-cell office:value-type="string" table:style-name="ce7">
            <text:p>09-07-01-03 - Seguimiento a productoras y productores de especies menores y ganadería diversificada de los apoyos otorgados para la adquisición de equipo, insumos y maquinaria.</text:p>
          </table:table-cell>
          <table:table-cell office:value-type="string" table:style-name="ce7">
            <text:p>C04 - Apoyos otorgados en especie a organizaciones apícolas</text:p>
          </table:table-cell>
          <table:table-cell office:value-type="string" table:style-name="ce7">
            <text:p>1115S041C04I2 - Porcentaje de organizaciones apícolas beneficiadas con apoyos en especie que dier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77.777770000000004" table:style-name="ce9">
            <text:p>77.778</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3-17-01-17 - Impulsar acciones para fortalecer la participación en actividades de usos y costumbres y en la celebración de eventos afines al sector pecuario.</text:p>
          </table:table-cell>
          <table:table-cell office:value-type="string" table:style-name="ce7">
            <text:p>09-07-01-04 - Realizar acciones que impulsen la participacion del sector ganadero en en eventos de usos y costumbres afines</text:p>
          </table:table-cell>
          <table:table-cell office:value-type="string" table:style-name="ce7">
            <text:p>C05 - Apoyos otorgados en especie para la celebración de eventos afines al sector pecuario</text:p>
          </table:table-cell>
          <table:table-cell office:value-type="string" table:style-name="ce7">
            <text:p>1115S041C05I1 - Porcentaje de eventos de usos y costumbres afines al sector pecuario apoyados</text:p>
          </table:table-cell>
          <table:table-cell office:value-type="string" table:style-name="ce7">
            <text:p>226 - Porcentaje</text:p>
          </table:table-cell>
          <table:table-cell office:value-type="float" office:value="15" table:style-name="ce8">
            <text:p>15.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3-17-01-17 - Impulsar acciones para fortalecer la participación en actividades de usos y costumbres y en la celebración de eventos afines al sector pecuario.</text:p>
          </table:table-cell>
          <table:table-cell office:value-type="string" table:style-name="ce7">
            <text:p>09-07-01-04 - Realizar acciones que impulsen la participacion del sector ganadero en en eventos de usos y costumbres afines</text:p>
          </table:table-cell>
          <table:table-cell office:value-type="string" table:style-name="ce7">
            <text:p>C05 - Apoyos otorgados en especie para la celebración de eventos afines al sector pecuario</text:p>
          </table:table-cell>
          <table:table-cell office:value-type="string" table:style-name="ce7">
            <text:p>1115S041C05I2 - Porcentaje de eventos de usos y costumbres afines al sector pecuario que dier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76" table:style-name="ce9">
            <text:p>76.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U004 - Infraestructura para el Sector Primario</text:p>
          </table:table-cell>
          <table:covered-table-cell table:number-columns-repeated="8"/>
          <table:table-cell table:number-columns-repeated="16374"/>
        </table:table-row>
        <table:table-row table:style-name="ro10">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9 - Promover el desarrollo productivo, incluyente y sustentable del sector primario de Quintana Roo, que contribuya a la autosuficiencia alimentaria y el bienestar de la población de los territorios rurales y costeros.</text:p>
          </table:table-cell>
          <table:table-cell office:value-type="string" table:style-name="ce7">
            <text:p>P - Las personas productoras dedicadas a la actividad agropecuaria o pesquera del Estado de Quintana Roo mejoran su infraestructura para el proceso de su producción.</text:p>
          </table:table-cell>
          <table:table-cell office:value-type="string" table:style-name="ce7">
            <text:p>0909IO2 - Tasa de variación en el Índice de <text:s/>Volumen físico del sector primario</text:p>
          </table:table-cell>
          <table:table-cell office:value-type="string" table:style-name="ce7">
            <text:p>272 - Tasa de Variación</text:p>
          </table:table-cell>
          <table:table-cell office:value-type="float" office:value="-21.1" table:style-name="ce8">
            <text:p>-21.100</text:p>
          </table:table-cell>
          <table:table-cell office:value-type="float" office:value="2.04081" table:style-name="ce9">
            <text:p>2.041</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7-01-05 - Fortalecer e impulsar los programas para la rehabilitación y conservación de caminos saca cosechas y/o rurales.</text:p>
          </table:table-cell>
          <table:table-cell office:value-type="string" table:style-name="ce7">
            <text:p>09-09-01-01 - Brindar condiciones favorables para la extracción de productos agropecuarios en beneficio de los productores, con la rehabilitación y conservación de caminos saca cosechas y/o rurales.</text:p>
          </table:table-cell>
          <table:table-cell office:value-type="string" table:style-name="ce7">
            <text:p>C01 - Camino sacacosecha realizado.</text:p>
          </table:table-cell>
          <table:table-cell office:value-type="string" table:style-name="ce7">
            <text:p>1115U004C01I1 - <text:s/>Porcentaje de productores beneficiados con la Rehabilitación de caminos sacacosecha.</text:p>
          </table:table-cell>
          <table:table-cell office:value-type="string" table:style-name="ce7">
            <text:p>226 - Porcentaje</text:p>
          </table:table-cell>
          <table:table-cell office:value-type="float" office:value="20" table:style-name="ce8">
            <text:p>20.000</text:p>
          </table:table-cell>
          <table:table-cell office:value-type="float" office:value="20" table:style-name="ce9">
            <text:p>2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06 - Fortalecer e impulsar los programas para la rehabilitación, modernización, tecnificación, equipamiento y construcción de obras para la recolección, distribución y cuidado del agua para uso agropecuario; así como de obras complementarias enfocadas al fortalecimiento de la infraestructura hidroagrícola bajo sistemas sustentables.</text:p>
          </table:table-cell>
          <table:table-cell office:value-type="string" table:style-name="ce7">
            <text:p>09-09-01-02 - Reforzar la sostenibilidad de la producción mediante la aplicación de los programas de rehabilitación, modernización, tecnificación, equipamiento y construcción de obras para la recolección, distribución y cuidado del agua para uso agropecuario.</text:p>
          </table:table-cell>
          <table:table-cell office:value-type="string" table:style-name="ce7">
            <text:p>C02 - Infraestructura Hidroagrícola entregada</text:p>
          </table:table-cell>
          <table:table-cell office:value-type="string" table:style-name="ce7">
            <text:p>1115U004C02I1 - Porcentaje de productores beneficiados con obras de infraestructura hidroagricola<text:s text:c="8"/></text:p>
          </table:table-cell>
          <table:table-cell office:value-type="string" table:style-name="ce7">
            <text:p>226 - Porcentaje</text:p>
          </table:table-cell>
          <table:table-cell office:value-type="float" office:value="20" table:style-name="ce8">
            <text:p>20.000</text:p>
          </table:table-cell>
          <table:table-cell office:value-type="float" office:value="20" table:style-name="ce9">
            <text:p>2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44 - Fomento pesquero y acuicola.</text:p>
          </table:table-cell>
          <table:covered-table-cell table:number-columns-repeated="8"/>
          <table:table-cell table:number-columns-repeated="16374"/>
        </table:table-row>
        <table:table-row table:style-name="ro10">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s/></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8 - Promover el desarrollo productivo, incluyente y sustentable del sector pesquero y acuícola del Quintana Roo, que contribuya a la autosuficiencia alimentaria y el bienestar de la población en zonas rurales y costeras del estado.</text:p>
          </table:table-cell>
          <table:table-cell office:value-type="string" table:style-name="ce7">
            <text:p>P - Las personas pescadoras y acuacultoras del estado de Quintana Roo incrementan su producción pesquera al contar con programas de apoyos pesqueros y acuícolas.</text:p>
          </table:table-cell>
          <table:table-cell office:value-type="string" table:style-name="ce7">
            <text:p>0908IO1 - Tasa de variación del volumen de la producción pesquera.</text:p>
          </table:table-cell>
          <table:table-cell office:value-type="string" table:style-name="ce7">
            <text:p>272 - Tasa de Variación</text:p>
          </table:table-cell>
          <table:table-cell office:value-type="float" office:value="-11.5" table:style-name="ce8">
            <text:p>-11.500</text:p>
          </table:table-cell>
          <table:table-cell office:value-type="float" office:value="2.0224700000000002" table:style-name="ce9">
            <text:p>2.02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7-01-02 - Implementar programas para el apoyo de maquinaria, equipo e insumos que impulsen el desarrollo de las actividades pesqueras y acuícolas contribuyendo a garantizar la seguridad alimentaria.</text:p>
          </table:table-cell>
          <table:table-cell office:value-type="string" table:style-name="ce7">
            <text:p>09-08-01-01 - Impulsar las actividades acuícolas y pesqueras, a través de programas y acciones para el apoyo de mantenimiento, maquinaria, equipo e insumos para el fortalecimiento de sector pesquero.</text:p>
          </table:table-cell>
          <table:table-cell office:value-type="string" table:style-name="ce7">
            <text:p>C01 - Equipos e insumos para pescadoras (es) y acuacultoras (es) entregados.</text:p>
          </table:table-cell>
          <table:table-cell office:value-type="string" table:style-name="ce7">
            <text:p>1115S044C01I1 - Porcentaje de personas beneficiarias con equipos e insumos pesqueros y acuícolas.</text:p>
          </table:table-cell>
          <table:table-cell office:value-type="string" table:style-name="ce7">
            <text:p>226 - Porcentaje</text:p>
          </table:table-cell>
          <table:table-cell office:value-type="float" office:value="40" table:style-name="ce8">
            <text:p>40.000</text:p>
          </table:table-cell>
          <table:table-cell office:value-type="float" office:value="40" table:style-name="ce9">
            <text:p>4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7-01-02 - Implementar programas para el apoyo de maquinaria, equipo e insumos que impulsen el desarrollo de las actividades pesqueras y acuícolas contribuyendo a garantizar la seguridad alimentaria.</text:p>
          </table:table-cell>
          <table:table-cell office:value-type="string" table:style-name="ce7">
            <text:p>09-08-01-01 - Impulsar las actividades acuícolas y pesqueras, a través de programas y acciones para el apoyo de mantenimiento, maquinaria, equipo e insumos para el fortalecimiento de sector pesquero.</text:p>
          </table:table-cell>
          <table:table-cell office:value-type="string" table:style-name="ce7">
            <text:p>C01 - Equipos e insumos para pescadoras (es) y acuacultoras (es) entregados.</text:p>
          </table:table-cell>
          <table:table-cell office:value-type="string" table:style-name="ce7">
            <text:p>1115S044C01I2 - Porcentaje de personas beneficarias con equipos e insumos para pescadoras (es) y acuacultoras (es) que asignan una calificación igual o mayor a 80 al recibir el apoyo.<text:s/></text:p>
          </table:table-cell>
          <table:table-cell office:value-type="string" table:style-name="ce7">
            <text:p>226 - Porcentaje</text:p>
          </table:table-cell>
          <table:table-cell office:value-type="float" office:value="0" table:style-name="ce8">
            <text:p>0.000</text:p>
          </table:table-cell>
          <table:table-cell office:value-type="float" office:value="80" table:style-name="ce9">
            <text:p>8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3-17-01-04 - Apoyar a las y los productores pesqueros durante los periodos de veda que coadyuven con la economía familiar.</text:p>
          </table:table-cell>
          <table:table-cell office:value-type="string" table:style-name="ce7">
            <text:p>09-08-01-03 - Impulsar programas que minimicen el impacto económico que tienen las familias en las comunidades pesqueras durante la temporada de veda.</text:p>
          </table:table-cell>
          <table:table-cell office:value-type="string" table:style-name="ce7">
            <text:p>C02 - Tarjetas electrónicas de despensa para pescadoras (es) en temporada de veda entregadas</text:p>
          </table:table-cell>
          <table:table-cell office:value-type="string" table:style-name="ce7">
            <text:p>1115S044C02I1 - Porcentaje de pescadores beneficiados con el apoyo en veda para pescadores<text:s text:c="6"/></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7-01-04 - Apoyar a las y los productores pesqueros durante los periodos de veda que coadyuven con la economía familiar.</text:p>
          </table:table-cell>
          <table:table-cell office:value-type="string" table:style-name="ce7">
            <text:p>09-08-01-03 - Impulsar programas que minimicen el impacto económico que tienen las familias en las comunidades pesqueras durante la temporada de veda.</text:p>
          </table:table-cell>
          <table:table-cell office:value-type="string" table:style-name="ce7">
            <text:p>C02 - Tarjetas electrónicas de despensa para pescadoras (es) en temporada de veda entregadas</text:p>
          </table:table-cell>
          <table:table-cell office:value-type="string" table:style-name="ce7">
            <text:p>1115S044C02I2 - Porcentaje de personas beneficiarías con tarjetas electrónicas de despensa en temporada de veda que asignan una calificación igual o mayor a 80 al recibir el apoyo.<text:s/></text:p>
          </table:table-cell>
          <table:table-cell office:value-type="string" table:style-name="ce7">
            <text:p>226 - Porcentaje</text:p>
          </table:table-cell>
          <table:table-cell office:value-type="float" office:value="0" table:style-name="ce8">
            <text:p>0.000</text:p>
          </table:table-cell>
          <table:table-cell office:value-type="float" office:value="25.01998" table:style-name="ce9">
            <text:p>25.02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7-01-03 - Promover e impulsar la realización de Torneos de Pesca Deportiva-Recreativa, diversificando la actividad y generando derrama económica en las comunidades pesqueras del estado.</text:p>
          </table:table-cell>
          <table:table-cell office:value-type="string" table:style-name="ce7">
            <text:p>09-08-01-02 - Crear programas y acciones que permitan impulsar la pesca deportivo-recreativa para el desarrollo en las comunidades con zonas pesqueras.</text:p>
          </table:table-cell>
          <table:table-cell office:value-type="string" table:style-name="ce7">
            <text:p>C03 - Premios económicos para torneos de pesca deportivo-recreativa entregados.</text:p>
          </table:table-cell>
          <table:table-cell office:value-type="string" table:style-name="ce7">
            <text:p>1115S044C03I1 - Porcentaje de comités beneficiarios de torneos de pesca deportivo-recreativa</text:p>
          </table:table-cell>
          <table:table-cell office:value-type="string" table:style-name="ce7">
            <text:p>72 - Comité</text:p>
          </table:table-cell>
          <table:table-cell office:value-type="float" office:value="61.11" table:style-name="ce8">
            <text:p>61.110</text:p>
          </table:table-cell>
          <table:table-cell office:value-type="float" office:value="66.666659999999993" table:style-name="ce9">
            <text:p>66.667</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7-01-03 - Promover e impulsar la realización de Torneos de Pesca Deportiva-Recreativa, diversificando la actividad y generando derrama económica en las comunidades pesqueras del estado.</text:p>
          </table:table-cell>
          <table:table-cell office:value-type="string" table:style-name="ce7">
            <text:p>09-08-01-02 - Crear programas y acciones que permitan impulsar la pesca deportivo-recreativa para el desarrollo en las comunidades con zonas pesqueras.</text:p>
          </table:table-cell>
          <table:table-cell office:value-type="string" table:style-name="ce7">
            <text:p>C03 - Premios económicos para torneos de pesca deportivo-recreativa entregados.</text:p>
          </table:table-cell>
          <table:table-cell office:value-type="string" table:style-name="ce7">
            <text:p>1115S044C03I2 - Porcentaje de comités beneficiarías que asignan una calificación igual o mayor a 80 al recibir apoyo económico en premios para torneos de pesca deportivo-recreativa.</text:p>
          </table:table-cell>
          <table:table-cell office:value-type="string" table:style-name="ce7">
            <text:p>72 - Comité</text:p>
          </table:table-cell>
          <table:table-cell office:value-type="float" office:value="0" table:style-name="ce8">
            <text:p>0.000</text:p>
          </table:table-cell>
          <table:table-cell office:value-type="float" office:value="66.666659999999993" table:style-name="ce9">
            <text:p>66.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F001 - Financiamiento al Sector Rural</text:p>
          </table:table-cell>
          <table:covered-table-cell table:number-columns-repeated="8"/>
          <table:table-cell table:number-columns-repeated="16374"/>
        </table:table-row>
        <table:table-row table:style-name="ro10">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10 - Promover la inclusión de Servicios Financieros de las y los productores de pequeña y mediana escala para un desarrollo rural incluyente mediante créditos financieros y garantías liquidas.</text:p>
          </table:table-cell>
          <table:table-cell office:value-type="string" table:style-name="ce7">
            <text:p>P - Los productores del medio rural del estado de Quintana Roo mejoran su productividad</text:p>
          </table:table-cell>
          <table:table-cell office:value-type="string" table:style-name="ce7">
            <text:p>0910IO1 - Tasa de variación de nuevos acreditados registrados<text:s/></text:p>
          </table:table-cell>
          <table:table-cell office:value-type="string" table:style-name="ce7">
            <text:p>272 - Tasa de Variación</text:p>
          </table:table-cell>
          <table:table-cell office:value-type="float" office:value="0" table:style-name="ce8">
            <text:p>0.000</text:p>
          </table:table-cell>
          <table:table-cell office:value-type="float" office:value="17.5" table:style-name="ce9">
            <text:p>17.5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7-01-22 - Otorgar garantías fiduciarias y apoyo financiero para proyectos del sector rural y de la mujer emprendedora en el medio rural.</text:p>
          </table:table-cell>
          <table:table-cell office:value-type="string" table:style-name="ce7">
            <text:p>09-10-01-03 - Otorgar garantías fiduciarias y apoyo financiero a proyectos del sector rural.</text:p>
          </table:table-cell>
          <table:table-cell office:value-type="string" table:style-name="ce7">
            <text:p>C01 - Garantías líquidas a productores del medio rural autorizadas</text:p>
          </table:table-cell>
          <table:table-cell office:value-type="string" table:style-name="ce7">
            <text:p>1115F001C01I1 - Porcentaje de personas beneficiadas con garantías lÍquidas<text:s text:c="12"/></text:p>
          </table:table-cell>
          <table:table-cell office:value-type="string" table:style-name="ce7">
            <text:p>226 - Porcentaje</text:p>
          </table:table-cell>
          <table:table-cell office:value-type="float" office:value="0" table:style-name="ce8">
            <text:p>0.000</text:p>
          </table:table-cell>
          <table:table-cell office:value-type="float" office:value="22.471910000000001" table:style-name="ce9">
            <text:p>22.472</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7-01-22 - Otorgar garantías fiduciarias y apoyo financiero para proyectos del sector rural y de la mujer emprendedora en el medio rural.</text:p>
          </table:table-cell>
          <table:table-cell office:value-type="string" table:style-name="ce7">
            <text:p>09-10-01-03 - Otorgar garantías fiduciarias y apoyo financiero a proyectos del sector rural.</text:p>
          </table:table-cell>
          <table:table-cell office:value-type="string" table:style-name="ce7">
            <text:p>C01 - Garantías líquidas a productores del medio rural autorizadas</text:p>
          </table:table-cell>
          <table:table-cell office:value-type="string" table:style-name="ce7">
            <text:p>1115F001C01I2 - Persona física y morales que reciben garantías liquidas que califican el apoyo con un puntaje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7-01-20 - Promover el financiamiento con la banca de segundo piso o empresas de intermediación financiera para fortalecer la producción y servicios en el sector agropecuario en Quintana Roo.</text:p>
          </table:table-cell>
          <table:table-cell office:value-type="string" table:style-name="ce7">
            <text:p>09-10-01-01 - Promover el financiamiento de Instituciones Bancarias y no Bancarias en el sector Agropecuario para fortalecer sus empresas</text:p>
          </table:table-cell>
          <table:table-cell office:value-type="string" table:style-name="ce7">
            <text:p>C02 - Creditos para personas productoras rurales entregados</text:p>
          </table:table-cell>
          <table:table-cell office:value-type="string" table:style-name="ce7">
            <text:p>1115F001C02I1 - Porcentaje de personas beneficiadas con crédit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7-01-20 - Promover el financiamiento con la banca de segundo piso o empresas de intermediación financiera para fortalecer la producción y servicios en el sector agropecuario en Quintana Roo.</text:p>
          </table:table-cell>
          <table:table-cell office:value-type="string" table:style-name="ce7">
            <text:p>09-10-01-01 - Promover el financiamiento de Instituciones Bancarias y no Bancarias en el sector Agropecuario para fortalecer sus empresas</text:p>
          </table:table-cell>
          <table:table-cell office:value-type="string" table:style-name="ce7">
            <text:p>C02 - Creditos para personas productoras rurales entregados</text:p>
          </table:table-cell>
          <table:table-cell office:value-type="string" table:style-name="ce7">
            <text:p>1115F001C02I2 - Persona física y morales que reciben créditos que califican el apoyo con un puntaje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7-01-21 - Asesorar y capacitar a quienes producen servicios en el uso del financiamiento para la consolidación de las unidades productivas.</text:p>
          </table:table-cell>
          <table:table-cell office:value-type="string" table:style-name="ce7">
            <text:p>09-10-01-02 - Asesorar y capacitar a Empresas Rurales en el uso del financiamiento para la consolidación de las unidades productivas</text:p>
          </table:table-cell>
          <table:table-cell office:value-type="string" table:style-name="ce7">
            <text:p>C03 - Talleres de promoción para difundir servicios financieros en el medio rural</text:p>
          </table:table-cell>
          <table:table-cell office:value-type="string" table:style-name="ce7">
            <text:p>1115F001C03 - Porcentaje de personas beneficiadas con asesoría financiera personalizada<text:s text:c="10"/></text:p>
          </table:table-cell>
          <table:table-cell office:value-type="string" table:style-name="ce7">
            <text:p>226 - Porcentaje</text:p>
          </table:table-cell>
          <table:table-cell office:value-type="float" office:value="0" table:style-name="ce8">
            <text:p>0.000</text:p>
          </table:table-cell>
          <table:table-cell office:value-type="float" office:value="20" table:style-name="ce9">
            <text:p>2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05 - Fomento Agrícola</text:p>
          </table:table-cell>
          <table:covered-table-cell table:number-columns-repeated="8"/>
          <table:table-cell table:number-columns-repeated="16374"/>
        </table:table-row>
        <table:table-row table:style-name="ro10">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s text:c="2"/></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5 - Incrementar la producción en los cultivos cíclicos y perennes de los productores agrícolas de Quintana roo</text:p>
          </table:table-cell>
          <table:table-cell office:value-type="string" table:style-name="ce7">
            <text:p>P - Personas productoras agrícolas incrementan la producción en sus cultivos.</text:p>
          </table:table-cell>
          <table:table-cell office:value-type="string" table:style-name="ce7">
            <text:p>1905OI1 - Tasa de variación en el avance de producción de los principales cultivos del estado</text:p>
          </table:table-cell>
          <table:table-cell office:value-type="string" table:style-name="ce7">
            <text:p>272 - Tasa de Variación</text:p>
          </table:table-cell>
          <table:table-cell office:value-type="float" office:value="10.46" table:style-name="ce8">
            <text:p>10.460</text:p>
          </table:table-cell>
          <table:table-cell office:value-type="float" office:value="2" table:style-name="ce9">
            <text:p>2.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08 - Implementar programas y acciones para la entrega de insumos, herramientas, material vegetativo y equipamiento, que contribuyan a fortalecer las unidades de producción ya establecidas en el sector económico del Estado, con un enfoque prioritario en las y los pequeños y medianos productores agricolas.</text:p>
          </table:table-cell>
          <table:table-cell office:value-type="string" table:style-name="ce7">
            <text:p>09-05-05-02 - Elaborar y dar seguimiento a programas para la entrega de Herramientas, Insumos, <text:s/>Material Vegetativo y equipamiento, atendiendo a las unidades de producción con actividades agrícolas consideradas como prioridades agroalimentariaspara el Estado.</text:p>
          </table:table-cell>
          <table:table-cell office:value-type="string" table:style-name="ce7">
            <text:p>C01 - Insumos agrícolas entregados</text:p>
          </table:table-cell>
          <table:table-cell office:value-type="string" table:style-name="ce7">
            <text:p>1115S005C01I1 - Porcentaje de personas productoras agrícolas apoyados con insumos<text:s text:c="11"/></text:p>
          </table:table-cell>
          <table:table-cell office:value-type="string" table:style-name="ce7">
            <text:p>226 - Porcentaje</text:p>
          </table:table-cell>
          <table:table-cell office:value-type="float" office:value="1.8" table:style-name="ce8">
            <text:p>1.800</text:p>
          </table:table-cell>
          <table:table-cell office:value-type="float" office:value="3.15666" table:style-name="ce9">
            <text:p>3.157</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08 - Implementar programas y acciones para la entrega de insumos, herramientas, material vegetativo y equipamiento, que contribuyan a fortalecer las unidades de producción ya establecidas en el sector económico del Estado, con un enfoque prioritario en las y los pequeños y medianos productores agricolas.</text:p>
          </table:table-cell>
          <table:table-cell office:value-type="string" table:style-name="ce7">
            <text:p>09-05-05-02 - Elaborar y dar seguimiento a programas para la entrega de Herramientas, Insumos, <text:s/>Material Vegetativo y equipamiento, atendiendo a las unidades de producción con actividades agrícolas consideradas como prioridades agroalimentariaspara el Estado.</text:p>
          </table:table-cell>
          <table:table-cell office:value-type="string" table:style-name="ce7">
            <text:p>C01 - Insumos agrícolas entregados</text:p>
          </table:table-cell>
          <table:table-cell office:value-type="string" table:style-name="ce7">
            <text:p>1115S005C01I2 - Porcentaje de personas beneficiarias de insumos agrícolas que calificaron el apoyo c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08 - Implementar programas y acciones para la entrega de insumos, herramientas, material vegetativo y equipamiento, que contribuyan a fortalecer las unidades de producción ya establecidas en el sector económico del Estado, con un enfoque prioritario en las y los pequeños y medianos productores agricolas.</text:p>
          </table:table-cell>
          <table:table-cell office:value-type="string" table:style-name="ce7">
            <text:p>09-05-05-02 - Elaborar y dar seguimiento a programas para la entrega de Herramientas, Insumos, <text:s/>Material Vegetativo y equipamiento, atendiendo a las unidades de producción con actividades agrícolas consideradas como prioridades agroalimentariaspara el Estado.</text:p>
          </table:table-cell>
          <table:table-cell office:value-type="string" table:style-name="ce7">
            <text:p>C02 - Equipo agrícola entregado</text:p>
          </table:table-cell>
          <table:table-cell office:value-type="string" table:style-name="ce7">
            <text:p>1115S005C02I1 - Porcentaje de personas productoras agrícolas físicas y morales apoyadas con equipo.<text:s text:c="20"/></text:p>
          </table:table-cell>
          <table:table-cell office:value-type="string" table:style-name="ce7">
            <text:p>226 - Porcentaje</text:p>
          </table:table-cell>
          <table:table-cell office:value-type="float" office:value="6.0000000000000001E-3" table:style-name="ce8">
            <text:p>0.006</text:p>
          </table:table-cell>
          <table:table-cell office:value-type="float" office:value="6.3130000000000006E-2" table:style-name="ce9">
            <text:p>0.063</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08 - Implementar programas y acciones para la entrega de insumos, herramientas, material vegetativo y equipamiento, que contribuyan a fortalecer las unidades de producción ya establecidas en el sector económico del Estado, con un enfoque prioritario en las y los pequeños y medianos productores agricolas.</text:p>
          </table:table-cell>
          <table:table-cell office:value-type="string" table:style-name="ce7">
            <text:p>09-05-05-02 - Elaborar y dar seguimiento a programas para la entrega de Herramientas, Insumos, <text:s/>Material Vegetativo y equipamiento, atendiendo a las unidades de producción con actividades agrícolas consideradas como prioridades agroalimentariaspara el Estado.</text:p>
          </table:table-cell>
          <table:table-cell office:value-type="string" table:style-name="ce7">
            <text:p>C02 - Equipo agrícola entregado</text:p>
          </table:table-cell>
          <table:table-cell office:value-type="string" table:style-name="ce7">
            <text:p>1115S005C02I2 - Porcentaje de personas productoras agricolas fisicas y morales beneficiarias de equipo y material biologico que calificaron el apoyo c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7-01-07 - Garantizar la entrega de semillas mejoradas con caracteristicas ideales para las tierras del estado.</text:p>
          </table:table-cell>
          <table:table-cell office:value-type="string" table:style-name="ce7">
            <text:p>09-05-05-01 - Implementar la entrega de semillas mejoradas para garantizar la autosuficiencia alimentaria</text:p>
          </table:table-cell>
          <table:table-cell office:value-type="string" table:style-name="ce7">
            <text:p>C03 - Semillas mejoradas para siembra de cultivos básicos entregadas</text:p>
          </table:table-cell>
          <table:table-cell office:value-type="string" table:style-name="ce7">
            <text:p>1115S005C03I1 - Porcentaje de Productores atendidos con semillas mejoradas de cultivos básicos.<text:s text:c="8"/></text:p>
          </table:table-cell>
          <table:table-cell office:value-type="string" table:style-name="ce7">
            <text:p>226 - Porcentaje</text:p>
          </table:table-cell>
          <table:table-cell office:value-type="float" office:value="15.032" table:style-name="ce8">
            <text:p>15.032</text:p>
          </table:table-cell>
          <table:table-cell office:value-type="float" office:value="15.03171" table:style-name="ce9">
            <text:p>15.032</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3-17-01-07 - Garantizar la entrega de semillas mejoradas con caracteristicas ideales para las tierras del estado.</text:p>
          </table:table-cell>
          <table:table-cell office:value-type="string" table:style-name="ce7">
            <text:p>09-05-05-01 - Implementar la entrega de semillas mejoradas para garantizar la autosuficiencia alimentaria</text:p>
          </table:table-cell>
          <table:table-cell office:value-type="string" table:style-name="ce7">
            <text:p>C03 - Semillas mejoradas para siembra de cultivos básicos entregadas</text:p>
          </table:table-cell>
          <table:table-cell office:value-type="string" table:style-name="ce7">
            <text:p>1115S005C03I2 - Porcentaje de personas beneficiarias de Semillas mejoradas que calificaron el apoyo c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3-17-01-23 - Apoyar a los nucleos agrarios y sistemas producto para fortalecer la gestión de sus dirigentes.</text:p>
          </table:table-cell>
          <table:table-cell office:value-type="string" table:style-name="ce7">
            <text:p>09-05-05-04 - Ejecutar acciones dirigidas a apoyar a las personas elegidas por los nucleos agrarios y sistemas productos</text:p>
          </table:table-cell>
          <table:table-cell office:value-type="string" table:style-name="ce7">
            <text:p>C04 - Apoyo económico a presidentes de los comisariados ejidales entregado</text:p>
          </table:table-cell>
          <table:table-cell office:value-type="string" table:style-name="ce7">
            <text:p>1115S005C04I2 - Porcentaje de presidentes de los Comisariados Ejidales beneficiarios con los apoyos mensuales que calificaron c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3-17-01-23 - Apoyar a los nucleos agrarios y sistemas producto para fortalecer la gestión de sus dirigentes.</text:p>
          </table:table-cell>
          <table:table-cell office:value-type="string" table:style-name="ce7">
            <text:p>09-05-05-04 - Ejecutar acciones dirigidas a apoyar a las personas elegidas por los nucleos agrarios y sistemas productos</text:p>
          </table:table-cell>
          <table:table-cell office:value-type="string" table:style-name="ce7">
            <text:p>C04 - Apoyo económico a presidentes de los comisariados ejidales entregado</text:p>
          </table:table-cell>
          <table:table-cell office:value-type="string" table:style-name="ce7">
            <text:p>1115S005C04I1 - Porcentaje de Presidentes de Comisariados Ejidales apoyados en el estado.</text:p>
          </table:table-cell>
          <table:table-cell office:value-type="string" table:style-name="ce7">
            <text:p>226 - Porcentaje</text:p>
          </table:table-cell>
          <table:table-cell office:value-type="float" office:value="93.971999999999994" table:style-name="ce8">
            <text:p>93.972</text:p>
          </table:table-cell>
          <table:table-cell office:value-type="float" office:value="93.971630000000005" table:style-name="ce9">
            <text:p>93.97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R010 - Programa de Sanidad e Inocuidad Agroalimentaria</text:p>
          </table:table-cell>
          <table:covered-table-cell table:number-columns-repeated="8"/>
          <table:table-cell table:number-columns-repeated="16374"/>
        </table:table-row>
        <table:table-row table:style-name="ro10">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s/></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6 - Mantener y mejorar el patrimonio Fito zoosanitario y de inocuidad agroalimentaria, acuícola y pesquera del Estado.</text:p>
          </table:table-cell>
          <table:table-cell office:value-type="string" table:style-name="ce7">
            <text:p>P - Productores agropecuarios acuícolas y pesqueros de quintana roo reducen riesgos en su producción por presencia de plagas y enfermedades fito zoosanitarias</text:p>
          </table:table-cell>
          <table:table-cell office:value-type="string" table:style-name="ce7">
            <text:p>09O6IO1 - Tasa variación de unidades de producción agrícolas, pecuarias, acuícolas y pesqueras con implementación de sistemas de reducción de riesgos de contaminación y buenas prácticas.</text:p>
          </table:table-cell>
          <table:table-cell office:value-type="string" table:style-name="ce7">
            <text:p>272 - Tasa de Variación</text:p>
          </table:table-cell>
          <table:table-cell office:value-type="float" office:value="-12.9" table:style-name="ce8">
            <text:p>-12.900</text:p>
          </table:table-cell>
          <table:table-cell office:value-type="float" office:value="2.0422500000000001" table:style-name="ce9">
            <text:p>2.04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7-01-09 - Garantizar y priorizar el cumplimiento de las normativas de sanidad e inocuidad de productos agrícolas en protección de la salud de quienes consumen.</text:p>
          </table:table-cell>
          <table:table-cell office:value-type="string" table:style-name="ce7">
            <text:p>09-06-01-02 - Realizar el seguimiento a la implementación de la sanidad e inocuidad agroalimentaria ejecutada por los organismos auxiliares en materia agrícola</text:p>
          </table:table-cell>
          <table:table-cell office:value-type="string" table:style-name="ce7">
            <text:p>C01 - Campañas de Sanidad e Inocuidad Agrícolas convenidas por el Comité Estatal de Sanidad Vegetal de Quintana Roo A.C. ejecutadas.</text:p>
          </table:table-cell>
          <table:table-cell office:value-type="string" table:style-name="ce7">
            <text:p>1115R010C01 - Porcentaje de Actas de la Comisión de Sanidad e Inocuidad Agropecuaria del Comité Estatal de Sanidad Vegetal de Quintana Roo A.C. validadas por las Unidades Responsab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7-01-13 - Fortalecer el cumplimiento de las normativas de sanidad e inocuidad y la verificación e inspección de animales, productos y subproductos pecuarios, en protección de la salud de las y los consumidores.</text:p>
          </table:table-cell>
          <table:table-cell office:value-type="string" table:style-name="ce7">
            <text:p>09-06-01-03 - Realizar el seguimiento a la implementación de la sanidad e inocuidad en las unidades de producción pecuaria.</text:p>
          </table:table-cell>
          <table:table-cell office:value-type="string" table:style-name="ce7">
            <text:p>C02 - Campañas de Sanidad e Inocuidad Pecuarias convenidas por el Comité Estatal de Fomento y Protección Pecuaria de Quintana Roo ejecutadas.</text:p>
          </table:table-cell>
          <table:table-cell office:value-type="string" table:style-name="ce7">
            <text:p>1115R010C02 - Porcentaje de Actas de la Comisión de Sanidad e Inocuidad Agropecuaria del Comité Estatal de Fomento y Protección Pecuaria de Quintana Roo, validadas por las Unidades Responsab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7-01-01 - Implementar la sanidad e inocuidad en las unidades de producción acuícolas y pesqueras.</text:p>
          </table:table-cell>
          <table:table-cell office:value-type="string" table:style-name="ce7">
            <text:p>09-06-01-01 - Realizar el seguimiento a la Implementación a través la sanidad e inocuidad en las unidades de producción acuícolas y pesqueras ejecutada por los organismos auxiliares..</text:p>
          </table:table-cell>
          <table:table-cell office:value-type="string" table:style-name="ce7">
            <text:p>C03 - Campañas de Sanidad e Inocuidad Agricolas convenidas por el Comité de Sanidad e Inocuidad Acuícola y Pesquero de Q. Roo. A.C. ejecutadas.</text:p>
          </table:table-cell>
          <table:table-cell office:value-type="string" table:style-name="ce7">
            <text:p>1115R010C03 - Porcentaje de Actas de la Comision de Sanidad e Inocuidad Agropecuaria del Comité de Sanidad e Inocuidad Acuícola y Pesquero de Q. Roo. A.C., validadas por las Unidades Responsab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12 - Fomento Rural</text:p>
          </table:table-cell>
          <table:covered-table-cell table:number-columns-repeated="8"/>
          <table:table-cell table:number-columns-repeated="16374"/>
        </table:table-row>
        <table:table-row table:style-name="ro10">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s text:c="2"/></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9 - Promover el desarrollo productivo, incluyente y sustentable del sector primario de Quintana Roo, que contribuya a la autosuficiencia alimentaria y el bienestar de la población de los territorios rurales y costeros.</text:p>
          </table:table-cell>
          <table:table-cell office:value-type="string" table:style-name="ce7">
            <text:p>P - Personas productoras rurales de pequeña escala que viven en condiciones de pobreza y presentan inseguridad alimentaria en Quintana Roo, incrementan la productividad en actividades del sector rural.</text:p>
          </table:table-cell>
          <table:table-cell office:value-type="string" table:style-name="ce7">
            <text:p>0909IO1 - Porcentaje de personas que radican en comunidades rurales entre 45 y 2500 habitantes, de las zonas de atención prioritaria, que reciben apoyo para el desarrollo rural.</text:p>
          </table:table-cell>
          <table:table-cell office:value-type="string" table:style-name="ce7">
            <text:p>226 - Porcentaje</text:p>
          </table:table-cell>
          <table:table-cell office:value-type="float" office:value="1.92" table:style-name="ce8">
            <text:p>1.920</text:p>
          </table:table-cell>
          <table:table-cell office:value-type="float" office:value="4.2871699999999997" table:style-name="ce9">
            <text:p>4.287</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3-17-01-18 - Promover el fortalecimiento de los procesos productivos mediante el desarrollo de capacidades técnico-productivas y de organización de los productores y productoras de las diversas actividades del sector primario impulsando una mejor comercialización.</text:p>
          </table:table-cell>
          <table:table-cell office:value-type="string" table:style-name="ce7">
            <text:p>09-09-01-05 - Realizar reuniones de trabajo con los grupos de productores y productoras, para detectar las necesidades de capacitación requeridas para Fortalecer sus procesos productivos Desarrollando sus capacidades técnico-productivas y de organización, para mejorar su comercialización</text:p>
          </table:table-cell>
          <table:table-cell office:value-type="string" table:style-name="ce7">
            <text:p>C01 - Equipamiento productivo para la diversificación del sector primario entregado</text:p>
          </table:table-cell>
          <table:table-cell office:value-type="string" table:style-name="ce7">
            <text:p>1115S012C01I1 - Porcentaje de <text:s/>personas productoras que reciben equipamiento para la diversificación productiva del sector primario</text:p>
          </table:table-cell>
          <table:table-cell office:value-type="string" table:style-name="ce7">
            <text:p>226 - Porcentaje</text:p>
          </table:table-cell>
          <table:table-cell office:value-type="float" office:value="4.88" table:style-name="ce8">
            <text:p>4.880</text:p>
          </table:table-cell>
          <table:table-cell office:value-type="float" office:value="3.1380699999999999" table:style-name="ce9">
            <text:p>3.138</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3-17-01-18 - Promover el fortalecimiento de los procesos productivos mediante el desarrollo de capacidades técnico-productivas y de organización de los productores y productoras de las diversas actividades del sector primario impulsando una mejor comercialización.</text:p>
          </table:table-cell>
          <table:table-cell office:value-type="string" table:style-name="ce7">
            <text:p>09-09-01-05 - Realizar reuniones de trabajo con los grupos de productores y productoras, para detectar las necesidades de capacitación requeridas para Fortalecer sus procesos productivos Desarrollando sus capacidades técnico-productivas y de organización, para mejorar su comercialización</text:p>
          </table:table-cell>
          <table:table-cell office:value-type="string" table:style-name="ce7">
            <text:p>C01 - Equipamiento productivo para la diversificación del sector primario entregado</text:p>
          </table:table-cell>
          <table:table-cell office:value-type="string" table:style-name="ce7">
            <text:p>1115S012C01I2 - Porcentaje de beneficiarios que asignaron una calificación mayor o igual a 80 al recibir equipamiento.</text:p>
          </table:table-cell>
          <table:table-cell office:value-type="string" table:style-name="ce7">
            <text:p>226 - Porcentaje</text:p>
          </table:table-cell>
          <table:table-cell office:value-type="float" office:value="0" table:style-name="ce8">
            <text:p>0.000</text:p>
          </table:table-cell>
          <table:table-cell office:value-type="float" office:value="80.379739999999998" table:style-name="ce9">
            <text:p>80.38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U005 - Programa Integral para el Control de Plagas, enfermedades zoosanitarias e Inocuidad Pecuaria</text:p>
          </table:table-cell>
          <table:covered-table-cell table:number-columns-repeated="8"/>
          <table:table-cell table:number-columns-repeated="16374"/>
        </table:table-row>
        <table:table-row table:style-name="ro10">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s text:c="2"/></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6 - Mantener y mejorar el patrimonio Fito zoosanitario y de inocuidad agroalimentaria, acuícola y pesquera del Estado.</text:p>
          </table:table-cell>
          <table:table-cell office:value-type="string" table:style-name="ce7">
            <text:p>P - Productores ganaderos incrementan su producción con el control de plagas, enfermedades zoosanitarias y malas prácticas que afectan a las especies ganaderas en el Estado de Quintana Roo</text:p>
          </table:table-cell>
          <table:table-cell office:value-type="string" table:style-name="ce7">
            <text:p>09O6IO2 - Porcentaje de unidades de producción pecuarias atendidas en control de plagas, enfermedades zoosanitarias e inocuidad pecuaria</text:p>
          </table:table-cell>
          <table:table-cell office:value-type="string" table:style-name="ce7">
            <text:p>226 - Porcentaje</text:p>
          </table:table-cell>
          <table:table-cell office:value-type="float" office:value="89" table:style-name="ce8">
            <text:p>89.000</text:p>
          </table:table-cell>
          <table:table-cell office:value-type="float" office:value="80.008740000000003" table:style-name="ce9">
            <text:p>80.009</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7-01-13 - Fortalecer el cumplimiento de las normativas de sanidad e inocuidad y la verificación e inspección de animales, productos y subproductos pecuarios, en protección de la salud de las y los consumidores.</text:p>
          </table:table-cell>
          <table:table-cell office:value-type="string" table:style-name="ce7">
            <text:p>09-06-01-03 - Realizar el seguimiento a la implementación de la sanidad e inocuidad en las unidades de producción pecuaria.</text:p>
          </table:table-cell>
          <table:table-cell office:value-type="string" table:style-name="ce7">
            <text:p>C01 - Implementación de Campañas Zoosanitarias para el Control de Plagas, enfermedades e Inocuidad Pecuaria ejecutado</text:p>
          </table:table-cell>
          <table:table-cell office:value-type="string" table:style-name="ce7">
            <text:p>1115U005C01 - Porcentaje de unidades de producción pecuarias atendidas en control de plagas, enfermedades zoosanitarias e inocuidad pecuaria<text:s text:c="5"/></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F009 - Gestión de las Competencias para el Sector Primario</text:p>
          </table:table-cell>
          <table:covered-table-cell table:number-columns-repeated="8"/>
          <table:table-cell table:number-columns-repeated="16374"/>
        </table:table-row>
        <table:table-row table:style-name="ro10">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9 - Promover el desarrollo productivo, incluyente y sustentable del sector primario de Quintana Roo, que contribuya a la autosuficiencia alimentaria y el bienestar de la población de los territorios rurales y costeros.</text:p>
          </table:table-cell>
          <table:table-cell office:value-type="string" table:style-name="ce7">
            <text:p>P - Productores del sector primario desarrollan habilidades que mejoran la productividad e impulsan sus actividades productivas.</text:p>
          </table:table-cell>
          <table:table-cell office:value-type="string" table:style-name="ce7">
            <text:p>0909IO2 - Tasa de variación en el Índice de <text:s/>Volumen físico del sector primario</text:p>
          </table:table-cell>
          <table:table-cell office:value-type="string" table:style-name="ce7">
            <text:p>272 - Tasa de Variación</text:p>
          </table:table-cell>
          <table:table-cell office:value-type="float" office:value="-21.1" table:style-name="ce8">
            <text:p>-21.100</text:p>
          </table:table-cell>
          <table:table-cell office:value-type="float" office:value="2.2222200000000001" table:style-name="ce9">
            <text:p>2.22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7-01-19 - Orientar y asesorar a productores y productoras para detectar oportunidades y/o vincular solicitudes o proyectos a fuentes de apoyo y/o financiamiento, además del cumplimiento de la normatividad ante otras instancias.</text:p>
          </table:table-cell>
          <table:table-cell office:value-type="string" table:style-name="ce7">
            <text:p>09-09-01-06 - Brindar orientación y asesoría a productores y productoras de acuerdo a sus necesidades de información con la finalidad de fortalecer sus capacidades productivas; así como la capacitación progresiva en función a los programas y subsidios que se ejecuten en los tres niveles de gobierno</text:p>
          </table:table-cell>
          <table:table-cell office:value-type="string" table:style-name="ce7">
            <text:p>C01 - Extensionismo para el desarrollo del sector primario otorgado</text:p>
          </table:table-cell>
          <table:table-cell office:value-type="string" table:style-name="ce7">
            <text:p>1115F009C01I2 - Porcentaje de beneficiarios que asignaron una calificación mayor o igual a 80 al recibir extensionismo a traves de la capacitación y asistencia técnica<text:s text:c="12"/></text:p>
          </table:table-cell>
          <table:table-cell office:value-type="string" table:style-name="ce7">
            <text:p>226 - Porcentaje</text:p>
          </table:table-cell>
          <table:table-cell office:value-type="float" office:value="0" table:style-name="ce8">
            <text:p>0.000</text:p>
          </table:table-cell>
          <table:table-cell office:value-type="float" office:value="80.091530000000006" table:style-name="ce9">
            <text:p>80.09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7-01-19 - Orientar y asesorar a productores y productoras para detectar oportunidades y/o vincular solicitudes o proyectos a fuentes de apoyo y/o financiamiento, además del cumplimiento de la normatividad ante otras instancias.</text:p>
          </table:table-cell>
          <table:table-cell office:value-type="string" table:style-name="ce7">
            <text:p>09-09-01-06 - Brindar orientación y asesoría a productores y productoras de acuerdo a sus necesidades de información con la finalidad de fortalecer sus capacidades productivas; así como la capacitación progresiva en función a los programas y subsidios que se ejecuten en los tres niveles de gobierno</text:p>
          </table:table-cell>
          <table:table-cell office:value-type="string" table:style-name="ce7">
            <text:p>C01 - Extensionismo para el desarrollo del sector primario otorgado</text:p>
          </table:table-cell>
          <table:table-cell office:value-type="string" table:style-name="ce7">
            <text:p>1115F009C01I1 - Porcentaje de personas productoras que cuentan con servicios profesionales de extensionismo</text:p>
          </table:table-cell>
          <table:table-cell office:value-type="string" table:style-name="ce7">
            <text:p>226 - Porcentaje</text:p>
          </table:table-cell>
          <table:table-cell office:value-type="float" office:value="1.194" table:style-name="ce8">
            <text:p>1.194</text:p>
          </table:table-cell>
          <table:table-cell office:value-type="float" office:value="4.8020699999999996" table:style-name="ce9">
            <text:p>4.80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7-01-19 - Orientar y asesorar a productores y productoras para detectar oportunidades y/o vincular solicitudes o proyectos a fuentes de apoyo y/o financiamiento, además del cumplimiento de la normatividad ante otras instancias.</text:p>
          </table:table-cell>
          <table:table-cell office:value-type="string" table:style-name="ce7">
            <text:p>09-09-01-06 - Brindar orientación y asesoría a productores y productoras de acuerdo a sus necesidades de información con la finalidad de fortalecer sus capacidades productivas; así como la capacitación progresiva en función a los programas y subsidios que se ejecuten en los tres niveles de gobierno</text:p>
          </table:table-cell>
          <table:table-cell office:value-type="string" table:style-name="ce7">
            <text:p>C02 - Impartición de cursos de capacitación a organizaciones y personas productoras agropecuarias, acuícolas y pesqueras ejecutado</text:p>
          </table:table-cell>
          <table:table-cell office:value-type="string" table:style-name="ce7">
            <text:p>1115F009C02I1 - Porcentaje de personas productoras que cuentan con orientación</text:p>
          </table:table-cell>
          <table:table-cell office:value-type="string" table:style-name="ce7">
            <text:p>226 - Porcentaje</text:p>
          </table:table-cell>
          <table:table-cell office:value-type="float" office:value="1.137" table:style-name="ce8">
            <text:p>1.137</text:p>
          </table:table-cell>
          <table:table-cell office:value-type="float" office:value="1.9329700000000001" table:style-name="ce9">
            <text:p>1.93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7-01-19 - Orientar y asesorar a productores y productoras para detectar oportunidades y/o vincular solicitudes o proyectos a fuentes de apoyo y/o financiamiento, además del cumplimiento de la normatividad ante otras instancias.</text:p>
          </table:table-cell>
          <table:table-cell office:value-type="string" table:style-name="ce7">
            <text:p>09-09-01-06 - Brindar orientación y asesoría a productores y productoras de acuerdo a sus necesidades de información con la finalidad de fortalecer sus capacidades productivas; así como la capacitación progresiva en función a los programas y subsidios que se ejecuten en los tres niveles de gobierno</text:p>
          </table:table-cell>
          <table:table-cell office:value-type="string" table:style-name="ce7">
            <text:p>C02 - Impartición de cursos de capacitación a organizaciones y personas productoras agropecuarias, acuícolas y pesqueras ejecutado</text:p>
          </table:table-cell>
          <table:table-cell office:value-type="string" table:style-name="ce7">
            <text:p>1115F009C02I2 - Porcentaje de personas productoras que cuentan con orientación y que asignaron una calificación mayor o igual a 80</text:p>
          </table:table-cell>
          <table:table-cell office:value-type="string" table:style-name="ce7">
            <text:p>226 - Porcentaje</text:p>
          </table:table-cell>
          <table:table-cell office:value-type="float" office:value="0" table:style-name="ce8">
            <text:p>0.000</text:p>
          </table:table-cell>
          <table:table-cell office:value-type="float" office:value="79.901960000000003" table:style-name="ce9">
            <text:p>79.902</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3-17-01-14 - Impulsar el desarrollo de las Unidades de Producción para incrementar los rendimientos en las actividades del sector primario impulsadas por mujeres, para contribuir al logro de la seguridad alimentaria en las comunidades rurales del estado.</text:p>
          </table:table-cell>
          <table:table-cell office:value-type="string" table:style-name="ce7">
            <text:p>09-09-01-03 - Realizar visitas a las unidades de producción del sector primario donde participen mujeres para impulsar el desarrollo de las mismas e incrementar los rendimientos y con ello lograr la seguridad alimentaria en las comunidades rurales del Estado</text:p>
          </table:table-cell>
          <table:table-cell office:value-type="string" table:style-name="ce7">
            <text:p>C03 - Capacitación a mujeres del sector rural en actividades productivas que propicien su empoderamiento.</text:p>
          </table:table-cell>
          <table:table-cell office:value-type="string" table:style-name="ce7">
            <text:p>1115F009C03I1 - Porcentaje de mujeres que reciben capacitación para realizar actividades primarias</text:p>
          </table:table-cell>
          <table:table-cell office:value-type="string" table:style-name="ce7">
            <text:p>226 - Porcentaje</text:p>
          </table:table-cell>
          <table:table-cell office:value-type="float" office:value="1.0189999999999999" table:style-name="ce8">
            <text:p>1.019</text:p>
          </table:table-cell>
          <table:table-cell office:value-type="float" office:value="2.03748" table:style-name="ce9">
            <text:p>2.037</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3-17-01-14 - Impulsar el desarrollo de las Unidades de Producción para incrementar los rendimientos en las actividades del sector primario impulsadas por mujeres, para contribuir al logro de la seguridad alimentaria en las comunidades rurales del estado.</text:p>
          </table:table-cell>
          <table:table-cell office:value-type="string" table:style-name="ce7">
            <text:p>09-09-01-03 - Realizar visitas a las unidades de producción del sector primario donde participen mujeres para impulsar el desarrollo de las mismas e incrementar los rendimientos y con ello lograr la seguridad alimentaria en las comunidades rurales del Estado</text:p>
          </table:table-cell>
          <table:table-cell office:value-type="string" table:style-name="ce7">
            <text:p>C03 - Capacitación a mujeres del sector rural en actividades productivas que propicien su empoderamiento.</text:p>
          </table:table-cell>
          <table:table-cell office:value-type="string" table:style-name="ce7">
            <text:p>1115F009C03I2 - Porcentaje de mujeres que asignaron una calificación igual o mayor a 80 al recibir capacitacióN</text:p>
          </table:table-cell>
          <table:table-cell office:value-type="string" table:style-name="ce7">
            <text:p>226 - Porcentaje</text:p>
          </table:table-cell>
          <table:table-cell office:value-type="float" office:value="0" table:style-name="ce8">
            <text:p>0.00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7-01-19 - Orientar y asesorar a productores y productoras para detectar oportunidades y/o vincular solicitudes o proyectos a fuentes de apoyo y/o financiamiento, además del cumplimiento de la normatividad ante otras instancias.</text:p>
          </table:table-cell>
          <table:table-cell office:value-type="string" table:style-name="ce7">
            <text:p>09-09-01-06 - Brindar orientación y asesoría a productores y productoras de acuerdo a sus necesidades de información con la finalidad de fortalecer sus capacidades productivas; así como la capacitación progresiva en función a los programas y subsidios que se ejecuten en los tres niveles de gobierno</text:p>
          </table:table-cell>
          <table:table-cell office:value-type="string" table:style-name="ce7">
            <text:p>C04 - Desarrollo de capacidades a través de instituciones de educación o investigación en beneficio de las personas productoras del sector primario ejecutado</text:p>
          </table:table-cell>
          <table:table-cell office:value-type="string" table:style-name="ce7">
            <text:p>1115F009C04I1 - Porcentaje de personas productoras beneficiarias del sector primario para el desarrollo de sus capacidades</text:p>
          </table:table-cell>
          <table:table-cell office:value-type="string" table:style-name="ce7">
            <text:p>226 - Porcentaje</text:p>
          </table:table-cell>
          <table:table-cell office:value-type="float" office:value="0" table:style-name="ce8">
            <text:p>0.000</text:p>
          </table:table-cell>
          <table:table-cell office:value-type="float" office:value="2.1319499999999998" table:style-name="ce9">
            <text:p>2.13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7-01-19 - Orientar y asesorar a productores y productoras para detectar oportunidades y/o vincular solicitudes o proyectos a fuentes de apoyo y/o financiamiento, además del cumplimiento de la normatividad ante otras instancias.</text:p>
          </table:table-cell>
          <table:table-cell office:value-type="string" table:style-name="ce7">
            <text:p>09-09-01-06 - Brindar orientación y asesoría a productores y productoras de acuerdo a sus necesidades de información con la finalidad de fortalecer sus capacidades productivas; así como la capacitación progresiva en función a los programas y subsidios que se ejecuten en los tres niveles de gobierno</text:p>
          </table:table-cell>
          <table:table-cell office:value-type="string" table:style-name="ce7">
            <text:p>C04 - Desarrollo de capacidades a través de instituciones de educación o investigación en beneficio de las personas productoras del sector primario ejecutado</text:p>
          </table:table-cell>
          <table:table-cell office:value-type="string" table:style-name="ce7">
            <text:p>1115F009C04I2 - Porcentaje de personas productoras beneficiarias del sector primario para el desarrollo de sus capacidades que asignaron una calificación mayor o igual a 80</text:p>
          </table:table-cell>
          <table:table-cell office:value-type="string" table:style-name="ce7">
            <text:p>226 - Porcentaje</text:p>
          </table:table-cell>
          <table:table-cell office:value-type="float" office:value="0" table:style-name="ce8">
            <text:p>0.000</text:p>
          </table:table-cell>
          <table:table-cell office:value-type="float" office:value="80" table:style-name="ce9">
            <text:p>8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3-17-01-18 - Promover el fortalecimiento de los procesos productivos mediante el desarrollo de capacidades técnico-productivas y de organización de los productores y productoras de las diversas actividades del sector primario impulsando una mejor comercialización.</text:p>
          </table:table-cell>
          <table:table-cell office:value-type="string" table:style-name="ce7">
            <text:p>09-09-01-05 - Realizar reuniones de trabajo con los grupos de productores y productoras, para detectar las necesidades de capacitación requeridas para Fortalecer sus procesos productivos Desarrollando sus capacidades técnico-productivas y de organización, para mejorar su comercialización</text:p>
          </table:table-cell>
          <table:table-cell office:value-type="string" table:style-name="ce7">
            <text:p>C05 - Implementación de conocimientos nacionales en apicultura ejecutada</text:p>
          </table:table-cell>
          <table:table-cell office:value-type="string" table:style-name="ce7">
            <text:p>1115F009C05I2 - Porcentaje de personas que participan en el intercambio de conocimientos en temas del sector apícola, que asignaron una calificación mayor o igual a 80.<text:s text:c="11"/></text:p>
          </table:table-cell>
          <table:table-cell office:value-type="string" table:style-name="ce7">
            <text:p>226 - Porcentaje</text:p>
          </table:table-cell>
          <table:table-cell office:value-type="float" office:value="0" table:style-name="ce8">
            <text:p>0.000</text:p>
          </table:table-cell>
          <table:table-cell office:value-type="float" office:value="80" table:style-name="ce9">
            <text:p>8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3-17-01-18 - Promover el fortalecimiento de los procesos productivos mediante el desarrollo de capacidades técnico-productivas y de organización de los productores y productoras de las diversas actividades del sector primario impulsando una mejor comercialización.</text:p>
          </table:table-cell>
          <table:table-cell office:value-type="string" table:style-name="ce7">
            <text:p>09-09-01-05 - Realizar reuniones de trabajo con los grupos de productores y productoras, para detectar las necesidades de capacitación requeridas para Fortalecer sus procesos productivos Desarrollando sus capacidades técnico-productivas y de organización, para mejorar su comercialización</text:p>
          </table:table-cell>
          <table:table-cell office:value-type="string" table:style-name="ce7">
            <text:p>C05 - Implementación de conocimientos nacionales en apicultura ejecutada</text:p>
          </table:table-cell>
          <table:table-cell office:value-type="string" table:style-name="ce7">
            <text:p>1115F009C05I1 - Porcentaje de personas de diferentes estados para el intercambio de conocimientos en temas del sector apícola</text:p>
          </table:table-cell>
          <table:table-cell office:value-type="string" table:style-name="ce7">
            <text:p>226 - Porcentaje</text:p>
          </table:table-cell>
          <table:table-cell office:value-type="float" office:value="0" table:style-name="ce8">
            <text:p>0.000</text:p>
          </table:table-cell>
          <table:table-cell office:value-type="float" office:value="0.99490999999999996" table:style-name="ce9">
            <text:p>0.995</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3-17-01-28 - Robustecer la actuación del personal de la Secretaría de Desarrollo Agropecuario, Rural y Pesca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14 - Promover acciones de capacitación al personal de la Secretaría de Desarrollo Agropecuario, Rural y Pesca en materia de derechos humanos.</text:p>
          </table:table-cell>
          <table:table-cell office:value-type="string" table:style-name="ce7">
            <text:p>C01 - Capacitación a personas servidoras públicas de la Secretaría de Desarrollo Agropecuario, Rural y Pesca, otorgada.</text:p>
          </table:table-cell>
          <table:table-cell office:value-type="string" table:style-name="ce7">
            <text:p>1115P003C01 - Porcentaje de capacitaciones otorgadas a las personas servidoras públicas de la Secretaría de Desarrollo Agropecuario, Rural y Pesca en en materia del respeto a los derechos humanos de las personas productoras del sector primari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4 - Programa Especial de Fomento e Impulso a las Humanidades, Ciencias, Tecnologías e Innovación</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7-01-30 - Implementar acciones y/o proyectos en materia fomento e impulso de las Humanidades, Ciencias, Tecnología e Innovación de la Secretaría de Desarrollo Agropecuario, Rural y Pesca.</text:p>
          </table:table-cell>
          <table:table-cell office:value-type="string" table:style-name="ce7">
            <text:p>21-01-02-07 - Implementar acciones y/o proyectos en materia de fomento e impulso de las Humanidades, Ciencias, Tecnología e Innovación de la Secretaría de Desarrollo Agropecuario, Rural y Pesca.</text:p>
          </table:table-cell>
          <table:table-cell office:value-type="string" table:style-name="ce7">
            <text:p>C01 - Convenios con instituciones y/o organizaciones para realizar programas, investigación académica, científica, capacitación y transferencia de tecnología firmados</text:p>
          </table:table-cell>
          <table:table-cell office:value-type="string" table:style-name="ce7">
            <text:p>1115Q004C01 - Porcentaje de convenios con instituciones y/o organizaciones para realizar programas, investigación académica, científica, capacitación, transferencia de tecnología firmados<text:s text:c="11"/></text:p>
          </table:table-cell>
          <table:table-cell office:value-type="string" table:style-name="ce7">
            <text:p>226 - Porcentaje</text:p>
          </table:table-cell>
          <table:table-cell office:value-type="float" office:value="66" table:style-name="ce8">
            <text:p>66.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5 - Impulso a las Autonomías de las Mujere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COMPONENTE</text:p>
          </table:table-cell>
          <table:table-cell office:value-type="string" table:style-name="ce7">
            <text:p>03-17-01-27 - Impulsar la realización de programas y proyectos orientados al fortalecimiento de las autonomías física y económica de las mujeres, focalizando acciones para atender a las mujeres del ámbito rural y de los pueblos originarios, así como las características demográficas y socioeconómicas del ámbito de su aplicación, desde la Secretaría de Desarrollo Agropecuario, Rural y Pesca.</text:p>
          </table:table-cell>
          <table:table-cell office:value-type="string" table:style-name="ce7">
            <text:p>22-01-01-03 - Fomentar el desarrollo de acciones, programas y proyectos productivos y de generación de ingresos sustentables que incorporen la perspectiva de género, los enfoques de interculturalidad y de derechos humanos y que consideren la vocación productiva y económica de las comunidades para su implementación desde la Secretaría de Desarrollo Agropecuario, Rural y Pesquero.</text:p>
          </table:table-cell>
          <table:table-cell office:value-type="string" table:style-name="ce7">
            <text:p>C01 - Capacitación realizada para mujeres productoras agrícolas con técnicas agroecológicas que propicie su empoderamiento</text:p>
          </table:table-cell>
          <table:table-cell office:value-type="string" table:style-name="ce7">
            <text:p>1115E055C01 - Porcentaje de mujeres que reciben capacitación para realizar actividades primarias</text:p>
          </table:table-cell>
          <table:table-cell office:value-type="string" table:style-name="ce7">
            <text:p>226 - Porcentaje</text:p>
          </table:table-cell>
          <table:table-cell office:value-type="float" office:value="1.0189999999999999" table:style-name="ce8">
            <text:p>1.019</text:p>
          </table:table-cell>
          <table:table-cell office:value-type="float" office:value="2.03748" table:style-name="ce9">
            <text:p>2.03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1 - Incrementar el número de emprendimientos existentes con enfoque en una mayor formalidad empresarial y una mejor distribución regional y sectorial de la actividad económica.</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555549999999997" table:style-name="ce9">
            <text:p>85.556</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4-01-01 - Desarrollar el talento de emprendedores y del personal directivo y operativo de micro, pequeñas y medianas empresas en temas que fortalezcan su consolidación y competitividad mediante acciones focalizadas de capacitación empresarial.</text:p>
          </table:table-cell>
          <table:table-cell office:value-type="string" table:style-name="ce7">
            <text:p>09-01-01-01 - Brindar Capacitación Empresarial para emprendedores y MIPYMES con la finalidad que adquieran nuevo conocimiento, herramientas y habilidades para la consolidación de empresas y la competitividad de estas, impulsado la creación de bienestar económico y social.</text:p>
          </table:table-cell>
          <table:table-cell office:value-type="string" table:style-name="ce7">
            <text:p>C01 - Apoyo para el cumplimiento sustantivo otorgado.</text:p>
          </table:table-cell>
          <table:table-cell office:value-type="string" table:style-name="ce7">
            <text:p>1115M001C01 - <text:s/>Porcentaje de cumplimiento programático trimestral de metas con semáforo verde de las Unidades Responsables de Apoyo de la Secretaría de Desarrollo Agropecuario, Rural y Pesca</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117 - Secretaría de Ecología y Medio Ambiente</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2 - Política Ambiental y Planeación</text:p>
          </table:table-cell>
          <table:covered-table-cell table:number-columns-repeated="8"/>
          <table:table-cell table:number-columns-repeated="16374"/>
        </table:table-row>
        <table:table-row table:style-name="ro30">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19 - Impulsar en el estado el crecimiento sostenible bajo en carbono alineado con los objetivos de la Agenda 2030, basado en la conservación de nuestra biodiversidad, con enfoque territorial y de derechos humanos, mediante una 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NO APLICA</text:p>
          </table:table-cell>
          <table:table-cell office:value-type="string" table:style-name="ce7">
            <text:p>F - Contribuir al bienestar integral de la población de un crecimiento sostenible bajo en carbono, sustentado en la conservación del patrimonio natural y el acceso a un entorno sano y libre de contaminación.</text:p>
          </table:table-cell>
          <table:table-cell office:value-type="string" table:style-name="ce7">
            <text:p>PEDO19I1 - Porcentaje de superficie bajo distintas modalidades de conservación, uso y desarrollo sustentable</text:p>
          </table:table-cell>
          <table:table-cell office:value-type="string" table:style-name="ce7">
            <text:p>226 - Porcentaje</text:p>
          </table:table-cell>
          <table:table-cell office:value-type="float" office:value="38" table:style-name="ce8">
            <text:p>38.000</text:p>
          </table:table-cell>
          <table:table-cell office:value-type="float" office:value="92.999989999999997" table:style-name="ce9">
            <text:p>93.000</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1 - Promover desarrollo sostenible mediante la conservación, protección, restauración y aprovechamiento sustentable de los recursos naturales, con un enfoque territorial, de derechos humanos, biocultural y energético, con acciones de mitigación y adaptación al cambio climático, a fin de mantener ecosistemas funcionales que son la base del bienestar de la población.</text:p>
          </table:table-cell>
          <table:table-cell office:value-type="string" table:style-name="ce7">
            <text:p>P - La población de Quintana Roo se beneficia de un desarrollo económico ordenado y sostenible, impulsado por instrumentos de planeación ambiental que promueven el aprovechamiento responsable de los recursos naturales y la reducción de los impactos del cambio climático.</text:p>
          </table:table-cell>
          <table:table-cell office:value-type="string" table:style-name="ce7">
            <text:p>1201IO1 - Porcentaje de implementación de instrumentos de política ambient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4-19-01-01 - Promover mediante los instrumentos de ordenamiento ecológico, el desarrollo sustentable y sostenible del Estado, garantizando la compatibilidad y armonización con otros instrumentos de planificación y gestión territorial.</text:p>
          </table:table-cell>
          <table:table-cell office:value-type="string" table:style-name="ce7">
            <text:p>12-01-01-10 - Elaborar y difundir programas de ordenamiento ecológico que tengan la integralidad y complementariedad de otros instrumentos de política ambiental, a partir de convenios de coordinación interinstitucionales fundamentados por el marco jurídico estatal fortalecidos</text:p>
          </table:table-cell>
          <table:table-cell office:value-type="string" table:style-name="ce7">
            <text:p>C01 - Ordenamiento Ecológico que Garanticen la protección, conservación y aprovechamiento sustentable de los recursos naturales del Estado elaborados y actualizados.</text:p>
          </table:table-cell>
          <table:table-cell office:value-type="string" table:style-name="ce7">
            <text:p>1117P002C01 - Porcentaje de superficie del estado que da inicio con la elaboración de los ordenamientos ecológicos.</text:p>
          </table:table-cell>
          <table:table-cell office:value-type="string" table:style-name="ce7">
            <text:p>226 - Porcentaje</text:p>
          </table:table-cell>
          <table:table-cell office:value-type="float" office:value="52" table:style-name="ce8">
            <text:p>52.000</text:p>
          </table:table-cell>
          <table:table-cell office:value-type="float" office:value="92.793970000000002" table:style-name="ce9">
            <text:p>92.794</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4-19-01-04 - Promover la reducción de la vulnerabilidad ambiental del Estado ante el cambio climático.</text:p>
          </table:table-cell>
          <table:table-cell office:value-type="string" table:style-name="ce7">
            <text:p>12-01-01-02 - Fomentar la implementación de medidas de mitigación y adaptación que disminuyan las emisiones de gases efecto invernadero.</text:p>
          </table:table-cell>
          <table:table-cell office:value-type="string" table:style-name="ce7">
            <text:p>C02 - Acciones de mitigación y adaptación al cambio climático implementadas.</text:p>
          </table:table-cell>
          <table:table-cell office:value-type="string" table:style-name="ce7">
            <text:p>1117P002CO2 - <text:s/>Porcentaje de acciones de mitigación y adaptación implementadas y reportadas</text:p>
          </table:table-cell>
          <table:table-cell office:value-type="string" table:style-name="ce7">
            <text:p>226 - Porcentaje</text:p>
          </table:table-cell>
          <table:table-cell office:value-type="float" office:value="43.33" table:style-name="ce8">
            <text:p>43.330</text:p>
          </table:table-cell>
          <table:table-cell office:value-type="float" office:value="58.823520000000002" table:style-name="ce9">
            <text:p>58.824</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COMPONENTE</text:p>
          </table:table-cell>
          <table:table-cell office:value-type="string" table:style-name="ce7">
            <text:p>04-19-01-05 - Impulsar la educación y cultura ambiental a través de estrategias de comunicación, desarrollo de materiales didácticos y programas de capacitación intersectorial e interinstitucional, promoviendo buenas prácticas ambientales en la población.</text:p>
          </table:table-cell>
          <table:table-cell office:value-type="string" table:style-name="ce7">
            <text:p>12-01-01-03 - Impulsar procesos de capacitación y colaboración con el sector educativo y social para el desarrollo de estrategias de comunicación, materiales didácticos y formación en buenas prácticas ambientales, emisiones contaminantes, cambio climático, servicios ecosistémicos, economía circular y gestión forestal, con el fin de fortalecer la educación y cultura ambiental.</text:p>
          </table:table-cell>
          <table:table-cell office:value-type="string" table:style-name="ce7">
            <text:p>C03 - Personas en materia ambiental a nivel interinstitucional e intersectorial capacitadas.</text:p>
          </table:table-cell>
          <table:table-cell office:value-type="string" table:style-name="ce7">
            <text:p>1117P002CO3 - <text:s/>Promedio de personas capacitadas en materia ambiental en Quintana Roo.</text:p>
          </table:table-cell>
          <table:table-cell office:value-type="string" table:style-name="ce7">
            <text:p>239 - Promedio</text:p>
          </table:table-cell>
          <table:table-cell office:value-type="float" office:value="50" table:style-name="ce8">
            <text:p>50.000</text:p>
          </table:table-cell>
          <table:table-cell office:value-type="float" office:value="50" table:style-name="ce9">
            <text:p>5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4-19-01-03 - Promover la generación y el aprovechamiento de las fuentes de energía renovables, el uso de tecnologías limpias, la eficiencia, el acceso y la suficiencia energética en el Estado.</text:p>
          </table:table-cell>
          <table:table-cell office:value-type="string" table:style-name="ce7">
            <text:p>12-01-01-01 - Impulsar el uso eficiente de la energía y el aprovechamiento sustentable de las fuentes de energía, principalmente las renovables y bajas en carbono, en los diversos sectores consumidores.</text:p>
          </table:table-cell>
          <table:table-cell office:value-type="string" table:style-name="ce7">
            <text:p>C04 - Asistencias técnicas energéticas otorgadas</text:p>
          </table:table-cell>
          <table:table-cell office:value-type="string" table:style-name="ce7">
            <text:p>1117P002CO4 - Porcentaje de usuarios que reciben asistencia técnica en materia de generación o ahorro de energí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V001 - Gestión y Protección Ambiental</text:p>
          </table:table-cell>
          <table:covered-table-cell table:number-columns-repeated="8"/>
          <table:table-cell table:number-columns-repeated="16374"/>
        </table:table-row>
        <table:table-row table:style-name="ro30">
          <table:table-cell office:value-type="string" table:style-name="ce4">
            <text:p/>
          </table:table-cell>
          <table:table-cell table:style-name="ce5"/>
          <table:table-cell office:value-type="string" table:style-name="ce6">
            <text:p>FIN</text:p>
          </table:table-cell>
          <table:table-cell office:value-type="string" table:style-name="ce7">
            <text:p>04-19 - Impulsar en el estado el crecimiento sostenible bajo en carbono alineado con los objetivos de la Agenda 2030, basado en la conservación de nuestra biodiversidad, con enfoque territorial y de derechos humanos, mediante una 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NO APLICA</text:p>
          </table:table-cell>
          <table:table-cell office:value-type="string" table:style-name="ce7">
            <text:p>F - contribuir al desarrollo sustentable de Quintana Roo a través de la gestión, regulación e impulso de un modelo de gestión ambiental integral, a través de criterios definidos que promueven el aprovechamiento racional de los recursos, la innovación tecnológica y la armonización entre el desarrollo socioeconómico y la conservación ambiental para las generaciones presentes y futuras.</text:p>
          </table:table-cell>
          <table:table-cell office:value-type="string" table:style-name="ce7">
            <text:p>PEDO19I1 - Porcentaje de superficie bajo distintas modalidades de conservación, uso y desarrollo sustentable</text:p>
          </table:table-cell>
          <table:table-cell office:value-type="string" table:style-name="ce7">
            <text:p>226 - Porcentaje</text:p>
          </table:table-cell>
          <table:table-cell office:value-type="float" office:value="38" table:style-name="ce8">
            <text:p>38.000</text:p>
          </table:table-cell>
          <table:table-cell office:value-type="float" office:value="92.999989999999997" table:style-name="ce9">
            <text:p>93.000</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2 - Gestionar, regular e impulsar acciones orientadas a la protección, preservación y restauración del medio ambiente en Quintana Roo, mediante la implementación de un modelo de gestión ambiental integral que promueva el aprovechamiento sustentable y sostenible de los recursos naturales, estableciendo para ello metodologías con criterios <text:s/>y objetivos claros, impulsando la implementación de tecnologías innovadoras, así como el desarrollo de proyectos y programas que incentiven activamente el reciclaje y el manejo integral de los residuos, asegurando así la armonización del desarrollo económico y social con la conservación del capital natural para las generaciones presentes y futuras.</text:p>
          </table:table-cell>
          <table:table-cell office:value-type="string" table:style-name="ce7">
            <text:p>P - La población quintanarroense desarrolla actividades productivas mediante el uso razonable de los recursos, lo que reduce los efectos negativos al ambiente y propicia un desarrollo económico sustentable, en cumplimiento del marco normativo ambiental.</text:p>
          </table:table-cell>
          <table:table-cell office:value-type="string" table:style-name="ce7">
            <text:p>1201IO2 - Porcentaje de acciones preventivas y de regulación implementadas para el aprovechamiento, la conservación, la restauración y protección de selvas y sus ecosistemas.</text:p>
          </table:table-cell>
          <table:table-cell office:value-type="string" table:style-name="ce7">
            <text:p>226 - Porcentaje</text:p>
          </table:table-cell>
          <table:table-cell office:value-type="float" office:value="90" table:style-name="ce8">
            <text:p>90.000</text:p>
          </table:table-cell>
          <table:table-cell office:value-type="float" office:value="90" table:style-name="ce9">
            <text:p>9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4-19-01-07 - Fortalecer con los tres niveles de gobierno la Gestión Integral de Residuos.</text:p>
          </table:table-cell>
          <table:table-cell office:value-type="string" table:style-name="ce7">
            <text:p>12-02-01-02 - Coordinar acciones con los tres niveles de gobierno para fortalecer la gestión integral de residuos en los 11 municipios del estado</text:p>
          </table:table-cell>
          <table:table-cell office:value-type="string" table:style-name="ce7">
            <text:p>C01 - Coordinación <text:s/>de los tres niveles de gobierno para el fortalecimiento de la gestión integral de residuos en estado.</text:p>
          </table:table-cell>
          <table:table-cell office:value-type="string" table:style-name="ce7">
            <text:p>1117V001CO1 - Porcentaje de residuos valorizados a través de la aplicación de la normatividad e instrumentos de regulación</text:p>
          </table:table-cell>
          <table:table-cell office:value-type="string" table:style-name="ce7">
            <text:p>226 - Porcentaje</text:p>
          </table:table-cell>
          <table:table-cell office:value-type="float" office:value="85.29" table:style-name="ce8">
            <text:p>85.290</text:p>
          </table:table-cell>
          <table:table-cell office:value-type="float" office:value="85.290360000000007" table:style-name="ce9">
            <text:p>85.29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4-19-01-20 - Fomentar la preservación de selvas, el aprovechamiento y manejo forestal sustentable.</text:p>
          </table:table-cell>
          <table:table-cell office:value-type="string" table:style-name="ce7">
            <text:p>12-02-01-15 - Regular el aprovechamiento forestal mediante la opinión técnica del Comité Técnico de Manejo forestal.</text:p>
          </table:table-cell>
          <table:table-cell office:value-type="string" table:style-name="ce7">
            <text:p>C02 - Aprovechamiento forestal sutentable promovidos</text:p>
          </table:table-cell>
          <table:table-cell office:value-type="string" table:style-name="ce7">
            <text:p>1117V001CO2 - Porcentaje de superficie de selva con aprovechamiento forestal en el Estad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30">
          <table:table-cell office:value-type="string" table:style-name="ce4">
            <text:p/>
          </table:table-cell>
          <table:table-cell table:style-name="ce5"/>
          <table:table-cell office:value-type="string" table:style-name="ce6">
            <text:p>COMPONENTE</text:p>
          </table:table-cell>
          <table:table-cell office:value-type="string" table:style-name="ce7">
            <text:p>04-19-01-11 - Reducir la contaminación y degradación ambiental por medio de la evaluación de proyectos, capacitación y registro de profesionistas en materia de prevención y control de la contaminación y afectación de los ecosistemas.</text:p>
          </table:table-cell>
          <table:table-cell office:value-type="string" table:style-name="ce7">
            <text:p>12-02-01-06 - Autorizar la licencia y/o permiso a las personas físicas o morales que desarrollan actividades económicas generadoras de emisiones a la atmósfera, aire y agua, con el fin de garantizar el cumplimiento de la normatividad ambiental aplicable. Asimismo, establecer el registro de especialistas con conocimientos técnicos en la materia, que puedan participar en la evaluación, asesoría o gestión de dichos trámites</text:p>
          </table:table-cell>
          <table:table-cell office:value-type="string" table:style-name="ce7">
            <text:p>C03 - Acciones de prevención de la contaminación ambiental implementadas.</text:p>
          </table:table-cell>
          <table:table-cell office:value-type="string" table:style-name="ce7">
            <text:p>1117V001CO3 - Porcentaje de acciones realizadas en materia de emisiones para la prevención y control de la contaminación ambient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4-19-01-21 - Fomentar un desarrollo sustentable mediante la evaluación de proyectos ambientales de competencia estatal.</text:p>
          </table:table-cell>
          <table:table-cell office:value-type="string" table:style-name="ce7">
            <text:p>12-02-01-16 - Evaluar proyectos en materia de Impacto y Riesgo Ambiental de manera integral y objetiva con base en los instrumentos de política ambiental, para garantizar su viabilidad ambiental en el Estado de Quintana Roo.</text:p>
          </table:table-cell>
          <table:table-cell office:value-type="string" table:style-name="ce7">
            <text:p>C04 - Estudios de impacto y riesgo ambiental de competencia estatal, analizados y evaluados.</text:p>
          </table:table-cell>
          <table:table-cell office:value-type="string" table:style-name="ce7">
            <text:p>1117V001CO4 - Porcentaje de estudios ambientales evaluados de competencia estatal en materia de impacto y riesgo ambiental.</text:p>
          </table:table-cell>
          <table:table-cell office:value-type="string" table:style-name="ce7">
            <text:p>226 - Porcentaje</text:p>
          </table:table-cell>
          <table:table-cell office:value-type="float" office:value="75" table:style-name="ce8">
            <text:p>75.000</text:p>
          </table:table-cell>
          <table:table-cell office:value-type="float" office:value="75.555549999999997" table:style-name="ce9">
            <text:p>75.556</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4-19-01-21 - Fomentar un desarrollo sustentable mediante la evaluación de proyectos ambientales de competencia estatal.</text:p>
          </table:table-cell>
          <table:table-cell office:value-type="string" table:style-name="ce7">
            <text:p>12-02-01-16 - Evaluar proyectos en materia de Impacto y Riesgo Ambiental de manera integral y objetiva con base en los instrumentos de política ambiental, para garantizar su viabilidad ambiental en el Estado de Quintana Roo.</text:p>
          </table:table-cell>
          <table:table-cell office:value-type="string" table:style-name="ce7">
            <text:p>C05 - Regulacion sustenteble de obras y actividades economicas emitidas.</text:p>
          </table:table-cell>
          <table:table-cell office:value-type="string" table:style-name="ce7">
            <text:p>1117V001CO5 - Porcentaje de trámites evaluados y resueltos en materia de protección ambiental y conservación del medio ambiente</text:p>
          </table:table-cell>
          <table:table-cell office:value-type="string" table:style-name="ce7">
            <text:p>226 - Porcentaje</text:p>
          </table:table-cell>
          <table:table-cell office:value-type="float" office:value="80" table:style-name="ce8">
            <text:p>80.000</text:p>
          </table:table-cell>
          <table:table-cell office:value-type="float" office:value="80.014740000000003" table:style-name="ce9">
            <text:p>80.015</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33 - Recicla por tu Futuro</text:p>
          </table:table-cell>
          <table:covered-table-cell table:number-columns-repeated="8"/>
          <table:table-cell table:number-columns-repeated="16374"/>
        </table:table-row>
        <table:table-row table:style-name="ro30">
          <table:table-cell office:value-type="string" table:style-name="ce4">
            <text:p/>
          </table:table-cell>
          <table:table-cell table:style-name="ce5"/>
          <table:table-cell office:value-type="string" table:style-name="ce6">
            <text:p>FIN</text:p>
          </table:table-cell>
          <table:table-cell office:value-type="string" table:style-name="ce7">
            <text:p>04-19 - Impulsar en el estado el crecimiento sostenible bajo en carbono alineado con los objetivos de la Agenda 2030, basado en la conservación de nuestra biodiversidad, con enfoque territorial y de derechos humanos, mediante una 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NO APLICA</text:p>
          </table:table-cell>
          <table:table-cell office:value-type="string" table:style-name="ce7">
            <text:p>F - Contribuir a mejorar la percepción de la ciudadanía con respecto al cuidado del medio ambiente a través de la capacitación enfocada en un manejo adecuado <text:s/>de residuos con fines de reciclaje.</text:p>
          </table:table-cell>
          <table:table-cell office:value-type="string" table:style-name="ce7">
            <text:p>PEDO19I1 - Porcentaje de superficie bajo distintas modalidades de conservación, uso y desarrollo sustentable</text:p>
          </table:table-cell>
          <table:table-cell office:value-type="string" table:style-name="ce7">
            <text:p>226 - Porcentaje</text:p>
          </table:table-cell>
          <table:table-cell office:value-type="float" office:value="38" table:style-name="ce8">
            <text:p>38.000</text:p>
          </table:table-cell>
          <table:table-cell office:value-type="float" office:value="92.999989999999997" table:style-name="ce9">
            <text:p>93.000</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2 - Gestionar, regular e impulsar acciones orientadas a la protección, preservación y restauración del medio ambiente en Quintana Roo, mediante la implementación de un modelo de gestión ambiental integral que promueva el aprovechamiento sustentable y sostenible de los recursos naturales, estableciendo para ello metodologías con criterios <text:s/>y objetivos claros, impulsando la implementación de tecnologías innovadoras, así como el desarrollo de proyectos y programas que incentiven activamente el reciclaje y el manejo integral de los residuos, asegurando así la armonización del desarrollo económico y social con la conservación del capital natural para las generaciones presentes y futuras.</text:p>
          </table:table-cell>
          <table:table-cell office:value-type="string" table:style-name="ce7">
            <text:p>P - Las personas participantes del programa reciclan por tu futuro que habitan en los municipios con mayor generación <text:s/>de residuos, cuentan de apoyos de capacitación para fomentar su desarrollo y conocimiento en temas de reciclaje, aprovechamiento de residuos y protección ambiental.</text:p>
          </table:table-cell>
          <table:table-cell office:value-type="string" table:style-name="ce7">
            <text:p>1202IO3 - Promedio mensual de Kilogramos de residuos acopiados de: PET, HDPE, aluminio, papel, cartón y cartón laminado, por sitios de acopio instalados.</text:p>
          </table:table-cell>
          <table:table-cell office:value-type="string" table:style-name="ce7">
            <text:p>239 - Promedio</text:p>
          </table:table-cell>
          <table:table-cell office:value-type="float" office:value="3125" table:style-name="ce8">
            <text:p>3,125.000</text:p>
          </table:table-cell>
          <table:table-cell office:value-type="float" office:value="3125" table:style-name="ce9">
            <text:p>3,125.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4-19-01-07 - Fortalecer con los tres niveles de gobierno la Gestión Integral de Residuos.</text:p>
          </table:table-cell>
          <table:table-cell office:value-type="string" table:style-name="ce7">
            <text:p>12-02-01-02 - Coordinar acciones con los tres niveles de gobierno para fortalecer la gestión integral de residuos en los 11 municipios del estado</text:p>
          </table:table-cell>
          <table:table-cell office:value-type="string" table:style-name="ce7">
            <text:p>C01 - Canasta alimentaria entregada.</text:p>
          </table:table-cell>
          <table:table-cell office:value-type="string" table:style-name="ce7">
            <text:p>1117S033CO1 - Porcentaje de canastas alimentarias intercambidas en el programa resicla por tu futuro.</text:p>
          </table:table-cell>
          <table:table-cell office:value-type="string" table:style-name="ce7">
            <text:p>226 - Porcentaje</text:p>
          </table:table-cell>
          <table:table-cell office:value-type="float" office:value="90000" table:style-name="ce8">
            <text:p>90,0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E1 - Porcentaje de informes realizados de Quejas recibidas por el Organismo Público de Derechos Humanos en Quintana Ro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4-19-01-35 - Robustecer la actuación del personal de la Secretaría de Ecología y Medio Ambiente del Estado de Quintana Ro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16 - Impulsar acciones de sensibilización y formación que promuevan el respeto de los derechos humanos incluyendo el derecho a un medio ambiente sano.</text:p>
          </table:table-cell>
          <table:table-cell office:value-type="string" table:style-name="ce7">
            <text:p>C01 - Capacitación a personas servidoras públicas en el tema del derecho humano a un medio ambiente sano, otorgada.</text:p>
          </table:table-cell>
          <table:table-cell office:value-type="string" table:style-name="ce7">
            <text:p>C012 - <text:s/>Porcentaje de capacitaciones otorgadas a personas servidoras del Poder Ejecutivo del Estado de Quintana Roo <text:s/>en el tema del derecho humano a un medio ambiente sano de las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4 - Programa Especial de Fomento e Impulso a las Humanidades, Ciencias, Tecnologías e Innovación</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4-19-01-37 - Implementar acciones y/o proyectos en materia fomento e impulso de las Humanidades, Ciencias, Tecnología e Innovación de la Secretaría de Ecología y Medio Ambiente.</text:p>
          </table:table-cell>
          <table:table-cell office:value-type="string" table:style-name="ce7">
            <text:p>21-01-02-08 - Implementar acciones y/o proyectos en materia de fomento e impulso de las Humanidades, Ciencias, Tecnología e Innovación de la Secretaría de Ecología y Medio Ambiente.</text:p>
          </table:table-cell>
          <table:table-cell office:value-type="string" table:style-name="ce7">
            <text:p>C01 - Ferias Ambientales que impulsen las Humanidades, Ciencias, Tecnología e Innovación realizadas.</text:p>
          </table:table-cell>
          <table:table-cell office:value-type="string" table:style-name="ce7">
            <text:p>1117Q004CO8 - Porcentaje de Ferias Ambientales realizadas.</text:p>
          </table:table-cell>
          <table:table-cell office:value-type="string" table:style-name="ce7">
            <text:p>226 - Porcentaje</text:p>
          </table:table-cell>
          <table:table-cell office:value-type="float" office:value="5" table:style-name="ce8">
            <text:p>5.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1 - Promover desarrollo sostenible mediante la conservación, protección, restauración y aprovechamiento sustentable de los recursos naturales, con un enfoque territorial, de derechos humanos, biocultural y energético, con acciones de mitigación y adaptación al cambio climático, a fin de mantener ecosistemas funcionales que son la base del bienestar de la población.</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6.046509999999998" table:style-name="ce9">
            <text:p>86.047</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4-19-01-39 - Atender las actividades administrativas, técnicas, jurídicas y de staff.</text:p>
          </table:table-cell>
          <table:table-cell office:value-type="string" table:style-name="ce7">
            <text:p>12-01-01-12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17M001CO1 - Porcentaje de cumplimiento programático trimestral de metas con semáforo verde de las Unidades Responsables sustantivas de la Secretaría de Ecología y Medio Ambiente</text:p>
          </table:table-cell>
          <table:table-cell office:value-type="string" table:style-name="ce7">
            <text:p>226 - Porcentaje</text:p>
          </table:table-cell>
          <table:table-cell office:value-type="float" office:value="93.84" table:style-name="ce8">
            <text:p>93.840</text:p>
          </table:table-cell>
          <table:table-cell office:value-type="float" office:value="94.630870000000002" table:style-name="ce9">
            <text:p>94.631</text:p>
          </table:table-cell>
          <table:table-cell table:number-columns-repeated="16374"/>
        </table:table-row>
        <table:table-row table:style-name="ro13">
          <table:table-cell office:value-type="string" table:number-columns-spanned="10" table:number-rows-spanned="1" table:style-name="ce20">
            <text:p>1118 - Secretaría de Bienestar</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13 - Coordinación de Caravanas del Bienestar.</text:p>
          </table:table-cell>
          <table:covered-table-cell table:number-columns-repeated="8"/>
          <table:table-cell table:number-columns-repeated="16374"/>
        </table:table-row>
        <table:table-row table:style-name="ro10">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en situación de pobreza del estado de Quintana Roo cuentan con el acercamiento de las Caravanas del Bienestar</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1-01-12 - Realizar caravanas de servicios integrales a través de alianzas y apoyos de programas de beneficencia, que ofrecen los tres órdenes de gobierno en las zonas de mayor marginación y pobreza, contribuyendo al mejoramiento de la calidad de vida de los quintanarroenses.</text:p>
          </table:table-cell>
          <table:table-cell office:value-type="string" table:style-name="ce7">
            <text:p>01-03-01-09 - Coordinar la realización de caravanas a través del acercamiento de servicios integrales, que ofrecen los tres órdenes de gobierno en las zonas de mayor marginación y pobreza, mediante alianzas y apoyos de programas de beneficencia, para contribuir al mejoramiento de la calidad de vida de las y los quintanarroenses.</text:p>
          </table:table-cell>
          <table:table-cell office:value-type="string" table:style-name="ce7">
            <text:p>C01 - Coordinación de las Instancias que participan en las Caravanas del Bienestar realizadas</text:p>
          </table:table-cell>
          <table:table-cell office:value-type="string" table:style-name="ce7">
            <text:p>1118P013C01 - Porcentaje de Instancias que participan en las Caravanas del Bienestar.</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04 - Obras del Bienestar.</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text:s/>en situación de pobreza de localidades con alto o muy alto grado de marginación y rezago social del estado de Quintana Roo cuentan con apoyos de infraestructura social básica para la vivienda.</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1-01-07 - Implementar en coordinación con los tres órdenes de Gobierno programas sociales para incidir en la reducción del número de viviendas en condiciones endebles y de hacinamiento.</text:p>
          </table:table-cell>
          <table:table-cell office:value-type="string" table:style-name="ce7">
            <text:p>01-03-01-04 - Coordinar con los tres órdenes de Gobierno la implementación y ejecución de programas sociales que incidan en la reducción del número de viviendas en condiciones endebles y de hacinamiento.</text:p>
          </table:table-cell>
          <table:table-cell office:value-type="string" table:style-name="ce7">
            <text:p>C01 - Apoyo de Piso Firme Entregado.</text:p>
          </table:table-cell>
          <table:table-cell office:value-type="string" table:style-name="ce7">
            <text:p>1118S004C01 - Porcentaje de apoyos de pisos firmes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1-01-07 - Implementar en coordinación con los tres órdenes de Gobierno programas sociales para incidir en la reducción del número de viviendas en condiciones endebles y de hacinamiento.</text:p>
          </table:table-cell>
          <table:table-cell office:value-type="string" table:style-name="ce7">
            <text:p>01-03-01-04 - Coordinar con los tres órdenes de Gobierno la implementación y ejecución de programas sociales que incidan en la reducción del número de viviendas en condiciones endebles y de hacinamiento.</text:p>
          </table:table-cell>
          <table:table-cell office:value-type="string" table:style-name="ce7">
            <text:p>C02 - Apoyo de Techo Firme Entregado.</text:p>
          </table:table-cell>
          <table:table-cell office:value-type="string" table:style-name="ce7">
            <text:p>1118S004C012 - Porcentaje de apoyo de techos firmes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1-01-07 - Implementar en coordinación con los tres órdenes de Gobierno programas sociales para incidir en la reducción del número de viviendas en condiciones endebles y de hacinamiento.</text:p>
          </table:table-cell>
          <table:table-cell office:value-type="string" table:style-name="ce7">
            <text:p>01-03-01-04 - Coordinar con los tres órdenes de Gobierno la implementación y ejecución de programas sociales que incidan en la reducción del número de viviendas en condiciones endebles y de hacinamiento.</text:p>
          </table:table-cell>
          <table:table-cell office:value-type="string" table:style-name="ce7">
            <text:p>C03 - Apoyo de Cuarto Dormitorio Entregado.</text:p>
          </table:table-cell>
          <table:table-cell office:value-type="string" table:style-name="ce7">
            <text:p>1118S004C013 - Porcentaje de apoyos para Cuarto Dormitorio construidos en las vivien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1-01-07 - Implementar en coordinación con los tres órdenes de Gobierno programas sociales para incidir en la reducción del número de viviendas en condiciones endebles y de hacinamiento.</text:p>
          </table:table-cell>
          <table:table-cell office:value-type="string" table:style-name="ce7">
            <text:p>01-03-01-04 - Coordinar con los tres órdenes de Gobierno la implementación y ejecución de programas sociales que incidan en la reducción del número de viviendas en condiciones endebles y de hacinamiento.</text:p>
          </table:table-cell>
          <table:table-cell office:value-type="string" table:style-name="ce7">
            <text:p>C04 - Apoyo de Cuarto para Baño Entregado.</text:p>
          </table:table-cell>
          <table:table-cell office:value-type="string" table:style-name="ce7">
            <text:p>1118S004C014 - <text:s/>Porcentaje de apoyo para cuartos para baños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1-01-01-08 - Operar, en coordinación con el gobierno federal y municipal, un programa para la instalación de estufas ahorradoras de leña en viviendas ubicadas en zonas marginadas y de atención prioritaria, para reducir la exposición a la contaminación de aire en el hogar y así mejorar la salud de las mujeres y los niños.</text:p>
          </table:table-cell>
          <table:table-cell office:value-type="string" table:style-name="ce7">
            <text:p>01-03-01-05 - Coordinar con los gobiernos federal y municipales, la ejecución de un programa para la instalación de estufas ahorradoras de leña, para reducir la exposición a la contaminación de aire en el hogar y así mejorar la salud de los habitantes en viviendas de las zonas marginadas y de atención prioritaria.</text:p>
          </table:table-cell>
          <table:table-cell office:value-type="string" table:style-name="ce7">
            <text:p>C05 - Apoyo de Equipamiento de Estufas Ecológicas entregado.</text:p>
          </table:table-cell>
          <table:table-cell office:value-type="string" table:style-name="ce7">
            <text:p>1118S004C015 - Porcentaje de apoyo de estufa ecológica entreg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1-01-07 - Implementar en coordinación con los tres órdenes de Gobierno programas sociales para incidir en la reducción del número de viviendas en condiciones endebles y de hacinamiento.</text:p>
          </table:table-cell>
          <table:table-cell office:value-type="string" table:style-name="ce7">
            <text:p>01-03-01-04 - Coordinar con los tres órdenes de Gobierno la implementación y ejecución de programas sociales que incidan en la reducción del número de viviendas en condiciones endebles y de hacinamiento.</text:p>
          </table:table-cell>
          <table:table-cell office:value-type="string" table:style-name="ce7">
            <text:p>C06 - Apoyo de Sanitario Biodigestor Entregado.</text:p>
          </table:table-cell>
          <table:table-cell office:value-type="string" table:style-name="ce7">
            <text:p>1118S004C016 - <text:s/>Porcentaje de apoyo de <text:s/>Sanitario con biodigestor entreg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1-01-11 - Colaborar en coordinación con el gobierno federal y municipal en la dotación del recurso hídrico y ampliación de la cobertura de agua potable, sistema de drenaje y de saneamiento a comunidades y colonias de alta y muy alta marginación, así como las que se encuentran en zonas de atención prioritaria.</text:p>
          </table:table-cell>
          <table:table-cell office:value-type="string" table:style-name="ce7">
            <text:p>01-03-01-08 - Participar con los gobiernos federal y municipales en la dotación del recurso hídrico y ampliación de la cobertura de agua potable, sistema de drenaje y de saneamiento a comunidades y colonias de alta y muy alta marginación, así como las que se encuentran en zonas de atención prioritaria.</text:p>
          </table:table-cell>
          <table:table-cell office:value-type="string" table:style-name="ce7">
            <text:p>C07 - Apoyo de Equipamiento de Olla Colector de Captación de Agua Pluvial entregadas</text:p>
          </table:table-cell>
          <table:table-cell office:value-type="string" table:style-name="ce7">
            <text:p>1118S004C017 - Porcentaje de apoyo de Ollas Colectoras construidas en las vivien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1-01-09 - Colaborar en coordinación con los gobiernos federal y municipal en la dotación, construcción y ampliación de la cobertura de energía eléctrica y alumbrado público en las comunidades y colonias de alta y muy alta marginación, así como las que se encuentran en zonas de atención prioritaria.</text:p>
          </table:table-cell>
          <table:table-cell office:value-type="string" table:style-name="ce7">
            <text:p>01-03-01-06 - Participar con los gobiernos federal y municipales en la dotación, construcción y ampliación de la cobertura de energía eléctrica y alumbrado público en las comunidades y colonias de alta y muy alta marginación, así como las que se encuentran en zonas de atención prioritaria.</text:p>
          </table:table-cell>
          <table:table-cell office:value-type="string" table:style-name="ce7">
            <text:p>C08 - Apoyo de Paneles Solares Entregados.</text:p>
          </table:table-cell>
          <table:table-cell office:value-type="string" table:style-name="ce7">
            <text:p>1118S004C018 - Porcentaje <text:s/>de apoyo de paneles solares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18 - Entrega de apoyos sociales a través de las Caravanas del Bienestar.</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 con la entrega de apoyos sociales</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en situación de pobreza del estado de Quintana Roo cuentan con Apoyos Sociales, que contribuyen a la igualdad de oportunidades, garantizando el acceso a los programas sociales básicos y de calidad para un bienestar social</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1-01-14 - Coordinar la colaboración interinstitucional para la recepción y seguimiento de peticiones de la población, para la gestión con el Gobierno Federal, Dependencias Estatales, Gobierno Municipal, Sector Privado y Asociaciones Civiles.</text:p>
          </table:table-cell>
          <table:table-cell office:value-type="string" table:style-name="ce7">
            <text:p>01-03-01-11 - Gestionar con las instancias de los gobiernos federal, estatal, municipales, sector privado y asociaciones civiles, la recepción, canalización y seguimiento de las solicitudes de apoyo asistencial y/o en especie presentadas por la población más necesitada del Estado de Quintana Roo.</text:p>
          </table:table-cell>
          <table:table-cell office:value-type="string" table:style-name="ce7">
            <text:p>C01 - Apoyos Sociales entregados en las Caravanas del Bienestar</text:p>
          </table:table-cell>
          <table:table-cell office:value-type="string" table:style-name="ce7">
            <text:p>1118S018C01 - Porcentaje de Apoyos Sociales otorgados en las Caravanas del Bienestar.</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21 - Conecta Quintana Roo.</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l acceso a servicios de internet y telefonía celular par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mayores de edad en situación de pobreza y vulnerabilidad del estado de Quintana Roo cuentan con acceso a servicios de internet y telefonía, lo que mejora sus oportunidades de desarrollo, inclusión social y calidad de vida.</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1-01-01-05 - Impulsar mecanismos de participación ciudadana para la formulación de políticas sociales, la identificación de la población en condiciones de vulnerabilidad, supervisión y vigilancia de los programas y acciones del gobierno diseñados para incidir en la reducción de las carencias de la población en condiciones de pobreza y lograr la cohesión social, así como evaluar los resultados de estos programas.</text:p>
          </table:table-cell>
          <table:table-cell office:value-type="string" table:style-name="ce7">
            <text:p>01-03-01-03 - Promover mediante la participación ciudadana la formulación de políticas sociales, para la identificación, supervisión, vigilancia y evaluación de los programas y acciones del gobierno, diseñados para la reducción de la pobreza y carencias sociales de la población en condiciones de vulnerabilidad.</text:p>
          </table:table-cell>
          <table:table-cell office:value-type="string" table:style-name="ce7">
            <text:p>C01 - Apoyo de Tarjeta SIM entregada.</text:p>
          </table:table-cell>
          <table:table-cell office:value-type="string" table:style-name="ce7">
            <text:p>1118S021C01 - <text:s/>Apoyos Tarjetas SIM entreg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22 - FARO del Bienestar.</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mejorar el bienestar social de las y los quintanarroenses en situación de pobreza, marginación y vulnerabilidad para mejorar su calidad de vida, mediante las acciones de realizadas en la Fabrica de Artes y Oficios( FARO)del Bienestar.</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en situación de pobreza del estado de Quintana Roo cuentan con acciones en la Fabrica de Artes y Oficios (FARO) ,que contribuyen a la igualdad de oportunidades, <text:s/>para un bienestar social.</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1-01-02 - Impulsar, coordinar y supervisar el desarrollo de acciones ejecutadas por agentes culturales, comunitarios, sociales y Osc del estado de Quintana Roo que fomenten la cultura, la economía de mujeres y de la población vulnerable.</text:p>
          </table:table-cell>
          <table:table-cell office:value-type="string" table:style-name="ce7">
            <text:p>01-03-01-02 - Fomentar y vigilar el desarrollo de acciones ejecutadas por agentes culturales, comunitarios, sociales y OSC del Estado de Quintana Roo que fomenten la cultura, la economía de mujeres y de la población vulnerable.</text:p>
          </table:table-cell>
          <table:table-cell office:value-type="string" table:style-name="ce7">
            <text:p>C01 - Apoyos económicos para la implementación de planes de trabajo para el Fortalecimiento de los Agentes Culturales Comunitarios entregados (FORACC).</text:p>
          </table:table-cell>
          <table:table-cell office:value-type="string" table:style-name="ce7">
            <text:p>1118S022C01 - Porcentaje de apoyos para la implementación de planes de trabajo para el Fortalecimiento de los Agentes Culturales Comunitari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1-01-02 - Impulsar, coordinar y supervisar el desarrollo de acciones ejecutadas por agentes culturales, comunitarios, sociales y Osc del estado de Quintana Roo que fomenten la cultura, la economía de mujeres y de la población vulnerable.</text:p>
          </table:table-cell>
          <table:table-cell office:value-type="string" table:style-name="ce7">
            <text:p>01-03-01-02 - Fomentar y vigilar el desarrollo de acciones ejecutadas por agentes culturales, comunitarios, sociales y OSC del Estado de Quintana Roo que fomenten la cultura, la economía de mujeres y de la población vulnerable.</text:p>
          </table:table-cell>
          <table:table-cell office:value-type="string" table:style-name="ce7">
            <text:p>C02 - Personas beneficiadas con la entrega de apoyo en especie para el Fortalecimiento de los Oficios . (FORO)</text:p>
          </table:table-cell>
          <table:table-cell office:value-type="string" table:style-name="ce7">
            <text:p>1118S022C012 - Porcentaje de Personas beneficiadas con la entrega de apoyos en especie para el fortalecimiento de los ofici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24 - Impulso.</text:p>
          </table:table-cell>
          <table:covered-table-cell table:number-columns-repeated="8"/>
          <table:table-cell table:number-columns-repeated="16374"/>
        </table:table-row>
        <table:table-row table:style-name="ro14">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para que actores sociales participen través de la ejecución de planes de trabajo comunitarios 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Actores Sociales participan activamente en el desarrollo de iniciativas dirigidas a Personas en situación de pobreza y vulnerabilidad que contribuyen a la igualdad de oportunidades, garantizando el acceso a los servicios sociales básicos y de calidad para un bienestar social a través del programa Impulso.</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1-01-02 - Impulsar, coordinar y supervisar el desarrollo de acciones ejecutadas por agentes culturales, comunitarios, sociales y Osc del estado de Quintana Roo que fomenten la cultura, la economía de mujeres y de la población vulnerable.</text:p>
          </table:table-cell>
          <table:table-cell office:value-type="string" table:style-name="ce7">
            <text:p>01-03-01-02 - Fomentar y vigilar el desarrollo de acciones ejecutadas por agentes culturales, comunitarios, sociales y OSC del Estado de Quintana Roo que fomenten la cultura, la economía de mujeres y de la población vulnerable.</text:p>
          </table:table-cell>
          <table:table-cell office:value-type="string" table:style-name="ce7">
            <text:p>C01 - Apoyo económico entregado para la ejecución de planes de trabajo comunitarios.</text:p>
          </table:table-cell>
          <table:table-cell office:value-type="string" table:style-name="ce7">
            <text:p>1118S024C01 - Porcentaje de apoyos económicos <text:s/>entregados para la ejecución de <text:s/>planes de trabajo comunitari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U001 - Pensión para el Bienestar de las Personas con Discapacidad Permanente.</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la disminución de las carencias económicas de las personas , que habiten en los municipios vulnerables del estado a través de la pensión de discapacidad permanente .</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con discapacidad permanente <text:s/>en situación de pobreza <text:s/>del estado de Quintana Roo cuentan con una pensión económica que los ayuda a mejorar el nivel de ingresos monetarios de sus hogares.</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1-01-14 - Coordinar la colaboración interinstitucional para la recepción y seguimiento de peticiones de la población, para la gestión con el Gobierno Federal, Dependencias Estatales, Gobierno Municipal, Sector Privado y Asociaciones Civiles.</text:p>
          </table:table-cell>
          <table:table-cell office:value-type="string" table:style-name="ce7">
            <text:p>01-03-01-11 - Gestionar con las instancias de los gobiernos federal, estatal, municipales, sector privado y asociaciones civiles, la recepción, canalización y seguimiento de las solicitudes de apoyo asistencial y/o en especie presentadas por la población más necesitada del Estado de Quintana Roo.</text:p>
          </table:table-cell>
          <table:table-cell office:value-type="string" table:style-name="ce7">
            <text:p>C01 - Apoyos económicos a personas con discapacidad permanente entregados .</text:p>
          </table:table-cell>
          <table:table-cell office:value-type="string" table:style-name="ce7">
            <text:p>1118U001C01 - Porcentaje de apoyos económicos a personas con discapacidad permanente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26 - Red de Unidades del Bienestar.</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en situación de pobreza del estado de Quintana Roo cuentan con los servicios de la Red de Unidades del Bienestar, que contribuyen a la igualdad de oportunidades, garantizando el acceso a los servicios sociales básicos y de calidad para un bienestar social</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1-01-13 - Supervisar la operación y seguimiento de los servicios otorgados a los beneficiarios mediante el acercamiento de la Red de Unidades del Bienestar en materia de salud básica para una mayor cobertura en los diferentes municipios del estado de Quintana Roo.</text:p>
          </table:table-cell>
          <table:table-cell office:value-type="string" table:style-name="ce7">
            <text:p>01-03-01-10 - Vigilar y dar seguimiento a la operación de la Red de Unidades del Bienestar que brindan servicios en materia de salud básica para beneficio de los habitantes de los Municipios quintanarroenses.</text:p>
          </table:table-cell>
          <table:table-cell office:value-type="string" table:style-name="ce7">
            <text:p>C01 - Servicios ofrecidos en la Red de Unidades del Bienestar</text:p>
          </table:table-cell>
          <table:table-cell office:value-type="string" table:style-name="ce7">
            <text:p>1118S026C01 - Porcentaje de servicios ofrecidos en la Red de Unidades del Bienestar.</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28 - Unidos para Transformar.</text:p>
          </table:table-cell>
          <table:covered-table-cell table:number-columns-repeated="8"/>
          <table:table-cell table:number-columns-repeated="16374"/>
        </table:table-row>
        <table:table-row table:style-name="ro23">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l fortalecimiento de las Organizaciones de la Sociedad Civil a través del financiamiento en coinversión, <text:s/>incrementando su capacidad de atención y mejorando el acceso a servicios, recursos y oportunidades de las y los quintanarroenses en situación de pobreza, vulnerabilidad, y personas privadas de libertad para que eleven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Las OSC participan activamente <text:s/>para que las personas en situación de pobreza y vulnerabilidad del estado de Quintana Roo cuenten con el acercamiento a proyectos sociales que contribuyen a la igualdad de oportunidades, garantizando el acceso a los servicios sociales básicos y de calidad para un bienestar social</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1-01-01-01 - Impulsar, coordinar y supervisar el desarrollo de proyectos sociales ejecutados en colaboración y en coinversión con las Organizaciones de la Sociedad Civil (OSC) del estado de Quintana Roo y que abonan al desarrollo social, al bienestar comunitario y que contribuyan a elevar la calidad de vida de las niñas, mujeres y población en situación de vulnerabilidad.</text:p>
          </table:table-cell>
          <table:table-cell office:value-type="string" table:style-name="ce7">
            <text:p>01-03-01-01 - Fomentar y vigilar el desarrollo de proyectos sociales ejecutados en colaboración y en coinversión con las Organizaciones de la Sociedad Civil (OSC) del Estado de Quintana Roo, que abonan al desarrollo social, al bienestar comunitario, para contribuir a elevar la calidad de vida de las niñas, mujeres y población en situación de vulnerabilidad.</text:p>
          </table:table-cell>
          <table:table-cell office:value-type="string" table:style-name="ce7">
            <text:p>C01 - Apoyo a OSC para ejecutar el plan de trabajo (proyecto), entregado.</text:p>
          </table:table-cell>
          <table:table-cell office:value-type="string" table:style-name="ce7">
            <text:p>1118S028C01 - Porcentaje de apoyos entregados a OSC .</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K009 - Espacios de Servicios Comunitarios.</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text:s/>en situación de pobreza de localidades con alto o muy alto grado de marginación y rezago social del estado de Quintana Roo cuentan con apoyos de infraesrtructura social básica para la vivienda y espacios de servicios comunitarios.</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1-01-10 - Mejorar, en colaboración con los gobiernos municipales, los espacios públicos ubicados en zonas con mayor índice de pobreza y marginación, a fin de dignificar la calidad de vida y el entorno de las personas de las comunidades más pobres.</text:p>
          </table:table-cell>
          <table:table-cell office:value-type="string" table:style-name="ce7">
            <text:p>01-03-01-07 - Colaborar con los gobiernos municipales en el mejoramiento de los espacios públicos ubicados en zonas con mayor índice de pobreza y marginación, con el propósito de elevar la calidad de vida y el entorno de las personas de las comunidades más necesitadas.</text:p>
          </table:table-cell>
          <table:table-cell office:value-type="string" table:style-name="ce7">
            <text:p>C01 - Espacios Públicos construidos</text:p>
          </table:table-cell>
          <table:table-cell office:value-type="string" table:style-name="ce7">
            <text:p>1118K009C01 - Porcentaje de avance en la construcción del espacios públicos<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1-01-20 - Robustecer la actuación del personal gubernamental desarrollando e impulsando acciones continuas y progresivas de formación sobre el ejercicio de los derechos humanos de las personas en observancia de las directrices mínimas de actuación para las personas servidoras públicas de la Secretaría del Bienestar.</text:p>
          </table:table-cell>
          <table:table-cell office:value-type="string" table:style-name="ce7">
            <text:p>08-01-01-19 - Realizar acciones de capacitación para las personas servidoras públicas de la Secretaría del Bienestar en materia de Derechos Humanos.</text:p>
          </table:table-cell>
          <table:table-cell office:value-type="string" table:style-name="ce7">
            <text:p>C01 - Capacitación a <text:s/>personas servidoras públicas de la Secretaría del Bienestar, otorgada.</text:p>
          </table:table-cell>
          <table:table-cell office:value-type="string" table:style-name="ce7">
            <text:p>1118P013C01 - <text:s/>Porcentaje de capacitaciones otorgadas a personas servidoras públicas de la Secretaría del Bienestar <text:s/>en el tema del derecho humano al bienestar social de las capacitaciones programadas.</text:p>
          </table:table-cell>
          <table:table-cell office:value-type="string" table:style-name="ce7">
            <text:p>215 - Persona Servidora Públic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Las Unidades Responsables sustantivas de la Secretaría de Bienestar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1-01-01-23 - Atender las actividades administrativas, técnicas, jurídicas y de staff.</text:p>
          </table:table-cell>
          <table:table-cell office:value-type="string" table:style-name="ce7">
            <text:p>01-03-01-15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18M001C01 - Porcentaje de cumplimiento programático trimestral de metas con semáforo verde de las Unidades Responsables de Apoyo de la Secretaría de Bienestar del Estado de Quintana Roo.</text:p>
          </table:table-cell>
          <table:table-cell office:value-type="string" table:style-name="ce7">
            <text:p>141 - Indicador</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122 - Secretaría del Trabajo y Previsión Soci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22 - Justicia y Bienestar Laboral</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6 - Fomentar un mercado laboral justo e inclusivo garantizando el acceso a empleos dignos y el respeto de los derechos de las y los trabajadores, con el fin de mejorar la calidad de vida y el bienestar de la población.</text:p>
          </table:table-cell>
          <table:table-cell office:value-type="string" table:style-name="ce7">
            <text:p>NO APLICA</text:p>
          </table:table-cell>
          <table:table-cell office:value-type="string" table:style-name="ce7">
            <text:p>F - Contribuir a la reducción del desempleo en la población quintanarroense.</text:p>
          </table:table-cell>
          <table:table-cell office:value-type="string" table:style-name="ce7">
            <text:p>PEDO15I3 - Tasa de desocupación</text:p>
          </table:table-cell>
          <table:table-cell office:value-type="string" table:style-name="ce7">
            <text:p>271 - Tasa</text:p>
          </table:table-cell>
          <table:table-cell office:value-type="float" office:value="2.7" table:style-name="ce8">
            <text:p>2.700</text:p>
          </table:table-cell>
          <table:table-cell office:value-type="float" office:value="2.5" table:style-name="ce9">
            <text:p>2.5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1 - Asegurar el acceso a la justicia laboral para todas las personas trabajadoras, sin distinción alguna, con igualdad de trato y garantizando el respeto de los derechos laborales.</text:p>
          </table:table-cell>
          <table:table-cell office:value-type="string" table:style-name="ce7">
            <text:p>P - La población trabajadora en Quintana Roo cuenta con la resolución oportuna y efectiva de sus conflictos laborales.</text:p>
          </table:table-cell>
          <table:table-cell office:value-type="string" table:style-name="ce7">
            <text:p>1001IO1 - Porcentaje de conflictos laborales individuales concluidos por convenio</text:p>
          </table:table-cell>
          <table:table-cell office:value-type="string" table:style-name="ce7">
            <text:p>226 - Porcentaje</text:p>
          </table:table-cell>
          <table:table-cell office:value-type="float" office:value="59.44" table:style-name="ce8">
            <text:p>59.440</text:p>
          </table:table-cell>
          <table:table-cell office:value-type="float" office:value="60.15325" table:style-name="ce9">
            <text:p>60.153</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3-16-01-11 - Acelerar la conclusión de expedientes laborales en trámite de manera ordenada, imparcial y conforme a derecho, garantizando certeza y seguridad jurídica a las personas trabajadoras y empleadoras.</text:p>
          </table:table-cell>
          <table:table-cell office:value-type="string" table:style-name="ce7">
            <text:p>10-01-01-07 - Impulsar la conclusión de los juicios laborales en trámite mediante un proceso ordenado, imparcial y conforme a derecho, asegurando la certeza jurídica tanto para las personas trabajadoras como para los empleadores.</text:p>
          </table:table-cell>
          <table:table-cell office:value-type="string" table:style-name="ce7">
            <text:p>C01 - Juicios laborales concluidos</text:p>
          </table:table-cell>
          <table:table-cell office:value-type="string" table:style-name="ce7">
            <text:p>1122E022C01 - Porcentaje de juicios laborales concluidos</text:p>
          </table:table-cell>
          <table:table-cell office:value-type="string" table:style-name="ce7">
            <text:p>226 - Porcentaje</text:p>
          </table:table-cell>
          <table:table-cell office:value-type="float" office:value="2.9249999999999998" table:style-name="ce8">
            <text:p>2.925</text:p>
          </table:table-cell>
          <table:table-cell office:value-type="float" office:value="4.8989799999999999" table:style-name="ce9">
            <text:p>4.899</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3-16-01-09 - Fortalecer el acceso a la justicia laboral mediante mecanismos de asistencia legal oportuna y calificada, con el fin de equilibrar las condiciones procesales de las personas trabajadoras que enfrentan conflictos laborales.</text:p>
          </table:table-cell>
          <table:table-cell office:value-type="string" table:style-name="ce7">
            <text:p>10-01-01-05 - Fortalecer el acceso a la justicia laboral mediante servicios de representación legal gratuitos para las personas trabajadoras, con el objetivo de garantizar condiciones procesales equitativas en los tribunales laborales.</text:p>
          </table:table-cell>
          <table:table-cell office:value-type="string" table:style-name="ce7">
            <text:p>C02 - Representaciones legales brindadas</text:p>
          </table:table-cell>
          <table:table-cell office:value-type="string" table:style-name="ce7">
            <text:p>1122E022C02 - Tasa de variación de representaciones legales brindadas</text:p>
          </table:table-cell>
          <table:table-cell office:value-type="string" table:style-name="ce7">
            <text:p>272 - Tasa de Variación</text:p>
          </table:table-cell>
          <table:table-cell office:value-type="float" office:value="13.978" table:style-name="ce8">
            <text:p>13.978</text:p>
          </table:table-cell>
          <table:table-cell office:value-type="float" office:value="15.094329999999999" table:style-name="ce9">
            <text:p>15.094</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G009 - Inspección Labor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3-16 - Fomentar un mercado laboral justo e inclusivo garantizando el acceso a empleos dignos y el respeto de los derechos de las y los trabajadores, con el fin de mejorar la calidad de vida y el bienestar de la población.</text:p>
          </table:table-cell>
          <table:table-cell office:value-type="string" table:style-name="ce7">
            <text:p>NO APLICA</text:p>
          </table:table-cell>
          <table:table-cell office:value-type="string" table:style-name="ce7">
            <text:p>F - Contribuir a la disminución de la informalidad laboral fortaleciendo la vigilancia del cumplimiento de la normatividad laboral.</text:p>
          </table:table-cell>
          <table:table-cell office:value-type="string" table:style-name="ce7">
            <text:p>PEDO15I1 - Tasa de Informalidad Laboral</text:p>
          </table:table-cell>
          <table:table-cell office:value-type="string" table:style-name="ce7">
            <text:p>226 - Porcentaje</text:p>
          </table:table-cell>
          <table:table-cell office:value-type="float" office:value="44.19" table:style-name="ce8">
            <text:p>44.190</text:p>
          </table:table-cell>
          <table:table-cell office:value-type="float" office:value="42.959980000000002" table:style-name="ce9">
            <text:p>42.96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2 - Fortalecer el cumplimiento de la normatividad laboral en los centros de trabajo, fomentando entornos que brinden bienestar a la población trabajadora.</text:p>
          </table:table-cell>
          <table:table-cell office:value-type="string" table:style-name="ce7">
            <text:p>P - Los centros de trabajo en Quintana Roo cumplen la normatividad laboral</text:p>
          </table:table-cell>
          <table:table-cell office:value-type="string" table:style-name="ce7">
            <text:p>1002IO1 - Porcentaje de centros de trabajo que cumplen con la normatividad laboral</text:p>
          </table:table-cell>
          <table:table-cell office:value-type="string" table:style-name="ce7">
            <text:p>226 - Porcentaje</text:p>
          </table:table-cell>
          <table:table-cell office:value-type="float" office:value="85.73" table:style-name="ce8">
            <text:p>85.730</text:p>
          </table:table-cell>
          <table:table-cell office:value-type="float" office:value="86.210520000000002" table:style-name="ce9">
            <text:p>86.211</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6-01-03 - Fortalecer los mecanismos de supervisión laboral, con el propósito de garantizar condiciones de trabajo dignas, seguras e inclusivas para todas las personas trabajadoras.</text:p>
          </table:table-cell>
          <table:table-cell office:value-type="string" table:style-name="ce7">
            <text:p>10-02-01-01 - Contribuir al trabajo digno e inclusivo vigilando el cumplimiento de la normatividad laboral a través de inspecciones en materia de condiciones generales de trabajo.</text:p>
          </table:table-cell>
          <table:table-cell office:value-type="string" table:style-name="ce7">
            <text:p>C01 - Inspecciones laborales realizadas</text:p>
          </table:table-cell>
          <table:table-cell office:value-type="string" table:style-name="ce7">
            <text:p>1122G009C01 - Porcentaje de cobertura de las inspecciones realizadas</text:p>
          </table:table-cell>
          <table:table-cell office:value-type="string" table:style-name="ce7">
            <text:p>226 - Porcentaje</text:p>
          </table:table-cell>
          <table:table-cell office:value-type="float" office:value="30.34" table:style-name="ce8">
            <text:p>30.340</text:p>
          </table:table-cell>
          <table:table-cell office:value-type="float" office:value="35.042409999999997" table:style-name="ce9">
            <text:p>35.04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6-01-13 - Impulsar acciones orientadas a corregir prácticas irregulares en los centros de trabajo para garantizar el cumplimiento de las normas laborales.</text:p>
          </table:table-cell>
          <table:table-cell office:value-type="string" table:style-name="ce7">
            <text:p>10-02-01-05 - Aplicar medidas correctivas en centros de trabajo que incumplen con la normatividad, fomentando entornos laborales que respeten los derechos de la población trabajadora.</text:p>
          </table:table-cell>
          <table:table-cell office:value-type="string" table:style-name="ce7">
            <text:p>C02 - Sanciones económicas impuestas</text:p>
          </table:table-cell>
          <table:table-cell office:value-type="string" table:style-name="ce7">
            <text:p>1122G009C02 - Porcentaje de sanciones económicas impuestas</text:p>
          </table:table-cell>
          <table:table-cell office:value-type="string" table:style-name="ce7">
            <text:p>226 - Porcentaje</text:p>
          </table:table-cell>
          <table:table-cell office:value-type="float" office:value="100" table:style-name="ce8">
            <text:p>100.000</text:p>
          </table:table-cell>
          <table:table-cell office:value-type="float" office:value="66.666659999999993" table:style-name="ce9">
            <text:p>66.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3-16-01-19 - Robustecer la actuación del personal de la Secretaría del Trabajo y Previsión Social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08 - Fortalecer la capacidad del personal de la Secretaría del Trabajo y Previsión Social y sus organismos sectorizados para actuar con legalidad, igualdad, trato digno, sensibilidad y respeto hacia las personas en situación de desempleo, conflicto o vulnerabilidad laboral.</text:p>
          </table:table-cell>
          <table:table-cell office:value-type="string" table:style-name="ce7">
            <text:p>C01 - Capacitación a personas servidoras públicas en Derecho Humano al trabajo y en el trabajo impartida</text:p>
          </table:table-cell>
          <table:table-cell office:value-type="string" table:style-name="ce7">
            <text:p>1122P003C01 - Porcentaje de capacitaciones otorgadas a personas servidoras públicas de la Secretaría del Trabajo y Previsión Social y sus Organismos Sectorizados en el tema derecho humano al trabajo y en el trabajo de las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1 - Asegurar el acceso a la justicia laboral para todas las personas trabajadoras, sin distinción alguna, con igualdad de trato y garantizando el respeto de los derechos laborales.</text:p>
          </table:table-cell>
          <table:table-cell office:value-type="string" table:style-name="ce7">
            <text:p>P - Las Unidades Responsables sustantivas de la Secretaría del Trabajo y Previsión Social cumplen satisfactoriamente sus Metas en los Programas Presupuestarios sustantiv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6-01-20 - Atender las actividades administrativas, técnicas, jurídicas y de staff.</text:p>
          </table:table-cell>
          <table:table-cell office:value-type="string" table:style-name="ce7">
            <text:p>10-01-01-12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22M001C01 - Porcentaje de cumplimiento programático trimestral de metas con semáforo verde de las Unidades Responsables de Apoyo de la Secretaría del Trabajo y Previsión Social</text:p>
          </table:table-cell>
          <table:table-cell office:value-type="string" table:style-name="ce7">
            <text:p>226 - Porcentaje</text:p>
          </table:table-cell>
          <table:table-cell office:value-type="float" office:value="0" table:style-name="ce8">
            <text:p>0.000</text:p>
          </table:table-cell>
          <table:table-cell office:value-type="float" office:value="95.789460000000005" table:style-name="ce9">
            <text:p>95.78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5 - Impulso a las Autonomías de las Mujere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6-01-16 - Fortalecer y coadyuvar en la interinstitucionalidad en los tres niveles de gobierno y la ciudadanía para el bienestar y desarrollo del estado de Quintana Roo.</text:p>
          </table:table-cell>
          <table:table-cell office:value-type="string" table:style-name="ce7">
            <text:p>22-01-01-06 - Impulsar el conocimiento y ejercicio de los derechos de las mujeres trabajadoras a través de acciones de capacitación que incorporen el enfoque de la interculturalidad.</text:p>
          </table:table-cell>
          <table:table-cell office:value-type="string" table:style-name="ce7">
            <text:p>C01 - Capacitación sobre los Derechos Laborales de las Mujeres otorgada</text:p>
          </table:table-cell>
          <table:table-cell office:value-type="string" table:style-name="ce7">
            <text:p>1122E055C01 - Porcentaje de Mujeres Capacitadas en Derechos Laborales</text:p>
          </table:table-cell>
          <table:table-cell office:value-type="string" table:style-name="ce7">
            <text:p>226 - Porcentaje</text:p>
          </table:table-cell>
          <table:table-cell office:value-type="float" office:value="40" table:style-name="ce8">
            <text:p>40.000</text:p>
          </table:table-cell>
          <table:table-cell office:value-type="float" office:value="50" table:style-name="ce9">
            <text:p>50.000</text:p>
          </table:table-cell>
          <table:table-cell table:number-columns-repeated="16374"/>
        </table:table-row>
        <table:table-row table:style-name="ro13">
          <table:table-cell office:value-type="string" table:number-columns-spanned="10" table:number-rows-spanned="1" table:style-name="ce20">
            <text:p>1123 - Secretaría de Seguridad Ciudadan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1 - Proximidad Ciudadana y Prevención del Delito</text:p>
          </table:table-cell>
          <table:covered-table-cell table:number-columns-repeated="8"/>
          <table:table-cell table:number-columns-repeated="16374"/>
        </table:table-row>
        <table:table-row table:style-name="ro2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reducir la incidencia delictiva, la violencia y el desorde en Quintana Roo con la participación de la ciudadanía y las instituciones relacionadas con la seguridad de los tres ordenes de gobierno.</text:p>
          </table:table-cell>
          <table:table-cell office:value-type="string" table:style-name="ce7">
            <text:p>PED10I5 - Percepción de inseguridad en la entidad federativa</text:p>
          </table:table-cell>
          <table:table-cell office:value-type="string" table:style-name="ce7">
            <text:p>226 - Porcentaje</text:p>
          </table:table-cell>
          <table:table-cell office:value-type="float" office:value="79.900000000000006" table:style-name="ce8">
            <text:p>79.900</text:p>
          </table:table-cell>
          <table:table-cell office:value-type="float" office:value="76.400000000000006" table:style-name="ce9">
            <text:p>76.400</text:p>
          </table:table-cell>
          <table:table-cell table:number-columns-repeated="16374"/>
        </table:table-row>
        <table:table-row table:style-name="ro28">
          <table:table-cell office:value-type="string" table:style-name="ce4">
            <text:p/>
          </table:table-cell>
          <table:table-cell table:style-name="ce5"/>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reducir la incidencia delictiva, la violencia y el desorde en Quintana Roo con la participación de la ciudadanía y las instituciones relacionadas con la seguridad de los tres ordenes de gobierno.</text:p>
          </table:table-cell>
          <table:table-cell office:value-type="string" table:style-name="ce7">
            <text:p>PED10I2 - Tasa de incidencia delictiva por entidad federativa de ocurrencia por cada cien mil habitantes</text:p>
          </table:table-cell>
          <table:table-cell office:value-type="string" table:style-name="ce7">
            <text:p>226 - Porcentaje</text:p>
          </table:table-cell>
          <table:table-cell office:value-type="float" office:value="30294" table:style-name="ce8">
            <text:p>30,294.000</text:p>
          </table:table-cell>
          <table:table-cell office:value-type="float" office:value="29234" table:style-name="ce9">
            <text:p>29,234.0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Las y los habitantes del Estado de Quintana Roo padecen menor inseguridad.</text:p>
          </table:table-cell>
          <table:table-cell office:value-type="string" table:style-name="ce7">
            <text:p>0701IE1 - Porcentaje de personas de 18 años y más que identifica a la policía estatal y considera algo efectivo o muy efectivo el trabajo de la policía estatal (Porcentaje), Quintana Roo, 2022</text:p>
          </table:table-cell>
          <table:table-cell office:value-type="string" table:style-name="ce7">
            <text:p>226 - Porcentaje</text:p>
          </table:table-cell>
          <table:table-cell office:value-type="float" office:value="52.3" table:style-name="ce8">
            <text:p>52.300</text:p>
          </table:table-cell>
          <table:table-cell office:value-type="float" office:value="61" table:style-name="ce9">
            <text:p>61.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2-10-01-26 - Modernizar y equipar la infraestructura policial, considerando a todos los edificios de la Secretaría de Seguridad Pública</text:p>
          </table:table-cell>
          <table:table-cell office:value-type="string" table:style-name="ce7">
            <text:p>07-01-01-40 - Dotar a los cuerpos de seguridad pública con el equipamiento y unidades policiales, para brindar una mejor actuación en material de prevención de delito.</text:p>
          </table:table-cell>
          <table:table-cell office:value-type="string" table:style-name="ce7">
            <text:p>C01 - Operativos de Seguridad con los tres ordenes de gobierno realizados.</text:p>
          </table:table-cell>
          <table:table-cell office:value-type="string" table:style-name="ce7">
            <text:p>1123E001C01 - Tasa de variación de operativos conjuntos realizados.</text:p>
          </table:table-cell>
          <table:table-cell office:value-type="string" table:style-name="ce7">
            <text:p>196 - Operativo</text:p>
          </table:table-cell>
          <table:table-cell office:value-type="float" office:value="0" table:style-name="ce8">
            <text:p>0.000</text:p>
          </table:table-cell>
          <table:table-cell office:value-type="float" office:value="52.173909999999999" table:style-name="ce9">
            <text:p>52.174</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2-10-01-23 - Fortalecer la cobertura territorial de la Red Estatal de Radiocomunicación bajo un protocolo estándar abierto de comunicación.</text:p>
          </table:table-cell>
          <table:table-cell office:value-type="string" table:style-name="ce7">
            <text:p>07-01-01-33 - Fortalecer la infraestructura de telecomunicaciones, para garantizar la comunicación entre las corporaciones de seguridad a través de un medio seguro, disponible y confiable.</text:p>
          </table:table-cell>
          <table:table-cell office:value-type="string" table:style-name="ce7">
            <text:p>C02 - Sistemas de Tecnología e Inteligencia preventiva en materia de seguridad operando.</text:p>
          </table:table-cell>
          <table:table-cell office:value-type="string" table:style-name="ce7">
            <text:p>1123E001C02 - Porcentaje de Subcentros de Mando e Inteligencia operando.</text:p>
          </table:table-cell>
          <table:table-cell office:value-type="string" table:style-name="ce7">
            <text:p>226 - Porcentaj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2-10-01-02 - Fortalecer la cultura de la prevención del delito para reducir las conductas antisociales, de violencia y delitos situacionales, en colonias, escuelas y negocios a través de diversas estrategias de proximidad</text:p>
          </table:table-cell>
          <table:table-cell office:value-type="string" table:style-name="ce7">
            <text:p>07-01-01-05 - Impulsar cultura de la prevención del delito para reducir las conductas antisociales, de violencia y delitos situacionales, en colonias, escuelas y negocios a través de estrategias de proximidad.</text:p>
          </table:table-cell>
          <table:table-cell office:value-type="string" table:style-name="ce7">
            <text:p>C03 - Implementación de marchas exploratorias, ferias, diagnosticos situacionales, actividades recreativas y deportivas, entre otras, orientados a la prevención del delito implementadas.</text:p>
          </table:table-cell>
          <table:table-cell office:value-type="string" table:style-name="ce7">
            <text:p>1123E001C03 - Porcentaje de personas beneficiadas con acciones de proximidad.</text:p>
          </table:table-cell>
          <table:table-cell office:value-type="string" table:style-name="ce7">
            <text:p>226 - Porcentaje</text:p>
          </table:table-cell>
          <table:table-cell office:value-type="float" office:value="120000" table:style-name="ce8">
            <text:p>120,000.000</text:p>
          </table:table-cell>
          <table:table-cell office:value-type="float" office:value="6.5662500000000001" table:style-name="ce9">
            <text:p>6.56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2 - Fortalecimiento a la Reinserción Social</text:p>
          </table:table-cell>
          <table:covered-table-cell table:number-columns-repeated="8"/>
          <table:table-cell table:number-columns-repeated="16374"/>
        </table:table-row>
        <table:table-row table:style-name="ro16">
          <table:table-cell office:value-type="string" table:style-name="ce4">
            <text:p/>
          </table:table-cell>
          <table:table-cell table:style-name="ce5"/>
          <table:table-cell office:value-type="string" table:style-name="ce6">
            <text:p>FIN</text:p>
          </table:table-cell>
          <table:table-cell office:value-type="string" table:style-name="ce7">
            <text:p>02-11 - Garantizar a las personas privadas de su libertad los mecanismos que les permitan reintegrarse a la sociedad mediante el trabajo, la capacitación para el mismo, la educación, la salud y el deporte, sobre estricto respeto a los Derechos humanos ofreciendo seguridad jurídica, legalidad, vida digna y ética social con el propósito que una vez puestas en libertad no vuelvan a delinquir.</text:p>
          </table:table-cell>
          <table:table-cell office:value-type="string" table:style-name="ce7">
            <text:p>NO APLICA</text:p>
          </table:table-cell>
          <table:table-cell office:value-type="string" table:style-name="ce7">
            <text:p>F - Contribuir a que las personas privadas de la libertad se reintegren a la sociedad al momento de cumplir su condena.</text:p>
          </table:table-cell>
          <table:table-cell office:value-type="string" table:style-name="ce7">
            <text:p>PED11I1 - Diagnostico Nacional de Supervisión Penitenciaria</text:p>
          </table:table-cell>
          <table:table-cell office:value-type="string" table:style-name="ce7">
            <text:p>244 - Puntaje</text:p>
          </table:table-cell>
          <table:table-cell office:value-type="float" office:value="6.54" table:style-name="ce8">
            <text:p>6.540</text:p>
          </table:table-cell>
          <table:table-cell office:value-type="float" office:value="8" table:style-name="ce9">
            <text:p>8.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4 - Fortalecer la reinserción social, permitiendo a las Personas Privadas de la Libertad una adecuada y efectiva reincorporación a la sociedad.</text:p>
          </table:table-cell>
          <table:table-cell office:value-type="string" table:style-name="ce7">
            <text:p>P - El Sistema Penitenciario prepara a los individuos privados de la libertad para ser reinsertados a la sociedad.</text:p>
          </table:table-cell>
          <table:table-cell office:value-type="string" table:style-name="ce7">
            <text:p>0704IE1 - Número personas sentenciadas ejecutorias con planes de actividades.</text:p>
          </table:table-cell>
          <table:table-cell office:value-type="string" table:style-name="ce7">
            <text:p>223 - Población</text:p>
          </table:table-cell>
          <table:table-cell office:value-type="float" office:value="500" table:style-name="ce8">
            <text:p>500.000</text:p>
          </table:table-cell>
          <table:table-cell office:value-type="float" office:value="620" table:style-name="ce9">
            <text:p>62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2-11-01-01 - Gestionar, en coordinación con las autoridades competentes recursos para construir un Centro Penitenciario, para mejorar los espacios y dignificar las condiciones de internamiento para las personas privadas de la libertad.</text:p>
          </table:table-cell>
          <table:table-cell office:value-type="string" table:style-name="ce7">
            <text:p>07-04-01-01 - Gestionar, en coordinación con las autoridades competentes recursos para construir un Centro Penitenciario, para mejorar los espacios y dignificar las condiciones de internamiento para las Personas Privadas de la Libertad.</text:p>
          </table:table-cell>
          <table:table-cell office:value-type="string" table:style-name="ce7">
            <text:p>C01 - Acciones emitidas por la Comisión Nacional de los Derechos Humanos para dignificar el trato de los y las Personas Privadas de la Libertad.</text:p>
          </table:table-cell>
          <table:table-cell office:value-type="string" table:style-name="ce7">
            <text:p>1123E002C01 - Porcentaje de observaciones emitidas por la CNDH para dignificar el trato de los y las Personas Privadas de la Libertad atendidas.</text:p>
          </table:table-cell>
          <table:table-cell office:value-type="string" table:style-name="ce7">
            <text:p>226 - Porcentaje</text:p>
          </table:table-cell>
          <table:table-cell office:value-type="float" office:value="46.42" table:style-name="ce8">
            <text:p>46.420</text:p>
          </table:table-cell>
          <table:table-cell office:value-type="float" office:value="50" table:style-name="ce9">
            <text:p>5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2-11-01-04 - Fortalecer y promover los ejes rectores del Sistema Penitenciario según el artículo 18 de la Constitución Política de los Estados Unidos Mexicanos.</text:p>
          </table:table-cell>
          <table:table-cell office:value-type="string" table:style-name="ce7">
            <text:p>07-04-01-04 - Fortalecer y promover los ejes rectores de trabajo, capacitación para el mismo, educación, salud y deporte.</text:p>
          </table:table-cell>
          <table:table-cell office:value-type="string" table:style-name="ce7">
            <text:p>C02 - Ejecución de planes de actividades para las y los adolescentes y/o adultos jovenes ejecutados.</text:p>
          </table:table-cell>
          <table:table-cell office:value-type="string" table:style-name="ce7">
            <text:p>1123E002C02 - Porcentaje de adolescentes y/o adultos jóvenes, hombres y mujeres, con planes de actividades.</text:p>
          </table:table-cell>
          <table:table-cell office:value-type="string" table:style-name="ce7">
            <text:p>226 - Porcentaje</text:p>
          </table:table-cell>
          <table:table-cell office:value-type="float" office:value="0" table:style-name="ce8">
            <text:p>0.000</text:p>
          </table:table-cell>
          <table:table-cell office:value-type="float" office:value="93.023250000000004" table:style-name="ce9">
            <text:p>93.023</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2-11-01-09 - Fortalecer el sistema para la atención de medidas cautelares.</text:p>
          </table:table-cell>
          <table:table-cell office:value-type="string" table:style-name="ce7">
            <text:p>07-04-01-09 - Atención y análisis de evaluaciones de riesgos procesales.</text:p>
          </table:table-cell>
          <table:table-cell office:value-type="string" table:style-name="ce7">
            <text:p>C03 - Personas imputadas con ordenes judiciales supervisadas.</text:p>
          </table:table-cell>
          <table:table-cell office:value-type="string" table:style-name="ce7">
            <text:p>1123E002C03 - Porcentaje de personas supervisadas cumpliendo las ordenes judiciales impuestas.</text:p>
          </table:table-cell>
          <table:table-cell office:value-type="string" table:style-name="ce7">
            <text:p>226 - Porcentaje</text:p>
          </table:table-cell>
          <table:table-cell office:value-type="float" office:value="3000" table:style-name="ce8">
            <text:p>3,0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42 - Becas para personas Aspirantes a ser Integrantes de las Instituciones Policiales de Seguridad Ciudadana estatales pertenecientes a la Secretaría de Seguridad Ciudadana de Quintana Roo.</text:p>
          </table:table-cell>
          <table:covered-table-cell table:number-columns-repeated="8"/>
          <table:table-cell table:number-columns-repeated="16374"/>
        </table:table-row>
        <table:table-row table:style-name="ro28">
          <table:table-cell office:value-type="string" table:style-name="ce4">
            <text:p/>
          </table:table-cell>
          <table:table-cell table:style-name="ce5"/>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l incremento de la calidad de vida de las y los habitantes del Estado.</text:p>
          </table:table-cell>
          <table:table-cell office:value-type="string" table:style-name="ce7">
            <text:p>0701IO1 - Porcentaje de personas de 18 años y más que identifica a la policía estatal y considera algo efectivo o muy efectivo el trabajo de la policía estatal (Porcentaje), Quintana Roo, 2022</text:p>
          </table:table-cell>
          <table:table-cell office:value-type="string" table:style-name="ce7">
            <text:p>226 - Porcentaje</text:p>
          </table:table-cell>
          <table:table-cell office:value-type="float" office:value="56" table:style-name="ce8">
            <text:p>56.000</text:p>
          </table:table-cell>
          <table:table-cell office:value-type="float" office:value="67.3" table:style-name="ce9">
            <text:p>67.3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Las personas aspirantes a formar parte de las corporaciones policiales concluyen su proceso de formación inicial.</text:p>
          </table:table-cell>
          <table:table-cell office:value-type="string" table:style-name="ce7">
            <text:p>0701IO1 - Porcentaje de personas de 18 años y más que identifica a la policía estatal y considera algo efectivo o muy efectivo el trabajo de la policía estatal (Porcentaje), Quintana Roo, 2022</text:p>
          </table:table-cell>
          <table:table-cell office:value-type="string" table:style-name="ce7">
            <text:p>226 - Porcentaje</text:p>
          </table:table-cell>
          <table:table-cell office:value-type="float" office:value="56" table:style-name="ce8">
            <text:p>56.000</text:p>
          </table:table-cell>
          <table:table-cell office:value-type="float" office:value="61" table:style-name="ce9">
            <text:p>61.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2-10-01-14 - Ampliar y fortalecer las estrategias para el reclutamiento y selección de personas interesadas en pertenecer a las Instituciones Estatales de Seguridad Ciudadana, que acrediten los filtros de evaluación teórico-práctico de la Universidad de Ciencias y Disciplinas de la Seguridad de Quintana Roo.</text:p>
          </table:table-cell>
          <table:table-cell office:value-type="string" table:style-name="ce7">
            <text:p>07-01-01-17 - Reclutar a personas interesadas para pertenecer a la Policía de la Secretaría de Seguridad Ciudadana.</text:p>
          </table:table-cell>
          <table:table-cell office:value-type="string" table:style-name="ce7">
            <text:p>C01 - Becas para aspirantes otorgadas.</text:p>
          </table:table-cell>
          <table:table-cell office:value-type="string" table:style-name="ce7">
            <text:p>1123S042C01 - Porcentaje cadetes que reciben una beca para el fortalecimiento de las corporaciones policiales.</text:p>
          </table:table-cell>
          <table:table-cell office:value-type="string" table:style-name="ce7">
            <text:p>226 - Porcentaje</text:p>
          </table:table-cell>
          <table:table-cell office:value-type="float" office:value="69" table:style-name="ce8">
            <text:p>69.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 table:style-name="ce9">
            <text:p>1.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2-10-01-38 - Robustecer la actuación del personal del Secretaría de Seguridad Ciudadana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17 - Capacitar a personas servidoras públicas de la Policía Estatal y del Sistema Penitenciario en temas de derechos humanos.</text:p>
          </table:table-cell>
          <table:table-cell office:value-type="string" table:style-name="ce7">
            <text:p>C01 - Formación de personas servidoras públicas de la Policía Estatal y del Sistema Estatal Penitenciario en materia de derechos humanos con relación al estado de fuerza, otorgada.</text:p>
          </table:table-cell>
          <table:table-cell office:value-type="string" table:style-name="ce7">
            <text:p>1123P003C01 - Porcentaje de personas servidoras públicas de la Policía Estatal y del Sistema Estatal Penitenciario, capacitadas en materia de derechos humanos con relación al estado de fuerza.</text:p>
          </table:table-cell>
          <table:table-cell office:value-type="string" table:style-name="ce7">
            <text:p>226 - Porcentaje</text:p>
          </table:table-cell>
          <table:table-cell office:value-type="float" office:value="0" table:style-name="ce8">
            <text:p>0.000</text:p>
          </table:table-cell>
          <table:table-cell office:value-type="float" office:value="22.637229999999999" table:style-name="ce9">
            <text:p>22.63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1.428569999999993" table:style-name="ce9">
            <text:p>91.429</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2-12-01-15 - Realizar acciones orientadas a la atención de los pueblos y comunidades indígenas y afromexicanas.</text:p>
          </table:table-cell>
          <table:table-cell office:value-type="string" table:style-name="ce7">
            <text:p>07-01-01-45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23M001C01 - Porcentaje de cumplimiento programático trimestral de metas con semáforo verde de las Unidades Responsables Sustantivas de la Secretaría de Seguridad Ciudadana.</text:p>
          </table:table-cell>
          <table:table-cell office:value-type="string" table:style-name="ce7">
            <text:p>226 - Porcentaje</text:p>
          </table:table-cell>
          <table:table-cell office:value-type="float" office:value="0" table:style-name="ce8">
            <text:p>0.000</text:p>
          </table:table-cell>
          <table:table-cell office:value-type="float" office:value="87.5" table:style-name="ce9">
            <text:p>87.5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5 - Impulso a las Autonomías de las Mujere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2-10-01-36 - Diseñar e implementar acciones para la prevención de la violencia de género, que consideren la población objetivo, todos los tipos y modalidades de violencia contra las niñas, mujeres y adolescentes, y el enfoque de la interculturalidad.</text:p>
          </table:table-cell>
          <table:table-cell office:value-type="string" table:style-name="ce7">
            <text:p>22-01-01-09 - Diseñar e implementar acciones para la prevención de la violencia de género, que consideren la población objetivo, todos los tipos y modalidades de violencia contra las niñas, mujeres y adolescentes, y el enfoque de la interculturalidad desde la Secretaría de Seguridad Ciudadana</text:p>
          </table:table-cell>
          <table:table-cell office:value-type="string" table:style-name="ce7">
            <text:p>C01 - Acciones para prevenir y erradicar la violencia de género en contra de las mujeres, implementadas.</text:p>
          </table:table-cell>
          <table:table-cell office:value-type="string" table:style-name="ce7">
            <text:p>1123E055C01 - Número de mujeres beneficiadas en acciones de prevención de la violencia de género.</text:p>
          </table:table-cell>
          <table:table-cell office:value-type="string" table:style-name="ce7">
            <text:p>226 - Porcentaje</text:p>
          </table:table-cell>
          <table:table-cell office:value-type="float" office:value="100000" table:style-name="ce8">
            <text:p>100,000.000</text:p>
          </table:table-cell>
          <table:table-cell office:value-type="float" office:value="11.07244" table:style-name="ce9">
            <text:p>11.072</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2-10-01-36 - Diseñar e implementar acciones para la prevención de la violencia de género, que consideren la población objetivo, todos los tipos y modalidades de violencia contra las niñas, mujeres y adolescentes, y el enfoque de la interculturalidad.</text:p>
          </table:table-cell>
          <table:table-cell office:value-type="string" table:style-name="ce7">
            <text:p>22-01-01-13 - Brindar servicios gratuitos de atención a mujeres en situación de violencia en el estado, desde la Secretaría de Seguridad Ciudadana de Quintana Roo</text:p>
          </table:table-cell>
          <table:table-cell office:value-type="string" table:style-name="ce7">
            <text:p>C02 - Asistencia psicológica y jurídica para los casos de violencia de género contra las mujeres en los Centros de Atención de Llamadas de Emergencia 911 otorgada.</text:p>
          </table:table-cell>
          <table:table-cell office:value-type="string" table:style-name="ce7">
            <text:p>1123E055C02 - Porcentaje de usuarios con casos de violencia de género contra las mujeres que acceden a asistencia psicológica y jurídica a través de los Centros de Atención de Llamadas de emergencia.</text:p>
          </table:table-cell>
          <table:table-cell office:value-type="string" table:style-name="ce7">
            <text:p>226 - Porcentaje</text:p>
          </table:table-cell>
          <table:table-cell office:value-type="float" office:value="0" table:style-name="ce8">
            <text:p>0.000</text:p>
          </table:table-cell>
          <table:table-cell office:value-type="float" office:value="4.4680799999999996" table:style-name="ce9">
            <text:p>4.468</text:p>
          </table:table-cell>
          <table:table-cell table:number-columns-repeated="16374"/>
        </table:table-row>
        <table:table-row table:style-name="ro4">
          <table:table-cell office:value-type="string" table:number-columns-spanned="10" table:number-rows-spanned="1" table:style-name="ce20">
            <text:p>1124 - Secretaría de las Mujeres</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43 - Impulso a la Autonomía física de las Mujeres</text:p>
          </table:table-cell>
          <table:covered-table-cell table:number-columns-repeated="8"/>
          <table:table-cell table:number-columns-repeated="16374"/>
        </table:table-row>
        <table:table-row table:style-name="ro1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 autonomía física de las Mujeres en Quintana Roo</text:p>
          </table:table-cell>
          <table:table-cell office:value-type="string" table:style-name="ce7">
            <text:p>PED07I1 - Porcentaje de mujeres de 15 años y más en Quintana Roo según condición de violencia de pareja a lo largo de la relación</text:p>
          </table:table-cell>
          <table:table-cell office:value-type="string" table:style-name="ce7">
            <text:p>226 - Porcentaje</text:p>
          </table:table-cell>
          <table:table-cell office:value-type="float" office:value="37.5" table:style-name="ce8">
            <text:p>37.500</text:p>
          </table:table-cell>
          <table:table-cell office:value-type="float" office:value="37.299999999999997" table:style-name="ce9">
            <text:p>37.300</text:p>
          </table:table-cell>
          <table:table-cell table:number-columns-repeated="16374"/>
        </table:table-row>
        <table:table-row table:style-name="ro2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1 - Impulsar la autonomía física, económica y de toma de decisiones de las mujeres en Quintana Roo a través del combate de todas las formas de discriminación y las violencias en su contra, su acceso al bienestar social y al desarrollo económico y su participación paritaria en todos los ámbitos de toma de decisiones, en las mismas condiciones que los hombres, desde las perspectivas de derechos humanos e interculturalidad, a fin de hacer efectivo el derecho de las mujeres a la igualdad sustantiva</text:p>
          </table:table-cell>
          <table:table-cell office:value-type="string" table:style-name="ce7">
            <text:p>P - Las Mujeres en Quintana Roo acceden a una vida libre de violencia y discriminación fortaleciendo su autonomía física</text:p>
          </table:table-cell>
          <table:table-cell office:value-type="string" table:style-name="ce7">
            <text:p>06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7-01-09 - Fortalecer las acciones de capacitación en materia de las masculinidades igualitarias, para la prevención de las violencias contra las mujeres, niñas y adolescentes y del embarazo en la adolescencia.</text:p>
          </table:table-cell>
          <table:table-cell office:value-type="string" table:style-name="ce7">
            <text:p>06-01-01-04 - Realizar acciones de prevención de las violencias contra las mujeres, niñas y adolescentes dirigidas a hombres y que consideren el enfoque de los derechos humanos y la interculturalidad</text:p>
          </table:table-cell>
          <table:table-cell office:value-type="string" table:style-name="ce7">
            <text:p>C01 - Capacitación para la Prevención de la Violencia de Género impartida</text:p>
          </table:table-cell>
          <table:table-cell office:value-type="string" table:style-name="ce7">
            <text:p>1124E043C01 - Porcentaje de personas de 10 años y más en situación de vulnerabilidad capacitadas para la prevención de la violencia de género</text:p>
          </table:table-cell>
          <table:table-cell office:value-type="string" table:style-name="ce7">
            <text:p>226 - Porcentaje</text:p>
          </table:table-cell>
          <table:table-cell office:value-type="float" office:value="0.26900000000000002" table:style-name="ce8">
            <text:p>0.269</text:p>
          </table:table-cell>
          <table:table-cell office:value-type="float" office:value="0.35552" table:style-name="ce9">
            <text:p>0.356</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1-07-01-25 - Fortalecer y coadyuvar en la interinstitucionalidad en los tres niveles de gobierno y la ciudadanía para el bienestar <text:s/>y desarrollo del estado de Quintana Roo.</text:p>
          </table:table-cell>
          <table:table-cell office:value-type="string" table:style-name="ce7">
            <text:p>06-01-01-17 - Fortalecer los vínculos interinstitucionales para la realización de acciones y/o el establecimiento de acuerdos a favor de las mujeres, niñas y adolescentes en el Estado de Quintana Roo</text:p>
          </table:table-cell>
          <table:table-cell office:value-type="string" table:style-name="ce7">
            <text:p>C02 - Capacitación sobre la Igualdad Sustantiva impartida</text:p>
          </table:table-cell>
          <table:table-cell office:value-type="string" table:style-name="ce7">
            <text:p>1124E043C02 - Porcentaje de personas de 10 años y más capacitadas en materia de la Igualdad Sustantiva en el ejercicio</text:p>
          </table:table-cell>
          <table:table-cell office:value-type="string" table:style-name="ce7">
            <text:p>226 - Porcentaje</text:p>
          </table:table-cell>
          <table:table-cell office:value-type="float" office:value="0.246" table:style-name="ce8">
            <text:p>0.246</text:p>
          </table:table-cell>
          <table:table-cell office:value-type="float" office:value="0.80701000000000001" table:style-name="ce9">
            <text:p>0.807</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7-01-12 - Impulsar la ampliación de los servicios de atención a mujeres en situación de violencia y, en su caso a sus hijas e hijos, asegurando la suficiencia, disponibilidad, cobertura estatal, calidad y calidez y la aplicación de mecanismos de confidencialidad, acompañamiento, seguimiento, desde el enfoque de interculturalidad.</text:p>
          </table:table-cell>
          <table:table-cell office:value-type="string" table:style-name="ce7">
            <text:p>06-01-01-05 - Realizar acciones de atención integral a mujeres en situación de violencia y, en su caso, sus hijas e hijos<text:s/></text:p>
          </table:table-cell>
          <table:table-cell office:value-type="string" table:style-name="ce7">
            <text:p>C03 - Servicios Institucionales gratuitos a Mujeres en situación de violencia y, en su caso sus hijas e hijos, brindados</text:p>
          </table:table-cell>
          <table:table-cell office:value-type="string" table:style-name="ce7">
            <text:p>1124E043C03 - Porcentaje de Mujeres en situación de violencia que acceden a los servicios institucionales gratuitos de atención a la violencia de género</text:p>
          </table:table-cell>
          <table:table-cell office:value-type="string" table:style-name="ce7">
            <text:p>226 - Porcentaje</text:p>
          </table:table-cell>
          <table:table-cell office:value-type="float" office:value="5.6040000000000001" table:style-name="ce8">
            <text:p>5.604</text:p>
          </table:table-cell>
          <table:table-cell office:value-type="float" office:value="14.93615" table:style-name="ce9">
            <text:p>14.93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21 - Transversalización e Institucionalización de la Perspectiva de Género</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quintanarroenses</text:p>
          </table:table-cell>
          <table:table-cell office:value-type="string" table:style-name="ce7">
            <text:p>PED07I1 - Porcentaje de mujeres de 15 años y más en Quintana Roo según condición de violencia de pareja a lo largo de la relación</text:p>
          </table:table-cell>
          <table:table-cell office:value-type="string" table:style-name="ce7">
            <text:p>226 - Porcentaje</text:p>
          </table:table-cell>
          <table:table-cell office:value-type="float" office:value="37.5" table:style-name="ce8">
            <text:p>37.500</text:p>
          </table:table-cell>
          <table:table-cell office:value-type="float" office:value="37.299999999999997" table:style-name="ce9">
            <text:p>37.3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quintanarroenses</text:p>
          </table:table-cell>
          <table:table-cell office:value-type="string" table:style-name="ce7">
            <text:p>PED07I2 - Porcentaje de mujeres electas para ocupar las presidencias de los municipios en Quintana Roo.</text:p>
          </table:table-cell>
          <table:table-cell office:value-type="string" table:style-name="ce7">
            <text:p>226 - Porcentaje</text:p>
          </table:table-cell>
          <table:table-cell office:value-type="float" office:value="54.54" table:style-name="ce8">
            <text:p>54.540</text:p>
          </table:table-cell>
          <table:table-cell office:value-type="float" office:value="54.545450000000002" table:style-name="ce9">
            <text:p>54.545</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quintanarroenses</text:p>
          </table:table-cell>
          <table:table-cell office:value-type="string" table:style-name="ce7">
            <text:p>PED07I3 - Tasa de participación económica de las mujeres de 15 años y más en Quintana Roo.</text:p>
          </table:table-cell>
          <table:table-cell office:value-type="string" table:style-name="ce7">
            <text:p>226 - Porcentaje</text:p>
          </table:table-cell>
          <table:table-cell office:value-type="float" office:value="51.4" table:style-name="ce8">
            <text:p>51.400</text:p>
          </table:table-cell>
          <table:table-cell office:value-type="float" office:value="52.500390000000003" table:style-name="ce9">
            <text:p>52.5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2 - Conducir la política estatal en materia de Autonomía Plena de las Mujeres, impulsando la operación efectiva de los órganos de coordinación interinstitucional involucrados, a fin de lograr el establecimiento de la igualdad sustantiva entre mujeres y hombres.</text:p>
          </table:table-cell>
          <table:table-cell office:value-type="string" table:style-name="ce7">
            <text:p>P - Incorporar la Perspectiva de Género en las Políticas de la Administración Pública del Estado de Quintana Roo y sus Municipios</text:p>
          </table:table-cell>
          <table:table-cell office:value-type="string" table:style-name="ce7">
            <text:p>0602EI1 - Porcentaje de Programas presupuestarios que incorporan la Perspectiva de Género</text:p>
          </table:table-cell>
          <table:table-cell office:value-type="string" table:style-name="ce7">
            <text:p>226 - Porcentaje</text:p>
          </table:table-cell>
          <table:table-cell office:value-type="float" office:value="7.34" table:style-name="ce8">
            <text:p>7.340</text:p>
          </table:table-cell>
          <table:table-cell office:value-type="float" office:value="14.393929999999999" table:style-name="ce9">
            <text:p>14.394</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2 - Conducir la política estatal en materia de Autonomía Plena de las Mujeres, impulsando la operación efectiva de los órganos de coordinación interinstitucional involucrados, a fin de lograr el establecimiento de la igualdad sustantiva entre mujeres y hombres.</text:p>
          </table:table-cell>
          <table:table-cell office:value-type="string" table:style-name="ce7">
            <text:p>P - Incorporar la Perspectiva de Género en las Políticas de la Administración Pública del Estado de Quintana Roo y sus Municipios</text:p>
          </table:table-cell>
          <table:table-cell office:value-type="string" table:style-name="ce7">
            <text:p>0602IO1 - Porcentaje de Estrategias del Plan Estatal y de los Planes Municipales de Desarrollo en Quintana Roo que incorporan el Enfoque de Género</text:p>
          </table:table-cell>
          <table:table-cell office:value-type="string" table:style-name="ce7">
            <text:p>226 - Porcentaje</text:p>
          </table:table-cell>
          <table:table-cell office:value-type="float" office:value="17.43" table:style-name="ce8">
            <text:p>17.430</text:p>
          </table:table-cell>
          <table:table-cell office:value-type="float" office:value="100" table:style-name="ce9">
            <text:p>100.000</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COMPONENTE</text:p>
          </table:table-cell>
          <table:table-cell office:value-type="string" table:style-name="ce7">
            <text:p>01-07-01-01 - Promover la incorporación de la perspectiva de género y los enfoques de derechos humanos e interculturalidad en el marco normativo del estado en materia de igualdad sustantiva, violencia de género, discriminación, trata de personas, la reforma constitucional “Paridad en todo” y la creación del Sistema Estatal de Cuidados, considerando los principios de respeto a la diversidad sexual y pertinencia cultural.</text:p>
          </table:table-cell>
          <table:table-cell office:value-type="string" table:style-name="ce7">
            <text:p>06-02-01-02 - Consolidar el funcionamiento del Sistema Estatal para Prevenir, Atender, Sancionar y Erradicar la Violencia contra las Mujeres</text:p>
          </table:table-cell>
          <table:table-cell office:value-type="string" table:style-name="ce7">
            <text:p>C01 - Capacitaciones en prevención y atención de la violencia de género impartidas</text:p>
          </table:table-cell>
          <table:table-cell office:value-type="string" table:style-name="ce7">
            <text:p>1124P021C01 - Porcentaje del Funcionariado del Sistema Estatal para Prevenir, Atender, Sancionar y Erradicar la Violencia contra las Mujeres capacitado para la Prevención y Atención de la Violencia de Género</text:p>
          </table:table-cell>
          <table:table-cell office:value-type="string" table:style-name="ce7">
            <text:p>226 - Porcentaje</text:p>
          </table:table-cell>
          <table:table-cell office:value-type="float" office:value="42.625" table:style-name="ce8">
            <text:p>42.625</text:p>
          </table:table-cell>
          <table:table-cell office:value-type="float" office:value="60.483870000000003" table:style-name="ce9">
            <text:p>60.484</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COMPONENTE</text:p>
          </table:table-cell>
          <table:table-cell office:value-type="string" table:style-name="ce7">
            <text:p>01-07-01-01 - Promover la incorporación de la perspectiva de género y los enfoques de derechos humanos e interculturalidad en el marco normativo del estado en materia de igualdad sustantiva, violencia de género, discriminación, trata de personas, la reforma constitucional “Paridad en todo” y la creación del Sistema Estatal de Cuidados, considerando los principios de respeto a la diversidad sexual y pertinencia cultural.</text:p>
          </table:table-cell>
          <table:table-cell office:value-type="string" table:style-name="ce7">
            <text:p>06-02-01-04 - Consolidar el funcionamiento del Sistema Estatal para la Igualdad entre Mujeres y Hombres</text:p>
          </table:table-cell>
          <table:table-cell office:value-type="string" table:style-name="ce7">
            <text:p>C02 - Participación institucional consolidada en acciones de transversalización de la perspectiva de género</text:p>
          </table:table-cell>
          <table:table-cell office:value-type="string" table:style-name="ce7">
            <text:p>1124P021C02 - Porcentaje de Entidades integrantes del Sistema Estatal para la Igualdad entre Mujeres y Hombres participantes en acciones para la transversalización de la perspectiva de género</text:p>
          </table:table-cell>
          <table:table-cell office:value-type="string" table:style-name="ce7">
            <text:p>226 - Porcentaje</text:p>
          </table:table-cell>
          <table:table-cell office:value-type="float" office:value="47.222000000000001" table:style-name="ce8">
            <text:p>47.222</text:p>
          </table:table-cell>
          <table:table-cell office:value-type="float" office:value="47.22222" table:style-name="ce9">
            <text:p>47.222</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COMPONENTE</text:p>
          </table:table-cell>
          <table:table-cell office:value-type="string" table:style-name="ce7">
            <text:p>01-07-01-01 - Promover la incorporación de la perspectiva de género y los enfoques de derechos humanos e interculturalidad en el marco normativo del estado en materia de igualdad sustantiva, violencia de género, discriminación, trata de personas, la reforma constitucional “Paridad en todo” y la creación del Sistema Estatal de Cuidados, considerando los principios de respeto a la diversidad sexual y pertinencia cultural.</text:p>
          </table:table-cell>
          <table:table-cell office:value-type="string" table:style-name="ce7">
            <text:p>06-02-01-02 - Consolidar el funcionamiento del Sistema Estatal para Prevenir, Atender, Sancionar y Erradicar la Violencia contra las Mujeres</text:p>
          </table:table-cell>
          <table:table-cell office:value-type="string" table:style-name="ce7">
            <text:p>C03 - Programa para la atención a la Alerta de Violencia de Género implementado</text:p>
          </table:table-cell>
          <table:table-cell office:value-type="string" table:style-name="ce7">
            <text:p>1124P021C03 - Porcentaje de avance de las medidas del Programa de Acciones Estratégicas para la atención de la Alerta de Violencia de Género contra las Mujeres del Estado<text:s/></text:p>
          </table:table-cell>
          <table:table-cell office:value-type="string" table:style-name="ce7">
            <text:p>226 - Porcentaje</text:p>
          </table:table-cell>
          <table:table-cell office:value-type="float" office:value="41.667000000000002" table:style-name="ce8">
            <text:p>41.667</text:p>
          </table:table-cell>
          <table:table-cell office:value-type="float" office:value="41.66666" table:style-name="ce9">
            <text:p>41.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47 - Mujer es Poder</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a igualdad en el acceso a los derechos sociales entre las mujeres en Quintana Roo de 18 a 55 años, jefas del hogar y en situación prioritaria y los hombres</text:p>
          </table:table-cell>
          <table:table-cell office:value-type="string" table:style-name="ce7">
            <text:p>PED07I1 - Porcentaje de mujeres de 15 años y más en Quintana Roo según condición de violencia de pareja a lo largo de la relación</text:p>
          </table:table-cell>
          <table:table-cell office:value-type="string" table:style-name="ce7">
            <text:p>226 - Porcentaje</text:p>
          </table:table-cell>
          <table:table-cell office:value-type="float" office:value="37.5" table:style-name="ce8">
            <text:p>37.500</text:p>
          </table:table-cell>
          <table:table-cell office:value-type="float" office:value="37.299999999999997" table:style-name="ce9">
            <text:p>37.3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a igualdad en el acceso a los derechos sociales entre las mujeres en Quintana Roo de 18 a 55 años, jefas del hogar y en situación prioritaria y los hombres</text:p>
          </table:table-cell>
          <table:table-cell office:value-type="string" table:style-name="ce7">
            <text:p>PED07I2 - Porcentaje de mujeres electas para ocupar las presidencias de los municipios en Quintana Roo.</text:p>
          </table:table-cell>
          <table:table-cell office:value-type="string" table:style-name="ce7">
            <text:p>226 - Porcentaje</text:p>
          </table:table-cell>
          <table:table-cell office:value-type="float" office:value="54.54" table:style-name="ce8">
            <text:p>54.540</text:p>
          </table:table-cell>
          <table:table-cell office:value-type="float" office:value="54.545450000000002" table:style-name="ce9">
            <text:p>54.545</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a igualdad en el acceso a los derechos sociales entre las mujeres en Quintana Roo de 18 a 55 años, jefas del hogar y en situación prioritaria y los hombres</text:p>
          </table:table-cell>
          <table:table-cell office:value-type="string" table:style-name="ce7">
            <text:p>PED07I3 - Tasa de participación económica de las mujeres de 15 años y más en Quintana Roo.</text:p>
          </table:table-cell>
          <table:table-cell office:value-type="string" table:style-name="ce7">
            <text:p>226 - Porcentaje</text:p>
          </table:table-cell>
          <table:table-cell office:value-type="float" office:value="51.4" table:style-name="ce8">
            <text:p>51.400</text:p>
          </table:table-cell>
          <table:table-cell office:value-type="float" office:value="52.500390000000003" table:style-name="ce9">
            <text:p>52.500</text:p>
          </table:table-cell>
          <table:table-cell table:number-columns-repeated="16374"/>
        </table:table-row>
        <table:table-row table:style-name="ro2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1 - Impulsar la autonomía física, económica y de toma de decisiones de las mujeres en Quintana Roo a través del combate de todas las formas de discriminación y las violencias en su contra, su acceso al bienestar social y al desarrollo económico y su participación paritaria en todos los ámbitos de toma de decisiones, en las mismas condiciones que los hombres, desde las perspectivas de derechos humanos e interculturalidad, a fin de hacer efectivo el derecho de las mujeres a la igualdad sustantiva</text:p>
          </table:table-cell>
          <table:table-cell office:value-type="string" table:style-name="ce7">
            <text:p>P - Las mujeres en Quintana Roo de 18 a 55 años, jefas del hogar y en situación prioritaria tienen mayor capacidad económica fortaleciendo sus autonomías</text:p>
          </table:table-cell>
          <table:table-cell office:value-type="string" table:style-name="ce7">
            <text:p>0601OI2 - Índice de desarrollo humano de las mujeres</text:p>
          </table:table-cell>
          <table:table-cell office:value-type="string" table:style-name="ce7">
            <text:p>142 - Índice</text:p>
          </table:table-cell>
          <table:table-cell office:value-type="float" office:value="0.78" table:style-name="ce8">
            <text:p>0.780</text:p>
          </table:table-cell>
          <table:table-cell office:value-type="float" office:value="0.78800000000000003" table:style-name="ce9">
            <text:p>0.788</text:p>
          </table:table-cell>
          <table:table-cell table:number-columns-repeated="16374"/>
        </table:table-row>
        <table:table-row table:style-name="ro2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1 - Impulsar la autonomía física, económica y de toma de decisiones de las mujeres en Quintana Roo a través del combate de todas las formas de discriminación y las violencias en su contra, su acceso al bienestar social y al desarrollo económico y su participación paritaria en todos los ámbitos de toma de decisiones, en las mismas condiciones que los hombres, desde las perspectivas de derechos humanos e interculturalidad, a fin de hacer efectivo el derecho de las mujeres a la igualdad sustantiva</text:p>
          </table:table-cell>
          <table:table-cell office:value-type="string" table:style-name="ce7">
            <text:p>P - Las mujeres en Quintana Roo de 18 a 55 años, jefas del hogar y en situación prioritaria tienen mayor capacidad económica fortaleciendo sus autonomías</text:p>
          </table:table-cell>
          <table:table-cell office:value-type="string" table:style-name="ce7">
            <text:p>0601OI3 - Distribución porcentual de las Diputadas en la Legislatura local</text:p>
          </table:table-cell>
          <table:table-cell office:value-type="string" table:style-name="ce7">
            <text:p>226 - Porcentaje</text:p>
          </table:table-cell>
          <table:table-cell office:value-type="float" office:value="48" table:style-name="ce8">
            <text:p>48.000</text:p>
          </table:table-cell>
          <table:table-cell office:value-type="float" office:value="48" table:style-name="ce9">
            <text:p>48.000</text:p>
          </table:table-cell>
          <table:table-cell table:number-columns-repeated="16374"/>
        </table:table-row>
        <table:table-row table:style-name="ro2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1 - Impulsar la autonomía física, económica y de toma de decisiones de las mujeres en Quintana Roo a través del combate de todas las formas de discriminación y las violencias en su contra, su acceso al bienestar social y al desarrollo económico y su participación paritaria en todos los ámbitos de toma de decisiones, en las mismas condiciones que los hombres, desde las perspectivas de derechos humanos e interculturalidad, a fin de hacer efectivo el derecho de las mujeres a la igualdad sustantiva</text:p>
          </table:table-cell>
          <table:table-cell office:value-type="string" table:style-name="ce7">
            <text:p>P - Las mujeres en Quintana Roo de 18 a 55 años, jefas del hogar y en situación prioritaria tienen mayor capacidad económica fortaleciendo sus autonomías</text:p>
          </table:table-cell>
          <table:table-cell office:value-type="string" table:style-name="ce7">
            <text:p>06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7-01-20 - Fortalecer las acciones orientadas al establecimiento y/o consolidación de proyectos económicos a cargo de mujeres emprendedoras, con especial atención en mujeres que habitan en zonas rurales y pueblos originarios, considerando las características demográficas y socioeconómicas del ámbito que se apliquen.</text:p>
          </table:table-cell>
          <table:table-cell office:value-type="string" table:style-name="ce7">
            <text:p>06-01-01-22 - Asesorar y acompañar a las mujeres para facilitar su acceso a los recursos financieros para la implantación de sus proyectos económicos, los cuales estén de acuerdo con la vocación económica de sus regiones sociodemográficas</text:p>
          </table:table-cell>
          <table:table-cell office:value-type="string" table:style-name="ce7">
            <text:p>C01 - Apoyo económico a mujeres entregado</text:p>
          </table:table-cell>
          <table:table-cell office:value-type="string" table:style-name="ce7">
            <text:p>1124S047C01 - Porcentaje de apoyos económicos entregados a mujeres responsables del hogar de 18 a 55 años cumplidos y en situación prioritari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7 - Impulso a la Autonomía Económica de las Mujere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ograr la autonomía económica de las mujeres de 15 años y más en Quintana Roo</text:p>
          </table:table-cell>
          <table:table-cell office:value-type="string" table:style-name="ce7">
            <text:p>PED07I3 - Tasa de participación económica de las mujeres de 15 años y más en Quintana Roo.</text:p>
          </table:table-cell>
          <table:table-cell office:value-type="string" table:style-name="ce7">
            <text:p>226 - Porcentaje</text:p>
          </table:table-cell>
          <table:table-cell office:value-type="float" office:value="51.4" table:style-name="ce8">
            <text:p>51.400</text:p>
          </table:table-cell>
          <table:table-cell office:value-type="float" office:value="52.500390000000003" table:style-name="ce9">
            <text:p>52.500</text:p>
          </table:table-cell>
          <table:table-cell table:number-columns-repeated="16374"/>
        </table:table-row>
        <table:table-row table:style-name="ro2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1 - Impulsar la autonomía física, económica y de toma de decisiones de las mujeres en Quintana Roo a través del combate de todas las formas de discriminación y las violencias en su contra, su acceso al bienestar social y al desarrollo económico y su participación paritaria en todos los ámbitos de toma de decisiones, en las mismas condiciones que los hombres, desde las perspectivas de derechos humanos e interculturalidad, a fin de hacer efectivo el derecho de las mujeres a la igualdad sustantiva</text:p>
          </table:table-cell>
          <table:table-cell office:value-type="string" table:style-name="ce7">
            <text:p>P - Las Mujeres de 15 años y más en Quintana Roo acceden al mercado laboral fortaleciendo su autonomía económica</text:p>
          </table:table-cell>
          <table:table-cell office:value-type="string" table:style-name="ce7">
            <text:p>0601OI2 - Índice de desarrollo humano de las mujeres</text:p>
          </table:table-cell>
          <table:table-cell office:value-type="string" table:style-name="ce7">
            <text:p>142 - Índice</text:p>
          </table:table-cell>
          <table:table-cell office:value-type="float" office:value="0.78" table:style-name="ce8">
            <text:p>0.780</text:p>
          </table:table-cell>
          <table:table-cell office:value-type="float" office:value="0.78800000000000003" table:style-name="ce9">
            <text:p>0.788</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7-01-20 - Fortalecer las acciones orientadas al establecimiento y/o consolidación de proyectos económicos a cargo de mujeres emprendedoras, con especial atención en mujeres que habitan en zonas rurales y pueblos originarios, considerando las características demográficas y socioeconómicas del ámbito que se apliquen.</text:p>
          </table:table-cell>
          <table:table-cell office:value-type="string" table:style-name="ce7">
            <text:p>06-01-01-22 - Asesorar y acompañar a las mujeres para facilitar su acceso a los recursos financieros para la implantación de sus proyectos económicos, los cuales estén de acuerdo con la vocación económica de sus regiones sociodemográficas</text:p>
          </table:table-cell>
          <table:table-cell office:value-type="string" table:style-name="ce7">
            <text:p>C01 - Capacitación para la productividad impartida</text:p>
          </table:table-cell>
          <table:table-cell office:value-type="string" table:style-name="ce7">
            <text:p>1124E007C01 - Porcentaje de mujeres de 15 años y más capacitadas por la SEMUJERES</text:p>
          </table:table-cell>
          <table:table-cell office:value-type="string" table:style-name="ce7">
            <text:p>226 - Porcentaje</text:p>
          </table:table-cell>
          <table:table-cell office:value-type="float" office:value="0.64900000000000002" table:style-name="ce8">
            <text:p>0.649</text:p>
          </table:table-cell>
          <table:table-cell office:value-type="float" office:value="0.81081999999999999" table:style-name="ce9">
            <text:p>0.811</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28 - Impulso a la Autonomía en la toma de decisiones de las Mujere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ograr la autonomía plena en la toma de decisiones de las adolescentes y mujeres en Quintana Roo</text:p>
          </table:table-cell>
          <table:table-cell office:value-type="string" table:style-name="ce7">
            <text:p>PED07I2 - Porcentaje de mujeres electas para ocupar las presidencias de los municipios en Quintana Roo.</text:p>
          </table:table-cell>
          <table:table-cell office:value-type="string" table:style-name="ce7">
            <text:p>226 - Porcentaje</text:p>
          </table:table-cell>
          <table:table-cell office:value-type="float" office:value="54.54" table:style-name="ce8">
            <text:p>54.540</text:p>
          </table:table-cell>
          <table:table-cell office:value-type="float" office:value="54.545450000000002" table:style-name="ce9">
            <text:p>54.545</text:p>
          </table:table-cell>
          <table:table-cell table:number-columns-repeated="16374"/>
        </table:table-row>
        <table:table-row table:style-name="ro2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1 - Impulsar la autonomía física, económica y de toma de decisiones de las mujeres en Quintana Roo a través del combate de todas las formas de discriminación y las violencias en su contra, su acceso al bienestar social y al desarrollo económico y su participación paritaria en todos los ámbitos de toma de decisiones, en las mismas condiciones que los hombres, desde las perspectivas de derechos humanos e interculturalidad, a fin de hacer efectivo el derecho de las mujeres a la igualdad sustantiva</text:p>
          </table:table-cell>
          <table:table-cell office:value-type="string" table:style-name="ce7">
            <text:p>P - Las adolescentes y mujeres en Quintana Roo <text:s/>tienen control sobre sus vidas fortaleciendo su autonomía plena en la toma de decisiones.</text:p>
          </table:table-cell>
          <table:table-cell office:value-type="string" table:style-name="ce7">
            <text:p>0601OI3 - Distribución porcentual de las Diputadas en la Legislatura local</text:p>
          </table:table-cell>
          <table:table-cell office:value-type="string" table:style-name="ce7">
            <text:p>226 - Porcentaje</text:p>
          </table:table-cell>
          <table:table-cell office:value-type="float" office:value="48" table:style-name="ce8">
            <text:p>48.000</text:p>
          </table:table-cell>
          <table:table-cell office:value-type="float" office:value="48" table:style-name="ce9">
            <text:p>48.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1-07-01-21 - Promover, impulsar y/o crear programas para la formación de liderazgos femeninos en el ámbito urbano, rural y de pueblos originarios, integrando el enfoque de interculturalidad.</text:p>
          </table:table-cell>
          <table:table-cell office:value-type="string" table:style-name="ce7">
            <text:p>06-01-01-28 - Realizar acciones de capacitación para fortalecer los liderazgos femeninos, con énfasis en las mujeres indígenas y las jóvenes, las cuales consideren los enfoques de derechos humanos e interculturalidad</text:p>
          </table:table-cell>
          <table:table-cell office:value-type="string" table:style-name="ce7">
            <text:p>C01 - Capacitación para la Participación de las Mujeres en la toma de decisiones impartida</text:p>
          </table:table-cell>
          <table:table-cell office:value-type="string" table:style-name="ce7">
            <text:p>1124E045C01 - Porcentaje de mujeres de 15 años y más capacitadas en materia de participación política</text:p>
          </table:table-cell>
          <table:table-cell office:value-type="string" table:style-name="ce7">
            <text:p>226 - Porcentaje</text:p>
          </table:table-cell>
          <table:table-cell office:value-type="float" office:value="0.22800000000000001" table:style-name="ce8">
            <text:p>0.228</text:p>
          </table:table-cell>
          <table:table-cell office:value-type="float" office:value="0.35898999999999998" table:style-name="ce9">
            <text:p>0.359</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7-01-04 - Fortalecer la coordinación interinstitucional, las capacidades y acciones institucionales en materia de los derechos de las mujeres, así como para prevenir, atender y promover la sanción de las prácticas que vulneren estos derechos.</text:p>
          </table:table-cell>
          <table:table-cell office:value-type="string" table:style-name="ce7">
            <text:p>06-01-01-25 - Realizar acciones de difusión de los programas de educación para personas en situación de rezago educativo en municipios y zonas con mayor situación de pobreza desde los enfoques de los derechos humanos y la interculturalidad</text:p>
          </table:table-cell>
          <table:table-cell office:value-type="string" table:style-name="ce7">
            <text:p>C02 - Asesoría a Mujeres en situación de rezago educativo realizada</text:p>
          </table:table-cell>
          <table:table-cell office:value-type="string" table:style-name="ce7">
            <text:p>1124E045C02 - Porcentaje de mujeres de 15 años y más informadas sobre los apoyos educativos que brinda la Secretaría de las Mujeres</text:p>
          </table:table-cell>
          <table:table-cell office:value-type="string" table:style-name="ce7">
            <text:p>226 - Porcentaje</text:p>
          </table:table-cell>
          <table:table-cell office:value-type="float" office:value="0.56799999999999995" table:style-name="ce8">
            <text:p>0.568</text:p>
          </table:table-cell>
          <table:table-cell office:value-type="float" office:value="0.63382000000000005" table:style-name="ce9">
            <text:p>0.634</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7-01-26 - Robustecer la actuación del personal gubernamental desarrollando e impulsando acciones continuas y progresivas de formación sobre el ejercicio de los Derechos Humanos de las personas en observancia a las Directrices Mínimas de Actuación para las Personas Servidoras Públicas de la Secretaría de las Mujeres.</text:p>
          </table:table-cell>
          <table:table-cell office:value-type="string" table:style-name="ce7">
            <text:p>08-01-01-12 - Realizar acciones de capacitación para las personas servidoras públicas de la Secretaría de las Mujeres en diferentes temas de Derechos Humanos.</text:p>
          </table:table-cell>
          <table:table-cell office:value-type="string" table:style-name="ce7">
            <text:p>C01 - Capacitación a <text:s/>personas servidoras públicas de la Secretaría de las Mujeres impartida</text:p>
          </table:table-cell>
          <table:table-cell office:value-type="string" table:style-name="ce7">
            <text:p>1124P003C01 - Porcentaje de capacitaciones otorgadas a personas servidoras públicas de la Secretaría de las Mujeres en el tema de perspectiva de género y derechos humanos de las mujeres de las capacitaciones program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4 - Programa Especial de Fomento e Impulso a las Humanidades, Ciencias, Tecnologías e Innovación</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7-01-28 - Implementar acciones y/o proyectos en materia de fomento e impulso de las Humanidades, Ciencias, Tecnología e Innovación desde la Secretaría de las Mujeres.</text:p>
          </table:table-cell>
          <table:table-cell office:value-type="string" table:style-name="ce7">
            <text:p>21-01-02-05 - Implementar acciones y/o proyectos en materia de fomento e impulso de las Humanidades, Ciencias, Tecnología e Innovación de la Secretaría de las Mujeres.</text:p>
          </table:table-cell>
          <table:table-cell office:value-type="string" table:style-name="ce7">
            <text:p>C01 - Apoyos STEM a Mujeres Jóvenes y Adolescentes entregados</text:p>
          </table:table-cell>
          <table:table-cell office:value-type="string" table:style-name="ce7">
            <text:p>1124Q004C01 - Porcentaje de apoyos STEM a Mujeres Jóvenes y Adolescentes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5 - Impulso a las Autonomías de las Mujere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25 - Impulso a la Transversalización de la Perspectiva de Género</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a transversalización de la perspectiva de género en la administración pública del estado</text:p>
          </table:table-cell>
          <table:table-cell office:value-type="string" table:style-name="ce7">
            <text:p>2202OI1 - Porcentaje de Programas presupuestarios que incorporan la Perspectiva de Género</text:p>
          </table:table-cell>
          <table:table-cell office:value-type="string" table:style-name="ce7">
            <text:p>226 - Porcentaje</text:p>
          </table:table-cell>
          <table:table-cell office:value-type="float" office:value="7.34" table:style-name="ce8">
            <text:p>7.340</text:p>
          </table:table-cell>
          <table:table-cell office:value-type="float" office:value="14.393929999999999" table:style-name="ce9">
            <text:p>14.394</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2 - Garantizar la incorporación de la perspectiva de género en las políticas públicas del Gobierno del Estado, con base al diseño y ejecución de acciones orientadas a la igualdad de género.</text:p>
          </table:table-cell>
          <table:table-cell office:value-type="string" table:style-name="ce7">
            <text:p>P - Las dependencias, entidades y organismos del gobierno estatal cuentan con suficientes capacidades técnicas para implementar políticas públicas que disminuyen las brechas de género</text:p>
          </table:table-cell>
          <table:table-cell office:value-type="string" table:style-name="ce7">
            <text:p>2201OI2 - Porcentaje de Personas Servidoras Públicas capacitadas en perspectiva de género, interculturalidad, inclusión y derechos humanos</text:p>
          </table:table-cell>
          <table:table-cell office:value-type="string" table:style-name="ce7">
            <text:p>215 - Persona Servidora Pública</text:p>
          </table:table-cell>
          <table:table-cell office:value-type="float" office:value="16.329999999999998" table:style-name="ce8">
            <text:p>16.330</text:p>
          </table:table-cell>
          <table:table-cell office:value-type="float" office:value="16.327670000000001" table:style-name="ce9">
            <text:p>16.328</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2 - Conducir la política estatal en materia de Autonomía Plena de las Mujeres, impulsando la operación efectiva de los órganos de coordinación interinstitucional involucrados, a fin de lograr el establecimiento de la igualdad sustantiva entre mujeres y hombre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7-01-29 - Atender las actividades administrativas, técnicas, jurídicas y de staff de la Secretaría de las Mujeres.</text:p>
          </table:table-cell>
          <table:table-cell office:value-type="string" table:style-name="ce7">
            <text:p>06-02-01-11 - Realizar las actividades directivas, administrativas, técnicas, jurídicas y de staff para apoyar las acciones institucionales de la Secretaría de las Mujeres</text:p>
          </table:table-cell>
          <table:table-cell office:value-type="string" table:style-name="ce7">
            <text:p>C01 - Apoyo para el cumplimiento sustantivo brindado</text:p>
          </table:table-cell>
          <table:table-cell office:value-type="string" table:style-name="ce7">
            <text:p>1124M001C01 - Porcentaje de cumplimiento programático trimestral de metas con semáforo verde de las Unidades Responsables Sustantivas de la Secretaría de las Muje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9 - Pueblos y Comunidades Indígenas.</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7-01-27 - Focalizar acciones orientadas a la atención de los pueblos y comunidades indígenas y afromexicanas, en los Programas, Proyectos y Acciones de la Secretaría de las Mujeres, en los cuales así se aplique.</text:p>
          </table:table-cell>
          <table:table-cell office:value-type="string" table:style-name="ce7">
            <text:p>05-01-01-28 - Focalizar acciones especificas de los programas, proyectos y acciones institucionales para la atención de la población indígena y afromexicana.</text:p>
          </table:table-cell>
          <table:table-cell office:value-type="string" table:style-name="ce7">
            <text:p>C01 - Capacitación sobre la Igualdad Sustantiva en comunidades indígenas impartida</text:p>
          </table:table-cell>
          <table:table-cell office:value-type="string" table:style-name="ce7">
            <text:p>1124E009C01 - Porcentaje de capacitaciones impartidas en comunidades indígenas sobre el tema de la Igualdad Sustantiv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201 - Secretaría Ejecutiva del Sistema Estatal de Protección de los Derechos de Niñas, Niños y Adolescentes</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7 - Protección de derechos de niñas, niños y adolescentes.</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l fortalecimiento del ejercicio pleno de los derechos de niñas, niños y adolescentes.</text:p>
          </table:table-cell>
          <table:table-cell office:value-type="string" table:style-name="ce7">
            <text:p>PEDO13I3 - Tasa de Variación de Delitos contra Niñas, Niños y Adolescentes en Quintana Roo</text:p>
          </table:table-cell>
          <table:table-cell office:value-type="string" table:style-name="ce7">
            <text:p>272 - Tasa de Variación</text:p>
          </table:table-cell>
          <table:table-cell office:value-type="float" office:value="51.37" table:style-name="ce8">
            <text:p>51.370</text:p>
          </table:table-cell>
          <table:table-cell office:value-type="float" office:value="25" table:style-name="ce9">
            <text:p>25.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3 - Garantizar de manera integral los derechos de la niñez y la adolescencia.</text:p>
          </table:table-cell>
          <table:table-cell office:value-type="string" table:style-name="ce7">
            <text:p>P - Niñas, niños y adolescentes del Estado de Quintana Roo son reconocidos como titulares de derechos.</text:p>
          </table:table-cell>
          <table:table-cell office:value-type="string" table:style-name="ce7">
            <text:p>0803IO1 - Porcentaje de personas servidoras públicas fortalecidas en temas de niñas, niños y adolescent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2-13-01-07 - Generar cambios para una cultura que promueva la participación efectiva y sistemática con enfoque de derechos humanos de la niñez y adolescencia.</text:p>
          </table:table-cell>
          <table:table-cell office:value-type="string" table:style-name="ce7">
            <text:p>08-03-03-01 - Realizar acciones de capacitación, talleres y formación continua que permitan erradicar riesgos sociales, familiares o judiciales de la niñez y adolescencia.</text:p>
          </table:table-cell>
          <table:table-cell office:value-type="string" table:style-name="ce7">
            <text:p>C01 - Fomento de temas de niñez y adolescencia orientado a personas servidoras públicas, implementado.</text:p>
          </table:table-cell>
          <table:table-cell office:value-type="string" table:style-name="ce7">
            <text:p>1201P007C01 - Porcentaje de personas servidoras públicas beneficiadas del fomento de temas de niñez y adolescencia.</text:p>
          </table:table-cell>
          <table:table-cell office:value-type="string" table:style-name="ce7">
            <text:p>226 - Porcentaje</text:p>
          </table:table-cell>
          <table:table-cell office:value-type="float" office:value="0" table:style-name="ce8">
            <text:p>0.000</text:p>
          </table:table-cell>
          <table:table-cell office:value-type="float" office:value="8.9568899999999996" table:style-name="ce9">
            <text:p>8.957</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2-13-01-08 - Promover los derechos relacionados con la supervivencia y el desarrollo de las Niñas, los Niños y Adolescentes, en especial de quienes viven en situaciones de riesgo social, familiar o judicial.</text:p>
          </table:table-cell>
          <table:table-cell office:value-type="string" table:style-name="ce7">
            <text:p>08-03-03-02 - Implementar campañas de difusión y promoción de acciones que contribuyan la restitución de los derechos de niñas, niños y adolescentes en el Estado.</text:p>
          </table:table-cell>
          <table:table-cell office:value-type="string" table:style-name="ce7">
            <text:p>C02 - Espacios de sensibilización en temas de niñez y adolescencia, desarrollados.</text:p>
          </table:table-cell>
          <table:table-cell office:value-type="string" table:style-name="ce7">
            <text:p>1201P007C02 - Porcentaje de personas beneficiadas en espacios de sensibilización en temas de niñez y adolescenci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2-13-01-10 - Coordinar y vincular a actores involucrados en la formulación, ejecución y acompañamiento articulado de acciones para la protección integral de niñas, niños y adolescentes, en especial a quienes viven en situación de riesgo social, familiar o judicial.</text:p>
          </table:table-cell>
          <table:table-cell office:value-type="string" table:style-name="ce7">
            <text:p>08-03-03-04 - Coordinar acciones integrales en materia de derechos de niñas, niños y adolescentes.</text:p>
          </table:table-cell>
          <table:table-cell office:value-type="string" table:style-name="ce7">
            <text:p>C03 - Encuentros de diálogo y participación de niñas, niños y adolescentes, realizados.</text:p>
          </table:table-cell>
          <table:table-cell office:value-type="string" table:style-name="ce7">
            <text:p>1201P007C03 - Porcentaje de eventos de diálogo y participación de niñas, niños y adolescentes realiz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2-13-01-09 - Impulsar las medidas de protección especial y restitución de derechos de niñas, niños y adolescentes.</text:p>
          </table:table-cell>
          <table:table-cell office:value-type="string" table:style-name="ce7">
            <text:p>08-03-03-03 - Dar cumplimiento a los acuerdos generados de las Sesiones del Sistema de Protección de Niñas, Niños y Adolescentes.</text:p>
          </table:table-cell>
          <table:table-cell office:value-type="string" table:style-name="ce7">
            <text:p>C04 - Proyectos de protección de niñas, niños y adolescentes, elaborados.</text:p>
          </table:table-cell>
          <table:table-cell office:value-type="string" table:style-name="ce7">
            <text:p>1201P007C04 - Porcentaje de proyectos en materia de protección de niñas, niños y adolescentes elabor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3 - Garantizar de manera integral los derechos de la niñez y la adolescencia.</text:p>
          </table:table-cell>
          <table:table-cell office:value-type="string" table:style-name="ce7">
            <text:p>P - Las Unidades Responsables Sustantivas de la Secretaría Ejecutiva del Sistema de Protección de Niñas, Niños y Adolescentes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2-13-01-10 - Coordinar y vincular a actores involucrados en la formulación, ejecución y acompañamiento articulado de acciones para la protección integral de niñas, niños y adolescentes, en especial a quienes viven en situación de riesgo social, familiar o judicial.</text:p>
          </table:table-cell>
          <table:table-cell office:value-type="string" table:style-name="ce7">
            <text:p>08-03-03-04 - Coordinar acciones integrales en materia de derechos de niñas, niños y adolescentes.</text:p>
          </table:table-cell>
          <table:table-cell office:value-type="string" table:style-name="ce7">
            <text:p>C01 - Apoyo para el cumplimiento sustantivo otorgado.</text:p>
          </table:table-cell>
          <table:table-cell office:value-type="string" table:style-name="ce7">
            <text:p>1201M001C01 - Porcentaje de cumplimiento programático trimestral de metas con semáforo verde de las Unidades Responsables de Apoyo de la Secretaría Ejecutiva del Sistema de Protección de Niñas, Niños y Adolescentes.</text:p>
          </table:table-cell>
          <table:table-cell office:value-type="string" table:style-name="ce7">
            <text:p>141 - Indicador</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0">
            <text:p>1203 - Coordinación General de Comunicación del Gobierno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60 - Comunicación Gubernamental</text:p>
          </table:table-cell>
          <table:covered-table-cell table:number-columns-repeated="8"/>
          <table:table-cell table:number-columns-repeated="16374"/>
        </table:table-row>
        <table:table-row table:style-name="ro24">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garantizar un gobierno eficiente, en el que el diálogo con los diferentes sectores de la sociedad, fortalezca la confianza ciudadana en las instituciones públicas, asegurando una mejor democracia y participación social mediante el impulso de acciones integrales para el fortalecimiento de vínculos entre el Estado y Sociedad en general, la coordinación institucional para la legalidad y certeza jurídica; y la prevención y atención de conflictos sociales, conductas de riesgo y violencia de género contra las mujeres.</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3 - Mantener informada a la población del Estado de Quintana Roo con contenidos sociales, culturales, educativos, turísticos, de protección civil y acciones de gobierno que promuevan el desarrollo del Estado, la preservación del patrimonio documental, así como estimular la conciencia cívica fortaleciendo la identidad de las y los Quintanarroenses.</text:p>
          </table:table-cell>
          <table:table-cell office:value-type="string" table:style-name="ce7">
            <text:p>P - Las Dependencias Informan y dan a conocer los contenidos de los Planes, Programas y Acciones de Gobierno que promueven el Desarrollo del Estado, así como estimulación de la conciencia cívica propugnando por la integración social de las y los quintanarroenses.</text:p>
          </table:table-cell>
          <table:table-cell office:value-type="string" table:style-name="ce7">
            <text:p>1703IO2 - Porcentaje de alcance e interacción de los comunicados en la página web y redes sociales.</text:p>
          </table:table-cell>
          <table:table-cell office:value-type="string" table:style-name="ce7">
            <text:p>226 - Porcentaje</text:p>
          </table:table-cell>
          <table:table-cell office:value-type="float" office:value="100" table:style-name="ce8">
            <text:p>100.000</text:p>
          </table:table-cell>
          <table:table-cell office:value-type="float" office:value="192.15987000000001" table:style-name="ce9">
            <text:p>192.16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3-02-06 - Difundir información sobre las actividades y obras gubernamentales en los medios de comunicación.</text:p>
          </table:table-cell>
          <table:table-cell office:value-type="string" table:style-name="ce7">
            <text:p>17-03-03-06 - Difundir las campañas, contenidos y transmisiones especiales, obras y acciones de gobierno a través de los medios tradicionales y digitales.</text:p>
          </table:table-cell>
          <table:table-cell office:value-type="string" table:style-name="ce7">
            <text:p>C01 - Campañas y contenidos de información sobre las acciones y obras del Gobierno, difundidos.</text:p>
          </table:table-cell>
          <table:table-cell office:value-type="string" table:style-name="ce7">
            <text:p>1203E060C01 - Porcentaje de Campañas y contenidos de información de las acciones de Gobierno difundi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3-02-04 - Administrar información gubernamental emitida por las dependencias del gobierno del estado para su difusión.</text:p>
          </table:table-cell>
          <table:table-cell office:value-type="string" table:style-name="ce7">
            <text:p>17-03-03-04 - Establecer una página web para difundir toda la información emitida por las dependencias que colaboran con información gubernamental, a través de redes sociales.</text:p>
          </table:table-cell>
          <table:table-cell office:value-type="string" table:style-name="ce7">
            <text:p>C02 - Página web de la Coordinación General de Comunicación, administrada.</text:p>
          </table:table-cell>
          <table:table-cell office:value-type="string" table:style-name="ce7">
            <text:p>1203E060C02 - Porcentaje de visitas realizadas a la página web de la Coordinación General de Comunicación y cuentas de las redes socia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3 - Mantener informada a la población del Estado de Quintana Roo con contenidos sociales, culturales, educativos, turísticos, de protección civil y acciones de gobierno que promuevan el desarrollo del Estado, la preservación del patrimonio documental, así como estimular la conciencia cívica fortaleciendo la identidad de las y los Quintanarroenses.</text:p>
          </table:table-cell>
          <table:table-cell office:value-type="string" table:style-name="ce7">
            <text:p>P - Las Unidades Responsables sustantivas de la Coordinación General de Comunicación del Gobierno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3-02-06 - Difundir información sobre las actividades y obras gubernamentales en los medios de comunicación.</text:p>
          </table:table-cell>
          <table:table-cell office:value-type="string" table:style-name="ce7">
            <text:p>17-03-03-06 - Difundir las campañas, contenidos y transmisiones especiales, obras y acciones de gobierno a través de los medios tradicionales y digitales.</text:p>
          </table:table-cell>
          <table:table-cell office:value-type="string" table:style-name="ce7">
            <text:p>C01 - Apoyo para el cumplimiento sustantivo otorgado.</text:p>
          </table:table-cell>
          <table:table-cell office:value-type="string" table:style-name="ce7">
            <text:p>1203M001C01 - Porcentaje de cumplimiento programático trimestral de metas con semáforo verde de las Unidades Responsables de Apoyo de la Coordinación General de Comunicación del Gobierno del Estado de Quintana Roo.</text:p>
          </table:table-cell>
          <table:table-cell office:value-type="string" table:style-name="ce7">
            <text:p>141 - Indicador</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204 - Instituto Geográfico y Catastral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G010 - Ordenamiento y Control Catastral.</text:p>
          </table:table-cell>
          <table:covered-table-cell table:number-columns-repeated="8"/>
          <table:table-cell table:number-columns-repeated="16374"/>
        </table:table-row>
        <table:table-row table:style-name="ro20">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5 - Garantizar <text:s/>que las dependencias, entidades y organismos del Gobierno del Estado cuenten con los recursos humanos y materiales necesarios a fin de que puedan cumplir con sus metas y objetivos, atendiendo las directrices establecidas en el Plan Estatal de Desarrollo 2023-2027.</text:p>
          </table:table-cell>
          <table:table-cell office:value-type="string" table:style-name="ce7">
            <text:p>NO APLICA</text:p>
          </table:table-cell>
          <table:table-cell office:value-type="string" table:style-name="ce7">
            <text:p>F - Contribuir a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PEDO25I1 - Índice de Capacidad para Generar Ingresos</text:p>
          </table:table-cell>
          <table:table-cell office:value-type="string" table:style-name="ce7">
            <text:p>142 - Índice</text:p>
          </table:table-cell>
          <table:table-cell office:value-type="float" office:value="22" table:style-name="ce8">
            <text:p>22.000</text:p>
          </table:table-cell>
          <table:table-cell office:value-type="float" office:value="10" table:style-name="ce9">
            <text:p>10.000</text:p>
          </table:table-cell>
          <table:table-cell table:number-columns-repeated="16374"/>
        </table:table-row>
        <table:table-row table:style-name="ro3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5 - Mejorar los estándares de competitividad mediante la administración de un sistema confiable y eficiente de datos catastrales alineados al Modelo Optimo de Catastro propuesto por la Secretaria de Desarrollo Agrario, Territorial y Urbano (SEDATU, tendientes a garantizar la protección a los derechos de propiedad.</text:p>
          </table:table-cell>
          <table:table-cell office:value-type="string" table:style-name="ce7">
            <text:p>P - El acervo catastral del Estado mejora sus estándares de competitividad y la calidad del dato catastral, a través de la adopción del Modelo Optimo de Catastro, coadyuvando en la certeza jurídica bajo principios de igualdad, seguridad y justicia fiscal mediante un sistema de información territorial integrado, ordenado, incluyente, sostenible, actualizado y confiable, administrado a traves de la Plataforma Estatal de Informacion Catastral y Registral.</text:p>
          </table:table-cell>
          <table:table-cell office:value-type="string" table:style-name="ce7">
            <text:p>1905IO2 - Grado de adopción referente a los 7 componentes que integran el modelo óptimo de catastro<text:s/></text:p>
          </table:table-cell>
          <table:table-cell office:value-type="string" table:style-name="ce7">
            <text:p>226 - Porcentaje</text:p>
          </table:table-cell>
          <table:table-cell office:value-type="float" office:value="67.650000000000006" table:style-name="ce8">
            <text:p>67.650</text:p>
          </table:table-cell>
          <table:table-cell office:value-type="float" office:value="80" table:style-name="ce9">
            <text:p>8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6-01-12 - Fortalecer la actualización de la cartografía catastral.</text:p>
          </table:table-cell>
          <table:table-cell office:value-type="string" table:style-name="ce7">
            <text:p>19-05-01-03 - Obtener fotografías aéreas con vehículos aéreos no tripulados, para la actualización de la cartografía catastral.</text:p>
          </table:table-cell>
          <table:table-cell office:value-type="string" table:style-name="ce7">
            <text:p>C01 - F.P. C 01.- Plataforma de Información Catastral y Registral actualizada.</text:p>
          </table:table-cell>
          <table:table-cell office:value-type="string" table:style-name="ce7">
            <text:p>C01 - Porcentaje de avance de actualización de los predios modificados en la Plataforma Estatal de Informacion Catastral y registral en cada semestre del añ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5 - Mejorar los estándares de competitividad mediante la administración de un sistema confiable y eficiente de datos catastrales alineados al Modelo Optimo de Catastro propuesto por la Secretaria de Desarrollo Agrario, Territorial y Urbano (SEDATU, tendientes a garantizar la protección a los derechos de propiedad.</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00.00008000000003" table:style-name="ce9">
            <text:p>8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6-01-12 - Fortalecer la actualización de la cartografía catastral.</text:p>
          </table:table-cell>
          <table:table-cell office:value-type="string" table:style-name="ce7">
            <text:p>19-05-01-03 - Obtener fotografías aéreas con vehículos aéreos no tripulados, para la actualización de la cartografía catastral.</text:p>
          </table:table-cell>
          <table:table-cell office:value-type="string" table:style-name="ce7">
            <text:p>C01 - Apoyo para el cumplimiento sustantivo otorgado.</text:p>
          </table:table-cell>
          <table:table-cell office:value-type="string" table:style-name="ce7">
            <text:p>CO1 - Porcentaje de cumplimiento programático trimestral de metas con semáforo verde de las Unidades Responsables de Apoyo del Instituto Geográfico y Catastral del Estado.</text:p>
          </table:table-cell>
          <table:table-cell office:value-type="string" table:style-name="ce7">
            <text:p>141 - Indicador</text:p>
          </table:table-cell>
          <table:table-cell office:value-type="float" office:value="85" table:style-name="ce8">
            <text:p>85.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212 - Procuraduría de Protección al Ambiente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V002 - Procuracion de Justicia Ambiental</text:p>
          </table:table-cell>
          <table:covered-table-cell table:number-columns-repeated="8"/>
          <table:table-cell table:number-columns-repeated="16374"/>
        </table:table-row>
        <table:table-row table:style-name="ro2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19 - Impulsar en el estado el crecimiento sostenible bajo en carbono alineado con los objetivos de la Agenda 2030, basado en la conservación de nuestra biodiversidad, con enfoque territorial y de derechos humanos, mediante una 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NO APLICA</text:p>
          </table:table-cell>
          <table:table-cell office:value-type="string" table:style-name="ce7">
            <text:p>F - Contribuir Impulsar en el estado el crecimiento sostenible bajo en carbono alineado con los objetivos de la Agenda 2030, basado en la conservación de nuestra biodiversidad, con enfoque territorial y de derechos humanos, con <text:s/>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PEDO19I1 - Porcentaje de superficie bajo distintas modalidades de conservación, uso y desarrollo sustentable</text:p>
          </table:table-cell>
          <table:table-cell office:value-type="string" table:style-name="ce7">
            <text:p>226 - Porcentaje</text:p>
          </table:table-cell>
          <table:table-cell office:value-type="float" office:value="38" table:style-name="ce8">
            <text:p>38.000</text:p>
          </table:table-cell>
          <table:table-cell office:value-type="float" office:value="92.999989999999997" table:style-name="ce9">
            <text:p>93.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3 - Procurar la justicia ambiental y el derecho a un medio ambiente sano, salvaguardando los recursos naturales de nuestros ecosistemas y los servicios ambientales que éstos nos proveen, mediante la aplicación de los procedimientos administrativos y de inspección y vigilancia competente al Estado que establece el marco legal vigente.</text:p>
          </table:table-cell>
          <table:table-cell office:value-type="string" table:style-name="ce7">
            <text:p>P - Los habitantes quintanarroenses cumplen la normatividad ambiental para procurar la justicia ambiental y el derecho a un medio ambiente sano, salvaguardando los recursos naturales de nuestro ecosistemas y los servicios ambientales nos proveen</text:p>
          </table:table-cell>
          <table:table-cell office:value-type="string" table:style-name="ce7">
            <text:p>1203IO3 - Porcentaje del total de denuncias admitidas en normativa ambient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4-19-01-24 - Aplicar la legislación ambiental competente, a fin de lograr un eficiente desempeño ambiental.</text:p>
          </table:table-cell>
          <table:table-cell office:value-type="string" table:style-name="ce7">
            <text:p>12-03-03-02 - Vigilar y aplicar el cumplimiento de la legislación ambiental de inspección a personas físicas y morales competencia estatal y delitos contra el equilibrio ecológico y medio ambiente</text:p>
          </table:table-cell>
          <table:table-cell office:value-type="string" table:style-name="ce7">
            <text:p>C02 - Procedimiento administrativo ambiental aplicado</text:p>
          </table:table-cell>
          <table:table-cell office:value-type="string" table:style-name="ce7">
            <text:p>1212G004C01 - Porcentaje total de procedimientos administrativos ambientales apertur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4-19-01-25 - Promover la auditoría ambiental y la implementación de buenas prácticas, como mecanismos para fomentar la aplicación y el cumplimiento del marco jurídico ambiental vigente en los diferentes sectores.</text:p>
          </table:table-cell>
          <table:table-cell office:value-type="string" table:style-name="ce7">
            <text:p>12-03-03-03 - Fortalecer el Programa de Autorregulación y Auditoría Ambiental a través de la promoción e implementación en los diferentes sectores de la población</text:p>
          </table:table-cell>
          <table:table-cell office:value-type="string" table:style-name="ce7">
            <text:p>C03 - Proceso de Auditoría Ambiental <text:s/>Aplicado.</text:p>
          </table:table-cell>
          <table:table-cell office:value-type="string" table:style-name="ce7">
            <text:p>1212G004C02 - Porcentaje de acciones implementadas para promover y aplicar el programa de Auditoría Ambiental y Buenas Prácticas Ambienta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4-19-01-26 - Ejecutar y dar cumplimiento a la Ley de Protección y Bienestar Animal del Estado de Quintana Roo y el marco jurídico aplicable.</text:p>
          </table:table-cell>
          <table:table-cell office:value-type="string" table:style-name="ce7">
            <text:p>12-03-03-04 - Vigilar el cumplimiento de las disposiciones legales aplicables en materia de Protección y Bienestar Animal. Promoción y fomento de la participación social e interinstitucional para la atención del bienestar animal</text:p>
          </table:table-cell>
          <table:table-cell office:value-type="string" table:style-name="ce7">
            <text:p>C04 - Actividades implementadas en el Programa de Protección y Bienestar Animal</text:p>
          </table:table-cell>
          <table:table-cell office:value-type="string" table:style-name="ce7">
            <text:p>1212G004C03 - <text:s/>Porcentaje de actividades realizadas del programa de Protección y Bienestar Anim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15 - Comités de Guardianes Comunitarios</text:p>
          </table:table-cell>
          <table:covered-table-cell table:number-columns-repeated="8"/>
          <table:table-cell table:number-columns-repeated="16374"/>
        </table:table-row>
        <table:table-row table:style-name="ro28">
          <table:table-cell office:value-type="string" table:style-name="ce4">
            <text:p/>
          </table:table-cell>
          <table:table-cell table:style-name="ce5"/>
          <table:table-cell office:value-type="string" table:style-name="ce6">
            <text:p>FIN</text:p>
          </table:table-cell>
          <table:table-cell office:value-type="string" table:style-name="ce7">
            <text:p>04-19 - Impulsar en el estado el crecimiento sostenible bajo en carbono alineado con los objetivos de la Agenda 2030, basado en la conservación de nuestra biodiversidad, con enfoque territorial y de derechos humanos, mediante una 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NO APLICA</text:p>
          </table:table-cell>
          <table:table-cell office:value-type="string" table:style-name="ce7">
            <text:p>F - Contribuir Impulsar en el estado el crecimiento sostenible bajo en carbono alineado con los objetivos de la Agenda 2030, basado en la conservación de nuestra biodiversidad, con enfoque territorial y de derechos humanos, con <text:s/>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PEDO19I1 - Porcentaje de superficie bajo distintas modalidades de conservación, uso y desarrollo sustentable</text:p>
          </table:table-cell>
          <table:table-cell office:value-type="string" table:style-name="ce7">
            <text:p>226 - Porcentaje</text:p>
          </table:table-cell>
          <table:table-cell office:value-type="float" office:value="38" table:style-name="ce8">
            <text:p>38.000</text:p>
          </table:table-cell>
          <table:table-cell office:value-type="float" office:value="92.999989999999997" table:style-name="ce9">
            <text:p>93.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3 - Procurar la justicia ambiental y el derecho a un medio ambiente sano, salvaguardando los recursos naturales de nuestros ecosistemas y los servicios ambientales que éstos nos proveen, mediante la aplicación de los procedimientos administrativos y de inspección y vigilancia competente al Estado que establece el marco legal vigente.</text:p>
          </table:table-cell>
          <table:table-cell office:value-type="string" table:style-name="ce7">
            <text:p>P - Los habitantes quintanarroenses cumplen la normatividad ambiental para procurar la justicia ambiental y el derecho a un medio ambiente sano, salvaguardando los recursos naturales de nuestro ecosistemas y los servicios ambientales nos proveen</text:p>
          </table:table-cell>
          <table:table-cell office:value-type="string" table:style-name="ce7">
            <text:p>1203IO3 - Porcentaje del total de denuncias admitidas en normativa ambient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4-19-01-23 - Consolidar el Programa de Guardianes Comunitarios para vigilar en concertación el cumplimiento de la legislación ambiental vigente.</text:p>
          </table:table-cell>
          <table:table-cell office:value-type="string" table:style-name="ce7">
            <text:p>12-03-03-01 - Fortalecer y consolidar el Programa de Guardianes Comunitarios, para proteger los recursos naturales y el medio ambiente.</text:p>
          </table:table-cell>
          <table:table-cell office:value-type="string" table:style-name="ce7">
            <text:p>C01 - Apoyo recibido para realizar actividades de vigilancia</text:p>
          </table:table-cell>
          <table:table-cell office:value-type="string" table:style-name="ce7">
            <text:p>1212S015C01 - Porcentaje de actividades de recorridos por los integrantes de los Comites de <text:s/>Guardianes Comunitari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3 - Procurar la justicia ambiental y el derecho a un medio ambiente sano, salvaguardando los recursos naturales de nuestros ecosistemas y los servicios ambientales que éstos nos proveen, mediante la aplicación de los procedimientos administrativos y de inspección y vigilancia competente al Estado que establece el marco legal vigente.</text:p>
          </table:table-cell>
          <table:table-cell office:value-type="string" table:style-name="ce7">
            <text:p>P - Las Unidades Responsables sustantivas de la Procuraduria de Protección al Ambiente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6.666659999999993" table:style-name="ce9">
            <text:p>86.667</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4-19-01-24 - Aplicar la legislación ambiental competente, a fin de lograr un eficiente desempeño ambiental.</text:p>
          </table:table-cell>
          <table:table-cell office:value-type="string" table:style-name="ce7">
            <text:p>12-03-03-02 - Vigilar y aplicar el cumplimiento de la legislación ambiental de inspección a personas físicas y morales competencia estatal y delitos contra el equilibrio ecológico y medio ambiente</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Procuraduria de Protección al Ambiente</text:p>
          </table:table-cell>
          <table:table-cell office:value-type="string" table:style-name="ce7">
            <text:p>226 - Porcentaje</text:p>
          </table:table-cell>
          <table:table-cell office:value-type="float" office:value="69.23" table:style-name="ce8">
            <text:p>69.230</text:p>
          </table:table-cell>
          <table:table-cell office:value-type="float" office:value="86.666659999999993" table:style-name="ce9">
            <text:p>86.667</text:p>
          </table:table-cell>
          <table:table-cell table:number-columns-repeated="16374"/>
        </table:table-row>
        <table:table-row table:style-name="ro13">
          <table:table-cell office:value-type="string" table:number-columns-spanned="10" table:number-rows-spanned="1" table:style-name="ce20">
            <text:p>1219 - Administración del Patrimonio de la Beneficencia Pública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08 - Beneficencia Pública</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Impulsar el acceso a servicios de salud Integral de asistencia social de calidad para la población en Quintana Roo</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02" table:style-name="ce8">
            <text:p>302.000</text:p>
          </table:table-cell>
          <table:table-cell office:value-type="float" office:value="40.195279999999997" table:style-name="ce9">
            <text:p>40.195</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4 - Garantizar a la población sin seguridad social o servicio médico limitado del Estado de Quintana Roo el acceso a los servicios de salud y asistencia social para mejorar su calidad de vida e integración a la sociedad.</text:p>
          </table:table-cell>
          <table:table-cell office:value-type="string" table:style-name="ce7">
            <text:p>P - Personas en situación de vulnerabilidad cuenta con acceso a los programas de asistencia social, para mejorar su condición de salud integral.</text:p>
          </table:table-cell>
          <table:table-cell office:value-type="string" table:style-name="ce7">
            <text:p>01 - Garantizar a la población sin seguridad social o servicio médico limitado del Estado de Quintana Roo el acceso a los servicios de salud y asistencia social para mejorar su calidad de vida e integración a la sociedad.</text:p>
          </table:table-cell>
          <table:table-cell office:value-type="string" table:style-name="ce7">
            <text:p>226 - Porcentaje</text:p>
          </table:table-cell>
          <table:table-cell office:value-type="float" office:value="90" table:style-name="ce8">
            <text:p>90.000</text:p>
          </table:table-cell>
          <table:table-cell office:value-type="float" office:value="95.000900000000001" table:style-name="ce9">
            <text:p>95.001</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1-03-01-05 - Fortalecer la infraestructura y equipamiento en el sector salud.</text:p>
          </table:table-cell>
          <table:table-cell office:value-type="string" table:style-name="ce7">
            <text:p>03-04-04-01 - Brindar asistencia social integral y multidisciplinaria</text:p>
          </table:table-cell>
          <table:table-cell office:value-type="string" table:style-name="ce7">
            <text:p>C01 - Apoyos complementarios a la Salud de las Personas Otorgados</text:p>
          </table:table-cell>
          <table:table-cell office:value-type="string" table:style-name="ce7">
            <text:p>1219S008C01 - Porcentaje de personas atendidas que recibieron el apoyo complementario</text:p>
          </table:table-cell>
          <table:table-cell office:value-type="string" table:style-name="ce7">
            <text:p>211 - Persona Beneficiaria</text:p>
          </table:table-cell>
          <table:table-cell office:value-type="float" office:value="90.9" table:style-name="ce8">
            <text:p>90.900</text:p>
          </table:table-cell>
          <table:table-cell office:value-type="float" office:value="95.015720000000002" table:style-name="ce9">
            <text:p>95.016</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1-03-01-05 - Fortalecer la infraestructura y equipamiento en el sector salud.</text:p>
          </table:table-cell>
          <table:table-cell office:value-type="string" table:style-name="ce7">
            <text:p>03-04-04-01 - Brindar asistencia social integral y multidisciplinaria</text:p>
          </table:table-cell>
          <table:table-cell office:value-type="string" table:style-name="ce7">
            <text:p>C02 - Apoyos en Contribución a las Personas con Discapacidad Otorgados</text:p>
          </table:table-cell>
          <table:table-cell office:value-type="string" table:style-name="ce7">
            <text:p>1219S008C02 - Porcentaje de personas atendidas que recibieron el apoyo contribuido a la Discapacidad</text:p>
          </table:table-cell>
          <table:table-cell office:value-type="string" table:style-name="ce7">
            <text:p>211 - Persona Beneficiaria</text:p>
          </table:table-cell>
          <table:table-cell office:value-type="float" office:value="90.9" table:style-name="ce8">
            <text:p>90.900</text:p>
          </table:table-cell>
          <table:table-cell office:value-type="float" office:value="95.009479999999996" table:style-name="ce9">
            <text:p>95.009</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1-03-01-05 - Fortalecer la infraestructura y equipamiento en el sector salud.</text:p>
          </table:table-cell>
          <table:table-cell office:value-type="string" table:style-name="ce7">
            <text:p>03-04-04-01 - Brindar asistencia social integral y multidisciplinaria</text:p>
          </table:table-cell>
          <table:table-cell office:value-type="string" table:style-name="ce7">
            <text:p>C03 - Apoyos en Contribución a la Salud de la Mujer Otorgado</text:p>
          </table:table-cell>
          <table:table-cell office:value-type="string" table:style-name="ce7">
            <text:p>03 - Porcentaje de mujeres atendidas que recibieron el apoyo otorgado</text:p>
          </table:table-cell>
          <table:table-cell office:value-type="string" table:style-name="ce7">
            <text:p>183 - Mujer</text:p>
          </table:table-cell>
          <table:table-cell office:value-type="float" office:value="90.9" table:style-name="ce8">
            <text:p>90.900</text:p>
          </table:table-cell>
          <table:table-cell office:value-type="float" office:value="95.158590000000004" table:style-name="ce9">
            <text:p>95.15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4 - Garantizar a la población sin seguridad social o servicio médico limitado del Estado de Quintana Roo el acceso a los servicios de salud y asistencia social para mejorar su calidad de vida e integración a la sociedad.</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3-01-05 - Fortalecer la infraestructura y equipamiento en el sector salud.</text:p>
          </table:table-cell>
          <table:table-cell office:value-type="string" table:style-name="ce7">
            <text:p>03-04-04-01 - Brindar asistencia social integral y multidisciplinaria</text:p>
          </table:table-cell>
          <table:table-cell office:value-type="string" table:style-name="ce7">
            <text:p>C01 - C01- Apoyo para el cumplimiento sustantivo otorgado.</text:p>
          </table:table-cell>
          <table:table-cell office:value-type="string" table:style-name="ce7">
            <text:p>M001C01 - Porcentaje de cumplimiento programático trimestral de metas con semáforo verde de las Unidades Responsables de Apoyo de la Administracion del Patrimonio de la Beneficencia Publica</text:p>
          </table:table-cell>
          <table:table-cell office:value-type="string" table:style-name="ce7">
            <text:p>141 - Indicador</text:p>
          </table:table-cell>
          <table:table-cell office:value-type="float" office:value="85" table:style-name="ce8">
            <text:p>85.000</text:p>
          </table:table-cell>
          <table:table-cell office:value-type="float" office:value="94.811689999999999" table:style-name="ce9">
            <text:p>94.812</text:p>
          </table:table-cell>
          <table:table-cell table:number-columns-repeated="16374"/>
        </table:table-row>
        <table:table-row table:style-name="ro13">
          <table:table-cell office:value-type="string" table:number-columns-spanned="10" table:number-rows-spanned="1" table:style-name="ce20">
            <text:p>1220 - Junta de Asistencia Social Privada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G011 - Asistencia Social Privada.</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en la regularización de las Instituciones de Asistencia Social Privada.</text:p>
          </table:table-cell>
          <table:table-cell office:value-type="string" table:style-name="ce7">
            <text:p>01 - Instituciones de Asistencia Social Privada regularizadas</text:p>
          </table:table-cell>
          <table:table-cell office:value-type="string" table:style-name="ce7">
            <text:p>191 - Número</text:p>
          </table:table-cell>
          <table:table-cell office:value-type="float" office:value="3" table:style-name="ce8">
            <text:p>3.000</text:p>
          </table:table-cell>
          <table:table-cell office:value-type="float" office:value="60" table:style-name="ce9">
            <text:p>6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3 - Vigilar y fomentar la creación, el desarrollo y la permanencia de las Instituciones de Asistencia Social Privada.</text:p>
          </table:table-cell>
          <table:table-cell office:value-type="string" table:style-name="ce7">
            <text:p>P - Instituciones de Asistencia Social Privada constituidas en Quintana Roo, son supervisadas por la Junta de Asistencia Social Privada.</text:p>
          </table:table-cell>
          <table:table-cell office:value-type="string" table:style-name="ce7">
            <text:p>01 - Porcentaje de Instituciones de Asistencia Privada supervisadas</text:p>
          </table:table-cell>
          <table:table-cell office:value-type="string" table:style-name="ce7">
            <text:p>226 - Porcentaje</text:p>
          </table:table-cell>
          <table:table-cell office:value-type="float" office:value="0" table:style-name="ce8">
            <text:p>0.000</text:p>
          </table:table-cell>
          <table:table-cell office:value-type="float" office:value="39.0625" table:style-name="ce9">
            <text:p>39.063</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3-01-04 - Contribuir en la formación de recursos humanos en salud.</text:p>
          </table:table-cell>
          <table:table-cell office:value-type="string" table:style-name="ce7">
            <text:p>03-03-03-01 - Vigilar, asesorar, canalizar y fomentar la creación y fortalecimiento de las Instituciones de Asistencia Social Privada constituidas en Quintana Roo, garantizando a las personas en situación de vulnerabilidad una asistencia social integral y multidisciplinaria.</text:p>
          </table:table-cell>
          <table:table-cell office:value-type="string" table:style-name="ce7">
            <text:p>C01 - Notificaciones de supervisión entregadas a Instituciones de Asistencia Social Privada.</text:p>
          </table:table-cell>
          <table:table-cell office:value-type="string" table:style-name="ce7">
            <text:p>1220G011C01 - Porcentaje de Instituciones de Asistencia Privada notificadas para supervisión.</text:p>
          </table:table-cell>
          <table:table-cell office:value-type="string" table:style-name="ce7">
            <text:p>226 - Porcentaje</text:p>
          </table:table-cell>
          <table:table-cell office:value-type="float" office:value="60" table:style-name="ce8">
            <text:p>60.000</text:p>
          </table:table-cell>
          <table:table-cell office:value-type="float" office:value="82.352940000000004" table:style-name="ce9">
            <text:p>82.353</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3-01-04 - Contribuir en la formación de recursos humanos en salud.</text:p>
          </table:table-cell>
          <table:table-cell office:value-type="string" table:style-name="ce7">
            <text:p>03-03-03-01 - Vigilar, asesorar, canalizar y fomentar la creación y fortalecimiento de las Instituciones de Asistencia Social Privada constituidas en Quintana Roo, garantizando a las personas en situación de vulnerabilidad una asistencia social integral y multidisciplinaria.</text:p>
          </table:table-cell>
          <table:table-cell office:value-type="string" table:style-name="ce7">
            <text:p>C02 - Directorio de Instituciones de Asistencia Social Privada actualizado.</text:p>
          </table:table-cell>
          <table:table-cell office:value-type="string" table:style-name="ce7">
            <text:p>1220G011C02 - Porcentaje de Instituciones de Asistencia Social Privada con datos actualizados y registradas en el Directorio de Instituciones.</text:p>
          </table:table-cell>
          <table:table-cell office:value-type="string" table:style-name="ce7">
            <text:p>152 - Institución Privada</text:p>
          </table:table-cell>
          <table:table-cell office:value-type="float" office:value="60" table:style-name="ce8">
            <text:p>60.000</text:p>
          </table:table-cell>
          <table:table-cell office:value-type="float" office:value="95.23809" table:style-name="ce9">
            <text:p>95.238</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3-01-04 - Contribuir en la formación de recursos humanos en salud.</text:p>
          </table:table-cell>
          <table:table-cell office:value-type="string" table:style-name="ce7">
            <text:p>03-03-03-01 - Vigilar, asesorar, canalizar y fomentar la creación y fortalecimiento de las Instituciones de Asistencia Social Privada constituidas en Quintana Roo, garantizando a las personas en situación de vulnerabilidad una asistencia social integral y multidisciplinaria.</text:p>
          </table:table-cell>
          <table:table-cell office:value-type="string" table:style-name="ce7">
            <text:p>C03 - Apoyos entregados para el fortalecimiento de una cultura filantrópica que promueva el consumo, la promoción y el desarrollo de las Instituciones de Asistencia Social Privada en Quintana Roo.</text:p>
          </table:table-cell>
          <table:table-cell office:value-type="string" table:style-name="ce7">
            <text:p>1220G011C03 - Porcentaje de apoyos entregados</text:p>
          </table:table-cell>
          <table:table-cell office:value-type="string" table:style-name="ce7">
            <text:p>152 - Institución Privada</text:p>
          </table:table-cell>
          <table:table-cell office:value-type="float" office:value="0" table:style-name="ce8">
            <text:p>0.000</text:p>
          </table:table-cell>
          <table:table-cell office:value-type="float" office:value="86.666659999999993" table:style-name="ce9">
            <text:p>86.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3 - Vigilar y fomentar la creación, el desarrollo y la permanencia de las Instituciones de Asistencia Social Privada.</text:p>
          </table:table-cell>
          <table:table-cell office:value-type="string" table:style-name="ce7">
            <text:p>P - Las Unidades Responsables sustantivas de la Junta de Asistencia Social Privada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3-01-04 - Contribuir en la formación de recursos humanos en salud.</text:p>
          </table:table-cell>
          <table:table-cell office:value-type="string" table:style-name="ce7">
            <text:p>03-03-03-01 - Vigilar, asesorar, canalizar y fomentar la creación y fortalecimiento de las Instituciones de Asistencia Social Privada constituidas en Quintana Roo, garantizando a las personas en situación de vulnerabilidad una asistencia social integral y multidisciplinaria.</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Junta de Asistencia Social Privada.</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224 - Servicio Estatal del Empleo y Capacitación para el Trabaj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35 - Trabajo Inclusivo</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6 - Fomentar un mercado laboral justo e inclusivo garantizando el acceso a empleos dignos y el respeto de los derechos de las y los trabajadores, con el fin de mejorar la calidad de vida y el bienestar de la población.</text:p>
          </table:table-cell>
          <table:table-cell office:value-type="string" table:style-name="ce7">
            <text:p>NO APLICA</text:p>
          </table:table-cell>
          <table:table-cell office:value-type="string" table:style-name="ce7">
            <text:p>F - Contribuir a dignificar el trabajo de las personas quintanarroenses para que se empleen en condiciones laborales óptimas, justas y con salarios y prestaciones.</text:p>
          </table:table-cell>
          <table:table-cell office:value-type="string" table:style-name="ce7">
            <text:p>PEDO15I3 - Tasa de desocupación</text:p>
          </table:table-cell>
          <table:table-cell office:value-type="string" table:style-name="ce7">
            <text:p>271 - Tasa</text:p>
          </table:table-cell>
          <table:table-cell office:value-type="float" office:value="2.7" table:style-name="ce8">
            <text:p>2.700</text:p>
          </table:table-cell>
          <table:table-cell office:value-type="float" office:value="2.5" table:style-name="ce9">
            <text:p>2.5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4 - Fomentar la empleabilidad de las personas buscadoras de trabajo en el ámbito laboral o para el autoempleo.</text:p>
          </table:table-cell>
          <table:table-cell office:value-type="string" table:style-name="ce7">
            <text:p>P - Las personas desempleadas del Estado de Quintana Roo son vinculadas a puestos de trabajo formal mediante los servicios de intermediación laboral.</text:p>
          </table:table-cell>
          <table:table-cell office:value-type="string" table:style-name="ce7">
            <text:p>1004IO1 - Tasa de población económicamente activa ocupada</text:p>
          </table:table-cell>
          <table:table-cell office:value-type="string" table:style-name="ce7">
            <text:p>226 - Porcentaje</text:p>
          </table:table-cell>
          <table:table-cell office:value-type="float" office:value="97.3" table:style-name="ce8">
            <text:p>97.300</text:p>
          </table:table-cell>
          <table:table-cell office:value-type="float" office:value="94.707579999999993" table:style-name="ce9">
            <text:p>94.708</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6-03-01 - Impulsar la vinculación de las personas <text:s/>buscadoras <text:s/>de <text:s/>trabajo con las vacantes de empleo concertadas con el sector público y privado.</text:p>
          </table:table-cell>
          <table:table-cell office:value-type="string" table:style-name="ce7">
            <text:p>10-04-01-01 - Promover el trabajo coordinado con el sector empresarial para captar sus vacantes para ofertarlas a las personas buscadoras de trabajo.</text:p>
          </table:table-cell>
          <table:table-cell office:value-type="string" table:style-name="ce7">
            <text:p>C01 - Servicio de vinculación laboral otorgado a personas buscadoras de empleo</text:p>
          </table:table-cell>
          <table:table-cell office:value-type="string" table:style-name="ce7">
            <text:p>1224E035C01 - Porcentaje de personas buscadoras de trabajo reportadas como colocadas por el sector empresarial como resultado de los servicios de intermediación laboral</text:p>
          </table:table-cell>
          <table:table-cell office:value-type="string" table:style-name="ce7">
            <text:p>226 - Porcentaje</text:p>
          </table:table-cell>
          <table:table-cell office:value-type="float" office:value="20.62" table:style-name="ce8">
            <text:p>20.620</text:p>
          </table:table-cell>
          <table:table-cell office:value-type="float" office:value="31.458559999999999" table:style-name="ce9">
            <text:p>31.459</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6-03-03 - Vincular a las personas buscadoras de trabajo a las vacantes ofertadas para el extranjero.</text:p>
          </table:table-cell>
          <table:table-cell office:value-type="string" table:style-name="ce7">
            <text:p>10-04-01-03 - Promover la colocación al extranjero en vacantes ofertadas en los programas del Servicio Nacional de Empleo.</text:p>
          </table:table-cell>
          <table:table-cell office:value-type="string" table:style-name="ce7">
            <text:p>C02 - Vacantes de empleo en el extranjero acorde a la experiencia en actividades agrícolas y no agrícolas otorgadas</text:p>
          </table:table-cell>
          <table:table-cell office:value-type="string" table:style-name="ce7">
            <text:p>1224E035C02 - Porcentaje de personas buscadoras de trabajo colocadas mediante servicios de movilidad laboral externa.</text:p>
          </table:table-cell>
          <table:table-cell office:value-type="string" table:style-name="ce7">
            <text:p>226 - Porcentaje</text:p>
          </table:table-cell>
          <table:table-cell office:value-type="float" office:value="98.909000000000006" table:style-name="ce8">
            <text:p>98.909</text:p>
          </table:table-cell>
          <table:table-cell office:value-type="float" office:value="91.620109999999997" table:style-name="ce9">
            <text:p>91.62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3-16-03-09 - Fortalecer programas, proyectos y acciones orientadas al pleno ejercicio de los derechos de las personas jóvenes a partir de la institucionalización de la perspectiva de juventudes, considerando las distintas etapas de la juventud y la necesidad de establecer estrategias específicas para cada una de ellas.</text:p>
          </table:table-cell>
          <table:table-cell office:value-type="string" table:style-name="ce7">
            <text:p>10-04-01-08 - Impulsar la empleabilidad de las personas jóvenes mediante su atención con estrategias integrales de intermediación laboral y programas de capacitación orientados al desarrollo de habilidades, facilitando su inserción en el mercado de trabajo.</text:p>
          </table:table-cell>
          <table:table-cell office:value-type="string" table:style-name="ce7">
            <text:p>C03 - Seguimiento a la operación del programa de apoyo al empleo.</text:p>
          </table:table-cell>
          <table:table-cell office:value-type="string" table:style-name="ce7">
            <text:p>1224E035C03 - Porcentaje de recursos ejercidos para el fortalecimiento del Programa de Apoyo al Emple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29 - Programa Capacítate y Empléate</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3-16 - Fomentar un mercado laboral justo e inclusivo garantizando el acceso a empleos dignos y el respeto de los derechos de las y los trabajadores, con el fin de mejorar la calidad de vida y el bienestar de la población.</text:p>
          </table:table-cell>
          <table:table-cell office:value-type="string" table:style-name="ce7">
            <text:p>NO APLICA</text:p>
          </table:table-cell>
          <table:table-cell office:value-type="string" table:style-name="ce7">
            <text:p>F - Contribuir a la reducción del desempleo.</text:p>
          </table:table-cell>
          <table:table-cell office:value-type="string" table:style-name="ce7">
            <text:p>PEDO15I3 - Tasa de desocupación</text:p>
          </table:table-cell>
          <table:table-cell office:value-type="string" table:style-name="ce7">
            <text:p>271 - Tasa</text:p>
          </table:table-cell>
          <table:table-cell office:value-type="float" office:value="2.7" table:style-name="ce8">
            <text:p>2.700</text:p>
          </table:table-cell>
          <table:table-cell office:value-type="float" office:value="2.3819599999999999" table:style-name="ce9">
            <text:p>2.38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4 - Fomentar la empleabilidad de las personas buscadoras de trabajo en el ámbito laboral o para el autoempleo.</text:p>
          </table:table-cell>
          <table:table-cell office:value-type="string" table:style-name="ce7">
            <text:p>P - Las personas en situación de desempleo y subempleo en Quintana Roo mejoran sus capacidades para integrarse al empleo formal o al autoempleo.</text:p>
          </table:table-cell>
          <table:table-cell office:value-type="string" table:style-name="ce7">
            <text:p>1004IE2 - Porcentaje de personas que egresan de los procesos de capacitación en Quintana Roo</text:p>
          </table:table-cell>
          <table:table-cell office:value-type="string" table:style-name="ce7">
            <text:p>226 - Porcentaje</text:p>
          </table:table-cell>
          <table:table-cell office:value-type="float" office:value="95.52" table:style-name="ce8">
            <text:p>95.520</text:p>
          </table:table-cell>
          <table:table-cell office:value-type="float" office:value="90" table:style-name="ce9">
            <text:p>9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6-03-07 - Fomentar la conclusión de cursos de capacitación, priorizando el incremento en el número de personas egresadas.</text:p>
          </table:table-cell>
          <table:table-cell office:value-type="string" table:style-name="ce7">
            <text:p>10-04-01-07 - Obtener un mayor porcentaje de las personas que egresen con respecto a las personas inscritas en los cursos de capacitación.</text:p>
          </table:table-cell>
          <table:table-cell office:value-type="string" table:style-name="ce7">
            <text:p>C01 - Cursos de capacitación impartidos.</text:p>
          </table:table-cell>
          <table:table-cell office:value-type="string" table:style-name="ce7">
            <text:p>1224S029C01 - Porcentaje de cursos de capacitación concluidos conforme a programación.</text:p>
          </table:table-cell>
          <table:table-cell office:value-type="string" table:style-name="ce7">
            <text:p>226 - Porcentaje</text:p>
          </table:table-cell>
          <table:table-cell office:value-type="float" office:value="90" table:style-name="ce8">
            <text:p>90.000</text:p>
          </table:table-cell>
          <table:table-cell office:value-type="float" office:value="94.827579999999998" table:style-name="ce9">
            <text:p>94.828</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6-03-07 - Fomentar la conclusión de cursos de capacitación, priorizando el incremento en el número de personas egresadas.</text:p>
          </table:table-cell>
          <table:table-cell office:value-type="string" table:style-name="ce7">
            <text:p>10-04-01-07 - Obtener un mayor porcentaje de las personas que egresen con respecto a las personas inscritas en los cursos de capacitación.</text:p>
          </table:table-cell>
          <table:table-cell office:value-type="string" table:style-name="ce7">
            <text:p>C02 - Apoyos económicos otorgados.</text:p>
          </table:table-cell>
          <table:table-cell office:value-type="string" table:style-name="ce7">
            <text:p>1224S029C02 - Porcentaje de apoyos económicos tramitados para personas beneficiarias</text:p>
          </table:table-cell>
          <table:table-cell office:value-type="string" table:style-name="ce7">
            <text:p>226 - Porcentaje</text:p>
          </table:table-cell>
          <table:table-cell office:value-type="float" office:value="90" table:style-name="ce8">
            <text:p>90.000</text:p>
          </table:table-cell>
          <table:table-cell office:value-type="float" office:value="90.023380000000003" table:style-name="ce9">
            <text:p>90.023</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4 - Fomentar la empleabilidad de las personas buscadoras de trabajo en el ámbito laboral o para el autoempleo.</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69.230760000000004" table:style-name="ce9">
            <text:p>69.231</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6-03-01 - Impulsar la vinculación de las personas <text:s/>buscadoras <text:s/>de <text:s/>trabajo con las vacantes de empleo concertadas con el sector público y privado.</text:p>
          </table:table-cell>
          <table:table-cell office:value-type="string" table:style-name="ce7">
            <text:p>10-04-01-01 - Promover el trabajo coordinado con el sector empresarial para captar sus vacantes para ofertarlas a las personas buscadoras de trabajo.</text:p>
          </table:table-cell>
          <table:table-cell office:value-type="string" table:style-name="ce7">
            <text:p>C01 - Apoyo para el cumplimiento sustantivo otorgado.</text:p>
          </table:table-cell>
          <table:table-cell office:value-type="string" table:style-name="ce7">
            <text:p>1 - Porcentaje de cumplimiento programático trimestral de metas con semáforo verde de las Unidades Responsables de Apoyo de la Secretaría de Finanzas y Planeación.</text:p>
          </table:table-cell>
          <table:table-cell office:value-type="string" table:style-name="ce7">
            <text:p>226 - Porcentaje</text:p>
          </table:table-cell>
          <table:table-cell office:value-type="float" office:value="100" table:style-name="ce8">
            <text:p>100.000</text:p>
          </table:table-cell>
          <table:table-cell office:value-type="float" office:value="66.666659999999993" table:style-name="ce9">
            <text:p>66.667</text:p>
          </table:table-cell>
          <table:table-cell table:number-columns-repeated="16374"/>
        </table:table-row>
        <table:table-row table:style-name="ro13">
          <table:table-cell office:value-type="string" table:number-columns-spanned="10" table:number-rows-spanned="1" table:style-name="ce20">
            <text:p>1231 - Coordinación Estatal de Protección Civil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8 - Protección Civil, Resiliente e Incluyente</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2 - Fortalecer la Gestión Integral de Riesgos para construir un Estado Sostenible, Seguro y Resiliente.</text:p>
          </table:table-cell>
          <table:table-cell office:value-type="string" table:style-name="ce7">
            <text:p>NO APLICA</text:p>
          </table:table-cell>
          <table:table-cell office:value-type="string" table:style-name="ce7">
            <text:p>F - Contribuir al fortalecimiento de la Gestión Integral de Riesgos para construir un estado resiliente</text:p>
          </table:table-cell>
          <table:table-cell office:value-type="string" table:style-name="ce7">
            <text:p>PEDO12I1 - Tasa de variación de simulacros realizados para fomentar la cultura de la autoprotección civil entre los habitantes</text:p>
          </table:table-cell>
          <table:table-cell office:value-type="string" table:style-name="ce7">
            <text:p>272 - Tasa de Variación</text:p>
          </table:table-cell>
          <table:table-cell office:value-type="float" office:value="100" table:style-name="ce8">
            <text:p>100.000</text:p>
          </table:table-cell>
          <table:table-cell office:value-type="float" office:value="33.333329999999997" table:style-name="ce9">
            <text:p>33.333</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5 - Fortalecer las capacidades de los integrantes del Sistema Estatal de Protección Civil, mejorando el conocimiento y la coordinación de acciones en materia de protección civil y Gestión integral de Riesgos.</text:p>
          </table:table-cell>
          <table:table-cell office:value-type="string" table:style-name="ce7">
            <text:p>P - Los integrantes del Sistema Estatal de Protección Civil <text:s/>cuentan con la <text:s/>capacidad de respuesta inmediata en materia de protección civil</text:p>
          </table:table-cell>
          <table:table-cell office:value-type="string" table:style-name="ce7">
            <text:p>0705IO01 - Porcentaje de Programas Estatales de Protección Civil realizados para la atención de fenómenos perturbadores<text:s/></text:p>
          </table:table-cell>
          <table:table-cell office:value-type="string" table:style-name="ce7">
            <text:p>226 - Porcentaje</text:p>
          </table:table-cell>
          <table:table-cell office:value-type="float" office:value="87.5" table:style-name="ce8">
            <text:p>87.5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2-12-01-07 - Desarrollar e implementar acciones para fortalecer el Modelo de Gestión Integral de Riesgos.</text:p>
          </table:table-cell>
          <table:table-cell office:value-type="string" table:style-name="ce7">
            <text:p>07-05-01-07 - Desarrollar acciones que permitan la aplicación del Modelo de Gestión Integral de Riesgos con los integrantes del Sistema Estatal de Protección Civil que beneficien a la población del Estado, incluidos los sectores vulnerables.</text:p>
          </table:table-cell>
          <table:table-cell office:value-type="string" table:style-name="ce7">
            <text:p>C01 - Operativos de prevención y seguridad implementados</text:p>
          </table:table-cell>
          <table:table-cell office:value-type="string" table:style-name="ce7">
            <text:p>1231P008C01 - Porcentaje operativos de prevención y seguridad implementados con los integrantes del Sistema Estatal de Protección Civil</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2-12-01-11 - Consolidar el Consejo Estatal de Protección Civil con un enfoque de Gestión Integral de Riesgos.</text:p>
          </table:table-cell>
          <table:table-cell office:value-type="string" table:style-name="ce7">
            <text:p>07-05-01-11 - Instalar el Consejo Estatal de Protección Civil para la atención de fenómenos perturbadores que afecten el Estado</text:p>
          </table:table-cell>
          <table:table-cell office:value-type="string" table:style-name="ce7">
            <text:p>C02 - Sesiones del <text:s/>Consejo Estatal de Protección Civil realizadas</text:p>
          </table:table-cell>
          <table:table-cell office:value-type="string" table:style-name="ce7">
            <text:p>1231P008C02 - Porcentaje de acciones de seguimiento realizadas con los integrantes del Consejo Estatal de Protección Civil</text:p>
          </table:table-cell>
          <table:table-cell office:value-type="string" table:style-name="ce7">
            <text:p>226 - Porcentaje</text:p>
          </table:table-cell>
          <table:table-cell office:value-type="float" office:value="1" table:style-name="ce8">
            <text:p>1.000</text:p>
          </table:table-cell>
          <table:table-cell office:value-type="float" office:value="50" table:style-name="ce9">
            <text:p>5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2-12-01-10 - Coordinar la elaboración de los programas especiales con integrantes del Sistema Estatal de Protección Civil.</text:p>
          </table:table-cell>
          <table:table-cell office:value-type="string" table:style-name="ce7">
            <text:p>07-05-01-10 - Promover la integración de Programas Especiales de Protección Civil que permitan el fortalecimiento de actuación de los integrantes del Sistema Estatal de Protección Civil.</text:p>
          </table:table-cell>
          <table:table-cell office:value-type="string" table:style-name="ce7">
            <text:p>C03 - Programas Especiales de Protección Civil de los integrantes del Sistema Estatal de Protección Civil realizados</text:p>
          </table:table-cell>
          <table:table-cell office:value-type="string" table:style-name="ce7">
            <text:p>1231P008C03 - Porcentaje de programas especiales de los integrantes del Sistema Estatal de Protección Civil integrados</text:p>
          </table:table-cell>
          <table:table-cell office:value-type="string" table:style-name="ce7">
            <text:p>226 - Porcentaje</text:p>
          </table:table-cell>
          <table:table-cell office:value-type="float" office:value="7" table:style-name="ce8">
            <text:p>7.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N002 - Fomento de la Gestión Integral de Riesgos en la Población</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2-12 - Fortalecer la Gestión Integral de Riesgos para construir un Estado Sostenible, Seguro y Resiliente.</text:p>
          </table:table-cell>
          <table:table-cell office:value-type="string" table:style-name="ce7">
            <text:p>NO APLICA</text:p>
          </table:table-cell>
          <table:table-cell office:value-type="string" table:style-name="ce7">
            <text:p>F - Contribuir al fortalecimiento de la Gestión Integral de Riesgos para construir un estado resiliente</text:p>
          </table:table-cell>
          <table:table-cell office:value-type="string" table:style-name="ce7">
            <text:p>PEDO12I1 - Tasa de variación de simulacros realizados para fomentar la cultura de la autoprotección civil entre los habitantes</text:p>
          </table:table-cell>
          <table:table-cell office:value-type="string" table:style-name="ce7">
            <text:p>272 - Tasa de Variación</text:p>
          </table:table-cell>
          <table:table-cell office:value-type="float" office:value="100" table:style-name="ce8">
            <text:p>100.000</text:p>
          </table:table-cell>
          <table:table-cell office:value-type="float" office:value="33.333329999999997" table:style-name="ce9">
            <text:p>33.333</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5 - Fortalecer las capacidades de los integrantes del Sistema Estatal de Protección Civil, mejorando el conocimiento y la coordinación de acciones en materia de protección civil y Gestión integral de Riesgos.</text:p>
          </table:table-cell>
          <table:table-cell office:value-type="string" table:style-name="ce7">
            <text:p>P - La población de Quintana Roo cuenta con cultura de Protección Civil</text:p>
          </table:table-cell>
          <table:table-cell office:value-type="string" table:style-name="ce7">
            <text:p>0705IO02 - Promedio de acciones de difusión y promoción de medidas preventivas de protección civil durante el año<text:s/></text:p>
          </table:table-cell>
          <table:table-cell office:value-type="string" table:style-name="ce7">
            <text:p>239 - Promedio</text:p>
          </table:table-cell>
          <table:table-cell office:value-type="float" office:value="1.06" table:style-name="ce8">
            <text:p>1.060</text:p>
          </table:table-cell>
          <table:table-cell office:value-type="float" office:value="1.282192" table:style-name="ce9">
            <text:p>1.28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2-12-01-07 - Desarrollar e implementar acciones para fortalecer el Modelo de Gestión Integral de Riesgos.</text:p>
          </table:table-cell>
          <table:table-cell office:value-type="string" table:style-name="ce7">
            <text:p>07-05-01-07 - Desarrollar acciones que permitan la aplicación del Modelo de Gestión Integral de Riesgos con los integrantes del Sistema Estatal de Protección Civil que beneficien a la población del Estado, incluidos los sectores vulnerables.</text:p>
          </table:table-cell>
          <table:table-cell office:value-type="string" table:style-name="ce7">
            <text:p>C01 - Registro <text:s/>Estatal de Protección Civil actualizado</text:p>
          </table:table-cell>
          <table:table-cell office:value-type="string" table:style-name="ce7">
            <text:p>1231N002C01 - Porcentaje de acciones de gestión realizadas para la actualización del Registro Estatal de protección civil<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2-12-01-08 - Realizar acciones de coordinación con los integrantes del Sistema Estatal de Protección Civil, para dar seguimiento a los fenómenos perturbadores que representen riesgo para la población del estado.</text:p>
          </table:table-cell>
          <table:table-cell office:value-type="string" table:style-name="ce7">
            <text:p>07-05-01-08 - Emitir boletines meteorológicos y alertas de los sistemas tropicales que se presenten durante el año, permitiendo que la población del estado pueda prepararse con antelación a la afectación de fenómenos perturbadores de tipo hidrometeorológico</text:p>
          </table:table-cell>
          <table:table-cell office:value-type="string" table:style-name="ce7">
            <text:p>C02 - Boletines meteorológicos y alertas de los sistemas tropicales emitidos</text:p>
          </table:table-cell>
          <table:table-cell office:value-type="string" table:style-name="ce7">
            <text:p>1231N002C02 - Porcentaje de boletines meteorológicos y alertas de los sistemas tropicales emitidos</text:p>
          </table:table-cell>
          <table:table-cell office:value-type="string" table:style-name="ce7">
            <text:p>226 - Porcentaje</text:p>
          </table:table-cell>
          <table:table-cell office:value-type="float" office:value="50" table:style-name="ce8">
            <text:p>50.000</text:p>
          </table:table-cell>
          <table:table-cell office:value-type="float" office:value="50" table:style-name="ce9">
            <text:p>5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2-12-01-03 - Brindar asesoría para la elaboración e integración de programas internos de protección civil a inmuebles de los sectores público, privado y social.</text:p>
          </table:table-cell>
          <table:table-cell office:value-type="string" table:style-name="ce7">
            <text:p>07-05-01-03 - Implementar un programa de asesoría y supervisión de la implementación de programas internos de protección civil en inmuebles.</text:p>
          </table:table-cell>
          <table:table-cell office:value-type="string" table:style-name="ce7">
            <text:p>C03 - Programas internos de protección civil a responsables de los inmuebles promovidos</text:p>
          </table:table-cell>
          <table:table-cell office:value-type="string" table:style-name="ce7">
            <text:p>1231N002C03 - Promedio de <text:s/>sesiones de promoción de programas internos de protección civil a responsables de inmuebles del sector público impartidas</text:p>
          </table:table-cell>
          <table:table-cell office:value-type="string" table:style-name="ce7">
            <text:p>239 - Promedio</text:p>
          </table:table-cell>
          <table:table-cell office:value-type="float" office:value="0" table:style-name="ce8">
            <text:p>0.000</text:p>
          </table:table-cell>
          <table:table-cell office:value-type="float" office:value="8.4390000000000003E-3" table:style-name="ce9">
            <text:p>0.008</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2-12-01-01 - Implementar en coordinación con integrantes del Sistema Estatal de Protección Civil, acciones formativas en materia de protección civil enfocadas a la población.</text:p>
          </table:table-cell>
          <table:table-cell office:value-type="string" table:style-name="ce7">
            <text:p>07-05-01-01 - Establecer mecanismos de coordinación con los integrantes del Sistema Estatal de Protección Civil para fomentar la cultura de la protección civil en la población.</text:p>
          </table:table-cell>
          <table:table-cell office:value-type="string" table:style-name="ce7">
            <text:p>C04 - Campañas de protección civil difundidas</text:p>
          </table:table-cell>
          <table:table-cell office:value-type="string" table:style-name="ce7">
            <text:p>1231N002C04 - Porcentaje de acciones para la difusión de campañas de protección civil realiz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9 - Pueblos y Comunidades Indígenas.</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2-12-01-15 - Realizar acciones orientadas a la atención de los pueblos y comunidades indígenas y afromexicanas.</text:p>
          </table:table-cell>
          <table:table-cell office:value-type="string" table:style-name="ce7">
            <text:p>05-01-01-19 - Realizar campañas de de difusión en lenguas indígenas en coordinación con los integrantes del Sistema Estatal de Protección Civil con énfasis en la prevención de riesgos y autoprotección de la población mas expuesta y susceptible <text:s/>a los efectos de los <text:s/>agentes perturbadores.</text:p>
          </table:table-cell>
          <table:table-cell office:value-type="string" table:style-name="ce7">
            <text:p>C01 - Campañas de protección civil en lenguas originarias difundidas</text:p>
          </table:table-cell>
          <table:table-cell office:value-type="string" table:style-name="ce7">
            <text:p>1231E009C01 - Porcentaje de acciones para la difusión de campañas de protección civil en lenguas originarias realizadas</text:p>
          </table:table-cell>
          <table:table-cell office:value-type="string" table:style-name="ce7">
            <text:p>226 - Porcentaje</text:p>
          </table:table-cell>
          <table:table-cell office:value-type="float" office:value="42.856999999999999" table:style-name="ce8">
            <text:p>42.857</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5 - Fortalecer las capacidades de los integrantes del Sistema Estatal de Protección Civil, mejorando el conocimiento y la coordinación de acciones en materia de protección civil y Gestión integral de Riesgos.</text:p>
          </table:table-cell>
          <table:table-cell office:value-type="string" table:style-name="ce7">
            <text:p>P - Las Unidades Responsables sustantivas de la Coordinación Estatal de Protección Civil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2-12-01-15 - Realizar acciones orientadas a la atención de los pueblos y comunidades indígenas y afromexicanas.</text:p>
          </table:table-cell>
          <table:table-cell office:value-type="string" table:style-name="ce7">
            <text:p>07-05-01-15 - Administrar los recursos humanos, materiales y financieros de la Coordinación de manera óptima, eficaz, transparente para el cumplimiento de las metas y objetivos de manera correcta</text:p>
          </table:table-cell>
          <table:table-cell office:value-type="string" table:style-name="ce7">
            <text:p>C01 - Apoyo para el cumplimiento sustantivo otorgado</text:p>
          </table:table-cell>
          <table:table-cell office:value-type="string" table:style-name="ce7">
            <text:p>1231M001C01 - Porcentaje de cumplimiento programático trimestral de metas con semáforo verde de las Unidades Responsables de Apoyo de la Coordinación Estatal de Protección Civil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0">
            <text:p>1234 - Representación del Gobierno del Estado en la Ciudad de México, Distrito Feder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6 - Representación Eficiente</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fomentando el intercambio de opiniones y propuestas por parte de la sociedad.</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personas del Estado de Quintana Roo cuentan con el acceso a los servicios y beneficios brindados a los que tienen derecho como Quintanarroenses.</text:p>
          </table:table-cell>
          <table:table-cell office:value-type="string" table:style-name="ce7">
            <text:p>1701IO3 - Porcentaje de trámites canalizados por la Representación del Gobierno del Estado de Quintana Roo en la Ciudad de México, entre instancias federales y estata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5-23-01-06 - Fortalecer la representatividad gubernamental del Estado de Quintana Roo mediante la consolidación de vínculos de cooperación con su representación en la Ciudad de México, así como con instancias homólogas de otras Entidades Federativas y organizaciones nacionales e internacionales, en un marco de gobernanza participativa y coordinación institucional.</text:p>
          </table:table-cell>
          <table:table-cell office:value-type="string" table:style-name="ce7">
            <text:p>17-01-01-06 - Representar al Gobierno de Quintana Roo asistiendo a reuniones entre las representaciones de las entidades federativas, así como realizar eventos dentro de la Representación culturales, turísticos y económicos, entre otros; de igual manera otorgar la atención y orientación para trámites y servicios a la comunidad quintanarroense que radica en la Ciudad de México.</text:p>
          </table:table-cell>
          <table:table-cell office:value-type="string" table:style-name="ce7">
            <text:p>C01 - Gestión a la atención a la comunidad Quintanarroense en la Ciudad de México otorgada</text:p>
          </table:table-cell>
          <table:table-cell office:value-type="string" table:style-name="ce7">
            <text:p>1234E056C01 - Porcentaje de personas atendidas por la Representación del Gobierno del Estado de Quintana Roo en la Ciudad de México, respecto al total de personas que acudieron</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5-23-01-06 - Fortalecer la representatividad gubernamental del Estado de Quintana Roo mediante la consolidación de vínculos de cooperación con su representación en la Ciudad de México, así como con instancias homólogas de otras Entidades Federativas y organizaciones nacionales e internacionales, en un marco de gobernanza participativa y coordinación institucional.</text:p>
          </table:table-cell>
          <table:table-cell office:value-type="string" table:style-name="ce7">
            <text:p>17-01-01-06 - Representar al Gobierno de Quintana Roo asistiendo a reuniones entre las representaciones de las entidades federativas, así como realizar eventos dentro de la Representación culturales, turísticos y económicos, entre otros; de igual manera otorgar la atención y orientación para trámites y servicios a la comunidad quintanarroense que radica en la Ciudad de México.</text:p>
          </table:table-cell>
          <table:table-cell office:value-type="string" table:style-name="ce7">
            <text:p>C02 - Representación del estado en eventos, realizado</text:p>
          </table:table-cell>
          <table:table-cell office:value-type="string" table:style-name="ce7">
            <text:p>1234E056C02 - <text:s text:c="2"/>Porcentaje de informes realizados sobre los eventos atendidos en la Representación</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5-23-01-20 - Atender las actividades administrativas, técnicas, jurídicas y de staff.</text:p>
          </table:table-cell>
          <table:table-cell office:value-type="string" table:style-name="ce7">
            <text:p>17-01-01-11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Representación del Gobierno de Quintana Roo en la Ciudad de Méxic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236 - Archivo General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8 - Difusión <text:s/>de los <text:s/>Acervos Documentales Históricos del Archivo General del Estado</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fomentando el intercambio de opiniones y propuestas por parte de la sociedad.</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3 - Mantener informada a la población del Estado de Quintana Roo con contenidos sociales, culturales, educativos, turísticos, de protección civil y acciones de gobierno que promuevan el desarrollo del Estado, la preservación del patrimonio documental, así como estimular la conciencia cívica fortaleciendo la identidad de las y los Quintanarroenses.</text:p>
          </table:table-cell>
          <table:table-cell office:value-type="string" table:style-name="ce7">
            <text:p>P - Población de Chetumal Quintana Roo que accede a los acervos documentales históricos fortaleciendo con ello su identidad.</text:p>
          </table:table-cell>
          <table:table-cell office:value-type="string" table:style-name="ce7">
            <text:p>1703IO3 - Porcentaje de instituciones públicas del Poder Ejecutivo que cumplen con la aplicación de las politicas publicas en materia de archivos</text:p>
          </table:table-cell>
          <table:table-cell office:value-type="string" table:style-name="ce7">
            <text:p>226 - Porcentaje</text:p>
          </table:table-cell>
          <table:table-cell office:value-type="float" office:value="20" table:style-name="ce8">
            <text:p>2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2-02 - Fortalecer la Cultura archivística del Estado de Quintana Roo.</text:p>
          </table:table-cell>
          <table:table-cell office:value-type="string" table:style-name="ce7">
            <text:p>17-03-03-02 - Difundir la cultura archivística en el Estado de Quintana Roo a través de actividades que permitan a la población conocer la actividad archivística y sus beneficios a la sociedad.</text:p>
          </table:table-cell>
          <table:table-cell office:value-type="string" table:style-name="ce7">
            <text:p>C01 - Difusión y Promoción de los Acervos Documentales Históricos.</text:p>
          </table:table-cell>
          <table:table-cell office:value-type="string" table:style-name="ce7">
            <text:p>1236E008C01 - Porcentaje de personas atendidas a través de la difusión en el Archivo General del Estado.<text:s text:c="3"/></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9 - Planeación e Implementación del Desarrollo Archivístico Estatal</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fomentando las relaciones con los diferentes poderes y municipios del Estado, la creación de espacios para el intercambio de opiniones y propuestas por parte de la sociedad</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3 - Mantener informada a la población del Estado de Quintana Roo con contenidos sociales, culturales, educativos, turísticos, de protección civil y acciones de gobierno que promuevan el desarrollo del Estado, la preservación del patrimonio documental, así como estimular la conciencia cívica fortaleciendo la identidad de las y los Quintanarroenses.</text:p>
          </table:table-cell>
          <table:table-cell office:value-type="string" table:style-name="ce7">
            <text:p>P - Las instituciones Públicas del Estado de Quintana Roo, logran una eficiente gestión documental.</text:p>
          </table:table-cell>
          <table:table-cell office:value-type="string" table:style-name="ce7">
            <text:p>1703IO3 - Porcentaje de instituciones públicas del Poder Ejecutivo que cumplen con la aplicación de las politicas publicas en materia de archivos</text:p>
          </table:table-cell>
          <table:table-cell office:value-type="string" table:style-name="ce7">
            <text:p>226 - Porcentaje</text:p>
          </table:table-cell>
          <table:table-cell office:value-type="float" office:value="20" table:style-name="ce8">
            <text:p>20.000</text:p>
          </table:table-cell>
          <table:table-cell office:value-type="float" office:value="371" table:style-name="ce9">
            <text:p>371.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3-02-01 - Impulsar el desarrollo archivístico del Estado, fortaleciendo la gestión documental y la administración de archivos como elementos fundamentales para el ejercicio de los Derechos Humanos.</text:p>
          </table:table-cell>
          <table:table-cell office:value-type="string" table:style-name="ce7">
            <text:p>17-03-03-01 - Capacitar y asesorar a la administración pública en la organización, conservación y preservación adecuada de los archivos de los Sujetos Obligados en materia de archivos.</text:p>
          </table:table-cell>
          <table:table-cell office:value-type="string" table:style-name="ce7">
            <text:p>C01 - Personas servidoras públicas capacitadas.</text:p>
          </table:table-cell>
          <table:table-cell office:value-type="string" table:style-name="ce7">
            <text:p>1236P009C01 - Porcentaje de personas servidoras públicas capacitadas en la Administración de Archivos y Gestión Documental</text:p>
          </table:table-cell>
          <table:table-cell office:value-type="string" table:style-name="ce7">
            <text:p>215 - Persona Servidora Pública</text:p>
          </table:table-cell>
          <table:table-cell office:value-type="float" office:value="350" table:style-name="ce8">
            <text:p>35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2-02 - Fortalecer la Cultura archivística del Estado de Quintana Roo.</text:p>
          </table:table-cell>
          <table:table-cell office:value-type="string" table:style-name="ce7">
            <text:p>17-03-03-02 - Difundir la cultura archivística en el Estado de Quintana Roo a través de actividades que permitan a la población conocer la actividad archivística y sus beneficios a la sociedad.</text:p>
          </table:table-cell>
          <table:table-cell office:value-type="string" table:style-name="ce7">
            <text:p>C02 - Documentos del patrimonio documental preservados</text:p>
          </table:table-cell>
          <table:table-cell office:value-type="string" table:style-name="ce7">
            <text:p>1236P009C02 - Porcentaje de documentos preservados<text:s/></text:p>
          </table:table-cell>
          <table:table-cell office:value-type="string" table:style-name="ce7">
            <text:p>103 - Documento</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3-02-01 - Impulsar el desarrollo archivístico del Estado, fortaleciendo la gestión documental y la administración de archivos como elementos fundamentales para el ejercicio de los Derechos Humanos.</text:p>
          </table:table-cell>
          <table:table-cell office:value-type="string" table:style-name="ce7">
            <text:p>17-03-03-01 - Capacitar y asesorar a la administración pública en la organización, conservación y preservación adecuada de los archivos de los Sujetos Obligados en materia de archivos.</text:p>
          </table:table-cell>
          <table:table-cell office:value-type="string" table:style-name="ce7">
            <text:p>C03 - Sistema de gestión documental automatizado</text:p>
          </table:table-cell>
          <table:table-cell office:value-type="string" table:style-name="ce7">
            <text:p>1236P009C03 - Porcentaje de avance en la elaboración del proyecto de Sistema de gestión documental automatizado.</text:p>
          </table:table-cell>
          <table:table-cell office:value-type="string" table:style-name="ce7">
            <text:p>6 - Actividad</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3-02-01 - Impulsar el desarrollo archivístico del Estado, fortaleciendo la gestión documental y la administración de archivos como elementos fundamentales para el ejercicio de los Derechos Humanos.</text:p>
          </table:table-cell>
          <table:table-cell office:value-type="string" table:style-name="ce7">
            <text:p>17-03-03-01 - Capacitar y asesorar a la administración pública en la organización, conservación y preservación adecuada de los archivos de los Sujetos Obligados en materia de archivos.</text:p>
          </table:table-cell>
          <table:table-cell office:value-type="string" table:style-name="ce7">
            <text:p>C04 - Documento Normativo Armonizado en materia de archivos.</text:p>
          </table:table-cell>
          <table:table-cell office:value-type="string" table:style-name="ce7">
            <text:p>1236P009C04 - Porcentaje de avance en la integración de documentos normativos en materia de archivos<text:s/></text:p>
          </table:table-cell>
          <table:table-cell office:value-type="string" table:style-name="ce7">
            <text:p>6 - Actividad</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3 - Mantener informada a la población del Estado de Quintana Roo con contenidos sociales, culturales, educativos, turísticos, de protección civil y acciones de gobierno que promuevan el desarrollo del Estado, la preservación del patrimonio documental, así como estimular la conciencia cívica fortaleciendo la identidad de las y los Quintanarroenses.</text:p>
          </table:table-cell>
          <table:table-cell office:value-type="string" table:style-name="ce7">
            <text:p>P - Las Unidades Responsables sustantivas del Archivo General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3-02-13 - Atender las actividades administrativas, técnicas, jurídicas y de staff.</text:p>
          </table:table-cell>
          <table:table-cell office:value-type="string" table:style-name="ce7">
            <text:p>17-03-03-13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236M001C01 - Porcentaje de cumplimiento programático trimestral de metas con semáforo verde de las Unidades Responsables de Apoyo del Archivo General del Estado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240 - Instituto de Biodiversidad y Áreas Naturales Protegida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21 - Biodiversidad y Áreas Naturales Protegidas</text:p>
          </table:table-cell>
          <table:covered-table-cell table:number-columns-repeated="8"/>
          <table:table-cell table:number-columns-repeated="16374"/>
        </table:table-row>
        <table:table-row table:style-name="ro30">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19 - Impulsar en el estado el crecimiento sostenible bajo en carbono alineado con los objetivos de la Agenda 2030, basado en la conservación de nuestra biodiversidad, con enfoque territorial y de derechos humanos, mediante una 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NO APLICA</text:p>
          </table:table-cell>
          <table:table-cell office:value-type="string" table:style-name="ce7">
            <text:p>F - Contribuir a impulsar un crecimiento sostenible bajo en carbono alineado con la Agenda 2030, basado en la conservación de nuestra riqueza natural, con enfoque territorial y de derechos humanos, mediante una responsabilidad compartida de acuerdos y compromisos colectivos con soluciones basadas en la naturaleza, que sea cercano, incluyente, participativo y con bienestar para todos, en un entorno libre de contaminación.</text:p>
          </table:table-cell>
          <table:table-cell office:value-type="string" table:style-name="ce7">
            <text:p>1204IO4 - Porcentaje de acciones implementadas para el fortalecimiento de Áreas Naturales Protegidas Estatales, protección y bienestar animal, así como de conservación y uso sustentable de la biodiversidad.</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4 - Fortalecer en el estado políticas públicas, en materia de áreas naturales protegidas de índole estatal, protección y bienestar animal, así como de conservación y uso sustentable de la biodiversidad.</text:p>
          </table:table-cell>
          <table:table-cell office:value-type="string" table:style-name="ce7">
            <text:p>P - 1,322,252 habitantes de la población del estado de Quintana Roo, fortalecen la cultura de la tenencia responsable, protección de los animales y la prevención del maltrato animal, así como de la conservación de los ecosistemas y el uso sustentable de la biodiversidad.</text:p>
          </table:table-cell>
          <table:table-cell office:value-type="string" table:style-name="ce7">
            <text:p>1204IO4 - Porcentaje de acciones implementadas para el fortalecimiento de Áreas Naturales Protegidas Estatales, protección y bienestar animal, así como de conservación y uso sustentable de la biodiversidad.</text:p>
          </table:table-cell>
          <table:table-cell office:value-type="string" table:style-name="ce7">
            <text:p>226 - Porcentaje</text:p>
          </table:table-cell>
          <table:table-cell office:value-type="float" office:value="80" table:style-name="ce8">
            <text:p>80.000</text:p>
          </table:table-cell>
          <table:table-cell office:value-type="float" office:value="90" table:style-name="ce9">
            <text:p>9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4-19-01-28 - Dirigir adecuadamente y de manera transparente, las Áreas Naturales Protegidas Estatales con instrumentos legales y presupuesto, para garantizar la provisión de servicios ambientales y su valoración bio-cultural.</text:p>
          </table:table-cell>
          <table:table-cell office:value-type="string" table:style-name="ce7">
            <text:p>12-04-04-02 - Reactivar y realizar Sesiones del Consejo Estatal para el Manejo de las Áreas Naturales Protegidas Estatales y sus Subconsejos, así como actualizar las categorías de las Áreas Naturales Protegidas de índole Estatal de acuerdo a la Ley vigente.</text:p>
          </table:table-cell>
          <table:table-cell office:value-type="string" table:style-name="ce7">
            <text:p>C01 - Acciones que fortalezcan el manejo y conservación de las Áreas Naturales Protegidas Estatales, implementadas.</text:p>
          </table:table-cell>
          <table:table-cell office:value-type="string" table:style-name="ce7">
            <text:p>1240E021C01 - Porcentaje de acciones que fortalecen el manejo y conservación de las Áreas Naturales Protegidas Estatales ejecutadas</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4-19-01-31 - Asegurar la participación de las comunidades en la conservación y el uso sostenible de la biodiversidad con una perspectiva de género, desarrollo comunitario, fortalecimiento de la cadena de valor y la lucha contra las desigualdades socioeconómicas</text:p>
          </table:table-cell>
          <table:table-cell office:value-type="string" table:style-name="ce7">
            <text:p>12-04-04-04 - Fortalecer y capacitar a los grupos comunitarios y emprendimientos locales existentes dentro de las Áreas Naturales Estatales con un enfoque de género en la conservación y uso sustentable de la biodiversidad.</text:p>
          </table:table-cell>
          <table:table-cell office:value-type="string" table:style-name="ce7">
            <text:p>C02 - Acciones que impulsan la participación social en el aprovechamiento sostenible de la biodiversidad, implementadas.</text:p>
          </table:table-cell>
          <table:table-cell office:value-type="string" table:style-name="ce7">
            <text:p>1240E021C02 - <text:s/>Porcentaje de acciones que impulsan la participación social en el aprovechamiento sostenible de la biodiversidad, implementadas</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4-19-01-27 - Promover la participación ciudadana a fin de impulsar acciones que fortalezcan la protección y el bienestar de los animales, así como la conservación y uso sustentable de la biodiversidad a nivel Estatal.</text:p>
          </table:table-cell>
          <table:table-cell office:value-type="string" table:style-name="ce7">
            <text:p>12-04-04-01 - Mantener la participación dentro de Consejos Consultivos, Órganos Técnicos, eventos, cursos de capacitación y/o programas en materia de protección y bienestar animal y/o vida silvestre y/o conservación y uso sustentable de la biodiversidad.</text:p>
          </table:table-cell>
          <table:table-cell office:value-type="string" table:style-name="ce7">
            <text:p>C03 - Acciones que fortalezcan <text:s/>la conservación de la biodiversidad a nivel estatal, implementadas.</text:p>
          </table:table-cell>
          <table:table-cell office:value-type="string" table:style-name="ce7">
            <text:p>1240E021C03 - Porcentaje de acciones que fortalezcan <text:s/>la conservación de la biodiversidad a nivel estatal, implementadas.</text:p>
          </table:table-cell>
          <table:table-cell office:value-type="string" table:style-name="ce7">
            <text:p>209 - Persona</text:p>
          </table:table-cell>
          <table:table-cell office:value-type="float" office:value="500" table:style-name="ce8">
            <text:p>50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4-19-01-30 - Impulsar el bienestar de los animales domésticos y fauna silvestre, mediante la coordinación de acciones, con los tres órdenes de gobierno, sector privado y social.</text:p>
          </table:table-cell>
          <table:table-cell office:value-type="string" table:style-name="ce7">
            <text:p>12-04-04-05 - Proporcionar atención a ejemplares de fauna silvestre en riesgo y promover el bienestar de animales domésticos, a través de campañas de esterilización, vacunación, desparasitación y/o mediante acciones que garanticen su seguridad.</text:p>
          </table:table-cell>
          <table:table-cell office:value-type="string" table:style-name="ce7">
            <text:p>C04 - Atención a la fauna silvestre y doméstica, brindada.</text:p>
          </table:table-cell>
          <table:table-cell office:value-type="string" table:style-name="ce7">
            <text:p>1240E021C04 - Porcentaje de animales domésticos y silvestres atendidos en materia de protección y bienestar animal.</text:p>
          </table:table-cell>
          <table:table-cell office:value-type="string" table:style-name="ce7">
            <text:p>191 - Número</text:p>
          </table:table-cell>
          <table:table-cell office:value-type="float" office:value="1000" table:style-name="ce8">
            <text:p>1,0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4 - Programa Especial de Fomento e Impulso a las Humanidades, Ciencias, Tecnologías e Innovación</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4-19-01-38 - Implementar acciones y/o proyectos en materia de fomento e impulso de las Humanidades, Ciencias, Tecnología e Innovación del Instituto de Biodiversidad y Áreas Naturales Protegidas del Estado de Quintana Roo.</text:p>
          </table:table-cell>
          <table:table-cell office:value-type="string" table:style-name="ce7">
            <text:p>21-01-02-10 - Implementar acciones y/o proyectos en materia de fomento e impulso de las Humanidades, Ciencias, Tecnología e Innovación del Instituto de Biodiversidad y Áreas Naturales Protegidas del Estado de Quintana Roo.</text:p>
          </table:table-cell>
          <table:table-cell office:value-type="string" table:style-name="ce7">
            <text:p>C01 - Proyectos de conservación vida submarina y de ecosistemas terrestres implementados</text:p>
          </table:table-cell>
          <table:table-cell office:value-type="string" table:style-name="ce7">
            <text:p>1 - Porcentaje de avance del Proyecto de conservación vida submarina y de ecosistemas terrestres obtenido</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30">
          <table:table-cell office:value-type="string" table:style-name="ce4">
            <text:p/>
          </table:table-cell>
          <table:table-cell table:style-name="ce5"/>
          <table:table-cell office:value-type="string" table:style-name="ce6">
            <text:p>FIN</text:p>
          </table:table-cell>
          <table:table-cell office:value-type="string" table:style-name="ce7">
            <text:p>04-19 - Impulsar en el estado el crecimiento sostenible bajo en carbono alineado con los objetivos de la Agenda 2030, basado en la conservación de nuestra biodiversidad, con enfoque territorial y de derechos humanos, mediante una 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4 - Fortalecer en el estado políticas públicas, en materia de áreas naturales protegidas de índole estatal, protección y bienestar animal, así como de conservación y uso sustentable de la biodiversidad.</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4-19-01-39 - Atender las actividades administrativas, técnicas, jurídicas y de staff.</text:p>
          </table:table-cell>
          <table:table-cell office:value-type="string" table:style-name="ce7">
            <text:p>12-04-04-06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C01 - Porcentaje de cumplimiento programático trimestral de metas con semáforo verde de las Unidades Responsables de Apoyo de la <text:s/>Instituto de Biodiversidad y Áreas Naturales Protegidas del Estado de Quintana Roo</text:p>
          </table:table-cell>
          <table:table-cell office:value-type="string" table:style-name="ce7">
            <text:p>226 - Porcentaje</text:p>
          </table:table-cell>
          <table:table-cell office:value-type="float" office:value="80" table:style-name="ce8">
            <text:p>80.000</text:p>
          </table:table-cell>
          <table:table-cell office:value-type="float" office:value="88.095230000000001" table:style-name="ce9">
            <text:p>88.095</text:p>
          </table:table-cell>
          <table:table-cell table:number-columns-repeated="16374"/>
        </table:table-row>
        <table:table-row table:style-name="ro13">
          <table:table-cell office:value-type="string" table:number-columns-spanned="10" table:number-rows-spanned="1" table:style-name="ce20">
            <text:p>1241 - Servicio de Administración Tributaria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46 - Administración Tributaria</text:p>
          </table:table-cell>
          <table:covered-table-cell table:number-columns-repeated="8"/>
          <table:table-cell table:number-columns-repeated="16374"/>
        </table:table-row>
        <table:table-row table:style-name="ro2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 fomentar y garantizar una política hacendaria integral, que <text:s text:c="2"/>promueva el crecimiento económico, mejore la calidad de vida de los habitantes y favorezca la estabilidad financiera en el Estado de Quintana Roo para financiar el gasto público bajo un modelo sustentable y transparente.</text:p>
          </table:table-cell>
          <table:table-cell office:value-type="string" table:style-name="ce7">
            <text:p>1901IO2 - Índice de Capacidad para Generar Ingresos</text:p>
          </table:table-cell>
          <table:table-cell office:value-type="string" table:style-name="ce7">
            <text:p>226 - Porcentaje</text:p>
          </table:table-cell>
          <table:table-cell office:value-type="float" office:value="22" table:style-name="ce8">
            <text:p>22.000</text:p>
          </table:table-cell>
          <table:table-cell office:value-type="float" office:value="29" table:style-name="ce9">
            <text:p>29.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1 - Incrementar la recaudación de ingresos propios y federales en apego al marco jurídico que permita garantizar la disponibilidad de recursos al Estado para financiar el gasto público con orientación social.</text:p>
          </table:table-cell>
          <table:table-cell office:value-type="string" table:style-name="ce7">
            <text:p>P - Los contribuyentes del Estado de Quintana Roo cumplen con sus obligaciones fiscales.</text:p>
          </table:table-cell>
          <table:table-cell office:value-type="string" table:style-name="ce7">
            <text:p>1901IO5 - Recaudación Ingresos locales per cápita</text:p>
          </table:table-cell>
          <table:table-cell office:value-type="string" table:style-name="ce7">
            <text:p>217 - Pesos</text:p>
          </table:table-cell>
          <table:table-cell office:value-type="float" office:value="8537" table:style-name="ce8">
            <text:p>8,537.000</text:p>
          </table:table-cell>
          <table:table-cell office:value-type="float" office:value="8900" table:style-name="ce9">
            <text:p>8,9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6-01-25 - Desarrollar en coordinación con las dependencias, entidades y organismos, estrategias encaminadas a elevar los ingresos propios.</text:p>
          </table:table-cell>
          <table:table-cell office:value-type="string" table:style-name="ce7">
            <text:p>19-01-01-07 - Desarrollar en coordinación con las dependencias, entidades y organismos, estrategias encaminadas a elevar los ingresos propios.</text:p>
          </table:table-cell>
          <table:table-cell office:value-type="string" table:style-name="ce7">
            <text:p>C01 - Recaudación de Ingresos Públicos realizada.</text:p>
          </table:table-cell>
          <table:table-cell office:value-type="string" table:style-name="ce7">
            <text:p>1241E046C01 - Porcentaje de lo recaudado respecto al proyecto de estimación de los Ingresos</text:p>
          </table:table-cell>
          <table:table-cell office:value-type="string" table:style-name="ce7">
            <text:p>226 - Porcentaje</text:p>
          </table:table-cell>
          <table:table-cell office:value-type="float" office:value="100" table:style-name="ce8">
            <text:p>100.000</text:p>
          </table:table-cell>
          <table:table-cell office:value-type="float" office:value="102.58386" table:style-name="ce9">
            <text:p>102.584</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5-26-01-29 - Realizar actos sustantivos conforme a las leyes fiscales estatales y federales.</text:p>
          </table:table-cell>
          <table:table-cell office:value-type="string" table:style-name="ce7">
            <text:p>19-01-01-11 - Realizar actos sustantivos conforme a las leyes fiscales estatales y federales.</text:p>
          </table:table-cell>
          <table:table-cell office:value-type="string" table:style-name="ce7">
            <text:p>C02 - Actos de fiscalización a los contribuyentes revisados.</text:p>
          </table:table-cell>
          <table:table-cell office:value-type="string" table:style-name="ce7">
            <text:p>1241E046C02 - <text:s/>Porcentaje de efectividad a través de actos de fiscalización</text:p>
          </table:table-cell>
          <table:table-cell office:value-type="string" table:style-name="ce7">
            <text:p>226 - Porcentaje</text:p>
          </table:table-cell>
          <table:table-cell office:value-type="float" office:value="0" table:style-name="ce8">
            <text:p>0.000</text:p>
          </table:table-cell>
          <table:table-cell office:value-type="float" office:value="80.107910000000004" table:style-name="ce9">
            <text:p>80.108</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6-01-30 - Emitir resoluciones a los Recursos de Revocación Estatales y Federales interpuestos por los contribuyentes.</text:p>
          </table:table-cell>
          <table:table-cell office:value-type="string" table:style-name="ce7">
            <text:p>19-01-01-12 - Emitir resoluciones a los Recursos de Revocación Estatales y Federales interpuestos por los contribuyentes.</text:p>
          </table:table-cell>
          <table:table-cell office:value-type="string" table:style-name="ce7">
            <text:p>C03 - Defensa de los intereses fiscales realizada.</text:p>
          </table:table-cell>
          <table:table-cell office:value-type="string" table:style-name="ce7">
            <text:p>1241E046C03 - Porcentaje de acciones realizadas para la debida defensa de los intereses fiscales del Estado de Quintana Roo.<text:s text:c="7"/></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1 - Incrementar la recaudación de ingresos propios y federales en apego al marco jurídico que permita garantizar la disponibilidad de recursos al Estado para financiar el gasto público con orientación social.</text:p>
          </table:table-cell>
          <table:table-cell office:value-type="string" table:style-name="ce7">
            <text:p>P - Las Unidades Responsables sustantivas del Servicio de Administración Tributaria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1.666659999999993" table:style-name="ce9">
            <text:p>91.667</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6-01-38 - Atender las actividades administrativas, técnicas, jurídicas y de staff.</text:p>
          </table:table-cell>
          <table:table-cell office:value-type="string" table:style-name="ce7">
            <text:p>19-01-01-29 - Supervisar la atención oportuna de solicitudes de carácter administrativo, técnico, jurídico y de staff.</text:p>
          </table:table-cell>
          <table:table-cell office:value-type="string" table:style-name="ce7">
            <text:p>C01 - Apoyo para el cumplimiento sustantivo otorgado</text:p>
          </table:table-cell>
          <table:table-cell office:value-type="string" table:style-name="ce7">
            <text:p>1241M001C01 - <text:s/>Porcentaje de cumplimiento programático trimestral de metas con semáforo verde de las Unidades Responsables de Apoyo del SATQ.</text:p>
          </table:table-cell>
          <table:table-cell office:value-type="string" table:style-name="ce7">
            <text:p>226 - Porcentaje</text:p>
          </table:table-cell>
          <table:table-cell office:value-type="float" office:value="0" table:style-name="ce8">
            <text:p>0.000</text:p>
          </table:table-cell>
          <table:table-cell office:value-type="float" office:value="91.666659999999993" table:style-name="ce9">
            <text:p>91.667</text:p>
          </table:table-cell>
          <table:table-cell table:number-columns-repeated="16374"/>
        </table:table-row>
        <table:table-row table:style-name="ro13">
          <table:table-cell office:value-type="string" table:number-columns-spanned="10" table:number-rows-spanned="1" table:style-name="ce20">
            <text:p>1242 - Registro Público de la Propiedad y del Comercio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0 - Servicios y Trámites referentes al Registro Público de la Propiedad y del Comercio</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fomentando las relaciones con los diferentes poderes y municipios del estado, la creación de espacios para el intercambio de opiniones y propuestas por parte de la sociedad.</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2 - Otorgar a las y los quintanarroenses legalidad y certeza jurídica en su persona y sus posesiones, contando con actualización y armonización de las normativas de ley.</text:p>
          </table:table-cell>
          <table:table-cell office:value-type="string" table:style-name="ce7">
            <text:p>P - La ciudadanía <text:s/>realiza trámites de inscripción que dan legalidad y certeza jurídica en su persona y sus posesiones.</text:p>
          </table:table-cell>
          <table:table-cell office:value-type="string" table:style-name="ce7">
            <text:p>1702IO2 - Porcentaje de personas atendidas en el Registro Público de la Propiedad y del Comercio para la inscripción de sus bienes inmueb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1-14 - Garantizar la seguridad y certeza jurídica del Registro Público de la Propiedad y del Comercio del Estado de Quintana Roo en beneficio de la ciudadanía.</text:p>
          </table:table-cell>
          <table:table-cell office:value-type="string" table:style-name="ce7">
            <text:p>17-02-02-06 - Inscribir los inmuebles susceptibles de registro en el acervo histórico del Registro Público de la Propiedad y del Comercio del Estado de Quintana Roo.</text:p>
          </table:table-cell>
          <table:table-cell office:value-type="string" table:style-name="ce7">
            <text:p>C01 - Servicios registrales de la Propiedad y del Comercio, realizados.</text:p>
          </table:table-cell>
          <table:table-cell office:value-type="string" table:style-name="ce7">
            <text:p>C01 - Servicios registrales otorg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2 - Otorgar a las y los quintanarroenses legalidad y certeza jurídica en su persona y sus posesiones, contando con actualización y armonización de las normativas de ley.</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1-14 - Garantizar la seguridad y certeza jurídica del Registro Público de la Propiedad y del Comercio del Estado de Quintana Roo en beneficio de la ciudadanía.</text:p>
          </table:table-cell>
          <table:table-cell office:value-type="string" table:style-name="ce7">
            <text:p>17-02-02-06 - Inscribir los inmuebles susceptibles de registro en el acervo histórico del Registro Público de la Propiedad y del Comercio del Estado de Quintana Roo.</text:p>
          </table:table-cell>
          <table:table-cell office:value-type="string" table:style-name="ce7">
            <text:p>C01 - Apoyo para el cumplimiento sustantivo otorgado.</text:p>
          </table:table-cell>
          <table:table-cell office:value-type="string" table:style-name="ce7">
            <text:p>C01 - Porcentaje de cumplimiento programático de metas con semáforo verde de las Unidades Responsables Sustantivas deL rppcqro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243 - Comisión de Búsqueda de Persona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1 - Acciones de Búsqueda y Localización de Personas Desaparecidas</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garantizar el ejercicio de los Derechos Humanos, con base en el respeto a la dignidad humana, a través de la creación de mecanismos e implementación de políticas públicas en el Estado de Quintana Roo.</text:p>
          </table:table-cell>
          <table:table-cell office:value-type="string" table:style-name="ce7">
            <text:p>PEDO13I2 - Porcentaje de Personas reportadas como no localizadas o desaparecidas localizadas en el Estado de Quintana Roo</text:p>
          </table:table-cell>
          <table:table-cell office:value-type="string" table:style-name="ce7">
            <text:p>226 - Porcentaje</text:p>
          </table:table-cell>
          <table:table-cell office:value-type="float" office:value="60.14" table:style-name="ce8">
            <text:p>60.140</text:p>
          </table:table-cell>
          <table:table-cell office:value-type="float" office:value="63.00197" table:style-name="ce9">
            <text:p>63.00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2 - Garantizar los Derechos Humanos en materia de desaparición de personas, vigilando la correcta aplicación de procedimientos homologados con la federación y demás entidades federativas.</text:p>
          </table:table-cell>
          <table:table-cell office:value-type="string" table:style-name="ce7">
            <text:p>P - Acuerdos con familiares y colectivos se cumplen para llevar acabo operativos de búsqueda y localización</text:p>
          </table:table-cell>
          <table:table-cell office:value-type="string" table:style-name="ce7">
            <text:p>0802IE1 - Porcentaje de acuerdos cumplidos con las Dependencias, Entidades, colectivos, asociaciones de Búsqueda de Personas y familia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2-13-01-06 - Coordinar acciones en materia de búsqueda de personas desaparecidas o no localizadas aplicando protocolos homologados de búsqueda.</text:p>
          </table:table-cell>
          <table:table-cell office:value-type="string" table:style-name="ce7">
            <text:p>08-02-02-01 - Dar cumplimiento a la aplicación del Protocolo Homologado para la Búsqueda de Personas Desaparecidas y No Localizadas dentro del Estado de Quintana Roo, en coordinación con las Dependencias, Entidades, colectivos, asociaciones y familiares de las víctimas.</text:p>
          </table:table-cell>
          <table:table-cell office:value-type="string" table:style-name="ce7">
            <text:p>C01 - Atenciones primarias realizadas por personal de la CBPEQROO</text:p>
          </table:table-cell>
          <table:table-cell office:value-type="string" table:style-name="ce7">
            <text:p>C01 - Porcentaje de atenciones primarias realizadas por personal de la CBPEQ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2 - Garantizar los Derechos Humanos en materia de desaparición de personas, vigilando la correcta aplicación de procedimientos homologados con la federación y demás entidades federativas.</text:p>
          </table:table-cell>
          <table:table-cell office:value-type="string" table:style-name="ce7">
            <text:p>P - Las Unidades Responsables sustantivas de la Comisión de Búsqueda de Personas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2-13-01-06 - Coordinar acciones en materia de búsqueda de personas desaparecidas o no localizadas aplicando protocolos homologados de búsqueda.</text:p>
          </table:table-cell>
          <table:table-cell office:value-type="string" table:style-name="ce7">
            <text:p>08-02-02-01 - Dar cumplimiento a la aplicación del Protocolo Homologado para la Búsqueda de Personas Desaparecidas y No Localizadas dentro del Estado de Quintana Roo, en coordinación con las Dependencias, Entidades, colectivos, asociaciones y familiares de las víctimas.</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Comisión de Búsqueda de Personas del Estado de Quintana Roo.</text:p>
          </table:table-cell>
          <table:table-cell office:value-type="string" table:style-name="ce7">
            <text:p>226 - Porcentaje</text:p>
          </table:table-cell>
          <table:table-cell office:value-type="float" office:value="96.429000000000002" table:style-name="ce8">
            <text:p>96.429</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244 - Centro Estatal de Evaluación y Control de Confianz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G002 - Evaluación de Control de Confianza</text:p>
          </table:table-cell>
          <table:covered-table-cell table:number-columns-repeated="8"/>
          <table:table-cell table:number-columns-repeated="16374"/>
        </table:table-row>
        <table:table-row table:style-name="ro2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garantizar policías confiables para salvaguardar la integridad física y patrimonial de todas las personas que habitan y transitan en el Estado de Quintana Roo</text:p>
          </table:table-cell>
          <table:table-cell office:value-type="string" table:style-name="ce7">
            <text:p>PED10I6 - Percepción sobre inseguridad pública en el Estado de Quintana Roo</text:p>
          </table:table-cell>
          <table:table-cell office:value-type="string" table:style-name="ce7">
            <text:p>226 - Porcentaje</text:p>
          </table:table-cell>
          <table:table-cell office:value-type="float" office:value="78.3" table:style-name="ce8">
            <text:p>78.300</text:p>
          </table:table-cell>
          <table:table-cell office:value-type="float" office:value="64" table:style-name="ce9">
            <text:p>64.0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Personas integrantes de las instituciones de Seguridad Ciudadana cuentan con su Certificado Único Policial (CUP)</text:p>
          </table:table-cell>
          <table:table-cell office:value-type="string" table:style-name="ce7">
            <text:p>0701IE2 - Porcentaje de personas integrantes de las instituciones de Seguridad Ciudadana con CUP</text:p>
          </table:table-cell>
          <table:table-cell office:value-type="string" table:style-name="ce7">
            <text:p>226 - Porcentaje</text:p>
          </table:table-cell>
          <table:table-cell office:value-type="float" office:value="90.27" table:style-name="ce8">
            <text:p>90.270</text:p>
          </table:table-cell>
          <table:table-cell office:value-type="float" office:value="96.668869999999998" table:style-name="ce9">
            <text:p>96.669</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2-10-01-31 - Cumplir con todas las evaluaciones de control de confianza requeridas para el ingreso, permanencia, renovación de vigencia y promoción de personal.</text:p>
          </table:table-cell>
          <table:table-cell office:value-type="string" table:style-name="ce7">
            <text:p>07-01-01-02 - Cumplir con todas las evaluaciones de control de confianza requeridas para el ingreso, permanencia, renovación de vigencia y promoción de personal.</text:p>
          </table:table-cell>
          <table:table-cell office:value-type="string" table:style-name="ce7">
            <text:p>C01 - Evaluaciones de Control de Confianza a Personas aspirantes e integrantes de las instituciones de Seguridad Ciudadana <text:s/>realizadas</text:p>
          </table:table-cell>
          <table:table-cell office:value-type="string" table:style-name="ce7">
            <text:p>1244G002C01 - Porcentaje de evaluaciones de control de confianza realizadas a Personas aspirantes e integrantes de las instituciones de Seguridad Ciudadana<text:s/></text:p>
          </table:table-cell>
          <table:table-cell office:value-type="string" table:style-name="ce7">
            <text:p>226 - Porcentaje</text:p>
          </table:table-cell>
          <table:table-cell office:value-type="float" office:value="90" table:style-name="ce8">
            <text:p>9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Las Unidades Responsables sustantivas del Centro Estatal de Evaluación y Control de Confianza <text:s/>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714280000000002" table:style-name="ce9">
            <text:p>85.714</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2-12-01-15 - Realizar acciones orientadas a la atención de los pueblos y comunidades indígenas y afromexicanas.</text:p>
          </table:table-cell>
          <table:table-cell office:value-type="string" table:style-name="ce7">
            <text:p>07-01-01-45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l Centro Estatal de Evaluación y Control de Confianza</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246 - Instituto de Economía Social y Solidari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07 - Huertos del Bienestar</text:p>
          </table:table-cell>
          <table:covered-table-cell table:number-columns-repeated="8"/>
          <table:table-cell table:number-columns-repeated="16374"/>
        </table:table-row>
        <table:table-row table:style-name="ro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13" table:style-name="ce9">
            <text:p>13.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La población en situación de pobreza productora de alimentos sanos posee los medios para el desempeño de sus actividades productivas de autoconsumo y de comercialización de excedentes.</text:p>
          </table:table-cell>
          <table:table-cell office:value-type="string" table:style-name="ce7">
            <text:p>0102IO1 - Población con Ingreso Inferior a la Línea de Pobreza por Ingreso.</text:p>
          </table:table-cell>
          <table:table-cell office:value-type="string" table:style-name="ce7">
            <text:p>226 - Porcentaje</text:p>
          </table:table-cell>
          <table:table-cell office:value-type="float" office:value="33" table:style-name="ce8">
            <text:p>33.000</text:p>
          </table:table-cell>
          <table:table-cell office:value-type="float" office:value="32" table:style-name="ce9">
            <text:p>32.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Apoyos de paquetes tecnológicos, entregados</text:p>
          </table:table-cell>
          <table:table-cell office:value-type="string" table:style-name="ce7">
            <text:p>1246S007C011 - Porcentaje de apoyos técnicos otorgados</text:p>
          </table:table-cell>
          <table:table-cell office:value-type="string" table:style-name="ce7">
            <text:p>28 - Apoy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2 - Capacitación técnica en economía social, impartida</text:p>
          </table:table-cell>
          <table:table-cell office:value-type="string" table:style-name="ce7">
            <text:p>1246S007C012 - <text:s/>Porcentaje de cursos de técnicas de producción y economía social impartidos</text:p>
          </table:table-cell>
          <table:table-cell office:value-type="string" table:style-name="ce7">
            <text:p>61 - Capacita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3 - Vinculación comercial realizada</text:p>
          </table:table-cell>
          <table:table-cell office:value-type="string" table:style-name="ce7">
            <text:p>1246S007C013 - Porcentaje de acuerdos de vinculación comercial realizados</text:p>
          </table:table-cell>
          <table:table-cell office:value-type="string" table:style-name="ce7">
            <text:p>8 - Acuerd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02 - Artesanas del Bienestar</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 población quintanarroense en situación de pobreza, marginación y vulnerabilidad, dedicada a la elaboración de artesanías.</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13" table:style-name="ce9">
            <text:p>13.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Las personas de las comunidades mayas mayores de 18 años de edad <text:s/>en situación de pobreza del Estado de Quintana Roo dedicadas a la producción artesanal tradicional cuentan con oportunidades para fortalecimiento de su desarrollo económico</text:p>
          </table:table-cell>
          <table:table-cell office:value-type="string" table:style-name="ce7">
            <text:p>0102IO1 - Población con Ingreso Inferior a la Línea de Pobreza por Ingreso.</text:p>
          </table:table-cell>
          <table:table-cell office:value-type="string" table:style-name="ce7">
            <text:p>226 - Porcentaje</text:p>
          </table:table-cell>
          <table:table-cell office:value-type="float" office:value="33" table:style-name="ce8">
            <text:p>33.000</text:p>
          </table:table-cell>
          <table:table-cell office:value-type="float" office:value="32" table:style-name="ce9">
            <text:p>32.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01 - Apoyos de paquetes artesanales, otorgados.</text:p>
          </table:table-cell>
          <table:table-cell office:value-type="string" table:style-name="ce7">
            <text:p>1246S002C011 - Porcentaje de apoyos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2 - C02 - Capacitación técnica en economía social, impartida</text:p>
          </table:table-cell>
          <table:table-cell office:value-type="string" table:style-name="ce7">
            <text:p>1246S002C012 - Porcentaje de capacitaciones técnicas imparti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3 - Vinculación comercial, realizada.</text:p>
          </table:table-cell>
          <table:table-cell office:value-type="string" table:style-name="ce7">
            <text:p>1246S002C013 - <text:s/>Porcentaje de vinculaciones comerciales realizados<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19 - Cooperativismo en Centrales de Acopio Mayas</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Personas productoras mayas de las zonas de atención prioritaria del Estado agrupadas socialmente fortalecen la economía social y solidaria del Estado</text:p>
          </table:table-cell>
          <table:table-cell office:value-type="string" table:style-name="ce7">
            <text:p>0102IO1 - Población con Ingreso Inferior a la Línea de Pobreza por Ingreso.</text:p>
          </table:table-cell>
          <table:table-cell office:value-type="string" table:style-name="ce7">
            <text:p>226 - Porcentaje</text:p>
          </table:table-cell>
          <table:table-cell office:value-type="float" office:value="33" table:style-name="ce8">
            <text:p>33.000</text:p>
          </table:table-cell>
          <table:table-cell office:value-type="float" office:value="32" table:style-name="ce9">
            <text:p>32.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Centrales de acopio instaladas</text:p>
          </table:table-cell>
          <table:table-cell office:value-type="string" table:style-name="ce7">
            <text:p>1246S019C011 - Porcentaje de centrales de acopio construidas instaladas</text:p>
          </table:table-cell>
          <table:table-cell office:value-type="string" table:style-name="ce7">
            <text:p>149 - Instala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2 - Apoyos para mejoramiento de centrales de acopio, entregados</text:p>
          </table:table-cell>
          <table:table-cell office:value-type="string" table:style-name="ce7">
            <text:p>1246S019C012 - Porcentaje de apoyos entregados para mejoramiento de instalaciones<text:s text:c="12"/></text:p>
          </table:table-cell>
          <table:table-cell office:value-type="string" table:style-name="ce7">
            <text:p>174 - Mejor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3 - Apoyos de paquetes tecnológicos para equipamiento, entregados</text:p>
          </table:table-cell>
          <table:table-cell office:value-type="string" table:style-name="ce7">
            <text:p>1246S019C013 - Porcentaje de paquetes tecnológicos entregados para equipamiento de centrales de acopio.<text:s text:c="8"/></text:p>
          </table:table-cell>
          <table:table-cell office:value-type="string" table:style-name="ce7">
            <text:p>117 - Equipamient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4 - Capacitación técnica de procesamiento, impartidos</text:p>
          </table:table-cell>
          <table:table-cell office:value-type="string" table:style-name="ce7">
            <text:p>1246S019C014 - Porcentaje de <text:s/>cursos técnicos <text:s/>impartidos<text:s/></text:p>
          </table:table-cell>
          <table:table-cell office:value-type="string" table:style-name="ce7">
            <text:p>89 - Curs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5 - Vinculación comercial, realizada</text:p>
          </table:table-cell>
          <table:table-cell office:value-type="string" table:style-name="ce7">
            <text:p>1246S019C015 - <text:s/>Porcentaje de acuerdos de vinculación comercial realizados<text:s/></text:p>
          </table:table-cell>
          <table:table-cell office:value-type="string" table:style-name="ce7">
            <text:p>8 - Acuerd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23 - Cooperativismo Social</text:p>
          </table:table-cell>
          <table:covered-table-cell table:number-columns-repeated="8"/>
          <table:table-cell table:number-columns-repeated="16374"/>
        </table:table-row>
        <table:table-row table:style-name="ro10">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Mejora de ingresos y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Las personas en situación de pobreza de comunidades mayas en el Estado de Quintana Roo cuentan con <text:s/>oportunidades y recursos para mejorar sus procesos de producción y comercialización</text:p>
          </table:table-cell>
          <table:table-cell office:value-type="string" table:style-name="ce7">
            <text:p>0102IO1 - Población con Ingreso Inferior a la Línea de Pobreza por Ingreso.</text:p>
          </table:table-cell>
          <table:table-cell office:value-type="string" table:style-name="ce7">
            <text:p>226 - Porcentaje</text:p>
          </table:table-cell>
          <table:table-cell office:value-type="float" office:value="33" table:style-name="ce8">
            <text:p>33.000</text:p>
          </table:table-cell>
          <table:table-cell office:value-type="float" office:value="33" table:style-name="ce9">
            <text:p>33.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Capacitación técnica, impartida</text:p>
          </table:table-cell>
          <table:table-cell office:value-type="string" table:style-name="ce7">
            <text:p>1246S023C011 - <text:s/>Porcentaje de cursos impartidos a grupos de personas beneficiari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2 - Paquetes tecnológicos entregados</text:p>
          </table:table-cell>
          <table:table-cell office:value-type="string" table:style-name="ce7">
            <text:p>1246S023C012 - Porcentaje de apoyos de equipamiento entregados<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3 - C03 - Vinculación comercial, realizada</text:p>
          </table:table-cell>
          <table:table-cell office:value-type="string" table:style-name="ce7">
            <text:p>1246S023C013 - Porcentaje de acuerdos de vinculación comercial realizados<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25 - Cooperativismo Comunitario Maya</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 Las personas productoras agrícolas mayas de zonas vulnerables del Estado progresan con el desempeño de sus actividades productivas agrícolas<text:s/></text:p>
          </table:table-cell>
          <table:table-cell office:value-type="string" table:style-name="ce7">
            <text:p>0102IO1 - Población con Ingreso Inferior a la Línea de Pobreza por Ingreso.</text:p>
          </table:table-cell>
          <table:table-cell office:value-type="string" table:style-name="ce7">
            <text:p>226 - Porcentaje</text:p>
          </table:table-cell>
          <table:table-cell office:value-type="float" office:value="33" table:style-name="ce8">
            <text:p>33.000</text:p>
          </table:table-cell>
          <table:table-cell office:value-type="float" office:value="32" table:style-name="ce9">
            <text:p>32.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Entrega de equipamiento para producción de cultivos en milpas</text:p>
          </table:table-cell>
          <table:table-cell office:value-type="string" table:style-name="ce7">
            <text:p>1246S025C011 - Porcentaje de apoyos técnicos otor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2 - Capacitación técnica en economía social, impartida</text:p>
          </table:table-cell>
          <table:table-cell office:value-type="string" table:style-name="ce7">
            <text:p>1246S025C012 - Porcentaje de cursos imparti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3 - Vinculación comercial, realizada</text:p>
          </table:table-cell>
          <table:table-cell office:value-type="string" table:style-name="ce7">
            <text:p>1246S025C013 - Porcentaje de acuerdos de vinculación comercial concert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20 - Banca del Bienestar</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l fortalecimiento de la economía social y solidaria con la implementación de programas que mejoren el ingreso y calidad de vida de la población de comunidades en situación de pobreza en el Estado.</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Pobladores de las comunidades en situación de pobreza en el Estado cuentan con apoyos económicos y de servicios financieros que potencian el desempeño de sus actividades productivas.</text:p>
          </table:table-cell>
          <table:table-cell office:value-type="string" table:style-name="ce7">
            <text:p>0102IO1 - Población con Ingreso Inferior a la Línea de Pobreza por Ingreso.</text:p>
          </table:table-cell>
          <table:table-cell office:value-type="string" table:style-name="ce7">
            <text:p>226 - Porcentaje</text:p>
          </table:table-cell>
          <table:table-cell office:value-type="float" office:value="33" table:style-name="ce8">
            <text:p>33.000</text:p>
          </table:table-cell>
          <table:table-cell office:value-type="float" office:value="32" table:style-name="ce9">
            <text:p>32.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Apoyos económicos modalidad capital semilla, otorgados.</text:p>
          </table:table-cell>
          <table:table-cell office:value-type="string" table:style-name="ce7">
            <text:p>1246S020C011 - Porcentaje de apoyos otorgados a grupos de personas beneficiarias</text:p>
          </table:table-cell>
          <table:table-cell office:value-type="string" table:style-name="ce7">
            <text:p>28 - Apoy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2 - Apoyos en especie otorgados.</text:p>
          </table:table-cell>
          <table:table-cell office:value-type="string" table:style-name="ce7">
            <text:p>1246S020C012 - Porcentaje de apoyos en especie entregados a grupos de personas beneficiarias.</text:p>
          </table:table-cell>
          <table:table-cell office:value-type="string" table:style-name="ce7">
            <text:p>28 - Apoy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31 - Bazar Arte y Raíces Quintana Roo</text:p>
          </table:table-cell>
          <table:covered-table-cell table:number-columns-repeated="8"/>
          <table:table-cell table:number-columns-repeated="16374"/>
        </table:table-row>
        <table:table-row table:style-name="ro16">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personas productoras agrícolas y artesanales de comunidades alejadas que habitan <text:s/>en el Estado en situación de pobreza, marginación y vulnerabilidad con el acceso a oportunidades para mejorar en el desarrollo de las actividades productivas y de comercialización y, por tanto, de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Personas productoras integradas en grupos o cooperativas cuentan con espacios para la comercialización de sus productos</text:p>
          </table:table-cell>
          <table:table-cell office:value-type="string" table:style-name="ce7">
            <text:p>0102IO1 - Población con Ingreso Inferior a la Línea de Pobreza por Ingreso.</text:p>
          </table:table-cell>
          <table:table-cell office:value-type="string" table:style-name="ce7">
            <text:p>226 - Porcentaje</text:p>
          </table:table-cell>
          <table:table-cell office:value-type="float" office:value="33" table:style-name="ce8">
            <text:p>33.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Apoyo económico para movilidad de productos, entregado</text:p>
          </table:table-cell>
          <table:table-cell office:value-type="string" table:style-name="ce7">
            <text:p>1246S031C011 - Porcentaje de apoyos económicos otorgados<text:s text:c="11"/></text:p>
          </table:table-cell>
          <table:table-cell office:value-type="string" table:style-name="ce7">
            <text:p>28 - Apoyo</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2 - Bazares para comercialización, realizados</text:p>
          </table:table-cell>
          <table:table-cell office:value-type="string" table:style-name="ce7">
            <text:p>1246S031C012 - Porcentaje de apoyos en especie otorgados.<text:s text:c="11"/></text:p>
          </table:table-cell>
          <table:table-cell office:value-type="string" table:style-name="ce7">
            <text:p>28 - Apoy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Las Unidades Responsables sustantivas del Instituto de Economía Social y Solidaria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4.117639999999994" table:style-name="ce9">
            <text:p>94.118</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Apoyo para el cumplimiento sustantivo otorgado.</text:p>
          </table:table-cell>
          <table:table-cell office:value-type="string" table:style-name="ce7">
            <text:p>1246M001C01 - Porcentaje de cumplimiento programático trimestral de metas con semáforo verde de las Unidades Responsables de Apoyo del Instituto de Economía Social y Solidaria del Estado de Quintana Roo</text:p>
          </table:table-cell>
          <table:table-cell office:value-type="string" table:style-name="ce7">
            <text:p>141 - Indicador</text:p>
          </table:table-cell>
          <table:table-cell office:value-type="float" office:value="85" table:style-name="ce8">
            <text:p>85.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247 - Agencia de Seguridad Alimentari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10 - Comemos Tod@s</text:p>
          </table:table-cell>
          <table:covered-table-cell table:number-columns-repeated="8"/>
          <table:table-cell table:number-columns-repeated="16374"/>
        </table:table-row>
        <table:table-row table:style-name="ro10">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reducir la situación de pobreza en el Estado de Quintana Roo.</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1 - Contribuir a la generación de acciones para reducir la inseguridad alimentaria, favoreciendo la economía familiar de las personas en situación de pobreza y los grupos vulnerables del Estado de Quintana Roo.</text:p>
          </table:table-cell>
          <table:table-cell office:value-type="string" table:style-name="ce7">
            <text:p>P - La población en situación de pobreza en el Estado de Quintana Roo accede a alimentación nutritiva y de calidad.</text:p>
          </table:table-cell>
          <table:table-cell office:value-type="string" table:style-name="ce7">
            <text:p>0101IO1 - Carencia por Acceso a la Alimentación Nutritiva y de Calidad.</text:p>
          </table:table-cell>
          <table:table-cell office:value-type="string" table:style-name="ce7">
            <text:p>226 - Porcentaje</text:p>
          </table:table-cell>
          <table:table-cell office:value-type="float" office:value="15" table:style-name="ce8">
            <text:p>15.000</text:p>
          </table:table-cell>
          <table:table-cell office:value-type="float" office:value="14" table:style-name="ce9">
            <text:p>14.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1-01-03 - Impulsar en coordinación con los tres órdenes de gobierno y/o organizaciones de la sociedad civil y/o iniciativa privada, estrategias de programas sociales para fortalecer el acceso a la alimentación, la economía familiar, mejorar los hábitos alimenticios y reducir la inseguridad alimentaria en el Estado.</text:p>
          </table:table-cell>
          <table:table-cell office:value-type="string" table:style-name="ce7">
            <text:p>01-01-01-01 - Participar con los gobiernos federal, estatal y municipales y/o organizaciones de la sociedad civil y/o iniciativa privada, en el impulso de estrategias de programas sociales para el fortalecimiento del acceso a la alimentación, la economía familiar, mejorar los hábitos alimenticios y reducir la inseguridad alimentaria de los quintanarroenses.</text:p>
          </table:table-cell>
          <table:table-cell office:value-type="string" table:style-name="ce7">
            <text:p>C01 - Apoyos alimentarios con productos de la canasta básica, entregados.</text:p>
          </table:table-cell>
          <table:table-cell office:value-type="string" table:style-name="ce7">
            <text:p>1247S010C01 - Porcentaje de Apoyos Alimentarios del Programa Comemos Tod@s entregados a las personas beneficiari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1-01-04 - Generar mecanismos que permitan fortalecer la economía familiar con el propósito de lograr una mejor calidad de vida en las mujeres y personas que se encuentren en situación de vulnerabilidad en el Estado.</text:p>
          </table:table-cell>
          <table:table-cell office:value-type="string" table:style-name="ce7">
            <text:p>01-01-01-02 - Fortalecer la economía familiar a través de mecanismos que permitan lograr una mejor calidad de vida de las mujeres y personas que se encuentren en situación de vulnerabilidad en el Estado.</text:p>
          </table:table-cell>
          <table:table-cell office:value-type="string" table:style-name="ce7">
            <text:p>C02 - Apoyos Económicos consistentes en dispersiones a tarjetas electrónicas, entregados.</text:p>
          </table:table-cell>
          <table:table-cell office:value-type="string" table:style-name="ce7">
            <text:p>1247S010C02 - Porcentaje de Apoyos Económicos del Programa Comemos Tod@s entregados a las personas beneficiari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U002 - Fortalecimiento de Capacidades de Operación del Banco de Alimentos</text:p>
          </table:table-cell>
          <table:covered-table-cell table:number-columns-repeated="8"/>
          <table:table-cell table:number-columns-repeated="16374"/>
        </table:table-row>
        <table:table-row table:style-name="ro22">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en coordinación con los 3 órdenes del Gobierno y/o las Organizaciones de la Sociedad Civil y/o Iniciativa Privada, con estrategias de programas sociales para fortalecer el acceso a la alimentación, la economía familiar, mejorar los hábitos alimenticios y reducir la inseguridad alimentaria en el Estado.</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1 - Contribuir a la generación de acciones para reducir la inseguridad alimentaria, favoreciendo la economía familiar de las personas en situación de pobreza y los grupos vulnerables del Estado de Quintana Roo.</text:p>
          </table:table-cell>
          <table:table-cell office:value-type="string" table:style-name="ce7">
            <text:p>P - La población del Estado de Quintana Roo con carencia en el acceso a la alimentación nutritiva y de calidad cuenta fortalece su economía y aumenta su seguridad alimentaria al contar con alternativas para adquirir productos alimenticios de la canasta básica a precios accesibles a través de bancos de alimentos fortalecidos.</text:p>
          </table:table-cell>
          <table:table-cell office:value-type="string" table:style-name="ce7">
            <text:p>0101IO1 - Carencia por Acceso a la Alimentación Nutritiva y de Calidad.</text:p>
          </table:table-cell>
          <table:table-cell office:value-type="string" table:style-name="ce7">
            <text:p>226 - Porcentaje</text:p>
          </table:table-cell>
          <table:table-cell office:value-type="float" office:value="15" table:style-name="ce8">
            <text:p>15.000</text:p>
          </table:table-cell>
          <table:table-cell office:value-type="float" office:value="14" table:style-name="ce9">
            <text:p>14.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1-01-03 - Impulsar en coordinación con los tres órdenes de gobierno y/o organizaciones de la sociedad civil y/o iniciativa privada, estrategias de programas sociales para fortalecer el acceso a la alimentación, la economía familiar, mejorar los hábitos alimenticios y reducir la inseguridad alimentaria en el Estado.</text:p>
          </table:table-cell>
          <table:table-cell office:value-type="string" table:style-name="ce7">
            <text:p>01-01-01-01 - Participar con los gobiernos federal, estatal y municipales y/o organizaciones de la sociedad civil y/o iniciativa privada, en el impulso de estrategias de programas sociales para el fortalecimiento del acceso a la alimentación, la economía familiar, mejorar los hábitos alimenticios y reducir la inseguridad alimentaria de los quintanarroenses.</text:p>
          </table:table-cell>
          <table:table-cell office:value-type="string" table:style-name="ce7">
            <text:p>C01 - Mejoramiento para funcionamiento y operatividad de Banco de Alimentos en el Estado, efectuado.</text:p>
          </table:table-cell>
          <table:table-cell office:value-type="string" table:style-name="ce7">
            <text:p>1247U002C01 - <text:s/>Porcentaje de acciones de mejoramiento realizadas a Banco de Alimentos en el Estado.</text:p>
          </table:table-cell>
          <table:table-cell office:value-type="string" table:style-name="ce7">
            <text:p>226 - Porcentaje</text:p>
          </table:table-cell>
          <table:table-cell office:value-type="float" office:value="50" table:style-name="ce8">
            <text:p>5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U003 - Seguridad Alimentaria y Nutricional para las Comunidades Rurales (SANUCOR)</text:p>
          </table:table-cell>
          <table:covered-table-cell table:number-columns-repeated="8"/>
          <table:table-cell table:number-columns-repeated="16374"/>
        </table:table-row>
        <table:table-row table:style-name="ro33">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en el fortalecimiento productivo del sector primario y el incremento en la producción de maíz, trigo y cultivos asociados, el desarrollo de capacidades de productores, desarrollo de redes de innovación, asistencia técnica, y la masificación de transferencia de tecnologías al campo para que los productores aumenten sus ingresos, contribuyan a mitigar los efectos del cambio climático y eleven el bienestar de la población.</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1 - Contribuir a la generación de acciones para reducir la inseguridad alimentaria, favoreciendo la economía familiar de las personas en situación de pobreza y los grupos vulnerables del Estado de Quintana Roo.</text:p>
          </table:table-cell>
          <table:table-cell office:value-type="string" table:style-name="ce7">
            <text:p>P - Pequeños productores con vulnerabilidad alimentaria son capacitados en el desarrollo de sus capacidades y adoptan innovaciones tecnológicas para aumentar su productividad en sistemas de milpa y reducir la pérdida de alimento, logrando el autoconsumo y por ende la seguridad alimentaria.</text:p>
          </table:table-cell>
          <table:table-cell office:value-type="string" table:style-name="ce7">
            <text:p>0101IO1 - Carencia por Acceso a la Alimentación Nutritiva y de Calidad.</text:p>
          </table:table-cell>
          <table:table-cell office:value-type="string" table:style-name="ce7">
            <text:p>226 - Porcentaje</text:p>
          </table:table-cell>
          <table:table-cell office:value-type="float" office:value="15" table:style-name="ce8">
            <text:p>15.000</text:p>
          </table:table-cell>
          <table:table-cell office:value-type="float" office:value="14" table:style-name="ce9">
            <text:p>14.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1-01-03 - Impulsar en coordinación con los tres órdenes de gobierno y/o organizaciones de la sociedad civil y/o iniciativa privada, estrategias de programas sociales para fortalecer el acceso a la alimentación, la economía familiar, mejorar los hábitos alimenticios y reducir la inseguridad alimentaria en el Estado.</text:p>
          </table:table-cell>
          <table:table-cell office:value-type="string" table:style-name="ce7">
            <text:p>01-01-01-01 - Participar con los gobiernos federal, estatal y municipales y/o organizaciones de la sociedad civil y/o iniciativa privada, en el impulso de estrategias de programas sociales para el fortalecimiento del acceso a la alimentación, la economía familiar, mejorar los hábitos alimenticios y reducir la inseguridad alimentaria de los quintanarroenses.</text:p>
          </table:table-cell>
          <table:table-cell office:value-type="string" table:style-name="ce7">
            <text:p>C01 - Sector primario para la masificación de innovación tecnológica y lograr el incremento en la producción de maíz, trigo y cultivos asociados en el Estado, fortalecido.</text:p>
          </table:table-cell>
          <table:table-cell office:value-type="string" table:style-name="ce7">
            <text:p>1247U003C01 - Porcentaje de sistemas de milpa, maíces y cultivos asociados con innovación tecnológica, interveni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37 - Comedores Comunitarios</text:p>
          </table:table-cell>
          <table:covered-table-cell table:number-columns-repeated="8"/>
          <table:table-cell table:number-columns-repeated="16374"/>
        </table:table-row>
        <table:table-row table:style-name="ro10">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reducir la situación de pobreza en el Estado de Quintana Roo.</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1 - Contribuir a la generación de acciones para reducir la inseguridad alimentaria, favoreciendo la economía familiar de las personas en situación de pobreza y los grupos vulnerables del Estado de Quintana Roo.</text:p>
          </table:table-cell>
          <table:table-cell office:value-type="string" table:style-name="ce7">
            <text:p>P - La población en situación de pobreza en el Estado de Quintana Roo accede a alimentación nutritiva y de calidad.</text:p>
          </table:table-cell>
          <table:table-cell office:value-type="string" table:style-name="ce7">
            <text:p>0101IO1 - Carencia por Acceso a la Alimentación Nutritiva y de Calidad.</text:p>
          </table:table-cell>
          <table:table-cell office:value-type="string" table:style-name="ce7">
            <text:p>226 - Porcentaje</text:p>
          </table:table-cell>
          <table:table-cell office:value-type="float" office:value="15" table:style-name="ce8">
            <text:p>15.000</text:p>
          </table:table-cell>
          <table:table-cell office:value-type="float" office:value="14" table:style-name="ce9">
            <text:p>14.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1-01-03 - Impulsar en coordinación con los tres órdenes de gobierno y/o organizaciones de la sociedad civil y/o iniciativa privada, estrategias de programas sociales para fortalecer el acceso a la alimentación, la economía familiar, mejorar los hábitos alimenticios y reducir la inseguridad alimentaria en el Estado.</text:p>
          </table:table-cell>
          <table:table-cell office:value-type="string" table:style-name="ce7">
            <text:p>01-01-01-01 - Participar con los gobiernos federal, estatal y municipales y/o organizaciones de la sociedad civil y/o iniciativa privada, en el impulso de estrategias de programas sociales para el fortalecimiento del acceso a la alimentación, la economía familiar, mejorar los hábitos alimenticios y reducir la inseguridad alimentaria de los quintanarroenses.</text:p>
          </table:table-cell>
          <table:table-cell office:value-type="string" table:style-name="ce7">
            <text:p>C01 - Comedores Comunitarios en el Estado, habilitados.</text:p>
          </table:table-cell>
          <table:table-cell office:value-type="string" table:style-name="ce7">
            <text:p>1247S037C01 - Comedores Comunitarios en el Estado, habilit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U006 - Red de Abastecimiento de Bajo Costo</text:p>
          </table:table-cell>
          <table:covered-table-cell table:number-columns-repeated="8"/>
          <table:table-cell table:number-columns-repeated="16374"/>
        </table:table-row>
        <table:table-row table:style-name="ro10">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reducir la pobreza en el Estado.</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3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1 - Contribuir a la generación de acciones para reducir la inseguridad alimentaria, favoreciendo la economía familiar de las personas en situación de pobreza y los grupos vulnerables del Estado de Quintana Roo.</text:p>
          </table:table-cell>
          <table:table-cell office:value-type="string" table:style-name="ce7">
            <text:p>P - La población quintanarroense en situación de pobreza y de inseguridad alimentaria, fortalece su economía y tiene acceso a una alimentación nutritiva y de calidad, ya que el Gobierno Estatal en colaboración con instituciones y personas beneficiarias del programa habilita tiendas comunitarias fijas y móviles que ofrecen alimentos de la canasta básica <text:s/>a precios asequibles, disminuyendo la carencia por acceso a la alimentación nutritiva y de calidad en el Estado.</text:p>
          </table:table-cell>
          <table:table-cell office:value-type="string" table:style-name="ce7">
            <text:p>0101IO1 - Carencia por Acceso a la Alimentación Nutritiva y de Calidad.</text:p>
          </table:table-cell>
          <table:table-cell office:value-type="string" table:style-name="ce7">
            <text:p>226 - Porcentaje</text:p>
          </table:table-cell>
          <table:table-cell office:value-type="float" office:value="15" table:style-name="ce8">
            <text:p>15.000</text:p>
          </table:table-cell>
          <table:table-cell office:value-type="float" office:value="14" table:style-name="ce9">
            <text:p>14.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1-01-03 - Impulsar en coordinación con los tres órdenes de gobierno y/o organizaciones de la sociedad civil y/o iniciativa privada, estrategias de programas sociales para fortalecer el acceso a la alimentación, la economía familiar, mejorar los hábitos alimenticios y reducir la inseguridad alimentaria en el Estado.</text:p>
          </table:table-cell>
          <table:table-cell office:value-type="string" table:style-name="ce7">
            <text:p>01-01-01-01 - Participar con los gobiernos federal, estatal y municipales y/o organizaciones de la sociedad civil y/o iniciativa privada, en el impulso de estrategias de programas sociales para el fortalecimiento del acceso a la alimentación, la economía familiar, mejorar los hábitos alimenticios y reducir la inseguridad alimentaria de los quintanarroenses.</text:p>
          </table:table-cell>
          <table:table-cell office:value-type="string" table:style-name="ce7">
            <text:p>C01 - Apoyos económicos para habilitar tiendas comunitarias fijas y móviles de bajo costo, entregados.</text:p>
          </table:table-cell>
          <table:table-cell office:value-type="string" table:style-name="ce7">
            <text:p>1247U006C01 - Número de apoyos económicos entregados para habilitar tiendas comunitarias fijas y móviles de bajo costo en el Estado.</text:p>
          </table:table-cell>
          <table:table-cell office:value-type="string" table:style-name="ce7">
            <text:p>191 - Número</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1 - Contribuir a la generación de acciones para reducir la inseguridad alimentaria, favoreciendo la economía familiar de las personas en situación de pobreza y los grupos vulnerables del Estado de Quintana Roo.</text:p>
          </table:table-cell>
          <table:table-cell office:value-type="string" table:style-name="ce7">
            <text:p>P - Las Unidades Responsables sustantivas de la Agencia de Seguridad Alimentaria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436890000000005" table:style-name="ce9">
            <text:p>85.437</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1-01-03 - Impulsar en coordinación con los tres órdenes de gobierno y/o organizaciones de la sociedad civil y/o iniciativa privada, estrategias de programas sociales para fortalecer el acceso a la alimentación, la economía familiar, mejorar los hábitos alimenticios y reducir la inseguridad alimentaria en el Estado.</text:p>
          </table:table-cell>
          <table:table-cell office:value-type="string" table:style-name="ce7">
            <text:p>01-01-01-01 - Participar con los gobiernos federal, estatal y municipales y/o organizaciones de la sociedad civil y/o iniciativa privada, en el impulso de estrategias de programas sociales para el fortalecimiento del acceso a la alimentación, la economía familiar, mejorar los hábitos alimenticios y reducir la inseguridad alimentaria de los quintanarroenses.</text:p>
          </table:table-cell>
          <table:table-cell office:value-type="string" table:style-name="ce7">
            <text:p>C01 - Apoyo para el cumplimiento sustantivo otorgado.</text:p>
          </table:table-cell>
          <table:table-cell office:value-type="string" table:style-name="ce7">
            <text:p>1247M001C01 - Porcentaje de cumplimiento programático trimestral de metas con semáforo verde de las Unidades Responsables de Apoyo de la Agencia de Seguridad Alimentaria del Estado de Quintana Ro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248 - Despacho de la Coordinación General de Gestión Soci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11 - Gestión Social</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fomentando el intercambio de opiniones y propuestas por parte de la sociedad.</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5 - Otorgar a la población del estado de Quintana Roo en situación de vulnerabilidad y escasos recursos o con alguna situación de marginación social, apoyos sociales asistenciales y apoyos a la salud.</text:p>
          </table:table-cell>
          <table:table-cell office:value-type="string" table:style-name="ce7">
            <text:p>P - Personas en situación de vulnerabilidad atendidas a través de la gestión de apoyos sociales asistenciales y de apoyo a la salud otorgados</text:p>
          </table:table-cell>
          <table:table-cell office:value-type="string" table:style-name="ce7">
            <text:p>1705IO1 - Porcentaje de apoyos sociales asistenciales y apoyos a la salud gestionados.</text:p>
          </table:table-cell>
          <table:table-cell office:value-type="string" table:style-name="ce7">
            <text:p>226 - Porcentaje</text:p>
          </table:table-cell>
          <table:table-cell office:value-type="float" office:value="100" table:style-name="ce8">
            <text:p>100.000</text:p>
          </table:table-cell>
          <table:table-cell office:value-type="float" office:value="7.11111" table:style-name="ce9">
            <text:p>7.111</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3-03-04 - Coordinar la colaboración interinstitucional para la recepción, gestión y seguimiento a las peticiones de la población quintanarroense</text:p>
          </table:table-cell>
          <table:table-cell office:value-type="string" table:style-name="ce7">
            <text:p>17-05-05-01 - Atender y vincular las peticiones de la población del Estado de Quintana Roo.</text:p>
          </table:table-cell>
          <table:table-cell office:value-type="string" table:style-name="ce7">
            <text:p>C01 - Personas atendidas que han solicitado apoyos asistenciales</text:p>
          </table:table-cell>
          <table:table-cell office:value-type="string" table:style-name="ce7">
            <text:p>1248S011C01 - Porcentaje de Atenciones a la Ciudadanía que solicita Apoyo Asistencial</text:p>
          </table:table-cell>
          <table:table-cell office:value-type="string" table:style-name="ce7">
            <text:p>42 - Aten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3-03-04 - Coordinar la colaboración interinstitucional para la recepción, gestión y seguimiento a las peticiones de la población quintanarroense</text:p>
          </table:table-cell>
          <table:table-cell office:value-type="string" table:style-name="ce7">
            <text:p>17-05-05-01 - Atender y vincular las peticiones de la población del Estado de Quintana Roo.</text:p>
          </table:table-cell>
          <table:table-cell office:value-type="string" table:style-name="ce7">
            <text:p>C02 - Personas atendidas que han solicitado apoyos a la salud</text:p>
          </table:table-cell>
          <table:table-cell office:value-type="string" table:style-name="ce7">
            <text:p>1248S011C02 - Porcentaje de Atenciones a la Ciudadanía que solicita Apoyo a la Salud</text:p>
          </table:table-cell>
          <table:table-cell office:value-type="string" table:style-name="ce7">
            <text:p>42 - Aten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5 - Otorgar a la población del estado de Quintana Roo en situación de vulnerabilidad y escasos recursos o con alguna situación de marginación social, apoyos sociales asistenciales y apoyos a la salud.</text:p>
          </table:table-cell>
          <table:table-cell office:value-type="string" table:style-name="ce7">
            <text:p>P - La Unidad Responsable sustantiva del Despacho de la Coordinación General de Gestión Social cumple satisfactoriamente sus Metas en el Programa Presupuestario</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5-23-03-08 - Brindar información para la población indígena y afromexicana en las comunidades de la entidad sobre violencia y sexualidad.</text:p>
          </table:table-cell>
          <table:table-cell office:value-type="string" table:style-name="ce7">
            <text:p>17-05-05-04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248M001C01 - Porcentaje de cumplimiento programático trimestral de metas con semáforo verde de la Unidad Responsable de Apoyo del Despacho de la Coordinación General de Gestión Soci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249 - Instituto Quintanarroense de Transparencia para el Puebl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33 - Garantía y Protección de los Derechos de Transparencia, Acceso a la Información Pública y Protección de Datos Personales en Posesión de Sujetos Obligados.</text:p>
          </table:table-cell>
          <table:covered-table-cell table:number-columns-repeated="8"/>
          <table:table-cell table:number-columns-repeated="16374"/>
        </table:table-row>
        <table:table-row table:style-name="ro1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4 - Consolidar las políticas públicas en matería anticorrupción, buen gobierno, transparencia, acceso a la información y mejora de la calidad regulatoría, dentro de un marco de respeto a los derechos humanos, con visión sistématica, promoviendo un modelo de gobierno abierto que fomente la participación ciudadana en la toma de decisiones y aplicación eficiente de los recursos públicos.</text:p>
          </table:table-cell>
          <table:table-cell office:value-type="string" table:style-name="ce7">
            <text:p>NO APLICA</text:p>
          </table:table-cell>
          <table:table-cell office:value-type="string" table:style-name="ce7">
            <text:p>F - F - Contribuir a la consolidación de políticas públicas en materia de transparencia y acceso a la información.</text:p>
          </table:table-cell>
          <table:table-cell office:value-type="string" table:style-name="ce7">
            <text:p>1802IO2 - Nivel de confianza en las instituciones del Gobierno Estatal</text:p>
          </table:table-cell>
          <table:table-cell office:value-type="string" table:style-name="ce7">
            <text:p>226 - Porcentaje</text:p>
          </table:table-cell>
          <table:table-cell office:value-type="float" office:value="53" table:style-name="ce8">
            <text:p>53.000</text:p>
          </table:table-cell>
          <table:table-cell office:value-type="float" office:value="58" table:style-name="ce9">
            <text:p>58.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8-02 - Promover la transparencia en la gestión pública como medio para prevenir y erradicar la corrupción, estimular un buen gobierno y asegurar una correcta organización, administración, preservación y acceso a los archivos públicos, en favor del derecho de los ciudadanos a la información.</text:p>
          </table:table-cell>
          <table:table-cell office:value-type="string" table:style-name="ce7">
            <text:p>P - P. Los sujetos obligados consolidan el pleno ejercicio a los derechos de acceso a la información.</text:p>
          </table:table-cell>
          <table:table-cell office:value-type="string" table:style-name="ce7">
            <text:p>1802IE2 - Porcentaje de Sujetos Obligados que cumplen con las obligaciones de transparencia</text:p>
          </table:table-cell>
          <table:table-cell office:value-type="string" table:style-name="ce7">
            <text:p>226 - Porcentaje</text:p>
          </table:table-cell>
          <table:table-cell office:value-type="float" office:value="0" table:style-name="ce8">
            <text:p>0.000</text:p>
          </table:table-cell>
          <table:table-cell office:value-type="float" office:value="93.406589999999994" table:style-name="ce9">
            <text:p>93.407</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5-24-02-01 - Impulsar, supervisar y mantener actualizada la información pública obligatoria que los Sujetos Obligados del Poder Ejecutivo y los municipios deben poner a disposición de la ciudadanía.</text:p>
          </table:table-cell>
          <table:table-cell office:value-type="string" table:style-name="ce7">
            <text:p>18-02-01-01 - Verificar bajo atributos de calidad y accesibilidad el cumplimiento en la actualización de la información que los Sujetos Obligados del Poder Ejecutivo y los municipios ponen a disposición de la ciudadanía.</text:p>
          </table:table-cell>
          <table:table-cell office:value-type="string" table:style-name="ce7">
            <text:p>C01 - Portales de las obligaciones de transparencia de los Sujetos Obligados verificados.<text:s/></text:p>
          </table:table-cell>
          <table:table-cell office:value-type="string" table:style-name="ce7">
            <text:p>C01 - EC01 - Porcentaje de portales verificados en el cumplimiento de obligaciones.<text:s text:c="22"/></text:p>
          </table:table-cell>
          <table:table-cell office:value-type="string" table:style-name="ce7">
            <text:p>226 - Porcentaje</text:p>
          </table:table-cell>
          <table:table-cell office:value-type="float" office:value="0" table:style-name="ce8">
            <text:p>0.000</text:p>
          </table:table-cell>
          <table:table-cell office:value-type="float" office:value="93.406589999999994" table:style-name="ce9">
            <text:p>93.407</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4-02-07 - Establecer mecanismos para garantizar el cumplimiento de las disposiciones normativas en materia de transparencia y acceso a la información pública.</text:p>
          </table:table-cell>
          <table:table-cell office:value-type="string" table:style-name="ce7">
            <text:p>18-02-01-10 - Imponer medidas de apremio necesarias para asegurar el cumplimiento de las determinaciones del Órgano Garante.</text:p>
          </table:table-cell>
          <table:table-cell office:value-type="string" table:style-name="ce7">
            <text:p>C02 - Medidas de apremio impuestas.<text:s/></text:p>
          </table:table-cell>
          <table:table-cell office:value-type="string" table:style-name="ce7">
            <text:p>C02 - EC02 - Porcentaje de medidas de apremio impuestas.<text:s/></text:p>
          </table:table-cell>
          <table:table-cell office:value-type="string" table:style-name="ce7">
            <text:p>92 - Denuncia</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5-24-02-04 - Establecer acciones de promoción, capacitación y profesionalización del servicio público en temas de transparencia, acceso a la información pública y protección de datos personales, para fortalecer la rendición de cuentas y la cultura de la legalidad.</text:p>
          </table:table-cell>
          <table:table-cell office:value-type="string" table:style-name="ce7">
            <text:p>18-02-01-05 - Impulsar programas de capacitación, profesionalización y especialización a las personas servidoras públicas en los temas de Apertura Institucional y Transparencia con Sentido Social.</text:p>
          </table:table-cell>
          <table:table-cell office:value-type="string" table:style-name="ce7">
            <text:p>C03 - Capacitación de Apertura Institucional y Transparencia con Sentido Social otorgada.<text:s/></text:p>
          </table:table-cell>
          <table:table-cell office:value-type="string" table:style-name="ce7">
            <text:p>C03 - EC03 - Porcentaje de personas capacitadas.</text:p>
          </table:table-cell>
          <table:table-cell office:value-type="string" table:style-name="ce7">
            <text:p>209 - Persona</text:p>
          </table:table-cell>
          <table:table-cell office:value-type="float" office:value="0" table:style-name="ce8">
            <text:p>0.000</text:p>
          </table:table-cell>
          <table:table-cell office:value-type="float" office:value="90" table:style-name="ce9">
            <text:p>9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5-24-02-02 - Coordinar con los Sujetos Obligados del Poder Ejecutivo y los municipios, la implementación de mecanismos para difundir proactivamente información de interés público, para fortalecer la transparencia y el acceso a la información.</text:p>
          </table:table-cell>
          <table:table-cell office:value-type="string" table:style-name="ce7">
            <text:p>18-02-01-03 - Establecer políticas de transparencia con sentido social entre los Sujetos Obligados del Poder Ejecutivo y los municipios.</text:p>
          </table:table-cell>
          <table:table-cell office:value-type="string" table:style-name="ce7">
            <text:p>C04 - Mecanismos de transparencia con sentido social implementados entre Sujetos Obligados.</text:p>
          </table:table-cell>
          <table:table-cell office:value-type="string" table:style-name="ce7">
            <text:p>C04 - EC04 - Porcentaje de sujetos obligados que implementan mecanismos de transparencia con sentido social.<text:s/></text:p>
          </table:table-cell>
          <table:table-cell office:value-type="string" table:style-name="ce7">
            <text:p>337 - Sujetos Obligados</text:p>
          </table:table-cell>
          <table:table-cell office:value-type="float" office:value="0" table:style-name="ce8">
            <text:p>0.000</text:p>
          </table:table-cell>
          <table:table-cell office:value-type="float" office:value="32.967030000000001" table:style-name="ce9">
            <text:p>32.967</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5-24-02-05 - Instrumentar mecanismos de evaluación periódica, sobre la efectividad de la política estatal de gobierno abierto y datos abiertos, alineada con los principios de transparencia y participación ciudadana, promoviendo ajustes y mejoras.</text:p>
          </table:table-cell>
          <table:table-cell office:value-type="string" table:style-name="ce7">
            <text:p>18-02-01-06 - Fortalecer y promover la implementación de Políticas de Gobierno Abierto y Datos Abiertos.</text:p>
          </table:table-cell>
          <table:table-cell office:value-type="string" table:style-name="ce7">
            <text:p>C05 - Políticas de Gobierno Abierto y Datos Abiertos implementadas.<text:s/></text:p>
          </table:table-cell>
          <table:table-cell office:value-type="string" table:style-name="ce7">
            <text:p>C05 - EC05 - Porcentaje de políticas de Gobierno Abierto y Datos Abiertos implementadas</text:p>
          </table:table-cell>
          <table:table-cell office:value-type="string" table:style-name="ce7">
            <text:p>225 - Política</text:p>
          </table:table-cell>
          <table:table-cell office:value-type="float" office:value="0" table:style-name="ce8">
            <text:p>0.000</text:p>
          </table:table-cell>
          <table:table-cell office:value-type="float" office:value="50" table:style-name="ce9">
            <text:p>5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8-02 - Promover la transparencia en la gestión pública como medio para prevenir y erradicar la corrupción, estimular un buen gobierno y asegurar una correcta organización, administración, preservación y acceso a los archivos públicos, en favor del derecho de los ciudadanos a la información.</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5-24-02-09 - Atender las actividades administrativas, técnicas, jurídicas y de staff</text:p>
          </table:table-cell>
          <table:table-cell office:value-type="string" table:style-name="ce7">
            <text:p>18-02-01-12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C01 - M001C01- Porcentaje de cumplimiento programático trimestral de metas con semáforo verde de las Unidades Responsables de Apoyo del Instituto Quintanarroense de Transparencia para el Pueblo.<text:s text:c="11"/></text:p>
          </table:table-cell>
          <table:table-cell office:value-type="string" table:style-name="ce7">
            <text:p>175 - Meta</text:p>
          </table:table-cell>
          <table:table-cell office:value-type="float" office:value="0" table:style-name="ce8">
            <text:p>0.000</text:p>
          </table:table-cell>
          <table:table-cell office:value-type="float" office:value="75" table:style-name="ce9">
            <text:p>75.000</text:p>
          </table:table-cell>
          <table:table-cell table:number-columns-repeated="16374"/>
        </table:table-row>
        <table:table-row table:style-name="ro13">
          <table:table-cell office:value-type="string" table:number-columns-spanned="10" table:number-rows-spanned="1" table:style-name="ce20">
            <text:p>1301 - Servicios Educativos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7 - Programa de Ambientes Escolares Seguros y con Perspectiva de Género en Educación Básica</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de los jóvenes a la educación media superior.</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Estudiantes de educación secundaria logran su egreso, al obtener su certificado</text:p>
          </table:table-cell>
          <table:table-cell office:value-type="string" table:style-name="ce7">
            <text:p>0201IO1 - Tasa de eficiencia terminal de educación secundaria.</text:p>
          </table:table-cell>
          <table:table-cell office:value-type="string" table:style-name="ce7">
            <text:p>226 - Porcentaje</text:p>
          </table:table-cell>
          <table:table-cell office:value-type="float" office:value="86.3" table:style-name="ce8">
            <text:p>86.300</text:p>
          </table:table-cell>
          <table:table-cell office:value-type="float" office:value="87.812950000000001" table:style-name="ce9">
            <text:p>87.813</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8 - Fomentar una cultura para la paz con perspectiva de género en la comunidad escolar.</text:p>
          </table:table-cell>
          <table:table-cell office:value-type="string" table:style-name="ce7">
            <text:p>02-01-01-08 - Fomentar una cultura para la paz y la sana convivencia escolar con perspectiva de género en la comunidad escolar.</text:p>
          </table:table-cell>
          <table:table-cell office:value-type="string" table:style-name="ce7">
            <text:p>C01 - Servicio de <text:s/>educación <text:s/>a las Escuelas Públicas de Educación Secundaria focalizadas en temas de los Orígenes de la Violencia, implementado</text:p>
          </table:table-cell>
          <table:table-cell office:value-type="string" table:style-name="ce7">
            <text:p>1301E017C01 - <text:s/>Porcentaje de Escuelas Públicas de Educación Secundaria atendidas con temas de los Orígenes de la Violencia.</text:p>
          </table:table-cell>
          <table:table-cell office:value-type="string" table:style-name="ce7">
            <text:p>226 - Porcentaje</text:p>
          </table:table-cell>
          <table:table-cell office:value-type="float" office:value="7.2789999999999999" table:style-name="ce8">
            <text:p>7.279</text:p>
          </table:table-cell>
          <table:table-cell office:value-type="float" office:value="8.8383800000000008" table:style-name="ce9">
            <text:p>8.838</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2-01-08 - Fomentar una cultura para la paz con perspectiva de género en la comunidad escolar.</text:p>
          </table:table-cell>
          <table:table-cell office:value-type="string" table:style-name="ce7">
            <text:p>02-01-01-08 - Fomentar una cultura para la paz y la sana convivencia escolar con perspectiva de género en la comunidad escolar.</text:p>
          </table:table-cell>
          <table:table-cell office:value-type="string" table:style-name="ce7">
            <text:p>C02 - Servicio de educación para Prevenir, Atender, Sancionar y Erradicar la Violencia contra las Mujeres, brindado.</text:p>
          </table:table-cell>
          <table:table-cell office:value-type="string" table:style-name="ce7">
            <text:p>1309E017C02 - Porcentaje de integrantes de la comunidad educativa en educación básica atendidas con temas <text:s/>para la Prevención de la Violencia de Género contra las Mujeres<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08 - Fomentar una cultura para la paz con perspectiva de género en la comunidad escolar.</text:p>
          </table:table-cell>
          <table:table-cell office:value-type="string" table:style-name="ce7">
            <text:p>02-01-01-08 - Fomentar una cultura para la paz y la sana convivencia escolar con perspectiva de género en la comunidad escolar.</text:p>
          </table:table-cell>
          <table:table-cell office:value-type="string" table:style-name="ce7">
            <text:p>C03 - Servicio de educación <text:s/>para la Igualdad entre Mujeres y Hombres , brindado.</text:p>
          </table:table-cell>
          <table:table-cell office:value-type="string" table:style-name="ce7">
            <text:p>1301E017C03 - Porcentaje de integrantes de la comunidad educativa de educación básica públicas atendidas con temas para la Igualdad entre Mujeres y Hombres.<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6 - Instituciones Formadoras de Docentes</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que <text:s/>los estudiantes <text:s/>de educación básica <text:s/>concluyan su nivél educativo de manera oportuna.</text:p>
          </table:table-cell>
          <table:table-cell office:value-type="string" table:style-name="ce7">
            <text:p>PED02I1 - Tasa de eficiencia terminal de educación básica</text:p>
          </table:table-cell>
          <table:table-cell office:value-type="string" table:style-name="ce7">
            <text:p>226 - Porcentaje</text:p>
          </table:table-cell>
          <table:table-cell office:value-type="float" office:value="97.93" table:style-name="ce8">
            <text:p>97.930</text:p>
          </table:table-cell>
          <table:table-cell office:value-type="float" office:value="91.673360000000002" table:style-name="ce9">
            <text:p>91.673</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Estudiantes <text:s/>concluyen su formación docente para atender las escuelas de educación básica.</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educativo para formación docente, otorgado.</text:p>
          </table:table-cell>
          <table:table-cell office:value-type="string" table:style-name="ce7">
            <text:p>1301E01C01 - Porcentaje de estudiantes egresados de las Instituciones Formadoras de Docentes con promedio igual o mayor de 8.5.</text:p>
          </table:table-cell>
          <table:table-cell office:value-type="string" table:style-name="ce7">
            <text:p>226 - Porcentaje</text:p>
          </table:table-cell>
          <table:table-cell office:value-type="float" office:value="75.123000000000005" table:style-name="ce8">
            <text:p>75.123</text:p>
          </table:table-cell>
          <table:table-cell office:value-type="float" office:value="81.16883" table:style-name="ce9">
            <text:p>81.169</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2 - Capacitación Académica a docentes de las Instituciones Formadoras de Docentes Brindada</text:p>
          </table:table-cell>
          <table:table-cell office:value-type="string" table:style-name="ce7">
            <text:p>1301E016C02 - Porcentaje de Figuras Educativas Capacitadas<text:s/></text:p>
          </table:table-cell>
          <table:table-cell office:value-type="string" table:style-name="ce7">
            <text:p>226 - Porcentaje</text:p>
          </table:table-cell>
          <table:table-cell office:value-type="float" office:value="74" table:style-name="ce8">
            <text:p>74.000</text:p>
          </table:table-cell>
          <table:table-cell office:value-type="float" office:value="40" table:style-name="ce9">
            <text:p>4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48 - Educación Media Superior en zonas vulnerables</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número de jóvenes de zonas rurales del Estado de Quintana Roo que cuentan la oportunidad de cursar la educación superior.</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32.221809999999998" table:style-name="ce9">
            <text:p>32.22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Jóvenes de zonas rurales del Estado de Quintana Roo logran concluir el nivel medio superior oportunamente.</text:p>
          </table:table-cell>
          <table:table-cell office:value-type="string" table:style-name="ce7">
            <text:p>0201IO2 - Tasa de Eficiencia terminal de Educación Media Superior</text:p>
          </table:table-cell>
          <table:table-cell office:value-type="string" table:style-name="ce7">
            <text:p>226 - Porcentaje</text:p>
          </table:table-cell>
          <table:table-cell office:value-type="float" office:value="72.05" table:style-name="ce8">
            <text:p>72.050</text:p>
          </table:table-cell>
          <table:table-cell office:value-type="float" office:value="87.537369999999996" table:style-name="ce9">
            <text:p>87.537</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Servicio Educativo Telebachillerato Comunitario Brindado</text:p>
          </table:table-cell>
          <table:table-cell office:value-type="string" table:style-name="ce7">
            <text:p>1301E048C01 - Tasa de eficiencia terminal de las y los estudiantes del Telebachillerato Comunitario</text:p>
          </table:table-cell>
          <table:table-cell office:value-type="string" table:style-name="ce7">
            <text:p>226 - Porcentaje</text:p>
          </table:table-cell>
          <table:table-cell office:value-type="float" office:value="87.27" table:style-name="ce8">
            <text:p>87.270</text:p>
          </table:table-cell>
          <table:table-cell office:value-type="float" office:value="81.856830000000002" table:style-name="ce9">
            <text:p>81.857</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Educativo de Preparatoria Abierta Ofertado</text:p>
          </table:table-cell>
          <table:table-cell office:value-type="string" table:style-name="ce7">
            <text:p>130E048C02 - Porcentaje de exámenes presentados de preparatoria abierta<text:s/></text:p>
          </table:table-cell>
          <table:table-cell office:value-type="string" table:style-name="ce7">
            <text:p>226 - Porcentaje</text:p>
          </table:table-cell>
          <table:table-cell office:value-type="float" office:value="73.349999999999994" table:style-name="ce8">
            <text:p>73.350</text:p>
          </table:table-cell>
          <table:table-cell office:value-type="float" office:value="73.588179999999994" table:style-name="ce9">
            <text:p>73.588</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3 - Promoción del servicio de Media Superior implementado.</text:p>
          </table:table-cell>
          <table:table-cell office:value-type="string" table:style-name="ce7">
            <text:p>1301E048C03 - Tasa de variación de alumnos inscritos<text:s/></text:p>
          </table:table-cell>
          <table:table-cell office:value-type="string" table:style-name="ce7">
            <text:p>272 - Tasa de Variación</text:p>
          </table:table-cell>
          <table:table-cell office:value-type="float" office:value="1.01" table:style-name="ce8">
            <text:p>1.010</text:p>
          </table:table-cell>
          <table:table-cell office:value-type="float" office:value="3.6894300000000002" table:style-name="ce9">
            <text:p>3.689</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4 - Formación Académica Integral a los Servicios de Telebachillerato Comunitario Brindada</text:p>
          </table:table-cell>
          <table:table-cell office:value-type="string" table:style-name="ce7">
            <text:p>1301E048C04 - Porcentaje de participantes de la comunidad escolar en las actividades de Formación Académica</text:p>
          </table:table-cell>
          <table:table-cell office:value-type="string" table:style-name="ce7">
            <text:p>226 - Porcentaje</text:p>
          </table:table-cell>
          <table:table-cell office:value-type="float" office:value="0" table:style-name="ce8">
            <text:p>0.000</text:p>
          </table:table-cell>
          <table:table-cell office:value-type="float" office:value="91.549289999999999" table:style-name="ce9">
            <text:p>91.54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4 - Educación Superior a Distancia</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de educación superior a distancia impartido</text:p>
          </table:table-cell>
          <table:table-cell office:value-type="string" table:style-name="ce7">
            <text:p>1301E054C01 - <text:s/>Porcentaje de alumnos atendidos en la modalidad a distancia</text:p>
          </table:table-cell>
          <table:table-cell office:value-type="string" table:style-name="ce7">
            <text:p>226 - Porcentaje</text:p>
          </table:table-cell>
          <table:table-cell office:value-type="float" office:value="0" table:style-name="ce8">
            <text:p>0.000</text:p>
          </table:table-cell>
          <table:table-cell office:value-type="float" office:value="43.809519999999999" table:style-name="ce9">
            <text:p>43.81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34 - Fortalecimiento a la salud visu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de los jovenes a la educación media superior.</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Estudiantes de educación secundaria logran su egreso, al obtener su certificado</text:p>
          </table:table-cell>
          <table:table-cell office:value-type="string" table:style-name="ce7">
            <text:p>0201IO1 - Tasa de eficiencia terminal de educación secundaria.</text:p>
          </table:table-cell>
          <table:table-cell office:value-type="string" table:style-name="ce7">
            <text:p>226 - Porcentaje</text:p>
          </table:table-cell>
          <table:table-cell office:value-type="float" office:value="86.3" table:style-name="ce8">
            <text:p>86.300</text:p>
          </table:table-cell>
          <table:table-cell office:value-type="float" office:value="87.812950000000001" table:style-name="ce9">
            <text:p>87.813</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1 - Entrega de Lentes a estudiantes de Educación Básica</text:p>
          </table:table-cell>
          <table:table-cell office:value-type="string" table:style-name="ce7">
            <text:p>1301S034C01 - Porcentaje de estudiantes beneficiados con lentes</text:p>
          </table:table-cell>
          <table:table-cell office:value-type="string" table:style-name="ce7">
            <text:p>226 - Porcentaje</text:p>
          </table:table-cell>
          <table:table-cell office:value-type="float" office:value="0" table:style-name="ce8">
            <text:p>0.000</text:p>
          </table:table-cell>
          <table:table-cell office:value-type="float" office:value="25" table:style-name="ce9">
            <text:p>25.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5 - Educación Básica</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de los jovenes a la educación media superior.</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Estudiantes de educación secundaria logran su egreso, al obtener su certificado</text:p>
          </table:table-cell>
          <table:table-cell office:value-type="string" table:style-name="ce7">
            <text:p>0201IO1 - Tasa de eficiencia terminal de educación secundaria.</text:p>
          </table:table-cell>
          <table:table-cell office:value-type="string" table:style-name="ce7">
            <text:p>226 - Porcentaje</text:p>
          </table:table-cell>
          <table:table-cell office:value-type="float" office:value="86.3" table:style-name="ce8">
            <text:p>86.300</text:p>
          </table:table-cell>
          <table:table-cell office:value-type="float" office:value="87.812950000000001" table:style-name="ce9">
            <text:p>87.813</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01 - Brindar una atención integral en educación inicial y preescolar.</text:p>
          </table:table-cell>
          <table:table-cell office:value-type="string" table:style-name="ce7">
            <text:p>02-01-01-01 - 1.Brindar el servicio de educación inicial y preescolar en todas sus modalidades a fin de que los estudiantes estén preparados para la enseñanza primaria.</text:p>
          </table:table-cell>
          <table:table-cell office:value-type="string" table:style-name="ce7">
            <text:p>C01 - Servicio de Educación inicial y preescolar a infantes de 0 a 5 años, entregado</text:p>
          </table:table-cell>
          <table:table-cell office:value-type="string" table:style-name="ce7">
            <text:p>1301E015C01I01 - Tasa de variación de estudiantes de educación inicial</text:p>
          </table:table-cell>
          <table:table-cell office:value-type="string" table:style-name="ce7">
            <text:p>272 - Tasa de Variación</text:p>
          </table:table-cell>
          <table:table-cell office:value-type="float" office:value="17.920000000000002" table:style-name="ce8">
            <text:p>17.920</text:p>
          </table:table-cell>
          <table:table-cell office:value-type="float" office:value="2.2506599999999999" table:style-name="ce9">
            <text:p>2.251</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01 - Brindar una atención integral en educación inicial y preescolar.</text:p>
          </table:table-cell>
          <table:table-cell office:value-type="string" table:style-name="ce7">
            <text:p>02-01-01-01 - 1.Brindar el servicio de educación inicial y preescolar en todas sus modalidades a fin de que los estudiantes estén preparados para la enseñanza primaria.</text:p>
          </table:table-cell>
          <table:table-cell office:value-type="string" table:style-name="ce7">
            <text:p>C01 - Servicio de Educación inicial y preescolar a infantes de 0 a 5 años, entregado</text:p>
          </table:table-cell>
          <table:table-cell office:value-type="string" table:style-name="ce7">
            <text:p>1301E015C01I02 - Cobertura de educación preescolar.</text:p>
          </table:table-cell>
          <table:table-cell office:value-type="string" table:style-name="ce7">
            <text:p>226 - Porcentaje</text:p>
          </table:table-cell>
          <table:table-cell office:value-type="float" office:value="44.48" table:style-name="ce8">
            <text:p>44.480</text:p>
          </table:table-cell>
          <table:table-cell office:value-type="float" office:value="46.119840000000003" table:style-name="ce9">
            <text:p>46.12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primaria pública brindado</text:p>
          </table:table-cell>
          <table:table-cell office:value-type="string" table:style-name="ce7">
            <text:p>1301E015C02 - Porcentaje de estudiantes de sexto grado de primaria general que concluyen el nivel educativo con promedio igual o mayor a 8.0</text:p>
          </table:table-cell>
          <table:table-cell office:value-type="string" table:style-name="ce7">
            <text:p>226 - Porcentaje</text:p>
          </table:table-cell>
          <table:table-cell office:value-type="float" office:value="62.856999999999999" table:style-name="ce8">
            <text:p>62.857</text:p>
          </table:table-cell>
          <table:table-cell office:value-type="float" office:value="61.402659999999997" table:style-name="ce9">
            <text:p>61.403</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3 - Servicios educativos complementarios para la formación de los estudiantes, entregados.</text:p>
          </table:table-cell>
          <table:table-cell office:value-type="string" table:style-name="ce7">
            <text:p>1301E015C03 - Porcentaje de estudiantes beneficiados con los <text:s/>servicios educativos complementari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2-01-09 - Impulsar la formación, capacitación y evaluación docente considerando la incorporación de la perspectiva de género, el enfoque de interculturalidad y desarrollo humano en su trabajo.</text:p>
          </table:table-cell>
          <table:table-cell office:value-type="string" table:style-name="ce7">
            <text:p>02-01-01-09 - Impulsar acciones de formación continua para contribuir al desarrollo del perfil profesional de los docentes y figuras educativas en la función que desempeñan, conforme a las nuevas perspectivas y enfoques de interculturalidad, género y derechos humanos.</text:p>
          </table:table-cell>
          <table:table-cell office:value-type="string" table:style-name="ce7">
            <text:p>C04 - Formación a figuras educativas acorde a las necesidades académicas, implementadas</text:p>
          </table:table-cell>
          <table:table-cell office:value-type="string" table:style-name="ce7">
            <text:p>1301E015C04 - Porcentaje de figuras educativas beneficiadas con acciones de formación</text:p>
          </table:table-cell>
          <table:table-cell office:value-type="string" table:style-name="ce7">
            <text:p>226 - Porcentaje</text:p>
          </table:table-cell>
          <table:table-cell office:value-type="float" office:value="100" table:style-name="ce8">
            <text:p>100.000</text:p>
          </table:table-cell>
          <table:table-cell office:value-type="float" office:value="92.470579999999998" table:style-name="ce9">
            <text:p>92.471</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5 - Capacitación a los Consejos Escolares de Participación Social, brindados.</text:p>
          </table:table-cell>
          <table:table-cell office:value-type="string" table:style-name="ce7">
            <text:p>1301E015C05 - Porcentaje de personas capacitadas en temas de participación soci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01 - Brindar una atención integral en educación inicial y preescolar.</text:p>
          </table:table-cell>
          <table:table-cell office:value-type="string" table:style-name="ce7">
            <text:p>02-01-01-01 - 1.Brindar el servicio de educación inicial y preescolar en todas sus modalidades a fin de que los estudiantes estén preparados para la enseñanza primaria.</text:p>
          </table:table-cell>
          <table:table-cell office:value-type="string" table:style-name="ce7">
            <text:p>C06 - Servicio de seguridad de la Primera Infancia implementado</text:p>
          </table:table-cell>
          <table:table-cell office:value-type="string" table:style-name="ce7">
            <text:p>1301E015C06 - Porcentaje de escuelas atendidas con el servicio de seguridad a la primera infanci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7 - Servicio de <text:s/>secundaria pública brindado</text:p>
          </table:table-cell>
          <table:table-cell office:value-type="string" table:style-name="ce7">
            <text:p>1301E015C07 - Porcentaje de estudiantes de secundarias públicas certificados.</text:p>
          </table:table-cell>
          <table:table-cell office:value-type="string" table:style-name="ce7">
            <text:p>226 - Porcentaje</text:p>
          </table:table-cell>
          <table:table-cell office:value-type="float" office:value="88.06" table:style-name="ce8">
            <text:p>88.060</text:p>
          </table:table-cell>
          <table:table-cell office:value-type="float" office:value="89.101150000000004" table:style-name="ce9">
            <text:p>89.10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7 - Fomentar una vida saludable a través de la cultura y el deporte, promoviendo el bienestar comunitario en las escuelas del estado.</text:p>
          </table:table-cell>
          <table:table-cell office:value-type="string" table:style-name="ce7">
            <text:p>02-01-01-07 - Favorecer la salud física y mental del alumnado por medio de la concientización y adquisición de hábitos saludables como la sana alimentación, las actividades físicas, culturales y el uso adecuado del tiempo libre.</text:p>
          </table:table-cell>
          <table:table-cell office:value-type="string" table:style-name="ce7">
            <text:p>C08 - Material deportivo para el servicio de educación física, entregados.</text:p>
          </table:table-cell>
          <table:table-cell office:value-type="string" table:style-name="ce7">
            <text:p>1301E015C08 - Porcentaje de estudiantes beneficiados con el material deportivo</text:p>
          </table:table-cell>
          <table:table-cell office:value-type="string" table:style-name="ce7">
            <text:p>226 - Porcentaje</text:p>
          </table:table-cell>
          <table:table-cell office:value-type="float" office:value="71.984999999999999" table:style-name="ce8">
            <text:p>71.985</text:p>
          </table:table-cell>
          <table:table-cell office:value-type="float" office:value="88.000230000000002" table:style-name="ce9">
            <text:p>88.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9 - Asesorías a escuelas de Educación Básica en materia de salud alimentaria, atendidas</text:p>
          </table:table-cell>
          <table:table-cell office:value-type="string" table:style-name="ce7">
            <text:p>1103E015C09 - Porcentaje de escuelas de educación básica atendidas con asesorías de salud alimentari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5 - Impartir el idioma inglés en las escuelas de los niveles de educación básica en el estado.</text:p>
          </table:table-cell>
          <table:table-cell office:value-type="string" table:style-name="ce7">
            <text:p>02-01-01-05 - Ampliar la cobertura de la enseñanza del idioma inglés en las escuelas públicas de educación básica en los niveles de preescolar y primaria.</text:p>
          </table:table-cell>
          <table:table-cell office:value-type="string" table:style-name="ce7">
            <text:p>C10 - Enseñanza de la lengua extranjera inglés en escuelas públicas de educación básica, impartida</text:p>
          </table:table-cell>
          <table:table-cell office:value-type="string" table:style-name="ce7">
            <text:p>1103E015C10 - Porcentaje de escuelas de educación básica focalizadas que reciben la enseñanza de la lengua extranjera inglés</text:p>
          </table:table-cell>
          <table:table-cell office:value-type="string" table:style-name="ce7">
            <text:p>226 - Porcentaje</text:p>
          </table:table-cell>
          <table:table-cell office:value-type="float" office:value="29.673999999999999" table:style-name="ce8">
            <text:p>29.674</text:p>
          </table:table-cell>
          <table:table-cell office:value-type="float" office:value="42.240110000000001" table:style-name="ce9">
            <text:p>42.24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10 - Fomentar la interculturalidad e inclusión social de los pueblos indígenas y las personas con discapacidad.</text:p>
          </table:table-cell>
          <table:table-cell office:value-type="string" table:style-name="ce7">
            <text:p>02-01-01-10 - Brindar el servicio de Educación Especial e Indígena fomentando la inclusión social de los pueblos indígenas y las personas con discapacidad.</text:p>
          </table:table-cell>
          <table:table-cell office:value-type="string" table:style-name="ce7">
            <text:p>C11 - Servicio de educación inicial, <text:s/>preescolar y primaria a estudiantes de zonas indígenas brindado .</text:p>
          </table:table-cell>
          <table:table-cell office:value-type="string" table:style-name="ce7">
            <text:p>1103E015C011 - Tasa de variación de estudiantes de Educación Inicial, Preescolar y Primaria Indígena atendidos</text:p>
          </table:table-cell>
          <table:table-cell office:value-type="string" table:style-name="ce7">
            <text:p>272 - Tasa de Variación</text:p>
          </table:table-cell>
          <table:table-cell office:value-type="float" office:value="-1.4" table:style-name="ce8">
            <text:p>-1.400</text:p>
          </table:table-cell>
          <table:table-cell office:value-type="float" office:value="2.5095499999999999" table:style-name="ce9">
            <text:p>2.51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2-01-03 - Dotar a las escuelas de educación básica con el servicio de internet.</text:p>
          </table:table-cell>
          <table:table-cell office:value-type="string" table:style-name="ce7">
            <text:p>02-01-01-03 - Mejorar la conectividad en las escuelas públicas de educación básica del Estado de Quintana Roo priorizando comunidades rurales; que coadyuve a mejorar la calidad en los aprendizajes.</text:p>
          </table:table-cell>
          <table:table-cell office:value-type="string" table:style-name="ce7">
            <text:p>C12 - Servicio digital en línea e internet en las escuelas públicas de educación básica, brindado.</text:p>
          </table:table-cell>
          <table:table-cell office:value-type="string" table:style-name="ce7">
            <text:p>1103E015C12 - Porcentaje de escuelas beneficiadas con el servicio de internet<text:s/></text:p>
          </table:table-cell>
          <table:table-cell office:value-type="string" table:style-name="ce7">
            <text:p>226 - Porcentaje</text:p>
          </table:table-cell>
          <table:table-cell office:value-type="float" office:value="45.469000000000001" table:style-name="ce8">
            <text:p>45.469</text:p>
          </table:table-cell>
          <table:table-cell office:value-type="float" office:value="45.46875" table:style-name="ce9">
            <text:p>45.46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5 - Impulso a las Autonomías de las Mujere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1-02-01-17 - Impulsar la participación de las alumnas de educación media superior en los campos de investigación, ingeniería, ciencia y tecnología, STEAM, desde la Secretaría de Educación.</text:p>
          </table:table-cell>
          <table:table-cell office:value-type="string" table:style-name="ce7">
            <text:p>22-01-01-15 - Impulsar la participación de las alumnas de educación media superior en los campos de investigación, ingeniería, ciencia y tecnología desde la Secretaría de Educación</text:p>
          </table:table-cell>
          <table:table-cell office:value-type="string" table:style-name="ce7">
            <text:p>C01 - Servicio de acompañamiento con enfoque STEAM a jóvenes de educación media superior</text:p>
          </table:table-cell>
          <table:table-cell office:value-type="string" table:style-name="ce7">
            <text:p>1301E055C01 - Porcentaje de jóvenes estudiantes atendidos con el servicio de acompañamiento con enfoque STEAM respecto al total de estudiantes focalizados en el año t.<text:s/></text:p>
          </table:table-cell>
          <table:table-cell office:value-type="string" table:style-name="ce7">
            <text:p>226 - Porcentaje</text:p>
          </table:table-cell>
          <table:table-cell office:value-type="float" office:value="32.972999999999999" table:style-name="ce8">
            <text:p>32.973</text:p>
          </table:table-cell>
          <table:table-cell office:value-type="float" office:value="18.75" table:style-name="ce9">
            <text:p>18.75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4.210520000000002" table:style-name="ce9">
            <text:p>84.211</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301M001C01 - Porcentaje de cumplimiento programático trimestral de metas con semáforo verde de las Unidades Responsables de Apoyo de Servicios Educativos de Quintana Roo</text:p>
          </table:table-cell>
          <table:table-cell office:value-type="string" table:style-name="ce7">
            <text:p>226 - Porcentaje</text:p>
          </table:table-cell>
          <table:table-cell office:value-type="float" office:value="90" table:style-name="ce8">
            <text:p>90.000</text:p>
          </table:table-cell>
          <table:table-cell office:value-type="float" office:value="90.322580000000002" table:style-name="ce9">
            <text:p>90.323</text:p>
          </table:table-cell>
          <table:table-cell table:number-columns-repeated="16374"/>
        </table:table-row>
        <table:table-row table:style-name="ro13">
          <table:table-cell office:value-type="string" table:number-columns-spanned="10" table:number-rows-spanned="1" table:style-name="ce20">
            <text:p>1302 - Colegio de Bachillere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0 - Educación Media Superior</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la cobertura de educación superior en el Estado de Quintana Roo</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32.221809999999998" table:style-name="ce9">
            <text:p>32.22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jóvenes de 15 a 17 años del Estado de Quintana Roo, logran concluir el nivel de Educación Media Superior oportunamente</text:p>
          </table:table-cell>
          <table:table-cell office:value-type="string" table:style-name="ce7">
            <text:p>0201IO2 - Tasa de Eficiencia terminal de Educación Media Superior</text:p>
          </table:table-cell>
          <table:table-cell office:value-type="string" table:style-name="ce7">
            <text:p>226 - Porcentaje</text:p>
          </table:table-cell>
          <table:table-cell office:value-type="float" office:value="72.05" table:style-name="ce8">
            <text:p>72.050</text:p>
          </table:table-cell>
          <table:table-cell office:value-type="float" office:value="87.537369999999996" table:style-name="ce9">
            <text:p>87.537</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Servicio de Educación Media Superior, promovido</text:p>
          </table:table-cell>
          <table:table-cell office:value-type="string" table:style-name="ce7">
            <text:p>1302E010C01 - Tasa de absorción en el COBAQROO</text:p>
          </table:table-cell>
          <table:table-cell office:value-type="string" table:style-name="ce7">
            <text:p>226 - Porcentaje</text:p>
          </table:table-cell>
          <table:table-cell office:value-type="float" office:value="25.3" table:style-name="ce8">
            <text:p>25.300</text:p>
          </table:table-cell>
          <table:table-cell office:value-type="float" office:value="27.6524" table:style-name="ce9">
            <text:p>27.652</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Media superior, otorgado</text:p>
          </table:table-cell>
          <table:table-cell office:value-type="string" table:style-name="ce7">
            <text:p>1302E010C02 - Tasa de aprobación en el COBAQROO</text:p>
          </table:table-cell>
          <table:table-cell office:value-type="string" table:style-name="ce7">
            <text:p>226 - Porcentaje</text:p>
          </table:table-cell>
          <table:table-cell office:value-type="float" office:value="82.58" table:style-name="ce8">
            <text:p>82.580</text:p>
          </table:table-cell>
          <table:table-cell office:value-type="float" office:value="83.958500000000001" table:style-name="ce9">
            <text:p>83.959</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3 - Seguimiento a los estudiantes para la conclusión oportuna de la Educación Media Superior, brindado</text:p>
          </table:table-cell>
          <table:table-cell office:value-type="string" table:style-name="ce7">
            <text:p>1302E010C03 - Tasa de eficiencia terminal en el COBAQROO</text:p>
          </table:table-cell>
          <table:table-cell office:value-type="string" table:style-name="ce7">
            <text:p>226 - Porcentaje</text:p>
          </table:table-cell>
          <table:table-cell office:value-type="float" office:value="0" table:style-name="ce8">
            <text:p>0.000</text:p>
          </table:table-cell>
          <table:table-cell office:value-type="float" office:value="65.411640000000006" table:style-name="ce9">
            <text:p>65.41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l Colegio de Bachilleres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0.909090000000006" table:style-name="ce9">
            <text:p>90.909</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Apoyo para el cumplimiento sustantivo otorgado</text:p>
          </table:table-cell>
          <table:table-cell office:value-type="string" table:style-name="ce7">
            <text:p>2209M001C01 - Porcentaje de cumplimiento programático trimestral de metas con semáforo verde de las Unidades Responsables de Apoyo del Colegio de Bachille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0">
            <text:p>1303 - Centro de Estudios de Bachillerato Técnico “Eva Sámano de López Mateos”</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0 - Educación Media Superior</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la cobertura de educación superior en el Estado de Quintana Roo</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76.003479999999996" table:style-name="ce9">
            <text:p>76.003</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jóvenes de 15 a 17 años del estado de Quintana Roo, logran concluir el nivel de educación media superior oportunamente.</text:p>
          </table:table-cell>
          <table:table-cell office:value-type="string" table:style-name="ce7">
            <text:p>0201IO2 - Tasa de Eficiencia terminal de Educación Media Superior</text:p>
          </table:table-cell>
          <table:table-cell office:value-type="string" table:style-name="ce7">
            <text:p>226 - Porcentaje</text:p>
          </table:table-cell>
          <table:table-cell office:value-type="float" office:value="72.05" table:style-name="ce8">
            <text:p>72.050</text:p>
          </table:table-cell>
          <table:table-cell office:value-type="float" office:value="87.353009999999998" table:style-name="ce9">
            <text:p>87.353</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Servicio de Educación Media Superior, promovida</text:p>
          </table:table-cell>
          <table:table-cell office:value-type="string" table:style-name="ce7">
            <text:p>1303E010C011 - Tasa de Absorción</text:p>
          </table:table-cell>
          <table:table-cell office:value-type="string" table:style-name="ce7">
            <text:p>226 - Porcentaje</text:p>
          </table:table-cell>
          <table:table-cell office:value-type="float" office:value="1.054" table:style-name="ce8">
            <text:p>1.054</text:p>
          </table:table-cell>
          <table:table-cell office:value-type="float" office:value="1.21082" table:style-name="ce9">
            <text:p>1.211</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Media superior, otorgado</text:p>
          </table:table-cell>
          <table:table-cell office:value-type="string" table:style-name="ce7">
            <text:p>1303E010C012 - Tasa de aprobación de los estudiantes del Centro de Estudios</text:p>
          </table:table-cell>
          <table:table-cell office:value-type="string" table:style-name="ce7">
            <text:p>226 - Porcentaje</text:p>
          </table:table-cell>
          <table:table-cell office:value-type="float" office:value="85" table:style-name="ce8">
            <text:p>85.000</text:p>
          </table:table-cell>
          <table:table-cell office:value-type="float" office:value="85.367900000000006" table:style-name="ce9">
            <text:p>85.368</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3 - Seguimiento a los estudiantes para la conclusión oportuna de la educación media superior, brindado</text:p>
          </table:table-cell>
          <table:table-cell office:value-type="string" table:style-name="ce7">
            <text:p>1303E010C013 - Tasa de eficiencia <text:s/>terminal de los estudiantes del Centro de Estudios</text:p>
          </table:table-cell>
          <table:table-cell office:value-type="string" table:style-name="ce7">
            <text:p>226 - Porcentaje</text:p>
          </table:table-cell>
          <table:table-cell office:value-type="float" office:value="51" table:style-name="ce8">
            <text:p>51.000</text:p>
          </table:table-cell>
          <table:table-cell office:value-type="float" office:value="71.428569999999993" table:style-name="ce9">
            <text:p>71.42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5.652169999999998" table:style-name="ce9">
            <text:p>95.652</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Apoyo para el cumplimiento sustantivo otorgado.</text:p>
          </table:table-cell>
          <table:table-cell office:value-type="string" table:style-name="ce7">
            <text:p>1303M001C01 - Apoyo para el cumplimiento sustantivo otorgad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304 - Colegio de Estudios Científicos y Tecnológico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0 - Educación Media Superior</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la cobertura de Educación Superior en el Estado de Quintana Roo</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32.221809999999998" table:style-name="ce9">
            <text:p>32.22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jóvenes de 15 <text:s/>17 años del estado de Quintana Roo, logran concluir el nivel de educación media superior oportunamente.</text:p>
          </table:table-cell>
          <table:table-cell office:value-type="string" table:style-name="ce7">
            <text:p>0201IO2 - Tasa de Eficiencia terminal de Educación Media Superior</text:p>
          </table:table-cell>
          <table:table-cell office:value-type="string" table:style-name="ce7">
            <text:p>226 - Porcentaje</text:p>
          </table:table-cell>
          <table:table-cell office:value-type="float" office:value="72.05" table:style-name="ce8">
            <text:p>72.050</text:p>
          </table:table-cell>
          <table:table-cell office:value-type="float" office:value="87.537369999999996" table:style-name="ce9">
            <text:p>87.537</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Servicio de Educación Media Superior, Promovida.</text:p>
          </table:table-cell>
          <table:table-cell office:value-type="string" table:style-name="ce7">
            <text:p>1304E010CO1 - Tasa absorción del Cecyte Q. Roo</text:p>
          </table:table-cell>
          <table:table-cell office:value-type="string" table:style-name="ce7">
            <text:p>226 - Porcentaje</text:p>
          </table:table-cell>
          <table:table-cell office:value-type="float" office:value="13" table:style-name="ce8">
            <text:p>13.000</text:p>
          </table:table-cell>
          <table:table-cell office:value-type="float" office:value="14.52988" table:style-name="ce9">
            <text:p>14.53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Media superior, otorgado.</text:p>
          </table:table-cell>
          <table:table-cell office:value-type="string" table:style-name="ce7">
            <text:p>1304E010CO2 - Tasa de Aprobación del Cecyte Q. Roo.</text:p>
          </table:table-cell>
          <table:table-cell office:value-type="string" table:style-name="ce7">
            <text:p>226 - Porcentaje</text:p>
          </table:table-cell>
          <table:table-cell office:value-type="float" office:value="60" table:style-name="ce8">
            <text:p>60.000</text:p>
          </table:table-cell>
          <table:table-cell office:value-type="float" office:value="60.00356" table:style-name="ce9">
            <text:p>60.004</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3 - Seguimiento a los Estudiantes para la Conclusión Oportuna de la Educación Media Superior en el CECYTEQROO, Brindado.</text:p>
          </table:table-cell>
          <table:table-cell office:value-type="string" table:style-name="ce7">
            <text:p>1304E010CO3 - Tasa de eficiencia <text:s/>terminal de los estudiantes del Cecyte Q. Roo.</text:p>
          </table:table-cell>
          <table:table-cell office:value-type="string" table:style-name="ce7">
            <text:p>226 - Porcentaje</text:p>
          </table:table-cell>
          <table:table-cell office:value-type="float" office:value="60" table:style-name="ce8">
            <text:p>60.000</text:p>
          </table:table-cell>
          <table:table-cell office:value-type="float" office:value="70.294020000000003" table:style-name="ce9">
            <text:p>70.294</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l Colegio de Estudios Científicos y Tecnológicos del Estado de Quim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Apoyo para el Cumplimiento Sustantivo Otorgado.</text:p>
          </table:table-cell>
          <table:table-cell office:value-type="string" table:style-name="ce7">
            <text:p>1304M001C011 - Porcentaje de cumplimiento programático trimestral de metas con semáforo verde de las Unidades Responsables de Apoyo de la Secretaría de Finanzas y Planeación.</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305 - Colegio de Educación Profesional Técnica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0 - Educación Media Superior</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la cobertura de educación superior en el Estado de Quintana Roo</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32.221809999999998" table:style-name="ce9">
            <text:p>32.22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jóvenes de 15 A 17 años del estado de Quintana Roo, logran concluir el nivel de educación media superior oportunamente.</text:p>
          </table:table-cell>
          <table:table-cell office:value-type="string" table:style-name="ce7">
            <text:p>0201IO2 - Tasa de Eficiencia terminal de Educación Media Superior</text:p>
          </table:table-cell>
          <table:table-cell office:value-type="string" table:style-name="ce7">
            <text:p>226 - Porcentaje</text:p>
          </table:table-cell>
          <table:table-cell office:value-type="float" office:value="72.05" table:style-name="ce8">
            <text:p>72.050</text:p>
          </table:table-cell>
          <table:table-cell office:value-type="float" office:value="87.537369999999996" table:style-name="ce9">
            <text:p>87.537</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Servicio de Educación Media Superior, promovida.</text:p>
          </table:table-cell>
          <table:table-cell office:value-type="string" table:style-name="ce7">
            <text:p>1305E10C01 - Tasa de absorción de educación media superior.</text:p>
          </table:table-cell>
          <table:table-cell office:value-type="string" table:style-name="ce7">
            <text:p>226 - Porcentaje</text:p>
          </table:table-cell>
          <table:table-cell office:value-type="float" office:value="12.73" table:style-name="ce8">
            <text:p>12.730</text:p>
          </table:table-cell>
          <table:table-cell office:value-type="float" office:value="13.670019999999999" table:style-name="ce9">
            <text:p>13.67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Media Superior, otorgado.</text:p>
          </table:table-cell>
          <table:table-cell office:value-type="string" table:style-name="ce7">
            <text:p>1305E10C02 - <text:s/>Tasa de aprobación de educación media superior</text:p>
          </table:table-cell>
          <table:table-cell office:value-type="string" table:style-name="ce7">
            <text:p>226 - Porcentaje</text:p>
          </table:table-cell>
          <table:table-cell office:value-type="float" office:value="85.722999999999999" table:style-name="ce8">
            <text:p>85.723</text:p>
          </table:table-cell>
          <table:table-cell office:value-type="float" office:value="86.725399999999993" table:style-name="ce9">
            <text:p>86.725</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3 - Seguimiento a los estudiantes para la conclusión oportuna de la educación media superior, brindado.</text:p>
          </table:table-cell>
          <table:table-cell office:value-type="string" table:style-name="ce7">
            <text:p>1305E10C03 - Tasa de eficiencia terminal en la institución educativa<text:s/></text:p>
          </table:table-cell>
          <table:table-cell office:value-type="string" table:style-name="ce7">
            <text:p>226 - Porcentaje</text:p>
          </table:table-cell>
          <table:table-cell office:value-type="float" office:value="74.364999999999995" table:style-name="ce8">
            <text:p>74.365</text:p>
          </table:table-cell>
          <table:table-cell office:value-type="float" office:value="74.594729999999998" table:style-name="ce9">
            <text:p>74.595</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6.666659999999993" table:style-name="ce9">
            <text:p>86.667</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Apoyo para el cumplimiento sustantivo otorgado.</text:p>
          </table:table-cell>
          <table:table-cell office:value-type="string" table:style-name="ce7">
            <text:p>C01 - Porcentaje de cumplimiento programático trimestral de metas con semáforo verde de las Unidades Responsables de Apoyo del CONALEP Quintana Roo</text:p>
          </table:table-cell>
          <table:table-cell office:value-type="string" table:style-name="ce7">
            <text:p>226 - Porcentaje</text:p>
          </table:table-cell>
          <table:table-cell office:value-type="float" office:value="93.29" table:style-name="ce8">
            <text:p>93.29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0">
            <text:p>1306 - Instituto de Capacitación para el Trabajo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6 - Capacitación para el Trabajo</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text:s/>Incrementar el ingreso, permanencia y egreso de adolescentes, jóvenes y personas adultas mayores a una educación de excelencia en las diferentes opciones, modalidades y niveles</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Incrementar la atención educativa y el egreso de los adolescentes, jóvenes y adultos quintanarroenses, con equidad, inclusión, excelencia.</text:p>
          </table:table-cell>
          <table:table-cell office:value-type="string" table:style-name="ce7">
            <text:p>0201IO5 - Porcentaje de la población de 15 a 65 años y más acreditados en los programas de capacitación y/o procesos de evaluación.</text:p>
          </table:table-cell>
          <table:table-cell office:value-type="string" table:style-name="ce7">
            <text:p>226 - Porcentaje</text:p>
          </table:table-cell>
          <table:table-cell office:value-type="float" office:value="1.67" table:style-name="ce8">
            <text:p>1.670</text:p>
          </table:table-cell>
          <table:table-cell office:value-type="float" office:value="1.76502" table:style-name="ce9">
            <text:p>1.765</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2-01-12 - Elevar la capacitación y/o certificación en el desempeño de actividades productivas.</text:p>
          </table:table-cell>
          <table:table-cell office:value-type="string" table:style-name="ce7">
            <text:p>02-01-01-11 - Impulsar programas de capacitación que generen el interés de la población de 15 a 65 años y más para obtener conocimientos, habilidades y destrezas para el adecuado desempeño en su centro de trabajo o para auto emplearse en actividades productivas.</text:p>
          </table:table-cell>
          <table:table-cell office:value-type="string" table:style-name="ce7">
            <text:p>C01 - Personas Capacitadas para el desempeño de actividades productivas</text:p>
          </table:table-cell>
          <table:table-cell office:value-type="string" table:style-name="ce7">
            <text:p>1306E006C01 - Personas de 15 a 65 años y más atendidas en cursos de capacitación</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2-01-12 - Elevar la capacitación y/o certificación en el desempeño de actividades productivas.</text:p>
          </table:table-cell>
          <table:table-cell office:value-type="string" table:style-name="ce7">
            <text:p>02-01-01-11 - Impulsar programas de capacitación que generen el interés de la población de 15 a 65 años y más para obtener conocimientos, habilidades y destrezas para el adecuado desempeño en su centro de trabajo o para auto emplearse en actividades productivas.</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l Instituto de Capacitación para el Trabajo del Estado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307 - Instituto Estatal para la Educación de Jóvenes y Adultos</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03 - Rezago Educativo</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l egreso de jóvenes y adultos con una educación de excelencia en las diferentes modalidades y niveles.</text:p>
          </table:table-cell>
          <table:table-cell office:value-type="string" table:style-name="ce7">
            <text:p>PED02I7 - Porcentaje de rezago educativo</text:p>
          </table:table-cell>
          <table:table-cell office:value-type="string" table:style-name="ce7">
            <text:p>226 - Porcentaje</text:p>
          </table:table-cell>
          <table:table-cell office:value-type="float" office:value="0" table:style-name="ce8">
            <text:p>0.000</text:p>
          </table:table-cell>
          <table:table-cell office:value-type="float" office:value="20.050909999999998" table:style-name="ce9">
            <text:p>20.051</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Personas de 15 años y más en el Estado de Quintana Roo en situación de Rezago Educativo alcanzan el nivel de educación básica</text:p>
          </table:table-cell>
          <table:table-cell office:value-type="string" table:style-name="ce7">
            <text:p>0201IO4 - Porcentaje de personas de 15 años y más en rezago educativo que concluyen su educación secundaria</text:p>
          </table:table-cell>
          <table:table-cell office:value-type="string" table:style-name="ce7">
            <text:p>226 - Porcentaje</text:p>
          </table:table-cell>
          <table:table-cell office:value-type="float" office:value="0.96" table:style-name="ce8">
            <text:p>0.960</text:p>
          </table:table-cell>
          <table:table-cell office:value-type="float" office:value="1.3644700000000001" table:style-name="ce9">
            <text:p>1.364</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13 - Coordinar el programa de atención y conclusión en alfabetización y educación básica dirigido a jóvenes, adultos y adultos mayores en rezago educativo.</text:p>
          </table:table-cell>
          <table:table-cell office:value-type="string" table:style-name="ce7">
            <text:p>02-01-01-12 - Proporcionar los servicios de asesoría, atención, acreditación y certificación que permitan obtener las habilidades de lecto – escritura y conclusión de los niveles educativos de primaria y secundaria a jóvenes de 15 años y más.</text:p>
          </table:table-cell>
          <table:table-cell office:value-type="string" table:style-name="ce7">
            <text:p>C01 - Personas con Nivel Inicial (Alfabetización), primaria o secundaria concluida.</text:p>
          </table:table-cell>
          <table:table-cell office:value-type="string" table:style-name="ce7">
            <text:p>1307S003C011 - <text:s text:c="2"/>Porcentaje de personas <text:s/>que concluyen Nivel Inicial (Alfabetización) sobre el total de personas atendidas en nivel inicial (alfabetización).</text:p>
          </table:table-cell>
          <table:table-cell office:value-type="string" table:style-name="ce7">
            <text:p>226 - Porcentaje</text:p>
          </table:table-cell>
          <table:table-cell office:value-type="float" office:value="27.672999999999998" table:style-name="ce8">
            <text:p>27.673</text:p>
          </table:table-cell>
          <table:table-cell office:value-type="float" office:value="69.977419999999995" table:style-name="ce9">
            <text:p>69.977</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13 - Coordinar el programa de atención y conclusión en alfabetización y educación básica dirigido a jóvenes, adultos y adultos mayores en rezago educativo.</text:p>
          </table:table-cell>
          <table:table-cell office:value-type="string" table:style-name="ce7">
            <text:p>02-01-01-12 - Proporcionar los servicios de asesoría, atención, acreditación y certificación que permitan obtener las habilidades de lecto – escritura y conclusión de los niveles educativos de primaria y secundaria a jóvenes de 15 años y más.</text:p>
          </table:table-cell>
          <table:table-cell office:value-type="string" table:style-name="ce7">
            <text:p>C01 - Personas con Nivel Inicial (Alfabetización), primaria o secundaria concluida.</text:p>
          </table:table-cell>
          <table:table-cell office:value-type="string" table:style-name="ce7">
            <text:p>1307S003C014 - Porcentaje de Personas que concluyen nivel de Alfabetización, primaria o secundaria en Centros de Reinserción Social sobre el total de personas atendidas Alfabetización, primaria o secundaria en Centros de Reinserción Socia</text:p>
          </table:table-cell>
          <table:table-cell office:value-type="string" table:style-name="ce7">
            <text:p>226 - Porcentaje</text:p>
          </table:table-cell>
          <table:table-cell office:value-type="float" office:value="60.823999999999998" table:style-name="ce8">
            <text:p>60.824</text:p>
          </table:table-cell>
          <table:table-cell office:value-type="float" office:value="64.285709999999995" table:style-name="ce9">
            <text:p>64.286</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13 - Coordinar el programa de atención y conclusión en alfabetización y educación básica dirigido a jóvenes, adultos y adultos mayores en rezago educativo.</text:p>
          </table:table-cell>
          <table:table-cell office:value-type="string" table:style-name="ce7">
            <text:p>02-01-01-12 - Proporcionar los servicios de asesoría, atención, acreditación y certificación que permitan obtener las habilidades de lecto – escritura y conclusión de los niveles educativos de primaria y secundaria a jóvenes de 15 años y más.</text:p>
          </table:table-cell>
          <table:table-cell office:value-type="string" table:style-name="ce7">
            <text:p>C01 - Personas con Nivel Inicial (Alfabetización), primaria o secundaria concluida.</text:p>
          </table:table-cell>
          <table:table-cell office:value-type="string" table:style-name="ce7">
            <text:p>1307S003C012 - Porcentaje de personas que concluyen nivel primaria sobre el total de personas atendidas en nivel primaria.</text:p>
          </table:table-cell>
          <table:table-cell office:value-type="string" table:style-name="ce7">
            <text:p>226 - Porcentaje</text:p>
          </table:table-cell>
          <table:table-cell office:value-type="float" office:value="42.628999999999998" table:style-name="ce8">
            <text:p>42.629</text:p>
          </table:table-cell>
          <table:table-cell office:value-type="float" office:value="74.991280000000003" table:style-name="ce9">
            <text:p>74.991</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13 - Coordinar el programa de atención y conclusión en alfabetización y educación básica dirigido a jóvenes, adultos y adultos mayores en rezago educativo.</text:p>
          </table:table-cell>
          <table:table-cell office:value-type="string" table:style-name="ce7">
            <text:p>02-01-01-12 - Proporcionar los servicios de asesoría, atención, acreditación y certificación que permitan obtener las habilidades de lecto – escritura y conclusión de los niveles educativos de primaria y secundaria a jóvenes de 15 años y más.</text:p>
          </table:table-cell>
          <table:table-cell office:value-type="string" table:style-name="ce7">
            <text:p>C01 - Personas con Nivel Inicial (Alfabetización), primaria o secundaria concluida.</text:p>
          </table:table-cell>
          <table:table-cell office:value-type="string" table:style-name="ce7">
            <text:p>1307S003C013 - Porcentaje de Personas que concluyen el nivel secundaria sobre el total de personas atendidas en nivel secundaria.</text:p>
          </table:table-cell>
          <table:table-cell office:value-type="string" table:style-name="ce7">
            <text:p>226 - Porcentaje</text:p>
          </table:table-cell>
          <table:table-cell office:value-type="float" office:value="46.253999999999998" table:style-name="ce8">
            <text:p>46.254</text:p>
          </table:table-cell>
          <table:table-cell office:value-type="float" office:value="75.004230000000007" table:style-name="ce9">
            <text:p>75.004</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13 - Coordinar el programa de atención y conclusión en alfabetización y educación básica dirigido a jóvenes, adultos y adultos mayores en rezago educativo.</text:p>
          </table:table-cell>
          <table:table-cell office:value-type="string" table:style-name="ce7">
            <text:p>02-01-01-12 - Proporcionar los servicios de asesoría, atención, acreditación y certificación que permitan obtener las habilidades de lecto – escritura y conclusión de los niveles educativos de primaria y secundaria a jóvenes de 15 años y más.</text:p>
          </table:table-cell>
          <table:table-cell office:value-type="string" table:style-name="ce7">
            <text:p>C02 - Subsidio a Personas voluntarias entregado</text:p>
          </table:table-cell>
          <table:table-cell office:value-type="string" table:style-name="ce7">
            <text:p>1307S003C02 - Porcentaje de personas voluntarias que reciben subsidio sobre el total de personas voluntarias vincul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l Instituto Estatal para la Educación de Jóvenes y Adultos <text:s/>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714280000000002" table:style-name="ce9">
            <text:p>85.714</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13 - Coordinar el programa de atención y conclusión en alfabetización y educación básica dirigido a jóvenes, adultos y adultos mayores en rezago educativo.</text:p>
          </table:table-cell>
          <table:table-cell office:value-type="string" table:style-name="ce7">
            <text:p>02-01-01-12 - Proporcionar los servicios de asesoría, atención, acreditación y certificación que permitan obtener las habilidades de lecto – escritura y conclusión de los niveles educativos de primaria y secundaria a jóvenes de 15 años y más.</text:p>
          </table:table-cell>
          <table:table-cell office:value-type="string" table:style-name="ce7">
            <text:p>C01 - C01 - Apoyo para el cumplimiento sustantivo otorgado.</text:p>
          </table:table-cell>
          <table:table-cell office:value-type="string" table:style-name="ce7">
            <text:p>M001C01 - Porcentaje de cumplimiento programático trimestral de metas con semáforo verde de las Unidades Responsables de Apoyo de la Instituto Estatal para la Educación de Jóvenes y Adultos</text:p>
          </table:table-cell>
          <table:table-cell office:value-type="string" table:style-name="ce7">
            <text:p>226 - Porcentaje</text:p>
          </table:table-cell>
          <table:table-cell office:value-type="float" office:value="80" table:style-name="ce8">
            <text:p>80.000</text:p>
          </table:table-cell>
          <table:table-cell office:value-type="float" office:value="80" table:style-name="ce9">
            <text:p>80.000</text:p>
          </table:table-cell>
          <table:table-cell table:number-columns-repeated="16374"/>
        </table:table-row>
        <table:table-row table:style-name="ro13">
          <table:table-cell office:value-type="string" table:number-columns-spanned="10" table:number-rows-spanned="1" table:style-name="ce20">
            <text:p>1308 - Instituto Tecnológico Superior de Felipe Carrillo Puert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1 - Educación Superior</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Incrementar el ingreso, permanencia y egreso de las y los estudiantes a una educación y capacitación de excelencia en las diferentes opciones, modalidades y nivele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32.221809999999998" table:style-name="ce9">
            <text:p>32.22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F.P- Las y los <text:s/>jóvenes <text:s/>del Estado de Quintana Roo concluyen su educación superior oportunamente</text:p>
          </table:table-cell>
          <table:table-cell office:value-type="string" table:style-name="ce7">
            <text:p>0201I07 - Tasa de eficiencia terminal de educación superior (carreras de 5 años)</text:p>
          </table:table-cell>
          <table:table-cell office:value-type="string" table:style-name="ce7">
            <text:p>226 - Porcentaje</text:p>
          </table:table-cell>
          <table:table-cell office:value-type="float" office:value="59.11" table:style-name="ce8">
            <text:p>59.110</text:p>
          </table:table-cell>
          <table:table-cell office:value-type="float" office:value="2.5269699999999999" table:style-name="ce9">
            <text:p>2.527</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Servicio de Educación Superior, promovido</text:p>
          </table:table-cell>
          <table:table-cell office:value-type="string" table:style-name="ce7">
            <text:p>1308E011C01 - Tasa de variación de la matrícula de nuevo ingreso</text:p>
          </table:table-cell>
          <table:table-cell office:value-type="string" table:style-name="ce7">
            <text:p>272 - Tasa de Variación</text:p>
          </table:table-cell>
          <table:table-cell office:value-type="float" office:value="4.8540000000000001" table:style-name="ce8">
            <text:p>4.854</text:p>
          </table:table-cell>
          <table:table-cell office:value-type="float" office:value="3.1745999999999999" table:style-name="ce9">
            <text:p>3.175</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superior, impartido</text:p>
          </table:table-cell>
          <table:table-cell office:value-type="string" table:style-name="ce7">
            <text:p>1308E011C02 - Tasa de variación de la matrícula atendida</text:p>
          </table:table-cell>
          <table:table-cell office:value-type="string" table:style-name="ce7">
            <text:p>272 - Tasa de Variación</text:p>
          </table:table-cell>
          <table:table-cell office:value-type="float" office:value="2.2469999999999999" table:style-name="ce8">
            <text:p>2.247</text:p>
          </table:table-cell>
          <table:table-cell office:value-type="float" office:value="3.1745999999999999" table:style-name="ce9">
            <text:p>3.175</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C01- Apoyo para el cumplimiento sustantivo otorgado.</text:p>
          </table:table-cell>
          <table:table-cell office:value-type="string" table:style-name="ce7">
            <text:p>C01 - Porcentaje de cumplimiento programático trimestral de metas con semáforo verde de las Unidades Responsables de Apoyo del Instituto Tecnológico Superior de Felipe Carrillo Puerto</text:p>
          </table:table-cell>
          <table:table-cell office:value-type="string" table:style-name="ce7">
            <text:p>226 - Porcentaje</text:p>
          </table:table-cell>
          <table:table-cell office:value-type="float" office:value="85" table:style-name="ce8">
            <text:p>85.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309 - Universidad Tecnológica de Cancún</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1 - Educación Superior</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de Educación Superior, promovido.</text:p>
          </table:table-cell>
          <table:table-cell office:value-type="string" table:style-name="ce7">
            <text:p>1309E011C01 - Tasa de variación de la matrícula de nuevo ingreso</text:p>
          </table:table-cell>
          <table:table-cell office:value-type="string" table:style-name="ce7">
            <text:p>272 - Tasa de Variación</text:p>
          </table:table-cell>
          <table:table-cell office:value-type="float" office:value="1097" table:style-name="ce8">
            <text:p>1,097.000</text:p>
          </table:table-cell>
          <table:table-cell office:value-type="float" office:value="-2.8343699999999998" table:style-name="ce9">
            <text:p>-2.834</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Superior, impartido.</text:p>
          </table:table-cell>
          <table:table-cell office:value-type="string" table:style-name="ce7">
            <text:p>1309E011C02 - Tasa de variación de la matrícula atendida por institución.</text:p>
          </table:table-cell>
          <table:table-cell office:value-type="string" table:style-name="ce7">
            <text:p>272 - Tasa de Variación</text:p>
          </table:table-cell>
          <table:table-cell office:value-type="float" office:value="3429" table:style-name="ce8">
            <text:p>3,429.000</text:p>
          </table:table-cell>
          <table:table-cell office:value-type="float" office:value="-7.3529499999999999" table:style-name="ce9">
            <text:p>-7.353</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Universidad Tecnológica de Cancú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309M001C01 - Porcentaje de cumplimiento programático trimestral de metas con semáforo verde de las Unidades Responsables de Apoyo de la Universidad Tecnológica de Cancún.</text:p>
          </table:table-cell>
          <table:table-cell office:value-type="string" table:style-name="ce7">
            <text:p>226 - Porcentaje</text:p>
          </table:table-cell>
          <table:table-cell office:value-type="float" office:value="0" table:style-name="ce8">
            <text:p>0.000</text:p>
          </table:table-cell>
          <table:table-cell office:value-type="float" office:value="76.470579999999998" table:style-name="ce9">
            <text:p>76.471</text:p>
          </table:table-cell>
          <table:table-cell table:number-columns-repeated="16374"/>
        </table:table-row>
        <table:table-row table:style-name="ro13">
          <table:table-cell office:value-type="string" table:number-columns-spanned="10" table:number-rows-spanned="1" table:style-name="ce20">
            <text:p>1310 - Universidad Tecnológica de la Riviera May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1 - Educación Superior</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de Educación Superior, Promovido</text:p>
          </table:table-cell>
          <table:table-cell office:value-type="string" table:style-name="ce7">
            <text:p>1310E011C01 - <text:s/>Tasa de variación de la matrícula atendida por institución<text:s/></text:p>
          </table:table-cell>
          <table:table-cell office:value-type="string" table:style-name="ce7">
            <text:p>272 - Tasa de Variación</text:p>
          </table:table-cell>
          <table:table-cell office:value-type="float" office:value="4.71" table:style-name="ce8">
            <text:p>4.710</text:p>
          </table:table-cell>
          <table:table-cell office:value-type="float" office:value="4.8913000000000002" table:style-name="ce9">
            <text:p>4.891</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2 - Servicio de Educación superior, impartido</text:p>
          </table:table-cell>
          <table:table-cell office:value-type="string" table:style-name="ce7">
            <text:p>1310E011C02 - Tasa de variación de la matrícula atendida</text:p>
          </table:table-cell>
          <table:table-cell office:value-type="string" table:style-name="ce7">
            <text:p>272 - Tasa de Variación</text:p>
          </table:table-cell>
          <table:table-cell office:value-type="float" office:value="29.792999999999999" table:style-name="ce8">
            <text:p>29.793</text:p>
          </table:table-cell>
          <table:table-cell office:value-type="float" office:value="30.43478" table:style-name="ce9">
            <text:p>30.435</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C01 - Porcentaje de cumplimiento programático trimestral de metas con semáforo verde de las Unidades Responsables de Apoyo de la Universidad Tecnológica de la Riviera May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0">
            <text:p>1312 - Universidad del Caribe</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45 - Programa Institucional de Becas</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la cobertura de los servicios de educación superior en el estado de Quintana Roo.</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12.09435" table:style-name="ce9">
            <text:p>12.094</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text:s/></text:p>
          </table:table-cell>
          <table:table-cell office:value-type="string" table:style-name="ce7">
            <text:p>0201IO3 - Tasa de eficiencia terminal de educación superior (carreras de 3 años).</text:p>
          </table:table-cell>
          <table:table-cell office:value-type="string" table:style-name="ce7">
            <text:p>226 - Porcentaje</text:p>
          </table:table-cell>
          <table:table-cell office:value-type="float" office:value="53.7" table:style-name="ce8">
            <text:p>53.700</text:p>
          </table:table-cell>
          <table:table-cell office:value-type="float" office:value="0.99385999999999997" table:style-name="ce9">
            <text:p>0.994</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Becas otorgadas a estudiantes</text:p>
          </table:table-cell>
          <table:table-cell office:value-type="string" table:style-name="ce7">
            <text:p>1312S045C01 - Porcentaje de matrícula con beca<text:s text:c="11"/></text:p>
          </table:table-cell>
          <table:table-cell office:value-type="string" table:style-name="ce7">
            <text:p>226 - Porcentaje</text:p>
          </table:table-cell>
          <table:table-cell office:value-type="float" office:value="20.04" table:style-name="ce8">
            <text:p>20.040</text:p>
          </table:table-cell>
          <table:table-cell office:value-type="float" office:value="21.402570000000001" table:style-name="ce9">
            <text:p>21.403</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1 - Educación Superior</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O2 - Tasa de Eficiencia terminal de Educación Media Superior</text:p>
          </table:table-cell>
          <table:table-cell office:value-type="string" table:style-name="ce7">
            <text:p>226 - Porcentaje</text:p>
          </table:table-cell>
          <table:table-cell office:value-type="float" office:value="72.05" table:style-name="ce8">
            <text:p>72.050</text:p>
          </table:table-cell>
          <table:table-cell office:value-type="float" office:value="74.502110000000002" table:style-name="ce9">
            <text:p>74.502</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Servicio de educación superior promovido</text:p>
          </table:table-cell>
          <table:table-cell office:value-type="string" table:style-name="ce7">
            <text:p>1312E011C01 - Tasa de variación de la matrícula de nuevo ingreso<text:s text:c="11"/></text:p>
          </table:table-cell>
          <table:table-cell office:value-type="string" table:style-name="ce7">
            <text:p>272 - Tasa de Variación</text:p>
          </table:table-cell>
          <table:table-cell office:value-type="float" office:value="5.0999999999999996" table:style-name="ce8">
            <text:p>5.100</text:p>
          </table:table-cell>
          <table:table-cell office:value-type="float" office:value="10.707800000000001" table:style-name="ce9">
            <text:p>10.708</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superior, impartido</text:p>
          </table:table-cell>
          <table:table-cell office:value-type="string" table:style-name="ce7">
            <text:p>1312E011C02 - Tasa de variación de la matrícula atendida en los programas educativos de la Universidad del Caribe<text:s text:c="11"/></text:p>
          </table:table-cell>
          <table:table-cell office:value-type="string" table:style-name="ce7">
            <text:p>272 - Tasa de Variación</text:p>
          </table:table-cell>
          <table:table-cell office:value-type="float" office:value="10.06" table:style-name="ce8">
            <text:p>10.060</text:p>
          </table:table-cell>
          <table:table-cell office:value-type="float" office:value="12.195679999999999" table:style-name="ce9">
            <text:p>12.19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P - Las Unidades Responsables sustantivas de la Universidad del Caribe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Universidad del Caribe.</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2 - Apoyo para el cumplimiento de la Política transversal de género otorgado.</text:p>
          </table:table-cell>
          <table:table-cell office:value-type="string" table:style-name="ce7">
            <text:p>C02I01 - Porcentaje de cumplimiento programático semestral de metas con semaforo verde de los indicadores que forman parte del Anexo Transversal de Igualdad Sustantiva y No Violencia Contra las Muje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0">
            <text:p>1318 - Instituto de Infraestructura Física Educativa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K004 - Infraestructura Educativa para transformar Nivel Básico.</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permanencia y egreso de las niñas, niños y adolescentes mediante infraestructura de calidad e inclusiva, con construcción, rehabilitación, equipamiento y certificación de espacios educativos.</text:p>
          </table:table-cell>
          <table:table-cell office:value-type="string" table:style-name="ce7">
            <text:p>PED02I1 - Tasa de eficiencia terminal de educación básica</text:p>
          </table:table-cell>
          <table:table-cell office:value-type="string" table:style-name="ce7">
            <text:p>226 - Porcentaje</text:p>
          </table:table-cell>
          <table:table-cell office:value-type="float" office:value="97.93" table:style-name="ce8">
            <text:p>97.930</text:p>
          </table:table-cell>
          <table:table-cell office:value-type="float" office:value="91.673360000000002" table:style-name="ce9">
            <text:p>91.673</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2 - Generar infraestructura de calidad e inclusiva en las escuelas públicas y privadas del Estado de Quintana Roo, necesarias para el desarrollo de las actividades académicas y escolares de los estudiantes.</text:p>
          </table:table-cell>
          <table:table-cell office:value-type="string" table:style-name="ce7">
            <text:p>P - La escuelas públicas de educación básica del Estado de Quintana Roo mejoran sus condiciones de intraestructura fisica.</text:p>
          </table:table-cell>
          <table:table-cell office:value-type="string" table:style-name="ce7">
            <text:p>0202IO1 - Porcentaje de planteles educativos de los niveles básica, media superior y superior, atendidas en sus condiciones de infraestructura educativa.</text:p>
          </table:table-cell>
          <table:table-cell office:value-type="string" table:style-name="ce7">
            <text:p>226 - Porcentaje</text:p>
          </table:table-cell>
          <table:table-cell office:value-type="float" office:value="12.74" table:style-name="ce8">
            <text:p>12.74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2-01-11 - Construir, equipar y rehabilitar la infraestructura educativa para contar con entornos óptimos para el aprendizaje.</text:p>
          </table:table-cell>
          <table:table-cell office:value-type="string" table:style-name="ce7">
            <text:p>02-02-01-01 - Construir, equipar y rehabilitar la infraestructura educativa para contar con entornos óptimos para el aprendizaje.</text:p>
          </table:table-cell>
          <table:table-cell office:value-type="string" table:style-name="ce7">
            <text:p>C01 - Infraestructura Educativa Entregada en el nivel básico</text:p>
          </table:table-cell>
          <table:table-cell office:value-type="string" table:style-name="ce7">
            <text:p>1318K004C01 - Porcentaje de avance del programa de inversión</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1-02-01-22 - Evaluar y certificar que los muebles e inmuebles públicos y privados de infraestructura física educativa cumplan con los requisitos de calidad, seguridad, funcionalidad, oportunidad, equidad, sustentabilidad, resiliencia, pertinencia, integralidad, accesibilidad, inclusividad e higiene.</text:p>
          </table:table-cell>
          <table:table-cell office:value-type="string" table:style-name="ce7">
            <text:p>02-02-01-02 - Evaluar y certificar que los muebles e inmuebles públicos y privados de infraestructura física educativa cumplan con los requisitos de calidad, seguridad, funcionalidad, oportunidad, equidad, sustentabilidad, resiliencia, pertinencia, integralidad, accesibilidad, inclusividad e higiene.</text:p>
          </table:table-cell>
          <table:table-cell office:value-type="string" table:style-name="ce7">
            <text:p>C02 - Escuelas Públicas y Privadas en el Estado Certificadas</text:p>
          </table:table-cell>
          <table:table-cell office:value-type="string" table:style-name="ce7">
            <text:p>1318K004C02 - Porcentaje de entrega de certificados de escuelas publicas y privadas</text:p>
          </table:table-cell>
          <table:table-cell office:value-type="string" table:style-name="ce7">
            <text:p>226 - Porcentaje</text:p>
          </table:table-cell>
          <table:table-cell office:value-type="float" office:value="91" table:style-name="ce8">
            <text:p>91.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K008 - Proyectos de Infraestructura Física Educativa en el Estado de Quintana Roo</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permanencia y egreso de las niñas, niños y adolescentes mediante infraestructura de calidad e inclusiva con domos en los espacios educativos.</text:p>
          </table:table-cell>
          <table:table-cell office:value-type="string" table:style-name="ce7">
            <text:p>PED02I1 - Tasa de eficiencia terminal de educación básica</text:p>
          </table:table-cell>
          <table:table-cell office:value-type="string" table:style-name="ce7">
            <text:p>226 - Porcentaje</text:p>
          </table:table-cell>
          <table:table-cell office:value-type="float" office:value="97.93" table:style-name="ce8">
            <text:p>97.930</text:p>
          </table:table-cell>
          <table:table-cell office:value-type="float" office:value="91.673360000000002" table:style-name="ce9">
            <text:p>91.673</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permanencia y egreso de las niñas, niños y adolescentes mediante infraestructura de calidad e inclusiva con domos en los espacios educativos.</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permanencia y egreso de las niñas, niños y adolescentes mediante infraestructura de calidad e inclusiva con domos en los espacios educativo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32.221809999999998" table:style-name="ce9">
            <text:p>32.22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escuelas públicas proveen de infraestructura Física para un servicio educativo de calidad a los estudiantes en el Estado.</text:p>
          </table:table-cell>
          <table:table-cell office:value-type="string" table:style-name="ce7">
            <text:p>0201IO1 - Tasa de eficiencia terminal de educación secundaria.</text:p>
          </table:table-cell>
          <table:table-cell office:value-type="string" table:style-name="ce7">
            <text:p>226 - Porcentaje</text:p>
          </table:table-cell>
          <table:table-cell office:value-type="float" office:value="86.3" table:style-name="ce8">
            <text:p>86.3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Programa de Inversión de la Infraestructura Física Educativa de domos ejecutado.</text:p>
          </table:table-cell>
          <table:table-cell office:value-type="string" table:style-name="ce7">
            <text:p>1318K008C01 - Porcentaje de avance del programa de inversión de Domos</text:p>
          </table:table-cell>
          <table:table-cell office:value-type="string" table:style-name="ce7">
            <text:p>2 - Acción</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K011 - Infraestructura educativa para transformar nivel media superior</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egreso de los estudiantes de educación media superior</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2 - Generar infraestructura de calidad e inclusiva en las escuelas públicas y privadas del Estado de Quintana Roo, necesarias para el desarrollo de las actividades académicas y escolares de los estudiantes.</text:p>
          </table:table-cell>
          <table:table-cell office:value-type="string" table:style-name="ce7">
            <text:p>P - La escuelas públicas de educación media superior del Estado de Quintana Roo mejoran sus condiciones de intraestructura fisica.</text:p>
          </table:table-cell>
          <table:table-cell office:value-type="string" table:style-name="ce7">
            <text:p>0202IO1 - Porcentaje de planteles educativos de los niveles básica, media superior y superior, atendidas en sus condiciones de infraestructura educativa.</text:p>
          </table:table-cell>
          <table:table-cell office:value-type="string" table:style-name="ce7">
            <text:p>226 - Porcentaje</text:p>
          </table:table-cell>
          <table:table-cell office:value-type="float" office:value="12.74" table:style-name="ce8">
            <text:p>12.74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11 - Construir, equipar y rehabilitar la infraestructura educativa para contar con entornos óptimos para el aprendizaje.</text:p>
          </table:table-cell>
          <table:table-cell office:value-type="string" table:style-name="ce7">
            <text:p>02-02-01-01 - Construir, equipar y rehabilitar la infraestructura educativa para contar con entornos óptimos para el aprendizaje.</text:p>
          </table:table-cell>
          <table:table-cell office:value-type="string" table:style-name="ce7">
            <text:p>C01 - Porcentaje de <text:s/>Planteles publicos de nivel media superior entregados con construcción, equipamiento,mantenimiento y rehabilitación.</text:p>
          </table:table-cell>
          <table:table-cell office:value-type="string" table:style-name="ce7">
            <text:p>1318K011C01 - Porcentaje de <text:s/>Planteles publicos de nivel media superior entregados con construcción, equipamiento,mantenimiento y rehabilitación</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1-02-01-22 - Evaluar y certificar que los muebles e inmuebles públicos y privados de infraestructura física educativa cumplan con los requisitos de calidad, seguridad, funcionalidad, oportunidad, equidad, sustentabilidad, resiliencia, pertinencia, integralidad, accesibilidad, inclusividad e higiene.</text:p>
          </table:table-cell>
          <table:table-cell office:value-type="string" table:style-name="ce7">
            <text:p>02-02-01-02 - Evaluar y certificar que los muebles e inmuebles públicos y privados de infraestructura física educativa cumplan con los requisitos de calidad, seguridad, funcionalidad, oportunidad, equidad, sustentabilidad, resiliencia, pertinencia, integralidad, accesibilidad, inclusividad e higiene.</text:p>
          </table:table-cell>
          <table:table-cell office:value-type="string" table:style-name="ce7">
            <text:p>C02 - Escuelas Públicas y Privadas <text:s/>del nivel medio supeior en el Estado Certificadas</text:p>
          </table:table-cell>
          <table:table-cell office:value-type="string" table:style-name="ce7">
            <text:p>1318K011C02 - Porcentaje de entrega de certificados de escuelas publicas y privadas del nivel medio superior</text:p>
          </table:table-cell>
          <table:table-cell office:value-type="string" table:style-name="ce7">
            <text:p>226 - Porcentaje</text:p>
          </table:table-cell>
          <table:table-cell office:value-type="float" office:value="91" table:style-name="ce8">
            <text:p>91.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K013 - Infraestructura educativa para transformar nivel Superior</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egreso de los estudiantes de educación superior</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32.221809999999998" table:style-name="ce9">
            <text:p>32.222</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2 - Generar infraestructura de calidad e inclusiva en las escuelas públicas y privadas del Estado de Quintana Roo, necesarias para el desarrollo de las actividades académicas y escolares de los estudiantes.</text:p>
          </table:table-cell>
          <table:table-cell office:value-type="string" table:style-name="ce7">
            <text:p>P - La escuelas públicas y privadas de educación superior del Estado de Quintana Roo mejoran sus condiciones de intraestructura fisica.</text:p>
          </table:table-cell>
          <table:table-cell office:value-type="string" table:style-name="ce7">
            <text:p>0202IO1 - Porcentaje de planteles educativos de los niveles básica, media superior y superior, atendidas en sus condiciones de infraestructura educativa.</text:p>
          </table:table-cell>
          <table:table-cell office:value-type="string" table:style-name="ce7">
            <text:p>226 - Porcentaje</text:p>
          </table:table-cell>
          <table:table-cell office:value-type="float" office:value="12.74" table:style-name="ce8">
            <text:p>12.74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11 - Construir, equipar y rehabilitar la infraestructura educativa para contar con entornos óptimos para el aprendizaje.</text:p>
          </table:table-cell>
          <table:table-cell office:value-type="string" table:style-name="ce7">
            <text:p>02-02-01-01 - Construir, equipar y rehabilitar la infraestructura educativa para contar con entornos óptimos para el aprendizaje.</text:p>
          </table:table-cell>
          <table:table-cell office:value-type="string" table:style-name="ce7">
            <text:p>C01 - Infraestructura Educativa Entregada en el Nivel Superior</text:p>
          </table:table-cell>
          <table:table-cell office:value-type="string" table:style-name="ce7">
            <text:p>1318K013C01 - Porcentaje de <text:s/>Planteles publicos de nivel superior entregados con construcción, equipamiento,mantenimiento y rehabilitación</text:p>
          </table:table-cell>
          <table:table-cell office:value-type="string" table:style-name="ce7">
            <text:p>119 - Escuela</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1-02-01-22 - Evaluar y certificar que los muebles e inmuebles públicos y privados de infraestructura física educativa cumplan con los requisitos de calidad, seguridad, funcionalidad, oportunidad, equidad, sustentabilidad, resiliencia, pertinencia, integralidad, accesibilidad, inclusividad e higiene.</text:p>
          </table:table-cell>
          <table:table-cell office:value-type="string" table:style-name="ce7">
            <text:p>02-02-01-02 - Evaluar y certificar que los muebles e inmuebles públicos y privados de infraestructura física educativa cumplan con los requisitos de calidad, seguridad, funcionalidad, oportunidad, equidad, sustentabilidad, resiliencia, pertinencia, integralidad, accesibilidad, inclusividad e higiene.</text:p>
          </table:table-cell>
          <table:table-cell office:value-type="string" table:style-name="ce7">
            <text:p>C02 - Escuelas Públicas y Privadas en el Estado certificadas de Nivel Superior</text:p>
          </table:table-cell>
          <table:table-cell office:value-type="string" table:style-name="ce7">
            <text:p>1318K013C02 - Porcentaje de entrega de certificados de escuelas publicas y privadas de Nivel Superior</text:p>
          </table:table-cell>
          <table:table-cell office:value-type="string" table:style-name="ce7">
            <text:p>119 - Escuel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2 - Generar infraestructura de calidad e inclusiva en las escuelas públicas y privadas del Estado de Quintana Roo, necesarias para el desarrollo de las actividades académicas y escolares de los estudiante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4.059399999999997" table:style-name="ce9">
            <text:p>94.059</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2-01-11 - Construir, equipar y rehabilitar la infraestructura educativa para contar con entornos óptimos para el aprendizaje.</text:p>
          </table:table-cell>
          <table:table-cell office:value-type="string" table:style-name="ce7">
            <text:p>02-02-01-01 - Construir, equipar y rehabilitar la infraestructura educativa para contar con entornos óptimos para el aprendizaje.</text:p>
          </table:table-cell>
          <table:table-cell office:value-type="string" table:style-name="ce7">
            <text:p>C01 - Apoyo para el cumplimiento sustantivo otorgado.</text:p>
          </table:table-cell>
          <table:table-cell office:value-type="string" table:style-name="ce7">
            <text:p>1 - Porcentaje de cumplimiento programático trimestral de metas con semáforo verde de las Unidades Responsables de Apoyo del Instituto de Infraestructura Física Educativa del Estado de Quintana.</text:p>
          </table:table-cell>
          <table:table-cell office:value-type="string" table:style-name="ce7">
            <text:p>141 - Indicador</text:p>
          </table:table-cell>
          <table:table-cell office:value-type="float" office:value="4" table:style-name="ce8">
            <text:p>4.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331 - Universidad Intercultural Maya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1 - Educación Superior</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de educación superior,promovido</text:p>
          </table:table-cell>
          <table:table-cell office:value-type="string" table:style-name="ce7">
            <text:p>1331E011C011 - Tasa de variación de la matrícula de nuevo ingreso</text:p>
          </table:table-cell>
          <table:table-cell office:value-type="string" table:style-name="ce7">
            <text:p>272 - Tasa de Variación</text:p>
          </table:table-cell>
          <table:table-cell office:value-type="float" office:value="3.125" table:style-name="ce8">
            <text:p>3.125</text:p>
          </table:table-cell>
          <table:table-cell office:value-type="float" office:value="13.15789" table:style-name="ce9">
            <text:p>13.158</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2 - Servicio de educación superior, impartido</text:p>
          </table:table-cell>
          <table:table-cell office:value-type="string" table:style-name="ce7">
            <text:p>1331E011CO12 - Tasa de variación de la matrícula atendida</text:p>
          </table:table-cell>
          <table:table-cell office:value-type="string" table:style-name="ce7">
            <text:p>272 - Tasa de Variación</text:p>
          </table:table-cell>
          <table:table-cell office:value-type="float" office:value="0.67" table:style-name="ce8">
            <text:p>0.670</text:p>
          </table:table-cell>
          <table:table-cell office:value-type="float" office:value="43.047829999999998" table:style-name="ce9">
            <text:p>43.048</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714280000000002" table:style-name="ce9">
            <text:p>85.714</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Apoyo para el cumplimiento sustantivo otorgado.</text:p>
          </table:table-cell>
          <table:table-cell office:value-type="string" table:style-name="ce7">
            <text:p>1331M001C01 - Porcentaje de cumplimiento programático trimestral de metas con semáforo verde de las Unidades Responsables de Apoyo de la Universidad <text:s/>Intercultural Maya de Quintana Roo</text:p>
          </table:table-cell>
          <table:table-cell office:value-type="string" table:style-name="ce7">
            <text:p>141 - Indicador</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334 - Universidad Politécnica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1 - Educación Superior</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54.659489999999998" table:style-name="ce9">
            <text:p>54.659</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de Educación Superior, promovido</text:p>
          </table:table-cell>
          <table:table-cell office:value-type="string" table:style-name="ce7">
            <text:p>1334E011C23 - Tasa de Variación de la Matricula de Nuevo Ingreso</text:p>
          </table:table-cell>
          <table:table-cell office:value-type="string" table:style-name="ce7">
            <text:p>272 - Tasa de Variación</text:p>
          </table:table-cell>
          <table:table-cell office:value-type="float" office:value="1.2150000000000001" table:style-name="ce8">
            <text:p>1.215</text:p>
          </table:table-cell>
          <table:table-cell office:value-type="float" office:value="4.1095800000000002" table:style-name="ce9">
            <text:p>4.11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superior, impartido</text:p>
          </table:table-cell>
          <table:table-cell office:value-type="string" table:style-name="ce7">
            <text:p>1334E011C46 - Tasa de variación de la matricula atendida de la UPQROO</text:p>
          </table:table-cell>
          <table:table-cell office:value-type="string" table:style-name="ce7">
            <text:p>272 - Tasa de Variación</text:p>
          </table:table-cell>
          <table:table-cell office:value-type="float" office:value="10.563000000000001" table:style-name="ce8">
            <text:p>10.563</text:p>
          </table:table-cell>
          <table:table-cell office:value-type="float" office:value="7.8533999999999997" table:style-name="ce9">
            <text:p>7.853</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6.666659999999993" table:style-name="ce9">
            <text:p>86.667</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Universidad Politécnica de Quintana Roo</text:p>
          </table:table-cell>
          <table:table-cell office:value-type="string" table:style-name="ce7">
            <text:p>226 - Porcentaje</text:p>
          </table:table-cell>
          <table:table-cell office:value-type="float" office:value="65" table:style-name="ce8">
            <text:p>65.000</text:p>
          </table:table-cell>
          <table:table-cell office:value-type="float" office:value="86.666659999999993" table:style-name="ce9">
            <text:p>86.667</text:p>
          </table:table-cell>
          <table:table-cell table:number-columns-repeated="16374"/>
        </table:table-row>
        <table:table-row table:style-name="ro13">
          <table:table-cell office:value-type="string" table:number-columns-spanned="10" table:number-rows-spanned="1" table:style-name="ce20">
            <text:p>1336 - Universidad Tecnológica Chetum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1 - Educación Superior</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32.221809999999998" table:style-name="ce9">
            <text:p>32.22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O3 - Tasa de eficiencia terminal de educación superior (carreras de 3 años).</text:p>
          </table:table-cell>
          <table:table-cell office:value-type="string" table:style-name="ce7">
            <text:p>226 - Porcentaje</text:p>
          </table:table-cell>
          <table:table-cell office:value-type="float" office:value="53.7" table:style-name="ce8">
            <text:p>53.700</text:p>
          </table:table-cell>
          <table:table-cell office:value-type="float" office:value="102.52697000000001" table:style-name="ce9">
            <text:p>102.527</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de Educación Superior, promovido.</text:p>
          </table:table-cell>
          <table:table-cell office:value-type="string" table:style-name="ce7">
            <text:p>1336E011C01 - Tasa de variación de la matrícula de nuevo ingreso.</text:p>
          </table:table-cell>
          <table:table-cell office:value-type="string" table:style-name="ce7">
            <text:p>272 - Tasa de Variación</text:p>
          </table:table-cell>
          <table:table-cell office:value-type="float" office:value="8.0950000000000006" table:style-name="ce8">
            <text:p>8.095</text:p>
          </table:table-cell>
          <table:table-cell office:value-type="float" office:value="25" table:style-name="ce9">
            <text:p>25.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2 - Servicio de educación superior, impartido.</text:p>
          </table:table-cell>
          <table:table-cell office:value-type="string" table:style-name="ce7">
            <text:p>1336E011C02 - Tasa de variación de la matrícula atendida por la Universidad Tecnológica de Chetumal.</text:p>
          </table:table-cell>
          <table:table-cell office:value-type="string" table:style-name="ce7">
            <text:p>272 - Tasa de Variación</text:p>
          </table:table-cell>
          <table:table-cell office:value-type="float" office:value="18" table:style-name="ce8">
            <text:p>18.000</text:p>
          </table:table-cell>
          <table:table-cell office:value-type="float" office:value="18.70748" table:style-name="ce9">
            <text:p>18.70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Universidad Tecnológica de Chetumal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0" table:style-name="ce9">
            <text:p>9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Universidad Tecnológica de Chetumal.</text:p>
          </table:table-cell>
          <table:table-cell office:value-type="string" table:style-name="ce7">
            <text:p>226 - Porcentaje</text:p>
          </table:table-cell>
          <table:table-cell office:value-type="float" office:value="80" table:style-name="ce8">
            <text:p>80.000</text:p>
          </table:table-cell>
          <table:table-cell office:value-type="float" office:value="85.714280000000002" table:style-name="ce9">
            <text:p>85.714</text:p>
          </table:table-cell>
          <table:table-cell table:number-columns-repeated="16374"/>
        </table:table-row>
        <table:table-row table:style-name="ro4">
          <table:table-cell office:value-type="string" table:number-columns-spanned="10" table:number-rows-spanned="1" table:style-name="ce20">
            <text:p>1337 - Universidad Politécnica de Bacalar</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1 - Educación Superior</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07 - Tasa de eficiencia terminal de educación superior (carreras de 5 años)</text:p>
          </table:table-cell>
          <table:table-cell office:value-type="string" table:style-name="ce7">
            <text:p>226 - Porcentaje</text:p>
          </table:table-cell>
          <table:table-cell office:value-type="float" office:value="59.11" table:style-name="ce8">
            <text:p>59.110</text:p>
          </table:table-cell>
          <table:table-cell office:value-type="float" office:value="61.1342" table:style-name="ce9">
            <text:p>61.134</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1 - Servicio de Educación Superior, promovido.</text:p>
          </table:table-cell>
          <table:table-cell office:value-type="string" table:style-name="ce7">
            <text:p>1337E011C01 - Tasa de variación de la matrícula de nuevo ingreso</text:p>
          </table:table-cell>
          <table:table-cell office:value-type="string" table:style-name="ce7">
            <text:p>272 - Tasa de Variación</text:p>
          </table:table-cell>
          <table:table-cell office:value-type="float" office:value="-1.948" table:style-name="ce8">
            <text:p>-1.948</text:p>
          </table:table-cell>
          <table:table-cell office:value-type="float" office:value="4.8951000000000002" table:style-name="ce9">
            <text:p>4.895</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Superior, impartido.</text:p>
          </table:table-cell>
          <table:table-cell office:value-type="string" table:style-name="ce7">
            <text:p>1337E011C02 - Tasa de variación de la matrícula atendida por institución</text:p>
          </table:table-cell>
          <table:table-cell office:value-type="string" table:style-name="ce7">
            <text:p>272 - Tasa de Variación</text:p>
          </table:table-cell>
          <table:table-cell office:value-type="float" office:value="-1.319" table:style-name="ce8">
            <text:p>-1.319</text:p>
          </table:table-cell>
          <table:table-cell office:value-type="float" office:value="2.3913000000000002" table:style-name="ce9">
            <text:p>2.391</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Universidad Politécnicas de Bacalar cumplen satisfactoriamente sus metas en el Programa Presupuestario.</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8.88888" table:style-name="ce9">
            <text:p>88.889</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337M001C01 - Porcentaje de cumplimiento programático trimestral de metas con semáforo verde de las Unidades Responsables de Apoyo de la Universidad Politécnica de Bacalar.</text:p>
          </table:table-cell>
          <table:table-cell office:value-type="string" table:style-name="ce7">
            <text:p>226 - Porcentaje</text:p>
          </table:table-cell>
          <table:table-cell office:value-type="float" office:value="96.667000000000002" table:style-name="ce8">
            <text:p>96.667</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1338 - Universidad Tecnológica de Tulum</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1 - Educación Superior</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11.735329999999999" table:style-name="ce9">
            <text:p>11.735</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O3 - Tasa de eficiencia terminal de educación superior (carreras de 3 años).</text:p>
          </table:table-cell>
          <table:table-cell office:value-type="string" table:style-name="ce7">
            <text:p>226 - Porcentaje</text:p>
          </table:table-cell>
          <table:table-cell office:value-type="float" office:value="53.7" table:style-name="ce8">
            <text:p>53.700</text:p>
          </table:table-cell>
          <table:table-cell office:value-type="float" office:value="56.977229999999999" table:style-name="ce9">
            <text:p>56.977</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07 - Tasa de eficiencia terminal de educación superior (carreras de 5 años)</text:p>
          </table:table-cell>
          <table:table-cell office:value-type="string" table:style-name="ce7">
            <text:p>226 - Porcentaje</text:p>
          </table:table-cell>
          <table:table-cell office:value-type="float" office:value="59.11" table:style-name="ce8">
            <text:p>59.110</text:p>
          </table:table-cell>
          <table:table-cell office:value-type="float" office:value="61.1342" table:style-name="ce9">
            <text:p>61.134</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de Educación Superior, promovido</text:p>
          </table:table-cell>
          <table:table-cell office:value-type="string" table:style-name="ce7">
            <text:p>1338E011C01 - <text:s/>Tasa de variación de la matrícula de nuevo ingreso<text:s text:c="11"/></text:p>
          </table:table-cell>
          <table:table-cell office:value-type="string" table:style-name="ce7">
            <text:p>272 - Tasa de Variación</text:p>
          </table:table-cell>
          <table:table-cell office:value-type="float" office:value="0" table:style-name="ce8">
            <text:p>0.000</text:p>
          </table:table-cell>
          <table:table-cell office:value-type="float" office:value="16.66666" table:style-name="ce9">
            <text:p>16.667</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2 - Servicio de Educación superior, impartido</text:p>
          </table:table-cell>
          <table:table-cell office:value-type="string" table:style-name="ce7">
            <text:p>1338E011C02 - Tasa de Variación de la matricula atendida por institución</text:p>
          </table:table-cell>
          <table:table-cell office:value-type="string" table:style-name="ce7">
            <text:p>272 - Tasa de Variación</text:p>
          </table:table-cell>
          <table:table-cell office:value-type="float" office:value="8.3330000000000002" table:style-name="ce8">
            <text:p>8.333</text:p>
          </table:table-cell>
          <table:table-cell office:value-type="float" office:value="16.66666" table:style-name="ce9">
            <text:p>16.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Universidad Tecnológica de Tulum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1338M001C01 - Apoyo para el cumplimiento sustantivo otorgado.</text:p>
          </table:table-cell>
          <table:table-cell office:value-type="string" table:style-name="ce7">
            <text:p>1338M001C01 - M001C01- Porcentaje de cumplimiento programático trimestral de metas con semáforo verde de las Unidades Responsables de Apoyo de la Universidad Tecnológica de Tulum.</text:p>
          </table:table-cell>
          <table:table-cell office:value-type="string" table:style-name="ce7">
            <text:p>226 - Porcentaje</text:p>
          </table:table-cell>
          <table:table-cell office:value-type="float" office:value="76.599999999999994" table:style-name="ce8">
            <text:p>76.600</text:p>
          </table:table-cell>
          <table:table-cell office:value-type="float" office:value="80" table:style-name="ce9">
            <text:p>80.000</text:p>
          </table:table-cell>
          <table:table-cell table:number-columns-repeated="16374"/>
        </table:table-row>
        <table:table-row table:style-name="ro4">
          <table:table-cell office:value-type="string" table:number-columns-spanned="10" table:number-rows-spanned="1" table:style-name="ce20">
            <text:p>1339 - Comisión del Deporte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4 - Servicios del Deporte de Alto Rendimiento</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5 - Promover la cultura física y el deporte de alto rendimiento de manera inclusiva, recreativa, formativa y de desarrollo, fortaleciendo la competencia deportiva de la población de Quintana Roo.</text:p>
          </table:table-cell>
          <table:table-cell office:value-type="string" table:style-name="ce7">
            <text:p>NO APLICA</text:p>
          </table:table-cell>
          <table:table-cell office:value-type="string" table:style-name="ce7">
            <text:p>F - Contribuir al deporte de manera inclusiva, formativa y de desarrollo, fortaleciendo la competencia deportiva de los atletas de quintana roo con la realización y participación de eventos que propicien la práctica del deporte.</text:p>
          </table:table-cell>
          <table:table-cell office:value-type="string" table:style-name="ce7">
            <text:p>PED05I1 - Rango de posición que ocupa Quintana Roo en los 10 primeros del medallero general de la Justa Nacional.</text:p>
          </table:table-cell>
          <table:table-cell office:value-type="string" table:style-name="ce7">
            <text:p>227 - Posición</text:p>
          </table:table-cell>
          <table:table-cell office:value-type="float" office:value="6" table:style-name="ce8">
            <text:p>6.000</text:p>
          </table:table-cell>
          <table:table-cell office:value-type="float" office:value="6" table:style-name="ce9">
            <text:p>6.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3 - Fomentar en la población de Quintana Roo la Cultura Física y el apoyo al deporte de Alto Rendimiento.</text:p>
          </table:table-cell>
          <table:table-cell office:value-type="string" table:style-name="ce7">
            <text:p>P - Los atletas integrantes de la pirámide deportiva de alto rendimiento de Quintana Roo participan deportivamente</text:p>
          </table:table-cell>
          <table:table-cell office:value-type="string" table:style-name="ce7">
            <text:p>0203IO1 - Tasa de variación de deportistas participantes</text:p>
          </table:table-cell>
          <table:table-cell office:value-type="string" table:style-name="ce7">
            <text:p>226 - Porcentaje</text:p>
          </table:table-cell>
          <table:table-cell office:value-type="float" office:value="33.299999999999997" table:style-name="ce8">
            <text:p>33.300</text:p>
          </table:table-cell>
          <table:table-cell office:value-type="float" office:value="33.650790000000001" table:style-name="ce9">
            <text:p>33.651</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1-05-01-02 - Promover el desarrollo de atletas de los centros de formación deportiva.</text:p>
          </table:table-cell>
          <table:table-cell office:value-type="string" table:style-name="ce7">
            <text:p>02-03-03-02 - Promover y fomentar el desarrollo de atletas de los centros de formación deportiva</text:p>
          </table:table-cell>
          <table:table-cell office:value-type="string" table:style-name="ce7">
            <text:p>C01 - Nuevos Centros de Formación Deportiva implementados</text:p>
          </table:table-cell>
          <table:table-cell office:value-type="string" table:style-name="ce7">
            <text:p>1339E014C01 - Porcentaje de municipios con nuevo centro de formación deportiva</text:p>
          </table:table-cell>
          <table:table-cell office:value-type="string" table:style-name="ce7">
            <text:p>226 - Porcentaje</text:p>
          </table:table-cell>
          <table:table-cell office:value-type="float" office:value="36.363" table:style-name="ce8">
            <text:p>36.363</text:p>
          </table:table-cell>
          <table:table-cell office:value-type="float" office:value="18.181809999999999" table:style-name="ce9">
            <text:p>18.182</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1-05-01-02 - Promover el desarrollo de atletas de los centros de formación deportiva.</text:p>
          </table:table-cell>
          <table:table-cell office:value-type="string" table:style-name="ce7">
            <text:p>02-03-03-02 - Promover y fomentar el desarrollo de atletas de los centros de formación deportiva</text:p>
          </table:table-cell>
          <table:table-cell office:value-type="string" table:style-name="ce7">
            <text:p>C02 - Servicios de atención en los Centros de Formación Deportiva otorgados</text:p>
          </table:table-cell>
          <table:table-cell office:value-type="string" table:style-name="ce7">
            <text:p>1339E014C02 - Porcentaje de atletas atendidos en los centros de formación deportiva en el semestre</text:p>
          </table:table-cell>
          <table:table-cell office:value-type="string" table:style-name="ce7">
            <text:p>95 - Deportist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5-01-11 - Proveer de servicios asistenciales de alimentación, hospedaje de calidad y atención académica para las y los atletas de los Centros Estatales Deportivos de Alto Rendimiento.</text:p>
          </table:table-cell>
          <table:table-cell office:value-type="string" table:style-name="ce7">
            <text:p>02-03-03-11 - Proveer de servicios asistenciales de alimentación, hospedaje de calidad y atención académica para las y los atletas de los Centros Estatales Deportivos de Alto Rendimiento.</text:p>
          </table:table-cell>
          <table:table-cell office:value-type="string" table:style-name="ce7">
            <text:p>C03 - Atletas en los Centros Deportivos de Alto Rendimiento atendidos</text:p>
          </table:table-cell>
          <table:table-cell office:value-type="string" table:style-name="ce7">
            <text:p>1339E014C03 - Porcentaje de atletas en los Centros Deportivos de Alto Rendimiento</text:p>
          </table:table-cell>
          <table:table-cell office:value-type="string" table:style-name="ce7">
            <text:p>226 - Porcentaje</text:p>
          </table:table-cell>
          <table:table-cell office:value-type="float" office:value="110" table:style-name="ce8">
            <text:p>11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5-01-10 - Incentivar la participación de las y los deportistas del deporte y deporte adaptado en el proceso de competencias de las máxima justas nacionales.</text:p>
          </table:table-cell>
          <table:table-cell office:value-type="string" table:style-name="ce7">
            <text:p>02-03-03-10 - Incentivar la participación de las y los deportistas del deporte y deporte adaptado en el proceso de competencias de las máxima justas nacionales.</text:p>
          </table:table-cell>
          <table:table-cell office:value-type="string" table:style-name="ce7">
            <text:p>C04 - atletas en eventos nacionales e internacionales participando</text:p>
          </table:table-cell>
          <table:table-cell office:value-type="string" table:style-name="ce7">
            <text:p>1339E014C04 - Porcentaje de atletas apoyados para su participación</text:p>
          </table:table-cell>
          <table:table-cell office:value-type="string" table:style-name="ce7">
            <text:p>226 - Porcentaje</text:p>
          </table:table-cell>
          <table:table-cell office:value-type="float" office:value="87.885000000000005" table:style-name="ce8">
            <text:p>87.885</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7 - Servicios de Cultura Física</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5 - Promover la cultura física y el deporte de alto rendimiento de manera inclusiva, recreativa, formativa y de desarrollo, fortaleciendo la competencia deportiva de la población de Quintana Roo.</text:p>
          </table:table-cell>
          <table:table-cell office:value-type="string" table:style-name="ce7">
            <text:p>NO APLICA</text:p>
          </table:table-cell>
          <table:table-cell office:value-type="string" table:style-name="ce7">
            <text:p>F - Contribuir a la cultura física de manera inclusiva y recreativa, fortaleciendo la integración social y deportiva de la población de Quintana Roo con la realización y participación de eventos que propicien la práctica de una cultura física y el deporte en la población en general.</text:p>
          </table:table-cell>
          <table:table-cell office:value-type="string" table:style-name="ce7">
            <text:p>PED05I1 - Rango de posición que ocupa Quintana Roo en los 10 primeros del medallero general de la Justa Nacional.</text:p>
          </table:table-cell>
          <table:table-cell office:value-type="string" table:style-name="ce7">
            <text:p>227 - Posición</text:p>
          </table:table-cell>
          <table:table-cell office:value-type="float" office:value="6" table:style-name="ce8">
            <text:p>6.000</text:p>
          </table:table-cell>
          <table:table-cell office:value-type="float" office:value="6" table:style-name="ce9">
            <text:p>6.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3 - Fomentar en la población de Quintana Roo la Cultura Física y el apoyo al deporte de Alto Rendimiento.</text:p>
          </table:table-cell>
          <table:table-cell office:value-type="string" table:style-name="ce7">
            <text:p>P - La población de Quintana Roo practica actividades deportivas</text:p>
          </table:table-cell>
          <table:table-cell office:value-type="string" table:style-name="ce7">
            <text:p>0203IO04 - Tasa de variación de personas incorporadas a las actividades deportivas y recreativas</text:p>
          </table:table-cell>
          <table:table-cell office:value-type="string" table:style-name="ce7">
            <text:p>226 - Porcentaje</text:p>
          </table:table-cell>
          <table:table-cell office:value-type="float" office:value="0" table:style-name="ce8">
            <text:p>0.000</text:p>
          </table:table-cell>
          <table:table-cell office:value-type="float" office:value="10" table:style-name="ce9">
            <text:p>1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1-05-01-01 - Promover la práctica de la activación física y deporte en la población.</text:p>
          </table:table-cell>
          <table:table-cell office:value-type="string" table:style-name="ce7">
            <text:p>02-03-03-01 - Promover y fomentar la práctica de la activación física y deporte en la población.</text:p>
          </table:table-cell>
          <table:table-cell office:value-type="string" table:style-name="ce7">
            <text:p>C01 - Eventos deportivos implementado</text:p>
          </table:table-cell>
          <table:table-cell office:value-type="string" table:style-name="ce7">
            <text:p>1339E057C01 - Porcentaje de personas participantes en los eventos recreativos y deportiv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1-05-01-03 - Construir, rehabilitar y/o equipar nuestras instalaciones, unidades deportivas y de alto rendimiento.</text:p>
          </table:table-cell>
          <table:table-cell office:value-type="string" table:style-name="ce7">
            <text:p>02-03-03-03 - Construir, rehabilitar y/o equipar nuestras instalaciones, unidades deportivas y de alto rendimiento</text:p>
          </table:table-cell>
          <table:table-cell office:value-type="string" table:style-name="ce7">
            <text:p>C02 - Instalaciones deportivas adecuadas para su uso</text:p>
          </table:table-cell>
          <table:table-cell office:value-type="string" table:style-name="ce7">
            <text:p>1339E057C02 - Porcentaje de instalaciones adecuadas para su us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46 - Programa de Alto Rendimiento</text:p>
          </table:table-cell>
          <table:covered-table-cell table:number-columns-repeated="8"/>
          <table:table-cell table:number-columns-repeated="16374"/>
        </table:table-row>
        <table:table-row table:style-name="ro16">
          <table:table-cell office:value-type="string" table:style-name="ce4">
            <text:p/>
          </table:table-cell>
          <table:table-cell table:style-name="ce5"/>
          <table:table-cell office:value-type="string" table:style-name="ce6">
            <text:p>FIN</text:p>
          </table:table-cell>
          <table:table-cell office:value-type="string" table:style-name="ce7">
            <text:p>01-05 - Promover la cultura física y el deporte de alto rendimiento de manera inclusiva, recreativa, formativa y de desarrollo, fortaleciendo la competencia deportiva de la población de Quintana Roo.</text:p>
          </table:table-cell>
          <table:table-cell office:value-type="string" table:style-name="ce7">
            <text:p>NO APLICA</text:p>
          </table:table-cell>
          <table:table-cell office:value-type="string" table:style-name="ce7">
            <text:p>F - Contribuir a la cultura física y el deporte de manera inclusiva, recreativa y formativa, fortaleciendo la competencia deportiva de la población de quintana roo con la realización y participación de eventos que propicien la práctica de una cultura física y el deporte en la población en general, con el fin de favorecer su adherencia de forma creativa formativa.</text:p>
          </table:table-cell>
          <table:table-cell office:value-type="string" table:style-name="ce7">
            <text:p>PED05I1 - Rango de posición que ocupa Quintana Roo en los 10 primeros del medallero general de la Justa Nacional.</text:p>
          </table:table-cell>
          <table:table-cell office:value-type="string" table:style-name="ce7">
            <text:p>227 - Posición</text:p>
          </table:table-cell>
          <table:table-cell office:value-type="float" office:value="6" table:style-name="ce8">
            <text:p>6.000</text:p>
          </table:table-cell>
          <table:table-cell office:value-type="float" office:value="6" table:style-name="ce9">
            <text:p>6.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3 - Fomentar en la población de Quintana Roo la Cultura Física y el apoyo al deporte de Alto Rendimiento.</text:p>
          </table:table-cell>
          <table:table-cell office:value-type="string" table:style-name="ce7">
            <text:p>P - LOS INTEGRANTES DEL REGISTRO ÚNICO DEL DEPORTE (RUD), PERMANECEN EN EL DEPORTE DE ALTO RENDIMIENTO EN EL ESTADO DE QUINTANA ROO.</text:p>
          </table:table-cell>
          <table:table-cell office:value-type="string" table:style-name="ce7">
            <text:p>0203IO3 - Porcentaje de deportistas que obtienen medalla en las justas nacionales</text:p>
          </table:table-cell>
          <table:table-cell office:value-type="string" table:style-name="ce7">
            <text:p>226 - Porcentaje</text:p>
          </table:table-cell>
          <table:table-cell office:value-type="float" office:value="29.6" table:style-name="ce8">
            <text:p>29.600</text:p>
          </table:table-cell>
          <table:table-cell office:value-type="float" office:value="30.33333" table:style-name="ce9">
            <text:p>30.333</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5-01-05 - Otorgar Apoyos Económicos a las y los atletas y profesionales del Deporte, como estímulo en su desarrollo deportivo.</text:p>
          </table:table-cell>
          <table:table-cell office:value-type="string" table:style-name="ce7">
            <text:p>02-03-03-05 - Otorgar Apoyos Economicos a las y los atletas y profesionales del Deporte, como estímulo en su desarrollo deportivo.</text:p>
          </table:table-cell>
          <table:table-cell office:value-type="string" table:style-name="ce7">
            <text:p>C01 - Apoyos económicos a las y los atletas y profesionales del deporte</text:p>
          </table:table-cell>
          <table:table-cell office:value-type="string" table:style-name="ce7">
            <text:p>1339S046C01 - Porcentaje atletas y entrenadores que reciben apoyo económico</text:p>
          </table:table-cell>
          <table:table-cell office:value-type="string" table:style-name="ce7">
            <text:p>226 - Porcentaje</text:p>
          </table:table-cell>
          <table:table-cell office:value-type="float" office:value="276" table:style-name="ce8">
            <text:p>276.000</text:p>
          </table:table-cell>
          <table:table-cell office:value-type="float" office:value="35.733870000000003" table:style-name="ce9">
            <text:p>35.734</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5-01-11 - Proveer de servicios asistenciales de alimentación, hospedaje de calidad y atención académica para las y los atletas de los Centros Estatales Deportivos de Alto Rendimiento.</text:p>
          </table:table-cell>
          <table:table-cell office:value-type="string" table:style-name="ce7">
            <text:p>02-03-03-11 - Proveer de servicios asistenciales de alimentación, hospedaje de calidad y atención académica para las y los atletas de los Centros Estatales Deportivos de Alto Rendimiento.</text:p>
          </table:table-cell>
          <table:table-cell office:value-type="string" table:style-name="ce7">
            <text:p>C02 - Estudios a atletas inscritos en los Centros de Alto Rendimiento pagados</text:p>
          </table:table-cell>
          <table:table-cell office:value-type="string" table:style-name="ce7">
            <text:p>1339S046C02 - Porcentaje de colegiaturas cubiertas en los CEDAR</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1-05-01-01 - Promover la práctica de la activación física y deporte en la población.</text:p>
          </table:table-cell>
          <table:table-cell office:value-type="string" table:style-name="ce7">
            <text:p>02-03-03-01 - Promover y fomentar la práctica de la activación física y deporte en la población.</text:p>
          </table:table-cell>
          <table:table-cell office:value-type="string" table:style-name="ce7">
            <text:p>C03 - Estímulos a los atletas pertenecientes a las asociaciones deportivas otorgados</text:p>
          </table:table-cell>
          <table:table-cell office:value-type="string" table:style-name="ce7">
            <text:p>1339S046C03 - Porcentaje de apoyos económicos entrenado a asociaciones</text:p>
          </table:table-cell>
          <table:table-cell office:value-type="string" table:style-name="ce7">
            <text:p>226 - Porcentaje</text:p>
          </table:table-cell>
          <table:table-cell office:value-type="float" office:value="69.77" table:style-name="ce8">
            <text:p>69.770</text:p>
          </table:table-cell>
          <table:table-cell office:value-type="float" office:value="77.777770000000004" table:style-name="ce9">
            <text:p>77.778</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5-01-06 - Operar programas de acreditación, capacitación y certificación de profesionales en ciencias aplicadas a la cultura física y deporte.</text:p>
          </table:table-cell>
          <table:table-cell office:value-type="string" table:style-name="ce7">
            <text:p>02-03-03-06 - Operar programas de acreditación, capacitación y certificación de profesionales en ciencias aplicadas a la cultura física y deporte.</text:p>
          </table:table-cell>
          <table:table-cell office:value-type="string" table:style-name="ce7">
            <text:p>C04 - Actualizaciones y profesionalizaciones en personal técnico otorgadas.</text:p>
          </table:table-cell>
          <table:table-cell office:value-type="string" table:style-name="ce7">
            <text:p>1339S046C04 - Porcentaje de actualizaciones y profesionalizaciones en personal técnico para la atención de atletas otorgadas</text:p>
          </table:table-cell>
          <table:table-cell office:value-type="string" table:style-name="ce7">
            <text:p>226 - Porcentaje</text:p>
          </table:table-cell>
          <table:table-cell office:value-type="float" office:value="85.713999999999999" table:style-name="ce8">
            <text:p>85.714</text:p>
          </table:table-cell>
          <table:table-cell office:value-type="float" office:value="85.714280000000002" table:style-name="ce9">
            <text:p>85.714</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5-01-05 - Otorgar Apoyos Económicos a las y los atletas y profesionales del Deporte, como estímulo en su desarrollo deportivo.</text:p>
          </table:table-cell>
          <table:table-cell office:value-type="string" table:style-name="ce7">
            <text:p>02-03-03-05 - Otorgar Apoyos Economicos a las y los atletas y profesionales del Deporte, como estímulo en su desarrollo deportivo.</text:p>
          </table:table-cell>
          <table:table-cell office:value-type="string" table:style-name="ce7">
            <text:p>C05 - Estímulos a atletas y entrenadores en el 20 de noviembre otorgados.</text:p>
          </table:table-cell>
          <table:table-cell office:value-type="string" table:style-name="ce7">
            <text:p>1339S046C05 - Porcentaje de estímulos a atletas y entrenadores en el 20 de noviembre</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48 - Programa de Cultura Física</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1-05 - Promover la cultura física y el deporte de alto rendimiento de manera inclusiva, recreativa, formativa y de desarrollo, fortaleciendo la competencia deportiva de la población de Quintana Roo.</text:p>
          </table:table-cell>
          <table:table-cell office:value-type="string" table:style-name="ce7">
            <text:p>NO APLICA</text:p>
          </table:table-cell>
          <table:table-cell office:value-type="string" table:style-name="ce7">
            <text:p>F - Contribuir a la cultura física y el deporte de manera inclusiva, recreativa y formativa, fortaleciendo la competencia deportiva de la población de quintana roo mediante la realización y participación de eventos que propicien la práctica de una cultura física y el deporte en la población en general, con el fin de favorecer su adherencia de forma creativa formativa.</text:p>
          </table:table-cell>
          <table:table-cell office:value-type="string" table:style-name="ce7">
            <text:p>PED05I1 - Rango de posición que ocupa Quintana Roo en los 10 primeros del medallero general de la Justa Nacional.</text:p>
          </table:table-cell>
          <table:table-cell office:value-type="string" table:style-name="ce7">
            <text:p>227 - Posición</text:p>
          </table:table-cell>
          <table:table-cell office:value-type="float" office:value="6" table:style-name="ce8">
            <text:p>6.000</text:p>
          </table:table-cell>
          <table:table-cell office:value-type="float" office:value="6" table:style-name="ce9">
            <text:p>6.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3 - Fomentar en la población de Quintana Roo la Cultura Física y el apoyo al deporte de Alto Rendimiento.</text:p>
          </table:table-cell>
          <table:table-cell office:value-type="string" table:style-name="ce7">
            <text:p>P - la población de Quintana Roo de 18 años o más, está activa físicamente.</text:p>
          </table:table-cell>
          <table:table-cell office:value-type="string" table:style-name="ce7">
            <text:p>0203IO3 - Tasa de variación de personas incorporadas a las actividades físicas</text:p>
          </table:table-cell>
          <table:table-cell office:value-type="string" table:style-name="ce7">
            <text:p>226 - Porcentaje</text:p>
          </table:table-cell>
          <table:table-cell office:value-type="float" office:value="0" table:style-name="ce8">
            <text:p>0.000</text:p>
          </table:table-cell>
          <table:table-cell office:value-type="float" office:value="6.0240900000000002" table:style-name="ce9">
            <text:p>6.024</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1-05-01-01 - Promover la práctica de la activación física y deporte en la población.</text:p>
          </table:table-cell>
          <table:table-cell office:value-type="string" table:style-name="ce7">
            <text:p>02-03-03-01 - Promover y fomentar la práctica de la activación física y deporte en la población.</text:p>
          </table:table-cell>
          <table:table-cell office:value-type="string" table:style-name="ce7">
            <text:p>C01 - Programa de promotores físicos y deportivos para promover la cultura física y el deporte operando</text:p>
          </table:table-cell>
          <table:table-cell office:value-type="string" table:style-name="ce7">
            <text:p>1339S048C01 - Porcentaje de promotores participando en el programa</text:p>
          </table:table-cell>
          <table:table-cell office:value-type="string" table:style-name="ce7">
            <text:p>226 - Porcentaje</text:p>
          </table:table-cell>
          <table:table-cell office:value-type="float" office:value="21.834" table:style-name="ce8">
            <text:p>21.834</text:p>
          </table:table-cell>
          <table:table-cell office:value-type="float" office:value="24.01746" table:style-name="ce9">
            <text:p>24.017</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1-05-01-01 - Promover la práctica de la activación física y deporte en la población.</text:p>
          </table:table-cell>
          <table:table-cell office:value-type="string" table:style-name="ce7">
            <text:p>02-03-03-01 - Promover y fomentar la práctica de la activación física y deporte en la población.</text:p>
          </table:table-cell>
          <table:table-cell office:value-type="string" table:style-name="ce7">
            <text:p>C02 - Equipos profesionales promocionando el deporte</text:p>
          </table:table-cell>
          <table:table-cell office:value-type="string" table:style-name="ce7">
            <text:p>1339S048C02 - Porcentaje de actividades realizadas por los equipos profesiona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4 - Programa Especial de Fomento e Impulso a las Humanidades, Ciencias, Tecnologías e Innovación</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5-01-16 - Implementar acciones y/o proyectos en materia fomento e impulso de las Humanidades, Ciencias, Tecnología e Innovación de la Comisión del Deporte de Quintana Roo.</text:p>
          </table:table-cell>
          <table:table-cell office:value-type="string" table:style-name="ce7">
            <text:p>21-01-02-03 - Implementar acciones y/o proyectos en materia de fomento e impulso de las Humanidades, Ciencias, Tecnología e Innovación de la Comisión del Deporte de Quintana Roo</text:p>
          </table:table-cell>
          <table:table-cell office:value-type="string" table:style-name="ce7">
            <text:p>C01 - Ciencias del Deporte en el estado implementado</text:p>
          </table:table-cell>
          <table:table-cell office:value-type="string" table:style-name="ce7">
            <text:p>1339Q004C01 - Porcentaje de participación de entrenadores y promoto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9 - Pueblos y Comunidades Indígenas.</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NO APLICA</text:p>
          </table:table-cell>
          <table:table-cell office:value-type="string" table:style-name="ce7">
            <text:p>05-01-01-25 - Promover la realización y participación en encuentros <text:s/>nacionales autóctonos, populares, tradicionales y Juegos Deportivos Nacionales Escolares.</text:p>
          </table:table-cell>
          <table:table-cell office:value-type="string" table:style-name="ce7">
            <text:p>C01 - Municipios con población indígena apoyados</text:p>
          </table:table-cell>
          <table:table-cell office:value-type="string" table:style-name="ce7">
            <text:p>1339E009C01 - Porcentaje de municipios con población indigena apoyados en el año<text:s/></text:p>
          </table:table-cell>
          <table:table-cell office:value-type="string" table:style-name="ce7">
            <text:p>226 - Porcentaje</text:p>
          </table:table-cell>
          <table:table-cell office:value-type="float" office:value="0" table:style-name="ce8">
            <text:p>0.000</text:p>
          </table:table-cell>
          <table:table-cell office:value-type="float" office:value="45.454540000000001" table:style-name="ce9">
            <text:p>45.455</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3 - Fomentar en la población de Quintana Roo la Cultura Física y el apoyo al deporte de Alto Rendimiento.</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5-01-01 - Promover la práctica de la activación física y deporte en la población.</text:p>
          </table:table-cell>
          <table:table-cell office:value-type="string" table:style-name="ce7">
            <text:p>02-03-03-01 - Promover y fomentar la práctica de la activación física y deporte en la población.</text:p>
          </table:table-cell>
          <table:table-cell office:value-type="string" table:style-name="ce7">
            <text:p>C01 - Apoyo para el cumplimiento sustantivo otorgado.</text:p>
          </table:table-cell>
          <table:table-cell office:value-type="string" table:style-name="ce7">
            <text:p>1339M001C01 - Porcentaje de cumplimiento programático trimestral de metas con semáforo verde de las Unidades Responsables de Apoyo de la Comisión del Deporte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2101 - Poder Legislativ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R003 - Legislar con Compromiso Social</text:p>
          </table:table-cell>
          <table:covered-table-cell table:number-columns-repeated="8"/>
          <table:table-cell table:number-columns-repeated="16374"/>
        </table:table-row>
        <table:table-row table:style-name="ro1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7-01 - Fortalecer el marco jurídico del Estado fomentando el desarrollo integral y equilibrado de los Quintanarroenses, incluyendo una visión de género, el respeto a la igualdad y siendo garante de los derechos humanos, mediante una labor legislativa que asegure la participación ciudadana, la rendición de cuentas, la transparencia, el acceso a la información pública y el combate a la corrupción.</text:p>
          </table:table-cell>
          <table:table-cell office:value-type="string" table:style-name="ce7">
            <text:p>NO APLICA</text:p>
          </table:table-cell>
          <table:table-cell office:value-type="string" table:style-name="ce7">
            <text:p>F - Contribuir al fortalecimiento del marco jurídico del Estado de Quintana Roo.</text:p>
          </table:table-cell>
          <table:table-cell office:value-type="string" table:style-name="ce7">
            <text:p>PEDI107 - Índice de posición del Poder Legislativo del Estado de Quintana Roo el Ranking <text:s/>Nacional de CIMTRA,</text:p>
          </table:table-cell>
          <table:table-cell office:value-type="string" table:style-name="ce7">
            <text:p>226 - Porcentaje</text:p>
          </table:table-cell>
          <table:table-cell office:value-type="float" office:value="23" table:style-name="ce8">
            <text:p>23.000</text:p>
          </table:table-cell>
          <table:table-cell office:value-type="float" office:value="23" table:style-name="ce9">
            <text:p>23.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2-01 - Fortalecer el marco jurídico del Estado fomentando el desarrollo integral y equilibrado de los Quintanarroenses, incluyendo una visión de género, el respeto a la igualdad y siendo garante de los derechos humanos, mediante una labor legislativa que garanticen la participación ciudadana, la rendición de cuentas, la transparencia, el acceso a la información pública y el combate a la corrupción</text:p>
          </table:table-cell>
          <table:table-cell office:value-type="string" table:style-name="ce7">
            <text:p>P - La población <text:s/>de Quintana Roo, <text:s/>cuenta con un marco jurídico eficiente para garantizar su derechos humanos <text:s/>y sociales.</text:p>
          </table:table-cell>
          <table:table-cell office:value-type="string" table:style-name="ce7">
            <text:p>2301O1 - Porcentaje de documentos normativos atendidos.</text:p>
          </table:table-cell>
          <table:table-cell office:value-type="string" table:style-name="ce7">
            <text:p>103 - Documento</text:p>
          </table:table-cell>
          <table:table-cell office:value-type="float" office:value="140" table:style-name="ce8">
            <text:p>140.000</text:p>
          </table:table-cell>
          <table:table-cell office:value-type="float" office:value="100" table:style-name="ce9">
            <text:p>10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2-01-04-01 - Diseñar un marco jurídico acorde con los problemas actuales.</text:p>
          </table:table-cell>
          <table:table-cell office:value-type="string" table:style-name="ce7">
            <text:p>C01 - Documentos <text:s/>Legislativos atendidos</text:p>
          </table:table-cell>
          <table:table-cell office:value-type="string" table:style-name="ce7">
            <text:p>21101R003C01 - Porcentaje de Documentos y acciones <text:s/>legislativas atendidos en el periodo en el plen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2-01-05-01 - Realizar actos de fiscalización para el buen manejo de los recursos en apego al Marco Normativo aplicable</text:p>
          </table:table-cell>
          <table:table-cell office:value-type="string" table:style-name="ce7">
            <text:p>C02 - Actos de Fiscalización y Rendición de Cuentas</text:p>
          </table:table-cell>
          <table:table-cell office:value-type="string" table:style-name="ce7">
            <text:p>21101R003C02 - <text:s/>Actos de fiscalización <text:s/>realizados</text:p>
          </table:table-cell>
          <table:table-cell office:value-type="string" table:style-name="ce7">
            <text:p>226 - Porcentaje</text:p>
          </table:table-cell>
          <table:table-cell office:value-type="float" office:value="2" table:style-name="ce8">
            <text:p>2.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8 - Gestión y Apoyo Institucional del Poder Legislativo</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7-01 - Fortalecer el marco jurídico del Estado fomentando el desarrollo integral y equilibrado de los Quintanarroenses, incluyendo una visión de género, el respeto a la igualdad y siendo garante de los derechos humanos, mediante una labor legislativa que asegure la participación ciudadana, la rendición de cuentas, la transparencia, el acceso a la información pública y el combate a la corrupción.</text:p>
          </table:table-cell>
          <table:table-cell office:value-type="string" table:style-name="ce7">
            <text:p>NO APLICA</text:p>
          </table:table-cell>
          <table:table-cell office:value-type="string" table:style-name="ce7">
            <text:p>F - Contribuir al cumplimiento de las metas sustantivas del Poder Legislativo del Estado de Quintana Roo</text:p>
          </table:table-cell>
          <table:table-cell office:value-type="string" table:style-name="ce7">
            <text:p>PEDI107 - Índice de posición del Poder Legislativo del Estado de Quintana Roo el Ranking <text:s/>Nacional de CIMTRA,</text:p>
          </table:table-cell>
          <table:table-cell office:value-type="string" table:style-name="ce7">
            <text:p>226 - Porcentaje</text:p>
          </table:table-cell>
          <table:table-cell office:value-type="float" office:value="23" table:style-name="ce8">
            <text:p>23.000</text:p>
          </table:table-cell>
          <table:table-cell office:value-type="float" office:value="23" table:style-name="ce9">
            <text:p>23.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2-01 - Fortalecer el marco jurídico del Estado fomentando el desarrollo integral y equilibrado de los Quintanarroenses, incluyendo una visión de género, el respeto a la igualdad y siendo garante de los derechos humanos, mediante una labor legislativa que garanticen la participación ciudadana, la rendición de cuentas, la transparencia, el acceso a la información pública y el combate a la corrupción</text:p>
          </table:table-cell>
          <table:table-cell office:value-type="string" table:style-name="ce7">
            <text:p>P - Las Unidades del Poder Legislativo del Estado de Quintana Roo, <text:s/>cuenta con una <text:s/>adecuada actualización de los procesos de <text:s/>gestión de recursos humanos, tecnológicos, financieros <text:s/>y acciones de control interno <text:s/>para el cumplimiento de las metas <text:s/>sustantivas</text:p>
          </table:table-cell>
          <table:table-cell office:value-type="string" table:style-name="ce7">
            <text:p>C03A01 - Porcentaje del presupuesto ejercido de las Áreas de Apoyo o Staff.</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2-01-01-01 - Eficientar el desarrollo de los sistemas.</text:p>
          </table:table-cell>
          <table:table-cell office:value-type="string" table:style-name="ce7">
            <text:p>C01 - Apoyo a las Unidades Administrativas responsables para el cumplimiento de las metas programadas</text:p>
          </table:table-cell>
          <table:table-cell office:value-type="string" table:style-name="ce7">
            <text:p>C01 - 21101MO08C01 - Porcentaje de cumplimiento programático de metas de las áreas de apoyo y/o staff del Poder Legislativ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2-01-05-01 - Realizar actos de fiscalización para el buen manejo de los recursos en apego al Marco Normativo aplicable</text:p>
          </table:table-cell>
          <table:table-cell office:value-type="string" table:style-name="ce7">
            <text:p>C02 - Acciones de control interno ejecutadas</text:p>
          </table:table-cell>
          <table:table-cell office:value-type="string" table:style-name="ce7">
            <text:p>C02 - Porcentaje de acciones de control interno <text:s/>realiz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2102 - Auditoría Superior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G008 - Fiscalización Eficiente de los Recursos Públicos</text:p>
          </table:table-cell>
          <table:covered-table-cell table:number-columns-repeated="8"/>
          <table:table-cell table:number-columns-repeated="16374"/>
        </table:table-row>
        <table:table-row table:style-name="ro1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7-01 - Fortalecer el marco jurídico del Estado fomentando el desarrollo integral y equilibrado de los Quintanarroenses, incluyendo una visión de género, el respeto a la igualdad y siendo garante de los derechos humanos, mediante una labor legislativa que asegure la participación ciudadana, la rendición de cuentas, la transparencia, el acceso a la información pública y el combate a la corrupción.</text:p>
          </table:table-cell>
          <table:table-cell office:value-type="string" table:style-name="ce7">
            <text:p>NO APLICA</text:p>
          </table:table-cell>
          <table:table-cell office:value-type="string" table:style-name="ce7">
            <text:p>F - Contribuir al fortalecimiento de una Administración Pública eficiente y transparente que coadyuve a la rendición de cuentas y al combate a la corrupción</text:p>
          </table:table-cell>
          <table:table-cell office:value-type="string" table:style-name="ce7">
            <text:p>ASEQROO2 - Percepción sobre la frecuencia de actos de corrupción</text:p>
          </table:table-cell>
          <table:table-cell office:value-type="string" table:style-name="ce7">
            <text:p>226 - Porcentaje</text:p>
          </table:table-cell>
          <table:table-cell office:value-type="float" office:value="90" table:style-name="ce8">
            <text:p>90.000</text:p>
          </table:table-cell>
          <table:table-cell office:value-type="float" office:value="80.8" table:style-name="ce9">
            <text:p>80.8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3-25 - 1. Fortalecer y sistematizar los procesos de fiscalización acorde a las nuevas atribuciones y disposiciones legales.21-25 - 4. Fortalecer la cultura de la transparencia, rendición de cuentas y combate a la corrupción</text:p>
          </table:table-cell>
          <table:table-cell office:value-type="string" table:style-name="ce7">
            <text:p>P - Las entidades fiscalizables del estado de Quintana Roo presentan transparencia en el ejercicio de los recursos públicos</text:p>
          </table:table-cell>
          <table:table-cell office:value-type="string" table:style-name="ce7">
            <text:p>P01 - Porcentaje de cumplimiento del Programa Anual de Auditorías para la Fiscalización Superior de la Cuenta Pública.</text:p>
          </table:table-cell>
          <table:table-cell office:value-type="string" table:style-name="ce7">
            <text:p>237 - Program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2-02-01-01 - Fortalecimiento del proceso de planeación y programación de auditorías</text:p>
          </table:table-cell>
          <table:table-cell office:value-type="string" table:style-name="ce7">
            <text:p>C01 - Informes Individuales de Auditoría entregados</text:p>
          </table:table-cell>
          <table:table-cell office:value-type="string" table:style-name="ce7">
            <text:p>C01 - Porcentaje de Informes Individuales de Auditoría entregados a la Legislatura del H. Congreso del Estad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2-02-01-01 - Fortalecimiento del proceso de planeación y programación de auditorías</text:p>
          </table:table-cell>
          <table:table-cell office:value-type="string" table:style-name="ce7">
            <text:p>C02 - Mecanismos de acción del Programa de Implementación de la Política Anticorrupción del Estado, atendidos</text:p>
          </table:table-cell>
          <table:table-cell office:value-type="string" table:style-name="ce7">
            <text:p>2102G008C02 - Porcentaje de mecanismos de acción atendidos</text:p>
          </table:table-cell>
          <table:table-cell office:value-type="string" table:style-name="ce7">
            <text:p>226 - Porcentaje</text:p>
          </table:table-cell>
          <table:table-cell office:value-type="float" office:value="30" table:style-name="ce8">
            <text:p>30.000</text:p>
          </table:table-cell>
          <table:table-cell office:value-type="float" office:value="30" table:style-name="ce9">
            <text:p>3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2-02-01-01 - Fortalecimiento del proceso de planeación y programación de auditorías</text:p>
          </table:table-cell>
          <table:table-cell office:value-type="string" table:style-name="ce7">
            <text:p>C03 - Cursos de capacitación realizados</text:p>
          </table:table-cell>
          <table:table-cell office:value-type="string" table:style-name="ce7">
            <text:p>2102G008C03 - Porcentaje de cursos de capacitación realizados</text:p>
          </table:table-cell>
          <table:table-cell office:value-type="string" table:style-name="ce7">
            <text:p>226 - Porcentaje</text:p>
          </table:table-cell>
          <table:table-cell office:value-type="float" office:value="71.429000000000002" table:style-name="ce8">
            <text:p>71.429</text:p>
          </table:table-cell>
          <table:table-cell office:value-type="float" office:value="89.552229999999994" table:style-name="ce9">
            <text:p>89.55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10 - Gestión y Apoyo Institucional</text:p>
          </table:table-cell>
          <table:covered-table-cell table:number-columns-repeated="8"/>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3-25 - 1. Fortalecer y sistematizar los procesos de fiscalización acorde a las nuevas atribuciones y disposiciones legales.21-25 - 4. Fortalecer la cultura de la transparencia, rendición de cuentas y combate a la corrupción</text:p>
          </table:table-cell>
          <table:table-cell office:value-type="string" table:style-name="ce7">
            <text:p>P - La Unidad Responsable sustantiva de la Auditoría Superior del Estado de Quintana Roo cumple satisfactoriamente sus Metas en el Programa Presupuestario, contribuyendo a la consolidación del Presupuesto basado en Resultados a tráves de las unidades administrativas de apoyo</text:p>
          </table:table-cell>
          <table:table-cell office:value-type="string" table:style-name="ce7">
            <text:p>P01 - Porcentaje de cumplimiento del Programa Anual de Auditorías para la Fiscalización Superior de la Cuenta Pública.</text:p>
          </table:table-cell>
          <table:table-cell office:value-type="string" table:style-name="ce7">
            <text:p>237 - Program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3-25-11-01 - Fortalecimiento del proceso de planeación y programación de auditorías</text:p>
          </table:table-cell>
          <table:table-cell office:value-type="string" table:style-name="ce7">
            <text:p>C01 - Apoyo para el cumplimiento sustantivo otorgado</text:p>
          </table:table-cell>
          <table:table-cell office:value-type="string" table:style-name="ce7">
            <text:p>C01 - Porcentaje de cumplimiento programático trimestral de metas con semáforo verde de las Unidades Responsables Sustantivas de la ASEQRO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2323 - Servicios Estatales de Salud</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16 - Salud Pública</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text:s/>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02" table:style-name="ce8">
            <text:p>302.000</text:p>
          </table:table-cell>
          <table:table-cell office:value-type="float" office:value="40.195279999999997" table:style-name="ce9">
            <text:p>40.195</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La población recibe servicios de atención con un sistema de mejora continua que asegura un impacto positivo en la salud pública, promueve el bienestar de la comunidad, contribuye a la reducción de riesgos y fortalece los comportamientos de salud.</text:p>
          </table:table-cell>
          <table:table-cell office:value-type="string" table:style-name="ce7">
            <text:p>03 - Porcentaje de implementación de planes de mejora continua en procesos administrativos y de atención.</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1 - Lineamientos técnicos homologados</text:p>
          </table:table-cell>
          <table:table-cell office:value-type="string" table:style-name="ce7">
            <text:p>2323P016C01 - Porcentaje de lineamientos técnicos homologados para la prestación de servicios de salud</text:p>
          </table:table-cell>
          <table:table-cell office:value-type="string" table:style-name="ce7">
            <text:p>103 - Documento</text:p>
          </table:table-cell>
          <table:table-cell office:value-type="float" office:value="100" table:style-name="ce8">
            <text:p>100.000</text:p>
          </table:table-cell>
          <table:table-cell office:value-type="float" office:value="66.666659999999993" table:style-name="ce9">
            <text:p>66.667</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2 - Procedimiento operativo documentado.</text:p>
          </table:table-cell>
          <table:table-cell office:value-type="string" table:style-name="ce7">
            <text:p>2323P016C02 - Porcentaje de instrumentos gerenciales, técnicos y operativos implementados en los servicios estatales de salud para la adecuada prestación de servicios</text:p>
          </table:table-cell>
          <table:table-cell office:value-type="string" table:style-name="ce7">
            <text:p>103 - Document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3 - Informe integrado de estrategias operativas implementadas</text:p>
          </table:table-cell>
          <table:table-cell office:value-type="string" table:style-name="ce7">
            <text:p>2023P016C03 - Porcentaje de estrategias operativas diseñadas en coordinación interinstitucional</text:p>
          </table:table-cell>
          <table:table-cell office:value-type="string" table:style-name="ce7">
            <text:p>145 - Inform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4 - Informe integrado de acciones implementadas para fortalecer la salud mental y prevenir adicciones y suicidio</text:p>
          </table:table-cell>
          <table:table-cell office:value-type="string" table:style-name="ce7">
            <text:p>2023P016C04 - <text:s/>Porcentaje de instrumentos gerenciales, técnicos y operativos implementados para el fortalecimiento de las acciones de promoción de la salud mental, prevención de las adicciones y el suicidio</text:p>
          </table:table-cell>
          <table:table-cell office:value-type="string" table:style-name="ce7">
            <text:p>361 - Instrumentos de Planificación</text:p>
          </table:table-cell>
          <table:table-cell office:value-type="float" office:value="100" table:style-name="ce8">
            <text:p>100.000</text:p>
          </table:table-cell>
          <table:table-cell office:value-type="float" office:value="66.666659999999993" table:style-name="ce9">
            <text:p>66.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17 - Vigilancia Epidemiológica</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02" table:style-name="ce8">
            <text:p>302.000</text:p>
          </table:table-cell>
          <table:table-cell office:value-type="float" office:value="40.195279999999997" table:style-name="ce9">
            <text:p>40.195</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Sistemas Prioritarios de Vigilancia Epidemiológica con análisis de información para la identificación de riesgos epidemiológicos.</text:p>
          </table:table-cell>
          <table:table-cell office:value-type="string" table:style-name="ce7">
            <text:p>02 - Porcentaje de Sistemas Prioritarios de Vigilancia Epidemiológica.</text:p>
          </table:table-cell>
          <table:table-cell office:value-type="string" table:style-name="ce7">
            <text:p>226 - Porcentaje</text:p>
          </table:table-cell>
          <table:table-cell office:value-type="float" office:value="86" table:style-name="ce8">
            <text:p>86.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3-01-07 - Brindar asistencia social integral y multidisciplinaria.</text:p>
          </table:table-cell>
          <table:table-cell office:value-type="string" table:style-name="ce7">
            <text:p>03-05-05-02 - Fortalecer la profesionalización y capacitación continua del personal de salud, con énfasis en la calidad de la atención y la seguridad del paciente.</text:p>
          </table:table-cell>
          <table:table-cell office:value-type="string" table:style-name="ce7">
            <text:p>C01 - Sistemas prioritarios de vigilancia epidemiológica operando.</text:p>
          </table:table-cell>
          <table:table-cell office:value-type="string" table:style-name="ce7">
            <text:p>2323P017C01 - Porcentaje de sistemas de Vigilancia Epidemiológica Operando</text:p>
          </table:table-cell>
          <table:table-cell office:value-type="string" table:style-name="ce7">
            <text:p>226 - Porcentaje</text:p>
          </table:table-cell>
          <table:table-cell office:value-type="float" office:value="92.308000000000007" table:style-name="ce8">
            <text:p>92.308</text:p>
          </table:table-cell>
          <table:table-cell office:value-type="float" office:value="92.307689999999994" table:style-name="ce9">
            <text:p>92.308</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40 - Becas por la Vida</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02" table:style-name="ce8">
            <text:p>302.000</text:p>
          </table:table-cell>
          <table:table-cell office:value-type="float" office:value="40.195279999999997" table:style-name="ce9">
            <text:p>40.195</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1 - Impulsar el acceso a servicios de salud pública y asistencia social de calidad para la población en Quintana Roo.</text:p>
          </table:table-cell>
          <table:table-cell office:value-type="string" table:style-name="ce7">
            <text:p>P - Menores de 18 años con sospecha o diagnóstico de cáncer sin derechohabiencia del Estado logran dar continuidad y seguimiento al tratamiento médico.</text:p>
          </table:table-cell>
          <table:table-cell office:value-type="string" table:style-name="ce7">
            <text:p>02 - Porcentaje de Menores de 18 años con sospecha o diagnóstico de cáncer sin derechohabiencia del Estado con beca otorgada<text:s/></text:p>
          </table:table-cell>
          <table:table-cell office:value-type="string" table:style-name="ce7">
            <text:p>226 - Porcentaje</text:p>
          </table:table-cell>
          <table:table-cell office:value-type="float" office:value="95" table:style-name="ce8">
            <text:p>95.000</text:p>
          </table:table-cell>
          <table:table-cell office:value-type="float" office:value="92.857140000000001" table:style-name="ce9">
            <text:p>92.857</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1 - Beca económica otorgada a menores de 18 años con sospecha o diagnóstico de Cáncer para apoyar su traslado y acceso a diagnóstico, tratamiento y/o seguimiento oportuno.</text:p>
          </table:table-cell>
          <table:table-cell office:value-type="string" table:style-name="ce7">
            <text:p>2323S040C01 - Porcentaje de Becas económica otorgada a menores de 18 años con sospecha o diagnóstico de Cáncer para apoyar su traslado y acceso a diagnóstico, tratamiento y/o seguimiento oportuno.</text:p>
          </table:table-cell>
          <table:table-cell office:value-type="string" table:style-name="ce7">
            <text:p>226 - Porcentaje</text:p>
          </table:table-cell>
          <table:table-cell office:value-type="float" office:value="95" table:style-name="ce8">
            <text:p>95.000</text:p>
          </table:table-cell>
          <table:table-cell office:value-type="float" office:value="95" table:style-name="ce9">
            <text:p>95.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42 - Atención a la población en contextos específicos</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03 - Porcentaje de acciones de prevención, tratamiento de enfermedades infecciosas y atención de las emergencias en salud.</text:p>
          </table:table-cell>
          <table:table-cell office:value-type="string" table:style-name="ce7">
            <text:p>226 - Porcentaje</text:p>
          </table:table-cell>
          <table:table-cell office:value-type="float" office:value="90" table:style-name="ce8">
            <text:p>90.000</text:p>
          </table:table-cell>
          <table:table-cell office:value-type="float" office:value="40.195279999999997" table:style-name="ce9">
            <text:p>40.195</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1 - Impulsar el acceso a servicios de salud pública y asistencia social de calidad para la población en Quintana Roo.</text:p>
          </table:table-cell>
          <table:table-cell office:value-type="string" table:style-name="ce7">
            <text:p>P - La población del Estado de Quintana Roo recibe acciones de prevención, <text:s/>tratamiento de enfermedades infecciosas y atención de las emergencias en salud.</text:p>
          </table:table-cell>
          <table:table-cell office:value-type="string" table:style-name="ce7">
            <text:p>03 - Porcentaje de acciones de prevención, tratamiento de enfermedades infecciosas y atención de las emergencias en salud.</text:p>
          </table:table-cell>
          <table:table-cell office:value-type="string" table:style-name="ce7">
            <text:p>226 - Porcentaje</text:p>
          </table:table-cell>
          <table:table-cell office:value-type="float" office:value="90" table:style-name="ce8">
            <text:p>90.000</text:p>
          </table:table-cell>
          <table:table-cell office:value-type="float" office:value="90" table:style-name="ce9">
            <text:p>9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1 - Tratamiento Antirretroviral otorgados</text:p>
          </table:table-cell>
          <table:table-cell office:value-type="string" table:style-name="ce7">
            <text:p>2323E042C01 - Porcentaje de personas que viven con VIH controladas virológicamente mediante el tratamiento antirretroviral</text:p>
          </table:table-cell>
          <table:table-cell office:value-type="string" table:style-name="ce7">
            <text:p>209 - Persona</text:p>
          </table:table-cell>
          <table:table-cell office:value-type="float" office:value="90" table:style-name="ce8">
            <text:p>90.000</text:p>
          </table:table-cell>
          <table:table-cell office:value-type="float" office:value="90" table:style-name="ce9">
            <text:p>9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2 - Servicios de auxilios de emergencias atendidos.</text:p>
          </table:table-cell>
          <table:table-cell office:value-type="string" table:style-name="ce7">
            <text:p>2323E042C02 - Porcentaje de auxilios atendidos por el Centro Regulador de Urgencias Médicas</text:p>
          </table:table-cell>
          <table:table-cell office:value-type="string" table:style-name="ce7">
            <text:p>308 - Llamada</text:p>
          </table:table-cell>
          <table:table-cell office:value-type="float" office:value="100" table:style-name="ce8">
            <text:p>100.000</text:p>
          </table:table-cell>
          <table:table-cell office:value-type="float" office:value="80" table:style-name="ce9">
            <text:p>8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5 - Rectoría en Salud</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02" table:style-name="ce8">
            <text:p>302.000</text:p>
          </table:table-cell>
          <table:table-cell office:value-type="float" office:value="40.195279999999997" table:style-name="ce9">
            <text:p>40.195</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El Sistema Estatal de Salud se encuentra fortalecido y es resiliente gracias a la adecuada coordinación entre las instituciones del sector salud público y al uso eficiente de los recursos disponibles.</text:p>
          </table:table-cell>
          <table:table-cell office:value-type="string" table:style-name="ce7">
            <text:p>01 - Porcentaje de Programas presupuestarios derivados del Programa Sectorial de Salud con valoración igual o mayor al 85%</text:p>
          </table:table-cell>
          <table:table-cell office:value-type="string" table:style-name="ce7">
            <text:p>226 - Porcentaje</text:p>
          </table:table-cell>
          <table:table-cell office:value-type="float" office:value="40" table:style-name="ce8">
            <text:p>40.000</text:p>
          </table:table-cell>
          <table:table-cell office:value-type="float" office:value="83.333330000000004" table:style-name="ce9">
            <text:p>83.333</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1 - Campos clínicos asignados a recurso humano en formación</text:p>
          </table:table-cell>
          <table:table-cell office:value-type="string" table:style-name="ce7">
            <text:p>2323P005C01 - Porcentaje de campos clínicos autorizados<text:s/></text:p>
          </table:table-cell>
          <table:table-cell office:value-type="string" table:style-name="ce7">
            <text:p>191 - Número</text:p>
          </table:table-cell>
          <table:table-cell office:value-type="float" office:value="100" table:style-name="ce8">
            <text:p>100.000</text:p>
          </table:table-cell>
          <table:table-cell office:value-type="float" office:value="583" table:style-name="ce9">
            <text:p>583.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2 - Establecimientos de salud con detección de necesidades para conservación y mantenimiento identificados.</text:p>
          </table:table-cell>
          <table:table-cell office:value-type="string" table:style-name="ce7">
            <text:p>2323P005C02 - Porcentaje de establecimientos de salud detectados para conservación y mantenimiento.</text:p>
          </table:table-cell>
          <table:table-cell office:value-type="string" table:style-name="ce7">
            <text:p>226 - Porcentaje</text:p>
          </table:table-cell>
          <table:table-cell office:value-type="float" office:value="24.8" table:style-name="ce8">
            <text:p>24.8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3 - Mecanismo de participación interinstitucional consolidado en comités vinculados a las dimensiones de calidad para el fortalecimiento de la gobernanza y la mejora continua en salud.</text:p>
          </table:table-cell>
          <table:table-cell office:value-type="string" table:style-name="ce7">
            <text:p>2323P005C03 - Comités vinculados a las dimensiones de calidad para el fortalecimiento de la gobernanza y la mejora continua en salud</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G003 - Protección contra Riesgos Sanitarios</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02" table:style-name="ce8">
            <text:p>302.000</text:p>
          </table:table-cell>
          <table:table-cell office:value-type="float" office:value="40.195279999999997" table:style-name="ce9">
            <text:p>40.195</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2 - Contribuir a la protección de la salud de la población del estado de Quintana Roo mediante la protección contra riesgos sanitarios.</text:p>
          </table:table-cell>
          <table:table-cell office:value-type="string" table:style-name="ce7">
            <text:p>P - P. Los establecimientos de bienes y servicios, salud ambiental, atención médica e insumos para la salud operan conforme a la normativa sanitaria vigente, garantizando condiciones seguras para la población.</text:p>
          </table:table-cell>
          <table:table-cell office:value-type="string" table:style-name="ce7">
            <text:p>01 - Porcentaje de Establecimientos dentro de la norma</text:p>
          </table:table-cell>
          <table:table-cell office:value-type="string" table:style-name="ce7">
            <text:p>226 - Porcentaje</text:p>
          </table:table-cell>
          <table:table-cell office:value-type="float" office:value="33" table:style-name="ce8">
            <text:p>33.000</text:p>
          </table:table-cell>
          <table:table-cell office:value-type="float" office:value="33.953479999999999" table:style-name="ce9">
            <text:p>33.953</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3-01-06 - Implementar estrategias para promover y ampliar la vigilancia y protección contra riesgos sanitarios.</text:p>
          </table:table-cell>
          <table:table-cell office:value-type="string" table:style-name="ce7">
            <text:p>03-02-02-01 - Ejecutar acciones de verificación y vigilancia sanitaria en establecimientos, servicios de salud, alimentos, bebidas, insumos médicos, publicidad y entorno ambiental, así como expedir tarjetas de salud para garantizar condiciones higiénico-sanitarias y de control sanitario.</text:p>
          </table:table-cell>
          <table:table-cell office:value-type="string" table:style-name="ce7">
            <text:p>C01 - Vigilancia sanitaria de establecimientos regulados que cumplen la normatividad vigente</text:p>
          </table:table-cell>
          <table:table-cell office:value-type="string" table:style-name="ce7">
            <text:p>2323G003C01 - Porcentaje de vigilancia sanitaria de establecimientos regulados que cumplen con la normatividad vigente</text:p>
          </table:table-cell>
          <table:table-cell office:value-type="string" table:style-name="ce7">
            <text:p>226 - Porcentaje</text:p>
          </table:table-cell>
          <table:table-cell office:value-type="float" office:value="2923" table:style-name="ce8">
            <text:p>2,923.000</text:p>
          </table:table-cell>
          <table:table-cell office:value-type="float" office:value="90.010260000000002" table:style-name="ce9">
            <text:p>90.01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3-01-06 - Implementar estrategias para promover y ampliar la vigilancia y protección contra riesgos sanitarios.</text:p>
          </table:table-cell>
          <table:table-cell office:value-type="string" table:style-name="ce7">
            <text:p>03-02-02-01 - Ejecutar acciones de verificación y vigilancia sanitaria en establecimientos, servicios de salud, alimentos, bebidas, insumos médicos, publicidad y entorno ambiental, así como expedir tarjetas de salud para garantizar condiciones higiénico-sanitarias y de control sanitario.</text:p>
          </table:table-cell>
          <table:table-cell office:value-type="string" table:style-name="ce7">
            <text:p>C02 - Fomento sanitario en establecimientos realizado</text:p>
          </table:table-cell>
          <table:table-cell office:value-type="string" table:style-name="ce7">
            <text:p>2323G003C02 - Porcentaje de acciones <text:s/>de fomento sanitario de establecimientos</text:p>
          </table:table-cell>
          <table:table-cell office:value-type="string" table:style-name="ce7">
            <text:p>226 - Porcentaje</text:p>
          </table:table-cell>
          <table:table-cell office:value-type="float" office:value="90" table:style-name="ce8">
            <text:p>90.000</text:p>
          </table:table-cell>
          <table:table-cell office:value-type="float" office:value="89.991690000000006" table:style-name="ce9">
            <text:p>89.99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R008 - Servicios auxiliares en la atención médica.</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03 - Porcentaje de cobertura de establecimientos que prestan servicio a población sin derechohabiencia atendidos con servicios integrales.</text:p>
          </table:table-cell>
          <table:table-cell office:value-type="string" table:style-name="ce7">
            <text:p>226 - Porcentaje</text:p>
          </table:table-cell>
          <table:table-cell office:value-type="float" office:value="100" table:style-name="ce8">
            <text:p>100.000</text:p>
          </table:table-cell>
          <table:table-cell office:value-type="float" office:value="40.195279999999997" table:style-name="ce9">
            <text:p>40.195</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1 - Impulsar el acceso a servicios de salud pública y asistencia social de calidad para la población en Quintana Roo.</text:p>
          </table:table-cell>
          <table:table-cell office:value-type="string" table:style-name="ce7">
            <text:p>P - Cobertura de establecimientos que prestan servicio a población sin derechohabiencia atendidos con servicios integrales</text:p>
          </table:table-cell>
          <table:table-cell office:value-type="string" table:style-name="ce7">
            <text:p>03 - Porcentaje de cobertura de establecimientos que prestan servicio a población sin derechohabiencia atendidos con servicios integra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3-01-02 - Ampliar la red integrada de servicios.</text:p>
          </table:table-cell>
          <table:table-cell office:value-type="string" table:style-name="ce7">
            <text:p>03-01-01-02 - Fortalecer la capacidad de respuesta en salud pública mediante la promoción de conductas preventivas, la atención prehospitalaria ante emergencias, el desarrollo analítico de la Red Estatal de Laboratorios y la garantía de disponibilidad de sangre segura para fines terapéuticos.</text:p>
          </table:table-cell>
          <table:table-cell office:value-type="string" table:style-name="ce7">
            <text:p>C01 - Unidades de sangre segura captadas.</text:p>
          </table:table-cell>
          <table:table-cell office:value-type="string" table:style-name="ce7">
            <text:p>2323R008C01 - Porcentaje de unidades de sangre segura captadas.</text:p>
          </table:table-cell>
          <table:table-cell office:value-type="string" table:style-name="ce7">
            <text:p>282 - Unidad</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3-01-02 - Ampliar la red integrada de servicios.</text:p>
          </table:table-cell>
          <table:table-cell office:value-type="string" table:style-name="ce7">
            <text:p>03-01-01-02 - Fortalecer la capacidad de respuesta en salud pública mediante la promoción de conductas preventivas, la atención prehospitalaria ante emergencias, el desarrollo analítico de la Red Estatal de Laboratorios y la garantía de disponibilidad de sangre segura para fines terapéuticos.</text:p>
          </table:table-cell>
          <table:table-cell office:value-type="string" table:style-name="ce7">
            <text:p>C02 - Análisis de laboratorio realizados</text:p>
          </table:table-cell>
          <table:table-cell office:value-type="string" table:style-name="ce7">
            <text:p>2323R008C02 - Porcentaje de cobertura analítica para atención médica.</text:p>
          </table:table-cell>
          <table:table-cell office:value-type="string" table:style-name="ce7">
            <text:p>282 - Unidad</text:p>
          </table:table-cell>
          <table:table-cell office:value-type="float" office:value="95" table:style-name="ce8">
            <text:p>95.000</text:p>
          </table:table-cell>
          <table:table-cell office:value-type="float" office:value="95" table:style-name="ce9">
            <text:p>95.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34 - Enfermedades transmitidas por vector y zoonosis</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02" table:style-name="ce8">
            <text:p>302.000</text:p>
          </table:table-cell>
          <table:table-cell office:value-type="float" office:value="40.195279999999997" table:style-name="ce9">
            <text:p>40.195</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1 - Impulsar el acceso a servicios de salud pública y asistencia social de calidad para la población en Quintana Roo.</text:p>
          </table:table-cell>
          <table:table-cell office:value-type="string" table:style-name="ce7">
            <text:p>P - Se refiere a la atención de las localidades con acciones para la prevención y control de las Enfermedades de Transmisión Vectorial y Zoonóticas</text:p>
          </table:table-cell>
          <table:table-cell office:value-type="string" table:style-name="ce7">
            <text:p>04 - Porcentaje de Cobertura de localidades en la Prevención, Control y Vigilancia de Enfermedades por Vector y Zoonosis<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1 - Localidades atendidas</text:p>
          </table:table-cell>
          <table:table-cell office:value-type="string" table:style-name="ce7">
            <text:p>2323E034C01 - Porcentaje de localidades atendidas</text:p>
          </table:table-cell>
          <table:table-cell office:value-type="string" table:style-name="ce7">
            <text:p>237 - Program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3 - Servicios Integrales Móviles en Salud</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02" table:style-name="ce8">
            <text:p>302.000</text:p>
          </table:table-cell>
          <table:table-cell office:value-type="float" office:value="40.195279999999997" table:style-name="ce9">
            <text:p>40.195</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1 - Impulsar el acceso a servicios de salud pública y asistencia social de calidad para la población en Quintana Roo.</text:p>
          </table:table-cell>
          <table:table-cell office:value-type="string" table:style-name="ce7">
            <text:p>P - Complementar los Servicios de Atención Médica con calidad a través de Unidades Médicas Móviles Integrales que se trasladan a las localidades más alejadas en el territorio estatal.</text:p>
          </table:table-cell>
          <table:table-cell office:value-type="string" table:style-name="ce7">
            <text:p>1 - Porcentaje de cobertura de población objetivo</text:p>
          </table:table-cell>
          <table:table-cell office:value-type="string" table:style-name="ce7">
            <text:p>226 - Porcentaje</text:p>
          </table:table-cell>
          <table:table-cell office:value-type="float" office:value="20" table:style-name="ce8">
            <text:p>20.000</text:p>
          </table:table-cell>
          <table:table-cell office:value-type="float" office:value="39.056649999999998" table:style-name="ce9">
            <text:p>39.057</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1 - Jornadas del Bienestar asistidas</text:p>
          </table:table-cell>
          <table:table-cell office:value-type="string" table:style-name="ce7">
            <text:p>2323E053C01 - Porcentaje de jornadas atendidas por las Unidades Médicas Móviles</text:p>
          </table:table-cell>
          <table:table-cell office:value-type="string" table:style-name="ce7">
            <text:p>282 - Unidad</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2 - Recursos para financiamiento de la prestación de servicios de salud</text:p>
          </table:table-cell>
          <table:table-cell office:value-type="string" table:style-name="ce7">
            <text:p>2323E053C02 - Porcentaje de financiamiento para prestación de servicios de salud</text:p>
          </table:table-cell>
          <table:table-cell office:value-type="string" table:style-name="ce7">
            <text:p>247 - Recurs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3 - Campañas de cirugías extramuros de especialidad en el estado realizadas</text:p>
          </table:table-cell>
          <table:table-cell office:value-type="string" table:style-name="ce7">
            <text:p>2323E053C03 - Porcentaje de campañas para cirugías de especialidad realizadas</text:p>
          </table:table-cell>
          <table:table-cell office:value-type="string" table:style-name="ce7">
            <text:p>59 - Campañ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3-01-15 - Robustecer la actuación del personal gubernamental desarrollando e impulsando acciones continuas y progresivas de formación sobre el ejercicio de los Derechos Humanos de las personas en observancia a las Directrices Mínimas de Actuación para las Personas Servidoras Públicas de la Secretaría de Salud.</text:p>
          </table:table-cell>
          <table:table-cell office:value-type="string" table:style-name="ce7">
            <text:p>08-01-01-18 - Fortalecer la Interculturalidad en los Servicios de Salud en el Marco de Respeto a los Derechos Humanos.</text:p>
          </table:table-cell>
          <table:table-cell office:value-type="string" table:style-name="ce7">
            <text:p>C01 - Constancias de capacitación de Respeto de DDHH a personal del sector salud entregadas.</text:p>
          </table:table-cell>
          <table:table-cell office:value-type="string" table:style-name="ce7">
            <text:p>CO1 - Porcentaje de constancias de capacitación en Respeto de los Derechos Humanos entregadas al personal del sector salud</text:p>
          </table:table-cell>
          <table:table-cell office:value-type="string" table:style-name="ce7">
            <text:p>79 - Constancia</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4 - Programa Especial de Fomento e Impulso a las Humanidades, Ciencias, Tecnologías e Innovación</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3-01-17 - Implementar acciones y/o proyectos en materia fomento e impulso de las Humanidades, Ciencias, Tecnología e Innovación de los Servicios Estatales de Salud (SESA).</text:p>
          </table:table-cell>
          <table:table-cell office:value-type="string" table:style-name="ce7">
            <text:p>21-01-02-02 - Implementar acciones y/o proyectos en materia de fomento e impulso de las Humanidades, Ciencias, Tecnología e Innovación de la Secretaría de Salud.</text:p>
          </table:table-cell>
          <table:table-cell office:value-type="string" table:style-name="ce7">
            <text:p>C01 - Convenios que promueven la investigación y la ética en salud con la colaboración interinstitucional firmados.</text:p>
          </table:table-cell>
          <table:table-cell office:value-type="string" table:style-name="ce7">
            <text:p>C01 - Número de convenios interinstitucionales firmados que promueven la investigación y la ética en salud.</text:p>
          </table:table-cell>
          <table:table-cell office:value-type="string" table:style-name="ce7">
            <text:p>85 - Convenio</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9 - Pueblos y Comunidades Indígenas.</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1-03-01-16 - Realizar acciones orientadas a la atención de los pueblos y comunidades indígenas y afromexicanas de los Servicios Estatales de Salud.</text:p>
          </table:table-cell>
          <table:table-cell office:value-type="string" table:style-name="ce7">
            <text:p>05-01-01-24 - Realizar acciones orientadas a la atención de los pueblos y comunidades indígenas y afromexicanas de los Servicios Estatales de Salud.</text:p>
          </table:table-cell>
          <table:table-cell office:value-type="string" table:style-name="ce7">
            <text:p>C01 - Formación en materia de Respeto a los Derechos Humanos concluida</text:p>
          </table:table-cell>
          <table:table-cell office:value-type="string" table:style-name="ce7">
            <text:p>C01 - Porcentaje de documentos acreditativos de capacitación entregados al personal del sector salud por su participación en actividades formativas sobre Respeto a los Derechos Human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5 - Impulso a las Autonomías de las Mujere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3-01-13 - Impulsar la creación y permanencia de grupos de reeducación para hombres que ejercen violencia de género, con un enfoque psicoeducativo y de responsabilidad individual, orientado a la modificación de patrones de conducta violenta, la prevención de la reincidencia y la construcción de relaciones basadas en el respeto, la igualdad y la no violencia, desde la Secretaría de Salud</text:p>
          </table:table-cell>
          <table:table-cell office:value-type="string" table:style-name="ce7">
            <text:p>22-01-01-11 - Impulsar la creación y permanencia de grupos de reeducación para hombres que ejercen violencia de género, con un enfoque psicoeducativo y de responsabilidad individual, orientado a la modificación de patrones de conducta violenta, la prevención de la reincidencia y la construcción de relaciones basadas en el respeto, la igualdad y la no violencia.</text:p>
          </table:table-cell>
          <table:table-cell office:value-type="string" table:style-name="ce7">
            <text:p>C01 - Grupos de reeducación integrados</text:p>
          </table:table-cell>
          <table:table-cell office:value-type="string" table:style-name="ce7">
            <text:p>2323E055C01 - Porcentaje de grupos de reeducación integr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3-01-10 - Coordinar y vincular a actores involucrados en la formulación, ejecución y acompañamiento articulado de acciones para la protección integral de niñas, niños y adolescentes en especial a quienes viven en situación de riesgo social, familiar o judicial.</text:p>
          </table:table-cell>
          <table:table-cell office:value-type="string" table:style-name="ce7">
            <text:p>03-05-05-05 - Coordinar y ejecutar las actividades administrativas, técnicas, jurídicas y de apoyo estratégico necesarias para el funcionamiento institucional.</text:p>
          </table:table-cell>
          <table:table-cell office:value-type="string" table:style-name="ce7">
            <text:p>C01 - Apoyo a las Unidades Responsables Sustantivas para el cumplimiento de sus metas programadas, otorgado.</text:p>
          </table:table-cell>
          <table:table-cell office:value-type="string" table:style-name="ce7">
            <text:p>C01 - Porcentaje de cumplimiento programático trimestral de metas con semaforo verde de las Unidades Responsables Sustantivas de la Secretarìa de Finanzas y Planeaciòn.</text:p>
          </table:table-cell>
          <table:table-cell office:value-type="string" table:style-name="ce7">
            <text:p>226 - Porcentaje</text:p>
          </table:table-cell>
          <table:table-cell office:value-type="float" office:value="80" table:style-name="ce8">
            <text:p>80.000</text:p>
          </table:table-cell>
          <table:table-cell office:value-type="float" office:value="86.419749999999993" table:style-name="ce9">
            <text:p>86.420</text:p>
          </table:table-cell>
          <table:table-cell table:number-columns-repeated="16374"/>
        </table:table-row>
        <table:table-row table:style-name="ro13">
          <table:table-cell office:value-type="string" table:number-columns-spanned="10" table:number-rows-spanned="1" table:style-name="ce20">
            <text:p>2324 - Instituto para el Desarrollo y la Inclusión de las Personas con Discapacidad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3-01-10 - Coordinar y vincular a actores involucrados en la formulación, ejecución y acompañamiento articulado de acciones para la protección integral de niñas, niños y adolescentes en especial a quienes viven en situación de riesgo social, familiar o judicial.</text:p>
          </table:table-cell>
          <table:table-cell office:value-type="string" table:style-name="ce7">
            <text:p>03-05-05-05 - Coordinar y ejecutar las actividades administrativas, técnicas, jurídicas y de apoyo estratégico necesarias para el funcionamiento institucional.</text:p>
          </table:table-cell>
          <table:table-cell office:value-type="string" table:style-name="ce7">
            <text:p>C01 - Oportuna Asistencia administrativa y apoyo a las Unidades Responsables Sustantivas para el cumplimiento de las metas programadas, otorgada.</text:p>
          </table:table-cell>
          <table:table-cell office:value-type="string" table:style-name="ce7">
            <text:p>C01 - <text:s/>Porcentaje de cumplimiento programático trimestral de metas con semáforo verde de las Unidades Responsables Sustantivas Institucionales</text:p>
          </table:table-cell>
          <table:table-cell office:value-type="string" table:style-name="ce7">
            <text:p>40 - Asistencia</text:p>
          </table:table-cell>
          <table:table-cell office:value-type="float" office:value="80" table:style-name="ce8">
            <text:p>80.000</text:p>
          </table:table-cell>
          <table:table-cell office:value-type="float" office:value="90.909090000000006" table:style-name="ce9">
            <text:p>90.90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23 - Desarrollo e Inclusión de Personas con Discapacidad</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del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02" table:style-name="ce8">
            <text:p>302.000</text:p>
          </table:table-cell>
          <table:table-cell office:value-type="float" office:value="40.195279999999997" table:style-name="ce9">
            <text:p>40.195</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Los entes de la Administración Pública Estatal fortalecen la coordinación necesaria para brindar el acceso de las personas con discapacidad a servicios y programas</text:p>
          </table:table-cell>
          <table:table-cell office:value-type="string" table:style-name="ce7">
            <text:p>04 - Porcentaje de instrumentos gerenciales, técnicos y operativos implementados para el adecuado funcionamiento de las institucion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1 - Informes de avances del Programa para el Desarrollo y la Inclusión de las Personas con Discapacidad integrados</text:p>
          </table:table-cell>
          <table:table-cell office:value-type="string" table:style-name="ce7">
            <text:p>2324P023C01 - Porcentaje de informes realiz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3101 - Poder Judici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R002 - Impartición de Justicia</text:p>
          </table:table-cell>
          <table:covered-table-cell table:number-columns-repeated="8"/>
          <table:table-cell table:number-columns-repeated="16374"/>
        </table:table-row>
        <table:table-row table:style-name="ro24">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10-01 - Brindar los servicios de administración e impartición de justicia en apego a los estándares constitucionales y legales que deben regir en el funcionamiento de los órganos jurisdiccionales del Poder Judicial; haciendo uso de la innovación y un enfoque incluyente,integral, transversal y colaborativo, que permita servicios empáticos, profesionales y con calidad humana, para garantizar los derechos y libertades de toda persona, como finalidad última del Estado Constitucional de Derecho</text:p>
          </table:table-cell>
          <table:table-cell office:value-type="string" table:style-name="ce7">
            <text:p>NO APLICA</text:p>
          </table:table-cell>
          <table:table-cell office:value-type="string" table:style-name="ce7">
            <text:p>F - Contribuir en el fortalecimiento del Estado de Derecho mediante acceso efectivo a la justicia y el mejoramiento institucional en el Estado de Quintana Roo.</text:p>
          </table:table-cell>
          <table:table-cell office:value-type="string" table:style-name="ce7">
            <text:p>PED10I110 - Porcentaje de asuntos resueltos mediante mecanismos alternativos de solución de controversias</text:p>
          </table:table-cell>
          <table:table-cell office:value-type="string" table:style-name="ce7">
            <text:p>272 - Tasa de Variación</text:p>
          </table:table-cell>
          <table:table-cell office:value-type="float" office:value="21000" table:style-name="ce8">
            <text:p>21,000.000</text:p>
          </table:table-cell>
          <table:table-cell office:value-type="float" office:value="100" table:style-name="ce9">
            <text:p>100.0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6-01 - Brindar los servicios de administración e impartición de justicia enapego a los estándares constitucionales y legales que deben regiren el funcionamiento de los órganos jurisdiccionales del PoderJudicial; haciendo uso de la innovación y un enfoque incluyente,integral, transversal y colaborativo, que permita serviciosempáticos, profesionales y con calidad humana, para garantizarlos derechos y libertades de toda persona, como finalidad últimadel Estado Constitucional de Derecho.</text:p>
          </table:table-cell>
          <table:table-cell office:value-type="string" table:style-name="ce7">
            <text:p>P - Mejorar la administración, impartición, eficiencia y transparencia del sistema judicial.</text:p>
          </table:table-cell>
          <table:table-cell office:value-type="string" table:style-name="ce7">
            <text:p>F1 - Contribuir al fortalecimiento del Estado de Derecho en Quintana Roo mediante la consolidación de los mecanismos alternativos de solución de controversias para aumentar la efectividad de las resoluciones en los asuntos jurídicos en el Estado de Quintana Roo de manera pronta y expedita</text:p>
          </table:table-cell>
          <table:table-cell office:value-type="string" table:style-name="ce7">
            <text:p>272 - Tasa de Variación</text:p>
          </table:table-cell>
          <table:table-cell office:value-type="float" office:value="21000" table:style-name="ce8">
            <text:p>21,000.000</text:p>
          </table:table-cell>
          <table:table-cell office:value-type="float" office:value="0" table:style-name="ce9">
            <text:p>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10-01-01-01 - Plan de Desarrollo Institucional del Poder Judicial del Estado de Quintana Roo</text:p>
          </table:table-cell>
          <table:table-cell office:value-type="string" table:style-name="ce7">
            <text:p>26-01-01-01 - N/A</text:p>
          </table:table-cell>
          <table:table-cell office:value-type="string" table:style-name="ce7">
            <text:p>C01 - Impartición de Justicia del Estado de Quintana Roo.</text:p>
          </table:table-cell>
          <table:table-cell office:value-type="string" table:style-name="ce7">
            <text:p>F1 - Porcentaje de asuntos jurisdiccionales resueltos respecto del total ingresado en el año.</text:p>
          </table:table-cell>
          <table:table-cell office:value-type="string" table:style-name="ce7">
            <text:p>226 - Porcentaj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10-01-01-01 - Plan de Desarrollo Institucional del Poder Judicial del Estado de Quintana Roo</text:p>
          </table:table-cell>
          <table:table-cell office:value-type="string" table:style-name="ce7">
            <text:p>26-01-01-01 - N/A</text:p>
          </table:table-cell>
          <table:table-cell office:value-type="string" table:style-name="ce7">
            <text:p>C02 - Mejora de la Gestión Administrativa.</text:p>
          </table:table-cell>
          <table:table-cell office:value-type="string" table:style-name="ce7">
            <text:p>1 - Porcentaje de procesos administrativos optimizados conforme a los lineamientos de mejora continua institucional.</text:p>
          </table:table-cell>
          <table:table-cell office:value-type="string" table:style-name="ce7">
            <text:p>145 - Inform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10-01-01-01 - Plan de Desarrollo Institucional del Poder Judicial del Estado de Quintana Roo</text:p>
          </table:table-cell>
          <table:table-cell office:value-type="string" table:style-name="ce7">
            <text:p>26-01-01-01 - N/A</text:p>
          </table:table-cell>
          <table:table-cell office:value-type="string" table:style-name="ce7">
            <text:p>C03 - Vigilancia, Disciplina y Desempeño Institucional.</text:p>
          </table:table-cell>
          <table:table-cell office:value-type="string" table:style-name="ce7">
            <text:p>1 - Porcentaje de expedientes de responsabilidad administrativa resueltos respecto del total recibido en el año.</text:p>
          </table:table-cell>
          <table:table-cell office:value-type="string" table:style-name="ce7">
            <text:p>145 - Inform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3316 - Sistema Quintanarroense de Comunicación Soci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9 - Comunicación Social</text:p>
          </table:table-cell>
          <table:covered-table-cell table:number-columns-repeated="8"/>
          <table:table-cell table:number-columns-repeated="16374"/>
        </table:table-row>
        <table:table-row table:style-name="ro1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l fortalecimiento de una comunicación social responsable y cercana a la ciudadanía, garantizando <text:s/>el acceso a contenidos de valor, que promuevan el respeto a los derechos humanos, la igualdad sustantiva, el desarrollo del estado, una democracia más sólida y una participación social activa, mediante acciones integrales que consoliden los lazos entre el estado y la sociedad.</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3790" table:style-name="ce9">
            <text:p>3,79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3 - Mantener informada a la población del Estado de Quintana Roo con contenidos sociales, culturales, educativos, turísticos, de protección civil y acciones de gobierno que promuevan el desarrollo del Estado, la preservación del patrimonio documental, así como estimular la conciencia cívica fortaleciendo la identidad de las y los Quintanarroenses.</text:p>
          </table:table-cell>
          <table:table-cell office:value-type="string" table:style-name="ce7">
            <text:p>P - Las y los habitantes del Estado de Quintana Roo se encuentran debidamente informados con los servicios de difusión de información especializados que buscan satisfacer las necesidades de información de acciones gubernamentales, sociales, culturales, educativas y turísticas para el desarrollo del Estado, estimulan la conciencia cívica y propugnan por la integración social.</text:p>
          </table:table-cell>
          <table:table-cell office:value-type="string" table:style-name="ce7">
            <text:p>1703IO1 - Porcentaje de difusión de contenidos del sistema Quintanarroense de Comunicación Social a través de las señales de radio, televisión y medios digita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3-02-09 - Difundir información en materia de obras, acciones de gobierno y transmisiones especiales.</text:p>
          </table:table-cell>
          <table:table-cell office:value-type="string" table:style-name="ce7">
            <text:p>17-03-03-09 - Difundir transmisiones especiales, obras y acciones de gobierno.</text:p>
          </table:table-cell>
          <table:table-cell office:value-type="string" table:style-name="ce7">
            <text:p>C01 - Cobertura de los servicios de difusión de información por la radio, televisión y medios digitales del Sistema Quintanarroense de Comunicación Social <text:s/>proporcionado.</text:p>
          </table:table-cell>
          <table:table-cell office:value-type="string" table:style-name="ce7">
            <text:p>IND03 - <text:s/>Porcentaje de quintanarroenses <text:s/>informados a través <text:s/>del Sistema Quintanarroense de Comunicación Social.</text:p>
          </table:table-cell>
          <table:table-cell office:value-type="string" table:style-name="ce7">
            <text:p>226 - Porcentaje</text:p>
          </table:table-cell>
          <table:table-cell office:value-type="float" office:value="72.716999999999999" table:style-name="ce8">
            <text:p>72.717</text:p>
          </table:table-cell>
          <table:table-cell office:value-type="float" office:value="79.429050000000004" table:style-name="ce9">
            <text:p>79.42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3 - Mantener informada a la población del Estado de Quintana Roo con contenidos sociales, culturales, educativos, turísticos, de protección civil y acciones de gobierno que promuevan el desarrollo del Estado, la preservación del patrimonio documental, así como estimular la conciencia cívica fortaleciendo la identidad de las y los Quintanarroenses.</text:p>
          </table:table-cell>
          <table:table-cell office:value-type="string" table:style-name="ce7">
            <text:p>P - Las Unidades Responsables sustantivas del Sistema Quintanarroense de Comunicación Social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5-23-02-13 - Atender las actividades administrativas, técnicas, jurídicas y de staff.</text:p>
          </table:table-cell>
          <table:table-cell office:value-type="string" table:style-name="ce7">
            <text:p>17-03-03-13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M001C01 - <text:s/>Porcentaje de cumplimiento programático trimestral de metas con semáforo verde de las Unidades Responsables Sustantivas del Sistema Quintanarroense de Comunicación Social<text:s text:c="11"/></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3318 - Comisión Ejecutiva de Atención a Víctima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20 - Atención y Reparación Integral a Víctimas</text:p>
          </table:table-cell>
          <table:covered-table-cell table:number-columns-repeated="8"/>
          <table:table-cell table:number-columns-repeated="16374"/>
        </table:table-row>
        <table:table-row table:style-name="ro2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la construcción de sociedades más justas y equitativas.</text:p>
          </table:table-cell>
          <table:table-cell office:value-type="string" table:style-name="ce7">
            <text:p>PED10I4 - Proporción de víctimas de violencia en los últimos 12 meses que han notificado su victimización a las autoridades competentes u otros mecanismos de resolución de conflictos reconocidos oficialmente.</text:p>
          </table:table-cell>
          <table:table-cell office:value-type="string" table:style-name="ce7">
            <text:p>271 - Tasa</text:p>
          </table:table-cell>
          <table:table-cell office:value-type="float" office:value="12.27" table:style-name="ce8">
            <text:p>12.270</text:p>
          </table:table-cell>
          <table:table-cell office:value-type="float" office:value="14.5" table:style-name="ce9">
            <text:p>14.5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3 - Contribuir a la construcción de paz mediante el otorgamiento de apoyos y servicios especializados a las víctimas de delitos y de violaciones a los derechos humanos.</text:p>
          </table:table-cell>
          <table:table-cell office:value-type="string" table:style-name="ce7">
            <text:p>P - Las victimas de delito y/o violaciones a derechos humanos de Quintana Roo logran la reparación integral del daño.</text:p>
          </table:table-cell>
          <table:table-cell office:value-type="string" table:style-name="ce7">
            <text:p>0703 - Factor 8 del índice del Estado de Derecho en México (Quintana Roo).</text:p>
          </table:table-cell>
          <table:table-cell office:value-type="string" table:style-name="ce7">
            <text:p>142 - Índice</text:p>
          </table:table-cell>
          <table:table-cell office:value-type="float" office:value="0.31" table:style-name="ce8">
            <text:p>0.310</text:p>
          </table:table-cell>
          <table:table-cell office:value-type="float" office:value="0.36" table:style-name="ce9">
            <text:p>0.36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2-10-03-02 - Canalizar a las personas en situación de víctima por delito y/o por violación a sus derechos humanos a las distintas instituciones de acuerdo a sus necesidades.</text:p>
          </table:table-cell>
          <table:table-cell office:value-type="string" table:style-name="ce7">
            <text:p>07-03-01-02 - Canalizar a las personas en situación de víctima por delito y/o por violación a sus derechos humanos a las distintas instituciones de acuerdo a sus necesidades.</text:p>
          </table:table-cell>
          <table:table-cell office:value-type="string" table:style-name="ce7">
            <text:p>C01 - Servicio especializado de ayuda inmediata y/o asistencia <text:s/>proporcionado</text:p>
          </table:table-cell>
          <table:table-cell office:value-type="string" table:style-name="ce7">
            <text:p>3318E020C01 - Porcentaje de víctimas atendidas con servicios especializados de ayuda inmediata y/o asistenci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2-10-03-01 - Atender de manera adecuada a víctimas de todo tipo de violencia, con especial atención a las de grupos en situación de vulnerabilidad, mediante un enfoque diferenciado, especializado con perspectiva de género y de derechos humanos.</text:p>
          </table:table-cell>
          <table:table-cell office:value-type="string" table:style-name="ce7">
            <text:p>07-03-01-01 - 2.9.3.1.Atender de manera adecuada a víctimas de todo tipo de violencia, con especial atención a las de grupos en situación de vulnerabilidad, mediante un enfoque diferenciado, especializado con perspectiva de género y de derechos humanos</text:p>
          </table:table-cell>
          <table:table-cell office:value-type="string" table:style-name="ce7">
            <text:p>C02 - Servicio de asesoría jurídica a víctimas proporcionado.</text:p>
          </table:table-cell>
          <table:table-cell office:value-type="string" table:style-name="ce7">
            <text:p>3318E020C02 - Porcentaje de servicios de asesorías jurídicas otorgadas a personas en situación de víctim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2-10-03-10 - Garantizar el otorgamiento de medidas de ayuda para las víctimas de delito y/o violación a los derechos humanos con cargo al Fondo de Ayuda, Asistencia y Reparación Integral.</text:p>
          </table:table-cell>
          <table:table-cell office:value-type="string" table:style-name="ce7">
            <text:p>07-03-01-10 - Garantizar el otorgamiento de medidas de ayuda para las víctimas de delito y/o violación a los derechos humanos con cargo al Fondo de Ayuda, Asistencia y Reparación Integral</text:p>
          </table:table-cell>
          <table:table-cell office:value-type="string" table:style-name="ce7">
            <text:p>C03 - Pago de medidas de ayuda del Fondo entregado.</text:p>
          </table:table-cell>
          <table:table-cell office:value-type="string" table:style-name="ce7">
            <text:p>3318E020C03 - Porcentaje de pagos realizados del Fondo de Ayuda Asistencia y Reparación Integral por medidas de ayuda inmediat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2-10-03-05 - Elaborar y difundir información para que las víctimas de delito y violaciones a derechos humanos conozcan los derechos que les asisten, la oferta institucional de servicios y las instancias competentes para su atención.</text:p>
          </table:table-cell>
          <table:table-cell office:value-type="string" table:style-name="ce7">
            <text:p>07-03-01-05 - Elaborar y difundir información para que las víctimas de delito y violaciones a derechos humanos conozcan los derechos que les asisten, la oferta institucional de servicios y las instancias competentes para su atención</text:p>
          </table:table-cell>
          <table:table-cell office:value-type="string" table:style-name="ce7">
            <text:p>C04 - Campañas de difusión de servicios difundidas.</text:p>
          </table:table-cell>
          <table:table-cell office:value-type="string" table:style-name="ce7">
            <text:p>3318E020C04 - Porcentaje de personas que conocen los servicios de la Comision ejecutiva de atencion a victimas del estado de quintana roo<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2-10-03-03 - Promover la capacitación, profesionalización y sensibilización de las y los servidores públicos en materia de atención a víctimas de delito y violaciones a derechos humanos.</text:p>
          </table:table-cell>
          <table:table-cell office:value-type="string" table:style-name="ce7">
            <text:p>07-03-01-03 - Promover la capacitación, profesionalización y sensibilización de las y los servidores públicos en materia de atención a víctimas de delito y violaciones a derechos humanos</text:p>
          </table:table-cell>
          <table:table-cell office:value-type="string" table:style-name="ce7">
            <text:p>C05 - Servicio de capacitación en derechos humanos y atención a víctimas proporcionado a personas servidoras públicas y ciudadanía.</text:p>
          </table:table-cell>
          <table:table-cell office:value-type="string" table:style-name="ce7">
            <text:p>3318EO20C05 - Porcentaje de personas servidoras públicas y ciudadanía capacitadas en materia de derechos humanos y atención a víctim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2-10-03-17 - Robustecer la actuación del personal de la Comisión Ejecutiva de Atención a Víctimas del Estad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22 - Coordinar y promover el respeto de los Derechos Humanos de las víctimas.</text:p>
          </table:table-cell>
          <table:table-cell office:value-type="string" table:style-name="ce7">
            <text:p>C01 - Elaboración de convocatorias para capacitación en el tema de derechos humanos de las victimas dirigidas a las personas servidoras públicas</text:p>
          </table:table-cell>
          <table:table-cell office:value-type="string" table:style-name="ce7">
            <text:p>1 - Porcentaje de capacitaciones otorgadas a las personas servidoras públicas del Estado de Quintana Roo en el tema de derechos humanos de las victimas, de las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3 - Contribuir a la construcción de paz mediante el otorgamiento de apoyos y servicios especializados a las víctimas de delitos y de violaciones a los derechos humanos.</text:p>
          </table:table-cell>
          <table:table-cell office:value-type="string" table:style-name="ce7">
            <text:p>P - Las Unidades Responsables sustantivas de la <text:s/>Comisión Ejecutiva de Atención a Víctimas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2-10-03-18 - Atender las actividades administrativas, técnicas, jurídicas y de staff</text:p>
          </table:table-cell>
          <table:table-cell office:value-type="string" table:style-name="ce7">
            <text:p>07-03-01-17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3318M001C01 - <text:s/>Porcentaje de cumplimiento programático trimestral de metas con semáforo verde de las Unidades Responsables de Apoyo de la Comisión Ejecutiva de Atención a Víctimas del Estado de Quintana Ro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2-10-03-18 - Atender las actividades administrativas, técnicas, jurídicas y de staff</text:p>
          </table:table-cell>
          <table:table-cell office:value-type="string" table:style-name="ce7">
            <text:p>07-03-01-17 - Atender las actividades administrativas, técnicas, jurídicas y de staff.</text:p>
          </table:table-cell>
          <table:table-cell office:value-type="string" table:style-name="ce7">
            <text:p>C02 - Política Institucional de Igualdad de Género elaborada y aprobada para establecer lineamientos.</text:p>
          </table:table-cell>
          <table:table-cell office:value-type="string" table:style-name="ce7">
            <text:p>3318M001C02 - Porcentaje de Políticas Institucionales de Igualdad de Género elaboradas y aprobadas</text:p>
          </table:table-cell>
          <table:table-cell office:value-type="string" table:style-name="ce7">
            <text:p>225 - Política</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5 - Impulso a las Autonomías de las Mujere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2-10-03-16 - Otorgar medidas de ayuda inmediata, asistencia y reparación integral a las niñas, adolescentes y mujeres víctimas de violencia de género, por parte de la Comisión Ejecutiva de Atención a Víctimas del Estado.</text:p>
          </table:table-cell>
          <table:table-cell office:value-type="string" table:style-name="ce7">
            <text:p>22-01-01-12 - Brindar medidas de ayuda inmediata, asistencia y reparación integral a las niñas, adolescentes y mujeres víctimas de violencia de género desde la Comisión Ejecutiva de Atención a Víctimas del Estado.</text:p>
          </table:table-cell>
          <table:table-cell office:value-type="string" table:style-name="ce7">
            <text:p>C01 - Otorgamiento de medidas de ayuda inmediata asistencia y reparacion integral <text:s/>a mujeres victimas directas de violencia familiar, violación y abuso sexual.</text:p>
          </table:table-cell>
          <table:table-cell office:value-type="string" table:style-name="ce7">
            <text:p>1 - porcentaje de Mujeres víctimas directas de violencia familiar, violación y abuso sexual que recibieron medidas de ayuda inmediata, asistencia y reparacio´n integral?</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0">
            <text:p>3319 - Secretariado Ejecutivo del Sistema Estatal de Seguridad Ciudadan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6 - Coordinación, Evaluación y Seguimiento de los Fondos Federales para guiar la Política Pública de Seguridad y Procuración de Justicia</text:p>
          </table:table-cell>
          <table:covered-table-cell table:number-columns-repeated="8"/>
          <table:table-cell table:number-columns-repeated="16374"/>
        </table:table-row>
        <table:table-row table:style-name="ro2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la prevención del <text:s/>desorden, violencia y delincuencia.</text:p>
          </table:table-cell>
          <table:table-cell office:value-type="string" table:style-name="ce7">
            <text:p>PED10I1 - Tasa de Incidencia delictiva</text:p>
          </table:table-cell>
          <table:table-cell office:value-type="string" table:style-name="ce7">
            <text:p>272 - Tasa de Variación</text:p>
          </table:table-cell>
          <table:table-cell office:value-type="float" office:value="-1.28" table:style-name="ce8">
            <text:p>-1.280</text:p>
          </table:table-cell>
          <table:table-cell office:value-type="float" office:value="-1.9001300000000001" table:style-name="ce9">
            <text:p>-1.900</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2 - Fortalecer la ejecución de políticas públicas de prevención social de la violencia y la delincuencia, con participación ciudadana, a través de acciones estratégicas enfocadas a la prevención del delito, gestión y coordinación de fondos y subsidios, así como en el uso y aprovechamiento de tecnologías de la información, buscando la mayor seguridad del Estado y la tranquilidad de los quintanarroenses.</text:p>
          </table:table-cell>
          <table:table-cell office:value-type="string" table:style-name="ce7">
            <text:p>P - Los ejecutores <text:s/>del gasto que forman parte del Consejo Estatal de Seguridad Ciudadana cumplen con las estrategias de Seguridad Ciudadana financiadas con recursos federal y estatal.</text:p>
          </table:table-cell>
          <table:table-cell office:value-type="string" table:style-name="ce7">
            <text:p>0702IO02 - Porcentaje de Programas con Prioridad Nacional en materia de Seguridad Pública ejecutados.</text:p>
          </table:table-cell>
          <table:table-cell office:value-type="string" table:style-name="ce7">
            <text:p>226 - Porcentaje</text:p>
          </table:table-cell>
          <table:table-cell office:value-type="float" office:value="97" table:style-name="ce8">
            <text:p>97.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2-10-02-01 - Gestionar y coordinar recursos de fondos para las instancias de Seguridad Ciudadana y Procuración de Justicia, y dar seguimiento a la coordinación, al manejo eficiente de los mismos.</text:p>
          </table:table-cell>
          <table:table-cell office:value-type="string" table:style-name="ce7">
            <text:p>07-02-01-01 - Gestionar y coordinar recursos de fondos para las instancias de Seguridad Ciudadana y Procuración de Justicia, y dar seguimiento a la coordinación, al manejo eficiente de los mismos.</text:p>
          </table:table-cell>
          <table:table-cell office:value-type="string" table:style-name="ce7">
            <text:p>C01 - Seguimiento de los recursos Federales y Estatales realizado.</text:p>
          </table:table-cell>
          <table:table-cell office:value-type="string" table:style-name="ce7">
            <text:p>3319P006C01 - Porcentaje de cumplimiento en la ejecución de recursos convenidos con los órganos ejecutores.</text:p>
          </table:table-cell>
          <table:table-cell office:value-type="string" table:style-name="ce7">
            <text:p>226 - Porcentaje</text:p>
          </table:table-cell>
          <table:table-cell office:value-type="float" office:value="99.3" table:style-name="ce8">
            <text:p>99.300</text:p>
          </table:table-cell>
          <table:table-cell office:value-type="float" office:value="99.9" table:style-name="ce9">
            <text:p>99.9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26 - Prevención Social de la Violencia y la Delincuencia con Participación Ciudadana</text:p>
          </table:table-cell>
          <table:covered-table-cell table:number-columns-repeated="8"/>
          <table:table-cell table:number-columns-repeated="16374"/>
        </table:table-row>
        <table:table-row table:style-name="ro28">
          <table:table-cell office:value-type="string" table:style-name="ce4">
            <text:p/>
          </table:table-cell>
          <table:table-cell table:style-name="ce5"/>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la prevención del desorden, violencia y delincuencia.</text:p>
          </table:table-cell>
          <table:table-cell office:value-type="string" table:style-name="ce7">
            <text:p>PED10I1 - Tasa de Incidencia delictiva</text:p>
          </table:table-cell>
          <table:table-cell office:value-type="string" table:style-name="ce7">
            <text:p>272 - Tasa de Variación</text:p>
          </table:table-cell>
          <table:table-cell office:value-type="float" office:value="-1.28" table:style-name="ce8">
            <text:p>-1.280</text:p>
          </table:table-cell>
          <table:table-cell office:value-type="float" office:value="-1.9001300000000001" table:style-name="ce9">
            <text:p>-1.900</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2 - Fortalecer la ejecución de políticas públicas de prevención social de la violencia y la delincuencia, con participación ciudadana, a través de acciones estratégicas enfocadas a la prevención del delito, gestión y coordinación de fondos y subsidios, así como en el uso y aprovechamiento de tecnologías de la información, buscando la mayor seguridad del Estado y la tranquilidad de los quintanarroenses.</text:p>
          </table:table-cell>
          <table:table-cell office:value-type="string" table:style-name="ce7">
            <text:p>P - Habitantes de zonas con mayor riesgo delictivo del Estado de Quintana Roo mejoran su seguridad integral.</text:p>
          </table:table-cell>
          <table:table-cell office:value-type="string" table:style-name="ce7">
            <text:p>0702IO01 - Porcentaje de acciones de capacitación en materia de prevención social de la violencia y la delincuencia realizadas por las instancias integrantes del Modelo de Prevención Quintana Roo, en beneficio de la población vulnerable.</text:p>
          </table:table-cell>
          <table:table-cell office:value-type="string" table:style-name="ce7">
            <text:p>226 - Porcentaje</text:p>
          </table:table-cell>
          <table:table-cell office:value-type="float" office:value="80" table:style-name="ce8">
            <text:p>80.000</text:p>
          </table:table-cell>
          <table:table-cell office:value-type="float" office:value="50" table:style-name="ce9">
            <text:p>5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2-10-02-09 - Implementar acciones en materia de prevención de los factores de riesgo social, situacional y psicosocial que propician la violencia y la delincuencia dirigidas a los sectores social, educativo y empresarial, así como coadyuvar a las acciones de los tres niveles de gobierno, promoviendo la participación ciudadana, los derechos humanos, la cultura de la legalidad y la denuncia.</text:p>
          </table:table-cell>
          <table:table-cell office:value-type="string" table:style-name="ce7">
            <text:p>07-02-01-09 - Implementar acciones en materia de prevención de los factores de riesgo social, situacional y psicosocial que propician la violencia y la delincuencia dirigidas a los sectores social, educativo y empresarial, así como coadyuvar a las acciones de los tres niveles de gobierno, promoviendo la participación ciudadana, los derechos humanos, la cultura de la legalidad y la denuncia.</text:p>
          </table:table-cell>
          <table:table-cell office:value-type="string" table:style-name="ce7">
            <text:p>C01 - Fomento de cultura de paz y prevención realizado</text:p>
          </table:table-cell>
          <table:table-cell office:value-type="string" table:style-name="ce7">
            <text:p>3319E026C01 - Porcentaje de personas beneficiadas en el fomento de la <text:s/>cultura de paz y prevención.</text:p>
          </table:table-cell>
          <table:table-cell office:value-type="string" table:style-name="ce7">
            <text:p>226 - Porcentaje</text:p>
          </table:table-cell>
          <table:table-cell office:value-type="float" office:value="41.777000000000001" table:style-name="ce8">
            <text:p>41.777</text:p>
          </table:table-cell>
          <table:table-cell office:value-type="float" office:value="41.77722" table:style-name="ce9">
            <text:p>41.777</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2-10-02-09 - Implementar acciones en materia de prevención de los factores de riesgo social, situacional y psicosocial que propician la violencia y la delincuencia dirigidas a los sectores social, educativo y empresarial, así como coadyuvar a las acciones de los tres niveles de gobierno, promoviendo la participación ciudadana, los derechos humanos, la cultura de la legalidad y la denuncia.</text:p>
          </table:table-cell>
          <table:table-cell office:value-type="string" table:style-name="ce7">
            <text:p>07-02-01-09 - Implementar acciones en materia de prevención de los factores de riesgo social, situacional y psicosocial que propician la violencia y la delincuencia dirigidas a los sectores social, educativo y empresarial, así como coadyuvar a las acciones de los tres niveles de gobierno, promoviendo la participación ciudadana, los derechos humanos, la cultura de la legalidad y la denuncia.</text:p>
          </table:table-cell>
          <table:table-cell office:value-type="string" table:style-name="ce7">
            <text:p>C02 - Espacios públicos habilitados.</text:p>
          </table:table-cell>
          <table:table-cell office:value-type="string" table:style-name="ce7">
            <text:p>3319E026C02 - Porcentaje de personas que participan en las actividades de habilitación de espacios públicos.<text:s/></text:p>
          </table:table-cell>
          <table:table-cell office:value-type="string" table:style-name="ce7">
            <text:p>226 - Porcentaje</text:p>
          </table:table-cell>
          <table:table-cell office:value-type="float" office:value="3.105" table:style-name="ce8">
            <text:p>3.105</text:p>
          </table:table-cell>
          <table:table-cell office:value-type="float" office:value="3.1050599999999999" table:style-name="ce9">
            <text:p>3.105</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2-10-02-09 - Implementar acciones en materia de prevención de los factores de riesgo social, situacional y psicosocial que propician la violencia y la delincuencia dirigidas a los sectores social, educativo y empresarial, así como coadyuvar a las acciones de los tres niveles de gobierno, promoviendo la participación ciudadana, los derechos humanos, la cultura de la legalidad y la denuncia.</text:p>
          </table:table-cell>
          <table:table-cell office:value-type="string" table:style-name="ce7">
            <text:p>07-02-01-09 - Implementar acciones en materia de prevención de los factores de riesgo social, situacional y psicosocial que propician la violencia y la delincuencia dirigidas a los sectores social, educativo y empresarial, así como coadyuvar a las acciones de los tres niveles de gobierno, promoviendo la participación ciudadana, los derechos humanos, la cultura de la legalidad y la denuncia.</text:p>
          </table:table-cell>
          <table:table-cell office:value-type="string" table:style-name="ce7">
            <text:p>C03 - Capacitación en materia de prevención social de la violencia y la delincuencia impartido.</text:p>
          </table:table-cell>
          <table:table-cell office:value-type="string" table:style-name="ce7">
            <text:p>3319E026C03 - Porcentaje de personas capacitadas.<text:s/></text:p>
          </table:table-cell>
          <table:table-cell office:value-type="string" table:style-name="ce7">
            <text:p>226 - Porcentaje</text:p>
          </table:table-cell>
          <table:table-cell office:value-type="float" office:value="29.356999999999999" table:style-name="ce8">
            <text:p>29.357</text:p>
          </table:table-cell>
          <table:table-cell office:value-type="float" office:value="29.356960000000001" table:style-name="ce9">
            <text:p>29.357</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2-10-02-08 - Fortalecer la coordinación interinstitucional, las capacidades y acciones institucionales del sector gubernamental y educativo en materia de prevención social de la violencia y la delincuencia, así como promover la colaboración de los sectores empresarial y social en las acciones para dar cumplimiento al Modelo de Prevención Quintana Roo.</text:p>
          </table:table-cell>
          <table:table-cell office:value-type="string" table:style-name="ce7">
            <text:p>07-02-01-08 - Fortalecer la coordinación interinstitucional, las capacidades y acciones institucionales del sector gubernamental y educativo en materia de prevención social de la violencia y la delincuencia, así como promover la colaboración de los sectores empresarial y social en las acciones para dar cumplimiento al Modelo de Prevención Quintana Roo.</text:p>
          </table:table-cell>
          <table:table-cell office:value-type="string" table:style-name="ce7">
            <text:p>C04 - Formación de capacidades institucionales realizada.</text:p>
          </table:table-cell>
          <table:table-cell office:value-type="string" table:style-name="ce7">
            <text:p>3319E026C04 - Porcentaje de personas formadas.<text:s/></text:p>
          </table:table-cell>
          <table:table-cell office:value-type="string" table:style-name="ce7">
            <text:p>226 - Porcentaje</text:p>
          </table:table-cell>
          <table:table-cell office:value-type="float" office:value="8.468" table:style-name="ce8">
            <text:p>8.468</text:p>
          </table:table-cell>
          <table:table-cell office:value-type="float" office:value="8.4683499999999992" table:style-name="ce9">
            <text:p>8.468</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2-10-02-07 - Fortalecer las áreas de información, análisis e Inteligencia en los municipios.</text:p>
          </table:table-cell>
          <table:table-cell office:value-type="string" table:style-name="ce7">
            <text:p>07-02-01-07 - Fortalecer las áreas de información, análisis e Inteligencia en los municipios.</text:p>
          </table:table-cell>
          <table:table-cell office:value-type="string" table:style-name="ce7">
            <text:p>C05 - Infraestructura tecnológica para policías municipales otorgados.</text:p>
          </table:table-cell>
          <table:table-cell office:value-type="string" table:style-name="ce7">
            <text:p>3319E026C05 - Porcentaje de policías municipales beneficiados con infraestructura tecnológica.</text:p>
          </table:table-cell>
          <table:table-cell office:value-type="string" table:style-name="ce7">
            <text:p>226 - Porcentaje</text:p>
          </table:table-cell>
          <table:table-cell office:value-type="float" office:value="85.713999999999999" table:style-name="ce8">
            <text:p>85.714</text:p>
          </table:table-cell>
          <table:table-cell office:value-type="float" office:value="95.971419999999995" table:style-name="ce9">
            <text:p>95.971</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COMPONENTE</text:p>
          </table:table-cell>
          <table:table-cell office:value-type="string" table:style-name="ce7">
            <text:p>02-10-02-18 - Robustecer la actuación del personal del Secretariado Ejecutivo del Sistema Estatal de Seguridad Ciudadana <text:s/>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24 - Realizar acciones de capacitación que promuevan el derecho a una vida libre de violencia y la no discriminación.</text:p>
          </table:table-cell>
          <table:table-cell office:value-type="string" table:style-name="ce7">
            <text:p>C01 - Capacitación a <text:s/>personas servidoras públicas en el tema del derecho humano a una vida libre de violencia y la no discriminación, otorgada.</text:p>
          </table:table-cell>
          <table:table-cell office:value-type="string" table:style-name="ce7">
            <text:p>3319P003C01 - Porcentaje de capacitaciones otorgadas a personas servidoras públicas del Poder Ejecutivo del Estado de Quintana Roo en el tema del derecho humano a una vida libre de violencia y la no discriminación de las capacitaciones program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5 - Impulso a las Autonomías de las Mujere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2-10-01-36 - Diseñar e implementar acciones para la prevención de la violencia de género, que consideren la población objetivo, todos los tipos y modalidades de violencia contra las niñas, mujeres y adolescentes, y el enfoque de la interculturalidad.</text:p>
          </table:table-cell>
          <table:table-cell office:value-type="string" table:style-name="ce7">
            <text:p>22-01-01-08 - Diseñar e implementar acciones para la prevención de la violencia de género, que consideren la población objetivo, todos los tipos y modalidades de violencia contra las niñas, mujeres y adolescentes, y el enfoque de la interculturalidad desde el Secretariado Ejecutivo del Sistema Estatal de Seguridad Ciudadana</text:p>
          </table:table-cell>
          <table:table-cell office:value-type="string" table:style-name="ce7">
            <text:p>C01 - Capacitación a personas de las redes ciudadanas <text:s/>en materia de prevención de la violencia de género, otorgada.</text:p>
          </table:table-cell>
          <table:table-cell office:value-type="string" table:style-name="ce7">
            <text:p>3319E055C01 - Porcentaje de capacitaciones en materia de prevención de la violencia de género otorgadas a personas de las redes ciudadan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28">
          <table:table-cell office:value-type="string" table:style-name="ce4">
            <text:p/>
          </table:table-cell>
          <table:table-cell table:style-name="ce5"/>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2 - Fortalecer la ejecución de políticas públicas de prevención social de la violencia y la delincuencia, con participación ciudadana, a través de acciones estratégicas enfocadas a la prevención del delito, gestión y coordinación de fondos y subsidios, así como en el uso y aprovechamiento de tecnologías de la información, buscando la mayor seguridad del Estado y la tranquilidad de los quintanarroenses.</text:p>
          </table:table-cell>
          <table:table-cell office:value-type="string" table:style-name="ce7">
            <text:p>P - Las Unidades Responsables sustantivas del Secretariado Ejecutivo del Sistema Estatal de Seguridad Ciudadana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555549999999997" table:style-name="ce9">
            <text:p>85.556</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2-10-02-19 - Atender las actividades administrativas, técnicas, jurídicas y de staff</text:p>
          </table:table-cell>
          <table:table-cell office:value-type="string" table:style-name="ce7">
            <text:p>07-02-01-16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3319M001C01 - Porcentaje de cumplimiento programático trimestral de metas con semáforo verde de las Unidades Responsables Sustantivas del Secretariado Ejecutivo del Sistema Estatal de Seguridad Ciudadana.</text:p>
          </table:table-cell>
          <table:table-cell office:value-type="string" table:style-name="ce7">
            <text:p>226 - Porcentaje</text:p>
          </table:table-cell>
          <table:table-cell office:value-type="float" office:value="66" table:style-name="ce8">
            <text:p>66.000</text:p>
          </table:table-cell>
          <table:table-cell office:value-type="float" office:value="85.555549999999997" table:style-name="ce9">
            <text:p>85.556</text:p>
          </table:table-cell>
          <table:table-cell table:number-columns-repeated="16374"/>
        </table:table-row>
        <table:table-row table:style-name="ro4">
          <table:table-cell office:value-type="string" table:number-columns-spanned="10" table:number-rows-spanned="1" table:style-name="ce20">
            <text:p>3320 - Agencia de Transformación Digit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G005 - Mejora Regulatoria</text:p>
          </table:table-cell>
          <table:covered-table-cell table:number-columns-repeated="8"/>
          <table:table-cell table:number-columns-repeated="16374"/>
        </table:table-row>
        <table:table-row table:style-name="ro1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4 - Consolidar las políticas públicas en matería anticorrupción, buen gobierno, transparencia, acceso a la información y mejora de la calidad regulatoría, dentro de un marco de respeto a los derechos humanos, con visión sistématica, promoviendo un modelo de gobierno abierto que fomente la participación ciudadana en la toma de decisiones y aplicación eficiente de los recursos públicos.</text:p>
          </table:table-cell>
          <table:table-cell office:value-type="string" table:style-name="ce7">
            <text:p>NO APLICA</text:p>
          </table:table-cell>
          <table:table-cell office:value-type="string" table:style-name="ce7">
            <text:p>F - Contribuir a consolidar políticas públicas en materia de mejora de la calidad regulatoria</text:p>
          </table:table-cell>
          <table:table-cell office:value-type="string" table:style-name="ce7">
            <text:p>PEDO23I2 - Porcentaje de personas que consideran que los actos de corrupción son frecuentes o muy frecuentes en su entidad federativa.</text:p>
          </table:table-cell>
          <table:table-cell office:value-type="string" table:style-name="ce7">
            <text:p>226 - Porcentaje</text:p>
          </table:table-cell>
          <table:table-cell office:value-type="float" office:value="82.8" table:style-name="ce8">
            <text:p>82.800</text:p>
          </table:table-cell>
          <table:table-cell office:value-type="float" office:value="77.8" table:style-name="ce9">
            <text:p>77.8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8-03 - Consolidar un gobierno eficiente, transparente e innovador que impulse las tecnologías de la información y la comunicación, promueva la simplificación de Trámites y Servicios, y la digitalización para transformar y modernizar la gestión de la administración pública en beneficio de la población quintanarroense.</text:p>
          </table:table-cell>
          <table:table-cell office:value-type="string" table:style-name="ce7">
            <text:p>P - Las Dependencias y Entidades de la Administración Pública Estatal implementan buenas prácticas regulatorias, simplifican y digitalizan trámites y servicios.</text:p>
          </table:table-cell>
          <table:table-cell office:value-type="string" table:style-name="ce7">
            <text:p>1803IO2 - Índice de mejora en la gestión regulatoria y administrativa</text:p>
          </table:table-cell>
          <table:table-cell office:value-type="string" table:style-name="ce7">
            <text:p>142 - Índice</text:p>
          </table:table-cell>
          <table:table-cell office:value-type="float" office:value="0" table:style-name="ce8">
            <text:p>0.000</text:p>
          </table:table-cell>
          <table:table-cell office:value-type="float" office:value="0.85" table:style-name="ce9">
            <text:p>0.85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4-03-09 - Impulsar la mejora y armonización del marco normativo en la Administración Pública,</text:p>
          </table:table-cell>
          <table:table-cell office:value-type="string" table:style-name="ce7">
            <text:p>18-03-02-01 - Actualizar el marco jurídico para subsanar y/o mejorar procedimientos.</text:p>
          </table:table-cell>
          <table:table-cell office:value-type="string" table:style-name="ce7">
            <text:p>C01 - Marco regulatorio actualizado</text:p>
          </table:table-cell>
          <table:table-cell office:value-type="string" table:style-name="ce7">
            <text:p>1245G005C01 - Porcentaje de propuestas al marco jurídico para subsanar y/o mejorar procedimientos aceptadas</text:p>
          </table:table-cell>
          <table:table-cell office:value-type="string" table:style-name="ce7">
            <text:p>226 - Porcentaje</text:p>
          </table:table-cell>
          <table:table-cell office:value-type="float" office:value="69.230999999999995" table:style-name="ce8">
            <text:p>69.231</text:p>
          </table:table-cell>
          <table:table-cell office:value-type="float" office:value="80" table:style-name="ce9">
            <text:p>8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4-03-10 - Diseñar e implementar acciones orientadas a la simplificación y digitalización de trámites y servicios de los Sujetos Obligados de la Administración Pública</text:p>
          </table:table-cell>
          <table:table-cell office:value-type="string" table:style-name="ce7">
            <text:p>18-03-02-02 - Simplificar los Trámites y Servicios de los Sujetos Obligados de la Administración Pública Estatal.</text:p>
          </table:table-cell>
          <table:table-cell office:value-type="string" table:style-name="ce7">
            <text:p>C02 - Trámites y servicios simplificados</text:p>
          </table:table-cell>
          <table:table-cell office:value-type="string" table:style-name="ce7">
            <text:p>1245G005C02 - <text:s/>Porcentaje de propuestas de simplificación de trámites y servicios, aceptadas por los sujetos obligados.</text:p>
          </table:table-cell>
          <table:table-cell office:value-type="string" table:style-name="ce7">
            <text:p>226 - Porcentaje</text:p>
          </table:table-cell>
          <table:table-cell office:value-type="float" office:value="80" table:style-name="ce8">
            <text:p>80.000</text:p>
          </table:table-cell>
          <table:table-cell office:value-type="float" office:value="86.206890000000001" table:style-name="ce9">
            <text:p>86.20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4 - Programa Especial de Fomento e Impulso a las Humanidades, Ciencias, Tecnologías e Innovación</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5-24-03-15 - Implementar acciones y/o proyectos en materia fomento e impulso de las HCTI desde el Instituto Quintanarroense de Innovación y Tecnología</text:p>
          </table:table-cell>
          <table:table-cell office:value-type="string" table:style-name="ce7">
            <text:p>21-01-02-09 - Implementar acciones y/o proyectos en materia de fomento e impulso de las Humanidades, Ciencias, Tecnología e Innovación del Instituto Quintanarroense de Innovación y Tecnología</text:p>
          </table:table-cell>
          <table:table-cell office:value-type="string" table:style-name="ce7">
            <text:p>C01 - Sitios con servicio de internet gratuito activados</text:p>
          </table:table-cell>
          <table:table-cell office:value-type="string" table:style-name="ce7">
            <text:p>1238Q004C01 - Porcentaje de sitios con servicio de internet gratuito activados en el estado.<text:s/></text:p>
          </table:table-cell>
          <table:table-cell office:value-type="string" table:style-name="ce7">
            <text:p>226 - Porcentaje</text:p>
          </table:table-cell>
          <table:table-cell office:value-type="float" office:value="22.727" table:style-name="ce8">
            <text:p>22.727</text:p>
          </table:table-cell>
          <table:table-cell office:value-type="float" office:value="22.727270000000001" table:style-name="ce9">
            <text:p>22.72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9 - Pueblos y Comunidades Indígenas.</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4-03-14 - Fortalecer programas, proyectos, estudios e investigaciones de tipo social, capacitación, difusión del patrimonio cultural, y acciones orientadas a la población indígena y afromexicana desde la Comisión Estatal de Mejora Regulatoria.</text:p>
          </table:table-cell>
          <table:table-cell office:value-type="string" table:style-name="ce7">
            <text:p>05-01-01-22 - Fortalecer programas y proyectos de tipo social, capacitación, difusión del patrimonio cultural, y acciones orientadas a la población indígena y afromexicana desde la Comisión Estatal de Mejora Regulatoria.</text:p>
          </table:table-cell>
          <table:table-cell office:value-type="string" table:style-name="ce7">
            <text:p>C01 - Material informativo promocionado</text:p>
          </table:table-cell>
          <table:table-cell office:value-type="string" table:style-name="ce7">
            <text:p>C01 - Porcentaje de imágenes con material informativo promocionadas en redes sociale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5-24 - Consolidar las políticas públicas en matería anticorrupción, buen gobierno, transparencia, acceso a la información y mejora de la calidad regulatoría, dentro de un marco de respeto a los derechos humanos, con visión sistématica, promoviendo un modelo de gobierno abierto que fomente la participación ciudadana en la toma de decisiones y aplicación eficiente de los recursos públicos.</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8-03 - Consolidar un gobierno eficiente, transparente e innovador que impulse las tecnologías de la información y la comunicación, promueva la simplificación de Trámites y Servicios, y la digitalización para transformar y modernizar la gestión de la administración pública en beneficio de la población quintanarroense.</text:p>
          </table:table-cell>
          <table:table-cell office:value-type="string" table:style-name="ce7">
            <text:p>P - Las Unidades Responsables sustantivas de la Agencia de Transformación Digital cumplen satisfactoriamente las metas de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714280000000002" table:style-name="ce9">
            <text:p>85.714</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4-03-13 - Implementar acciones y/o proyectos en materia anticorrupción implementados en el Estado de Quintana Roo desde la Comisión Estatal de Mejora Regulatoria.</text:p>
          </table:table-cell>
          <table:table-cell office:value-type="string" table:style-name="ce7">
            <text:p>18-03-01-09 - Atender las actividades administrativas, técnicas, jurídicas y de staff.</text:p>
          </table:table-cell>
          <table:table-cell office:value-type="string" table:style-name="ce7">
            <text:p>C01 - Apoyo para el cumplimiento de metas de las áreas sustantivas, otorgado.</text:p>
          </table:table-cell>
          <table:table-cell office:value-type="string" table:style-name="ce7">
            <text:p>1238M001C01 - Porcentaje de cumplimiento programático de metas con semáforo verde de las Unidades Responsables de Apoyo de la Agencia de Transformación Digital</text:p>
          </table:table-cell>
          <table:table-cell office:value-type="string" table:style-name="ce7">
            <text:p>226 - Porcentaje</text:p>
          </table:table-cell>
          <table:table-cell office:value-type="float" office:value="55.555" table:style-name="ce8">
            <text:p>55.555</text:p>
          </table:table-cell>
          <table:table-cell office:value-type="float" office:value="80" table:style-name="ce9">
            <text:p>8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2 - Transformación Digital con Innovación Tecnológica</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5-24 - Consolidar las políticas públicas en matería anticorrupción, buen gobierno, transparencia, acceso a la información y mejora de la calidad regulatoría, dentro de un marco de respeto a los derechos humanos, con visión sistématica, promoviendo un modelo de gobierno abierto que fomente la participación ciudadana en la toma de decisiones y aplicación eficiente de los recursos públicos.</text:p>
          </table:table-cell>
          <table:table-cell office:value-type="string" table:style-name="ce7">
            <text:p>NO APLICA</text:p>
          </table:table-cell>
          <table:table-cell office:value-type="string" table:style-name="ce7">
            <text:p>F - Contribuir a reducir la corrupción fortaleciendo la innovación pública</text:p>
          </table:table-cell>
          <table:table-cell office:value-type="string" table:style-name="ce7">
            <text:p>PEDO23I3 - Porcentaje de percepción de frecuencia de corrupción en el gobierno del estado</text:p>
          </table:table-cell>
          <table:table-cell office:value-type="string" table:style-name="ce7">
            <text:p>226 - Porcentaje</text:p>
          </table:table-cell>
          <table:table-cell office:value-type="float" office:value="67.3" table:style-name="ce8">
            <text:p>67.300</text:p>
          </table:table-cell>
          <table:table-cell office:value-type="float" office:value="62.3" table:style-name="ce9">
            <text:p>62.3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8-03 - Consolidar un gobierno eficiente, transparente e innovador que impulse las tecnologías de la información y la comunicación, promueva la simplificación de Trámites y Servicios, y la digitalización para transformar y modernizar la gestión de la administración pública en beneficio de la población quintanarroense.</text:p>
          </table:table-cell>
          <table:table-cell office:value-type="string" table:style-name="ce7">
            <text:p>P - Las instituciones de la administración pública de Quintana Roo promueven la digitalización y modernizan la gestión gubernamental</text:p>
          </table:table-cell>
          <table:table-cell office:value-type="string" table:style-name="ce7">
            <text:p>1803IO1 - Posición Estatal del Índice de Desarrollo Digital</text:p>
          </table:table-cell>
          <table:table-cell office:value-type="string" table:style-name="ce7">
            <text:p>227 - Posición</text:p>
          </table:table-cell>
          <table:table-cell office:value-type="float" office:value="11" table:style-name="ce8">
            <text:p>11.000</text:p>
          </table:table-cell>
          <table:table-cell office:value-type="float" office:value="10" table:style-name="ce9">
            <text:p>1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5-24-03-02 - Coordinar acciones con los sectores público y privado para ampliar la cobertura de conectividad en zonas rurales y urbanas, con el objetivo de reducir la brecha digital y promover la inclusión digital de la población.</text:p>
          </table:table-cell>
          <table:table-cell office:value-type="string" table:style-name="ce7">
            <text:p>18-03-01-02 - Coordinar en colaboración con el sector público y privado, acciones para la instalación de servicios de internet gratuito en localidades urbanas y rurales, que permitan ampliar la cobertura de los servicios de internet gratuito en el territorio quintanarroense y fomentar la inclusión digital.</text:p>
          </table:table-cell>
          <table:table-cell office:value-type="string" table:style-name="ce7">
            <text:p>C01 - Sitios con servicio de internet gratuito activados</text:p>
          </table:table-cell>
          <table:table-cell office:value-type="string" table:style-name="ce7">
            <text:p>1238Q002C01 - Porcentaje de sitios con servicio de internet gratuito activados en el estado</text:p>
          </table:table-cell>
          <table:table-cell office:value-type="string" table:style-name="ce7">
            <text:p>226 - Porcentaje</text:p>
          </table:table-cell>
          <table:table-cell office:value-type="float" office:value="22.727" table:style-name="ce8">
            <text:p>22.727</text:p>
          </table:table-cell>
          <table:table-cell office:value-type="float" office:value="22.727270000000001" table:style-name="ce9">
            <text:p>22.727</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4-03-03 - Diseñar, coordinar y actualizar en colaboración con el sector público y privado la digitalización de procesos gubernamentales</text:p>
          </table:table-cell>
          <table:table-cell office:value-type="string" table:style-name="ce7">
            <text:p>18-03-01-03 - Promover e impulsar en coordinación con las diferentes instancias gubernamentales, la digitalización de procesos generando módulos o interfaces que permitan realizar actividades totalmente en formato digital.</text:p>
          </table:table-cell>
          <table:table-cell office:value-type="string" table:style-name="ce7">
            <text:p>C02 - Plataformas tecnológicas desarrolladas</text:p>
          </table:table-cell>
          <table:table-cell office:value-type="string" table:style-name="ce7">
            <text:p>1238Q002C02 - Porcentaje de cobertura de plataformas tecnológicas desarrolladas en el gobierno del estado</text:p>
          </table:table-cell>
          <table:table-cell office:value-type="string" table:style-name="ce7">
            <text:p>226 - Porcentaje</text:p>
          </table:table-cell>
          <table:table-cell office:value-type="float" office:value="71.429000000000002" table:style-name="ce8">
            <text:p>71.429</text:p>
          </table:table-cell>
          <table:table-cell office:value-type="float" office:value="71.428569999999993" table:style-name="ce9">
            <text:p>71.429</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5-24-03-04 - Promover el desarrollo de capacitaciones en habilidades digitales a la ciudadanía y personas servidoras públicas, facilitando su adaptación a nuevas tecnologías en alianza con el sector privado.</text:p>
          </table:table-cell>
          <table:table-cell office:value-type="string" table:style-name="ce7">
            <text:p>18-03-01-04 - Promover en alianza con el sector privado, el desarrollo de habilidades y competencias digitales a servidores públicos y ciudadanos para coadyuvar en disminuir la brecha digital.</text:p>
          </table:table-cell>
          <table:table-cell office:value-type="string" table:style-name="ce7">
            <text:p>C03 - Capacitación a servidores públicos y ciudadanía en general otorgada</text:p>
          </table:table-cell>
          <table:table-cell office:value-type="string" table:style-name="ce7">
            <text:p>1238Q002C03 - Porcentaje de personas que concluyeron la capacitación en habilidades digitales</text:p>
          </table:table-cell>
          <table:table-cell office:value-type="string" table:style-name="ce7">
            <text:p>226 - Porcentaje</text:p>
          </table:table-cell>
          <table:table-cell office:value-type="float" office:value="90" table:style-name="ce8">
            <text:p>90.000</text:p>
          </table:table-cell>
          <table:table-cell office:value-type="float" office:value="94.594589999999997" table:style-name="ce9">
            <text:p>94.595</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5-24-03-05 - Impulsar en coordinación con los sectores gubernamental, empresarial, académico y de la sociedad civil, proyectos de innovación digital que mejoren la eficiencia institucional, fortalezcan la atención ciudadana y promuevan soluciones tecnológicas con impacto social</text:p>
          </table:table-cell>
          <table:table-cell office:value-type="string" table:style-name="ce7">
            <text:p>18-03-01-05 - Coordinar y promover la agenda digital a través del seguimiento de proyectos del sector gubernamental para la creación de soluciones digitales, la mejora de la eficiencia y la satisfacción de la ciudadanía.</text:p>
          </table:table-cell>
          <table:table-cell office:value-type="string" table:style-name="ce7">
            <text:p>C04 - Proyectos tecnológicos de la agenda digital supervisados</text:p>
          </table:table-cell>
          <table:table-cell office:value-type="string" table:style-name="ce7">
            <text:p>1238Q002C04 - Porcentaje de proyectos tecnológicos supervisados respecto de los proyectos tecnológicos identificados</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4-03-06 - Brindar acompañamiento técnico y mantenimiento a los portales gubernamentales, promoviendo el cumplimiento de estándares de calidad digital, seguridad y accesibilidad.</text:p>
          </table:table-cell>
          <table:table-cell office:value-type="string" table:style-name="ce7">
            <text:p>18-03-01-06 - Otorgar asistencia técnica y mantenimientos a plataformas gubernamentales para promover la transparencia y la rendición de cuentas, y mejorar la eficiencia de los servicios públicos y la comunicación con la ciudadanía.</text:p>
          </table:table-cell>
          <table:table-cell office:value-type="string" table:style-name="ce7">
            <text:p>C05 - Soporte técnico suministrado</text:p>
          </table:table-cell>
          <table:table-cell office:value-type="string" table:style-name="ce7">
            <text:p>1238Q002C05 - Porcentaje de soporte técnico aplicado dentro del periodo establecido</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4101 - Instituto Electoral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39 - Cultura Política Democrática</text:p>
          </table:table-cell>
          <table:covered-table-cell table:number-columns-repeated="8"/>
          <table:table-cell table:number-columns-repeated="16374"/>
        </table:table-row>
        <table:table-row table:style-name="ro1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11-01 - Garantizar procesos electorales locales adecuados que generen en las y los ciudadanos del estado de Quintana Roo confianza en las Instituciones electorales y la vida democrática.</text:p>
          </table:table-cell>
          <table:table-cell office:value-type="string" table:style-name="ce7">
            <text:p>NO APLICA</text:p>
          </table:table-cell>
          <table:table-cell office:value-type="string" table:style-name="ce7">
            <text:p>F - Contribuir a garantizar Procesos Electorales locales adecuados que generen en las y los ciudadanos del estado de Quintana Roo confianza en las Instituciones Electorales y la vida democrática.</text:p>
          </table:table-cell>
          <table:table-cell office:value-type="string" table:style-name="ce7">
            <text:p>PEDII111 - Índice de Desarrollo Democrático</text:p>
          </table:table-cell>
          <table:table-cell office:value-type="string" table:style-name="ce7">
            <text:p>227 - Posición</text:p>
          </table:table-cell>
          <table:table-cell office:value-type="float" office:value="3289" table:style-name="ce8">
            <text:p>3,289.000</text:p>
          </table:table-cell>
          <table:table-cell office:value-type="float" office:value="10" table:style-name="ce9">
            <text:p>1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7-01 - Garantizar procesos electorales locales adecuados que generen en las y los ciudadanos del estado de Quintana Roo confianza en las Instituciones electorales y la vida democrática.</text:p>
          </table:table-cell>
          <table:table-cell office:value-type="string" table:style-name="ce7">
            <text:p>P - La ciudadanía del Estado de Quintana Roo participa activamente en Procesos Electorales con valores de cultura política democrática.</text:p>
          </table:table-cell>
          <table:table-cell office:value-type="string" table:style-name="ce7">
            <text:p>27010I - Porcentaje de participación ciudadana en las elecciones (PC)<text:s/></text:p>
          </table:table-cell>
          <table:table-cell office:value-type="string" table:style-name="ce7">
            <text:p>207 - Participante</text:p>
          </table:table-cell>
          <table:table-cell office:value-type="float" office:value="40.76" table:style-name="ce8">
            <text:p>40.760</text:p>
          </table:table-cell>
          <table:table-cell office:value-type="float" office:value="59.999980000000001" table:style-name="ce9">
            <text:p>6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11-01-01-01 - Plan Institucional de Cultura Política Democrática</text:p>
          </table:table-cell>
          <table:table-cell office:value-type="string" table:style-name="ce7">
            <text:p>27-01-01-03 - Realizar actividades que promuevan y fomenten la participación ciudadana.</text:p>
          </table:table-cell>
          <table:table-cell office:value-type="string" table:style-name="ce7">
            <text:p>C01 - Capacitaciones implementadas de educación cívica y democrática, para fortalecer la democracia participativa.</text:p>
          </table:table-cell>
          <table:table-cell office:value-type="string" table:style-name="ce7">
            <text:p>E039C01 - Porcentaje de atención a la ciudadanía derivada del Programa de Cultura Política con perspectiva de género.<text:s/></text:p>
          </table:table-cell>
          <table:table-cell office:value-type="string" table:style-name="ce7">
            <text:p>226 - Porcentaje</text:p>
          </table:table-cell>
          <table:table-cell office:value-type="float" office:value="1.8" table:style-name="ce8">
            <text:p>1.800</text:p>
          </table:table-cell>
          <table:table-cell office:value-type="float" office:value="1.7995300000000001" table:style-name="ce9">
            <text:p>1.8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11-01-01-01 - Plan Institucional de Cultura Política Democrática</text:p>
          </table:table-cell>
          <table:table-cell office:value-type="string" table:style-name="ce7">
            <text:p>27-01-01-02 - Diseñar y promocionar campañas relativas a los derechos, obligaciones y valores democráticos.</text:p>
          </table:table-cell>
          <table:table-cell office:value-type="string" table:style-name="ce7">
            <text:p>C02 - Talleres de difusión implementado, para impulsar la prevención y erradicación de la violencia política en razón de género y en grupos prioritarios</text:p>
          </table:table-cell>
          <table:table-cell office:value-type="string" table:style-name="ce7">
            <text:p>E039C02 - Porcentaje de ciudadanos y ciudadanas que se capacitaron en el fomento de valores y prevención derivados de los procesos electorales</text:p>
          </table:table-cell>
          <table:table-cell office:value-type="string" table:style-name="ce7">
            <text:p>226 - Porcentaje</text:p>
          </table:table-cell>
          <table:table-cell office:value-type="float" office:value="0.107" table:style-name="ce8">
            <text:p>0.107</text:p>
          </table:table-cell>
          <table:table-cell office:value-type="float" office:value="0.10716000000000001" table:style-name="ce9">
            <text:p>0.10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4 - Gestión y Apoyo Institucional</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11-01 - Garantizar procesos electorales locales adecuados que generen en las y los ciudadanos del estado de Quintana Roo confianza en las Instituciones electorales y la vida democrática.</text:p>
          </table:table-cell>
          <table:table-cell office:value-type="string" table:style-name="ce7">
            <text:p>NO APLICA</text:p>
          </table:table-cell>
          <table:table-cell office:value-type="string" table:style-name="ce7">
            <text:p>F - Contribuir a la aplicación del Modelo de Gestión para Resultados para fortalecer la organización y gestión que permita la creación de valor público Quintanarroense.</text:p>
          </table:table-cell>
          <table:table-cell office:value-type="string" table:style-name="ce7">
            <text:p>PEDII111 - Índice de Desarrollo Democrático</text:p>
          </table:table-cell>
          <table:table-cell office:value-type="string" table:style-name="ce7">
            <text:p>227 - Posición</text:p>
          </table:table-cell>
          <table:table-cell office:value-type="float" office:value="3289" table:style-name="ce8">
            <text:p>3,289.000</text:p>
          </table:table-cell>
          <table:table-cell office:value-type="float" office:value="18" table:style-name="ce9">
            <text:p>18.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7-01 - Garantizar procesos electorales locales adecuados que generen en las y los ciudadanos del estado de Quintana Roo confianza en las Instituciones electorales y la vida democrática.</text:p>
          </table:table-cell>
          <table:table-cell office:value-type="string" table:style-name="ce7">
            <text:p>P - Las Unidades Responsables sustantivas de los Ejecutores de Gasto del Instituto Electoral del Estado de cumplen satisfactoriamente sus Metas en los Programas Presupuestarios, contribuyendo a la consolidación del Presupuesto basado en Resultados</text:p>
          </table:table-cell>
          <table:table-cell office:value-type="string" table:style-name="ce7">
            <text:p>27010I - Porcentaje de participación ciudadana en las elecciones (PC)<text:s/></text:p>
          </table:table-cell>
          <table:table-cell office:value-type="string" table:style-name="ce7">
            <text:p>207 - Participante</text:p>
          </table:table-cell>
          <table:table-cell office:value-type="float" office:value="40.76" table:style-name="ce8">
            <text:p>40.760</text:p>
          </table:table-cell>
          <table:table-cell office:value-type="float" office:value="59.999940000000002" table:style-name="ce9">
            <text:p>6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11-01-01-01 - Plan Institucional de Cultura Política Democrática</text:p>
          </table:table-cell>
          <table:table-cell office:value-type="string" table:style-name="ce7">
            <text:p>27-01-01-06 - Atender las actividades administrativas, técnicas, jurídicas y de staff</text:p>
          </table:table-cell>
          <table:table-cell office:value-type="string" table:style-name="ce7">
            <text:p>C01 - Apoyo a las Unidades Responsables Sustantivas para el cumplimiento de sus metas programadas, otorgado</text:p>
          </table:table-cell>
          <table:table-cell office:value-type="string" table:style-name="ce7">
            <text:p>M004C01 - Porcentaje de cumplimiento programático trimestral de metas con semáforo verde de las Unidades Responsables Sustantivas del Instituto Electoral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4102 - Comisión de los Derechos Humano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8 - Protección, observancia, promoción, estudio y divulgación de los derechos humanos.</text:p>
          </table:table-cell>
          <table:covered-table-cell table:number-columns-repeated="8"/>
          <table:table-cell table:number-columns-repeated="16374"/>
        </table:table-row>
        <table:table-row table:style-name="ro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6-01 - Promover y garantizar, el ejercicio de los derechos humanos de las personas, sobre la base del respeto a la dignidad humana.</text:p>
          </table:table-cell>
          <table:table-cell office:value-type="string" table:style-name="ce7">
            <text:p>NO APLICA</text:p>
          </table:table-cell>
          <table:table-cell office:value-type="string" table:style-name="ce7">
            <text:p>F - Contribuir al bienestar de las personas garantizando el respeto de los derechos humanos previstos en el orden jurídico mexicano y en los tratados internacionales.</text:p>
          </table:table-cell>
          <table:table-cell office:value-type="string" table:style-name="ce7">
            <text:p>PEDI106 - Índice de Desarrollo Humano (IDH) Promedio Municipal del estado de Quintana Roo.</text:p>
          </table:table-cell>
          <table:table-cell office:value-type="string" table:style-name="ce7">
            <text:p>142 - Índice</text:p>
          </table:table-cell>
          <table:table-cell office:value-type="float" office:value="0.76" table:style-name="ce8">
            <text:p>0.760</text:p>
          </table:table-cell>
          <table:table-cell office:value-type="float" office:value="0.76900000000000002" table:style-name="ce9">
            <text:p>0.769</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3-01 - Proteger y promover los derechos humanos de las personas en el estado de Quintana Roo.</text:p>
          </table:table-cell>
          <table:table-cell office:value-type="string" table:style-name="ce7">
            <text:p>P - Las personas en el estado de Quintana Roo ejercen plenamente sus derechos individuales y colectivos.</text:p>
          </table:table-cell>
          <table:table-cell office:value-type="string" table:style-name="ce7">
            <text:p>2301IE01 - Porcentaje de personas que reciben educación y participan en las actividades de promoción y difusión sobre los derechos humanos en Quintana Roo.</text:p>
          </table:table-cell>
          <table:table-cell office:value-type="string" table:style-name="ce7">
            <text:p>226 - Porcentaje</text:p>
          </table:table-cell>
          <table:table-cell office:value-type="float" office:value="2.17" table:style-name="ce8">
            <text:p>2.170</text:p>
          </table:table-cell>
          <table:table-cell office:value-type="float" office:value="3.4030399999999998" table:style-name="ce9">
            <text:p>3.403</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3-01 - Proteger y promover los derechos humanos de las personas en el estado de Quintana Roo.</text:p>
          </table:table-cell>
          <table:table-cell office:value-type="string" table:style-name="ce7">
            <text:p>P - Las personas en el estado de Quintana Roo ejercen plenamente sus derechos individuales y colectivos.</text:p>
          </table:table-cell>
          <table:table-cell office:value-type="string" table:style-name="ce7">
            <text:p>2301IE02 - Tasa de variación de personas registradas en los expedientes de queja recibidas y en orientaciones otorgadas por la Comisión de los Derechos Humanos del Estado de Quintana Roo (CDHEQROO).</text:p>
          </table:table-cell>
          <table:table-cell office:value-type="string" table:style-name="ce7">
            <text:p>226 - Porcentaje</text:p>
          </table:table-cell>
          <table:table-cell office:value-type="float" office:value="1.1399999999999999" table:style-name="ce8">
            <text:p>1.140</text:p>
          </table:table-cell>
          <table:table-cell office:value-type="float" office:value="2.6598099999999998" table:style-name="ce9">
            <text:p>2.66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6-01-01-01 - Plan Institucional de la Comisión de los Derechos Humanos</text:p>
          </table:table-cell>
          <table:table-cell office:value-type="string" table:style-name="ce7">
            <text:p>23-01-01-02 - Potenciar las acciones de promoción y divulgación de los derechos humanos entre la población en general, con énfasis en mujeres, personas adultas mayores, niñez y adolescencia, personas con discapacidad, víctimas de delitos o violaciones de derechos humanos y población indígena.</text:p>
          </table:table-cell>
          <table:table-cell office:value-type="string" table:style-name="ce7">
            <text:p>C01 - Promoción de los derechos humanos</text:p>
          </table:table-cell>
          <table:table-cell office:value-type="string" table:style-name="ce7">
            <text:p>4102E058C01 - Tasa de variación de actividades de educación y promoción de los derechos humanos realizadas por la Comisión.</text:p>
          </table:table-cell>
          <table:table-cell office:value-type="string" table:style-name="ce7">
            <text:p>226 - Porcentaje</text:p>
          </table:table-cell>
          <table:table-cell office:value-type="float" office:value="1.2649999999999999" table:style-name="ce8">
            <text:p>1.265</text:p>
          </table:table-cell>
          <table:table-cell office:value-type="float" office:value="3.15151" table:style-name="ce9">
            <text:p>3.152</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6-01-01-01 - Plan Institucional de la Comisión de los Derechos Humanos</text:p>
          </table:table-cell>
          <table:table-cell office:value-type="string" table:style-name="ce7">
            <text:p>23-01-01-04 - Reforzar los mecanismos de atención de presuntas violaciones a derechos humanos que hagan efectivo su respeto y protección.</text:p>
          </table:table-cell>
          <table:table-cell office:value-type="string" table:style-name="ce7">
            <text:p>C02 - Investigaciones sobre violaciones a los derechos humanos</text:p>
          </table:table-cell>
          <table:table-cell office:value-type="string" table:style-name="ce7">
            <text:p>4102E058C01 - Porcentaje de expedientes de quejas por presuntas violaciones a los derechos humanos concluidos respecto a las quejas recibidas durante el año 2026</text:p>
          </table:table-cell>
          <table:table-cell office:value-type="string" table:style-name="ce7">
            <text:p>226 - Porcentaje</text:p>
          </table:table-cell>
          <table:table-cell office:value-type="float" office:value="102.262" table:style-name="ce8">
            <text:p>102.262</text:p>
          </table:table-cell>
          <table:table-cell office:value-type="float" office:value="83.034710000000004" table:style-name="ce9">
            <text:p>83.035</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6-01-01-01 - Plan Institucional de la Comisión de los Derechos Humanos</text:p>
          </table:table-cell>
          <table:table-cell office:value-type="string" table:style-name="ce7">
            <text:p>23-01-01-08 - Transversalizar la Perspectiva de Género, con énfasis en los derechos de las mujeres a una vida libre de violencia, en los servicios otorgados por la Comisión de los Derechos Humanos del Estado de Quintana Roo.</text:p>
          </table:table-cell>
          <table:table-cell office:value-type="string" table:style-name="ce7">
            <text:p>C03 - Promoción del enfoque de género al interior de la Comisión.</text:p>
          </table:table-cell>
          <table:table-cell office:value-type="string" table:style-name="ce7">
            <text:p>4102E058C03 - Total de acciones realizadas para la incorporación de la perspectiva de género en la CDHEQ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11 - Gestión y Apoyo Institucional</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6-01 - Promover y garantizar, el ejercicio de los derechos humanos de las personas, sobre la base del respeto a la dignidad humana.</text:p>
          </table:table-cell>
          <table:table-cell office:value-type="string" table:style-name="ce7">
            <text:p>NO APLICA</text:p>
          </table:table-cell>
          <table:table-cell office:value-type="string" table:style-name="ce7">
            <text:p>F - Contribuir al bienestar de las personas garantizando el respeto de los derechos humanos previstos en el orden jurídico mexicano y en los tratados internacionales.</text:p>
          </table:table-cell>
          <table:table-cell office:value-type="string" table:style-name="ce7">
            <text:p>PEDI106 - Índice de Desarrollo Humano (IDH) Promedio Municipal del estado de Quintana Roo.</text:p>
          </table:table-cell>
          <table:table-cell office:value-type="string" table:style-name="ce7">
            <text:p>142 - Índice</text:p>
          </table:table-cell>
          <table:table-cell office:value-type="float" office:value="0.76" table:style-name="ce8">
            <text:p>0.760</text:p>
          </table:table-cell>
          <table:table-cell office:value-type="float" office:value="0.76900000000000002" table:style-name="ce9">
            <text:p>0.769</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3-01 - Proteger y promover los derechos humanos de las personas en el estado de Quintana Roo.</text:p>
          </table:table-cell>
          <table:table-cell office:value-type="string" table:style-name="ce7">
            <text:p>P - Las personas en el estado de Quintana Roo ejercen plenamente sus derechos individuales y colectivos.</text:p>
          </table:table-cell>
          <table:table-cell office:value-type="string" table:style-name="ce7">
            <text:p>2301IE01 - Porcentaje de personas que reciben educación y participan en las actividades de promoción y difusión sobre los derechos humanos en Quintana Roo.</text:p>
          </table:table-cell>
          <table:table-cell office:value-type="string" table:style-name="ce7">
            <text:p>226 - Porcentaje</text:p>
          </table:table-cell>
          <table:table-cell office:value-type="float" office:value="2.17" table:style-name="ce8">
            <text:p>2.170</text:p>
          </table:table-cell>
          <table:table-cell office:value-type="float" office:value="3.4030399999999998" table:style-name="ce9">
            <text:p>3.403</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3-01 - Proteger y promover los derechos humanos de las personas en el estado de Quintana Roo.</text:p>
          </table:table-cell>
          <table:table-cell office:value-type="string" table:style-name="ce7">
            <text:p>P - Las personas en el estado de Quintana Roo ejercen plenamente sus derechos individuales y colectivos.</text:p>
          </table:table-cell>
          <table:table-cell office:value-type="string" table:style-name="ce7">
            <text:p>2301IE02 - Tasa de variación de personas registradas en los expedientes de queja recibidas y en orientaciones otorgadas por la Comisión de los Derechos Humanos del Estado de Quintana Roo (CDHEQROO).</text:p>
          </table:table-cell>
          <table:table-cell office:value-type="string" table:style-name="ce7">
            <text:p>226 - Porcentaje</text:p>
          </table:table-cell>
          <table:table-cell office:value-type="float" office:value="1.1399999999999999" table:style-name="ce8">
            <text:p>1.140</text:p>
          </table:table-cell>
          <table:table-cell office:value-type="float" office:value="2.6598099999999998" table:style-name="ce9">
            <text:p>2.66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6-01-01-01 - Plan Institucional de la Comisión de los Derechos Humanos</text:p>
          </table:table-cell>
          <table:table-cell office:value-type="string" table:style-name="ce7">
            <text:p>23-01-01-09 - Colaborar con las áreas sustantivas en la gestión de las actividades de la Comisión.</text:p>
          </table:table-cell>
          <table:table-cell office:value-type="string" table:style-name="ce7">
            <text:p>C01 - Fortalecimiento del Apoyo a las Unidades Responsables Sustantivas para el Cumplimiento de sus Metas Programadas.</text:p>
          </table:table-cell>
          <table:table-cell office:value-type="string" table:style-name="ce7">
            <text:p>FPC01 - Porcentaje de cumplimiento programático trimestral de metas con semaforo verde de las Unidades Sustantivas de la CDHEQROO.<text:s/></text:p>
          </table:table-cell>
          <table:table-cell office:value-type="string" table:style-name="ce7">
            <text:p>226 - Porcentaje</text:p>
          </table:table-cell>
          <table:table-cell office:value-type="float" office:value="60" table:style-name="ce8">
            <text:p>60.000</text:p>
          </table:table-cell>
          <table:table-cell office:value-type="float" office:value="92.307689999999994" table:style-name="ce9">
            <text:p>92.308</text:p>
          </table:table-cell>
          <table:table-cell table:number-columns-repeated="16374"/>
        </table:table-row>
        <table:table-row table:style-name="ro13">
          <table:table-cell office:value-type="string" table:number-columns-spanned="10" table:number-rows-spanned="1" table:style-name="ce20">
            <text:p>4103 - Tribunal Electoral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32 - Resolución de conflictos electorales</text:p>
          </table:table-cell>
          <table:covered-table-cell table:number-columns-repeated="8"/>
          <table:table-cell table:number-columns-repeated="16374"/>
        </table:table-row>
        <table:table-row table:style-name="ro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8-01 - Consolidar la confianza de la ciudadanía en el desempeño del Tribunal Electoral de Quintana Roo, al resolver los conflictos en la materia.</text:p>
          </table:table-cell>
          <table:table-cell office:value-type="string" table:style-name="ce7">
            <text:p>NO APLICA</text:p>
          </table:table-cell>
          <table:table-cell office:value-type="string" table:style-name="ce7">
            <text:p>F - Contribuir a garantizar un gobierno eficiente, <text:s/>asegurando una mejor democracia y participación social</text:p>
          </table:table-cell>
          <table:table-cell office:value-type="string" table:style-name="ce7">
            <text:p>PEDI108 - Índice de Desarrollo Democrático<text:s/></text:p>
          </table:table-cell>
          <table:table-cell office:value-type="string" table:style-name="ce7">
            <text:p>142 - Índice</text:p>
          </table:table-cell>
          <table:table-cell office:value-type="float" office:value="23" table:style-name="ce8">
            <text:p>23.000</text:p>
          </table:table-cell>
          <table:table-cell office:value-type="float" office:value="15" table:style-name="ce9">
            <text:p>15.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4-01 - Consolidar la confianza de la ciudadanía en el desempeño del Tribunal Electoral de Quintana Roo, al resolver los conflictos en la materia.</text:p>
          </table:table-cell>
          <table:table-cell office:value-type="string" table:style-name="ce7">
            <text:p>P - Ciudadanía del Estado de Quintana Roo, confía en la impartición <text:s/>de justicia en materia Electoral con Perspectiva de género</text:p>
          </table:table-cell>
          <table:table-cell office:value-type="string" table:style-name="ce7">
            <text:p>24010I - Porcentaje de Resoluciones <text:s/>con perspectiva de genero emitidas por el Tribunal Electoral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92.307689999999994" table:style-name="ce9">
            <text:p>92.308</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8-01-01-01 - Plan Institucional del TEQROO</text:p>
          </table:table-cell>
          <table:table-cell office:value-type="string" table:style-name="ce7">
            <text:p>24-01-01-01 - Resolver los conflictos electorales en apego a los principios rectores de la materia</text:p>
          </table:table-cell>
          <table:table-cell office:value-type="string" table:style-name="ce7">
            <text:p>C01 - Resoluciones en materia jurídico electoral con perspectiva de Género emitidas.</text:p>
          </table:table-cell>
          <table:table-cell office:value-type="string" table:style-name="ce7">
            <text:p>4103E032C011 - Porcentaje de Resoluciones firmes para el Tribunal Electoral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91.666659999999993" table:style-name="ce9">
            <text:p>91.667</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8-01-01-01 - Plan Institucional del TEQROO</text:p>
          </table:table-cell>
          <table:table-cell office:value-type="string" table:style-name="ce7">
            <text:p>24-01-01-04 - Impartir cursos, talleres, conferencias, seminarios, diplomados, etc., relacionadoscon la materia electora</text:p>
          </table:table-cell>
          <table:table-cell office:value-type="string" table:style-name="ce7">
            <text:p>C02 - Capacitación e Investigación <text:s/>en materia <text:s/>jurídico electoral con perspectiva de género, realizadas.</text:p>
          </table:table-cell>
          <table:table-cell office:value-type="string" table:style-name="ce7">
            <text:p>4103E032C012 - Porcentaje de actividades de capacitación e investigación en materia jurídico electoral con perspectiva de Género realizadas<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6 - Gestión y Apoyo Institucional del Tribunal Electoral de Quintana Roo</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8-01 - Consolidar la confianza de la ciudadanía en el desempeño del Tribunal Electoral de Quintana Roo, al resolver los conflictos en la materia.</text:p>
          </table:table-cell>
          <table:table-cell office:value-type="string" table:style-name="ce7">
            <text:p>NO APLICA</text:p>
          </table:table-cell>
          <table:table-cell office:value-type="string" table:style-name="ce7">
            <text:p>F - Contribuir al cumplimiento de Metas Sustantivas de los Ejecutores del gasto del Tribunal Electoral de Quintana Roo</text:p>
          </table:table-cell>
          <table:table-cell office:value-type="string" table:style-name="ce7">
            <text:p>PEDI108 - PORCENTAJE DE CUMPLIMIENTO DE LAS METAS SUSTANTIVAS DE LOS EJECUTORES DEL GASTO DEL TRIBUNAL ELECTORAL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4-01 - Consolidar la confianza de la ciudadanía en el desempeño del Tribunal Electoral de Quintana Roo, al resolver los conflictos en la materia.</text:p>
          </table:table-cell>
          <table:table-cell office:value-type="string" table:style-name="ce7">
            <text:p>P - Las Unidades Responsables sustantivas del Tribunal Electoral de Quintana Roo, cumplen satisfactoriamente sus Metas en los Programas Presupuestarios.</text:p>
          </table:table-cell>
          <table:table-cell office:value-type="string" table:style-name="ce7">
            <text:p>24010I2 - PORCENTAJE DE CUMPLIMIENTO PROGRAMÁTICO DE METAS CON SEMAFORO VERDE DE LAS UNIDADES RESPONSABLES SUSTANTIVAS DEL TRIBUNAL ELECTORAL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8-01-01-01 - Plan Institucional del TEQROO</text:p>
          </table:table-cell>
          <table:table-cell office:value-type="string" table:style-name="ce7">
            <text:p>24-01-01-07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C01 - Porcentaje de cumplimiento programático trimestral de Metas de las Unidades Responsables de Apoyo del Tribunal Electoral de Quintana Roo</text:p>
          </table:table-cell>
          <table:table-cell office:value-type="string" table:style-name="ce7">
            <text:p>226 - Porcentaje</text:p>
          </table:table-cell>
          <table:table-cell office:value-type="float" office:value="90" table:style-name="ce8">
            <text:p>9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4105 - Fiscalía General del Estad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45 - Fortalecimiento del Sistema de Justicia Penal</text:p>
          </table:table-cell>
          <table:covered-table-cell table:number-columns-repeated="8"/>
          <table:table-cell table:number-columns-repeated="16374"/>
        </table:table-row>
        <table:table-row table:style-name="ro3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15-01 - Garantizar el Fortalecimiento del Sistema de Justicia Penal Oral, para brindar un servicio ágil y oportuno de calidad y calidez a la ciudadanía, víctimas de los delitos y denunciantes, mediante los mecanismos alternos de solución de controversias y la investigación de los hechos delictivos con perspectiva de género y el respeto a los derechos humanos, se esclarezca la verdad, se de atención a la víctima y la reparación integral del daño que hubiera recibido.</text:p>
          </table:table-cell>
          <table:table-cell office:value-type="string" table:style-name="ce7">
            <text:p>NO APLICA</text:p>
          </table:table-cell>
          <table:table-cell office:value-type="string" table:style-name="ce7">
            <text:p>F - Contribuir al Fortalecimiento del Sistema de Justicia Penal, para Garantizar los Servicios de Procuración de Justicia con Certeza Jurídica en la resolución de los conflictos penales en Quintana Roo, mediante la aplicación de los lineamientos y procesos en la materia, Igualdad Sustantiva y la NO Violencia, Perspectiva de Género, promoción, protección y defensa de los derechos humanos, operado por las fiscalías especializadas, con sistemas modernos para la investigación de los hechos, la reparación del daño a las víctimas y fomentar la cultura de la denuncia.</text:p>
          </table:table-cell>
          <table:table-cell office:value-type="string" table:style-name="ce7">
            <text:p>PEDI115 - Cifra Negra. (93.5 %)<text:s/></text:p>
          </table:table-cell>
          <table:table-cell office:value-type="string" table:style-name="ce7">
            <text:p>226 - Porcentaje</text:p>
          </table:table-cell>
          <table:table-cell office:value-type="float" office:value="91.3" table:style-name="ce8">
            <text:p>91.300</text:p>
          </table:table-cell>
          <table:table-cell office:value-type="float" office:value="93.1" table:style-name="ce9">
            <text:p>93.100</text:p>
          </table:table-cell>
          <table:table-cell table:number-columns-repeated="16374"/>
        </table:table-row>
        <table:table-row table:style-name="ro3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0-01 - Garantizar el fortalecimiento del sistema de justicia penal, para brindar un servicio ágil y oportuno de calidad y calidez a la ciudadanía, víctimas de los delitos y denunciantes, mediante los mecanismos alternos de solución de controversias y la investigación de los hechos delictivos con perspectiva de género y el respeto a los derechos humanos, se esclarezca la verdad, se de atención a la víctima y la reparación integral del daño que hubiera recibido.</text:p>
          </table:table-cell>
          <table:table-cell office:value-type="string" table:style-name="ce7">
            <text:p>P - La autoridad ministerial fortalecida garantiza con certeza jurídica, <text:s/>perspectiva de género y respeto a los derechos humanos de los ciudadanos la resolución de sus conflictos penales.</text:p>
          </table:table-cell>
          <table:table-cell office:value-type="string" table:style-name="ce7">
            <text:p>3001I01 - Porcentaje de delitos atendidos por la autoridad ministerial durante el ejercicio con respecto al total <text:s/>de delitos recibidos en el mismo ejercicio</text:p>
          </table:table-cell>
          <table:table-cell office:value-type="string" table:style-name="ce7">
            <text:p>226 - Porcentaje</text:p>
          </table:table-cell>
          <table:table-cell office:value-type="float" office:value="15" table:style-name="ce8">
            <text:p>15.000</text:p>
          </table:table-cell>
          <table:table-cell office:value-type="float" office:value="15.62" table:style-name="ce9">
            <text:p>15.62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15-01-01-01 - Plan Institucional de Procuración de Justicia con Perspectiva de Género y Respeto a los Derechos Humanos.</text:p>
          </table:table-cell>
          <table:table-cell office:value-type="string" table:style-name="ce7">
            <text:p>30-01-01-01 - Dar trámite y seguimiento a las carpetas de investigación conforme al procedimiento del Sistema de Justicia Penal.</text:p>
          </table:table-cell>
          <table:table-cell office:value-type="string" table:style-name="ce7">
            <text:p>C01 - Investigación de delitos realizados y determinados mediante carpetas de investigación en tiempo y forma.</text:p>
          </table:table-cell>
          <table:table-cell office:value-type="string" table:style-name="ce7">
            <text:p>4105E045C01 - Porcentaje de carpetas de investigación determinadas en ejercicio actual y anteriores.</text:p>
          </table:table-cell>
          <table:table-cell office:value-type="string" table:style-name="ce7">
            <text:p>62 - Carpeta</text:p>
          </table:table-cell>
          <table:table-cell office:value-type="float" office:value="20.872" table:style-name="ce8">
            <text:p>20.872</text:p>
          </table:table-cell>
          <table:table-cell office:value-type="float" office:value="25" table:style-name="ce9">
            <text:p>25.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15-01-01-01 - Plan Institucional de Procuración de Justicia con Perspectiva de Género y Respeto a los Derechos Humanos.</text:p>
          </table:table-cell>
          <table:table-cell office:value-type="string" table:style-name="ce7">
            <text:p>30-01-01-09 - Garantizar el acceso a la justicia para las mujeres víctimas del delito fortaleciendo la atención, prevención e integración de las denuncias por violencia de género.</text:p>
          </table:table-cell>
          <table:table-cell office:value-type="string" table:style-name="ce7">
            <text:p>C02 - Investigación de delitos contra <text:s/>la mujer realizados y determinados mediante carpetas de investigación en tiempo y forma.</text:p>
          </table:table-cell>
          <table:table-cell office:value-type="string" table:style-name="ce7">
            <text:p>C02 - Porcentaje de carpetas de investigación delitos contra la mujer y por razones de género determinadas<text:s/></text:p>
          </table:table-cell>
          <table:table-cell office:value-type="string" table:style-name="ce7">
            <text:p>62 - Carpeta</text:p>
          </table:table-cell>
          <table:table-cell office:value-type="float" office:value="0" table:style-name="ce8">
            <text:p>0.000</text:p>
          </table:table-cell>
          <table:table-cell office:value-type="float" office:value="16.017720000000001" table:style-name="ce9">
            <text:p>16.018</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15-01-01-01 - Plan Institucional de Procuración de Justicia con Perspectiva de Género y Respeto a los Derechos Humanos.</text:p>
          </table:table-cell>
          <table:table-cell office:value-type="string" table:style-name="ce7">
            <text:p>30-01-01-10 - Coordinar la Profesionalización y Especialización continua de todos los servidores públicos que laboran en la Fiscalía General del Estado.</text:p>
          </table:table-cell>
          <table:table-cell office:value-type="string" table:style-name="ce7">
            <text:p>C03 - Capacitación y Especialización aplicada al Personal sustantivo de la FGE en materia de procuración de justicia.</text:p>
          </table:table-cell>
          <table:table-cell office:value-type="string" table:style-name="ce7">
            <text:p>4105E045C03 - Porcentaje del personal sustantivo de la FGE capacitado y especializado.<text:s/></text:p>
          </table:table-cell>
          <table:table-cell office:value-type="string" table:style-name="ce7">
            <text:p>216 - Personal</text:p>
          </table:table-cell>
          <table:table-cell office:value-type="float" office:value="100" table:style-name="ce8">
            <text:p>100.000</text:p>
          </table:table-cell>
          <table:table-cell office:value-type="float" office:value="60.475749999999998" table:style-name="ce9">
            <text:p>60.47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K006 - Infraestructura y Equipamiento para la Procuración de Justicia en Quintana Roo</text:p>
          </table:table-cell>
          <table:covered-table-cell table:number-columns-repeated="8"/>
          <table:table-cell table:number-columns-repeated="16374"/>
        </table:table-row>
        <table:table-row table:style-name="ro33">
          <table:table-cell office:value-type="string" table:style-name="ce4">
            <text:p/>
          </table:table-cell>
          <table:table-cell table:style-name="ce5"/>
          <table:table-cell office:value-type="string" table:style-name="ce6">
            <text:p>FIN</text:p>
          </table:table-cell>
          <table:table-cell office:value-type="string" table:style-name="ce7">
            <text:p>15-01 - Garantizar el Fortalecimiento del Sistema de Justicia Penal Oral, para brindar un servicio ágil y oportuno de calidad y calidez a la ciudadanía, víctimas de los delitos y denunciantes, mediante los mecanismos alternos de solución de controversias y la investigación de los hechos delictivos con perspectiva de género y el respeto a los derechos humanos, se esclarezca la verdad, se de atención a la víctima y la reparación integral del daño que hubiera recibido.</text:p>
          </table:table-cell>
          <table:table-cell office:value-type="string" table:style-name="ce7">
            <text:p>NO APLICA</text:p>
          </table:table-cell>
          <table:table-cell office:value-type="string" table:style-name="ce7">
            <text:p>F - Contribuir a reducir el porcentaje de los delitos no denunciados por la ciudadanía del Estado.</text:p>
          </table:table-cell>
          <table:table-cell office:value-type="string" table:style-name="ce7">
            <text:p>PEDI115 - Cifra Negra. (93.5 %)<text:s/></text:p>
          </table:table-cell>
          <table:table-cell office:value-type="string" table:style-name="ce7">
            <text:p>226 - Porcentaje</text:p>
          </table:table-cell>
          <table:table-cell office:value-type="float" office:value="91.3" table:style-name="ce8">
            <text:p>91.300</text:p>
          </table:table-cell>
          <table:table-cell office:value-type="float" office:value="93.1" table:style-name="ce9">
            <text:p>93.100</text:p>
          </table:table-cell>
          <table:table-cell table:number-columns-repeated="16374"/>
        </table:table-row>
        <table:table-row table:style-name="ro3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0-01 - Garantizar el fortalecimiento del sistema de justicia penal, para brindar un servicio ágil y oportuno de calidad y calidez a la ciudadanía, víctimas de los delitos y denunciantes, mediante los mecanismos alternos de solución de controversias y la investigación de los hechos delictivos con perspectiva de género y el respeto a los derechos humanos, se esclarezca la verdad, se de atención a la víctima y la reparación integral del daño que hubiera recibido.</text:p>
          </table:table-cell>
          <table:table-cell office:value-type="string" table:style-name="ce7">
            <text:p>P - La Población de 18 años y más, niños, niñas, adolescentes y comunidad LGBTTIQ+ cuentan con un Sistema de Justicia Penal que garantiza los servicios de procuración de justicia para la resolución de los conflictos entre las partes involucradas.</text:p>
          </table:table-cell>
          <table:table-cell office:value-type="string" table:style-name="ce7">
            <text:p>3001I01 - Porcentaje de delitos atendidos por la autoridad ministerial durante el ejercicio con respecto al total <text:s/>de delitos recibidos en el mismo ejercicio</text:p>
          </table:table-cell>
          <table:table-cell office:value-type="string" table:style-name="ce7">
            <text:p>226 - Porcentaje</text:p>
          </table:table-cell>
          <table:table-cell office:value-type="float" office:value="15" table:style-name="ce8">
            <text:p>15.000</text:p>
          </table:table-cell>
          <table:table-cell office:value-type="float" office:value="56" table:style-name="ce9">
            <text:p>56.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15-01-01-01 - Plan Institucional de Procuración de Justicia con Perspectiva de Género y Respeto a los Derechos Humanos.</text:p>
          </table:table-cell>
          <table:table-cell office:value-type="string" table:style-name="ce7">
            <text:p>30-01-01-13 - Construir y equipar a las áreas operativas y administrativas de la Fiscalía General del Estado</text:p>
          </table:table-cell>
          <table:table-cell office:value-type="string" table:style-name="ce7">
            <text:p>C01 - Infraestructura concluida para áreas operativas y /o administrativas de la FGE.</text:p>
          </table:table-cell>
          <table:table-cell office:value-type="string" table:style-name="ce7">
            <text:p>4105K006C01 - Porcentaje de áreas operativas y/o administrativas de la FGE construidas.</text:p>
          </table:table-cell>
          <table:table-cell office:value-type="string" table:style-name="ce7">
            <text:p>30 - Área</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3 - Gestión y Apoyo Institucional Transversal</text:p>
          </table:table-cell>
          <table:covered-table-cell table:number-columns-repeated="8"/>
          <table:table-cell table:number-columns-repeated="16374"/>
        </table:table-row>
        <table:table-row table:style-name="ro31">
          <table:table-cell office:value-type="string" table:style-name="ce4">
            <text:p/>
          </table:table-cell>
          <table:table-cell table:style-name="ce5"/>
          <table:table-cell office:value-type="string" table:style-name="ce6">
            <text:p>FIN</text:p>
          </table:table-cell>
          <table:table-cell office:value-type="string" table:style-name="ce7">
            <text:p>15-01 - Garantizar el Fortalecimiento del Sistema de Justicia Penal Oral, para brindar un servicio ágil y oportuno de calidad y calidez a la ciudadanía, víctimas de los delitos y denunciantes, mediante los mecanismos alternos de solución de controversias y la investigación de los hechos delictivos con perspectiva de género y el respeto a los derechos humanos, se esclarezca la verdad, se de atención a la víctima y la reparación integral del daño que hubiera recibido.</text:p>
          </table:table-cell>
          <table:table-cell office:value-type="string" table:style-name="ce7">
            <text:p>NO APLICA</text:p>
          </table:table-cell>
          <table:table-cell office:value-type="string" table:style-name="ce7">
            <text:p>F - Contribuir al Fortalecimiento del Sistema de Justicia Penal, para Garantizar los Servicios de Procuración de Justicia con Certeza Jurídica en la resolución de los conflictos penales en Quintana Roo, mediante la aplicación de los lineamientos y procesos en la materia, Igualdad Sustantiva y la NO Violencia, Perspectiva de Género, promoción, protección y defensa de los derechos humanos, operado por las fiscalías especializadas, con sistemas modernos para la investigación de los hechos, la reparación del daño a las víctimas y fomentar la cultura de la denuncia.</text:p>
          </table:table-cell>
          <table:table-cell office:value-type="string" table:style-name="ce7">
            <text:p>PEDI115 - Cifra Negra. (93.5 %)<text:s/></text:p>
          </table:table-cell>
          <table:table-cell office:value-type="string" table:style-name="ce7">
            <text:p>226 - Porcentaje</text:p>
          </table:table-cell>
          <table:table-cell office:value-type="float" office:value="91.3" table:style-name="ce8">
            <text:p>91.300</text:p>
          </table:table-cell>
          <table:table-cell office:value-type="float" office:value="93.1" table:style-name="ce9">
            <text:p>93.100</text:p>
          </table:table-cell>
          <table:table-cell table:number-columns-repeated="16374"/>
        </table:table-row>
        <table:table-row table:style-name="ro3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0-01 - Garantizar el fortalecimiento del sistema de justicia penal, para brindar un servicio ágil y oportuno de calidad y calidez a la ciudadanía, víctimas de los delitos y denunciantes, mediante los mecanismos alternos de solución de controversias y la investigación de los hechos delictivos con perspectiva de género y el respeto a los derechos humanos, se esclarezca la verdad, se de atención a la víctima y la reparación integral del daño que hubiera recibido.</text:p>
          </table:table-cell>
          <table:table-cell office:value-type="string" table:style-name="ce7">
            <text:p>P - La autoridad ministerial fortalecida garantiza con certeza jurídica, <text:s/>perspectiva de género y respeto a los derechos humanos de los ciudadanos la resolución de sus conflictos penales.</text:p>
          </table:table-cell>
          <table:table-cell office:value-type="string" table:style-name="ce7">
            <text:p>3001I01 - Porcentaje de delitos atendidos por la autoridad ministerial durante el ejercicio con respecto al total <text:s/>de delitos recibidos en el mismo ejercicio</text:p>
          </table:table-cell>
          <table:table-cell office:value-type="string" table:style-name="ce7">
            <text:p>226 - Porcentaje</text:p>
          </table:table-cell>
          <table:table-cell office:value-type="float" office:value="15" table:style-name="ce8">
            <text:p>15.000</text:p>
          </table:table-cell>
          <table:table-cell office:value-type="float" office:value="26" table:style-name="ce9">
            <text:p>26.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15-01-01-01 - Plan Institucional de Procuración de Justicia con Perspectiva de Género y Respeto a los Derechos Humanos.</text:p>
          </table:table-cell>
          <table:table-cell office:value-type="string" table:style-name="ce7">
            <text:p>30-01-01-16 - Atender y servir con ética profesional las actividades administrativas, técnicas, jurídicas y de staff, de la Fiscalía General del Estado.</text:p>
          </table:table-cell>
          <table:table-cell office:value-type="string" table:style-name="ce7">
            <text:p>C01 - Apoyo a las Unidades Responsables Sustantivas para el cumplimiento de sus metas programadas, otorgado</text:p>
          </table:table-cell>
          <table:table-cell office:value-type="string" table:style-name="ce7">
            <text:p>C01 - Porcentaje de cumplimiento programático trimestral de metas con semáforo verde de las Unidades Responsables Sustantivas de la Fiscalía General del Estado</text:p>
          </table:table-cell>
          <table:table-cell office:value-type="string" table:style-name="ce7">
            <text:p>141 - Indicador</text:p>
          </table:table-cell>
          <table:table-cell office:value-type="float" office:value="0" table:style-name="ce8">
            <text:p>0.000</text:p>
          </table:table-cell>
          <table:table-cell office:value-type="float" office:value="82.692300000000003" table:style-name="ce9">
            <text:p>82.692</text:p>
          </table:table-cell>
          <table:table-cell table:number-columns-repeated="16374"/>
        </table:table-row>
        <table:table-row table:style-name="ro13">
          <table:table-cell office:value-type="string" table:number-columns-spanned="10" table:number-rows-spanned="1" table:style-name="ce20">
            <text:p>4108 - Tribunal de Justicia Administrativa <text:s/>y Anticorrupción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2 - Impartición de Justicia Administrativa</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12-01 - Impulsar una política integral de impartición de justicia, que fortalezca la justicia administrativa y garantice la efectiva rendición de cuentas y el combate frontal a la corrupción mediante el estricto apego a la legalidad.</text:p>
          </table:table-cell>
          <table:table-cell office:value-type="string" table:style-name="ce7">
            <text:p>NO APLICA</text:p>
          </table:table-cell>
          <table:table-cell office:value-type="string" table:style-name="ce7">
            <text:p>F - Contribuir a garantizar el estado de derecho <text:s/>de la sociedad en la administración pública estatal y municipal</text:p>
          </table:table-cell>
          <table:table-cell office:value-type="string" table:style-name="ce7">
            <text:p>PEDI112 - TASA DE VARIACIÓN ANUAL DE SENTENCIAS DEFINITIVAS ,EN COMPARACION DEL AÑO ANTERIOR<text:s text:c="4"/></text:p>
          </table:table-cell>
          <table:table-cell office:value-type="string" table:style-name="ce7">
            <text:p>272 - Tasa de Variación</text:p>
          </table:table-cell>
          <table:table-cell office:value-type="float" office:value="9" table:style-name="ce8">
            <text:p>9.000</text:p>
          </table:table-cell>
          <table:table-cell office:value-type="float" office:value="9.5177600000000009" table:style-name="ce9">
            <text:p>9.518</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8-01 - Impulsar una política integral de impartición de justicia, que fortalezca la justicia administrativa y garantice la efectiva rendición de cuentas y el combate frontal a la corrupción mediante el estricto apego a la legalidad</text:p>
          </table:table-cell>
          <table:table-cell office:value-type="string" table:style-name="ce7">
            <text:p>P - Los ciudadanos del Estado de Quintana Roo reciben justicia en materia administrativa y anticorrupción ante actos administrativos de la administración Pública Estatal y Municipal <text:s/>arbitrarios e ilegales y de los servidores públicos que incurren en actos de corrupción y de faltas administrativas.</text:p>
          </table:table-cell>
          <table:table-cell office:value-type="string" table:style-name="ce7">
            <text:p>2801E1 - <text:s/>Porcentaje de sentencias emitidas respecto de las program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12-01-01-01 - Plan Institucional: Impartición de Justicia Administrativa</text:p>
          </table:table-cell>
          <table:table-cell office:value-type="string" table:style-name="ce7">
            <text:p>28-01-01-01 - Eficacia de las determinaciones y sentencias emitidas por las Salas del Tribunal de Justicia Administrativa y Anticorrupción del Estado de Quintana Roo.</text:p>
          </table:table-cell>
          <table:table-cell office:value-type="string" table:style-name="ce7">
            <text:p>C01 - Controversias substanciadas</text:p>
          </table:table-cell>
          <table:table-cell office:value-type="string" table:style-name="ce7">
            <text:p>4108E052C01 - Porcentaje de controversias en trámite que se concluyen respecto de los que se encontraban estimados.</text:p>
          </table:table-cell>
          <table:table-cell office:value-type="string" table:style-name="ce7">
            <text:p>391 - Controversi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12-01-01-01 - Plan Institucional: Impartición de Justicia Administrativa</text:p>
          </table:table-cell>
          <table:table-cell office:value-type="string" table:style-name="ce7">
            <text:p>28-01-01-02 - Eficacia de las determinaciones y sentencias emitidas por las Salas del Tribunal de Justicia Administrativa y Anticorrupción del Estado de Quintana Roo en los Procedimientos de Responsabilidad Administrativa.</text:p>
          </table:table-cell>
          <table:table-cell office:value-type="string" table:style-name="ce7">
            <text:p>C02 - Procedimientos de Responsabilidad Administrativa concluidos.</text:p>
          </table:table-cell>
          <table:table-cell office:value-type="string" table:style-name="ce7">
            <text:p>4108E052C02 - Procedimientos de Responsabilidad Administrativa que se encontraban en etapa de substanciación en las Salas <text:s/>del Tribunal de Justicia Administrativa y Anticorrupción conclui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9 - Gestión y Apoyo Institucional <text:s/>del Tribunal de Justicia Administrativa</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12-01 - Impulsar una política integral de impartición de justicia, que fortalezca la justicia administrativa y garantice la efectiva rendición de cuentas y el combate frontal a la corrupción mediante el estricto apego a la legalidad.</text:p>
          </table:table-cell>
          <table:table-cell office:value-type="string" table:style-name="ce7">
            <text:p>NO APLICA</text:p>
          </table:table-cell>
          <table:table-cell office:value-type="string" table:style-name="ce7">
            <text:p>F - Adecuada aplicación del Modelo de Gestión para Resultados, provocando que el estado de derecho en el Estado de Quintana Roo sea tutelado y salvaguardado.</text:p>
          </table:table-cell>
          <table:table-cell office:value-type="string" table:style-name="ce7">
            <text:p>PEDI112 - TASA DE VARIACIÓN ANUAL DE SENTENCIAS DEFINITIVAS ,EN COMPARACION DEL AÑO ANTERIOR<text:s text:c="4"/></text:p>
          </table:table-cell>
          <table:table-cell office:value-type="string" table:style-name="ce7">
            <text:p>272 - Tasa de Variación</text:p>
          </table:table-cell>
          <table:table-cell office:value-type="float" office:value="9" table:style-name="ce8">
            <text:p>9.000</text:p>
          </table:table-cell>
          <table:table-cell office:value-type="float" office:value="9.5177600000000009" table:style-name="ce9">
            <text:p>9.518</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8-01 - Impulsar una política integral de impartición de justicia, que fortalezca la justicia administrativa y garantice la efectiva rendición de cuentas y el combate frontal a la corrupción mediante el estricto apego a la legalidad</text:p>
          </table:table-cell>
          <table:table-cell office:value-type="string" table:style-name="ce7">
            <text:p>P - Las Unidades Responsables sustantivas de los Ejecutores de Gasto del Gobierno del Estado de Quintana Roo cumplen satisfactoriamente sus Metas en los Programas Presupuestarios.</text:p>
          </table:table-cell>
          <table:table-cell office:value-type="string" table:style-name="ce7">
            <text:p>2801E1 - <text:s/>Porcentaje de sentencias emitidas respecto de las program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12-01-01-01 - Plan Institucional: Impartición de Justicia Administrativa</text:p>
          </table:table-cell>
          <table:table-cell office:value-type="string" table:style-name="ce7">
            <text:p>28-01-01-03 - Gestión y apoyo Institucional de las Unidades Administrativas, para el cumplimiento de las metas sustantivas del Tribunal.</text:p>
          </table:table-cell>
          <table:table-cell office:value-type="string" table:style-name="ce7">
            <text:p>C01 - Apoyo a las Unidades Responsables Sustantivas para el cumplimiento de sus metas programadas, otorgado</text:p>
          </table:table-cell>
          <table:table-cell office:value-type="string" table:style-name="ce7">
            <text:p>4108M009C01 - Porcentaje de cumplimiento programático trimestral de metas con semaforo verde de las Unidades Responsables Sustantivas del Tribunal de Justicia Administrativa del Estado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4109 - Fiscalía Especializada en Combate a la Corrupción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12 - Gestión y Apoyo Institucional</text:p>
          </table:table-cell>
          <table:covered-table-cell table:number-columns-repeated="8"/>
          <table:table-cell table:number-columns-repeated="16374"/>
        </table:table-row>
        <table:table-row table:style-name="ro1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16-01 - Optimizar la investigación de los actos de corrupción reuniendo pruebas sólidas y aplicando la ley para llevar a cabo procesos legales que sancionen a los responsables de manera ejemplar</text:p>
          </table:table-cell>
          <table:table-cell office:value-type="string" table:style-name="ce7">
            <text:p>NO APLICA</text:p>
          </table:table-cell>
          <table:table-cell office:value-type="string" table:style-name="ce7">
            <text:p>F - Contribuir a mejorar la percepción ciudadana sobre la reducción de los actos de corrupción <text:s/>aplicando <text:s/>mejores prácticas de investigación y persecución de los delitos cometidos por personas servidoras públicas o por particulares relacionados con el ejercicio de funciones públicas.</text:p>
          </table:table-cell>
          <table:table-cell office:value-type="string" table:style-name="ce7">
            <text:p>FECC01 - FECC01 -Percepción sobre la frecuencia de actos de corrupción en el estado de Quintana Roo</text:p>
          </table:table-cell>
          <table:table-cell office:value-type="string" table:style-name="ce7">
            <text:p>226 - Porcentaje</text:p>
          </table:table-cell>
          <table:table-cell office:value-type="float" office:value="82.8" table:style-name="ce8">
            <text:p>82.800</text:p>
          </table:table-cell>
          <table:table-cell office:value-type="float" office:value="81" table:style-name="ce9">
            <text:p>81.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1-01 - Optimizar la investigación de los actos de corrupción reuniendo pruebas sólidas y aplicando la ley para llevar a cabo procesos legales que sancionen a los responsables de manera ejemplar</text:p>
          </table:table-cell>
          <table:table-cell office:value-type="string" table:style-name="ce7">
            <text:p>P - Población de 18 años y más victimas de delitos cometidos por hechos de corrupción obtienen atención oportuna a sus denuncias mediante la <text:s/>investigación, persecución y procesos eficientes.</text:p>
          </table:table-cell>
          <table:table-cell office:value-type="string" table:style-name="ce7">
            <text:p>FECCPRO1 - Tasa de prevalencia de corrupción en el Estado de Quintana Roo</text:p>
          </table:table-cell>
          <table:table-cell office:value-type="string" table:style-name="ce7">
            <text:p>271 - Tasa</text:p>
          </table:table-cell>
          <table:table-cell office:value-type="float" office:value="19954" table:style-name="ce8">
            <text:p>19,954.000</text:p>
          </table:table-cell>
          <table:table-cell office:value-type="float" office:value="16524" table:style-name="ce9">
            <text:p>16,524.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16-01-01-01 - Plan Institucional de la Fiscalia Especializada en Combate a la Corrupción</text:p>
          </table:table-cell>
          <table:table-cell office:value-type="string" table:style-name="ce7">
            <text:p>31-01-01-01 - Establecer procedimientos claros y precisos de consulta y control de los expedientes activos e inactivos derivados de las denuncias</text:p>
          </table:table-cell>
          <table:table-cell office:value-type="string" table:style-name="ce7">
            <text:p>C01 - Apoyo a las Unidades Responsables Sustantivas para el cumplimiento de sus metas programadas, otorgado</text:p>
          </table:table-cell>
          <table:table-cell office:value-type="string" table:style-name="ce7">
            <text:p>1 - Porcentaje de cumplimiento programático semestral de metas con semaforo verde de las Unidades Responsables Sustantivas de la Fiscalía Especializada en el Combate a la Corrupción</text:p>
          </table:table-cell>
          <table:table-cell office:value-type="string" table:style-name="ce7">
            <text:p>226 - Porcentaje</text:p>
          </table:table-cell>
          <table:table-cell office:value-type="float" office:value="15" table:style-name="ce8">
            <text:p>15.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44 - Servicio de atención por delitos relacionados a hechos de corrupción</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16-01 - Optimizar la investigación de los actos de corrupción reuniendo pruebas sólidas y aplicando la ley para llevar a cabo procesos legales que sancionen a los responsables de manera ejemplar</text:p>
          </table:table-cell>
          <table:table-cell office:value-type="string" table:style-name="ce7">
            <text:p>NO APLICA</text:p>
          </table:table-cell>
          <table:table-cell office:value-type="string" table:style-name="ce7">
            <text:p>F - Contribuir a mejorar la percepción sobre la reducción de los actos de corrupción en Quintana Roo, a través del fortalecimiento de las prácticas de investigación y persecución de los delitos relacionados con hechos de corrupción.</text:p>
          </table:table-cell>
          <table:table-cell office:value-type="string" table:style-name="ce7">
            <text:p>FECC01 - FECC01 -Percepción sobre la frecuencia de actos de corrupción en el estado de Quintana Roo</text:p>
          </table:table-cell>
          <table:table-cell office:value-type="string" table:style-name="ce7">
            <text:p>226 - Porcentaje</text:p>
          </table:table-cell>
          <table:table-cell office:value-type="float" office:value="82.8" table:style-name="ce8">
            <text:p>82.800</text:p>
          </table:table-cell>
          <table:table-cell office:value-type="float" office:value="81" table:style-name="ce9">
            <text:p>81.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1-01 - Optimizar la investigación de los actos de corrupción reuniendo pruebas sólidas y aplicando la ley para llevar a cabo procesos legales que sancionen a los responsables de manera ejemplar</text:p>
          </table:table-cell>
          <table:table-cell office:value-type="string" table:style-name="ce7">
            <text:p>P - La población de 18 años y más víctima de delitos relacionados con hechos de corrupción recibe un servicio integro por los Servidores Públicos.</text:p>
          </table:table-cell>
          <table:table-cell office:value-type="string" table:style-name="ce7">
            <text:p>FECCPRO1 - Tasa de prevalencia de corrupción en el Estado de Quintana Roo</text:p>
          </table:table-cell>
          <table:table-cell office:value-type="string" table:style-name="ce7">
            <text:p>271 - Tasa</text:p>
          </table:table-cell>
          <table:table-cell office:value-type="float" office:value="19954" table:style-name="ce8">
            <text:p>19,954.000</text:p>
          </table:table-cell>
          <table:table-cell office:value-type="float" office:value="16124" table:style-name="ce9">
            <text:p>16,124.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16-01-01-01 - Plan Institucional de la Fiscalia Especializada en Combate a la Corrupción</text:p>
          </table:table-cell>
          <table:table-cell office:value-type="string" table:style-name="ce7">
            <text:p>31-01-01-02 - Desarrollar y poner en marcha métodos especiales de investigación para consolidar la investigación de caso de corrupción</text:p>
          </table:table-cell>
          <table:table-cell office:value-type="string" table:style-name="ce7">
            <text:p>C01 - Carpetas de investigación por hechos posiblemente constitutivos de delitos de corrupción tramitadas</text:p>
          </table:table-cell>
          <table:table-cell office:value-type="string" table:style-name="ce7">
            <text:p>4109E044C01 - Porcentaje de <text:s/>carpetas de investigación por hechos posiblemente constitutivos de delitos de corrupción tramitadas</text:p>
          </table:table-cell>
          <table:table-cell office:value-type="string" table:style-name="ce7">
            <text:p>231 - Procedimiento</text:p>
          </table:table-cell>
          <table:table-cell office:value-type="float" office:value="82" table:style-name="ce8">
            <text:p>82.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16-01-01-01 - Plan Institucional de la Fiscalia Especializada en Combate a la Corrupción</text:p>
          </table:table-cell>
          <table:table-cell office:value-type="string" table:style-name="ce7">
            <text:p>31-01-01-02 - Desarrollar y poner en marcha métodos especiales de investigación para consolidar la investigación de caso de corrupción</text:p>
          </table:table-cell>
          <table:table-cell office:value-type="string" table:style-name="ce7">
            <text:p>C02 - Porcentaje de mecanismos normativos e institucionales de prevención de delitos de corrupción implementados</text:p>
          </table:table-cell>
          <table:table-cell office:value-type="string" table:style-name="ce7">
            <text:p>4109E044C02 - <text:s/>Porcentaje de mecanismos de prevención de delitos por hechos de corrupción</text:p>
          </table:table-cell>
          <table:table-cell office:value-type="string" table:style-name="ce7">
            <text:p>171 - Mecanismo</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16-01-01-01 - Plan Institucional de la Fiscalia Especializada en Combate a la Corrupción</text:p>
          </table:table-cell>
          <table:table-cell office:value-type="string" table:style-name="ce7">
            <text:p>31-01-01-02 - Desarrollar y poner en marcha métodos especiales de investigación para consolidar la investigación de caso de corrupción</text:p>
          </table:table-cell>
          <table:table-cell office:value-type="string" table:style-name="ce7">
            <text:p>C03 - Procesos Profesionalización <text:s/>en prevención y combate <text:s/>de delitos por hechos de corrupción desarrollados</text:p>
          </table:table-cell>
          <table:table-cell office:value-type="string" table:style-name="ce7">
            <text:p>4109E044C03 - Porcentaje de procesos profesionalización en prevención y combate de delitos por hechos de corrupción desarrollados<text:s/></text:p>
          </table:table-cell>
          <table:table-cell office:value-type="string" table:style-name="ce7">
            <text:p>171 - Mecanismo</text:p>
          </table:table-cell>
          <table:table-cell office:value-type="float" office:value="10" table:style-name="ce8">
            <text:p>1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16-01-01-01 - Plan Institucional de la Fiscalia Especializada en Combate a la Corrupción</text:p>
          </table:table-cell>
          <table:table-cell office:value-type="string" table:style-name="ce7">
            <text:p>31-01-01-02 - Desarrollar y poner en marcha métodos especiales de investigación para consolidar la investigación de caso de corrupción</text:p>
          </table:table-cell>
          <table:table-cell office:value-type="string" table:style-name="ce7">
            <text:p>C04 - Mecanismos de participación ciudadana en materia de prevención y combate a delitos por hechos de corrupción implementados.</text:p>
          </table:table-cell>
          <table:table-cell office:value-type="string" table:style-name="ce7">
            <text:p>4109E044C04 - Porcentaje de mecanismos de participación ciudadana en materia de prevención y combate a delitos por hechos de corrupción implementados.</text:p>
          </table:table-cell>
          <table:table-cell office:value-type="string" table:style-name="ce7">
            <text:p>171 - Mecanismo</text:p>
          </table:table-cell>
          <table:table-cell office:value-type="float" office:value="4" table:style-name="ce8">
            <text:p>4.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16-01-01-01 - Plan Institucional de la Fiscalia Especializada en Combate a la Corrupción</text:p>
          </table:table-cell>
          <table:table-cell office:value-type="string" table:style-name="ce7">
            <text:p>31-01-01-02 - Desarrollar y poner en marcha métodos especiales de investigación para consolidar la investigación de caso de corrupción</text:p>
          </table:table-cell>
          <table:table-cell office:value-type="string" table:style-name="ce7">
            <text:p>C05 - Instrumentos interinstitucionales en materia de combate a la corrupción formalizados.</text:p>
          </table:table-cell>
          <table:table-cell office:value-type="string" table:style-name="ce7">
            <text:p>4109E044C05 - Porcentaje de instrumentos interinstitucionales en materia de combate a la corrupción formalizados.</text:p>
          </table:table-cell>
          <table:table-cell office:value-type="string" table:style-name="ce7">
            <text:p>155 - Instrumento</text:p>
          </table:table-cell>
          <table:table-cell office:value-type="float" office:value="8" table:style-name="ce8">
            <text:p>8.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4327 - Fundación de Parques y Museos de Cozumel,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23 - Sustentabilidad y Cultura Turística</text:p>
          </table:table-cell>
          <table:covered-table-cell table:number-columns-repeated="8"/>
          <table:table-cell table:number-columns-repeated="16374"/>
        </table:table-row>
        <table:table-row table:style-name="ro24">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desarrollo y crecimiento de la principal actividad económica del estado, mediante el incremento de la competitividad de los destinos turísticos del Caribe Mexicano, posicionando sus marcas destino en forma innovadora y diferenciada, el impulso de un desarrollo turístico sustentable que conserve y ponga en valor su riqueza biocultural, que coadyuve al bienestar económico y social de las comunidades locales y que brinde seguridad y certeza a sus visitante e inversionistas</text:p>
          </table:table-cell>
          <table:table-cell office:value-type="string" table:style-name="ce7">
            <text:p>0904IO1 - Tasa de Variación de la Afluencia de Turistas</text:p>
          </table:table-cell>
          <table:table-cell office:value-type="string" table:style-name="ce7">
            <text:p>272 - Tasa de Variación</text:p>
          </table:table-cell>
          <table:table-cell office:value-type="float" office:value="7.1" table:style-name="ce8">
            <text:p>7.100</text:p>
          </table:table-cell>
          <table:table-cell office:value-type="float" office:value="0" table:style-name="ce9">
            <text:p>0.0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El patrimonio natural, cultural y arqueológico del Municipio de Cozumel es preservado y con una gestión sostenible y para que los beneficios económicos impacten de manera positiva en las comunidades receptoras.</text:p>
          </table:table-cell>
          <table:table-cell office:value-type="string" table:style-name="ce7">
            <text:p>0904IO4 - Escala / promedio de la Calificación de la Satisfacción del Turista</text:p>
          </table:table-cell>
          <table:table-cell office:value-type="string" table:style-name="ce7">
            <text:p>239 - Promedio</text:p>
          </table:table-cell>
          <table:table-cell office:value-type="float" office:value="8.19" table:style-name="ce8">
            <text:p>8.190</text:p>
          </table:table-cell>
          <table:table-cell office:value-type="float" office:value="8.6" table:style-name="ce9">
            <text:p>8.6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3-15-01-10 - Impulsar acciones que hagan partícipe a todo el sector en el conocimiento y la conservación de los recursos bioculturales y la adopción de prácticas sustentables en los destinos turísticos del Caribe Mexicano.</text:p>
          </table:table-cell>
          <table:table-cell office:value-type="string" table:style-name="ce7">
            <text:p>09-04-01-10 - Impulsar la participación del sector en las acciones a favor de desarrollo sustentable en los destinos turísticos del Caribe Mexicano.</text:p>
          </table:table-cell>
          <table:table-cell office:value-type="string" table:style-name="ce7">
            <text:p>C01 - Recursos Naturales y Patrimonio Biocultural de Cozumel, Conservado</text:p>
          </table:table-cell>
          <table:table-cell office:value-type="string" table:style-name="ce7">
            <text:p>FPMCINDCOMP01 - Porcentaje de acciones en programas para la restauración y conservación del patrimonio biocultural de Cozumel, realizadas</text:p>
          </table:table-cell>
          <table:table-cell office:value-type="string" table:style-name="ce7">
            <text:p>226 - Porcentaje</text:p>
          </table:table-cell>
          <table:table-cell office:value-type="float" office:value="23.09" table:style-name="ce8">
            <text:p>23.090</text:p>
          </table:table-cell>
          <table:table-cell office:value-type="float" office:value="70" table:style-name="ce9">
            <text:p>7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3-15-01-09 - Impulsar una política turística que coadyuve a un modelo de desarrollo inclusivo, basado en la rentabilidad económica, el manejo integral de los recursos naturales, la equidad social y que haga partícipes a las comunidades locales en su diseño e implementación, así como en el disfrute de las riquezas bioculturales.</text:p>
          </table:table-cell>
          <table:table-cell office:value-type="string" table:style-name="ce7">
            <text:p>09-04-01-09 - Impulsar la implementación de un modelo de desarrollo turístico sustentable que promueva el crecimiento económico, la conservación y la regeneración de la riqueza biocultural, la inclusión y beneficios para las comunidades receptoras.</text:p>
          </table:table-cell>
          <table:table-cell office:value-type="string" table:style-name="ce7">
            <text:p>C02 - Programas y servicios que promueven la participación social, realizados.</text:p>
          </table:table-cell>
          <table:table-cell office:value-type="string" table:style-name="ce7">
            <text:p>FPMCINDCOMP02 - Porcentaje de beneficiarios de los programas educativos y recreativos realizados por la FPMCQROO</text:p>
          </table:table-cell>
          <table:table-cell office:value-type="string" table:style-name="ce7">
            <text:p>226 - Porcentaje</text:p>
          </table:table-cell>
          <table:table-cell office:value-type="float" office:value="0" table:style-name="ce8">
            <text:p>0.000</text:p>
          </table:table-cell>
          <table:table-cell office:value-type="float" office:value="92.780209999999997" table:style-name="ce9">
            <text:p>92.78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3-15-01-09 - Impulsar una política turística que coadyuve a un modelo de desarrollo inclusivo, basado en la rentabilidad económica, el manejo integral de los recursos naturales, la equidad social y que haga partícipes a las comunidades locales en su diseño e implementación, así como en el disfrute de las riquezas bioculturales.</text:p>
          </table:table-cell>
          <table:table-cell office:value-type="string" table:style-name="ce7">
            <text:p>09-04-01-09 - Impulsar la implementación de un modelo de desarrollo turístico sustentable que promueva el crecimiento económico, la conservación y la regeneración de la riqueza biocultural, la inclusión y beneficios para las comunidades receptoras.</text:p>
          </table:table-cell>
          <table:table-cell office:value-type="string" table:style-name="ce7">
            <text:p>C03 - - Afluencia de visitantes en los centros turísticos, registrada</text:p>
          </table:table-cell>
          <table:table-cell office:value-type="string" table:style-name="ce7">
            <text:p>FPMCINDCOMP03 - Porcentaje de afluencia de visitantes en los centros turísticos administrados por la institución</text:p>
          </table:table-cell>
          <table:table-cell office:value-type="string" table:style-name="ce7">
            <text:p>226 - Porcentaje</text:p>
          </table:table-cell>
          <table:table-cell office:value-type="float" office:value="23.09" table:style-name="ce8">
            <text:p>23.090</text:p>
          </table:table-cell>
          <table:table-cell office:value-type="float" office:value="88.152590000000004" table:style-name="ce9">
            <text:p>88.153</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16 - Programa de Otorgamiento de Becas de la Fundación de Parques y Museos de Quintana Roo</text:p>
          </table:table-cell>
          <table:covered-table-cell table:number-columns-repeated="8"/>
          <table:table-cell table:number-columns-repeated="16374"/>
        </table:table-row>
        <table:table-row table:style-name="ro24">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F - Contribuir al desarrollo y crecimiento de la principal actividad económica del estado, mediante el impulso al desarrollo de habilidades profesionales con el propósito de fortalecer sus capacidades en áreas clave para el turismo del Caribe Mexicano e incrementar la competitividad de los destinos turísticos, y que a su vez mejore el bienestar económico y social de las comunidades locales, y proporcione seguridad y certeza a visitantes e inversionistas.</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0" table:style-name="ce9">
            <text:p>0.0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as y los estudiantes del Municipio de Cozumel continúan sus estudios al recibir apoyos económicos, generando condiciones de bienestar para la sociedad</text:p>
          </table:table-cell>
          <table:table-cell office:value-type="string" table:style-name="ce7">
            <text:p>0904IO4 - Escala / promedio de la Calificación de la Satisfacción del Turista</text:p>
          </table:table-cell>
          <table:table-cell office:value-type="string" table:style-name="ce7">
            <text:p>239 - Promedio</text:p>
          </table:table-cell>
          <table:table-cell office:value-type="float" office:value="8.19" table:style-name="ce8">
            <text:p>8.190</text:p>
          </table:table-cell>
          <table:table-cell office:value-type="float" office:value="8.1999999999999993" table:style-name="ce9">
            <text:p>8.2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3-15-01-03 - Coadyuvar con las instituciones educativas de nivel medio y superior para que los planes de estudio de las áreas de turismo respondan a las necesidades del sector.</text:p>
          </table:table-cell>
          <table:table-cell office:value-type="string" table:style-name="ce7">
            <text:p>09-04-01-03 - Coadyuvar con el sector educativo para que los planes de estudio de las áreas de turismo respondan a las necesidades actuales mediante la generación de diagnósticos, asi como integrar a las instituciones educativas a las dinamicas del sector.</text:p>
          </table:table-cell>
          <table:table-cell office:value-type="string" table:style-name="ce7">
            <text:p>C01 - Becas a estudiantes del Municipio de Cozumel, otorgadas</text:p>
          </table:table-cell>
          <table:table-cell office:value-type="string" table:style-name="ce7">
            <text:p>C01 - Porcentaje de becas otorgadas a estudiantes del Municipio de Cozume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3-15-01-03 - Coadyuvar con las instituciones educativas de nivel medio y superior para que los planes de estudio de las áreas de turismo respondan a las necesidades del sector.</text:p>
          </table:table-cell>
          <table:table-cell office:value-type="string" table:style-name="ce7">
            <text:p>09-04-01-03 - Coadyuvar con el sector educativo para que los planes de estudio de las áreas de turismo respondan a las necesidades actuales mediante la generación de diagnósticos, asi como integrar a las instituciones educativas a las dinamicas del sector.</text:p>
          </table:table-cell>
          <table:table-cell office:value-type="string" table:style-name="ce7">
            <text:p>C02 - Becas a estudiantes del Municipio de Cozumel en instituciones foráneas, otorgadas</text:p>
          </table:table-cell>
          <table:table-cell office:value-type="string" table:style-name="ce7">
            <text:p>C02 - Porcentaje de becas otorgadas a estudiantes del Municipio de Cozumel en universidades foráneas, otorg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17 - Otorgamiento de Apoyos Sociales de la Fundación de Parques y Museos de Quintana Roo</text:p>
          </table:table-cell>
          <table:covered-table-cell table:number-columns-repeated="8"/>
          <table:table-cell table:number-columns-repeated="16374"/>
        </table:table-row>
        <table:table-row table:style-name="ro24">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F - Contribuir al desarrollo y crecimiento de la principal actividad económica del estado, mediante el impulso al desarrollo de habilidades profesionales con el propósito de fortalecer sus capacidades en áreas clave para el turismo del Caribe Mexicano e incrementar la competitividad de los destinos turísticos, y que a su vez mejore el bienestar económico y social de las comunidades locales, y proporcione seguridad y certeza a visitantes e inversionistas.</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3.0836100000000002" table:style-name="ce9">
            <text:p>3.084</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as y los habitantes de Cozumel son beneficiados a través de la creación y ejecución de políticas que diversifiquen, desarrollen y promuevan mejoramiento de su bienestar económico y social.</text:p>
          </table:table-cell>
          <table:table-cell office:value-type="string" table:style-name="ce7">
            <text:p>0904IO4 - Escala / promedio de la Calificación de la Satisfacción del Turista</text:p>
          </table:table-cell>
          <table:table-cell office:value-type="string" table:style-name="ce7">
            <text:p>239 - Promedio</text:p>
          </table:table-cell>
          <table:table-cell office:value-type="float" office:value="8.19" table:style-name="ce8">
            <text:p>8.190</text:p>
          </table:table-cell>
          <table:table-cell office:value-type="float" office:value="8.1999999999999993" table:style-name="ce9">
            <text:p>8.2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3-15-01-03 - Coadyuvar con las instituciones educativas de nivel medio y superior para que los planes de estudio de las áreas de turismo respondan a las necesidades del sector.</text:p>
          </table:table-cell>
          <table:table-cell office:value-type="string" table:style-name="ce7">
            <text:p>09-04-01-03 - Coadyuvar con el sector educativo para que los planes de estudio de las áreas de turismo respondan a las necesidades actuales mediante la generación de diagnósticos, asi como integrar a las instituciones educativas a las dinamicas del sector.</text:p>
          </table:table-cell>
          <table:table-cell office:value-type="string" table:style-name="ce7">
            <text:p>C01 - Apoyos en beneficio de las y los habitantes del Municipio de Cozumel, otorgados</text:p>
          </table:table-cell>
          <table:table-cell office:value-type="string" table:style-name="ce7">
            <text:p>C01 - Porcentaje de apoyos económicos otorgados a habitantes del Municipio de Cozumel</text:p>
          </table:table-cell>
          <table:table-cell office:value-type="string" table:style-name="ce7">
            <text:p>226 - Porcentaje</text:p>
          </table:table-cell>
          <table:table-cell office:value-type="float" office:value="0" table:style-name="ce8">
            <text:p>0.000</text:p>
          </table:table-cell>
          <table:table-cell office:value-type="float" office:value="76" table:style-name="ce9">
            <text:p>76.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00</text:p>
          </table:table-cell>
          <table:table-cell office:value-type="float" office:value="80" table:style-name="ce9">
            <text:p>80.0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P - Las Unidades Responsables sustantivas de la FUNDACION DE PARQUES Y MUSEOS DE COZUMEL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1 - Apoyo a las Unidades Responsables Sustantivas para el cumplimiento de sus metas programadas, otorgado</text:p>
          </table:table-cell>
          <table:table-cell office:value-type="string" table:style-name="ce7">
            <text:p>FPC01A01 - 1 - Porcentaje del Presupuesto devengado destinado a las Unidades Responsables de Apoyo Administrativo y de Staff de la Fundación de Parques y Museos de Cozumel</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4329 - Consejo de Promoción Turística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F004 - Fomento a la Promoción</text:p>
          </table:table-cell>
          <table:covered-table-cell table:number-columns-repeated="8"/>
          <table:table-cell table:number-columns-repeated="16374"/>
        </table:table-row>
        <table:table-row table:style-name="ro24">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 incrementar la derrama económica de la actividad turística en los destinos del estado de Quintana Roo</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95.772930000000002" table:style-name="ce9">
            <text:p>95.773</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os destinos turísticos del Estado de Quintana Roo logran un mayor flujo de turistas nacionales e internacionales incrementando la promoción turística del Caribe Mexicano</text:p>
          </table:table-cell>
          <table:table-cell office:value-type="string" table:style-name="ce7">
            <text:p>0904IO8 - Porcentaje de Llegada de Turistas</text:p>
          </table:table-cell>
          <table:table-cell office:value-type="string" table:style-name="ce7">
            <text:p>226 - Porcentaje</text:p>
          </table:table-cell>
          <table:table-cell office:value-type="float" office:value="98.97" table:style-name="ce8">
            <text:p>98.970</text:p>
          </table:table-cell>
          <table:table-cell office:value-type="float" office:value="95.61439" table:style-name="ce9">
            <text:p>95.614</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5-01-14 - Fortalecer la conectividad aérea hacía los aeropuertos del Caribe Mexicano.</text:p>
          </table:table-cell>
          <table:table-cell office:value-type="string" table:style-name="ce7">
            <text:p>09-04-01-14 - Fortalecer la conectividad aérea hacía los aeropuertos del Caribe Mexicano.</text:p>
          </table:table-cell>
          <table:table-cell office:value-type="string" table:style-name="ce7">
            <text:p>C01 - Ocupación de asientos de avión disponibles que llegan a los aeropuertos del Estado de Quintana Roo Ejecutados.</text:p>
          </table:table-cell>
          <table:table-cell office:value-type="string" table:style-name="ce7">
            <text:p>4329F004C011 - Ocupación de asientos de avión disponibles que llegan a los aeropuertos del Estado de Quintana Roo<text:s/></text:p>
          </table:table-cell>
          <table:table-cell office:value-type="string" table:style-name="ce7">
            <text:p>226 - Porcentaje</text:p>
          </table:table-cell>
          <table:table-cell office:value-type="float" office:value="85" table:style-name="ce8">
            <text:p>85.000</text:p>
          </table:table-cell>
          <table:table-cell office:value-type="float" office:value="87.597170000000006" table:style-name="ce9">
            <text:p>87.597</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5-01-15 - Desarrollar campañas institucionales de destinos y experiencias turísticas.</text:p>
          </table:table-cell>
          <table:table-cell office:value-type="string" table:style-name="ce7">
            <text:p>09-04-01-15 - Desarrollar campañas institucionales de destinos y experiencias turísticas.</text:p>
          </table:table-cell>
          <table:table-cell office:value-type="string" table:style-name="ce7">
            <text:p>C02 - Mercados estratégicos con acciones de promoción y marketing Impactados.</text:p>
          </table:table-cell>
          <table:table-cell office:value-type="string" table:style-name="ce7">
            <text:p>4329F004C012 - Porcentaje de mercados estratégicos impactados por campañas de marketing.<text:s text:c="10"/></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3-15-01-09 - Impulsar una política turística que coadyuve a un modelo de desarrollo inclusivo, basado en la rentabilidad económica, el manejo integral de los recursos naturales, la equidad social y que haga partícipes a las comunidades locales en su diseño e implementación, así como en el disfrute de las riquezas bioculturales.</text:p>
          </table:table-cell>
          <table:table-cell office:value-type="string" table:style-name="ce7">
            <text:p>09-04-01-09 - Impulsar la implementación de un modelo de desarrollo turístico sustentable que promueva el crecimiento económico, la conservación y la regeneración de la riqueza biocultural, la inclusión y beneficios para las comunidades receptoras.</text:p>
          </table:table-cell>
          <table:table-cell office:value-type="string" table:style-name="ce7">
            <text:p>C03 - Informes del comportamiento de los Mercados estratégicos hacia el Caribe Mexicano.</text:p>
          </table:table-cell>
          <table:table-cell office:value-type="string" table:style-name="ce7">
            <text:p>4329F004C013 - Porcentaje de informes de la demanda turística en los mercados estratégicos para el caribe mexicano.<text:s text:c="9"/></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R007 - Fideicomiso de Promoción Turística del Estado de Quintana Roo</text:p>
          </table:table-cell>
          <table:covered-table-cell table:number-columns-repeated="8"/>
          <table:table-cell table:number-columns-repeated="16374"/>
        </table:table-row>
        <table:table-row table:style-name="ro24">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 incrementar la derrama económica de la actividad turística en el estado de Quintana Roo.</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1328.1" table:style-name="ce9">
            <text:p>21,328.1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Incremento de Empresas turisticas registrados por SEDETUR <text:s/>que ofrecen servicios turísticos en el Estado de Quintana Roo para la promoción turística de sus servicios y posicionamiento del destino, en los mercados nacionales e internacionales.</text:p>
          </table:table-cell>
          <table:table-cell office:value-type="string" table:style-name="ce7">
            <text:p>0904IO8 - Porcentaje de Llegada de Turistas</text:p>
          </table:table-cell>
          <table:table-cell office:value-type="string" table:style-name="ce7">
            <text:p>226 - Porcentaje</text:p>
          </table:table-cell>
          <table:table-cell office:value-type="float" office:value="98.97" table:style-name="ce8">
            <text:p>98.970</text:p>
          </table:table-cell>
          <table:table-cell office:value-type="float" office:value="1002" table:style-name="ce9">
            <text:p>1,002.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3-15-01-11 - Impulsar la participación abierta, incluyente e intersectorial en el fomento, gestión y operación de la actividad turística del Caribe Mexicano.</text:p>
          </table:table-cell>
          <table:table-cell office:value-type="string" table:style-name="ce7">
            <text:p>09-04-01-11 - Impulsar la participación del sector en la toma de decisiones y acciones de impulso a la actividad turística del Caribe Mexicano.</text:p>
          </table:table-cell>
          <table:table-cell office:value-type="string" table:style-name="ce7">
            <text:p>C01 - Administración eficiente del Fideicomiso de Promoción Turística del Estado de Quintana Roo, ejecutada.</text:p>
          </table:table-cell>
          <table:table-cell office:value-type="string" table:style-name="ce7">
            <text:p>4329R007C011 - Porcentaje <text:s/>de eficiencia en la administración del fideicomiso e Promoción Turística del Estado de Quintana Roo<text:s text:c="19"/></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3-15-01-11 - Impulsar la participación abierta, incluyente e intersectorial en el fomento, gestión y operación de la actividad turística del Caribe Mexicano.</text:p>
          </table:table-cell>
          <table:table-cell office:value-type="string" table:style-name="ce7">
            <text:p>09-04-01-11 - Impulsar la participación del sector en la toma de decisiones y acciones de impulso a la actividad turística del Caribe Mexicano.</text:p>
          </table:table-cell>
          <table:table-cell office:value-type="string" table:style-name="ce7">
            <text:p>C02 - Estrategias integrales <text:s/>y articuladas para <text:s/>la promoción turística, implementadas.</text:p>
          </table:table-cell>
          <table:table-cell office:value-type="string" table:style-name="ce7">
            <text:p>4329R007C012 - Porcentaje de estrategias integrales de promoción turística ejecut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3-15-01-11 - Impulsar la participación abierta, incluyente e intersectorial en el fomento, gestión y operación de la actividad turística del Caribe Mexicano.</text:p>
          </table:table-cell>
          <table:table-cell office:value-type="string" table:style-name="ce7">
            <text:p>09-04-01-11 - Impulsar la participación del sector en la toma de decisiones y acciones de impulso a la actividad turística del Caribe Mexicano.</text:p>
          </table:table-cell>
          <table:table-cell office:value-type="string" table:style-name="ce7">
            <text:p>C03 - Boletines de prensa para la promoción y difusión realizados.</text:p>
          </table:table-cell>
          <table:table-cell office:value-type="string" table:style-name="ce7">
            <text:p>4329R007C013 - Porcentaje de boletines de prensa para promoción turística realizada</text:p>
          </table:table-cell>
          <table:table-cell office:value-type="string" table:style-name="ce7">
            <text:p>226 - Porcentaje</text:p>
          </table:table-cell>
          <table:table-cell office:value-type="float" office:value="90" table:style-name="ce8">
            <text:p>9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5" table:style-name="ce9">
            <text:p>85.0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as Unidades Responsables sustantivas del Consejo de Promoción Turística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4.615380000000002" table:style-name="ce9">
            <text:p>84.615</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5-01-11 - Impulsar la participación abierta, incluyente e intersectorial en el fomento, gestión y operación de la actividad turística del Caribe Mexicano.</text:p>
          </table:table-cell>
          <table:table-cell office:value-type="string" table:style-name="ce7">
            <text:p>09-04-01-11 - Impulsar la participación del sector en la toma de decisiones y acciones de impulso a la actividad turística del Caribe Mexicano.</text:p>
          </table:table-cell>
          <table:table-cell office:value-type="string" table:style-name="ce7">
            <text:p>C01 - Porcentaje de cumplimiento programático trimestral de metas con semáforo verde de las Unidades Responsables de Apoyo del Consejo de Promocion Turistica de Quintana Roo.</text:p>
          </table:table-cell>
          <table:table-cell office:value-type="string" table:style-name="ce7">
            <text:p>C01 - Porcentaje de cumplimiento programático trimestral de metas con semáforo verde de las Unidades Responsables de Apoyo del Consejo de Promoción Turística de Quintana Roo.</text:p>
          </table:table-cell>
          <table:table-cell office:value-type="string" table:style-name="ce7">
            <text:p>226 - Porcentaje</text:p>
          </table:table-cell>
          <table:table-cell office:value-type="float" office:value="0" table:style-name="ce8">
            <text:p>0.000</text:p>
          </table:table-cell>
          <table:table-cell office:value-type="float" office:value="89.053250000000006" table:style-name="ce9">
            <text:p>89.053</text:p>
          </table:table-cell>
          <table:table-cell table:number-columns-repeated="16374"/>
        </table:table-row>
        <table:table-row table:style-name="ro13">
          <table:table-cell office:value-type="string" table:number-columns-spanned="10" table:number-rows-spanned="1" table:style-name="ce20">
            <text:p>4340 - Centro de Conciliación Laboral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9 - Conciliación de Conflictos Laborales</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6 - Fomentar un mercado laboral justo e inclusivo garantizando el acceso a empleos dignos y el respeto de los derechos de las y los trabajadores, con el fin de mejorar la calidad de vida y el bienestar de la población.</text:p>
          </table:table-cell>
          <table:table-cell office:value-type="string" table:style-name="ce7">
            <text:p>NO APLICA</text:p>
          </table:table-cell>
          <table:table-cell office:value-type="string" table:style-name="ce7">
            <text:p>F - Contribuir a fortalecer la armonía laboral promoviendo el respeto de los derechos laborales entre personas trabajadoras y empleadoras.</text:p>
          </table:table-cell>
          <table:table-cell office:value-type="string" table:style-name="ce7">
            <text:p>PEDO15I2 - Tasa de Conciliación Laboral de Jurisdicción Local</text:p>
          </table:table-cell>
          <table:table-cell office:value-type="string" table:style-name="ce7">
            <text:p>271 - Tasa</text:p>
          </table:table-cell>
          <table:table-cell office:value-type="float" office:value="72.900000000000006" table:style-name="ce8">
            <text:p>72.900</text:p>
          </table:table-cell>
          <table:table-cell office:value-type="float" office:value="74" table:style-name="ce9">
            <text:p>74.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3 - Garantizar el procedimiento de conciliación laboral prejudicial de forma gratuita a toda persona que lo solicite salvaguardando sus derechos laborales establecidos en la Constitución Política de los Estados Unidos Mexicanos y en la Ley Federal del Trabajo.</text:p>
          </table:table-cell>
          <table:table-cell office:value-type="string" table:style-name="ce7">
            <text:p>P - Las personas trabajadoras y empleadoras solucionan sus conflictos mediante procedimientos prejudiciales.</text:p>
          </table:table-cell>
          <table:table-cell office:value-type="string" table:style-name="ce7">
            <text:p>1003IO1 - Porcentaje de Efectividad de la Conciliación Laboral</text:p>
          </table:table-cell>
          <table:table-cell office:value-type="string" table:style-name="ce7">
            <text:p>226 - Porcentaje</text:p>
          </table:table-cell>
          <table:table-cell office:value-type="float" office:value="75" table:style-name="ce8">
            <text:p>75.000</text:p>
          </table:table-cell>
          <table:table-cell office:value-type="float" office:value="77" table:style-name="ce9">
            <text:p>77.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6-02-01 - Garantizar el proceso de Conciliación en los términos legales establecidos.</text:p>
          </table:table-cell>
          <table:table-cell office:value-type="string" table:style-name="ce7">
            <text:p>10-03-01-01 - Celebrar convenios entre las partes del conflicto laboral, para expedir la constancia de conciliación de conformidad a la Ley.</text:p>
          </table:table-cell>
          <table:table-cell office:value-type="string" table:style-name="ce7">
            <text:p>C01 - Servicio de conciliación laboral prejudicial otorgada.</text:p>
          </table:table-cell>
          <table:table-cell office:value-type="string" table:style-name="ce7">
            <text:p>4340E019C01 - Porcentaje de conciliación exitosas resueltas en los tiempos establecidos por la Ley Federal del Trabaj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3-16-02-06 - Promover y garantizar el servicio de conciliación laboral como principal medio de solución para dirimir los conflictos laborales con mayor prontitud</text:p>
          </table:table-cell>
          <table:table-cell office:value-type="string" table:style-name="ce7">
            <text:p>10-03-01-06 - Difundir los beneficios de la conciliación laboral a los trabajadores y empleadores, como una forma de solucionar los conflictos.</text:p>
          </table:table-cell>
          <table:table-cell office:value-type="string" table:style-name="ce7">
            <text:p>C02 - Formación en materia de Conciliación Laboral otorgada</text:p>
          </table:table-cell>
          <table:table-cell office:value-type="string" table:style-name="ce7">
            <text:p>4340E019C02 - Porcentaje de actividades de formación en materia de conciliación labor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3 - Garantizar el procedimiento de conciliación laboral prejudicial de forma gratuita a toda persona que lo solicite salvaguardando sus derechos laborales establecidos en la Constitución Política de los Estados Unidos Mexicanos y en la Ley Federal del Trabajo.</text:p>
          </table:table-cell>
          <table:table-cell office:value-type="string" table:style-name="ce7">
            <text:p>P - Las Unidades Responsables sustantivas del Centro de Conciliación Laboral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6-02-06 - Promover y garantizar el servicio de conciliación laboral como principal medio de solución para dirimir los conflictos laborales con mayor prontitud</text:p>
          </table:table-cell>
          <table:table-cell office:value-type="string" table:style-name="ce7">
            <text:p>10-03-01-06 - Difundir los beneficios de la conciliación laboral a los trabajadores y empleadores, como una forma de solucionar los conflictos.</text:p>
          </table:table-cell>
          <table:table-cell office:value-type="string" table:style-name="ce7">
            <text:p>C01 - Apoyo para el cumplimiento sustantivo otorgado.</text:p>
          </table:table-cell>
          <table:table-cell office:value-type="string" table:style-name="ce7">
            <text:p>C01 - Porcentaje de cumplimiento programático semestral de metas con semáforo verde de las Unidades Responsables de Apoyo del Centro de Conciliación Laboral del Estado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0">
            <text:p>4341 - Instituto de Infraestructura Turístic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K014 - Mantenimiento y conservación para la sostenibilidad de la infraestructura turística</text:p>
          </table:table-cell>
          <table:covered-table-cell table:number-columns-repeated="8"/>
          <table:table-cell table:number-columns-repeated="16374"/>
        </table:table-row>
        <table:table-row table:style-name="ro24">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incremento de la competitividad de los destinos turísticos del Caribe Mexicano, <text:s/>fortaleciendo la infraestructura turística e incrementando el apoyo técnico a los gobiernos municipales.</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0029499999999998" table:style-name="ce9">
            <text:p>2.003</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a participación de los trabajadores del sector turístico de Cancun se fortalece como resultado del fortalecimiento conservación, rehabilitación, modernización y mantenimiento de los inmuebles e infraestructura a cargo del Infratur.</text:p>
          </table:table-cell>
          <table:table-cell office:value-type="string" table:style-name="ce7">
            <text:p>0904IO9 - Porcentaje de Cumplimiento del Programa de Infraestructura Turística del Infratur</text:p>
          </table:table-cell>
          <table:table-cell office:value-type="string" table:style-name="ce7">
            <text:p>226 - Porcentaj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1 - Infraestructura para el Fortalecimiento a la Actividad Turística en el Estado de Quintana Roo rehabilitada.</text:p>
          </table:table-cell>
          <table:table-cell office:value-type="string" table:style-name="ce7">
            <text:p>4341K014C01 - <text:s/>Porcentaje de Obras de Infraestructura implementada de los CIP y PTI.</text:p>
          </table:table-cell>
          <table:table-cell office:value-type="string" table:style-name="ce7">
            <text:p>194 - Obras (Infraestructura)</text:p>
          </table:table-cell>
          <table:table-cell office:value-type="float" office:value="10" table:style-name="ce8">
            <text:p>10.000</text:p>
          </table:table-cell>
          <table:table-cell office:value-type="float" office:value="93.333330000000004" table:style-name="ce9">
            <text:p>93.333</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5-01-23 - Atender las actividades administrativas, técnicas, jurídicas y de staff..</text:p>
          </table:table-cell>
          <table:table-cell office:value-type="string" table:style-name="ce7">
            <text:p>09-04-01-18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4341M001C01 - Porcentaje de cumplimiento programático trimestral de metas con semáforo verde de las Unidades Responsables de Apoyo de la Secretaría de Turismo</text:p>
          </table:table-cell>
          <table:table-cell office:value-type="string" table:style-name="ce7">
            <text:p>226 - Porcentaje</text:p>
          </table:table-cell>
          <table:table-cell office:value-type="float" office:value="3" table:style-name="ce8">
            <text:p>3.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4501 - Administración Portuaria Integr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K012 - Infraestructura portuaria integral para el bienestar</text:p>
          </table:table-cell>
          <table:covered-table-cell table:number-columns-repeated="8"/>
          <table:table-cell table:number-columns-repeated="16374"/>
        </table:table-row>
        <table:table-row table:style-name="ro1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20 - Garantizar el desarrollo sustentable del estado mediante la implementación de programas de infraestructura que contribuyan al bienestar social, la cohesión comunitaria y a generar entornos dignos, funcionales y prósperos para quienes hacen vida en cada rincón del territorio, fortaleciendo la conectividad, el acceso equitativo a los servicios y el desarrollo económico local.</text:p>
          </table:table-cell>
          <table:table-cell office:value-type="string" table:style-name="ce7">
            <text:p>NO APLICA</text:p>
          </table:table-cell>
          <table:table-cell office:value-type="string" table:style-name="ce7">
            <text:p>F - Contribuir al desarrollo y mantenimiento de infraestructura portuaria integral de calidad en Quintana Roo</text:p>
          </table:table-cell>
          <table:table-cell office:value-type="string" table:style-name="ce7">
            <text:p>PEDO20I3 - Porcentaje de proyectos inscritos en la unidad de inversiones de la SHCP</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3-02 - Consolidar y fortalecer la infraestructura estatal orientada al desarrollo económico, promoviendo la productividad, el crecimiento sostenible y la conectividad eficiente entre las distintas regiones del estado, coadyuvando a cerrar brechas de desigualdad territorial y generar condiciones más equitativas para el aprovechamiento de oportunidades.</text:p>
          </table:table-cell>
          <table:table-cell office:value-type="string" table:style-name="ce7">
            <text:p>P - Los usuarios de las áreas concesionadas y administradas por la APIQROO utilizan obras, portuarias suficientes eficientes y seguras</text:p>
          </table:table-cell>
          <table:table-cell office:value-type="string" table:style-name="ce7">
            <text:p>1302IE3 - Porcentaje de calificación en la calidad de infraestructura portuaria<text:s/></text:p>
          </table:table-cell>
          <table:table-cell office:value-type="string" table:style-name="ce7">
            <text:p>226 - Porcentaje</text:p>
          </table:table-cell>
          <table:table-cell office:value-type="float" office:value="0" table:style-name="ce8">
            <text:p>0.000</text:p>
          </table:table-cell>
          <table:table-cell office:value-type="float" office:value="104.7619" table:style-name="ce9">
            <text:p>104.762</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4-20-01-08 - Desarrollar los proyectos estratégicos de construcción, modernización y mantenimiento de la infraestructura portuaria, garantizando un eficiente desarrollo y funcionamiento a futuro, para potenciar la conexión comercial y turística.</text:p>
          </table:table-cell>
          <table:table-cell office:value-type="string" table:style-name="ce7">
            <text:p>13-02-01-04 - Desarrollar y conservar la infraestructura y el equipamiento portuario, promoviendo proyectos estratégicos que fortalezcan el desarrollo logístico, la conectividad marítima y la diversificación de mercados.</text:p>
          </table:table-cell>
          <table:table-cell office:value-type="string" table:style-name="ce7">
            <text:p>C01 - Mantenimiento correctivo a las obras portuarias instaladas realizado</text:p>
          </table:table-cell>
          <table:table-cell office:value-type="string" table:style-name="ce7">
            <text:p>4501K012C01 - Porcentaje de cumplimiento al programa de mantenimiento correctivo</text:p>
          </table:table-cell>
          <table:table-cell office:value-type="string" table:style-name="ce7">
            <text:p>226 - Porcentaje</text:p>
          </table:table-cell>
          <table:table-cell office:value-type="float" office:value="17" table:style-name="ce8">
            <text:p>17.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4-20-01-08 - Desarrollar los proyectos estratégicos de construcción, modernización y mantenimiento de la infraestructura portuaria, garantizando un eficiente desarrollo y funcionamiento a futuro, para potenciar la conexión comercial y turística.</text:p>
          </table:table-cell>
          <table:table-cell office:value-type="string" table:style-name="ce7">
            <text:p>13-02-01-04 - Desarrollar y conservar la infraestructura y el equipamiento portuario, promoviendo proyectos estratégicos que fortalezcan el desarrollo logístico, la conectividad marítima y la diversificación de mercados.</text:p>
          </table:table-cell>
          <table:table-cell office:value-type="string" table:style-name="ce7">
            <text:p>C02 - Sistema de seguridad en infraestructura existente mejorado</text:p>
          </table:table-cell>
          <table:table-cell office:value-type="string" table:style-name="ce7">
            <text:p>4501K012C02 - Porcentaje de equipos de seguridad actualizados<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4-20 - Garantizar el desarrollo sustentable del estado mediante la implementación de programas de infraestructura que contribuyan al bienestar social, la cohesión comunitaria y a generar entornos dignos, funcionales y prósperos para quienes hacen vida en cada rincón del territorio, fortaleciendo la conectividad, el acceso equitativo a los servicios y el desarrollo económico local.</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3-02 - Consolidar y fortalecer la infraestructura estatal orientada al desarrollo económico, promoviendo la productividad, el crecimiento sostenible y la conectividad eficiente entre las distintas regiones del estado, coadyuvando a cerrar brechas de desigualdad territorial y generar condiciones más equitativas para el aprovechamiento de oportunidade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714280000000002" table:style-name="ce9">
            <text:p>85.714</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4-20-01-08 - Desarrollar los proyectos estratégicos de construcción, modernización y mantenimiento de la infraestructura portuaria, garantizando un eficiente desarrollo y funcionamiento a futuro, para potenciar la conexión comercial y turística.</text:p>
          </table:table-cell>
          <table:table-cell office:value-type="string" table:style-name="ce7">
            <text:p>13-02-01-04 - Desarrollar y conservar la infraestructura y el equipamiento portuario, promoviendo proyectos estratégicos que fortalezcan el desarrollo logístico, la conectividad marítima y la diversificación de mercados.</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Administración Portuaria Integral de Quintana Roo S.A de C.V</text:p>
          </table:table-cell>
          <table:table-cell office:value-type="string" table:style-name="ce7">
            <text:p>226 - Porcentaje</text:p>
          </table:table-cell>
          <table:table-cell office:value-type="float" office:value="8" table:style-name="ce8">
            <text:p>8.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4502 - VIP Servicios Aéreos Ejecutivos</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31 - Servicios de Transporte Aéreo y de Aerodromos</text:p>
          </table:table-cell>
          <table:covered-table-cell table:number-columns-repeated="8"/>
          <table:table-cell table:number-columns-repeated="16374"/>
        </table:table-row>
        <table:table-row table:style-name="ro1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20 - Garantizar el desarrollo sustentable del estado mediante la implementación de programas de infraestructura que contribuyan al bienestar social, la cohesión comunitaria y a generar entornos dignos, funcionales y prósperos para quienes hacen vida en cada rincón del territorio, fortaleciendo la conectividad, el acceso equitativo a los servicios y el desarrollo económico local.</text:p>
          </table:table-cell>
          <table:table-cell office:value-type="string" table:style-name="ce7">
            <text:p>NO APLICA</text:p>
          </table:table-cell>
          <table:table-cell office:value-type="string" table:style-name="ce7">
            <text:p>F - Contribuir a la implementación de programas de infraestructura económica y la generación de entornos dignos, funcionales y prósperos en Quintana Roo</text:p>
          </table:table-cell>
          <table:table-cell office:value-type="string" table:style-name="ce7">
            <text:p>PEDO20I1 - Índice Compuesto de Conectividad<text:s/></text:p>
          </table:table-cell>
          <table:table-cell office:value-type="string" table:style-name="ce7">
            <text:p>142 - Índice</text:p>
          </table:table-cell>
          <table:table-cell office:value-type="float" office:value="104.55" table:style-name="ce8">
            <text:p>104.550</text:p>
          </table:table-cell>
          <table:table-cell office:value-type="float" office:value="106" table:style-name="ce9">
            <text:p>106.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3-02 - Consolidar y fortalecer la infraestructura estatal orientada al desarrollo económico, promoviendo la productividad, el crecimiento sostenible y la conectividad eficiente entre las distintas regiones del estado, coadyuvando a cerrar brechas de desigualdad territorial y generar condiciones más equitativas para el aprovechamiento de oportunidades.</text:p>
          </table:table-cell>
          <table:table-cell office:value-type="string" table:style-name="ce7">
            <text:p>P - Pasajeros de servicios de transporte aéreo disponen de un servicio de calidad por parte de los aeródromos administrados por el Gobierno del Estado.</text:p>
          </table:table-cell>
          <table:table-cell office:value-type="string" table:style-name="ce7">
            <text:p>1302IE2 - Porcentaje de satisfaccion <text:s/>de los servicios aéreos y aeroportuarios</text:p>
          </table:table-cell>
          <table:table-cell office:value-type="string" table:style-name="ce7">
            <text:p>226 - Porcentaje</text:p>
          </table:table-cell>
          <table:table-cell office:value-type="float" office:value="0" table:style-name="ce8">
            <text:p>0.000</text:p>
          </table:table-cell>
          <table:table-cell office:value-type="float" office:value="80" table:style-name="ce9">
            <text:p>8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4-20-01-07 - Impulsar el fortalecimiento de la infraestructura de transporte multimodal, incluyendo los sistemas terrestre, marítimo y aéreo, para potenciar la conectividad regional y el dinamismo económico.</text:p>
          </table:table-cell>
          <table:table-cell office:value-type="string" table:style-name="ce7">
            <text:p>13-02-01-03 - Impulsar la modernización, ampliación y conservación de la infraestructura aeroportuaria de la entidad, a fin de fortalecer la conectividad aérea, la competitividad territorial y el desarrollo regional.</text:p>
          </table:table-cell>
          <table:table-cell office:value-type="string" table:style-name="ce7">
            <text:p>C01 - Capacitaciones al personal de servicios aéreos otorgadas</text:p>
          </table:table-cell>
          <table:table-cell office:value-type="string" table:style-name="ce7">
            <text:p>4502E031C01 - Porcentaje del personal de los servicios aéreos capacit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4-20-01-07 - Impulsar el fortalecimiento de la infraestructura de transporte multimodal, incluyendo los sistemas terrestre, marítimo y aéreo, para potenciar la conectividad regional y el dinamismo económico.</text:p>
          </table:table-cell>
          <table:table-cell office:value-type="string" table:style-name="ce7">
            <text:p>13-02-01-03 - Impulsar la modernización, ampliación y conservación de la infraestructura aeroportuaria de la entidad, a fin de fortalecer la conectividad aérea, la competitividad territorial y el desarrollo regional.</text:p>
          </table:table-cell>
          <table:table-cell office:value-type="string" table:style-name="ce7">
            <text:p>C02 - Verificaciones de aeródromos realizadas</text:p>
          </table:table-cell>
          <table:table-cell office:value-type="string" table:style-name="ce7">
            <text:p>4502E031C01 - Porcentaje de aeródromos en funcionamient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3-02 - Consolidar y fortalecer la infraestructura estatal orientada al desarrollo económico, promoviendo la productividad, el crecimiento sostenible y la conectividad eficiente entre las distintas regiones del estado, coadyuvando a cerrar brechas de desigualdad territorial y generar condiciones más equitativas para el aprovechamiento de oportunidades.</text:p>
          </table:table-cell>
          <table:table-cell office:value-type="string" table:style-name="ce7">
            <text:p>P - Las Unidades Responsables sustantivas de VIP Servicios Aéreos Ejecutivos, SA de CV <text:s/>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4-20-01-07 - Impulsar el fortalecimiento de la infraestructura de transporte multimodal, incluyendo los sistemas terrestre, marítimo y aéreo, para potenciar la conectividad regional y el dinamismo económico.</text:p>
          </table:table-cell>
          <table:table-cell office:value-type="string" table:style-name="ce7">
            <text:p>13-02-01-03 - Impulsar la modernización, ampliación y conservación de la infraestructura aeroportuaria de la entidad, a fin de fortalecer la conectividad aérea, la competitividad territorial y el desarrollo regional.</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VIP Servicios Aéreos Ejecutivos, SA de CV</text:p>
          </table:table-cell>
          <table:table-cell office:value-type="string" table:style-name="ce7">
            <text:p>226 - Porcentaje</text:p>
          </table:table-cell>
          <table:table-cell office:value-type="float" office:value="0" table:style-name="ce8">
            <text:p>0.000</text:p>
          </table:table-cell>
          <table:table-cell office:value-type="float" office:value="95" table:style-name="ce9">
            <text:p>95.000</text:p>
          </table:table-cell>
          <table:table-cell table:number-columns-repeated="16374"/>
        </table:table-row>
        <table:table-row table:style-name="ro4">
          <table:table-cell office:value-type="string" table:number-columns-spanned="10" table:number-rows-spanned="1" table:style-name="ce20">
            <text:p>5326 - Comisión de Agua Potable y Alcantarillad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27 - Agua potable eficiente para todas y todos</text:p>
          </table:table-cell>
          <table:covered-table-cell table:number-columns-repeated="8"/>
          <table:table-cell table:number-columns-repeated="16374"/>
        </table:table-row>
        <table:table-row table:style-name="ro14">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22 - Garantizar el acceso a los servicios de agua y saneamiento, de manera eficiente, asequible y sustentable para los habitantes de las localidades urbanas y rurales, con la finalidad de alcanzar el bienestar de la población y un desarrollo sostenible para el Estado.</text:p>
          </table:table-cell>
          <table:table-cell office:value-type="string" table:style-name="ce7">
            <text:p>NO APLICA</text:p>
          </table:table-cell>
          <table:table-cell office:value-type="string" table:style-name="ce7">
            <text:p>F - Contribuir a garantizar el acceso a servicios de agua potable y saneamiento, de manera eficiente, accesible y sustentable para quienes habitan las localidades urbanas y rurales del estado.</text:p>
          </table:table-cell>
          <table:table-cell office:value-type="string" table:style-name="ce7">
            <text:p>PEDO22I1 - Porcentaje de Cobertura estatal de agua potable</text:p>
          </table:table-cell>
          <table:table-cell office:value-type="string" table:style-name="ce7">
            <text:p>226 - Porcentaje</text:p>
          </table:table-cell>
          <table:table-cell office:value-type="float" office:value="0" table:style-name="ce8">
            <text:p>0.000</text:p>
          </table:table-cell>
          <table:table-cell office:value-type="float" office:value="97.489509999999996" table:style-name="ce9">
            <text:p>97.49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4 - Suministrar el servicio de agua potable, con eficiencia, oportunidad y calidad adecuada a la población de las localidades urbanas y rurales del Estado</text:p>
          </table:table-cell>
          <table:table-cell office:value-type="string" table:style-name="ce7">
            <text:p>P - Las localidades urbanas y rurales del estado se abastecen del servicio de agua potable, con eficiencia, oportunidad y calidad adecuada.</text:p>
          </table:table-cell>
          <table:table-cell office:value-type="string" table:style-name="ce7">
            <text:p>1104IO01 - Porcentaje de Eficiencia Global</text:p>
          </table:table-cell>
          <table:table-cell office:value-type="string" table:style-name="ce7">
            <text:p>226 - Porcentaje</text:p>
          </table:table-cell>
          <table:table-cell office:value-type="float" office:value="34.659999999999997" table:style-name="ce8">
            <text:p>34.660</text:p>
          </table:table-cell>
          <table:table-cell office:value-type="float" office:value="35.250109999999999" table:style-name="ce9">
            <text:p>35.250</text:p>
          </table:table-cell>
          <table:table-cell table:number-columns-repeated="16374"/>
        </table:table-row>
        <table:table-row table:style-name="ro34">
          <table:table-cell office:value-type="string" table:style-name="ce4">
            <text:p/>
          </table:table-cell>
          <table:table-cell table:style-name="ce5"/>
          <table:table-cell office:value-type="string" table:style-name="ce6">
            <text:p>COMPONENTE</text:p>
          </table:table-cell>
          <table:table-cell office:value-type="string" table:style-name="ce7">
            <text:p>04-22-01-03 - Realizar obras y acciones de agua potable en localidades urbanas.</text:p>
          </table:table-cell>
          <table:table-cell office:value-type="string" table:style-name="ce7">
            <text:p>11-04-01-01 - Mejorar la eficiencia física del agua.</text:p>
          </table:table-cell>
          <table:table-cell office:value-type="string" table:style-name="ce7">
            <text:p>C01 - Abastecimiento Eficiente en el sistema de agua potable otorgado</text:p>
          </table:table-cell>
          <table:table-cell office:value-type="string" table:style-name="ce7">
            <text:p>5326E027C01 - Porcentaje de eficiencia física del agua</text:p>
          </table:table-cell>
          <table:table-cell office:value-type="string" table:style-name="ce7">
            <text:p>226 - Porcentaje</text:p>
          </table:table-cell>
          <table:table-cell office:value-type="float" office:value="40.270000000000003" table:style-name="ce8">
            <text:p>40.270</text:p>
          </table:table-cell>
          <table:table-cell office:value-type="float" office:value="40.029499999999999" table:style-name="ce9">
            <text:p>40.030</text:p>
          </table:table-cell>
          <table:table-cell table:number-columns-repeated="16374"/>
        </table:table-row>
        <table:table-row table:style-name="ro34">
          <table:table-cell office:value-type="string" table:style-name="ce4">
            <text:p/>
          </table:table-cell>
          <table:table-cell table:style-name="ce5"/>
          <table:table-cell office:value-type="string" table:style-name="ce6">
            <text:p>COMPONENTE</text:p>
          </table:table-cell>
          <table:table-cell office:value-type="string" table:style-name="ce7">
            <text:p>04-22-01-03 - Realizar obras y acciones de agua potable en localidades urbanas.</text:p>
          </table:table-cell>
          <table:table-cell office:value-type="string" table:style-name="ce7">
            <text:p>11-04-01-02 - Mejorar la eficiencia comercial del agua.</text:p>
          </table:table-cell>
          <table:table-cell office:value-type="string" table:style-name="ce7">
            <text:p>C02 - Eficiencia de cobro otorgado</text:p>
          </table:table-cell>
          <table:table-cell office:value-type="string" table:style-name="ce7">
            <text:p>5326E027C02 - Porcentaje de eficiencia de recaudación del agua</text:p>
          </table:table-cell>
          <table:table-cell office:value-type="string" table:style-name="ce7">
            <text:p>226 - Porcentaje</text:p>
          </table:table-cell>
          <table:table-cell office:value-type="float" office:value="87.078999999999994" table:style-name="ce8">
            <text:p>87.079</text:p>
          </table:table-cell>
          <table:table-cell office:value-type="float" office:value="88.060320000000004" table:style-name="ce9">
            <text:p>88.060</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4-22-01-05 - Realizar acciones para mejorar la calidad del agua para abastecimiento.</text:p>
          </table:table-cell>
          <table:table-cell office:value-type="string" table:style-name="ce7">
            <text:p>11-04-01-03 - Monitorear la calidad del agua extraída para abastecimiento</text:p>
          </table:table-cell>
          <table:table-cell office:value-type="string" table:style-name="ce7">
            <text:p>C03 - Capacitación para el cuidado del recurso hídrico en el Estado impartidas</text:p>
          </table:table-cell>
          <table:table-cell office:value-type="string" table:style-name="ce7">
            <text:p>5326E027C03 - Porcentaje de participación en las platicas de cuidado hidrico</text:p>
          </table:table-cell>
          <table:table-cell office:value-type="string" table:style-name="ce7">
            <text:p>226 - Porcentaje</text:p>
          </table:table-cell>
          <table:table-cell office:value-type="float" office:value="120" table:style-name="ce8">
            <text:p>12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K005 - Infraestructura en Agua Potable, Drenaje y Saneamiento</text:p>
          </table:table-cell>
          <table:covered-table-cell table:number-columns-repeated="8"/>
          <table:table-cell table:number-columns-repeated="16374"/>
        </table:table-row>
        <table:table-row table:style-name="ro14">
          <table:table-cell office:value-type="string" table:style-name="ce4">
            <text:p/>
          </table:table-cell>
          <table:table-cell table:style-name="ce5"/>
          <table:table-cell office:value-type="string" table:style-name="ce6">
            <text:p>FIN</text:p>
          </table:table-cell>
          <table:table-cell office:value-type="string" table:style-name="ce7">
            <text:p>04-22 - Garantizar el acceso a los servicios de agua y saneamiento, de manera eficiente, asequible y sustentable para los habitantes de las localidades urbanas y rurales, con la finalidad de alcanzar el bienestar de la población y un desarrollo sostenible para el Estado.</text:p>
          </table:table-cell>
          <table:table-cell office:value-type="string" table:style-name="ce7">
            <text:p>NO APLICA</text:p>
          </table:table-cell>
          <table:table-cell office:value-type="string" table:style-name="ce7">
            <text:p>F - Contribuir a garantizar el acceso a servicios de agua potable y saneamiento, de manera eficiente, accesible y sustentable para quienes habitan las zonas urbanas y rurales del estado.</text:p>
          </table:table-cell>
          <table:table-cell office:value-type="string" table:style-name="ce7">
            <text:p>PEDO22I1 - Porcentaje de Cobertura estatal de agua potable</text:p>
          </table:table-cell>
          <table:table-cell office:value-type="string" table:style-name="ce7">
            <text:p>226 - Porcentaje</text:p>
          </table:table-cell>
          <table:table-cell office:value-type="float" office:value="0" table:style-name="ce8">
            <text:p>0.000</text:p>
          </table:table-cell>
          <table:table-cell office:value-type="float" office:value="97.489509999999996" table:style-name="ce9">
            <text:p>97.49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5 - Garantizar el servicio de agua potable en zonas urbanas y rurales, reducir y prevenir la contaminación al manto acuífero, recolectar adecuadamente las aguas residuales y minimizar las afectaciones a la población del estado por efecto de los fenómenos hidrometeorológicos.</text:p>
          </table:table-cell>
          <table:table-cell office:value-type="string" table:style-name="ce7">
            <text:p>P - Las localidades urbanas y rurales reducen el rezago de cobertura de agua potable, drenaje sanitario y aumentan el tratamiento eficiente de las aguas residuales.</text:p>
          </table:table-cell>
          <table:table-cell office:value-type="string" table:style-name="ce7">
            <text:p>1105IO01 - Porcentaje de cobertura estatal de agua potable</text:p>
          </table:table-cell>
          <table:table-cell office:value-type="string" table:style-name="ce7">
            <text:p>226 - Porcentaje</text:p>
          </table:table-cell>
          <table:table-cell office:value-type="float" office:value="95.94" table:style-name="ce8">
            <text:p>95.940</text:p>
          </table:table-cell>
          <table:table-cell office:value-type="float" office:value="97.489509999999996" table:style-name="ce9">
            <text:p>97.49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5 - Garantizar el servicio de agua potable en zonas urbanas y rurales, reducir y prevenir la contaminación al manto acuífero, recolectar adecuadamente las aguas residuales y minimizar las afectaciones a la población del estado por efecto de los fenómenos hidrometeorológicos.</text:p>
          </table:table-cell>
          <table:table-cell office:value-type="string" table:style-name="ce7">
            <text:p>P - Las localidades urbanas y rurales reducen el rezago de cobertura de agua potable, drenaje sanitario y aumentan el tratamiento eficiente de las aguas residuales.</text:p>
          </table:table-cell>
          <table:table-cell office:value-type="string" table:style-name="ce7">
            <text:p>1105IO02 - Porcentaje de cobertura estatal de drenaje sanitario</text:p>
          </table:table-cell>
          <table:table-cell office:value-type="string" table:style-name="ce7">
            <text:p>226 - Porcentaje</text:p>
          </table:table-cell>
          <table:table-cell office:value-type="float" office:value="77.53" table:style-name="ce8">
            <text:p>77.530</text:p>
          </table:table-cell>
          <table:table-cell office:value-type="float" office:value="78.600309999999993" table:style-name="ce9">
            <text:p>78.600</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4-22-01-03 - Realizar obras y acciones de agua potable en localidades urbanas.</text:p>
          </table:table-cell>
          <table:table-cell office:value-type="string" table:style-name="ce7">
            <text:p>11-05-01-03 - Realizar Infraestructura para ampliar la cobertura urbana de agua potable</text:p>
          </table:table-cell>
          <table:table-cell office:value-type="string" table:style-name="ce7">
            <text:p>C01 - Agua potable en localidades urbanas otorgado</text:p>
          </table:table-cell>
          <table:table-cell office:value-type="string" table:style-name="ce7">
            <text:p>5326K005C01 - Cobertura urbana de agua potable.</text:p>
          </table:table-cell>
          <table:table-cell office:value-type="string" table:style-name="ce7">
            <text:p>226 - Porcentaje</text:p>
          </table:table-cell>
          <table:table-cell office:value-type="float" office:value="97.53" table:style-name="ce8">
            <text:p>97.530</text:p>
          </table:table-cell>
          <table:table-cell office:value-type="float" office:value="97.724860000000007" table:style-name="ce9">
            <text:p>97.725</text:p>
          </table:table-cell>
          <table:table-cell table:number-columns-repeated="16374"/>
        </table:table-row>
        <table:table-row table:style-name="ro34">
          <table:table-cell office:value-type="string" table:style-name="ce4">
            <text:p/>
          </table:table-cell>
          <table:table-cell table:style-name="ce5"/>
          <table:table-cell office:value-type="string" table:style-name="ce6">
            <text:p>COMPONENTE</text:p>
          </table:table-cell>
          <table:table-cell office:value-type="string" table:style-name="ce7">
            <text:p>04-22-01-01 - Realizar obras y acciones de agua potable en localidades rurales.</text:p>
          </table:table-cell>
          <table:table-cell office:value-type="string" table:style-name="ce7">
            <text:p>11-05-01-04 - Realizar Infraestructura para ampliar la cobertura rural de agua potable.</text:p>
          </table:table-cell>
          <table:table-cell office:value-type="string" table:style-name="ce7">
            <text:p>C02 - Agua potable en localidades rurales otorgado</text:p>
          </table:table-cell>
          <table:table-cell office:value-type="string" table:style-name="ce7">
            <text:p>5326K005C02 - Cobertura rural de agua potable</text:p>
          </table:table-cell>
          <table:table-cell office:value-type="string" table:style-name="ce7">
            <text:p>226 - Porcentaje</text:p>
          </table:table-cell>
          <table:table-cell office:value-type="float" office:value="93.72" table:style-name="ce8">
            <text:p>93.720</text:p>
          </table:table-cell>
          <table:table-cell office:value-type="float" office:value="94.853960000000001" table:style-name="ce9">
            <text:p>94.854</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4-22-01-04 - Realizar obras y acciones de drenaje y saneamiento en localidades urbanas.</text:p>
          </table:table-cell>
          <table:table-cell office:value-type="string" table:style-name="ce7">
            <text:p>11-05-01-05 - Realizar Infraestructura para la recolección de aguas residuales en localidades urbanas.</text:p>
          </table:table-cell>
          <table:table-cell office:value-type="string" table:style-name="ce7">
            <text:p>C03 - Drenaje sanitario en localidades urbanas otorgado</text:p>
          </table:table-cell>
          <table:table-cell office:value-type="string" table:style-name="ce7">
            <text:p>5326K005C03 - Cobertura Urbana de drenaje sanitario</text:p>
          </table:table-cell>
          <table:table-cell office:value-type="string" table:style-name="ce7">
            <text:p>226 - Porcentaje</text:p>
          </table:table-cell>
          <table:table-cell office:value-type="float" office:value="84.23" table:style-name="ce8">
            <text:p>84.230</text:p>
          </table:table-cell>
          <table:table-cell office:value-type="float" office:value="84.839420000000004" table:style-name="ce9">
            <text:p>84.839</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4-22-01-02 - Realizar obras y acciones de drenaje y saneamiento en localidades rurales.</text:p>
          </table:table-cell>
          <table:table-cell office:value-type="string" table:style-name="ce7">
            <text:p>11-05-01-06 - Realizar Infraestructura para la recolección de aguas residuales en localidades rurales.</text:p>
          </table:table-cell>
          <table:table-cell office:value-type="string" table:style-name="ce7">
            <text:p>C04 - Drenaje sanitario en localidades rurales otorgado</text:p>
          </table:table-cell>
          <table:table-cell office:value-type="string" table:style-name="ce7">
            <text:p>5326K005C04 - <text:s/>Cobertura rural de drenaje sanitario</text:p>
          </table:table-cell>
          <table:table-cell office:value-type="string" table:style-name="ce7">
            <text:p>226 - Porcentaje</text:p>
          </table:table-cell>
          <table:table-cell office:value-type="float" office:value="9.74" table:style-name="ce8">
            <text:p>9.740</text:p>
          </table:table-cell>
          <table:table-cell office:value-type="float" office:value="9.4646000000000008" table:style-name="ce9">
            <text:p>9.465</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4-22-01-04 - Realizar obras y acciones de drenaje y saneamiento en localidades urbanas.</text:p>
          </table:table-cell>
          <table:table-cell office:value-type="string" table:style-name="ce7">
            <text:p>11-05-01-07 - Mejorar la eficiencia operativa de las Plantas de Tratamiento de Aguas Residuales (PTAR).</text:p>
          </table:table-cell>
          <table:table-cell office:value-type="string" table:style-name="ce7">
            <text:p>C05 - Tratamiento de aguas residuales otorgado</text:p>
          </table:table-cell>
          <table:table-cell office:value-type="string" table:style-name="ce7">
            <text:p>5326K005C05 - Porcentaje de tratamiento de aguas residuales</text:p>
          </table:table-cell>
          <table:table-cell office:value-type="string" table:style-name="ce7">
            <text:p>226 - Porcentaje</text:p>
          </table:table-cell>
          <table:table-cell office:value-type="float" office:value="67.33" table:style-name="ce8">
            <text:p>67.330</text:p>
          </table:table-cell>
          <table:table-cell office:value-type="float" office:value="69.736670000000004" table:style-name="ce9">
            <text:p>69.73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6 - Sensibilizar, motivar y fomentar a la población para el uso responsable del recurso hídrico y crear consciencia sobre su importancia y fortalecer la gestión de los organismos operadores de cada municipio</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4-22-01-06 - Promover el uso racional y eficiente del agua, así como motivar su cuidado especialmente entre la niñez y juventud quintanarroense.</text:p>
          </table:table-cell>
          <table:table-cell office:value-type="string" table:style-name="ce7">
            <text:p>11-06-01-01 - Realizar acciones para fomentar la cultura del agua.</text:p>
          </table:table-cell>
          <table:table-cell office:value-type="string" table:style-name="ce7">
            <text:p>C01 - Capacitación a <text:s/>personas servidoras públicas de la Comisión de Agua Potable y Alcantarillado, otorgada.</text:p>
          </table:table-cell>
          <table:table-cell office:value-type="string" table:style-name="ce7">
            <text:p>5326P003C18 - Porcentaje de capacitaciones otorgadas a personas servidoras públicas de la Comisión de Agua Potable y Alcantarillado sobre el Derecho Humano al Agua de las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6 - Sensibilizar, motivar y fomentar a la población para el uso responsable del recurso hídrico y crear consciencia sobre su importancia y fortalecer la gestión de los organismos operadores de cada municipio</text:p>
          </table:table-cell>
          <table:table-cell office:value-type="string" table:style-name="ce7">
            <text:p>P - Las Unidades Responsables sustantivas de la Comisión de Agua Potable y Alcantarillad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66.666659999999993" table:style-name="ce9">
            <text:p>66.667</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4-22-01-09 - Atender las actividades administrativas, técnicas, jurídicas y de staff.</text:p>
          </table:table-cell>
          <table:table-cell office:value-type="string" table:style-name="ce7">
            <text:p>11-06-01-02 - Implementar acciones para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5326M001C1 - Porcentaje de cumplimiento programático trimestral de metas con semáforo verde de las Unidades Responsables de Apoyo de laComisión de Agua Potable y Alcantarillado.</text:p>
          </table:table-cell>
          <table:table-cell office:value-type="string" table:style-name="ce7">
            <text:p>226 - Porcentaje</text:p>
          </table:table-cell>
          <table:table-cell office:value-type="float" office:value="43.25" table:style-name="ce8">
            <text:p>43.250</text:p>
          </table:table-cell>
          <table:table-cell office:value-type="float" office:value="80" table:style-name="ce9">
            <text:p>80.000</text:p>
          </table:table-cell>
          <table:table-cell table:number-columns-repeated="16374"/>
        </table:table-row>
        <table:table-row table:style-name="ro13">
          <table:table-cell office:value-type="string" table:number-columns-spanned="10" table:number-rows-spanned="1" table:style-name="ce20">
            <text:p>5339 - Instituto de Movilidad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29 - Fomento del Sistema de Transporte Seguro, Eficiente, Incluyente y Sostenible</text:p>
          </table:table-cell>
          <table:covered-table-cell table:number-columns-repeated="8"/>
          <table:table-cell table:number-columns-repeated="16374"/>
        </table:table-row>
        <table:table-row table:style-name="ro14">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21 - Garantizar la planeación del territorio y las ciudades, priorizando las actividades cotidianas de las personas y su proximidad geográfica, contemplando el desplazamiento de mercancías en función de las vocaciones territoriales.</text:p>
          </table:table-cell>
          <table:table-cell office:value-type="string" table:style-name="ce7">
            <text:p>NO APLICA</text:p>
          </table:table-cell>
          <table:table-cell office:value-type="string" table:style-name="ce7">
            <text:p>F - Contribuir a la planeación del territorio y las ciudades en materia de transporte público en cada región del Estado.</text:p>
          </table:table-cell>
          <table:table-cell office:value-type="string" table:style-name="ce7">
            <text:p>PEDO21I1 - Porcentaje de municipios con programas de movilidad y seguridad vial elaborados.</text:p>
          </table:table-cell>
          <table:table-cell office:value-type="string" table:style-name="ce7">
            <text:p>226 - Porcentaje</text:p>
          </table:table-cell>
          <table:table-cell office:value-type="float" office:value="0" table:style-name="ce8">
            <text:p>0.000</text:p>
          </table:table-cell>
          <table:table-cell office:value-type="float" office:value="9.0908999999999995" table:style-name="ce9">
            <text:p>9.091</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3 - Diseñar un modelo integral de movilidad y seguridad vial que priorice a las personas, respondiendo a las condiciones y vocaciones territoriales, promoviendo un ordenamiento territorial conectado, incluyente y sostenible.</text:p>
          </table:table-cell>
          <table:table-cell office:value-type="string" table:style-name="ce7">
            <text:p>P - Los habitantes del Estado cuentan con servicio de transporte regularizado con acciones democráticas y participativas en coordinación con la <text:s/>Sociedad Civil Organizada y los Tres órdenes de Gobierno.</text:p>
          </table:table-cell>
          <table:table-cell office:value-type="string" table:style-name="ce7">
            <text:p>1103IE1 - Porcentaje de acciones democráticas y participativas plane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4-21-01-01 - Implementar instrumentos de simplificación de trámites y servicios en materia de movilidad y transporte.</text:p>
          </table:table-cell>
          <table:table-cell office:value-type="string" table:style-name="ce7">
            <text:p>11-03-01-01 - Atender solicitudes de trámites y servicios de las personas concesionarias del Servicio Público de Transporte.</text:p>
          </table:table-cell>
          <table:table-cell office:value-type="string" table:style-name="ce7">
            <text:p>C01 - Tramites a las y los concesionarios y a las y los permisionarios en la prestación del servicio de transporte, otorgados.</text:p>
          </table:table-cell>
          <table:table-cell office:value-type="string" table:style-name="ce7">
            <text:p>5339E029C01 - Porcentaje de atención de las y los Concesionarios y las y los Permisionarios para la prestación del Servicio.</text:p>
          </table:table-cell>
          <table:table-cell office:value-type="string" table:style-name="ce7">
            <text:p>226 - Porcentaje</text:p>
          </table:table-cell>
          <table:table-cell office:value-type="float" office:value="82.16" table:style-name="ce8">
            <text:p>82.160</text:p>
          </table:table-cell>
          <table:table-cell office:value-type="float" office:value="90.3125" table:style-name="ce9">
            <text:p>90.313</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4-21-01-01 - Implementar instrumentos de simplificación de trámites y servicios en materia de movilidad y transporte.</text:p>
          </table:table-cell>
          <table:table-cell office:value-type="string" table:style-name="ce7">
            <text:p>11-03-01-01 - Atender solicitudes de trámites y servicios de las personas concesionarias del Servicio Público de Transporte.</text:p>
          </table:table-cell>
          <table:table-cell office:value-type="string" table:style-name="ce7">
            <text:p>C02 - Servicios de actualización a las y los concesionarios en la prestación del servicio de transporte, otorgados.</text:p>
          </table:table-cell>
          <table:table-cell office:value-type="string" table:style-name="ce7">
            <text:p>5339E029C02 - Porcentaje de atención de las y los Concesionarios para la actualización de sus concesiones.</text:p>
          </table:table-cell>
          <table:table-cell office:value-type="string" table:style-name="ce7">
            <text:p>226 - Porcentaje</text:p>
          </table:table-cell>
          <table:table-cell office:value-type="float" office:value="81.688000000000002" table:style-name="ce8">
            <text:p>81.688</text:p>
          </table:table-cell>
          <table:table-cell office:value-type="float" office:value="81.375" table:style-name="ce9">
            <text:p>81.375</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4-21-01-05 - Expedir Licencias y/o Permisos de Conducir en sus diferentes tipos y modalidades.</text:p>
          </table:table-cell>
          <table:table-cell office:value-type="string" table:style-name="ce7">
            <text:p>11-03-01-09 - Emitir y controlar las Licencias y/o Permisos de Conducir en sus diferentes tipos y modalidades.</text:p>
          </table:table-cell>
          <table:table-cell office:value-type="string" table:style-name="ce7">
            <text:p>C03 - C03 - Licencias y/o Permisos de Conducir expedidas.</text:p>
          </table:table-cell>
          <table:table-cell office:value-type="string" table:style-name="ce7">
            <text:p>5339E029C03 - Porcentaje de Licencias y/o Permisos de Conducir aprob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G006 - Inspección, Vigilancia y Regulación de la Movilidad</text:p>
          </table:table-cell>
          <table:covered-table-cell table:number-columns-repeated="8"/>
          <table:table-cell table:number-columns-repeated="16374"/>
        </table:table-row>
        <table:table-row table:style-name="ro14">
          <table:table-cell office:value-type="string" table:style-name="ce4">
            <text:p/>
          </table:table-cell>
          <table:table-cell table:style-name="ce5"/>
          <table:table-cell office:value-type="string" table:style-name="ce6">
            <text:p>FIN</text:p>
          </table:table-cell>
          <table:table-cell office:value-type="string" table:style-name="ce7">
            <text:p>04-21 - Garantizar la planeación del territorio y las ciudades, priorizando las actividades cotidianas de las personas y su proximidad geográfica, contemplando el desplazamiento de mercancías en función de las vocaciones territoriales.</text:p>
          </table:table-cell>
          <table:table-cell office:value-type="string" table:style-name="ce7">
            <text:p>NO APLICA</text:p>
          </table:table-cell>
          <table:table-cell office:value-type="string" table:style-name="ce7">
            <text:p>F - Contribuir a la planeación del territorio y las ciudades en materia de transporte público en cada región del Estado.</text:p>
          </table:table-cell>
          <table:table-cell office:value-type="string" table:style-name="ce7">
            <text:p>PEDO21I1 - Porcentaje de municipios con programas de movilidad y seguridad vial elaborados.</text:p>
          </table:table-cell>
          <table:table-cell office:value-type="string" table:style-name="ce7">
            <text:p>226 - Porcentaje</text:p>
          </table:table-cell>
          <table:table-cell office:value-type="float" office:value="0" table:style-name="ce8">
            <text:p>0.000</text:p>
          </table:table-cell>
          <table:table-cell office:value-type="float" office:value="9.0908999999999995" table:style-name="ce9">
            <text:p>9.091</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3 - Diseñar un modelo integral de movilidad y seguridad vial que priorice a las personas, respondiendo a las condiciones y vocaciones territoriales, promoviendo un ordenamiento territorial conectado, incluyente y sostenible.</text:p>
          </table:table-cell>
          <table:table-cell office:value-type="string" table:style-name="ce7">
            <text:p>P - Los habitantes del Estado cuentan con modelo de seguridad vial, conectado, seguro, incluyente y sostenible.</text:p>
          </table:table-cell>
          <table:table-cell office:value-type="string" table:style-name="ce7">
            <text:p>1103IO1 - Porcentaje de variables incluidas en el modelo de movilidad que contribuyen a un modelo de ordenamiento territorial, conectado, seguro, incluyente y sostenible.</text:p>
          </table:table-cell>
          <table:table-cell office:value-type="string" table:style-name="ce7">
            <text:p>226 - Porcentaje</text:p>
          </table:table-cell>
          <table:table-cell office:value-type="float" office:value="0" table:style-name="ce8">
            <text:p>0.000</text:p>
          </table:table-cell>
          <table:table-cell office:value-type="float" office:value="9.0908999999999995" table:style-name="ce9">
            <text:p>9.091</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4-21-01-09 - Armonizar la normatividad en materia de movilidad y seguridad vial y promover reformas transversales y complementarias en el Estado.</text:p>
          </table:table-cell>
          <table:table-cell office:value-type="string" table:style-name="ce7">
            <text:p>11-03-01-13 - Acciones relacionadas en armonizar la normatividad en materia de movilidad y seguridad vial en los municipios del Estado.</text:p>
          </table:table-cell>
          <table:table-cell office:value-type="string" table:style-name="ce7">
            <text:p>C01 - Instrumentos en Movilidad <text:s/>y Transporte actualizados.</text:p>
          </table:table-cell>
          <table:table-cell office:value-type="string" table:style-name="ce7">
            <text:p>5339G006C01 - Porcentaje de Acciones y/o Instrumentos sostenibles y armonizados de Movilidad, Seguridad Vial y Transporte.</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4-21-01-04 - Fomentar la movilidad segura, de calidad y confiable, mediante estrategias de supervisión e inspección en las distintas modalidades de transporte.</text:p>
          </table:table-cell>
          <table:table-cell office:value-type="string" table:style-name="ce7">
            <text:p>11-03-01-07 - Implementar estrategias de supervisión, verificación e inspección a los Servicios Públicos y Privados de Transporte en el Estado.</text:p>
          </table:table-cell>
          <table:table-cell office:value-type="string" table:style-name="ce7">
            <text:p>C02 - Servicio Público de Transporte con normativa cumplida</text:p>
          </table:table-cell>
          <table:table-cell office:value-type="string" table:style-name="ce7">
            <text:p>5339G006C02 - Porcentaje de vehículos con incidencias detectadas durante las supervisiones y recorridos de vigilancia.</text:p>
          </table:table-cell>
          <table:table-cell office:value-type="string" table:style-name="ce7">
            <text:p>226 - Porcentaje</text:p>
          </table:table-cell>
          <table:table-cell office:value-type="float" office:value="88.426000000000002" table:style-name="ce8">
            <text:p>88.426</text:p>
          </table:table-cell>
          <table:table-cell office:value-type="float" office:value="20" table:style-name="ce9">
            <text:p>2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4-21-01-09 - Armonizar la normatividad en materia de movilidad y seguridad vial y promover reformas transversales y complementarias en el Estado.</text:p>
          </table:table-cell>
          <table:table-cell office:value-type="string" table:style-name="ce7">
            <text:p>11-03-01-13 - Acciones relacionadas en armonizar la normatividad en materia de movilidad y seguridad vial en los municipios del Estado.</text:p>
          </table:table-cell>
          <table:table-cell office:value-type="string" table:style-name="ce7">
            <text:p>C03 - Instrumentos de movilidad implementados.</text:p>
          </table:table-cell>
          <table:table-cell office:value-type="string" table:style-name="ce7">
            <text:p>5339G006C03 - Porcentaje de Programas de movilidad realizados</text:p>
          </table:table-cell>
          <table:table-cell office:value-type="string" table:style-name="ce7">
            <text:p>226 - Porcentaje</text:p>
          </table:table-cell>
          <table:table-cell office:value-type="float" office:value="50" table:style-name="ce8">
            <text:p>50.000</text:p>
          </table:table-cell>
          <table:table-cell office:value-type="float" office:value="13.63636" table:style-name="ce9">
            <text:p>13.63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4-21-01-14 - Robustecer la actuación del personal del Instituto de Movilidad del Estado de Quintana Ro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26 - Realizar acciones de capacitación que promuevan el derecho humano a la movilidad.</text:p>
          </table:table-cell>
          <table:table-cell office:value-type="string" table:style-name="ce7">
            <text:p>C01 - Capacitación a personas servidoras públicas del Instituto de Movilidad del Estado de Quintana Roo en materia del derecho humano a la movilidad, otorgada</text:p>
          </table:table-cell>
          <table:table-cell office:value-type="string" table:style-name="ce7">
            <text:p>1104P003C16 - Porcentaje de capacitaciones otorgadas a personas servidoras públicas del Instituto de Movilidad del Estado de Quintana Roo en materia del derecho humano a la movilidad.</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5 - Impulso a las Autonomías de las Mujere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4-21-01-13 - Promover condiciones de movilidad segura, seguridad vial y peatonal, para niñas, adolescentes, mujeres y adultas mayores.</text:p>
          </table:table-cell>
          <table:table-cell office:value-type="string" table:style-name="ce7">
            <text:p>22-01-01-10 - Promover condiciones de movilidad segura, seguridad vial y peatonal, para niñas, adolescentes, mujeres y adultas mayores</text:p>
          </table:table-cell>
          <table:table-cell office:value-type="string" table:style-name="ce7">
            <text:p>C01 - Operadoras y Operadores del transporte público para la prevención de la violencia de género aprobados</text:p>
          </table:table-cell>
          <table:table-cell office:value-type="string" table:style-name="ce7">
            <text:p>5339E055C01 - Porcentaje de Operadores y Operadoras del Servicio Público de Transporte que participan en las capacitaciones para la prevención de la violencia de género.</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3 - Diseñar un modelo integral de movilidad y seguridad vial que priorice a las personas, respondiendo a las condiciones y vocaciones territoriales, promoviendo un ordenamiento territorial conectado, incluyente y sostenible.</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4-21-01-15 - Atender las actividades administrativas, técnicas, jurídicas y de staff.</text:p>
          </table:table-cell>
          <table:table-cell office:value-type="string" table:style-name="ce7">
            <text:p>11-03-01-17 - Atender las actividades administrativas, técnicas, jurídicas y de staff.</text:p>
          </table:table-cell>
          <table:table-cell office:value-type="string" table:style-name="ce7">
            <text:p>C01 - Apoyo a las Unidades Responsables Sustantivas para el cumplimiento de sus metas programadas, otorgado</text:p>
          </table:table-cell>
          <table:table-cell office:value-type="string" table:style-name="ce7">
            <text:p>5339M001C01 - Porcentaje de cumplimiento programático trimestral de metas con semáforo verde de las Unidades Responsables Sustantivas del Instituto de Movilidad del Estado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6313 - Sistema para el Desarrollo Integral de la Familia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36 - Servicios a Grupos de Atención Prioritaria</text:p>
          </table:table-cell>
          <table:covered-table-cell table:number-columns-repeated="8"/>
          <table:table-cell table:number-columns-repeated="16374"/>
        </table:table-row>
        <table:table-row table:style-name="ro1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4 - Contribuir a mejorar las condiciones de vida de los Grupos de Atención Prioritarios, mediante un enfoque integral que combina inclusión social, protección de derechos y promoción del desarrollo sostenible.</text:p>
          </table:table-cell>
          <table:table-cell office:value-type="string" table:style-name="ce7">
            <text:p>NO APLICA</text:p>
          </table:table-cell>
          <table:table-cell office:value-type="string" table:style-name="ce7">
            <text:p>F - Contribuir a mejorar las condiciones de vida de los Grupos de Atención Prioritarios, con un enfoque integral atendiendo la inclusión social y la protección de derechos.</text:p>
          </table:table-cell>
          <table:table-cell office:value-type="string" table:style-name="ce7">
            <text:p>0401IO01 - Porcentaje de población vulnerable por carencias social atendida.</text:p>
          </table:table-cell>
          <table:table-cell office:value-type="string" table:style-name="ce7">
            <text:p>226 - Porcentaje</text:p>
          </table:table-cell>
          <table:table-cell office:value-type="float" office:value="100" table:style-name="ce8">
            <text:p>100.000</text:p>
          </table:table-cell>
          <table:table-cell office:value-type="float" office:value="97.087479999999999" table:style-name="ce9">
            <text:p>97.087</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4-01 - Contribuir a mejorar las condiciones de vida de los Grupos de Atención Prioritarios, mediante un enfoque integral que combina inclusión social, protección de derechos y promoción del desarrollo sostenible.</text:p>
          </table:table-cell>
          <table:table-cell office:value-type="string" table:style-name="ce7">
            <text:p>P - Las familias se fortalecen con modelos de intervención y servicios de prevención, atención y protección..</text:p>
          </table:table-cell>
          <table:table-cell office:value-type="string" table:style-name="ce7">
            <text:p>0401IE01 - Porcentaje de Servicios otorgados a la población vulnerable.</text:p>
          </table:table-cell>
          <table:table-cell office:value-type="string" table:style-name="ce7">
            <text:p>226 - Porcentaje</text:p>
          </table:table-cell>
          <table:table-cell office:value-type="float" office:value="100" table:style-name="ce8">
            <text:p>100.000</text:p>
          </table:table-cell>
          <table:table-cell office:value-type="float" office:value="97.087379999999996" table:style-name="ce9">
            <text:p>97.087</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4-01-01 - Atender de manera integral a niñas y niños en los Centros de Atención Infantil del Sistema DIF Quintana Roo.</text:p>
          </table:table-cell>
          <table:table-cell office:value-type="string" table:style-name="ce7">
            <text:p>04-01-01-01 - Proporcionar atención integral a niñas y niños, mediante servicios asistenciales educativos, garantizando su desarrollo armónico.</text:p>
          </table:table-cell>
          <table:table-cell office:value-type="string" table:style-name="ce7">
            <text:p>C01 - Servicios integrales adecuados a las necesidades de las niñas, niños y adolescentes que acuden a los centros de atención infantil para el cumplimiento sustantivo de sus metas, otorgado.</text:p>
          </table:table-cell>
          <table:table-cell office:value-type="string" table:style-name="ce7">
            <text:p>6313E036C01 - Porcentaje de cumplimento programático trimestral de servicios integrales adecuados proporcionados a favor de la infancia y adolescencia</text:p>
          </table:table-cell>
          <table:table-cell office:value-type="string" table:style-name="ce7">
            <text:p>261 - Servicios</text:p>
          </table:table-cell>
          <table:table-cell office:value-type="float" office:value="96" table:style-name="ce8">
            <text:p>96.000</text:p>
          </table:table-cell>
          <table:table-cell office:value-type="float" office:value="97.087370000000007" table:style-name="ce9">
            <text:p>97.087</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4-01-05 - Otorgar servicios de rehabilitación integral, promoción y prevención de la discapacidad.</text:p>
          </table:table-cell>
          <table:table-cell office:value-type="string" table:style-name="ce7">
            <text:p>04-01-01-05 - Proporcionar servicios de rehabilitación integral y prevención de la discapacidad a la población.</text:p>
          </table:table-cell>
          <table:table-cell office:value-type="string" table:style-name="ce7">
            <text:p>C02 - Servicios integrales adecuados a las personas con discapacidad que acuden a los centros de rehabilitación para el cumplimiento de sus metas, otorgado</text:p>
          </table:table-cell>
          <table:table-cell office:value-type="string" table:style-name="ce7">
            <text:p>6313E036C02 - Porcentaje de cumplimento programático trimestral de servicios integrales adecuados para personas con discapacidad</text:p>
          </table:table-cell>
          <table:table-cell office:value-type="string" table:style-name="ce7">
            <text:p>261 - Servicios</text:p>
          </table:table-cell>
          <table:table-cell office:value-type="float" office:value="96" table:style-name="ce8">
            <text:p>96.000</text:p>
          </table:table-cell>
          <table:table-cell office:value-type="float" office:value="97.087860000000006" table:style-name="ce9">
            <text:p>97.088</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4-01-07 - Promover el fortalecimiento de las familias quintanarroenses.</text:p>
          </table:table-cell>
          <table:table-cell office:value-type="string" table:style-name="ce7">
            <text:p>04-01-01-07 - Fortalecer a las familias en estado de vulnerabilidad.</text:p>
          </table:table-cell>
          <table:table-cell office:value-type="string" table:style-name="ce7">
            <text:p>C03 - Servicios de prevención y atención adecuados a las familias en los centros de asistencia social para el cumplimiento de sus metas, otorgado</text:p>
          </table:table-cell>
          <table:table-cell office:value-type="string" table:style-name="ce7">
            <text:p>6313E036C03 - Porcentaje de cumplimento programático trimestral de servicios integrales adecuados proporcionados a favor de las familias</text:p>
          </table:table-cell>
          <table:table-cell office:value-type="string" table:style-name="ce7">
            <text:p>261 - Servicios</text:p>
          </table:table-cell>
          <table:table-cell office:value-type="float" office:value="96" table:style-name="ce8">
            <text:p>96.000</text:p>
          </table:table-cell>
          <table:table-cell office:value-type="float" office:value="97.087289999999996" table:style-name="ce9">
            <text:p>97.087</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4-01-12 - Atención a personas mayores con servicios integrales.</text:p>
          </table:table-cell>
          <table:table-cell office:value-type="string" table:style-name="ce7">
            <text:p>04-01-01-12 - Realizar acciones para mejorar la calidad de vida de las personas mayores y garantizar su bienestar.</text:p>
          </table:table-cell>
          <table:table-cell office:value-type="string" table:style-name="ce7">
            <text:p>C04 - Servicios integrales y de prevención adecuados a las personas mayores para el cumplimiento de sus metas, otorgado</text:p>
          </table:table-cell>
          <table:table-cell office:value-type="string" table:style-name="ce7">
            <text:p>6313E036C04 - Porcentaje de cumplimento programático trimestral de servicios integrales adecuados proporcionados a favor de las personas mayores</text:p>
          </table:table-cell>
          <table:table-cell office:value-type="string" table:style-name="ce7">
            <text:p>261 - Servicios</text:p>
          </table:table-cell>
          <table:table-cell office:value-type="float" office:value="96" table:style-name="ce8">
            <text:p>96.000</text:p>
          </table:table-cell>
          <table:table-cell office:value-type="float" office:value="97.087419999999995" table:style-name="ce9">
            <text:p>97.087</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4-01-07 - Promover el fortalecimiento de las familias quintanarroenses.</text:p>
          </table:table-cell>
          <table:table-cell office:value-type="string" table:style-name="ce7">
            <text:p>04-01-01-07 - Fortalecer a las familias en estado de vulnerabilidad.</text:p>
          </table:table-cell>
          <table:table-cell office:value-type="string" table:style-name="ce7">
            <text:p>C05 - Apoyo adecuado a personas con problemas psiquiátricos mediante convenios para el cumplimiento de sus metas, otorgado</text:p>
          </table:table-cell>
          <table:table-cell office:value-type="string" table:style-name="ce7">
            <text:p>6313E036C05 - Porcentaje de cumplimiento programático trimestral de convenios firmados con clinicas<text:s/></text:p>
          </table:table-cell>
          <table:table-cell office:value-type="string" table:style-name="ce7">
            <text:p>85 - Convenio</text:p>
          </table:table-cell>
          <table:table-cell office:value-type="float" office:value="95" table:style-name="ce8">
            <text:p>95.000</text:p>
          </table:table-cell>
          <table:table-cell office:value-type="float" office:value="95" table:style-name="ce9">
            <text:p>95.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09 - Programa de entrega de apoyos de asistencia social y atención ciudadana</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4 - Contribuir a mejorar las condiciones de vida de los Grupos de Atención Prioritarios, mediante un enfoque integral que combina inclusión social, protección de derechos y promoción del desarrollo sostenible.</text:p>
          </table:table-cell>
          <table:table-cell office:value-type="string" table:style-name="ce7">
            <text:p>NO APLICA</text:p>
          </table:table-cell>
          <table:table-cell office:value-type="string" table:style-name="ce7">
            <text:p>F - Contribuir a la reducción de carencias sociales de personas con enfermedades <text:s/>crónicas, terminales, con discapacidad y personas mayores.</text:p>
          </table:table-cell>
          <table:table-cell office:value-type="string" table:style-name="ce7">
            <text:p>0402IO01 - Porcentaje de personas de escasos recursos económicos beneficiadas con ayudas sociales.</text:p>
          </table:table-cell>
          <table:table-cell office:value-type="string" table:style-name="ce7">
            <text:p>226 - Porcentaje</text:p>
          </table:table-cell>
          <table:table-cell office:value-type="float" office:value="100" table:style-name="ce8">
            <text:p>100.000</text:p>
          </table:table-cell>
          <table:table-cell office:value-type="float" office:value="97.087370000000007" table:style-name="ce9">
            <text:p>97.087</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4-02 - Contribuir a modificar las circunstancias de carácter social que impidan el desarrollo integral del individuo, hasta lograr su incorporación a una vida plena y productiva.</text:p>
          </table:table-cell>
          <table:table-cell office:value-type="string" table:style-name="ce7">
            <text:p>P - Personas con enfermedades <text:s/>crónicas, terminales, con discapacidad y personas mayores mejoran sus niveles de bienestar con las ayudas sociales que otorga la asistencia social.</text:p>
          </table:table-cell>
          <table:table-cell office:value-type="string" table:style-name="ce7">
            <text:p>0402IE01 - Porcentaje de ayudas sociales otorgados a personas en situación prioritaria.</text:p>
          </table:table-cell>
          <table:table-cell office:value-type="string" table:style-name="ce7">
            <text:p>226 - Porcentaje</text:p>
          </table:table-cell>
          <table:table-cell office:value-type="float" office:value="100" table:style-name="ce8">
            <text:p>100.000</text:p>
          </table:table-cell>
          <table:table-cell office:value-type="float" office:value="97.086609999999993" table:style-name="ce9">
            <text:p>97.087</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4-01-15 - Realizar acciones para la entrega de ayudas sociales a personas en estado de vulnerabilidad.</text:p>
          </table:table-cell>
          <table:table-cell office:value-type="string" table:style-name="ce7">
            <text:p>04-02-01-01 - Entregar apoyos de asistencia social a población de los grupos prioritarios de alta y muy alta marginación.</text:p>
          </table:table-cell>
          <table:table-cell office:value-type="string" table:style-name="ce7">
            <text:p>C01 - Otorgamiento de ayudas sociales a personas con enfermedades <text:s/>crónicas y personas mayores.</text:p>
          </table:table-cell>
          <table:table-cell office:value-type="string" table:style-name="ce7">
            <text:p>6313S009C01 - Porcentaje de ayudas sociales otorgadas a personas con enfermedades crónicas y personas mayores.</text:p>
          </table:table-cell>
          <table:table-cell office:value-type="string" table:style-name="ce7">
            <text:p>28 - Apoyo</text:p>
          </table:table-cell>
          <table:table-cell office:value-type="float" office:value="96" table:style-name="ce8">
            <text:p>96.000</text:p>
          </table:table-cell>
          <table:table-cell office:value-type="float" office:value="97.0839" table:style-name="ce9">
            <text:p>97.084</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1-04-01-15 - Realizar acciones para la entrega de ayudas sociales a personas en estado de vulnerabilidad.</text:p>
          </table:table-cell>
          <table:table-cell office:value-type="string" table:style-name="ce7">
            <text:p>04-02-01-01 - Entregar apoyos de asistencia social a población de los grupos prioritarios de alta y muy alta marginación.</text:p>
          </table:table-cell>
          <table:table-cell office:value-type="string" table:style-name="ce7">
            <text:p>C02 - Otorgamiento de ayudas funcionales personas con discpaciadad</text:p>
          </table:table-cell>
          <table:table-cell office:value-type="string" table:style-name="ce7">
            <text:p>6313S009C02 - <text:s/>Porcentaje de ayudas funcionales otorgadas a personas con discapcidad</text:p>
          </table:table-cell>
          <table:table-cell office:value-type="string" table:style-name="ce7">
            <text:p>28 - Apoyo</text:p>
          </table:table-cell>
          <table:table-cell office:value-type="float" office:value="96" table:style-name="ce8">
            <text:p>96.000</text:p>
          </table:table-cell>
          <table:table-cell office:value-type="float" office:value="97.087370000000007" table:style-name="ce9">
            <text:p>97.087</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1-04-01-15 - Realizar acciones para la entrega de ayudas sociales a personas en estado de vulnerabilidad.</text:p>
          </table:table-cell>
          <table:table-cell office:value-type="string" table:style-name="ce7">
            <text:p>04-02-01-01 - Entregar apoyos de asistencia social a población de los grupos prioritarios de alta y muy alta marginación.</text:p>
          </table:table-cell>
          <table:table-cell office:value-type="string" table:style-name="ce7">
            <text:p>C03 - Otorgamiento de apoyo ecoóomico a personas con enfermedades terminales</text:p>
          </table:table-cell>
          <table:table-cell office:value-type="string" table:style-name="ce7">
            <text:p>6313S009C03 - Porcentaje de apoyos economicos otorgados a personas con enfermedades terminales</text:p>
          </table:table-cell>
          <table:table-cell office:value-type="string" table:style-name="ce7">
            <text:p>28 - Apoyo</text:p>
          </table:table-cell>
          <table:table-cell office:value-type="float" office:value="96" table:style-name="ce8">
            <text:p>96.000</text:p>
          </table:table-cell>
          <table:table-cell office:value-type="float" office:value="97.165989999999994" table:style-name="ce9">
            <text:p>97.16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32 - Programa de Estrategia Integral de Asistencia Social, Alimentación y Desarrollo Comunitario (EIASADC) de Quintana Roo</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1-04 - Contribuir a mejorar las condiciones de vida de los Grupos de Atención Prioritarios, mediante un enfoque integral que combina inclusión social, protección de derechos y promoción del desarrollo sostenible.</text:p>
          </table:table-cell>
          <table:table-cell office:value-type="string" table:style-name="ce7">
            <text:p>NO APLICA</text:p>
          </table:table-cell>
          <table:table-cell office:value-type="string" table:style-name="ce7">
            <text:p>F - Contribuir al abatimiento de la carencia por acceso a la alimentación nutritiva y de calidad, otorgando servicios para mejorar la calidad de vida de las personas de comunidades y zonas urbano marginadas.</text:p>
          </table:table-cell>
          <table:table-cell office:value-type="string" table:style-name="ce7">
            <text:p>0403IO01 - Porcentaje de personas beneficiadas con la Estrategia Integral de Asistencia Social Alimentaria EIASA.</text:p>
          </table:table-cell>
          <table:table-cell office:value-type="string" table:style-name="ce7">
            <text:p>226 - Porcentaje</text:p>
          </table:table-cell>
          <table:table-cell office:value-type="float" office:value="100" table:style-name="ce8">
            <text:p>100.000</text:p>
          </table:table-cell>
          <table:table-cell office:value-type="float" office:value="97.087620000000001" table:style-name="ce9">
            <text:p>97.088</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4-03 - Contribuir a la atención integral de la población sujeta de asistencia social, priorizando aquellas con mayores vulnerabilidades a través del acceso a la alimentación nutritiva, así como apoyos y servicios de asistencia social y programas orientados a la salud comunitaria y el desarrollo de comunidades autogestoras, con perspectiva de derechos humanos, interseccionalidad y equidad de género.</text:p>
          </table:table-cell>
          <table:table-cell office:value-type="string" table:style-name="ce7">
            <text:p>P - Grupos prioritarios atendidos con alimentación nutritiva y de calidad para el abatimiento de las carencias sociales.</text:p>
          </table:table-cell>
          <table:table-cell office:value-type="string" table:style-name="ce7">
            <text:p>0403IE01 - Porcentaje de acciones realizadas para la Estrategia Integral de Asistencia Social Alimentaria</text:p>
          </table:table-cell>
          <table:table-cell office:value-type="string" table:style-name="ce7">
            <text:p>226 - Porcentaje</text:p>
          </table:table-cell>
          <table:table-cell office:value-type="float" office:value="100" table:style-name="ce8">
            <text:p>100.000</text:p>
          </table:table-cell>
          <table:table-cell office:value-type="float" office:value="97.087370000000007" table:style-name="ce9">
            <text:p>97.087</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4-01-16 - Otorgar alimentación escolar a niñas, niños y adolescentes, que asisten a escuelas públicas en zonas rurales y urbano marginales.</text:p>
          </table:table-cell>
          <table:table-cell office:value-type="string" table:style-name="ce7">
            <text:p>04-03-01-01 - Brindar alimentación escolar a niñas, niños y adolescentes, para contribuir a una nutrición adecuada, así como favorecer la permanencia y rendimiento escolar.</text:p>
          </table:table-cell>
          <table:table-cell office:value-type="string" table:style-name="ce7">
            <text:p>C01 - Alimentación escolar a beneficiarios que reciben desayunos en las modalidades de frio y caliente en los planteles educativos del Estado inscritos en el programa, otorgados</text:p>
          </table:table-cell>
          <table:table-cell office:value-type="string" table:style-name="ce7">
            <text:p>6313S032C01 - Porcentaje de beneficiarios que reciben raciones alimenticias nutritivas y de calidad en escuelas públicas</text:p>
          </table:table-cell>
          <table:table-cell office:value-type="string" table:style-name="ce7">
            <text:p>209 - Persona</text:p>
          </table:table-cell>
          <table:table-cell office:value-type="float" office:value="96" table:style-name="ce8">
            <text:p>96.000</text:p>
          </table:table-cell>
          <table:table-cell office:value-type="float" office:value="97.087370000000007" table:style-name="ce9">
            <text:p>97.087</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4-01-17 - Otorgar atención alimentaria a personas en situación de vulnerabilidad.</text:p>
          </table:table-cell>
          <table:table-cell office:value-type="string" table:style-name="ce7">
            <text:p>04-03-01-02 - Contribuir al acceso y consumo de alimentos nutritivos, a través del otorgamiento de apoyos alimentarios.</text:p>
          </table:table-cell>
          <table:table-cell office:value-type="string" table:style-name="ce7">
            <text:p>C02 - Despensas a beneficiarios de la modalidad grupos prioritarios y 1000 días de nacidos, entregadas</text:p>
          </table:table-cell>
          <table:table-cell office:value-type="string" table:style-name="ce7">
            <text:p>6313S032C02 - Porcentaje de despensas entregadas del programa de atención alimentaria a grupos de atención prioritaria</text:p>
          </table:table-cell>
          <table:table-cell office:value-type="string" table:style-name="ce7">
            <text:p>28 - Apoyo</text:p>
          </table:table-cell>
          <table:table-cell office:value-type="float" office:value="96" table:style-name="ce8">
            <text:p>96.000</text:p>
          </table:table-cell>
          <table:table-cell office:value-type="float" office:value="97.087270000000004" table:style-name="ce9">
            <text:p>97.087</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4-01-18 - Incentivar el desarrollo de las comunidades a través de los programas de salud y bienestar comunitario.</text:p>
          </table:table-cell>
          <table:table-cell office:value-type="string" table:style-name="ce7">
            <text:p>04-03-01-03 - Promover el desarrollo comunitario, a través de acciones para mejorar el bienestar de los habitantes de zonas de atención prioritaria.</text:p>
          </table:table-cell>
          <table:table-cell office:value-type="string" table:style-name="ce7">
            <text:p>C03 - Equipamiento a grupos de desarrollo en comunidades, entregados</text:p>
          </table:table-cell>
          <table:table-cell office:value-type="string" table:style-name="ce7">
            <text:p>SEDIFQRS03205 - Porcentaje de entregas realizadas de proyectos comunitarios y de asistencia social para grupos de desarrollo</text:p>
          </table:table-cell>
          <table:table-cell office:value-type="string" table:style-name="ce7">
            <text:p>28 - Apoyo</text:p>
          </table:table-cell>
          <table:table-cell office:value-type="float" office:value="96" table:style-name="ce8">
            <text:p>96.000</text:p>
          </table:table-cell>
          <table:table-cell office:value-type="float" office:value="97.872339999999994" table:style-name="ce9">
            <text:p>97.872</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1-04-01-19 - Contribuir a mejorar las condiciones de vida de grupos en situación de Vulnerabilidad.</text:p>
          </table:table-cell>
          <table:table-cell office:value-type="string" table:style-name="ce7">
            <text:p>04-03-01-04 - Realizar acciones a favor de los grupos prioritarios.</text:p>
          </table:table-cell>
          <table:table-cell office:value-type="string" table:style-name="ce7">
            <text:p>C04 - Equipamiento de espacios alimentarios de nivel básico de educación pública, otorgados</text:p>
          </table:table-cell>
          <table:table-cell office:value-type="string" table:style-name="ce7">
            <text:p>6313S032C04 - Porcentaje de entrega de equipamientos de espacios alimentarios para su buen funcionamiento</text:p>
          </table:table-cell>
          <table:table-cell office:value-type="string" table:style-name="ce7">
            <text:p>117 - Equipamiento</text:p>
          </table:table-cell>
          <table:table-cell office:value-type="float" office:value="96" table:style-name="ce8">
            <text:p>96.000</text:p>
          </table:table-cell>
          <table:table-cell office:value-type="float" office:value="97.435890000000001" table:style-name="ce9">
            <text:p>97.43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E1 - Porcentaje de informes realizados de Quejas recibidas por el Organismo Público de Derechos Humanos en Quintana Roo.</text:p>
          </table:table-cell>
          <table:table-cell office:value-type="string" table:style-name="ce7">
            <text:p>226 - Porcentaje</text:p>
          </table:table-cell>
          <table:table-cell office:value-type="float" office:value="0" table:style-name="ce8">
            <text:p>0.000</text:p>
          </table:table-cell>
          <table:table-cell office:value-type="float" office:value="1" table:style-name="ce9">
            <text:p>1.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4-01-24 - Robustecer la actuación del personal gubernamental desarrollando e impulsando acciones continuas y progresivas de formación sobre el ejercicio de los Derechos Humanos de las personas en observancia a las Directrices Mínimas de Actuación para las Personas Servidoras Públicas del Sistema para el Desarrollo Integral de la Familia.</text:p>
          </table:table-cell>
          <table:table-cell office:value-type="string" table:style-name="ce7">
            <text:p>08-01-01-23 - Promover acciones de capacitación en materia de derechos humanos a las personas servidoras públicas del Sistema para el Desarrollo Integral de la Familia.</text:p>
          </table:table-cell>
          <table:table-cell office:value-type="string" table:style-name="ce7">
            <text:p>C01 - Capacitación a <text:s/>personas servidoras públicas del Sistema para el Desarrollo Integral de la Familia, otorgada.</text:p>
          </table:table-cell>
          <table:table-cell office:value-type="string" table:style-name="ce7">
            <text:p>6313P003C015 - Porcentaje de capacitaciones otorgadas a personas servidoras públicas del Sistema para el Desarrollo Integral de la Familia en el tema de Derechos Humanos de las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4-01 - Contribuir a mejorar las condiciones de vida de los Grupos de Atención Prioritarios, mediante un enfoque integral que combina inclusión social, protección de derechos y promoción del desarrollo sostenible.</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1-04-01-26 - Atender las actividades administrativas, técnicas, jurídicas y de staff.</text:p>
          </table:table-cell>
          <table:table-cell office:value-type="string" table:style-name="ce7">
            <text:p>04-01-01-18 - Atender las actividades administrativas, técnicas, jurídicas y de staff.</text:p>
          </table:table-cell>
          <table:table-cell office:value-type="string" table:style-name="ce7">
            <text:p>C01 - Apoyo adecuado a las unidades responsables del Sistema para el Desarrollo Integral de la Familia para el cumplimiento sustantivo de sus metas, otorgado.</text:p>
          </table:table-cell>
          <table:table-cell office:value-type="string" table:style-name="ce7">
            <text:p>6313M001C01 - Porcentaje de cumplimiento programático trimestral de metas con semáforo verde de las Unidades Responsables Sustantivas del Sistema para el Desarrollo Integral de la Familia</text:p>
          </table:table-cell>
          <table:table-cell office:value-type="string" table:style-name="ce7">
            <text:p>226 - Porcentaje</text:p>
          </table:table-cell>
          <table:table-cell office:value-type="float" office:value="97.581000000000003" table:style-name="ce8">
            <text:p>97.581</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6316 - Instituto para el Desarrollo del Pueblo Maya y las Comunidades Indígena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06 - Programa de Apoyo a Dignatarias y Dignatarios Mayas</text:p>
          </table:table-cell>
          <table:covered-table-cell table:number-columns-repeated="8"/>
          <table:table-cell table:number-columns-repeated="16374"/>
        </table:table-row>
        <table:table-row table:style-name="ro1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preservar la cultura del pueblo maya.</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Generar acciones para atender al Pueblo Maya , Comunidades Indígenas y Afromexicanas, de <text:s/>los municipios con poblacion indigena para disminuir la desigualdad social.</text:p>
          </table:table-cell>
          <table:table-cell office:value-type="string" table:style-name="ce7">
            <text:p>0106IO1 - Porcentaje de personas indígenas con información sobre sus derechos.</text:p>
          </table:table-cell>
          <table:table-cell office:value-type="string" table:style-name="ce7">
            <text:p>209 - Persona</text:p>
          </table:table-cell>
          <table:table-cell office:value-type="float" office:value="0.22" table:style-name="ce8">
            <text:p>0.220</text:p>
          </table:table-cell>
          <table:table-cell office:value-type="float" office:value="1.5" table:style-name="ce9">
            <text:p>1.5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1-06-01-07 - Impulsar acciones de promoción y difusión que fortalezcan el reconocimiento social, histórico y cultural de los Centros Ceremoniales e Iglesias Mayas.</text:p>
          </table:table-cell>
          <table:table-cell office:value-type="string" table:style-name="ce7">
            <text:p>05-01-01-07 - Implementar un programa de apoyo económico dirigido a las Dignatarias y los Dignatarios Mayas como una medida de reconocimiento y fortalecimiento de su papel como autoridades tradicionales, guardianes del patrimonio cultural inmaterial y promotores de la cultura maya.</text:p>
          </table:table-cell>
          <table:table-cell office:value-type="string" table:style-name="ce7">
            <text:p>C01 - Apoyos a Dignatarios Mayas entregados.</text:p>
          </table:table-cell>
          <table:table-cell office:value-type="string" table:style-name="ce7">
            <text:p>6316S006C01 - Porcentaje de apoyos entregados en Centros Ceremonailes e Iglesias Mayas.<text:s text:c="2"/></text:p>
          </table:table-cell>
          <table:table-cell office:value-type="string" table:style-name="ce7">
            <text:p>28 - Apoy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40 - Atención para el Desarrollo del Pueblo Maya, Comunidades Indígenas y Afromexicanas.</text:p>
          </table:table-cell>
          <table:covered-table-cell table:number-columns-repeated="8"/>
          <table:table-cell table:number-columns-repeated="16374"/>
        </table:table-row>
        <table:table-row table:style-name="ro29">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os grupos en situación de vulnerabilidad, para reducir sus condiciones de desventaja social y económica, mediante el diseño e implementación y ejecución de programas que garanticen el acceso a la alimentación, salud, educación, fortalecimiento y fomento de sus expresiones culturales, además de la capacitación con enfoque a los derechos humanos.</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Atender y enfrentar con la intervención pública la condición de riesgo, vulnerabilidad y rezago social en que se encuentra la población indígena y afromexicana de los municipios considerados indígenas y con presencia indígena, en materia de derechos humanos igualdad de género y violencia contra las mujeres , en el ámbito de cultura la preservación de la lengua maya, costumbres y tradiciones culturales.</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6-01-02 - Promover los derechos humanos e igualdad de género, dirigidos a la población indígena y afromexicanas.</text:p>
          </table:table-cell>
          <table:table-cell office:value-type="string" table:style-name="ce7">
            <text:p>05-01-01-02 - Promover los derechos e igualdad de género, dirigidos a la población indígena y afromexicanas, a través de platicas de orientación y asesoría sobre sus derechos humanos y patrimoniales.</text:p>
          </table:table-cell>
          <table:table-cell office:value-type="string" table:style-name="ce7">
            <text:p>C01 - Platicas de orientación y asesoría sobre derechos patrimoniales, humanos <text:s/>e igualdad <text:s/>de género para la población indígena.</text:p>
          </table:table-cell>
          <table:table-cell office:value-type="string" table:style-name="ce7">
            <text:p>6316E040C01 - Porcentaje de personas indígenas con información sobre sus derechos.</text:p>
          </table:table-cell>
          <table:table-cell office:value-type="string" table:style-name="ce7">
            <text:p>143 - Indígen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COMPONENTE</text:p>
          </table:table-cell>
          <table:table-cell office:value-type="string" table:style-name="ce7">
            <text:p>01-06-01-03 - Instrumentar entre gobierno y comunidades indígenas consultas, que garanticen la participación ciudadana en medidas administrativas y legislativas que les afecten.</text:p>
          </table:table-cell>
          <table:table-cell office:value-type="string" table:style-name="ce7">
            <text:p>05-01-01-03 - Establecer mecanismos institucionales de consulta previa, libre e informada entre el gobierno y los pueblos y comunidades indígenas, que garanticen su participación efectiva en la elaboración, aplicación y evaluación de medidas administrativas y legislativas susceptibles de afectar sus derechos, territorios, recursos naturales, formas de vida y desarrollo cultural.</text:p>
          </table:table-cell>
          <table:table-cell office:value-type="string" table:style-name="ce7">
            <text:p>C02 - Consulta, participación indígena, investigación y estudios de desarrollo realizados.</text:p>
          </table:table-cell>
          <table:table-cell office:value-type="string" table:style-name="ce7">
            <text:p>6316E040C02 - Porcentaje de consultas y participación, patrimonio cultural, investigación y estudios de desarrollo de la población indígena y afromexican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6-01-10 - Coordinar la realización de un programa para fortalecer la lengua maya.</text:p>
          </table:table-cell>
          <table:table-cell office:value-type="string" table:style-name="ce7">
            <text:p>05-01-01-10 - Impulsar acciones para la revitalización y uso social de la lengua maya mediante la impartición de cursos de lengua maya, así como la prestación de servicios de traducción e interpretación entre el maya y el español.</text:p>
          </table:table-cell>
          <table:table-cell office:value-type="string" table:style-name="ce7">
            <text:p>C03 - Fortalecer, preservar y difundir <text:s/>la cultura maya a través de su lengua.</text:p>
          </table:table-cell>
          <table:table-cell office:value-type="string" table:style-name="ce7">
            <text:p>6316E040C03 - Porcentaje de acciones <text:s text:c="2"/>realizadas en Materia de Lengua Maya.<text:s text:c="11"/></text:p>
          </table:table-cell>
          <table:table-cell office:value-type="string" table:style-name="ce7">
            <text:p>2 - Ac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6-01-12 - Promover capacitación para la población indígenas y afromexicana, con enfoque sustentable al desarrollo <text:s/>de actividades económicas relacionadas con el aprovechamiento de sus recursos naturales.</text:p>
          </table:table-cell>
          <table:table-cell office:value-type="string" table:style-name="ce7">
            <text:p>05-01-01-12 - Organizar talleres comunitarios de capacitación en emprendimientos sustentables, dirigidos a personas indígenas y afromexicanas.</text:p>
          </table:table-cell>
          <table:table-cell office:value-type="string" table:style-name="ce7">
            <text:p>C04 - Capacitar e impulsar a los pueblos y comunidades indígenas con líneas de distribución de sus productos.</text:p>
          </table:table-cell>
          <table:table-cell office:value-type="string" table:style-name="ce7">
            <text:p>6316E040C04 - Porcentaje de acciones en beneficio de la economía de <text:s/>las comunidades indígenas y afromexicanas.</text:p>
          </table:table-cell>
          <table:table-cell office:value-type="string" table:style-name="ce7">
            <text:p>2 - Ac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27 - Programa de Apoyo al Pueblo Maya , Comunidades Indígenas y Afromexicanas.</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Preservar la cultura y disminuir la desigualdad social de los Pueblos, Comunidades Indígenas y Afromexicanas.</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Generar acciones para atender <text:s/>a <text:s/>los Pueblos , Comunidades Indígenas y Afromexicanas., de <text:s/>los municipios con poblacion indigena para disminuir la desigualdad social.</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6-01-08 - Promover acciones que garanticen la implementación de apoyos sociales que fortalezcan el bienestar de las comunidades indígenas y afromexicanas.</text:p>
          </table:table-cell>
          <table:table-cell office:value-type="string" table:style-name="ce7">
            <text:p>05-01-01-08 - Crear un programa de apoyos sociales dirigido a los pueblos y comunidades indígenas y afromexicanas.</text:p>
          </table:table-cell>
          <table:table-cell office:value-type="string" table:style-name="ce7">
            <text:p>C01 - Apoyos Sociales <text:s text:c="2"/>en efectivo entregados para <text:s/>fortalecer la cultura y desarrollo social <text:s/>del Pueblo Maya , Comunidades Indígenas y Afromexicanas.</text:p>
          </table:table-cell>
          <table:table-cell office:value-type="string" table:style-name="ce7">
            <text:p>6316S027C01 - Porcentaje de apoyos entregados <text:s/>al Pueblo Maya ,Comunidades Indígenas y Afromexican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6-01-08 - Promover acciones que garanticen la implementación de apoyos sociales que fortalezcan el bienestar de las comunidades indígenas y afromexicanas.</text:p>
          </table:table-cell>
          <table:table-cell office:value-type="string" table:style-name="ce7">
            <text:p>05-01-01-08 - Crear un programa de apoyos sociales dirigido a los pueblos y comunidades indígenas y afromexicanas.</text:p>
          </table:table-cell>
          <table:table-cell office:value-type="string" table:style-name="ce7">
            <text:p>C02 - Apoyos Sociales <text:s/>en especie <text:s/>entregados para el <text:s/>desarrollo social de <text:s/>los Pueblos , Comunidades Indígenas y Afromexicanas.</text:p>
          </table:table-cell>
          <table:table-cell office:value-type="string" table:style-name="ce7">
            <text:p>6316S027C02 - MIR2COM03 - Porcentaje de apoyos entregados <text:s/>al Pueblo Maya ,Comunidades Indígenas y Afromexiacanas.</text:p>
          </table:table-cell>
          <table:table-cell office:value-type="string" table:style-name="ce7">
            <text:p>28 - Apoy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6-01-15 - Impulsar la autosuficiencia alimentaria en comunidades indígenas y afromexicanas.</text:p>
          </table:table-cell>
          <table:table-cell office:value-type="string" table:style-name="ce7">
            <text:p>05-01-01-15 - Impulsar la autosuficiencia alimentaria en comunidades indígenas y afromexicanas mediante el fomento de prácticas agroecológicas, la recuperación de saberes tradicionales, el fortalecimiento de sistemas productivos locales orientados a garantizar el acceso sostenible y saludable de los alimentos.</text:p>
          </table:table-cell>
          <table:table-cell office:value-type="string" table:style-name="ce7">
            <text:p>C03 - Apoyos entregados al Núcleo Familiar.</text:p>
          </table:table-cell>
          <table:table-cell office:value-type="string" table:style-name="ce7">
            <text:p>6316S027C03 - Porcentaje de apoyos entregados al pueblo Maya, Comunidades Indígenas y Afromexicanas.<text:s text:c="18"/></text:p>
          </table:table-cell>
          <table:table-cell office:value-type="string" table:style-name="ce7">
            <text:p>28 - Apoy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E1 - Porcentaje de informes realizados de Quejas recibidas por el Organismo Público de Derechos Humanos en Quintana Roo.</text:p>
          </table:table-cell>
          <table:table-cell office:value-type="string" table:style-name="ce7">
            <text:p>226 - Porcentaje</text:p>
          </table:table-cell>
          <table:table-cell office:value-type="float" office:value="0" table:style-name="ce8">
            <text:p>0.000</text:p>
          </table:table-cell>
          <table:table-cell office:value-type="float" office:value="1" table:style-name="ce9">
            <text:p>1.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6-01-18 - Robustecer la actuación del personal gubernamental desarrollando e impulsando acciones continuas y progresivas de formación sobre el ejercicio de los Derechos Humanos de las personas en observancia a las Directrices Mínimas de Actuación para las Personas Servidoras Públicas del Instituto para el Desarrollo del Pueblo Maya y las Comunidades Indígenas.</text:p>
          </table:table-cell>
          <table:table-cell office:value-type="string" table:style-name="ce7">
            <text:p>08-01-01-25 - Armonización de políticas públicas y asesoría jurídica en materia de derechos de lasMujeres Indígenas y Afromexicanas a las Dependencias y Entidades del Gobierno del Estado de Quintana Roo.</text:p>
          </table:table-cell>
          <table:table-cell office:value-type="string" table:style-name="ce7">
            <text:p>C01 - Platicas en materia de Derechos de las Mujeres Indígenas y Afromexicanas a <text:s/>personas servidoras públicas.</text:p>
          </table:table-cell>
          <table:table-cell office:value-type="string" table:style-name="ce7">
            <text:p>6316P003C01 - <text:s/>Porcentaje de capacitaciones otorgadas a <text:s/>personas servidoras públicas, en el tema del marco juridico con enfoque de los derechos de las Mujeres <text:s/>Indígenas y Afromexicanas.</text:p>
          </table:table-cell>
          <table:table-cell office:value-type="string" table:style-name="ce7">
            <text:p>61 - Capacitación</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4 - Programa Especial de Fomento e Impulso a las Humanidades, Ciencias, Tecnologías e Innovación</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6-01-19 - Implementar acciones y/o proyectos en materia fomento e impulso de las Humanidades, Ciencias, Tecnología e Innovación del Instituto para el Desarrollo del Pueblo Maya y las Comunidades Indígenas.</text:p>
          </table:table-cell>
          <table:table-cell office:value-type="string" table:style-name="ce7">
            <text:p>21-01-02-04 - Implementar acciones y/o proyectos en materia de fomento e impulso de las Humanidades, Ciencias, Tecnología e Innovación del Instituto para el Desarrollo del Pueblo Maya y las Comunidades Indígenas.</text:p>
          </table:table-cell>
          <table:table-cell office:value-type="string" table:style-name="ce7">
            <text:p>C01 - Realización de un censo de medicina tradicional en el Estado</text:p>
          </table:table-cell>
          <table:table-cell office:value-type="string" table:style-name="ce7">
            <text:p>6316Q004C01 - Número de municipios censados por el INMAYA.</text:p>
          </table:table-cell>
          <table:table-cell office:value-type="string" table:style-name="ce7">
            <text:p>241 - Proyecto</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9 - Pueblos y Comunidades Indígenas.</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6-01-20 - Atender las actividades administrativas, técnicas, jurídicas y de staff.</text:p>
          </table:table-cell>
          <table:table-cell office:value-type="string" table:style-name="ce7">
            <text:p>05-01-01-31 - Atender las actividades administrativas, técnicas, jurídicas y de staff.</text:p>
          </table:table-cell>
          <table:table-cell office:value-type="string" table:style-name="ce7">
            <text:p>C01 - C01- Apoyo para el cumplimiento sustantivo otorgado.</text:p>
          </table:table-cell>
          <table:table-cell office:value-type="string" table:style-name="ce7">
            <text:p>M001C01 - M001C01- Porcentaje de cumplimiento programático trimestral de metas con semáforo verde de las Unidades<text:s/></text:p>
          </table:table-cell>
          <table:table-cell office:value-type="string" table:style-name="ce7">
            <text:p>141 - Indicador</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5 - Impulso a las Autonomías de las Mujere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6-01-17 - Realizar acciones de promoción de los Derechos Humanos de las niñas, mujeres y adolescentes a través de la sensibilización y/o el uso de medios masivos de comunicación, las cuales consideren el enfoque de la interculturalidad, desde el Instituto para el Desarrollo del Pueblo Maya y las Comunidades Indígenas.</text:p>
          </table:table-cell>
          <table:table-cell office:value-type="string" table:style-name="ce7">
            <text:p>22-01-01-07 - Realizar acciones de promoción de los Derechos Humanos de las niñas, mujeres y adolescentes a través de la sensibilización y/o el uso de medios masivos de comunicación, las cuales consideren el enfoque de la interculturalidad desde el Instituto para el Desarrollo del Pueblo Maya y las Comunidades Indígenas.</text:p>
          </table:table-cell>
          <table:table-cell office:value-type="string" table:style-name="ce7">
            <text:p>C01 - Platicas de orientación sobre derechos, humanos e igualdad de género para la población indígena implementadas.</text:p>
          </table:table-cell>
          <table:table-cell office:value-type="string" table:style-name="ce7">
            <text:p>6316E055C01 - Porcentaje de personas indígenas con información sobre sus derechos.</text:p>
          </table:table-cell>
          <table:table-cell office:value-type="string" table:style-name="ce7">
            <text:p>209 - Person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6317 - Instituto Quintanarroense de la Juventud</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41 - Servicios para el Bienestar Juvenil</text:p>
          </table:table-cell>
          <table:covered-table-cell table:number-columns-repeated="8"/>
          <table:table-cell table:number-columns-repeated="16374"/>
        </table:table-row>
        <table:table-row table:style-name="ro2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mejorar las condiciones de vida de las personas jóvenes y su protección integral mediante la creación de canales de comunicación, considerando actividades y acciones, que les permitan adquirir habilidades y herramientas para su desarrollo sin discriminación</text:p>
          </table:table-cell>
          <table:table-cell office:value-type="string" table:style-name="ce7">
            <text:p>PEDO1I2 - Porcentaje de la población joven en situación de pobreza multidimensional (la población que se mide corresponde al grupo de jóvenes en el rango de 12 a 29 años).</text:p>
          </table:table-cell>
          <table:table-cell office:value-type="string" table:style-name="ce7">
            <text:p>226 - Porcentaje</text:p>
          </table:table-cell>
          <table:table-cell office:value-type="float" office:value="48.4" table:style-name="ce8">
            <text:p>48.400</text:p>
          </table:table-cell>
          <table:table-cell office:value-type="float" office:value="26.29879" table:style-name="ce9">
            <text:p>26.299</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4 - Contribuir al reconocimiento de las juventudes como personas sujetas de derechos, promoviendo su participación activa e inclusiva en la vida social, política, económica y cultural, fortaleciendo su desarrollo educativo y profesional con un enfoque interseccional que disminuya las carencias sociales y fomente estilos de vida saludables.</text:p>
          </table:table-cell>
          <table:table-cell office:value-type="string" table:style-name="ce7">
            <text:p>P - Las personas jóvenes cuentan con acciones que les dotan de apoyos, capacitaciones, recursos, incentivos y el acceso al ejercicio de sus derechos</text:p>
          </table:table-cell>
          <table:table-cell office:value-type="string" table:style-name="ce7">
            <text:p>0104IE1 - Porcentaje de jóvenes de 12 a 29 años que han recibido educación sobre salud mental y autocuidado emocional en la escuela o comunidad.</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1-02-01 - Establecer mecanismos que fomenten la inclusión de todas las juventudes, promoviendo la participación activa de todos sus grupos y su incidencia sustantiva en los asuntos públicos con la colaboración de instituciones públicas, privadas y de la sociedad civil.</text:p>
          </table:table-cell>
          <table:table-cell office:value-type="string" table:style-name="ce7">
            <text:p>01-04-01-01 - Fomentar la participación activa y el liderazgo de las juventudes en la vida pública de Quintana Roo, a través de la creación de espacios de diálogo e incidencia en políticas públicas y el impulso de programas que reconozcan y visibilicen su talento, compromiso social y potencial transformador en el desarrollo estatal.</text:p>
          </table:table-cell>
          <table:table-cell office:value-type="string" table:style-name="ce7">
            <text:p>C01 - Espacios de participación juvenil implementados</text:p>
          </table:table-cell>
          <table:table-cell office:value-type="string" table:style-name="ce7">
            <text:p>6317E041C01 - Porcentaje de Satisfacción de las personas participantes en los espacios de participación.</text:p>
          </table:table-cell>
          <table:table-cell office:value-type="string" table:style-name="ce7">
            <text:p>226 - Porcentaje</text:p>
          </table:table-cell>
          <table:table-cell office:value-type="float" office:value="89.090999999999994" table:style-name="ce8">
            <text:p>89.091</text:p>
          </table:table-cell>
          <table:table-cell office:value-type="float" office:value="85.714280000000002" table:style-name="ce9">
            <text:p>85.714</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COMPONENTE</text:p>
          </table:table-cell>
          <table:table-cell office:value-type="string" table:style-name="ce7">
            <text:p>01-01-02-05 - Impulsar con enfoque de perspectiva de juventudes abordando los derechos sexuales y reproductivos, la prevención de adicciones, la salud mental, la cultura de paz, la igualdad de género e inclusión efectiva, en colaboración con instituciones públicas y de la sociedad civil, fomentando en las juventudes la toma de decisiones de forma consciente y responsable sobre su proyecto de vida.</text:p>
          </table:table-cell>
          <table:table-cell office:value-type="string" table:style-name="ce7">
            <text:p>01-04-01-05 - Desarrollar e implementar una estrategia integral de promoción del bienestar y salud de las juventudes en Quintana Roo, a través de campañas multicanal con enfoque en derechos humanos, género e interculturalidad, que aborden la salud mental, física, sexual y reproductiva, la prevención de adicciones y violencias, y fomenten la no discriminación y el pleno ejercicio de sus derechos.</text:p>
          </table:table-cell>
          <table:table-cell office:value-type="string" table:style-name="ce7">
            <text:p>C02 - Servicios para el desarrollo de habilidades socioemocionales implementado</text:p>
          </table:table-cell>
          <table:table-cell office:value-type="string" table:style-name="ce7">
            <text:p>6317E041C02 - Promedio de personas atendidas en los servicios otorgados<text:s text:c="9"/></text:p>
          </table:table-cell>
          <table:table-cell office:value-type="string" table:style-name="ce7">
            <text:p>158 - Joven</text:p>
          </table:table-cell>
          <table:table-cell office:value-type="float" office:value="0" table:style-name="ce8">
            <text:p>0.000</text:p>
          </table:table-cell>
          <table:table-cell office:value-type="float" office:value="47.449102000000003" table:style-name="ce9">
            <text:p>47.449</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1-02-01 - Establecer mecanismos que fomenten la inclusión de todas las juventudes, promoviendo la participación activa de todos sus grupos y su incidencia sustantiva en los asuntos públicos con la colaboración de instituciones públicas, privadas y de la sociedad civil.</text:p>
          </table:table-cell>
          <table:table-cell office:value-type="string" table:style-name="ce7">
            <text:p>01-04-01-01 - Fomentar la participación activa y el liderazgo de las juventudes en la vida pública de Quintana Roo, a través de la creación de espacios de diálogo e incidencia en políticas públicas y el impulso de programas que reconozcan y visibilicen su talento, compromiso social y potencial transformador en el desarrollo estatal.</text:p>
          </table:table-cell>
          <table:table-cell office:value-type="string" table:style-name="ce7">
            <text:p>C03 - Estímulos y premios otorgados.</text:p>
          </table:table-cell>
          <table:table-cell office:value-type="string" table:style-name="ce7">
            <text:p>6317E041C03 - Promedio de personas atendidas en las acciones de reconocimiento<text:s text:c="30"/></text:p>
          </table:table-cell>
          <table:table-cell office:value-type="string" table:style-name="ce7">
            <text:p>158 - Joven</text:p>
          </table:table-cell>
          <table:table-cell office:value-type="float" office:value="0" table:style-name="ce8">
            <text:p>0.000</text:p>
          </table:table-cell>
          <table:table-cell office:value-type="float" office:value="38.75" table:style-name="ce9">
            <text:p>38.75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30 - Jóvenes Construyendo Esperanza</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mejorar las condiciones de vida de las personas jóvenes y su protección integral.</text:p>
          </table:table-cell>
          <table:table-cell office:value-type="string" table:style-name="ce7">
            <text:p>PEDO1I2 - Porcentaje de la población joven en situación de pobreza multidimensional (la población que se mide corresponde al grupo de jóvenes en el rango de 12 a 29 años).</text:p>
          </table:table-cell>
          <table:table-cell office:value-type="string" table:style-name="ce7">
            <text:p>226 - Porcentaje</text:p>
          </table:table-cell>
          <table:table-cell office:value-type="float" office:value="48.4" table:style-name="ce8">
            <text:p>48.400</text:p>
          </table:table-cell>
          <table:table-cell office:value-type="float" office:value="2.5655800000000002" table:style-name="ce9">
            <text:p>2.566</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4 - Contribuir al reconocimiento de las juventudes como personas sujetas de derechos, promoviendo su participación activa e inclusiva en la vida social, política, económica y cultural, fortaleciendo su desarrollo educativo y profesional con un enfoque interseccional que disminuya las carencias sociales y fomente estilos de vida saludables.</text:p>
          </table:table-cell>
          <table:table-cell office:value-type="string" table:style-name="ce7">
            <text:p>P - Las personas jóvenes de 18 a 29 años de edad en Quintana Roo cuentan con apoyos para desarrollar su formación integral que coadyuva a reducir el porcentaje de jóvenes que se encuentran por debajo de la línea de bienestar a través de este programa..</text:p>
          </table:table-cell>
          <table:table-cell office:value-type="string" table:style-name="ce7">
            <text:p>0104IO2 - Porcentaje de población joven de 19 a 29 años de edad con ingreso inferior a la línea de bienestar.</text:p>
          </table:table-cell>
          <table:table-cell office:value-type="string" table:style-name="ce7">
            <text:p>226 - Porcentaje</text:p>
          </table:table-cell>
          <table:table-cell office:value-type="float" office:value="25.8" table:style-name="ce8">
            <text:p>25.800</text:p>
          </table:table-cell>
          <table:table-cell office:value-type="float" office:value="42.627070000000003" table:style-name="ce9">
            <text:p>42.627</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1-01-02-03 - Impulsar el desarrollo de competencias profesionales y de emprendimiento a través de programas de formación en educación financiera, habilidades blandas, digitales y de comunicación, facilitando su inserción en la vida económica del estado, la empleabilidad, el fomento a la productividad y la inclusión de jóvenes en la economía formal.</text:p>
          </table:table-cell>
          <table:table-cell office:value-type="string" table:style-name="ce7">
            <text:p>01-04-01-03 - Fomentar el desarrollo de habilidades socioemocionales, profesionales y productivas a través de programas de capacitación continua, acceso a recursos financieros y a la creación de espacios seguros y adecuados para la innovación, la tecnología, el emprendimiento y el desarrollo comunitario</text:p>
          </table:table-cell>
          <table:table-cell office:value-type="string" table:style-name="ce7">
            <text:p>C01 - Apoyos en especie a jóvenes, otorgado.</text:p>
          </table:table-cell>
          <table:table-cell office:value-type="string" table:style-name="ce7">
            <text:p>6317S030CO1 - <text:s/>Porcentaje de jóvenes beneficiarios capacitados en el programa Jóvenes Construyendo Esperanza.<text:s/></text:p>
          </table:table-cell>
          <table:table-cell office:value-type="string" table:style-name="ce7">
            <text:p>226 - Porcentaje</text:p>
          </table:table-cell>
          <table:table-cell office:value-type="float" office:value="28" table:style-name="ce8">
            <text:p>28.000</text:p>
          </table:table-cell>
          <table:table-cell office:value-type="float" office:value="91.011229999999998" table:style-name="ce9">
            <text:p>91.011</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1-01-02-03 - Impulsar el desarrollo de competencias profesionales y de emprendimiento a través de programas de formación en educación financiera, habilidades blandas, digitales y de comunicación, facilitando su inserción en la vida económica del estado, la empleabilidad, el fomento a la productividad y la inclusión de jóvenes en la economía formal.</text:p>
          </table:table-cell>
          <table:table-cell office:value-type="string" table:style-name="ce7">
            <text:p>01-04-01-03 - Fomentar el desarrollo de habilidades socioemocionales, profesionales y productivas a través de programas de capacitación continua, acceso a recursos financieros y a la creación de espacios seguros y adecuados para la innovación, la tecnología, el emprendimiento y el desarrollo comunitario</text:p>
          </table:table-cell>
          <table:table-cell office:value-type="string" table:style-name="ce7">
            <text:p>C02 - Apoyos económicos a jóvenes, entregado.</text:p>
          </table:table-cell>
          <table:table-cell office:value-type="string" table:style-name="ce7">
            <text:p>6317S030C02 - Porcentaje de becas otorgadas a personas jóvenes.</text:p>
          </table:table-cell>
          <table:table-cell office:value-type="string" table:style-name="ce7">
            <text:p>226 - Porcentaje</text:p>
          </table:table-cell>
          <table:table-cell office:value-type="float" office:value="28" table:style-name="ce8">
            <text:p>28.000</text:p>
          </table:table-cell>
          <table:table-cell office:value-type="float" office:value="90.449430000000007" table:style-name="ce9">
            <text:p>90.44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S035 - ALBERGUE ESTUDIANTIL</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mejorar las condiciones de vida de las personas jóvenes y su protección integral</text:p>
          </table:table-cell>
          <table:table-cell office:value-type="string" table:style-name="ce7">
            <text:p>PEDO1I2 - Porcentaje de la población joven en situación de pobreza multidimensional (la población que se mide corresponde al grupo de jóvenes en el rango de 12 a 29 años).</text:p>
          </table:table-cell>
          <table:table-cell office:value-type="string" table:style-name="ce7">
            <text:p>226 - Porcentaje</text:p>
          </table:table-cell>
          <table:table-cell office:value-type="float" office:value="48.4" table:style-name="ce8">
            <text:p>48.400</text:p>
          </table:table-cell>
          <table:table-cell office:value-type="float" office:value="26.29879" table:style-name="ce9">
            <text:p>26.299</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4 - Contribuir al reconocimiento de las juventudes como personas sujetas de derechos, promoviendo su participación activa e inclusiva en la vida social, política, económica y cultural, fortaleciendo su desarrollo educativo y profesional con un enfoque interseccional que disminuya las carencias sociales y fomente estilos de vida saludables.</text:p>
          </table:table-cell>
          <table:table-cell office:value-type="string" table:style-name="ce7">
            <text:p>P - Las juventudes entre 12 y 29 años en el Estado de Quintana Roo continúan con sus estudios.</text:p>
          </table:table-cell>
          <table:table-cell office:value-type="string" table:style-name="ce7">
            <text:p>0104IO1 - Tasa de abandono escolar en Quintana Roo a nivel superior.</text:p>
          </table:table-cell>
          <table:table-cell office:value-type="string" table:style-name="ce7">
            <text:p>226 - Porcentaje</text:p>
          </table:table-cell>
          <table:table-cell office:value-type="float" office:value="13.8" table:style-name="ce8">
            <text:p>13.800</text:p>
          </table:table-cell>
          <table:table-cell office:value-type="float" office:value="12.2807" table:style-name="ce9">
            <text:p>12.281</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1-02-04 - Fortalecer esquemas de apoyo y atención integral que, a través de la articulación intersectorial garanticen a las juventudes más vulnerables las condiciones para acceder, permanecer y concluir su educación.</text:p>
          </table:table-cell>
          <table:table-cell office:value-type="string" table:style-name="ce7">
            <text:p>01-04-01-04 - Consolidar un modelo de atención integral para las juventudes en situación de vulnerabilidad, que articule de forma efectiva apoyos educativos, socioeconómicos y psicosociales, en coordinación con los tres niveles de gobierno, la sociedad civil y el sector privado para contribuir a su acceso, permanencia y éxito educativo</text:p>
          </table:table-cell>
          <table:table-cell office:value-type="string" table:style-name="ce7">
            <text:p>C01 - Servicios de hospedaje otorgados</text:p>
          </table:table-cell>
          <table:table-cell office:value-type="string" table:style-name="ce7">
            <text:p>6317S035C01 - Porcentaje de personas jóvenes que ingresan al Programa Albergue Estudiantil</text:p>
          </table:table-cell>
          <table:table-cell office:value-type="string" table:style-name="ce7">
            <text:p>226 - Porcentaje</text:p>
          </table:table-cell>
          <table:table-cell office:value-type="float" office:value="0" table:style-name="ce8">
            <text:p>0.000</text:p>
          </table:table-cell>
          <table:table-cell office:value-type="float" office:value="50" table:style-name="ce9">
            <text:p>5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1-02-04 - Fortalecer esquemas de apoyo y atención integral que, a través de la articulación intersectorial garanticen a las juventudes más vulnerables las condiciones para acceder, permanecer y concluir su educación.</text:p>
          </table:table-cell>
          <table:table-cell office:value-type="string" table:style-name="ce7">
            <text:p>01-04-01-04 - Consolidar un modelo de atención integral para las juventudes en situación de vulnerabilidad, que articule de forma efectiva apoyos educativos, socioeconómicos y psicosociales, en coordinación con los tres niveles de gobierno, la sociedad civil y el sector privado para contribuir a su acceso, permanencia y éxito educativo</text:p>
          </table:table-cell>
          <table:table-cell office:value-type="string" table:style-name="ce7">
            <text:p>C02 - Servicio de alimentación nutritiva y balanceada otorgados</text:p>
          </table:table-cell>
          <table:table-cell office:value-type="string" table:style-name="ce7">
            <text:p>6317S035C02 - Porcentaje de acciones de gestión para el suministro de insum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1-02-08 - Coordinar los trabajos de construcción, rehabilitación, mantenimiento y equipamiento de espacios en los que se de atención integral y servicios a las juventudes, en coordinación con los tres niveles del gobierno, el sector empresarial y la sociedad civil.</text:p>
          </table:table-cell>
          <table:table-cell office:value-type="string" table:style-name="ce7">
            <text:p>01-04-01-08 - Construir, rehabilitar, dar mantenimiento y equipar espacios en los que se de atención integral y servicios a las juventudes, en coordinación con los tres niveles del gobierno, el sector empresarial y la sociedad civil</text:p>
          </table:table-cell>
          <table:table-cell office:value-type="string" table:style-name="ce7">
            <text:p>C03 - Servicios complementario otorgados</text:p>
          </table:table-cell>
          <table:table-cell office:value-type="string" table:style-name="ce7">
            <text:p>6317S035C03 - <text:s/>Porcentaje de personas jóvenes que utilizan los servicios complementarios<text:s/></text:p>
          </table:table-cell>
          <table:table-cell office:value-type="string" table:style-name="ce7">
            <text:p>226 - Porcentaje</text:p>
          </table:table-cell>
          <table:table-cell office:value-type="float" office:value="0" table:style-name="ce8">
            <text:p>0.000</text:p>
          </table:table-cell>
          <table:table-cell office:value-type="float" office:value="10.298500000000001" table:style-name="ce9">
            <text:p>10.29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24 - Encuesta Estatal de Juventudes</text:p>
          </table:table-cell>
          <table:covered-table-cell table:number-columns-repeated="8"/>
          <table:table-cell table:number-columns-repeated="16374"/>
        </table:table-row>
        <table:table-row table:style-name="ro22">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mejorar las condiciones de vida de las personas jóvenes y su protección integral mediante la creación de canales de comunicación, considerando actividades y acciones, que les permitan adquirir habilidades y herramientas para su desarrollo sin discriminación</text:p>
          </table:table-cell>
          <table:table-cell office:value-type="string" table:style-name="ce7">
            <text:p>PEDO1I2 - Porcentaje de la población joven en situación de pobreza multidimensional (la población que se mide corresponde al grupo de jóvenes en el rango de 12 a 29 años).</text:p>
          </table:table-cell>
          <table:table-cell office:value-type="string" table:style-name="ce7">
            <text:p>226 - Porcentaje</text:p>
          </table:table-cell>
          <table:table-cell office:value-type="float" office:value="48.4" table:style-name="ce8">
            <text:p>48.400</text:p>
          </table:table-cell>
          <table:table-cell office:value-type="float" office:value="100" table:style-name="ce9">
            <text:p>10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4 - Contribuir al reconocimiento de las juventudes como personas sujetas de derechos, promoviendo su participación activa e inclusiva en la vida social, política, económica y cultural, fortaleciendo su desarrollo educativo y profesional con un enfoque interseccional que disminuya las carencias sociales y fomente estilos de vida saludables.</text:p>
          </table:table-cell>
          <table:table-cell office:value-type="string" table:style-name="ce7">
            <text:p>P - Las instituciones públicas, privadas, académicas y sociales fortalecen la capacidad institucional para diseñar y evaluar políticas públicas de juventud mediante el suministro de información estadística confiable, actualizada y territorializada.</text:p>
          </table:table-cell>
          <table:table-cell office:value-type="string" table:style-name="ce7">
            <text:p>0104IE1 - Porcentaje de jóvenes de 12 a 29 años que han recibido educación sobre salud mental y autocuidado emocional en la escuela o comunidad.</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1-02-01 - Establecer mecanismos que fomenten la inclusión de todas las juventudes, promoviendo la participación activa de todos sus grupos y su incidencia sustantiva en los asuntos públicos con la colaboración de instituciones públicas, privadas y de la sociedad civil.</text:p>
          </table:table-cell>
          <table:table-cell office:value-type="string" table:style-name="ce7">
            <text:p>01-04-01-01 - Fomentar la participación activa y el liderazgo de las juventudes en la vida pública de Quintana Roo, a través de la creación de espacios de diálogo e incidencia en políticas públicas y el impulso de programas que reconozcan y visibilicen su talento, compromiso social y potencial transformador en el desarrollo estatal.</text:p>
          </table:table-cell>
          <table:table-cell office:value-type="string" table:style-name="ce7">
            <text:p>C01 - Presentación de resultados de Encuesta Estatal de Juventudes proporcionados</text:p>
          </table:table-cell>
          <table:table-cell office:value-type="string" table:style-name="ce7">
            <text:p>6317Q003C01 - Satisfacción de instituciones con los resultados de la encuesta estatal de juventudes<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1-02-06 - Interpretar datos del contexto general de las juventudes en ámbitos relacionados al ejercicio de sus derechos, con la finalidad de diseñar e implementar políticas públicas focalizadas que impulsen su bienestar y oportunidades de desarrollo.</text:p>
          </table:table-cell>
          <table:table-cell office:value-type="string" table:style-name="ce7">
            <text:p>01-04-01-06 - Desarrollar un sistema de información que recolecte y analice datos sobre juventudes que permitan actualizar diagnósticos y generen indicadores, orientando la toma de decisiones en las políticas públicas de juventud.</text:p>
          </table:table-cell>
          <table:table-cell office:value-type="string" table:style-name="ce7">
            <text:p>C02 - Aplicación de Encuesta Estatal de Juventudes implementado</text:p>
          </table:table-cell>
          <table:table-cell office:value-type="string" table:style-name="ce7">
            <text:p>6317Q003C02 - Porcentaje de cobertura del levantamiento respecto a la muestra programada</text:p>
          </table:table-cell>
          <table:table-cell office:value-type="string" table:style-name="ce7">
            <text:p>226 - Porcentaje</text:p>
          </table:table-cell>
          <table:table-cell office:value-type="float" office:value="0" table:style-name="ce8">
            <text:p>0.000</text:p>
          </table:table-cell>
          <table:table-cell office:value-type="float" office:value="95" table:style-name="ce9">
            <text:p>95.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1-02-06 - Interpretar datos del contexto general de las juventudes en ámbitos relacionados al ejercicio de sus derechos, con la finalidad de diseñar e implementar políticas públicas focalizadas que impulsen su bienestar y oportunidades de desarrollo.</text:p>
          </table:table-cell>
          <table:table-cell office:value-type="string" table:style-name="ce7">
            <text:p>01-04-01-06 - Desarrollar un sistema de información que recolecte y analice datos sobre juventudes que permitan actualizar diagnósticos y generen indicadores, orientando la toma de decisiones en las políticas públicas de juventud.</text:p>
          </table:table-cell>
          <table:table-cell office:value-type="string" table:style-name="ce7">
            <text:p>C03 - Diseño metodológico de Encuesta Estatal de Juventudes terminado</text:p>
          </table:table-cell>
          <table:table-cell office:value-type="string" table:style-name="ce7">
            <text:p>6317Q003C03 - Porcentaje de entregables metodológicos cumplidos según cronograma</text:p>
          </table:table-cell>
          <table:table-cell office:value-type="string" table:style-name="ce7">
            <text:p>226 - Porcentaje</text:p>
          </table:table-cell>
          <table:table-cell office:value-type="float" office:value="0" table:style-name="ce8">
            <text:p>0.000</text:p>
          </table:table-cell>
          <table:table-cell office:value-type="float" office:value="200" table:style-name="ce9">
            <text:p>2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4 - Programa Especial de Fomento e Impulso a las Humanidades, Ciencias, Tecnologías e Innovación</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1-02-14 - Implementar acciones y/o proyectos en materia fomento e impulso de las Humanidades, Ciencias, Tecnología e Innovación del Instituto Quintanarroense de la Juventud.</text:p>
          </table:table-cell>
          <table:table-cell office:value-type="string" table:style-name="ce7">
            <text:p>21-01-02-11 - Implementar acciones y/o proyectos en materia de fomento e impulso de las Humanidades, Ciencias, Tecnología e Innovación del Instituto Quintanarroense de la Juventud.</text:p>
          </table:table-cell>
          <table:table-cell office:value-type="string" table:style-name="ce7">
            <text:p>C01 - Acciones de participación a jóvenes, otorgadas.</text:p>
          </table:table-cell>
          <table:table-cell office:value-type="string" table:style-name="ce7">
            <text:p>6317Q004C01 - Porcentaje de personas jóvenes atendidas en actividades STEAM con enfoque humanista.</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55 - Impulso a las Autonomías de las Mujeres</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COMPONENTE</text:p>
          </table:table-cell>
          <table:table-cell office:value-type="string" table:style-name="ce7">
            <text:p>01-01-02-12 - Impulsar acciones interinstitucionales para la prevención y atención integral de la salud sexual y reproductiva de las y los adolescentes, focalizando acciones específicas sobre los riesgos y consecuencias del embarazo en la adolescencia, desde el Instituto Quintanarroense de la Juventud.</text:p>
          </table:table-cell>
          <table:table-cell office:value-type="string" table:style-name="ce7">
            <text:p>22-01-01-14 - Impulsar acciones interinstitucionales para la prevención y atención integral de la salud sexual y reproductiva de las y los adolescentes, focalizando acciones específicas sobre los riesgos y consecuencias del embarazo en la adolescencia desde el Instituto Quintanarroense de la Juventud.</text:p>
          </table:table-cell>
          <table:table-cell office:value-type="string" table:style-name="ce7">
            <text:p>C01 - Servicios de prevención en educación integral en sexualidad para juventudes otorgados.</text:p>
          </table:table-cell>
          <table:table-cell office:value-type="string" table:style-name="ce7">
            <text:p>6317E055C01 - Servicios de prevención en educación integral en sexualidad para juventudes otorgados.</text:p>
          </table:table-cell>
          <table:table-cell office:value-type="string" table:style-name="ce7">
            <text:p>226 - Porcentaje</text:p>
          </table:table-cell>
          <table:table-cell office:value-type="float" office:value="0" table:style-name="ce8">
            <text:p>0.000</text:p>
          </table:table-cell>
          <table:table-cell office:value-type="float" office:value="0.26196999999999998" table:style-name="ce9">
            <text:p>0.26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1I2 - Porcentaje de la población joven en situación de pobreza multidimensional (la población que se mide corresponde al grupo de jóvenes en el rango de 12 a 29 años).</text:p>
          </table:table-cell>
          <table:table-cell office:value-type="string" table:style-name="ce7">
            <text:p>226 - Porcentaje</text:p>
          </table:table-cell>
          <table:table-cell office:value-type="float" office:value="48.4" table:style-name="ce8">
            <text:p>48.400</text:p>
          </table:table-cell>
          <table:table-cell office:value-type="float" office:value="89" table:style-name="ce9">
            <text:p>89.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1 - Contribuir a la generación de acciones para reducir la inseguridad alimentaria, favoreciendo la economía familiar de las personas en situación de pobreza y los grupos vulnerables del Estado de Quintana Roo.</text:p>
          </table:table-cell>
          <table:table-cell office:value-type="string" table:style-name="ce7">
            <text:p>P - Las Unidades Responsables sustantivas del Instituto Quintanarroense de la Juventud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9" table:style-name="ce9">
            <text:p>89.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1-01-03 - Impulsar en coordinación con los tres órdenes de gobierno y/o organizaciones de la sociedad civil y/o iniciativa privada, estrategias de programas sociales para fortalecer el acceso a la alimentación, la economía familiar, mejorar los hábitos alimenticios y reducir la inseguridad alimentaria en el Estado.</text:p>
          </table:table-cell>
          <table:table-cell office:value-type="string" table:style-name="ce7">
            <text:p>01-01-01-01 - Participar con los gobiernos federal, estatal y municipales y/o organizaciones de la sociedad civil y/o iniciativa privada, en el impulso de estrategias de programas sociales para el fortalecimiento del acceso a la alimentación, la economía familiar, mejorar los hábitos alimenticios y reducir la inseguridad alimentaria de los quintanarroenses.</text:p>
          </table:table-cell>
          <table:table-cell office:value-type="string" table:style-name="ce7">
            <text:p>C01 - Apoyo para el cumplimiento sustantivo otorgado.</text:p>
          </table:table-cell>
          <table:table-cell office:value-type="string" table:style-name="ce7">
            <text:p>6317M001C01 - porcentaje de cumplimiento programático trimestral de metas con semáforo verde de las Unidades</text:p>
          </table:table-cell>
          <table:table-cell office:value-type="string" table:style-name="ce7">
            <text:p>226 - Porcentaje</text:p>
          </table:table-cell>
          <table:table-cell office:value-type="float" office:value="0" table:style-name="ce8">
            <text:p>0.000</text:p>
          </table:table-cell>
          <table:table-cell office:value-type="float" office:value="105.95238000000001" table:style-name="ce9">
            <text:p>105.95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9 - Pueblos y Comunidades Indígenas.</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1-02-13 - Realizar acciones orientadas a la atención de los pueblos y comunidades indígenas y afromexicanas del Instituto Quintanarroense de la Juventud.</text:p>
          </table:table-cell>
          <table:table-cell office:value-type="string" table:style-name="ce7">
            <text:p>05-01-01-21 - Impulsar el desarrollo integral de juventudes indígenas y afromexicanas a través de acciones y programas que atiendan a sus carencias sociales, fortalezcan su identidad cultural y promuevan su participación plena en el desarrollo del Estado.</text:p>
          </table:table-cell>
          <table:table-cell office:value-type="string" table:style-name="ce7">
            <text:p>C01 - Programa de formación en emprendimiento para jóvenes indígenas y afroamericanos implementados</text:p>
          </table:table-cell>
          <table:table-cell office:value-type="string" table:style-name="ce7">
            <text:p>6317E009C01 - Porcentaje de cumplimiento de la programación de beneficiari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0">
            <text:p>6318 - Instituto de la Cultura y las Artes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24 - Cultura y Bienestar</text:p>
          </table:table-cell>
          <table:covered-table-cell table:number-columns-repeated="8"/>
          <table:table-cell table:number-columns-repeated="16374"/>
        </table:table-row>
        <table:table-row table:style-name="ro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8 - Vincular a la sociedad con el quehacer artístico, cultural y artesanal de la entidad, en beneficio de nuestra identidad quintanarroense.</text:p>
          </table:table-cell>
          <table:table-cell office:value-type="string" table:style-name="ce7">
            <text:p>NO APLICA</text:p>
          </table:table-cell>
          <table:table-cell office:value-type="string" table:style-name="ce7">
            <text:p>F - Contribuir a Vincular a la sociedad con el quehacer artístico, cultural y artesanal de la entidad, en beneficio de nuestra identidad quintanarroense.</text:p>
          </table:table-cell>
          <table:table-cell office:value-type="string" table:style-name="ce7">
            <text:p>PED08I1 - Promedio de personas por espacio cultural.</text:p>
          </table:table-cell>
          <table:table-cell office:value-type="string" table:style-name="ce7">
            <text:p>239 - Promedio</text:p>
          </table:table-cell>
          <table:table-cell office:value-type="float" office:value="6" table:style-name="ce8">
            <text:p>6.000</text:p>
          </table:table-cell>
          <table:table-cell office:value-type="float" office:value="7.2857839999999996" table:style-name="ce9">
            <text:p>7.286</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4 - Fomentar la participación activa de la ciudadanía quintanarroense en el ejercicio de sus derechos culturales, a través de la implementación de programas y acciones culturales diversificadas e incluyentes que promuevan la creación, difusión y disfrute de expresiones artísticas y patrimoniales.</text:p>
          </table:table-cell>
          <table:table-cell office:value-type="string" table:style-name="ce7">
            <text:p>P - La población quintanarroense recibe servicios y programas culturales garantizando su derecho a la cultura</text:p>
          </table:table-cell>
          <table:table-cell office:value-type="string" table:style-name="ce7">
            <text:p>0204IO1 - Porcentaje de población que accede a los programas y acciones culturales.<text:s/></text:p>
          </table:table-cell>
          <table:table-cell office:value-type="string" table:style-name="ce7">
            <text:p>226 - Porcentaje</text:p>
          </table:table-cell>
          <table:table-cell office:value-type="float" office:value="1.24" table:style-name="ce8">
            <text:p>1.240</text:p>
          </table:table-cell>
          <table:table-cell office:value-type="float" office:value="3.9997600000000002" table:style-name="ce9">
            <text:p>4.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8-01-02 - Fomentar la visita y el aprovechamiento de museos, bibliotecas, teatros y casas de cultura.</text:p>
          </table:table-cell>
          <table:table-cell office:value-type="string" table:style-name="ce7">
            <text:p>02-04-04-02 - Efectuar talleres de diversas disciplinas culturales y artísticas, y con perspectiva incluyente, en bibliotecas, museos, teatros y casas de cultura del Estado.</text:p>
          </table:table-cell>
          <table:table-cell office:value-type="string" table:style-name="ce7">
            <text:p>C01 - Servicios culturales en beneficio de la población quintanarroense, brindados.</text:p>
          </table:table-cell>
          <table:table-cell office:value-type="string" table:style-name="ce7">
            <text:p>6318E024C01 - Porcentaje de espacios culturales con servicios brindados</text:p>
          </table:table-cell>
          <table:table-cell office:value-type="string" table:style-name="ce7">
            <text:p>148 - Inmuebl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8-01-12 - Fortalecer los planes y programas impartidos por las escuelas de arte para la enseñanza y práctica de la danza, la música y las artes plásticas y escénicas.</text:p>
          </table:table-cell>
          <table:table-cell office:value-type="string" table:style-name="ce7">
            <text:p>02-04-04-12 - Capacitar a los docentes en metodologías de la enseñanza de las diferentes disciplinas artísticas que se imparten en el Instituto.</text:p>
          </table:table-cell>
          <table:table-cell office:value-type="string" table:style-name="ce7">
            <text:p>C02 - Capacitaciones al personal del Instituto, implementadas</text:p>
          </table:table-cell>
          <table:table-cell office:value-type="string" table:style-name="ce7">
            <text:p>C02 - Porcentaje del número de capacitaciones implementadas</text:p>
          </table:table-cell>
          <table:table-cell office:value-type="string" table:style-name="ce7">
            <text:p>61 - Capacitación</text:p>
          </table:table-cell>
          <table:table-cell office:value-type="float" office:value="90" table:style-name="ce8">
            <text:p>9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8-01-07 - Impulsar las industrias culturales.</text:p>
          </table:table-cell>
          <table:table-cell office:value-type="string" table:style-name="ce7">
            <text:p>02-04-04-07 - Desarrollar acciones de acopio, apoyo, conferencias, capacitaciones, concursos, encuentros, memorias, muestras, pabellones y exposiciones artesanales.</text:p>
          </table:table-cell>
          <table:table-cell office:value-type="string" table:style-name="ce7">
            <text:p>C03 - Servicios culturales en beneficio de la población que se encuentra en el interior de los centros penitenciarios y centros de ejecución de medidas para adolescentes, promovidas.</text:p>
          </table:table-cell>
          <table:table-cell office:value-type="string" table:style-name="ce7">
            <text:p>01 - Porcentaje del número de servicios culturales implementados en el interior de los centros penitenciarios y centros de ejecución de medidas para adolescent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F008 - Promoción y Fomento Cultural</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8 - Vincular a la sociedad con el quehacer artístico, cultural y artesanal de la entidad, en beneficio de nuestra identidad quintanarroense.</text:p>
          </table:table-cell>
          <table:table-cell office:value-type="string" table:style-name="ce7">
            <text:p>NO APLICA</text:p>
          </table:table-cell>
          <table:table-cell office:value-type="string" table:style-name="ce7">
            <text:p>F - Contribuir a vincular a la sociedad con el quehacer artístico, cultural y artesanal de la entidad, en beneficio de nuestra identidad quintanarroense.</text:p>
          </table:table-cell>
          <table:table-cell office:value-type="string" table:style-name="ce7">
            <text:p>PED08I1 - Promedio de personas por espacio cultural.</text:p>
          </table:table-cell>
          <table:table-cell office:value-type="string" table:style-name="ce7">
            <text:p>239 - Promedio</text:p>
          </table:table-cell>
          <table:table-cell office:value-type="float" office:value="6" table:style-name="ce8">
            <text:p>6.000</text:p>
          </table:table-cell>
          <table:table-cell office:value-type="float" office:value="7.2857839999999996" table:style-name="ce9">
            <text:p>7.286</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4 - Fomentar la participación activa de la ciudadanía quintanarroense en el ejercicio de sus derechos culturales, a través de la implementación de programas y acciones culturales diversificadas e incluyentes que promuevan la creación, difusión y disfrute de expresiones artísticas y patrimoniales.</text:p>
          </table:table-cell>
          <table:table-cell office:value-type="string" table:style-name="ce7">
            <text:p>P - La población quintanarroense conoce la oferta de servicios y programas culturales garantizando su derecho a la cultura</text:p>
          </table:table-cell>
          <table:table-cell office:value-type="string" table:style-name="ce7">
            <text:p>0204IO1 - Porcentaje de población que accede a los programas y acciones culturales.<text:s/></text:p>
          </table:table-cell>
          <table:table-cell office:value-type="string" table:style-name="ce7">
            <text:p>226 - Porcentaje</text:p>
          </table:table-cell>
          <table:table-cell office:value-type="float" office:value="1.24" table:style-name="ce8">
            <text:p>1.240</text:p>
          </table:table-cell>
          <table:table-cell office:value-type="float" office:value="3.9997600000000002" table:style-name="ce9">
            <text:p>4.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8-01-03 - Impulsar la formación, promoción, desarrollo y producción artística y cultural en el Estado de manera inclusiva y solidaria, utilizando las nuevas tecnologías de la información.</text:p>
          </table:table-cell>
          <table:table-cell office:value-type="string" table:style-name="ce7">
            <text:p>02-04-04-03 - Fortalecer la difusión de la cartelera cultural a través de medios informativos (impresos, televisivos, radiofónicos y digitales)</text:p>
          </table:table-cell>
          <table:table-cell office:value-type="string" table:style-name="ce7">
            <text:p>C01 - Promoción digital de carteleras de actividades culturales locales, nacionales e internacionales, coordinadas.</text:p>
          </table:table-cell>
          <table:table-cell office:value-type="string" table:style-name="ce7">
            <text:p>6318F008C01 - Porcentaje de carteleras culturales y artísticas promovi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8-01-03 - Impulsar la formación, promoción, desarrollo y producción artística y cultural en el Estado de manera inclusiva y solidaria, utilizando las nuevas tecnologías de la información.</text:p>
          </table:table-cell>
          <table:table-cell office:value-type="string" table:style-name="ce7">
            <text:p>02-04-04-03 - Fortalecer la difusión de la cartelera cultural a través de medios informativos (impresos, televisivos, radiofónicos y digitales)</text:p>
          </table:table-cell>
          <table:table-cell office:value-type="string" table:style-name="ce7">
            <text:p>C02 - Creación de contenidos culturales, difundidos</text:p>
          </table:table-cell>
          <table:table-cell office:value-type="string" table:style-name="ce7">
            <text:p>6318F008C02 - Porcentaje de contenidos culturales publicados en plataformas digitales oficiales</text:p>
          </table:table-cell>
          <table:table-cell office:value-type="string" table:style-name="ce7">
            <text:p>226 - Porcentaje</text:p>
          </table:table-cell>
          <table:table-cell office:value-type="float" office:value="95" table:style-name="ce8">
            <text:p>95.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4 - Fomentar la participación activa de la ciudadanía quintanarroense en el ejercicio de sus derechos culturales, a través de la implementación de programas y acciones culturales diversificadas e incluyentes que promuevan la creación, difusión y disfrute de expresiones artísticas y patrimoniales.</text:p>
          </table:table-cell>
          <table:table-cell office:value-type="string" table:style-name="ce7">
            <text:p>P - Las Unidades Responsables sustantivas del Instituto de la Cultura y las Artes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4-04-14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6318M001C01 - Porcentaje de cumplimiento programático trimestral de metas con semáforo verde de las Unidades Responsables de Apoyo del Instituto de la Cultura y las Artes de Quintana Roo</text:p>
          </table:table-cell>
          <table:table-cell office:value-type="string" table:style-name="ce7">
            <text:p>226 - Porcentaje</text:p>
          </table:table-cell>
          <table:table-cell office:value-type="float" office:value="3" table:style-name="ce8">
            <text:p>3.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9 - Pueblos y Comunidades Indígenas.</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8-01-13 - Realizar acciones orientadas a la atención de los pueblos y comunidades indígenas y afromexicanas del Instituto de la Cultura y las Artes.</text:p>
          </table:table-cell>
          <table:table-cell office:value-type="string" table:style-name="ce7">
            <text:p>05-01-01-20 - Fortalecer programas orientados a la atención de los pueblos y comunidades indígenas y afromexicanas del Instituto de la Cultura y las Artes.</text:p>
          </table:table-cell>
          <table:table-cell office:value-type="string" table:style-name="ce7">
            <text:p>C01 - Acciones de revalorización de las manifestaciones del patrimonio cultural de las comunidades mayas y afromexicanas, implementadas</text:p>
          </table:table-cell>
          <table:table-cell office:value-type="string" table:style-name="ce7">
            <text:p>6318E009C01 - Porcentaje de acciones culturales realizadas con enfoque en la Cultura Maya</text:p>
          </table:table-cell>
          <table:table-cell office:value-type="string" table:style-name="ce7">
            <text:p>226 - Porcentaje</text:p>
          </table:table-cell>
          <table:table-cell office:value-type="float" office:value="90" table:style-name="ce8">
            <text:p>9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0">
            <text:p>6329 - Instituto para el Desarrollo y Financiamiento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F005 - Gestión de Fondos de Financiamiento y Atracción de Inversión al Estado.</text:p>
          </table:table-cell>
          <table:covered-table-cell table:number-columns-repeated="8"/>
          <table:table-cell table:number-columns-repeated="16374"/>
        </table:table-row>
        <table:table-row table:style-name="ro1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 fomentar el crecimiento económico favoreciendo las actividades económicas y la estabilidad financiera en el estado de Quintana Roo.</text:p>
          </table:table-cell>
          <table:table-cell office:value-type="string" table:style-name="ce7">
            <text:p>1904IO1 - Porcentaje e del seguimiento de la Cartera de Proyectos<text:s/></text:p>
          </table:table-cell>
          <table:table-cell office:value-type="string" table:style-name="ce7">
            <text:p>226 - Porcentaje</text:p>
          </table:table-cell>
          <table:table-cell office:value-type="float" office:value="20" table:style-name="ce8">
            <text:p>20.000</text:p>
          </table:table-cell>
          <table:table-cell office:value-type="float" office:value="20.83333" table:style-name="ce9">
            <text:p>20.83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4 - Brindar acompañamiento y atención a los inversionistas que detecten oportunidades de negocio en Quintana Roo; fungiendo como soporte para la vinculación con entes públicos y privados que abonen a la concreción de proyectos de inversión en la entidad.</text:p>
          </table:table-cell>
          <table:table-cell office:value-type="string" table:style-name="ce7">
            <text:p>P - Los inversionistas reconocen como destino de inversión al estado de Quintana Roo diversificando la actividad economica.</text:p>
          </table:table-cell>
          <table:table-cell office:value-type="string" table:style-name="ce7">
            <text:p>1904IO2 - Índice de Competitividad Estatal<text:s/></text:p>
          </table:table-cell>
          <table:table-cell office:value-type="string" table:style-name="ce7">
            <text:p>188 - Nivel</text:p>
          </table:table-cell>
          <table:table-cell office:value-type="float" office:value="4" table:style-name="ce8">
            <text:p>4.000</text:p>
          </table:table-cell>
          <table:table-cell office:value-type="float" office:value="4" table:style-name="ce9">
            <text:p>4.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6-01-03 - Crear estrategias de promoción, comunicación y difusión que fomenten la atracción de capitales e inversión a la entidad.</text:p>
          </table:table-cell>
          <table:table-cell office:value-type="string" table:style-name="ce7">
            <text:p>19-04-01-01 - Crear estrategias de promoción, comunicación y difusión que fomenten la atracción de capitales e inversión a la entidad.</text:p>
          </table:table-cell>
          <table:table-cell office:value-type="string" table:style-name="ce7">
            <text:p>C01 - Campaña Institucional de difusión que fomenten la atracción de Inversión, implementadas satisfactoriamente.</text:p>
          </table:table-cell>
          <table:table-cell office:value-type="string" table:style-name="ce7">
            <text:p>6329F005C02C01 - Campaña Institucional de difusión que fomenten la atracción de Inversión, implementadas satisfactoriamente.</text:p>
          </table:table-cell>
          <table:table-cell office:value-type="string" table:style-name="ce7">
            <text:p>367 - Estrategias</text:p>
          </table:table-cell>
          <table:table-cell office:value-type="float" office:value="75" table:style-name="ce8">
            <text:p>75.000</text:p>
          </table:table-cell>
          <table:table-cell office:value-type="float" office:value="75" table:style-name="ce9">
            <text:p>75.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6-01-04 - Desarrollar agendas de negocio y mesas de trabajo para el establecimiento de inversiones en sectores estratégicos, participación en ferias, reuniones y foros de discusión.</text:p>
          </table:table-cell>
          <table:table-cell office:value-type="string" table:style-name="ce7">
            <text:p>19-04-01-02 - Desarrollar agendas de negocio, mesas de trabajo, ferias y foros de discusión para el establecimiento de inversiones en sectores estratégicos.</text:p>
          </table:table-cell>
          <table:table-cell office:value-type="string" table:style-name="ce7">
            <text:p>C02 - Articulación con el sector empresarial realizado.</text:p>
          </table:table-cell>
          <table:table-cell office:value-type="string" table:style-name="ce7">
            <text:p>6329F005C02C02 - Porcentaje de eventos fisicos con participacion activa del IDEFIN<text:s/></text:p>
          </table:table-cell>
          <table:table-cell office:value-type="string" table:style-name="ce7">
            <text:p>282 - Unidad</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6-01-03 - Crear estrategias de promoción, comunicación y difusión que fomenten la atracción de capitales e inversión a la entidad.</text:p>
          </table:table-cell>
          <table:table-cell office:value-type="string" table:style-name="ce7">
            <text:p>19-04-01-01 - Crear estrategias de promoción, comunicación y difusión que fomenten la atracción de capitales e inversión a la entidad.</text:p>
          </table:table-cell>
          <table:table-cell office:value-type="string" table:style-name="ce7">
            <text:p>C03 - Seguimiento del Fideicomiso OPB realizado.</text:p>
          </table:table-cell>
          <table:table-cell office:value-type="string" table:style-name="ce7">
            <text:p>6329F005C02C03 - Porcentaje de cumplimiento del crédito OPB<text:s text:c="11"/></text:p>
          </table:table-cell>
          <table:table-cell office:value-type="string" table:style-name="ce7">
            <text:p>217 - Pesos</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4 - Brindar acompañamiento y atención a los inversionistas que detecten oportunidades de negocio en Quintana Roo; fungiendo como soporte para la vinculación con entes públicos y privados que abonen a la concreción de proyectos de inversión en la entidad.</text:p>
          </table:table-cell>
          <table:table-cell office:value-type="string" table:style-name="ce7">
            <text:p>P - Las Unidades Responsables sustantivas del IDEFIN <text:s/>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5.833330000000004" table:style-name="ce9">
            <text:p>95.833</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6-01-03 - Crear estrategias de promoción, comunicación y difusión que fomenten la atracción de capitales e inversión a la entidad.</text:p>
          </table:table-cell>
          <table:table-cell office:value-type="string" table:style-name="ce7">
            <text:p>19-04-01-01 - Crear estrategias de promoción, comunicación y difusión que fomenten la atracción de capitales e inversión a la entidad.</text:p>
          </table:table-cell>
          <table:table-cell office:value-type="string" table:style-name="ce7">
            <text:p>C01 - Apoyo para el cumplimiento sustantivo otorgado.</text:p>
          </table:table-cell>
          <table:table-cell office:value-type="string" table:style-name="ce7">
            <text:p>6329M001C01 - M001C01- Porcentaje de cumplimiento programático trimestral de metas con semáforo verde de las Unidades Responsables de Apoyo del Instituto para el Desarrollo y Financiamiento del Estado de Quintana Roo<text:s text:c="2"/></text:p>
          </table:table-cell>
          <table:table-cell office:value-type="string" table:style-name="ce7">
            <text:p>226 - Porcentaje</text:p>
          </table:table-cell>
          <table:table-cell office:value-type="float" office:value="90" table:style-name="ce8">
            <text:p>90.000</text:p>
          </table:table-cell>
          <table:table-cell office:value-type="float" office:value="95" table:style-name="ce9">
            <text:p>95.000</text:p>
          </table:table-cell>
          <table:table-cell table:number-columns-repeated="16374"/>
        </table:table-row>
        <table:table-row table:style-name="ro13">
          <table:table-cell office:value-type="string" table:number-columns-spanned="10" table:number-rows-spanned="1" table:style-name="ce20">
            <text:p>7328 - Agencia de Proyectos Estratégico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05 - Gestión de Proyectos Estratégicos de Quintana Roo</text:p>
          </table:table-cell>
          <table:covered-table-cell table:number-columns-repeated="8"/>
          <table:table-cell table:number-columns-repeated="16374"/>
        </table:table-row>
        <table:table-row table:style-name="ro1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l desarrollo del Estado con la implementación de proyectos estratégicos a través de los diversos modelos de inversión.</text:p>
          </table:table-cell>
          <table:table-cell office:value-type="string" table:style-name="ce7">
            <text:p>PEDO25I4 - Porcentaje de Proyectos estratégicos gestionados, dictaminados o inscritos a un mecanismo de financiamiento bajo distintos modelos de inversión, respecto de los proyectos analizados</text:p>
          </table:table-cell>
          <table:table-cell office:value-type="string" table:style-name="ce7">
            <text:p>226 - Porcentaje</text:p>
          </table:table-cell>
          <table:table-cell office:value-type="float" office:value="2" table:style-name="ce8">
            <text:p>2.000</text:p>
          </table:table-cell>
          <table:table-cell office:value-type="float" office:value="50" table:style-name="ce9">
            <text:p>5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6 - Impulsar y gestionar el desarrollo de proyectos estratégicos y de interés Público-Privado que aseguren el valor por dinero de los recursos públicos y garanticen la obtención de beneficios sociales que favorezca el desarrollo de la entidad.</text:p>
          </table:table-cell>
          <table:table-cell office:value-type="string" table:style-name="ce7">
            <text:p>P - Los habitantes de Quintana Roo reciben mejores servicios públicos, con los proyectos estratégicos que contribuyen a fortalecer el índice de competitividad estatal.</text:p>
          </table:table-cell>
          <table:table-cell office:value-type="string" table:style-name="ce7">
            <text:p>1906IO1 - Porcentaje de avance de proyectos estratégicos y de interés público-privado con expediente formulado.</text:p>
          </table:table-cell>
          <table:table-cell office:value-type="string" table:style-name="ce7">
            <text:p>226 - Porcentaje</text:p>
          </table:table-cell>
          <table:table-cell office:value-type="float" office:value="20" table:style-name="ce8">
            <text:p>20.000</text:p>
          </table:table-cell>
          <table:table-cell office:value-type="float" office:value="60" table:style-name="ce9">
            <text:p>6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6-02-01 - Fomentar y promover la realización de proyectos estratégicos federales, estatales, municipales y de Asociación Público-Privada</text:p>
          </table:table-cell>
          <table:table-cell office:value-type="string" table:style-name="ce7">
            <text:p>19-06-01-01 - Fomentar y promover la realización de proyectos estratégicos, federales, estatales, municipales y de Asociación Público-Privada, mediante diversos esquemas de inversión que contribuyan a mejorar la calidad de vida.</text:p>
          </table:table-cell>
          <table:table-cell office:value-type="string" table:style-name="ce7">
            <text:p>C01 - Proyectos estratégicos gestionados</text:p>
          </table:table-cell>
          <table:table-cell office:value-type="string" table:style-name="ce7">
            <text:p>7328E005C01 - Porcentaje de Proyectos estratégicos gestionados respecto del número de proyectos incluidos en el programa de trabajo.</text:p>
          </table:table-cell>
          <table:table-cell office:value-type="string" table:style-name="ce7">
            <text:p>226 - Porcentaje</text:p>
          </table:table-cell>
          <table:table-cell office:value-type="float" office:value="60" table:style-name="ce8">
            <text:p>60.000</text:p>
          </table:table-cell>
          <table:table-cell office:value-type="float" office:value="60" table:style-name="ce9">
            <text:p>6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25 - Servicio de Certeza Jurídica en el Patrimonio Estatal</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l incremento de bienes inmuebles estatales con certeza jurídica para apoyar la planeación y el desarrollo ordenado de Quintana Roo.</text:p>
          </table:table-cell>
          <table:table-cell office:value-type="string" table:style-name="ce7">
            <text:p>1907IO2 - Número de bienes inmuebles estatales con certeza juridica</text:p>
          </table:table-cell>
          <table:table-cell office:value-type="string" table:style-name="ce7">
            <text:p>191 - Número</text:p>
          </table:table-cell>
          <table:table-cell office:value-type="float" office:value="600" table:style-name="ce8">
            <text:p>600.000</text:p>
          </table:table-cell>
          <table:table-cell office:value-type="float" office:value="260" table:style-name="ce9">
            <text:p>26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7 - Garantizar certeza jurídica en los actos que se efectúan con el Patrimonio Estatal, a través de los controles y procesos establecidos para su administración y disposición.</text:p>
          </table:table-cell>
          <table:table-cell office:value-type="string" table:style-name="ce7">
            <text:p>P - Las personas económicamente activas del Estado de Quintana Roo, cuentan con certeza jurídica.</text:p>
          </table:table-cell>
          <table:table-cell office:value-type="string" table:style-name="ce7">
            <text:p>1907IO1 - Total de beneficiarios con inmuebles regularizados mediante instrumentos jurídicos formalizados</text:p>
          </table:table-cell>
          <table:table-cell office:value-type="string" table:style-name="ce7">
            <text:p>54 - Beneficiario</text:p>
          </table:table-cell>
          <table:table-cell office:value-type="float" office:value="4" table:style-name="ce8">
            <text:p>4.000</text:p>
          </table:table-cell>
          <table:table-cell office:value-type="float" office:value="260" table:style-name="ce9">
            <text:p>26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6-02-06 - Promover la regularización de la situación jurídica de las reservas territoriales estatales, que otorgue certeza a la propiedad y a la inversión pública y privada.</text:p>
          </table:table-cell>
          <table:table-cell office:value-type="string" table:style-name="ce7">
            <text:p>19-07-01-04 - Emitir Títulos de Propiedad a través de la regularización de las reservas territoriales estatales, garantizando con ello certeza jurídica.</text:p>
          </table:table-cell>
          <table:table-cell office:value-type="string" table:style-name="ce7">
            <text:p>C01 - Instrumentos jurídicos que otorgan seguridad patrimonial formalizados.</text:p>
          </table:table-cell>
          <table:table-cell office:value-type="string" table:style-name="ce7">
            <text:p>7828E025C01 - <text:s text:c="2"/>Porcentaje de instrumentos jurídicos formalizados.</text:p>
          </table:table-cell>
          <table:table-cell office:value-type="string" table:style-name="ce7">
            <text:p>226 - Porcentaje</text:p>
          </table:table-cell>
          <table:table-cell office:value-type="float" office:value="93.938999999999993" table:style-name="ce8">
            <text:p>93.939</text:p>
          </table:table-cell>
          <table:table-cell office:value-type="float" office:value="86.666659999999993" table:style-name="ce9">
            <text:p>86.667</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6-02-06 - Promover la regularización de la situación jurídica de las reservas territoriales estatales, que otorgue certeza a la propiedad y a la inversión pública y privada.</text:p>
          </table:table-cell>
          <table:table-cell office:value-type="string" table:style-name="ce7">
            <text:p>19-07-01-04 - Emitir Títulos de Propiedad a través de la regularización de las reservas territoriales estatales, garantizando con ello certeza jurídica.</text:p>
          </table:table-cell>
          <table:table-cell office:value-type="string" table:style-name="ce7">
            <text:p>C02 - Patrimonio del Estado con seguridad jurídica garantizada.</text:p>
          </table:table-cell>
          <table:table-cell office:value-type="string" table:style-name="ce7">
            <text:p>7328E025C02 - <text:s/>Porcentaje de actos que inciden en la seguridad jurídica de los bienes patrimoniales.</text:p>
          </table:table-cell>
          <table:table-cell office:value-type="string" table:style-name="ce7">
            <text:p>226 - Porcentaje</text:p>
          </table:table-cell>
          <table:table-cell office:value-type="float" office:value="71.429000000000002" table:style-name="ce8">
            <text:p>71.429</text:p>
          </table:table-cell>
          <table:table-cell office:value-type="float" office:value="71.428569999999993" table:style-name="ce9">
            <text:p>71.429</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5-26-02-04 - Consolidar el Sistema de Información de los bienes inmuebles del Estado, que provea información estratégica para la detección y diagnóstico de oportunidades en el desarrollo de los proyectos</text:p>
          </table:table-cell>
          <table:table-cell office:value-type="string" table:style-name="ce7">
            <text:p>19-07-01-02 - Actualizar el Sistema de Información de los bienes inmuebles del Estado, que permitan contar con información para el diagnóstico y desarrollo de los Instrumentos Jurídicos.</text:p>
          </table:table-cell>
          <table:table-cell office:value-type="string" table:style-name="ce7">
            <text:p>C03 - Sistemas de inventario, registro y administración inmobiliaria estatal actualizados y disponibles.</text:p>
          </table:table-cell>
          <table:table-cell office:value-type="string" table:style-name="ce7">
            <text:p>7328E025C03 - Porcentaje de actos que inciden en los bienes inmuebles del Estado incorporados a los sistemas de inventario, de registro y de administración inmobiliaria Estatal.<text:s text:c="2"/></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7 - Garantizar certeza jurídica en los actos que se efectúan con el Patrimonio Estatal, a través de los controles y procesos establecidos para su administración y disposición.</text:p>
          </table:table-cell>
          <table:table-cell office:value-type="string" table:style-name="ce7">
            <text:p>P - Las Unidades Responsables sustantivas de la Agencia de Proyectos Estratégicos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6-02-10 - Atender las actividades administrativas, técnicas, jurídicas y de staff.</text:p>
          </table:table-cell>
          <table:table-cell office:value-type="string" table:style-name="ce7">
            <text:p>19-07-01-08 - Supervisar la atención oportuna de solicitudes de carácter administrativo, técnico, jurídico y de staff.</text:p>
          </table:table-cell>
          <table:table-cell office:value-type="string" table:style-name="ce7">
            <text:p>C01 - Apoyo para el cumplimiento sustantivo otorgado.</text:p>
          </table:table-cell>
          <table:table-cell office:value-type="string" table:style-name="ce7">
            <text:p>M001C01 - <text:s/>Porcentaje de cumplimiento programático trimestral de metas con semáforo verde de las Unidades Responsables de Apoyo de la Agencia de Proyectos Estratégicos del Estado de Quintana Roo<text:s/></text:p>
          </table:table-cell>
          <table:table-cell office:value-type="string" table:style-name="ce7">
            <text:p>226 - Porcentaje</text:p>
          </table:table-cell>
          <table:table-cell office:value-type="float" office:value="75" table:style-name="ce8">
            <text:p>75.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8301 - Secretaría Ejecutiva del Sistema Anticorrupción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O006 - Atención y Seguimiento a la Política Anticorrupción</text:p>
          </table:table-cell>
          <table:covered-table-cell table:number-columns-repeated="8"/>
          <table:table-cell table:number-columns-repeated="16374"/>
        </table:table-row>
        <table:table-row table:style-name="ro2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4 - Consolidar las políticas públicas en matería anticorrupción, buen gobierno, transparencia, acceso a la información y mejora de la calidad regulatoría, dentro de un marco de respeto a los derechos humanos, con visión sistématica, promoviendo un modelo de gobierno abierto que fomente la participación ciudadana en la toma de decisiones y aplicación eficiente de los recursos públicos.</text:p>
          </table:table-cell>
          <table:table-cell office:value-type="string" table:style-name="ce7">
            <text:p>NO APLICA</text:p>
          </table:table-cell>
          <table:table-cell office:value-type="string" table:style-name="ce7">
            <text:p>F - Contribuir a la consolidación de las políticas públicas en materia anticorrupción, buen gobierno, transparencia, acceso a la información, innovación pública y mejora de la calidad regulatoria, dentro de un marco de respeto a los derechos humanos, con visión sistémica, promoviendo un modelo de gobierno abierto que fomente la participación ciudadana en la toma de decisiones y aplicación eficiente de los recursos públicos.</text:p>
          </table:table-cell>
          <table:table-cell office:value-type="string" table:style-name="ce7">
            <text:p>PEDO23I2 - Porcentaje de personas que consideran que los actos de corrupción son frecuentes o muy frecuentes en su entidad federativa.</text:p>
          </table:table-cell>
          <table:table-cell office:value-type="string" table:style-name="ce7">
            <text:p>226 - Porcentaje</text:p>
          </table:table-cell>
          <table:table-cell office:value-type="float" office:value="82.8" table:style-name="ce8">
            <text:p>82.800</text:p>
          </table:table-cell>
          <table:table-cell office:value-type="float" office:value="82" table:style-name="ce9">
            <text:p>82.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0-01 - Proporcionar insumos técnicos, apoyo especializado y herramientas tecnológicas a las autoridades correspondientes en el ejercicio de combate a la corrupción.</text:p>
          </table:table-cell>
          <table:table-cell office:value-type="string" table:style-name="ce7">
            <text:p>P - Las Entidades Gubernamentales del Estado de Quintana Roo logran implementar estrategias en materia anticorrupción</text:p>
          </table:table-cell>
          <table:table-cell office:value-type="string" table:style-name="ce7">
            <text:p>2001IE1 - Porcentaje de Entidades Gubernamentales del Estado de Quintana Roo que han implementado estrategias en materia anticorrupción</text:p>
          </table:table-cell>
          <table:table-cell office:value-type="string" table:style-name="ce7">
            <text:p>191 - Número</text:p>
          </table:table-cell>
          <table:table-cell office:value-type="float" office:value="10" table:style-name="ce8">
            <text:p>10.000</text:p>
          </table:table-cell>
          <table:table-cell office:value-type="float" office:value="24.271840000000001" table:style-name="ce9">
            <text:p>24.27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4-01-20 - Asistir técnicamente a las autoridades, para generar bases de coordinación interinstitucional que permitan la consolidación de acciones y proyectos en materia anticorrupción</text:p>
          </table:table-cell>
          <table:table-cell office:value-type="string" table:style-name="ce7">
            <text:p>20-01-01-01 - Proveer asistencia técnica a las autoridades, para generar bases de coordinación interinstitucional que permitan la consolidación de acciones y proyectos en materia anticorrupción.</text:p>
          </table:table-cell>
          <table:table-cell office:value-type="string" table:style-name="ce7">
            <text:p>C01 - Coordinación interinstitucional concertada.</text:p>
          </table:table-cell>
          <table:table-cell office:value-type="string" table:style-name="ce7">
            <text:p>C01 - Porcentaje de bases de coordinación interinstitucional concert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5-24-01-21 - Desarrollar insumos técnicos que permitan el fortalecimiento de las Dependencias, Entidades y Órganos Desconcentrados de la Administración Pública Central, en materia anticorrupción</text:p>
          </table:table-cell>
          <table:table-cell office:value-type="string" table:style-name="ce7">
            <text:p>20-01-01-02 - Desarrollar insumos técnicos que permitan el fortalecimiento de las Dependencias, Entidades y Órganos Desconcentrados de la Administración Pública Central, en materia anticorrupción.</text:p>
          </table:table-cell>
          <table:table-cell office:value-type="string" table:style-name="ce7">
            <text:p>C02 - Insumos técnicos anticorrupción implementados</text:p>
          </table:table-cell>
          <table:table-cell office:value-type="string" table:style-name="ce7">
            <text:p>C02 - Porcentaje de insumos técnicos anticorrupción implement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COMPONENTE</text:p>
          </table:table-cell>
          <table:table-cell office:value-type="string" table:style-name="ce7">
            <text:p>05-24-01-22 - Diseñar e implementar herramientas tecnológicas anticorrupción.</text:p>
          </table:table-cell>
          <table:table-cell office:value-type="string" table:style-name="ce7">
            <text:p>20-01-01-03 - Desarrollar e implementar herramientas tecnológicas anticorrupción.</text:p>
          </table:table-cell>
          <table:table-cell office:value-type="string" table:style-name="ce7">
            <text:p>C03 - Herramientas tecnológicas anticorrupción implementadas</text:p>
          </table:table-cell>
          <table:table-cell office:value-type="string" table:style-name="ce7">
            <text:p>C03 - Porcentaje de herramientas tecnológicas anticorrupción implement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5-24-01-21 - Desarrollar insumos técnicos que permitan el fortalecimiento de las Dependencias, Entidades y Órganos Desconcentrados de la Administración Pública Central, en materia anticorrupción</text:p>
          </table:table-cell>
          <table:table-cell office:value-type="string" table:style-name="ce7">
            <text:p>20-01-01-02 - Desarrollar insumos técnicos que permitan el fortalecimiento de las Dependencias, Entidades y Órganos Desconcentrados de la Administración Pública Central, en materia anticorrupción.</text:p>
          </table:table-cell>
          <table:table-cell office:value-type="string" table:style-name="ce7">
            <text:p>C04 - Campañas de comunicación en materia anticorrupción implementadas</text:p>
          </table:table-cell>
          <table:table-cell office:value-type="string" table:style-name="ce7">
            <text:p>C04 - Porcentaje de campañas de comunicación en materia anticorrupción implement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0-01 - Proporcionar insumos técnicos, apoyo especializado y herramientas tecnológicas a las autoridades correspondientes en el ejercicio de combate a la corrupción.</text:p>
          </table:table-cell>
          <table:table-cell office:value-type="string" table:style-name="ce7">
            <text:p>P - Las Unidades Responsables sustantivas de la Secretaría Ejecutiva del Sistema Anticorrupción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4-01-21 - Desarrollar insumos técnicos que permitan el fortalecimiento de las Dependencias, Entidades y Órganos Desconcentrados de la Administración Pública Central, en materia anticorrupción</text:p>
          </table:table-cell>
          <table:table-cell office:value-type="string" table:style-name="ce7">
            <text:p>20-01-01-02 - Desarrollar insumos técnicos que permitan el fortalecimiento de las Dependencias, Entidades y Órganos Desconcentrados de la Administración Pública Central, en materia anticorrupción.</text:p>
          </table:table-cell>
          <table:table-cell office:value-type="string" table:style-name="ce7">
            <text:p>C01 - Administración responsable de recursos para el cumplimiento de las unidades de apoyo otorgada.</text:p>
          </table:table-cell>
          <table:table-cell office:value-type="string" table:style-name="ce7">
            <text:p>8301M001C01 - Porcentaje de cumplimiento programático trimestral de metas con semáforo verde de las Unidades Responsables de Apoyo de la Secretaría Ejecutiva del Sistema Anticorrupción del Estado de Quintana Ro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8304 - Universidad Autónoma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2 - Educación Superior UAEQROO</text:p>
          </table:table-cell>
          <table:covered-table-cell table:number-columns-repeated="8"/>
          <table:table-cell table:number-columns-repeated="16374"/>
        </table:table-row>
        <table:table-row table:style-name="ro25">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9-01 - Formar integralmente a nuestros estudiantes con espíritu emprendedor, innovador, de pensamiento crítico y colaborativo mediante un modelo educativo de excelencia académica, la autonomía de los procesos de gestión, una reconocida planta académica, una oferta educativa acorde a la exigencia de la realidad nacional y una estructura organizacional que funciona con modernos procesos y sistemas para apoyar la docencia y generación del nuevo conocimiento.</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9I3 - Tasa de abandono escolar Nacional de educación superior</text:p>
          </table:table-cell>
          <table:table-cell office:value-type="string" table:style-name="ce7">
            <text:p>271 - Tasa</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5-01 - Formar integralmente a nuestros estudiantes con espíritu emprendedor, innovador, de pensamiento crítico y colaborativo mediante un modelo educativo de excelencia académica, la autonomía de los procesos de gestión, una reconocida planta académica, una oferta educativa acorde a la exigencia de la realidad nacional y una estructura organizacional que funciona con modernos procesos y sistemas para apoyar la docencia y generación del nuevo conocimiento.</text:p>
          </table:table-cell>
          <table:table-cell office:value-type="string" table:style-name="ce7">
            <text:p>P - Las y los <text:s/>jóvenes <text:s/>del Estado de Quintana Roo concluyen su educación superior oportunamente</text:p>
          </table:table-cell>
          <table:table-cell office:value-type="string" table:style-name="ce7">
            <text:p>25012IO3 - Tasa de eficiencia terminal de educación superior en carreras de 5 años</text:p>
          </table:table-cell>
          <table:table-cell office:value-type="string" table:style-name="ce7">
            <text:p>271 - Tasa</text:p>
          </table:table-cell>
          <table:table-cell office:value-type="float" office:value="59.11" table:style-name="ce8">
            <text:p>59.110</text:p>
          </table:table-cell>
          <table:table-cell office:value-type="float" office:value="61.1342" table:style-name="ce9">
            <text:p>61.134</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9-01-01-01 - Plan Institucional de Desarrollo Estratégic de la UAQROO</text:p>
          </table:table-cell>
          <table:table-cell office:value-type="string" table:style-name="ce7">
            <text:p>25-01-01-01 - Impulsar el ingreso, la permanencia y el egreso de los jóvenes en edad normativa en educación superior a una formación integral con excelencia académica</text:p>
          </table:table-cell>
          <table:table-cell office:value-type="string" table:style-name="ce7">
            <text:p>C01 - Servicio de Educación Superior, promovido.</text:p>
          </table:table-cell>
          <table:table-cell office:value-type="string" table:style-name="ce7">
            <text:p>C01I01 - <text:s/>TASA DE VARIACIÓN DE LA MATRÍCULA DE NUEVO INGRESO <text:s/>(Número de estudiantes de nuevo ingreso <text:s/>en el ciclo escolar actual/ Número de estudiantes de nuevo ingreso en el ciclo escolar inmediato anterior )-1) X 100.</text:p>
          </table:table-cell>
          <table:table-cell office:value-type="string" table:style-name="ce7">
            <text:p>272 - Tasa de Variación</text:p>
          </table:table-cell>
          <table:table-cell office:value-type="float" office:value="-3.1" table:style-name="ce8">
            <text:p>-3.100</text:p>
          </table:table-cell>
          <table:table-cell office:value-type="float" office:value="8.2481899999999992" table:style-name="ce9">
            <text:p>8.248</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9-01-01-01 - Plan Institucional de Desarrollo Estratégic de la UAQROO</text:p>
          </table:table-cell>
          <table:table-cell office:value-type="string" table:style-name="ce7">
            <text:p>25-01-01-01 - Impulsar el ingreso, la permanencia y el egreso de los jóvenes en edad normativa en educación superior a una formación integral con excelencia académica</text:p>
          </table:table-cell>
          <table:table-cell office:value-type="string" table:style-name="ce7">
            <text:p>C02 - Servicio de Educación superior, impartido</text:p>
          </table:table-cell>
          <table:table-cell office:value-type="string" table:style-name="ce7">
            <text:p>C02I01 - TASA DE VARIACIÓN DE LA MATRÍCULA ATENDIDA POR INSTITUCIÓN <text:s/>((Número de estudiantes <text:s/>en el ciclo escolar actual/ Número de estudiantes en el ciclo escolar inmediato anterior )-1) X 100.</text:p>
          </table:table-cell>
          <table:table-cell office:value-type="string" table:style-name="ce7">
            <text:p>272 - Tasa de Variación</text:p>
          </table:table-cell>
          <table:table-cell office:value-type="float" office:value="-3.1" table:style-name="ce8">
            <text:p>-3.100</text:p>
          </table:table-cell>
          <table:table-cell office:value-type="float" office:value="8.2481899999999992" table:style-name="ce9">
            <text:p>8.248</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5 - Gestión universitaria eficiente y con rendición de cuentas</text:p>
          </table:table-cell>
          <table:covered-table-cell table:number-columns-repeated="8"/>
          <table:table-cell table:number-columns-repeated="16374"/>
        </table:table-row>
        <table:table-row table:style-name="ro25">
          <table:table-cell office:value-type="string" table:style-name="ce4">
            <text:p/>
          </table:table-cell>
          <table:table-cell table:style-name="ce5"/>
          <table:table-cell office:value-type="string" table:style-name="ce6">
            <text:p>FIN</text:p>
          </table:table-cell>
          <table:table-cell office:value-type="string" table:style-name="ce7">
            <text:p>09-01 - Formar integralmente a nuestros estudiantes con espíritu emprendedor, innovador, de pensamiento crítico y colaborativo mediante un modelo educativo de excelencia académica, la autonomía de los procesos de gestión, una reconocida planta académica, una oferta educativa acorde a la exigencia de la realidad nacional y una estructura organizacional que funciona con modernos procesos y sistemas para apoyar la docencia y generación del nuevo conocimiento.</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25012IO5 - Porcentaje de cumplimiento de las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5-01 - Formar integralmente a nuestros estudiantes con espíritu emprendedor, innovador, de pensamiento crítico y colaborativo mediante un modelo educativo de excelencia académica, la autonomía de los procesos de gestión, una reconocida planta académica, una oferta educativa acorde a la exigencia de la realidad nacional y una estructura organizacional que funciona con modernos procesos y sistemas para apoyar la docencia y generación del nuevo conocimiento.</text:p>
          </table:table-cell>
          <table:table-cell office:value-type="string" table:style-name="ce7">
            <text:p>P - Las Unidades Responsables sustantivas de la Universidad Autónoma del Estado de Quintana Roo cumplen satisfactoriamente sus Metas en los Programas Presupuestarios</text:p>
          </table:table-cell>
          <table:table-cell office:value-type="string" table:style-name="ce7">
            <text:p>25012IO5 - Porcentaje de cumplimiento de las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9-01-01-01 - Plan Institucional de Desarrollo Estratégic de la UAQROO</text:p>
          </table:table-cell>
          <table:table-cell office:value-type="string" table:style-name="ce7">
            <text:p>25-01-01-01 - Impulsar el ingreso, la permanencia y el egreso de los jóvenes en edad normativa en educación superior a una formación integral con excelencia académica</text:p>
          </table:table-cell>
          <table:table-cell office:value-type="string" table:style-name="ce7">
            <text:p>C01 - Apoyo para el cumplimiento sustantivo otorgado.</text:p>
          </table:table-cell>
          <table:table-cell office:value-type="string" table:style-name="ce7">
            <text:p>C01I01 - M001C01- Porcentaje de cumplimiento programático trimestral de metas con semáforo verde de las Unidades Responsables de Apoyo de la Universidad Autónoma del Estado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8305 - Consejo Quintanarroense de Humanidades, Ciencias y Tecnologías</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P004 - Planeación, implementación y articulación de la política estatal en materia de humanidades, ciencias, tecnologías e innovación.</text:p>
          </table:table-cell>
          <table:covered-table-cell table:number-columns-repeated="8"/>
          <table:table-cell table:number-columns-repeated="16374"/>
        </table:table-row>
        <table:table-row table:style-name="ro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29.745999999999999" table:style-name="ce9">
            <text:p>29.746</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privadas, académicas y sociales cuentan con vínculos adecuados y coordinados para realizar acciones eficaces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25.417809999999999" table:style-name="ce9">
            <text:p>25.418</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9-01-01 - Crear y articular el Sector Científico de Quintana Roo a través del Sistema Estatal de Humanidades, Ciencias, Tecnologías e Innovación para promover la coordinación y el financiamiento de acciones en la materia, que aseguren el cumplimiento del Programa Especial.</text:p>
          </table:table-cell>
          <table:table-cell office:value-type="string" table:style-name="ce7">
            <text:p>21-01-01-01 - Crear y articular el Sector Científico de Quintana Roo a través del Sistema Estatal de Humanidades, Ciencias, Tecnologías e Innovación para promover la coordinación y el financiamiento de acciones en la materia, que aseguren el cumplimiento del Programa Especial</text:p>
          </table:table-cell>
          <table:table-cell office:value-type="string" table:style-name="ce7">
            <text:p>C01 - Sistemas Estatales conformados</text:p>
          </table:table-cell>
          <table:table-cell office:value-type="string" table:style-name="ce7">
            <text:p>8305P004C01 - Porcentaje de Sistemas Estatales conformados</text:p>
          </table:table-cell>
          <table:table-cell office:value-type="string" table:style-name="ce7">
            <text:p>226 - Porcentaje</text:p>
          </table:table-cell>
          <table:table-cell office:value-type="float" office:value="0" table:style-name="ce8">
            <text:p>0.000</text:p>
          </table:table-cell>
          <table:table-cell office:value-type="float" office:value="50" table:style-name="ce9">
            <text:p>5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9-01-09 - Fortalecer y coadyuvar en la interinstitucionalidad en los tres niveles de gobierno y la ciudadanía para el bienestar y desarrollo del estado de Quintana Roo.</text:p>
          </table:table-cell>
          <table:table-cell office:value-type="string" table:style-name="ce7">
            <text:p>21-01-01-09 - Fortalecer y coadyuvar en la interinstitucionalidad en los tres niveles de gobierno y la ciudadanía para el bienestar y desarrollo del estado de Quintana Roo</text:p>
          </table:table-cell>
          <table:table-cell office:value-type="string" table:style-name="ce7">
            <text:p>C02 - Proyectos <text:s/>realizados de forma coordinada</text:p>
          </table:table-cell>
          <table:table-cell office:value-type="string" table:style-name="ce7">
            <text:p>8305P004C02 - Solicitudes de financiamiento recibidas para proyectos fomenten e impulsen las humanidades, ciencias, tecnologías e innovación<text:s/></text:p>
          </table:table-cell>
          <table:table-cell office:value-type="string" table:style-name="ce7">
            <text:p>226 - Porcentaje</text:p>
          </table:table-cell>
          <table:table-cell office:value-type="float" office:value="25" table:style-name="ce8">
            <text:p>25.000</text:p>
          </table:table-cell>
          <table:table-cell office:value-type="float" office:value="69.230760000000004" table:style-name="ce9">
            <text:p>69.231</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18 - Actividades para el Acceso universal al Conocimiento</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29.746009999999998" table:style-name="ce9">
            <text:p>29.746</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 población Quintanarroense de 5 a 60 años y más <text:s/>tiene acceso <text:s/>universal <text:s/>a los beneficios del derecho humano a la ciencia y del conocimiento.</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14.769130000000001" table:style-name="ce9">
            <text:p>14.769</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1-09-01-07 - Fomentar el acceso universal a los beneficios del conocimiento</text:p>
          </table:table-cell>
          <table:table-cell office:value-type="string" table:style-name="ce7">
            <text:p>21-01-01-07 - Fomentar el acceso universal a los beneficios del conocimiento</text:p>
          </table:table-cell>
          <table:table-cell office:value-type="string" table:style-name="ce7">
            <text:p>C01 - Servicios de la Red de Planetarios brindados</text:p>
          </table:table-cell>
          <table:table-cell office:value-type="string" table:style-name="ce7">
            <text:p>83053408E018C01 - Porcentaje de servicios en la Red de Planetarios brind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1-09-01-07 - Fomentar el acceso universal a los beneficios del conocimiento</text:p>
          </table:table-cell>
          <table:table-cell office:value-type="string" table:style-name="ce7">
            <text:p>21-01-01-07 - Fomentar el acceso universal a los beneficios del conocimiento</text:p>
          </table:table-cell>
          <table:table-cell office:value-type="string" table:style-name="ce7">
            <text:p>C01 - Servicios de la Red de Planetarios brindados</text:p>
          </table:table-cell>
          <table:table-cell office:value-type="string" table:style-name="ce7">
            <text:p>83053409E018C01 - Porcentaje de servicios en la Red de Planetarios brind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1-09-01-07 - Fomentar el acceso universal a los beneficios del conocimiento</text:p>
          </table:table-cell>
          <table:table-cell office:value-type="string" table:style-name="ce7">
            <text:p>21-01-01-07 - Fomentar el acceso universal a los beneficios del conocimiento</text:p>
          </table:table-cell>
          <table:table-cell office:value-type="string" table:style-name="ce7">
            <text:p>C01 - Servicios de la Red de Planetarios brindados</text:p>
          </table:table-cell>
          <table:table-cell office:value-type="string" table:style-name="ce7">
            <text:p>83053411E018C01 - Porcentaje de servicios en la Red de Planetarios brind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1-09-01-07 - Fomentar el acceso universal a los beneficios del conocimiento</text:p>
          </table:table-cell>
          <table:table-cell office:value-type="string" table:style-name="ce7">
            <text:p>21-01-01-07 - Fomentar el acceso universal a los beneficios del conocimiento</text:p>
          </table:table-cell>
          <table:table-cell office:value-type="string" table:style-name="ce7">
            <text:p>C01 - Servicios de la Red de Planetarios brindados</text:p>
          </table:table-cell>
          <table:table-cell office:value-type="string" table:style-name="ce7">
            <text:p>83053412E018C01 - Porcentaje de servicios en la Red de Planetarios brindados</text:p>
          </table:table-cell>
          <table:table-cell office:value-type="string" table:style-name="ce7">
            <text:p>261 - Servicios</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1-09-01-07 - Fomentar el acceso universal a los beneficios del conocimiento</text:p>
          </table:table-cell>
          <table:table-cell office:value-type="string" table:style-name="ce7">
            <text:p>21-01-01-07 - Fomentar el acceso universal a los beneficios del conocimiento</text:p>
          </table:table-cell>
          <table:table-cell office:value-type="string" table:style-name="ce7">
            <text:p>C02 - Proyectos de servicios en zonas rurales realizados</text:p>
          </table:table-cell>
          <table:table-cell office:value-type="string" table:style-name="ce7">
            <text:p>8305E018C02 - Cantidad de programas en zonas rurales implentados</text:p>
          </table:table-cell>
          <table:table-cell office:value-type="string" table:style-name="ce7">
            <text:p>241 - Proyecto</text:p>
          </table:table-cell>
          <table:table-cell office:value-type="float" office:value="2" table:style-name="ce8">
            <text:p>2.000</text:p>
          </table:table-cell>
          <table:table-cell office:value-type="float" office:value="66.666659999999993" table:style-name="ce9">
            <text:p>66.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1 - Mecanismo de fomento y apoyo para la investigación, la ciencia aplicada y la innovación</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29.746009999999998" table:style-name="ce9">
            <text:p>29.746</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personas dedicadas a la investigación en Quintana Roo cuentan con mecanismos de fomento e impulso para la investigación, la ciencia aplicada y la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0.11532000000000001" table:style-name="ce9">
            <text:p>0.115</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9-01-03 - Establecer los mecanismos e instrumentos públicos de fomento y apoyo incluyendo movilidad y becas de posgrado relacionados con las áreas estratégicas o prioritarias del desarrollo que contribuyan a la consolidación de la comunidad humanística, científica, tecnológica y de innovación.</text:p>
          </table:table-cell>
          <table:table-cell office:value-type="string" table:style-name="ce7">
            <text:p>21-01-01-03 - Establecer los mecanismos e instrumentos públicos de fomento y apoyo incluyendo movilidad y becas de posgrado relacionados con las áreas estratégicas o prioritarias del desarrollo que contribuyan a la consolidación de la comunidad humanística, científica, tecnológica y de innovación</text:p>
          </table:table-cell>
          <table:table-cell office:value-type="string" table:style-name="ce7">
            <text:p>C01 - Mecanismos de fomento e impulso para la investigación y la innovación implementados</text:p>
          </table:table-cell>
          <table:table-cell office:value-type="string" table:style-name="ce7">
            <text:p>8305Q001C01 - Porcentaje de mecanismos de fomento e impulso implementados respecto a los planeados.</text:p>
          </table:table-cell>
          <table:table-cell office:value-type="string" table:style-name="ce7">
            <text:p>271 - Tasa</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Q004 - Programa Especial de Fomento e Impulso a las Humanidades, Ciencias, Tecnologías e Innovación</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9-01-01 - Crear y articular el Sector Científico de Quintana Roo a través del Sistema Estatal de Humanidades, Ciencias, Tecnologías e Innovación para promover la coordinación y el financiamiento de acciones en la materia, que aseguren el cumplimiento del Programa Especial.</text:p>
          </table:table-cell>
          <table:table-cell office:value-type="string" table:style-name="ce7">
            <text:p>21-01-01-01 - Crear y articular el Sector Científico de Quintana Roo a través del Sistema Estatal de Humanidades, Ciencias, Tecnologías e Innovación para promover la coordinación y el financiamiento de acciones en la materia, que aseguren el cumplimiento del Programa Especial</text:p>
          </table:table-cell>
          <table:table-cell office:value-type="string" table:style-name="ce7">
            <text:p>C01 - Proyectos de fomento a las humanidades, apoyo y divulgación científica y tecnológica proporcionados a la comunidad académica y social de Quintana Roo</text:p>
          </table:table-cell>
          <table:table-cell office:value-type="string" table:style-name="ce7">
            <text:p>C07COQHCYT - Porcentaje de proyectos de fomento a las humanidades, apoyo y divulgación científica y tecnológica ejecutados</text:p>
          </table:table-cell>
          <table:table-cell office:value-type="string" table:style-name="ce7">
            <text:p>241 - Proyecto</text:p>
          </table:table-cell>
          <table:table-cell office:value-type="float" office:value="90" table:style-name="ce8">
            <text:p>9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526309999999995" table:style-name="ce9">
            <text:p>85.526</text:p>
          </table:table-cell>
          <table:table-cell table:number-columns-repeated="16374"/>
        </table:table-row>
        <table:table-row table:style-name="ro11">
          <table:table-cell office:value-type="string" table:style-name="ce4">
            <text:p/>
          </table:table-cell>
          <table:table-cell table:style-name="ce5"/>
          <table:table-cell office:value-type="string" table:style-name="ce6">
            <text:p>COMPONENTE</text:p>
          </table:table-cell>
          <table:table-cell office:value-type="string" table:style-name="ce7">
            <text:p>01-09-01-12 - Atender las actividades administrativas, técnicas, jurídicas y de staff.</text:p>
          </table:table-cell>
          <table:table-cell office:value-type="string" table:style-name="ce7">
            <text:p>21-01-01-12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8305M001C01 - Porcentaje de cumplimiento programático trimestral de metas con semáforo verde de las Unidades Responsables de Apoyo del Consejo Quintanarroense de Humanidades, Ciencias y Tecnologías</text:p>
          </table:table-cell>
          <table:table-cell office:value-type="string" table:style-name="ce7">
            <text:p>141 - Indicador</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number-columns-spanned="10" table:number-rows-spanned="1" table:style-name="ce20">
            <text:p>9341 - Universidad de Ciencias y Disciplinas de la Seguridad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37 - SERVICIOS DE CAPACITACIÓN</text:p>
          </table:table-cell>
          <table:covered-table-cell table:number-columns-repeated="8"/>
          <table:table-cell table:number-columns-repeated="16374"/>
        </table:table-row>
        <table:table-row table:style-name="ro2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reducir la delincuencia en el Estado de Quintana Roo, mejorando la efectividad y eficiencia de las fuerzas policiales en la prevención y combate del delito.</text:p>
          </table:table-cell>
          <table:table-cell office:value-type="string" table:style-name="ce7">
            <text:p>PED10I5 - Percepción de inseguridad en la entidad federativa</text:p>
          </table:table-cell>
          <table:table-cell office:value-type="string" table:style-name="ce7">
            <text:p>226 - Porcentaje</text:p>
          </table:table-cell>
          <table:table-cell office:value-type="float" office:value="79.900000000000006" table:style-name="ce8">
            <text:p>79.900</text:p>
          </table:table-cell>
          <table:table-cell office:value-type="float" office:value="100" table:style-name="ce9">
            <text:p>100.0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Los aspirantes y las <text:s/>personas integrantes de las Instituciones de Seguridad en el Estado de Quintana Roo logran mejores competencias para garantizar seguridad ciudadana</text:p>
          </table:table-cell>
          <table:table-cell office:value-type="string" table:style-name="ce7">
            <text:p>0701IO1 - Porcentaje de personas de 18 años y más que identifica a la policía estatal y considera algo efectivo o muy efectivo el trabajo de la policía estatal (Porcentaje), Quintana Roo, 2022</text:p>
          </table:table-cell>
          <table:table-cell office:value-type="string" table:style-name="ce7">
            <text:p>226 - Porcentaje</text:p>
          </table:table-cell>
          <table:table-cell office:value-type="float" office:value="56" table:style-name="ce8">
            <text:p>56.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2-10-01-16 - Promover la formación continua y especializada para las personas integrantes de las Instituciones policiales de Seguridad Ciudadana</text:p>
          </table:table-cell>
          <table:table-cell office:value-type="string" table:style-name="ce7">
            <text:p>07-01-01-19 - Promover la formación continua y especializada para las personas integrantes de las instituciones policiales de Seguridad Ciudadana.</text:p>
          </table:table-cell>
          <table:table-cell office:value-type="string" table:style-name="ce7">
            <text:p>C01 - Capacitación Inicial, Impartida</text:p>
          </table:table-cell>
          <table:table-cell office:value-type="string" table:style-name="ce7">
            <text:p>INDIC01 - Número de personas que concluyen la capacitación en Forrmación Inicial</text:p>
          </table:table-cell>
          <table:table-cell office:value-type="string" table:style-name="ce7">
            <text:p>191 - Número</text:p>
          </table:table-cell>
          <table:table-cell office:value-type="float" office:value="0" table:style-name="ce8">
            <text:p>0.000</text:p>
          </table:table-cell>
          <table:table-cell office:value-type="float" office:value="1450" table:style-name="ce9">
            <text:p>1,45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2-10-01-20 - Capacitar y Profesionalizar a las Personas Integrantes de las Instituciones Policiales de Seguridad Ciudadana y Pública en cursos de Formación Inicial</text:p>
          </table:table-cell>
          <table:table-cell office:value-type="string" table:style-name="ce7">
            <text:p>07-01-01-22 - Capacitar y Profesionalizar a las Personas Integrantes de las Instituciones Policiales de Seguridad Ciudadana y Pública en cursos de Formación Inicial.</text:p>
          </table:table-cell>
          <table:table-cell office:value-type="string" table:style-name="ce7">
            <text:p>C02 - Capacitación Continua impartida.</text:p>
          </table:table-cell>
          <table:table-cell office:value-type="string" table:style-name="ce7">
            <text:p>INDIC02 - Número de personas que concluyen la capacitación en Forrmación Continua</text:p>
          </table:table-cell>
          <table:table-cell office:value-type="string" table:style-name="ce7">
            <text:p>191 - Número</text:p>
          </table:table-cell>
          <table:table-cell office:value-type="float" office:value="0" table:style-name="ce8">
            <text:p>0.000</text:p>
          </table:table-cell>
          <table:table-cell office:value-type="float" office:value="700" table:style-name="ce9">
            <text:p>7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E038 - SERVICIOS DE EDUCACIÓN SUPERIOR EN MATERIA DE SEGURIDAD</text:p>
          </table:table-cell>
          <table:covered-table-cell table:number-columns-repeated="8"/>
          <table:table-cell table:number-columns-repeated="16374"/>
        </table:table-row>
        <table:table-row table:style-name="ro28">
          <table:table-cell office:value-type="string" table:style-name="ce4">
            <text:p/>
          </table:table-cell>
          <table:table-cell table:style-name="ce5"/>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reducir la delincuencia en el Estado de Quintana Roo, formando profesionales para liderar en áreas de seguridad.</text:p>
          </table:table-cell>
          <table:table-cell office:value-type="string" table:style-name="ce7">
            <text:p>PED10I5 - Percepción de inseguridad en la entidad federativa</text:p>
          </table:table-cell>
          <table:table-cell office:value-type="string" table:style-name="ce7">
            <text:p>226 - Porcentaje</text:p>
          </table:table-cell>
          <table:table-cell office:value-type="float" office:value="79.900000000000006" table:style-name="ce8">
            <text:p>79.900</text:p>
          </table:table-cell>
          <table:table-cell office:value-type="float" office:value="100" table:style-name="ce9">
            <text:p>100.0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Los habitantes del Estado de Quintana Roo, cuentan con oferta educativa para formarse en áreas estratégicas vinculadas con la prevención del delito, la cultura de la legalidad, la gobernanza y la paz social.</text:p>
          </table:table-cell>
          <table:table-cell office:value-type="string" table:style-name="ce7">
            <text:p>0701IE1 - Porcentaje de personas de 18 años y más que identifica a la policía estatal y considera algo efectivo o muy efectivo el trabajo de la policía estatal (Porcentaje), Quintana Roo, 2022</text:p>
          </table:table-cell>
          <table:table-cell office:value-type="string" table:style-name="ce7">
            <text:p>226 - Porcentaje</text:p>
          </table:table-cell>
          <table:table-cell office:value-type="float" office:value="52.3" table:style-name="ce8">
            <text:p>52.3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2-10-01-21 - Brindar educación superior en materia de seguridad para formar profesionistas, investigadores y académicos, que contribuyan al desarrollo social, cultural, económico y tecnológico de la sociedad</text:p>
          </table:table-cell>
          <table:table-cell office:value-type="string" table:style-name="ce7">
            <text:p>07-01-01-24 - Brindar educación superior en materia de seguridad para formar profesionistas, investigadores y académicos, que contribuyan al desarrollo social, cultural, económico y tecnológico de la sociedad quintanarroense.</text:p>
          </table:table-cell>
          <table:table-cell office:value-type="string" table:style-name="ce7">
            <text:p>C01 - Servicios educativos de nivel superior en materia de seguridad otorgados</text:p>
          </table:table-cell>
          <table:table-cell office:value-type="string" table:style-name="ce7">
            <text:p>INDIC01 - Porcentaje de servicios educativos otorgados</text:p>
          </table:table-cell>
          <table:table-cell office:value-type="string" table:style-name="ce7">
            <text:p>226 - Porcentaje</text:p>
          </table:table-cell>
          <table:table-cell office:value-type="float" office:value="0" table:style-name="ce8">
            <text:p>0.000</text:p>
          </table:table-cell>
          <table:table-cell office:value-type="float" office:value="7" table:style-name="ce9">
            <text:p>7.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7">
            <text:p>M001 - Gestión y Apoyo Institucional Transversal</text:p>
          </table:table-cell>
          <table:covered-table-cell table:number-columns-repeated="8"/>
          <table:table-cell table:number-columns-repeated="16374"/>
        </table:table-row>
        <table:table-row table:style-name="ro11">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77.777770000000004" table:style-name="ce9">
            <text:p>77.778</text:p>
          </table:table-cell>
          <table:table-cell table:number-columns-repeated="16374"/>
        </table:table-row>
        <table:table-row table:style-name="ro6">
          <table:table-cell office:value-type="string" table:style-name="ce11">
            <text:p/>
          </table:table-cell>
          <table:table-cell table:style-name="ce12"/>
          <table:table-cell office:value-type="string" table:style-name="ce13">
            <text:p>COMPONENTE</text:p>
          </table:table-cell>
          <table:table-cell office:value-type="string" table:style-name="ce14">
            <text:p>02-10-01-21 - Brindar educación superior en materia de seguridad para formar profesionistas, investigadores y académicos, que contribuyan al desarrollo social, cultural, económico y tecnológico de la sociedad</text:p>
          </table:table-cell>
          <table:table-cell office:value-type="string" table:style-name="ce14">
            <text:p>07-01-01-24 - Brindar educación superior en materia de seguridad para formar profesionistas, investigadores y académicos, que contribuyan al desarrollo social, cultural, económico y tecnológico de la sociedad quintanarroense.</text:p>
          </table:table-cell>
          <table:table-cell office:value-type="string" table:style-name="ce14">
            <text:p>C01 - Apoyo para el cumplimiento sustantivo otorgado.</text:p>
          </table:table-cell>
          <table:table-cell office:value-type="string" table:style-name="ce14">
            <text:p>M001C01 - Porcentaje de cumplimiento programático trimestral de metas con semáforo verde de las Unidades Responsables de Apoyo de la UNSEQ</text:p>
          </table:table-cell>
          <table:table-cell office:value-type="string" table:style-name="ce14">
            <text:p>226 - Porcentaje</text:p>
          </table:table-cell>
          <table:table-cell office:value-type="float" office:value="0" table:style-name="ce15">
            <text:p>0.000</text:p>
          </table:table-cell>
          <table:table-cell office:value-type="float" office:value="100" table:style-name="ce16">
            <text:p>100.000</text:p>
          </table:table-cell>
          <table:table-cell table:number-columns-repeated="16374"/>
        </table:table-row>
        <table:table-row table:number-rows-repeated="10467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3" number:min-decimal-places="3" number:min-integer-digits="1" number:grouping="true"/>
    </number:number-style>
    <number:number-style style:name="N36">
      <number:text>-</number:text>
      <number:number number:decimal-places="3" number:min-decimal-places="3" number:min-integer-digits="1" number:grouping="true"/>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1.96850393700787in" fo:margin-bottom="1.18110236220472in" fo:margin-left="1.18110236220472in" fo:margin-right="0.98425196850393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efiplan</meta:initial-creator>
    <dc:creator>Impactos Presupuestales</dc:creator>
    <meta:creation-date>2025-11-27T21:24:02Z</meta:creation-date>
    <dc:date>2026-01-19T20:48:17Z</dc:date>
    <meta:editing-duration>PT0S</meta:editing-duration>
    <meta:document-statistic meta:page-count="0" meta:paragraph-count="0" meta:word-count="0" meta:character-count="0" meta:row-count="0" meta:non-whitespace-character-count="0"/>
  </office:meta>
</office:document-meta>
</file>