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7pt" style:font-size-asian="7pt" style:font-size-complex="7pt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Part_y_Ap_a_Mun_Gen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4" table:number-rows-spanned="1" table:style-name="ce27">
            <text:p>GOBIERNO DEL ESTADO DE QUINTANA RO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61">
            <text:p>SECRETARÍA DE FINANZAS Y PLANEACIÓ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61">
            <text:p>PRESUPUESTO DE EGRESOS 2026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61">
            <text:p><text:s/>Participaciones y Aportaciones a Municipios por Municipio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62">
            <text:p>(Cifras en Pesos)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60">
            <text:p>Municipio</text:p>
          </table:table-cell>
          <table:table-cell office:value-type="string" table:number-columns-spanned="9" table:number-rows-spanned="1" table:style-name="ce60">
            <text:p>Participaciones</text:p>
          </table:table-cell>
          <table:covered-table-cell table:number-columns-repeated="8"/>
          <table:table-cell office:value-type="string" table:number-columns-spanned="3" table:number-rows-spanned="1" table:style-name="ce60">
            <text:p>Aportaciones</text:p>
          </table:table-cell>
          <table:covered-table-cell table:number-columns-repeated="2"/>
          <table:table-cell office:value-type="string" table:number-columns-spanned="1" table:number-rows-spanned="2" table:style-name="ce60">
            <text:p>GRAN TOTAL</text:p>
          </table:table-cell>
          <table:table-cell table:number-columns-repeated="16369"/>
        </table:table-row>
        <table:table-row table:style-name="ro5">
          <table:table-cell/>
          <table:covered-table-cell/>
          <table:table-cell office:value-type="string" table:style-name="ce2">
            <text:p>Fondo General de Participaciones (FGP) 2026</text:p>
          </table:table-cell>
          <table:table-cell office:value-type="string" table:style-name="ce2">
            <text:p>Fondo de Fomento Municipal (FFM) 2026</text:p>
          </table:table-cell>
          <table:table-cell office:value-type="string" table:style-name="ce2">
            <text:p>Fondo de Fiscalización y Recaudación (FOFIR) 2026</text:p>
          </table:table-cell>
          <table:table-cell office:value-type="string" table:style-name="ce2">
            <text:p>Impuesto Especial sobre Producción y Servicios (IEPS) 2026</text:p>
          </table:table-cell>
          <table:table-cell office:value-type="string" table:style-name="ce2">
            <text:p>Participaciones de Gasolina y Diesel (PGD) 2026</text:p>
          </table:table-cell>
          <table:table-cell office:value-type="string" table:style-name="ce2">
            <text:p>Fondo de Impuesto Sobre la Renta (FISR) 2026</text:p>
          </table:table-cell>
          <table:table-cell office:value-type="string" table:style-name="ce2">
            <text:p>Aprovechamientos derivados de la Zona Federal Marítimo Terrestre (ZOFEMAT) 2026</text:p>
          </table:table-cell>
          <table:table-cell office:value-type="string" table:style-name="ce2">
            <text:p>Incentivos derivados de la Colaboración Fiscal 2026*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Fondo de Aportaciones para la Infraestructura Social Municipal (FAISM) 2026</text:p>
          </table:table-cell>
          <table:table-cell office:value-type="string" table:style-name="ce2">
            <text:p>Fondo de Aportaciones para el Fortalecimiento de los Municipios (FORTAMUN) 2026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office:value-type="string" table:style-name="ce23">
            <text:p>Total</text:p>
          </table:table-cell>
          <table:table-cell office:value-type="float" office:value="2892690012" table:formula="of:=SUM([.C11:.C21])" table:style-name="ce3">
            <text:p>2,892,690,012</text:p>
          </table:table-cell>
          <table:table-cell office:value-type="float" office:value="675641997" table:formula="of:=SUM([.D11:.D21])" table:style-name="ce3">
            <text:p>675,641,997</text:p>
          </table:table-cell>
          <table:table-cell office:value-type="float" office:value="388431819" table:formula="of:=SUM([.E11:.E21])" table:style-name="ce3">
            <text:p>388,431,819</text:p>
          </table:table-cell>
          <table:table-cell office:value-type="float" office:value="113890015" table:formula="of:=SUM([.F11:.F21])" table:style-name="ce3">
            <text:p>113,890,015</text:p>
          </table:table-cell>
          <table:table-cell office:value-type="float" office:value="124418471" table:formula="of:=SUM([.G11:.G21])" table:style-name="ce3">
            <text:p>124,418,471</text:p>
          </table:table-cell>
          <table:table-cell office:value-type="float" office:value="521263492" table:formula="of:=SUM([.H11:.H21])" table:style-name="ce3">
            <text:p>521,263,492</text:p>
          </table:table-cell>
          <table:table-cell office:value-type="float" office:value="518806798" table:formula="of:=SUM([.I11:.I21])" table:style-name="ce3">
            <text:p>518,806,798</text:p>
          </table:table-cell>
          <table:table-cell office:value-type="float" office:value="153216212" table:formula="of:=SUM([.J11:.J21])" table:style-name="ce3">
            <text:p>153,216,212</text:p>
          </table:table-cell>
          <table:table-cell office:value-type="float" office:value="5388358816" table:formula="of:=SUM([.K11:.K21])" table:style-name="ce3">
            <text:p>5,388,358,816</text:p>
          </table:table-cell>
          <table:table-cell office:value-type="float" office:value="1317846819" table:formula="of:=SUM([.L11:.L21])" table:style-name="ce3">
            <text:p>1,317,846,819</text:p>
          </table:table-cell>
          <table:table-cell office:value-type="float" office:value="1969936062" table:formula="of:=SUM([.M11:.M21])" table:style-name="ce3">
            <text:p>1,969,936,062</text:p>
          </table:table-cell>
          <table:table-cell office:value-type="float" office:value="3287782881" table:formula="of:=SUM([.N11:.N21])" table:style-name="ce3">
            <text:p>3,287,782,881</text:p>
          </table:table-cell>
          <table:table-cell office:value-type="float" office:value="8676141697" table:formula="of:=SUM([.O11:.O21])" table:style-name="ce3">
            <text:p>8,676,141,69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Cozumel</text:p>
          </table:table-cell>
          <table:table-cell office:value-type="float" office:value="206190019" table:style-name="ce5">
            <text:p>206,190,019</text:p>
          </table:table-cell>
          <table:table-cell office:value-type="float" office:value="54813813" table:style-name="ce5">
            <text:p>54,813,813</text:p>
          </table:table-cell>
          <table:table-cell office:value-type="float" office:value="22464248" table:style-name="ce5">
            <text:p>22,464,248</text:p>
          </table:table-cell>
          <table:table-cell office:value-type="float" office:value="7802278" table:style-name="ce5">
            <text:p>7,802,278</text:p>
          </table:table-cell>
          <table:table-cell office:value-type="float" office:value="6278696" table:style-name="ce5">
            <text:p>6,278,696</text:p>
          </table:table-cell>
          <table:table-cell office:value-type="float" office:value="24763728" table:style-name="ce5">
            <text:p>24,763,728</text:p>
          </table:table-cell>
          <table:table-cell office:value-type="float" office:value="40073550" table:style-name="ce5">
            <text:p>40,073,550</text:p>
          </table:table-cell>
          <table:table-cell office:value-type="float" office:value="11318719" table:style-name="ce5">
            <text:p>11,318,719</text:p>
          </table:table-cell>
          <table:table-cell office:value-type="float" office:value="373705051" table:formula="of:=SUM([.C11:.J11])" table:style-name="ce3">
            <text:p>373,705,051</text:p>
          </table:table-cell>
          <table:table-cell office:value-type="float" office:value="42061708" table:style-name="ce5">
            <text:p>42,061,708</text:p>
          </table:table-cell>
          <table:table-cell office:value-type="float" office:value="93966073" table:style-name="ce5">
            <text:p>93,966,073</text:p>
          </table:table-cell>
          <table:table-cell office:value-type="float" office:value="136027781" table:formula="of:=+[.M11]+[.L11]" table:style-name="ce3">
            <text:p>136,027,781</text:p>
          </table:table-cell>
          <table:table-cell office:value-type="float" office:value="509732832" table:formula="of:=+[.K11]+[.N11]" table:style-name="ce3">
            <text:p>509,732,83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Felipe Carrillo Puerto</text:p>
          </table:table-cell>
          <table:table-cell office:value-type="float" office:value="239674342" table:style-name="ce5">
            <text:p>239,674,342</text:p>
          </table:table-cell>
          <table:table-cell office:value-type="float" office:value="54443605" table:style-name="ce5">
            <text:p>54,443,605</text:p>
          </table:table-cell>
          <table:table-cell office:value-type="float" office:value="33384526" table:style-name="ce5">
            <text:p>33,384,526</text:p>
          </table:table-cell>
          <table:table-cell office:value-type="float" office:value="9509057" table:style-name="ce5">
            <text:p>9,509,057</text:p>
          </table:table-cell>
          <table:table-cell office:value-type="float" office:value="8460414" table:style-name="ce5">
            <text:p>8,460,414</text:p>
          </table:table-cell>
          <table:table-cell office:value-type="float" office:value="48709362" table:style-name="ce5">
            <text:p>48,709,362</text:p>
          </table:table-cell>
          <table:table-cell office:value-type="float" office:value="285433" table:style-name="ce5">
            <text:p>285,433</text:p>
          </table:table-cell>
          <table:table-cell office:value-type="float" office:value="12607712" table:style-name="ce5">
            <text:p>12,607,712</text:p>
          </table:table-cell>
          <table:table-cell office:value-type="float" office:value="407074451" table:formula="of:=SUM([.C12:.J12])" table:style-name="ce3">
            <text:p>407,074,451</text:p>
          </table:table-cell>
          <table:table-cell office:value-type="float" office:value="285271964" table:style-name="ce5">
            <text:p>285,271,964</text:p>
          </table:table-cell>
          <table:table-cell office:value-type="float" office:value="89050735" table:style-name="ce5">
            <text:p>89,050,735</text:p>
          </table:table-cell>
          <table:table-cell office:value-type="float" office:value="374322699" table:formula="of:=+[.M12]+[.L12]" table:style-name="ce3">
            <text:p>374,322,699</text:p>
          </table:table-cell>
          <table:table-cell office:value-type="float" office:value="781397150" table:formula="of:=+[.K12]+[.N12]" table:style-name="ce3">
            <text:p>781,397,15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Isla Mujeres</text:p>
          </table:table-cell>
          <table:table-cell office:value-type="float" office:value="140646110" table:style-name="ce5">
            <text:p>140,646,110</text:p>
          </table:table-cell>
          <table:table-cell office:value-type="float" office:value="35567386" table:style-name="ce5">
            <text:p>35,567,386</text:p>
          </table:table-cell>
          <table:table-cell office:value-type="float" office:value="16752018" table:style-name="ce5">
            <text:p>16,752,018</text:p>
          </table:table-cell>
          <table:table-cell office:value-type="float" office:value="5408495" table:style-name="ce5">
            <text:p>5,408,495</text:p>
          </table:table-cell>
          <table:table-cell office:value-type="float" office:value="3481520" table:style-name="ce5">
            <text:p>3,481,520</text:p>
          </table:table-cell>
          <table:table-cell office:value-type="float" office:value="68460885" table:style-name="ce5">
            <text:p>68,460,885</text:p>
          </table:table-cell>
          <table:table-cell office:value-type="float" office:value="27007905" table:style-name="ce5">
            <text:p>27,007,905</text:p>
          </table:table-cell>
          <table:table-cell office:value-type="float" office:value="7609208" table:style-name="ce5">
            <text:p>7,609,208</text:p>
          </table:table-cell>
          <table:table-cell office:value-type="float" office:value="304933527" table:formula="of:=SUM([.C13:.J13])" table:style-name="ce3">
            <text:p>304,933,527</text:p>
          </table:table-cell>
          <table:table-cell office:value-type="float" office:value="23926364" table:style-name="ce5">
            <text:p>23,926,364</text:p>
          </table:table-cell>
          <table:table-cell office:value-type="float" office:value="24052923" table:style-name="ce5">
            <text:p>24,052,923</text:p>
          </table:table-cell>
          <table:table-cell office:value-type="float" office:value="47979287" table:formula="of:=+[.M13]+[.L13]" table:style-name="ce3">
            <text:p>47,979,287</text:p>
          </table:table-cell>
          <table:table-cell office:value-type="float" office:value="352912814" table:formula="of:=+[.K13]+[.N13]" table:style-name="ce3">
            <text:p>352,912,81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Othón P. Blanco</text:p>
          </table:table-cell>
          <table:table-cell office:value-type="float" office:value="346688997" table:style-name="ce5">
            <text:p>346,688,997</text:p>
          </table:table-cell>
          <table:table-cell office:value-type="float" office:value="81903764" table:style-name="ce5">
            <text:p>81,903,764</text:p>
          </table:table-cell>
          <table:table-cell office:value-type="float" office:value="45817741" table:style-name="ce5">
            <text:p>45,817,741</text:p>
          </table:table-cell>
          <table:table-cell office:value-type="float" office:value="13607253" table:style-name="ce5">
            <text:p>13,607,253</text:p>
          </table:table-cell>
          <table:table-cell office:value-type="float" office:value="15060518" table:style-name="ce5">
            <text:p>15,060,518</text:p>
          </table:table-cell>
          <table:table-cell office:value-type="float" office:value="26958757" table:style-name="ce5">
            <text:p>26,958,757</text:p>
          </table:table-cell>
          <table:table-cell office:value-type="float" office:value="3000000" table:style-name="ce5">
            <text:p>3,000,000</text:p>
          </table:table-cell>
          <table:table-cell office:value-type="float" office:value="18409574" table:style-name="ce5">
            <text:p>18,409,574</text:p>
          </table:table-cell>
          <table:table-cell office:value-type="float" office:value="551446604" table:formula="of:=SUM([.C14:.J14])" table:style-name="ce3">
            <text:p>551,446,604</text:p>
          </table:table-cell>
          <table:table-cell office:value-type="float" office:value="238855227" table:style-name="ce5">
            <text:p>238,855,227</text:p>
          </table:table-cell>
          <table:table-cell office:value-type="float" office:value="247726231" table:style-name="ce5">
            <text:p>247,726,231</text:p>
          </table:table-cell>
          <table:table-cell office:value-type="float" office:value="486581458" table:formula="of:=+[.M14]+[.L14]" table:style-name="ce3">
            <text:p>486,581,458</text:p>
          </table:table-cell>
          <table:table-cell office:value-type="float" office:value="1038028062" table:formula="of:=+[.K14]+[.N14]" table:style-name="ce3">
            <text:p>1,038,028,06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Benito Juárez</text:p>
          </table:table-cell>
          <table:table-cell office:value-type="float" office:value="846461200" table:style-name="ce5">
            <text:p>846,461,200</text:p>
          </table:table-cell>
          <table:table-cell office:value-type="float" office:value="190730192" table:style-name="ce5">
            <text:p>190,730,192</text:p>
          </table:table-cell>
          <table:table-cell office:value-type="float" office:value="119122283" table:style-name="ce5">
            <text:p>119,122,283</text:p>
          </table:table-cell>
          <table:table-cell office:value-type="float" office:value="33655539" table:style-name="ce5">
            <text:p>33,655,539</text:p>
          </table:table-cell>
          <table:table-cell office:value-type="float" office:value="48903701" table:style-name="ce5">
            <text:p>48,903,701</text:p>
          </table:table-cell>
          <table:table-cell office:value-type="float" office:value="190269363" table:style-name="ce5">
            <text:p>190,269,363</text:p>
          </table:table-cell>
          <table:table-cell office:value-type="float" office:value="190481372" table:style-name="ce5">
            <text:p>190,481,372</text:p>
          </table:table-cell>
          <table:table-cell office:value-type="float" office:value="44457838" table:style-name="ce5">
            <text:p>44,457,838</text:p>
          </table:table-cell>
          <table:table-cell office:value-type="float" office:value="1664081488" table:formula="of:=SUM([.C15:.J15])" table:style-name="ce3">
            <text:p>1,664,081,488</text:p>
          </table:table-cell>
          <table:table-cell office:value-type="float" office:value="263153320" table:style-name="ce5">
            <text:p>263,153,320</text:p>
          </table:table-cell>
          <table:table-cell office:value-type="float" office:value="966424718" table:style-name="ce5">
            <text:p>966,424,718</text:p>
          </table:table-cell>
          <table:table-cell office:value-type="float" office:value="1229578038" table:formula="of:=+[.M15]+[.L15]" table:style-name="ce3">
            <text:p>1,229,578,038</text:p>
          </table:table-cell>
          <table:table-cell office:value-type="float" office:value="2893659526" table:formula="of:=+[.K15]+[.N15]" table:style-name="ce3">
            <text:p>2,893,659,52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José María Morelos</text:p>
          </table:table-cell>
          <table:table-cell office:value-type="float" office:value="158106505" table:style-name="ce5">
            <text:p>158,106,505</text:p>
          </table:table-cell>
          <table:table-cell office:value-type="float" office:value="39085606" table:style-name="ce5">
            <text:p>39,085,606</text:p>
          </table:table-cell>
          <table:table-cell office:value-type="float" office:value="19535954" table:style-name="ce5">
            <text:p>19,535,954</text:p>
          </table:table-cell>
          <table:table-cell office:value-type="float" office:value="6122476" table:style-name="ce5">
            <text:p>6,122,476</text:p>
          </table:table-cell>
          <table:table-cell office:value-type="float" office:value="4497205" table:style-name="ce5">
            <text:p>4,497,205</text:p>
          </table:table-cell>
          <table:table-cell office:value-type="float" office:value="7344666" table:style-name="ce6">
            <text:p>7344666</text:p>
          </table:table-cell>
          <table:table-cell office:value-type="float" office:value="0" table:style-name="ce6">
            <text:p>0</text:p>
          </table:table-cell>
          <table:table-cell office:value-type="float" office:value="8504755" table:style-name="ce5">
            <text:p>8,504,755</text:p>
          </table:table-cell>
          <table:table-cell office:value-type="float" office:value="243197167" table:formula="of:=SUM([.C16:.J16])" table:style-name="ce3">
            <text:p>243,197,167</text:p>
          </table:table-cell>
          <table:table-cell office:value-type="float" office:value="133121452" table:style-name="ce5">
            <text:p>133,121,452</text:p>
          </table:table-cell>
          <table:table-cell office:value-type="float" office:value="41524849" table:style-name="ce5">
            <text:p>41,524,849</text:p>
          </table:table-cell>
          <table:table-cell office:value-type="float" office:value="174646301" table:formula="of:=+[.M16]+[.L16]" table:style-name="ce3">
            <text:p>174,646,301</text:p>
          </table:table-cell>
          <table:table-cell office:value-type="float" office:value="417843468" table:formula="of:=+[.K16]+[.N16]" table:style-name="ce3">
            <text:p>417,843,46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Lázaro Cárdenas</text:p>
          </table:table-cell>
          <table:table-cell office:value-type="float" office:value="152115445" table:style-name="ce5">
            <text:p>152,115,445</text:p>
          </table:table-cell>
          <table:table-cell office:value-type="float" office:value="39089040" table:style-name="ce5">
            <text:p>39,089,040</text:p>
          </table:table-cell>
          <table:table-cell office:value-type="float" office:value="17631724" table:style-name="ce5">
            <text:p>17,631,724</text:p>
          </table:table-cell>
          <table:table-cell office:value-type="float" office:value="5819946" table:style-name="ce5">
            <text:p>5,819,946</text:p>
          </table:table-cell>
          <table:table-cell office:value-type="float" office:value="3787590" table:style-name="ce5">
            <text:p>3,787,590</text:p>
          </table:table-cell>
          <table:table-cell office:value-type="float" office:value="6180000" table:style-name="ce6">
            <text:p>6180000</text:p>
          </table:table-cell>
          <table:table-cell office:value-type="float" office:value="3348450" table:style-name="ce5">
            <text:p>3,348,450</text:p>
          </table:table-cell>
          <table:table-cell office:value-type="float" office:value="8273537" table:style-name="ce5">
            <text:p>8,273,537</text:p>
          </table:table-cell>
          <table:table-cell office:value-type="float" office:value="236245732" table:formula="of:=SUM([.C17:.J17])" table:style-name="ce3">
            <text:p>236,245,732</text:p>
          </table:table-cell>
          <table:table-cell office:value-type="float" office:value="76833343" table:style-name="ce5">
            <text:p>76,833,343</text:p>
          </table:table-cell>
          <table:table-cell office:value-type="float" office:value="30928670" table:style-name="ce5">
            <text:p>30,928,670</text:p>
          </table:table-cell>
          <table:table-cell office:value-type="float" office:value="107762013" table:formula="of:=+[.M17]+[.L17]" table:style-name="ce3">
            <text:p>107,762,013</text:p>
          </table:table-cell>
          <table:table-cell office:value-type="float" office:value="344007745" table:formula="of:=+[.K17]+[.N17]" table:style-name="ce3">
            <text:p>344,007,74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">
            <text:p>Municipio de Playa del Carmen</text:p>
          </table:table-cell>
          <table:table-cell office:value-type="float" office:value="378222820" table:style-name="ce5">
            <text:p>378,222,820</text:p>
          </table:table-cell>
          <table:table-cell office:value-type="float" office:value="80783086" table:style-name="ce5">
            <text:p>80,783,086</text:p>
          </table:table-cell>
          <table:table-cell office:value-type="float" office:value="56710929" table:style-name="ce5">
            <text:p>56,710,929</text:p>
          </table:table-cell>
          <table:table-cell office:value-type="float" office:value="15248555" table:style-name="ce5">
            <text:p>15,248,555</text:p>
          </table:table-cell>
          <table:table-cell office:value-type="float" office:value="20459823" table:style-name="ce5">
            <text:p>20,459,823</text:p>
          </table:table-cell>
          <table:table-cell office:value-type="float" office:value="74677706" table:style-name="ce5">
            <text:p>74,677,706</text:p>
          </table:table-cell>
          <table:table-cell office:value-type="float" office:value="167567421" table:style-name="ce5">
            <text:p>167,567,421</text:p>
          </table:table-cell>
          <table:table-cell office:value-type="float" office:value="19608755" table:style-name="ce5">
            <text:p>19,608,755</text:p>
          </table:table-cell>
          <table:table-cell office:value-type="float" office:value="813279095" table:formula="of:=SUM([.C18:.J18])" table:style-name="ce3">
            <text:p>813,279,095</text:p>
          </table:table-cell>
          <table:table-cell office:value-type="float" office:value="86566959" table:style-name="ce5">
            <text:p>86,566,959</text:p>
          </table:table-cell>
          <table:table-cell office:value-type="float" office:value="353912791" table:style-name="ce5">
            <text:p>353,912,791</text:p>
          </table:table-cell>
          <table:table-cell office:value-type="float" office:value="440479750" table:formula="of:=+[.M18]+[.L18]" table:style-name="ce3">
            <text:p>440,479,750</text:p>
          </table:table-cell>
          <table:table-cell office:value-type="float" office:value="1253758845" table:formula="of:=+[.K18]+[.N18]" table:style-name="ce3">
            <text:p>1,253,758,84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Tulum</text:p>
          </table:table-cell>
          <table:table-cell office:value-type="float" office:value="155042945" table:style-name="ce5">
            <text:p>155,042,945</text:p>
          </table:table-cell>
          <table:table-cell office:value-type="float" office:value="36282448" table:style-name="ce5">
            <text:p>36,282,448</text:p>
          </table:table-cell>
          <table:table-cell office:value-type="float" office:value="20762992" table:style-name="ce5">
            <text:p>20,762,992</text:p>
          </table:table-cell>
          <table:table-cell office:value-type="float" office:value="6101782" table:style-name="ce5">
            <text:p>6,101,782</text:p>
          </table:table-cell>
          <table:table-cell office:value-type="float" office:value="5052120" table:style-name="ce5">
            <text:p>5,052,120</text:p>
          </table:table-cell>
          <table:table-cell office:value-type="float" office:value="27186158" table:style-name="ce5">
            <text:p>27,186,158</text:p>
          </table:table-cell>
          <table:table-cell office:value-type="float" office:value="51096739" table:style-name="ce5">
            <text:p>51,096,739</text:p>
          </table:table-cell>
          <table:table-cell office:value-type="float" office:value="8224992" table:style-name="ce5">
            <text:p>8,224,992</text:p>
          </table:table-cell>
          <table:table-cell office:value-type="float" office:value="309750176" table:formula="of:=SUM([.C19:.J19])" table:style-name="ce3">
            <text:p>309,750,176</text:p>
          </table:table-cell>
          <table:table-cell office:value-type="float" office:value="56392992" table:style-name="ce5">
            <text:p>56,392,992</text:p>
          </table:table-cell>
          <table:table-cell office:value-type="float" office:value="49536128" table:style-name="ce5">
            <text:p>49,536,128</text:p>
          </table:table-cell>
          <table:table-cell office:value-type="float" office:value="105929120" table:formula="of:=+[.M19]+[.L19]" table:style-name="ce3">
            <text:p>105,929,120</text:p>
          </table:table-cell>
          <table:table-cell office:value-type="float" office:value="415679296" table:formula="of:=+[.K19]+[.N19]" table:style-name="ce3">
            <text:p>415,679,29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Bacalar</text:p>
          </table:table-cell>
          <table:table-cell office:value-type="float" office:value="156502909" table:style-name="ce5">
            <text:p>156,502,909</text:p>
          </table:table-cell>
          <table:table-cell office:value-type="float" office:value="36632266" table:style-name="ce5">
            <text:p>36,632,266</text:p>
          </table:table-cell>
          <table:table-cell office:value-type="float" office:value="20998695" table:style-name="ce5">
            <text:p>20,998,695</text:p>
          </table:table-cell>
          <table:table-cell office:value-type="float" office:value="6159792" table:style-name="ce5">
            <text:p>6,159,792</text:p>
          </table:table-cell>
          <table:table-cell office:value-type="float" office:value="4936365" table:style-name="ce5">
            <text:p>4,936,365</text:p>
          </table:table-cell>
          <table:table-cell office:value-type="float" office:value="8431099" table:style-name="ce5">
            <text:p>8,431,099</text:p>
          </table:table-cell>
          <table:table-cell office:value-type="float" office:value="1758834" table:style-name="ce5">
            <text:p>1,758,834</text:p>
          </table:table-cell>
          <table:table-cell office:value-type="float" office:value="8218173" table:style-name="ce5">
            <text:p>8,218,173</text:p>
          </table:table-cell>
          <table:table-cell office:value-type="float" office:value="243638133" table:formula="of:=SUM([.C20:.J20])" table:style-name="ce3">
            <text:p>243,638,133</text:p>
          </table:table-cell>
          <table:table-cell office:value-type="float" office:value="97774981" table:style-name="ce5">
            <text:p>97,774,981</text:p>
          </table:table-cell>
          <table:table-cell office:value-type="float" office:value="44269846" table:style-name="ce5">
            <text:p>44,269,846</text:p>
          </table:table-cell>
          <table:table-cell office:value-type="float" office:value="142044827" table:formula="of:=+[.M20]+[.L20]" table:style-name="ce3">
            <text:p>142,044,827</text:p>
          </table:table-cell>
          <table:table-cell office:value-type="float" office:value="385682960" table:formula="of:=+[.K20]+[.N20]" table:style-name="ce3">
            <text:p>385,682,96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">
            <text:p>Municipio de Puerto Morelos</text:p>
          </table:table-cell>
          <table:table-cell office:value-type="float" office:value="113038720" table:style-name="ce5">
            <text:p>113,038,720</text:p>
          </table:table-cell>
          <table:table-cell office:value-type="float" office:value="26310791" table:style-name="ce5">
            <text:p>26,310,791</text:p>
          </table:table-cell>
          <table:table-cell office:value-type="float" office:value="15250709" table:style-name="ce5">
            <text:p>15,250,709</text:p>
          </table:table-cell>
          <table:table-cell office:value-type="float" office:value="4454842" table:style-name="ce5">
            <text:p>4,454,842</text:p>
          </table:table-cell>
          <table:table-cell office:value-type="float" office:value="3500519" table:style-name="ce5">
            <text:p>3,500,519</text:p>
          </table:table-cell>
          <table:table-cell office:value-type="float" office:value="38281768" table:style-name="ce5">
            <text:p>38,281,768</text:p>
          </table:table-cell>
          <table:table-cell office:value-type="float" office:value="34187094" table:style-name="ce5">
            <text:p>34,187,094</text:p>
          </table:table-cell>
          <table:table-cell office:value-type="float" office:value="5982949" table:style-name="ce5">
            <text:p>5,982,949</text:p>
          </table:table-cell>
          <table:table-cell office:value-type="float" office:value="241007392" table:formula="of:=SUM([.C21:.J21])" table:style-name="ce3">
            <text:p>241,007,392</text:p>
          </table:table-cell>
          <table:table-cell office:value-type="float" office:value="13888509" table:style-name="ce5">
            <text:p>13,888,509</text:p>
          </table:table-cell>
          <table:table-cell office:value-type="float" office:value="28543098" table:style-name="ce5">
            <text:p>28,543,098</text:p>
          </table:table-cell>
          <table:table-cell office:value-type="float" office:value="42431607" table:formula="of:=+[.M21]+[.L21]" table:style-name="ce3">
            <text:p>42,431,607</text:p>
          </table:table-cell>
          <table:table-cell office:value-type="float" office:value="283438999" table:formula="of:=+[.K21]+[.N21]" table:style-name="ce3">
            <text:p>283,438,99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9">
            <text:p>*Recursos de origen fiscal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8_1_Part_y_Ap_a_Mun_F_F_" table:style-name="ta1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3" table:number-rows-spanned="1" table:style-name="ce65">
            <text:p>GOBIERNO DEL ESTADO DE QUINTANA ROO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3">
            <text:p>SECRETARÍA DE FINANZAS Y PLANEACIÓN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3">
            <text:p>PRESUPUESTO DE EGRESOS 2026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3">
            <text:p><text:s/>Participaciones y Aportaciones a Municipios por Fuente de Financiamient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64">
            <text:p>(Cifras en Pesos)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/>
          <table:table-cell office:value-type="string" table:style-name="ce26">
            <text:p>Concepto</text:p>
          </table:table-cell>
          <table:table-cell office:value-type="string" table:style-name="ce25">
            <text:p>Municipio de Cozumel</text:p>
          </table:table-cell>
          <table:table-cell office:value-type="string" table:style-name="ce25">
            <text:p>Municipio de Felipe Carrillo Puerto</text:p>
          </table:table-cell>
          <table:table-cell office:value-type="string" table:style-name="ce25">
            <text:p>Municipio de Isla Mujeres</text:p>
          </table:table-cell>
          <table:table-cell office:value-type="string" table:style-name="ce25">
            <text:p>Municipio de Othón P. Blanco</text:p>
          </table:table-cell>
          <table:table-cell office:value-type="string" table:style-name="ce25">
            <text:p>Municipio de Benito Juárez</text:p>
          </table:table-cell>
          <table:table-cell office:value-type="string" table:style-name="ce25">
            <text:p>Municipio de José María Morelos</text:p>
          </table:table-cell>
          <table:table-cell office:value-type="string" table:style-name="ce25">
            <text:p>Municipio de Lázaro Cárdenas</text:p>
          </table:table-cell>
          <table:table-cell office:value-type="string" table:style-name="ce25">
            <text:p>Municipio de Playa del Carmen</text:p>
          </table:table-cell>
          <table:table-cell office:value-type="string" table:style-name="ce25">
            <text:p>Municipio de Tulum</text:p>
          </table:table-cell>
          <table:table-cell office:value-type="string" table:style-name="ce25">
            <text:p>Municipio de Bacalar</text:p>
          </table:table-cell>
          <table:table-cell office:value-type="string" table:style-name="ce25">
            <text:p>Municipio de Puerto Morelos</text:p>
          </table:table-cell>
          <table:table-cell office:value-type="string" table:style-name="ce25">
            <text:p>TOTAL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509732832" table:formula="of:=+[.C10]+[.C19]" table:style-name="ce7">
            <text:p>509,732,832</text:p>
          </table:table-cell>
          <table:table-cell office:value-type="float" office:value="781397150" table:formula="of:=+[.D10]+[.D19]" table:style-name="ce7">
            <text:p>781,397,150</text:p>
          </table:table-cell>
          <table:table-cell office:value-type="float" office:value="352912814" table:formula="of:=+[.E10]+[.E19]" table:style-name="ce7">
            <text:p>352,912,814</text:p>
          </table:table-cell>
          <table:table-cell office:value-type="float" office:value="1038028062" table:formula="of:=+[.F10]+[.F19]" table:style-name="ce7">
            <text:p>1,038,028,062</text:p>
          </table:table-cell>
          <table:table-cell office:value-type="float" office:value="2893659526" table:formula="of:=+[.G10]+[.G19]" table:style-name="ce7">
            <text:p>2,893,659,526</text:p>
          </table:table-cell>
          <table:table-cell office:value-type="float" office:value="417843468" table:formula="of:=+[.H10]+[.H19]" table:style-name="ce7">
            <text:p>417,843,468</text:p>
          </table:table-cell>
          <table:table-cell office:value-type="float" office:value="344007745" table:formula="of:=+[.I10]+[.I19]" table:style-name="ce7">
            <text:p>344,007,745</text:p>
          </table:table-cell>
          <table:table-cell office:value-type="float" office:value="1253758845" table:formula="of:=+[.J10]+[.J19]" table:style-name="ce7">
            <text:p>1,253,758,845</text:p>
          </table:table-cell>
          <table:table-cell office:value-type="float" office:value="415679296" table:formula="of:=+[.K10]+[.K19]" table:style-name="ce7">
            <text:p>415,679,296</text:p>
          </table:table-cell>
          <table:table-cell office:value-type="float" office:value="385682960" table:formula="of:=+[.L10]+[.L19]" table:style-name="ce7">
            <text:p>385,682,960</text:p>
          </table:table-cell>
          <table:table-cell office:value-type="float" office:value="283438999" table:formula="of:=+[.M10]+[.M19]" table:style-name="ce7">
            <text:p>283,438,999</text:p>
          </table:table-cell>
          <table:table-cell office:value-type="float" office:value="8676141697" table:formula="of:=SUM([.C9:.M9])" table:style-name="ce7">
            <text:p>8,676,141,69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8">
            <text:p>Participaciones</text:p>
          </table:table-cell>
          <table:table-cell office:value-type="float" office:value="373705051" table:formula="of:=SUM([.C11:.C18])" table:style-name="ce7">
            <text:p>373,705,051</text:p>
          </table:table-cell>
          <table:table-cell office:value-type="float" office:value="407074451" table:formula="of:=SUM([.D11:.D18])" table:style-name="ce7">
            <text:p>407,074,451</text:p>
          </table:table-cell>
          <table:table-cell office:value-type="float" office:value="304933527" table:formula="of:=SUM([.E11:.E18])" table:style-name="ce7">
            <text:p>304,933,527</text:p>
          </table:table-cell>
          <table:table-cell office:value-type="float" office:value="551446604" table:formula="of:=SUM([.F11:.F18])" table:style-name="ce7">
            <text:p>551,446,604</text:p>
          </table:table-cell>
          <table:table-cell office:value-type="float" office:value="1664081488" table:formula="of:=SUM([.G11:.G18])" table:style-name="ce7">
            <text:p>1,664,081,488</text:p>
          </table:table-cell>
          <table:table-cell office:value-type="float" office:value="243197167" table:formula="of:=SUM([.H11:.H18])" table:style-name="ce7">
            <text:p>243,197,167</text:p>
          </table:table-cell>
          <table:table-cell office:value-type="float" office:value="236245732" table:formula="of:=SUM([.I11:.I18])" table:style-name="ce7">
            <text:p>236,245,732</text:p>
          </table:table-cell>
          <table:table-cell office:value-type="float" office:value="813279095" table:formula="of:=SUM([.J11:.J18])" table:style-name="ce7">
            <text:p>813,279,095</text:p>
          </table:table-cell>
          <table:table-cell office:value-type="float" office:value="309750176" table:formula="of:=SUM([.K11:.K18])" table:style-name="ce7">
            <text:p>309,750,176</text:p>
          </table:table-cell>
          <table:table-cell office:value-type="float" office:value="243638133" table:formula="of:=SUM([.L11:.L18])" table:style-name="ce7">
            <text:p>243,638,133</text:p>
          </table:table-cell>
          <table:table-cell office:value-type="float" office:value="241007392" table:formula="of:=SUM([.M11:.M18])" table:style-name="ce7">
            <text:p>241,007,392</text:p>
          </table:table-cell>
          <table:table-cell office:value-type="float" office:value="5388358816" table:formula="of:=SUM([.N11:.N18])" table:style-name="ce7">
            <text:p>5,388,358,816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Fondo General de Participaciones (FGP) 2026</text:p>
          </table:table-cell>
          <table:table-cell office:value-type="float" office:value="206190019" table:style-name="ce10">
            <text:p>206,190,019</text:p>
          </table:table-cell>
          <table:table-cell office:value-type="float" office:value="239674342" table:style-name="ce10">
            <text:p>239,674,342</text:p>
          </table:table-cell>
          <table:table-cell office:value-type="float" office:value="140646110" table:style-name="ce10">
            <text:p>140,646,110</text:p>
          </table:table-cell>
          <table:table-cell office:value-type="float" office:value="346688997" table:style-name="ce10">
            <text:p>346,688,997</text:p>
          </table:table-cell>
          <table:table-cell office:value-type="float" office:value="846461200" table:style-name="ce10">
            <text:p>846,461,200</text:p>
          </table:table-cell>
          <table:table-cell office:value-type="float" office:value="158106505" table:style-name="ce10">
            <text:p>158,106,505</text:p>
          </table:table-cell>
          <table:table-cell office:value-type="float" office:value="152115445" table:style-name="ce10">
            <text:p>152,115,445</text:p>
          </table:table-cell>
          <table:table-cell office:value-type="float" office:value="378222820" table:style-name="ce10">
            <text:p>378,222,820</text:p>
          </table:table-cell>
          <table:table-cell office:value-type="float" office:value="155042945" table:style-name="ce10">
            <text:p>155,042,945</text:p>
          </table:table-cell>
          <table:table-cell office:value-type="float" office:value="156502909" table:style-name="ce10">
            <text:p>156,502,909</text:p>
          </table:table-cell>
          <table:table-cell office:value-type="float" office:value="113038720" table:style-name="ce10">
            <text:p>113,038,720</text:p>
          </table:table-cell>
          <table:table-cell office:value-type="float" office:value="2892690012" table:formula="of:=SUM([.C11:.M11])" table:style-name="ce7">
            <text:p>2,892,690,012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Fondo de Fomento Municipal (FFM) 2026</text:p>
          </table:table-cell>
          <table:table-cell office:value-type="float" office:value="54813813" table:style-name="ce10">
            <text:p>54,813,813</text:p>
          </table:table-cell>
          <table:table-cell office:value-type="float" office:value="54443605" table:style-name="ce10">
            <text:p>54,443,605</text:p>
          </table:table-cell>
          <table:table-cell office:value-type="float" office:value="35567386" table:style-name="ce10">
            <text:p>35,567,386</text:p>
          </table:table-cell>
          <table:table-cell office:value-type="float" office:value="81903764" table:style-name="ce10">
            <text:p>81,903,764</text:p>
          </table:table-cell>
          <table:table-cell office:value-type="float" office:value="190730192" table:style-name="ce10">
            <text:p>190,730,192</text:p>
          </table:table-cell>
          <table:table-cell office:value-type="float" office:value="39085606" table:style-name="ce10">
            <text:p>39,085,606</text:p>
          </table:table-cell>
          <table:table-cell office:value-type="float" office:value="39089040" table:style-name="ce10">
            <text:p>39,089,040</text:p>
          </table:table-cell>
          <table:table-cell office:value-type="float" office:value="80783086" table:style-name="ce10">
            <text:p>80,783,086</text:p>
          </table:table-cell>
          <table:table-cell office:value-type="float" office:value="36282448" table:style-name="ce10">
            <text:p>36,282,448</text:p>
          </table:table-cell>
          <table:table-cell office:value-type="float" office:value="36632266" table:style-name="ce10">
            <text:p>36,632,266</text:p>
          </table:table-cell>
          <table:table-cell office:value-type="float" office:value="26310791" table:style-name="ce10">
            <text:p>26,310,791</text:p>
          </table:table-cell>
          <table:table-cell office:value-type="float" office:value="675641997" table:formula="of:=SUM([.C12:.M12])" table:style-name="ce7">
            <text:p>675,641,997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Fondo de Fiscalización y Recaudación (FOFIR) 2026</text:p>
          </table:table-cell>
          <table:table-cell office:value-type="float" office:value="22464248" table:style-name="ce10">
            <text:p>22,464,248</text:p>
          </table:table-cell>
          <table:table-cell office:value-type="float" office:value="33384526" table:style-name="ce10">
            <text:p>33,384,526</text:p>
          </table:table-cell>
          <table:table-cell office:value-type="float" office:value="16752018" table:style-name="ce10">
            <text:p>16,752,018</text:p>
          </table:table-cell>
          <table:table-cell office:value-type="float" office:value="45817741" table:style-name="ce10">
            <text:p>45,817,741</text:p>
          </table:table-cell>
          <table:table-cell office:value-type="float" office:value="119122283" table:style-name="ce10">
            <text:p>119,122,283</text:p>
          </table:table-cell>
          <table:table-cell office:value-type="float" office:value="19535954" table:style-name="ce10">
            <text:p>19,535,954</text:p>
          </table:table-cell>
          <table:table-cell office:value-type="float" office:value="17631724" table:style-name="ce10">
            <text:p>17,631,724</text:p>
          </table:table-cell>
          <table:table-cell office:value-type="float" office:value="56710929" table:style-name="ce10">
            <text:p>56,710,929</text:p>
          </table:table-cell>
          <table:table-cell office:value-type="float" office:value="20762992" table:style-name="ce10">
            <text:p>20,762,992</text:p>
          </table:table-cell>
          <table:table-cell office:value-type="float" office:value="20998695" table:style-name="ce10">
            <text:p>20,998,695</text:p>
          </table:table-cell>
          <table:table-cell office:value-type="float" office:value="15250709" table:style-name="ce10">
            <text:p>15,250,709</text:p>
          </table:table-cell>
          <table:table-cell office:value-type="float" office:value="388431819" table:formula="of:=SUM([.C13:.M13])" table:style-name="ce7">
            <text:p>388,431,819</text:p>
          </table:table-cell>
          <table:table-cell table:number-columns-repeated="16370"/>
        </table:table-row>
        <table:table-row table:style-name="ro10">
          <table:table-cell/>
          <table:table-cell office:value-type="string" table:style-name="ce9">
            <text:p>Impuesto Especial sobre Producción y Servicios (IEPS) 2026</text:p>
          </table:table-cell>
          <table:table-cell office:value-type="float" office:value="7802278" table:style-name="ce10">
            <text:p>7,802,278</text:p>
          </table:table-cell>
          <table:table-cell office:value-type="float" office:value="9509057" table:style-name="ce10">
            <text:p>9,509,057</text:p>
          </table:table-cell>
          <table:table-cell office:value-type="float" office:value="5408495" table:style-name="ce10">
            <text:p>5,408,495</text:p>
          </table:table-cell>
          <table:table-cell office:value-type="float" office:value="13607253" table:style-name="ce10">
            <text:p>13,607,253</text:p>
          </table:table-cell>
          <table:table-cell office:value-type="float" office:value="33655539" table:style-name="ce10">
            <text:p>33,655,539</text:p>
          </table:table-cell>
          <table:table-cell office:value-type="float" office:value="6122476" table:style-name="ce10">
            <text:p>6,122,476</text:p>
          </table:table-cell>
          <table:table-cell office:value-type="float" office:value="5819946" table:style-name="ce10">
            <text:p>5,819,946</text:p>
          </table:table-cell>
          <table:table-cell office:value-type="float" office:value="15248555" table:style-name="ce10">
            <text:p>15,248,555</text:p>
          </table:table-cell>
          <table:table-cell office:value-type="float" office:value="6101782" table:style-name="ce10">
            <text:p>6,101,782</text:p>
          </table:table-cell>
          <table:table-cell office:value-type="float" office:value="6159792" table:style-name="ce10">
            <text:p>6,159,792</text:p>
          </table:table-cell>
          <table:table-cell office:value-type="float" office:value="4454842" table:style-name="ce10">
            <text:p>4,454,842</text:p>
          </table:table-cell>
          <table:table-cell office:value-type="float" office:value="113890015" table:formula="of:=SUM([.C14:.M14])" table:style-name="ce7">
            <text:p>113,890,015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Participaciones de Gasolina y Diesel (PGD) 2026</text:p>
          </table:table-cell>
          <table:table-cell office:value-type="float" office:value="6278696" table:style-name="ce10">
            <text:p>6,278,696</text:p>
          </table:table-cell>
          <table:table-cell office:value-type="float" office:value="8460414" table:style-name="ce10">
            <text:p>8,460,414</text:p>
          </table:table-cell>
          <table:table-cell office:value-type="float" office:value="3481520" table:style-name="ce10">
            <text:p>3,481,520</text:p>
          </table:table-cell>
          <table:table-cell office:value-type="float" office:value="15060518" table:style-name="ce10">
            <text:p>15,060,518</text:p>
          </table:table-cell>
          <table:table-cell office:value-type="float" office:value="48903701" table:style-name="ce10">
            <text:p>48,903,701</text:p>
          </table:table-cell>
          <table:table-cell office:value-type="float" office:value="4497205" table:style-name="ce10">
            <text:p>4,497,205</text:p>
          </table:table-cell>
          <table:table-cell office:value-type="float" office:value="3787590" table:style-name="ce10">
            <text:p>3,787,590</text:p>
          </table:table-cell>
          <table:table-cell office:value-type="float" office:value="20459823" table:style-name="ce10">
            <text:p>20,459,823</text:p>
          </table:table-cell>
          <table:table-cell office:value-type="float" office:value="5052120" table:style-name="ce10">
            <text:p>5,052,120</text:p>
          </table:table-cell>
          <table:table-cell office:value-type="float" office:value="4936365" table:style-name="ce10">
            <text:p>4,936,365</text:p>
          </table:table-cell>
          <table:table-cell office:value-type="float" office:value="3500519" table:style-name="ce10">
            <text:p>3,500,519</text:p>
          </table:table-cell>
          <table:table-cell office:value-type="float" office:value="124418471" table:formula="of:=SUM([.C15:.M15])" table:style-name="ce7">
            <text:p>124,418,471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Fondo de Impuesto Sobre la Renta (FISR) 2026</text:p>
          </table:table-cell>
          <table:table-cell office:value-type="float" office:value="24763728" table:style-name="ce10">
            <text:p>24,763,728</text:p>
          </table:table-cell>
          <table:table-cell office:value-type="float" office:value="48709362" table:style-name="ce10">
            <text:p>48,709,362</text:p>
          </table:table-cell>
          <table:table-cell office:value-type="float" office:value="68460885" table:style-name="ce10">
            <text:p>68,460,885</text:p>
          </table:table-cell>
          <table:table-cell office:value-type="float" office:value="26958757" table:style-name="ce10">
            <text:p>26,958,757</text:p>
          </table:table-cell>
          <table:table-cell office:value-type="float" office:value="190269363" table:style-name="ce10">
            <text:p>190,269,363</text:p>
          </table:table-cell>
          <table:table-cell office:value-type="float" office:value="7344666" table:style-name="ce11">
            <text:p>7344666</text:p>
          </table:table-cell>
          <table:table-cell office:value-type="float" office:value="6180000" table:style-name="ce11">
            <text:p>6180000</text:p>
          </table:table-cell>
          <table:table-cell office:value-type="float" office:value="74677706" table:style-name="ce10">
            <text:p>74,677,706</text:p>
          </table:table-cell>
          <table:table-cell office:value-type="float" office:value="27186158" table:style-name="ce10">
            <text:p>27,186,158</text:p>
          </table:table-cell>
          <table:table-cell office:value-type="float" office:value="8431099" table:style-name="ce10">
            <text:p>8,431,099</text:p>
          </table:table-cell>
          <table:table-cell office:value-type="float" office:value="38281768" table:style-name="ce10">
            <text:p>38,281,768</text:p>
          </table:table-cell>
          <table:table-cell office:value-type="float" office:value="521263492" table:formula="of:=SUM([.C16:.M16])" table:style-name="ce7">
            <text:p>521,263,492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9">
            <text:p>Aprovechamientos derivados de la Zona Federal Marítimo Terrestre (ZOFEMAT) 2026</text:p>
          </table:table-cell>
          <table:table-cell office:value-type="float" office:value="40073550" table:style-name="ce10">
            <text:p>40,073,550</text:p>
          </table:table-cell>
          <table:table-cell office:value-type="float" office:value="285433" table:style-name="ce10">
            <text:p>285,433</text:p>
          </table:table-cell>
          <table:table-cell office:value-type="float" office:value="27007905" table:style-name="ce10">
            <text:p>27,007,905</text:p>
          </table:table-cell>
          <table:table-cell office:value-type="float" office:value="3000000" table:style-name="ce10">
            <text:p>3,000,000</text:p>
          </table:table-cell>
          <table:table-cell office:value-type="float" office:value="190481372" table:style-name="ce10">
            <text:p>190,481,372</text:p>
          </table:table-cell>
          <table:table-cell office:value-type="float" office:value="0" table:style-name="ce11">
            <text:p>0</text:p>
          </table:table-cell>
          <table:table-cell office:value-type="float" office:value="3348450" table:style-name="ce10">
            <text:p>3,348,450</text:p>
          </table:table-cell>
          <table:table-cell office:value-type="float" office:value="167567421" table:style-name="ce10">
            <text:p>167,567,421</text:p>
          </table:table-cell>
          <table:table-cell office:value-type="float" office:value="51096739" table:style-name="ce10">
            <text:p>51,096,739</text:p>
          </table:table-cell>
          <table:table-cell office:value-type="float" office:value="1758834" table:style-name="ce10">
            <text:p>1,758,834</text:p>
          </table:table-cell>
          <table:table-cell office:value-type="float" office:value="34187094" table:style-name="ce10">
            <text:p>34,187,094</text:p>
          </table:table-cell>
          <table:table-cell office:value-type="float" office:value="518806798" table:formula="of:=SUM([.C17:.M17])" table:style-name="ce7">
            <text:p>518,806,798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9">
            <text:p>Incentivos derivados de la Colaboración Fiscal 2026*</text:p>
          </table:table-cell>
          <table:table-cell office:value-type="float" office:value="11318719" table:style-name="ce10">
            <text:p>11,318,719</text:p>
          </table:table-cell>
          <table:table-cell office:value-type="float" office:value="12607712" table:style-name="ce10">
            <text:p>12,607,712</text:p>
          </table:table-cell>
          <table:table-cell office:value-type="float" office:value="7609208" table:style-name="ce10">
            <text:p>7,609,208</text:p>
          </table:table-cell>
          <table:table-cell office:value-type="float" office:value="18409574" table:style-name="ce10">
            <text:p>18,409,574</text:p>
          </table:table-cell>
          <table:table-cell office:value-type="float" office:value="44457838" table:style-name="ce10">
            <text:p>44,457,838</text:p>
          </table:table-cell>
          <table:table-cell office:value-type="float" office:value="8504755" table:style-name="ce10">
            <text:p>8,504,755</text:p>
          </table:table-cell>
          <table:table-cell office:value-type="float" office:value="8273537" table:style-name="ce10">
            <text:p>8,273,537</text:p>
          </table:table-cell>
          <table:table-cell office:value-type="float" office:value="19608755" table:style-name="ce10">
            <text:p>19,608,755</text:p>
          </table:table-cell>
          <table:table-cell office:value-type="float" office:value="8224992" table:style-name="ce10">
            <text:p>8,224,992</text:p>
          </table:table-cell>
          <table:table-cell office:value-type="float" office:value="8218173" table:style-name="ce10">
            <text:p>8,218,173</text:p>
          </table:table-cell>
          <table:table-cell office:value-type="float" office:value="5982949" table:style-name="ce10">
            <text:p>5,982,949</text:p>
          </table:table-cell>
          <table:table-cell office:value-type="float" office:value="153216212" table:formula="of:=SUM([.C18:.M18])" table:style-name="ce7">
            <text:p>153,216,21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8">
            <text:p>Aportaciones</text:p>
          </table:table-cell>
          <table:table-cell office:value-type="float" office:value="136027781" table:formula="of:=+[.C20]+[.C21]" table:style-name="ce7">
            <text:p>136,027,781</text:p>
          </table:table-cell>
          <table:table-cell office:value-type="float" office:value="374322699" table:formula="of:=+[.D20]+[.D21]" table:style-name="ce7">
            <text:p>374,322,699</text:p>
          </table:table-cell>
          <table:table-cell office:value-type="float" office:value="47979287" table:formula="of:=+[.E20]+[.E21]" table:style-name="ce7">
            <text:p>47,979,287</text:p>
          </table:table-cell>
          <table:table-cell office:value-type="float" office:value="486581458" table:formula="of:=+[.F20]+[.F21]" table:style-name="ce7">
            <text:p>486,581,458</text:p>
          </table:table-cell>
          <table:table-cell office:value-type="float" office:value="1229578038" table:formula="of:=+[.G20]+[.G21]" table:style-name="ce7">
            <text:p>1,229,578,038</text:p>
          </table:table-cell>
          <table:table-cell office:value-type="float" office:value="174646301" table:formula="of:=+[.H20]+[.H21]" table:style-name="ce7">
            <text:p>174,646,301</text:p>
          </table:table-cell>
          <table:table-cell office:value-type="float" office:value="107762013" table:formula="of:=+[.I20]+[.I21]" table:style-name="ce7">
            <text:p>107,762,013</text:p>
          </table:table-cell>
          <table:table-cell office:value-type="float" office:value="440479750" table:formula="of:=+[.J20]+[.J21]" table:style-name="ce7">
            <text:p>440,479,750</text:p>
          </table:table-cell>
          <table:table-cell office:value-type="float" office:value="105929120" table:formula="of:=+[.K20]+[.K21]" table:style-name="ce7">
            <text:p>105,929,120</text:p>
          </table:table-cell>
          <table:table-cell office:value-type="float" office:value="142044827" table:formula="of:=+[.L20]+[.L21]" table:style-name="ce7">
            <text:p>142,044,827</text:p>
          </table:table-cell>
          <table:table-cell office:value-type="float" office:value="42431607" table:formula="of:=+[.M20]+[.M21]" table:style-name="ce7">
            <text:p>42,431,607</text:p>
          </table:table-cell>
          <table:table-cell office:value-type="float" office:value="3287782881" table:formula="of:=+[.N20]+[.N21]" table:style-name="ce7">
            <text:p>3,287,782,881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9">
            <text:p>Fondo de Aportaciones para la Infraestructura Social Municipal (FAISM) 2026</text:p>
          </table:table-cell>
          <table:table-cell office:value-type="float" office:value="42061708" table:style-name="ce10">
            <text:p>42,061,708</text:p>
          </table:table-cell>
          <table:table-cell office:value-type="float" office:value="285271964" table:style-name="ce10">
            <text:p>285,271,964</text:p>
          </table:table-cell>
          <table:table-cell office:value-type="float" office:value="23926364" table:style-name="ce10">
            <text:p>23,926,364</text:p>
          </table:table-cell>
          <table:table-cell office:value-type="float" office:value="238855227" table:style-name="ce10">
            <text:p>238,855,227</text:p>
          </table:table-cell>
          <table:table-cell office:value-type="float" office:value="263153320" table:style-name="ce10">
            <text:p>263,153,320</text:p>
          </table:table-cell>
          <table:table-cell office:value-type="float" office:value="133121452" table:style-name="ce10">
            <text:p>133,121,452</text:p>
          </table:table-cell>
          <table:table-cell office:value-type="float" office:value="76833343" table:style-name="ce10">
            <text:p>76,833,343</text:p>
          </table:table-cell>
          <table:table-cell office:value-type="float" office:value="86566959" table:style-name="ce10">
            <text:p>86,566,959</text:p>
          </table:table-cell>
          <table:table-cell office:value-type="float" office:value="56392992" table:style-name="ce10">
            <text:p>56,392,992</text:p>
          </table:table-cell>
          <table:table-cell office:value-type="float" office:value="97774981" table:style-name="ce10">
            <text:p>97,774,981</text:p>
          </table:table-cell>
          <table:table-cell office:value-type="float" office:value="13888509" table:style-name="ce10">
            <text:p>13,888,509</text:p>
          </table:table-cell>
          <table:table-cell office:value-type="float" office:value="1317846819" table:formula="of:=SUM([.C20:.M20])" table:style-name="ce7">
            <text:p>1,317,846,819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9">
            <text:p>Fondo de Aportaciones para el Fortalecimiento de los Municipios (FORTAMUN) 2026</text:p>
          </table:table-cell>
          <table:table-cell office:value-type="float" office:value="93966073" table:style-name="ce10">
            <text:p>93,966,073</text:p>
          </table:table-cell>
          <table:table-cell office:value-type="float" office:value="89050735" table:style-name="ce10">
            <text:p>89,050,735</text:p>
          </table:table-cell>
          <table:table-cell office:value-type="float" office:value="24052923" table:style-name="ce10">
            <text:p>24,052,923</text:p>
          </table:table-cell>
          <table:table-cell office:value-type="float" office:value="247726231" table:style-name="ce10">
            <text:p>247,726,231</text:p>
          </table:table-cell>
          <table:table-cell office:value-type="float" office:value="966424718" table:style-name="ce10">
            <text:p>966,424,718</text:p>
          </table:table-cell>
          <table:table-cell office:value-type="float" office:value="41524849" table:style-name="ce10">
            <text:p>41,524,849</text:p>
          </table:table-cell>
          <table:table-cell office:value-type="float" office:value="30928670" table:style-name="ce10">
            <text:p>30,928,670</text:p>
          </table:table-cell>
          <table:table-cell office:value-type="float" office:value="353912791" table:style-name="ce10">
            <text:p>353,912,791</text:p>
          </table:table-cell>
          <table:table-cell office:value-type="float" office:value="49536128" table:style-name="ce10">
            <text:p>49,536,128</text:p>
          </table:table-cell>
          <table:table-cell office:value-type="float" office:value="44269846" table:style-name="ce10">
            <text:p>44,269,846</text:p>
          </table:table-cell>
          <table:table-cell office:value-type="float" office:value="28543098" table:style-name="ce10">
            <text:p>28,543,098</text:p>
          </table:table-cell>
          <table:table-cell office:value-type="float" office:value="1969936062" table:formula="of:=SUM([.C21:.M21])" table:style-name="ce7">
            <text:p>1,969,936,06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9">
            <text:p>*Recursos de origen fiscal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8_1_Part_y_Ap_a_Mun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2" table:number-rows-spanned="1" table:style-name="ce68">
            <text:p>GOBIERNO DEL ESTADO DE QUINTANA ROO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66">
            <text:p>SECRETARÍA DE FINANZAS Y PLANEACIÓN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66">
            <text:p>PRESUPUESTO DE EGRESOS 2026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66">
            <text:p><text:s/>8.1 Participaciones y Aportaciones a Municipios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67">
            <text:p>(Cifras en Pesos)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12">
            <text:p>Concepto</text:p>
          </table:table-cell>
          <table:table-cell office:value-type="string" table:style-name="ce13">
            <text:p>Aprob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4">
            <text:p>Total</text:p>
          </table:table-cell>
          <table:table-cell office:value-type="float" office:value="8676141697" table:formula="of:=+[.C9]+[.C18]" table:style-name="ce15">
            <text:p>8,676,141,6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6">
            <text:p>Participaciones</text:p>
          </table:table-cell>
          <table:table-cell office:value-type="float" office:value="5388358816" table:formula="of:=SUM([.C10:.C17])" table:style-name="ce17">
            <text:p>5,388,358,8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ondo General de Participaciones (FGP) 2026</text:p>
          </table:table-cell>
          <table:table-cell office:value-type="float" office:value="2892690012" table:style-name="ce10">
            <text:p>2,892,690,0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ondo de Fomento Municipal (FFM) 2026</text:p>
          </table:table-cell>
          <table:table-cell office:value-type="float" office:value="675641997" table:style-name="ce10">
            <text:p>675,641,99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Fondo de Fiscalización y Recaudación (FOFIR) 2026</text:p>
          </table:table-cell>
          <table:table-cell office:value-type="float" office:value="388431819" table:style-name="ce10">
            <text:p>388,431,81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Impuesto Especial sobre Producción y Servicios (IEPS) 2026</text:p>
          </table:table-cell>
          <table:table-cell office:value-type="float" office:value="113890015" table:style-name="ce10">
            <text:p>113,890,01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Participaciones de Gasolina y Diesel (PGD) 2026</text:p>
          </table:table-cell>
          <table:table-cell office:value-type="float" office:value="124418471" table:style-name="ce10">
            <text:p>124,418,47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Fondo de Impuesto Sobre la Renta (FISR) 2026</text:p>
          </table:table-cell>
          <table:table-cell office:value-type="float" office:value="521263492" table:style-name="ce10">
            <text:p>521,263,4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Aprovechamientos derivados de la Zona Federal Marítimo Terrestre (ZOFEMAT) 2026</text:p>
          </table:table-cell>
          <table:table-cell office:value-type="float" office:value="518806798" table:style-name="ce10">
            <text:p>518,806,79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Incentivos derivados de la Colaboración Fiscal 2026</text:p>
          </table:table-cell>
          <table:table-cell office:value-type="float" office:value="153216212" table:style-name="ce10">
            <text:p>153,216,2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Aportaciones</text:p>
          </table:table-cell>
          <table:table-cell office:value-type="float" office:value="3287782881" table:formula="of:=+[.C19]+[.C20]" table:style-name="ce7">
            <text:p>3,287,782,881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Fondo de Aportaciones para la Infraestructura Social Municipal (FAISM) 2026</text:p>
          </table:table-cell>
          <table:table-cell office:value-type="float" office:value="1317846819" table:style-name="ce10">
            <text:p>1,317,846,81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9">
            <text:p>Fondo de Aportaciones para el Fortalecimiento de los Municipios (FORTAMUN) 2026</text:p>
          </table:table-cell>
          <table:table-cell office:value-type="float" office:value="1969936062" table:style-name="ce10">
            <text:p>1,969,936,062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8_2_Trans_Est_a_Mun_General" table:style-name="ta1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2" table:number-rows-spanned="1" table:style-name="ce70">
            <text:p>GOBIERNO DEL ESTADO DE QUINTANA ROO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57">
            <text:p>SECRETARÍA DE FINANZAS Y PLANEACIÓN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57">
            <text:p>PRESUPUESTO DE EGRESOS 2026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57">
            <text:p>Transferencias Estatales a Municipios por Municipi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58">
            <text:p>(Cifras en Pesos)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1" table:number-rows-spanned="2" table:style-name="ce69">
            <text:p>Municipio</text:p>
          </table:table-cell>
          <table:table-cell office:value-type="string" table:style-name="ce25">
            <text:p>Recaudación Local</text:p>
          </table:table-cell>
          <table:table-cell table:number-columns-repeated="16381"/>
        </table:table-row>
        <table:table-row table:style-name="ro9">
          <table:table-cell/>
          <table:covered-table-cell/>
          <table:table-cell office:value-type="string" table:style-name="ce25">
            <text:p>20% de la Recaudación del Impuesto a la Venta Final de Bebidas Alcohólicas en Envase Cerrado, Excepto Cerveza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44969717" table:formula="of:=SUM([.C10:.C20])" table:style-name="ce7">
            <text:p>44,969,7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Cozumel</text:p>
          </table:table-cell>
          <table:table-cell office:value-type="float" office:value="443394" table:style-name="ce10">
            <text:p>443,3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Felipe Carrillo Puerto</text:p>
          </table:table-cell>
          <table:table-cell office:value-type="float" office:value="5353" table:style-name="ce10">
            <text:p>5,3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Isla Mujeres</text:p>
          </table:table-cell>
          <table:table-cell office:value-type="float" office:value="652341" table:style-name="ce10">
            <text:p>652,3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Othón P. Blanco</text:p>
          </table:table-cell>
          <table:table-cell office:value-type="float" office:value="3016419" table:style-name="ce10">
            <text:p>3,016,4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Benito Juárez</text:p>
          </table:table-cell>
          <table:table-cell office:value-type="float" office:value="32592313" table:style-name="ce10">
            <text:p>32,592,3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José María Morelos</text:p>
          </table:table-cell>
          <table:table-cell office:value-type="float" office:value="2545" table:style-name="ce10">
            <text:p>2,5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Lázaro Cárdenas</text:p>
          </table:table-cell>
          <table:table-cell office:value-type="float" office:value="45334" table:style-name="ce10">
            <text:p>45,3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Playa del Carmen</text:p>
          </table:table-cell>
          <table:table-cell office:value-type="float" office:value="5499264" table:style-name="ce10">
            <text:p>5,499,26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Tulum</text:p>
          </table:table-cell>
          <table:table-cell office:value-type="float" office:value="210708" table:style-name="ce10">
            <text:p>210,7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Bacalar</text:p>
          </table:table-cell>
          <table:table-cell office:value-type="float" office:value="28552" table:style-name="ce10">
            <text:p>28,5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Municipio de Puerto Morelos</text:p>
          </table:table-cell>
          <table:table-cell office:value-type="float" office:value="2473494" table:style-name="ce10">
            <text:p>2,473,4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*Recursos de origen fiscal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8_2_Trans_Est_a_Mun_F_F_" table:style-name="ta1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3" table:number-rows-spanned="1" table:style-name="ce65">
            <text:p>GOBIERNO DEL ESTADO DE QUINTANA ROO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3">
          <table:table-cell/>
          <table:table-cell office:value-type="string" table:number-columns-spanned="13" table:number-rows-spanned="1" table:style-name="ce63">
            <text:p>SECRETARÍA DE FINANZAS Y PLANEACIÓN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3">
          <table:table-cell/>
          <table:table-cell office:value-type="string" table:number-columns-spanned="13" table:number-rows-spanned="1" table:style-name="ce63">
            <text:p>PRESUPUESTO DE EGRESOS 2026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3">
          <table:table-cell/>
          <table:table-cell office:value-type="string" table:number-columns-spanned="13" table:number-rows-spanned="1" table:style-name="ce63">
            <text:p>Transferencias Estatales a Municipios por Fuente de Financiamiento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2">
          <table:table-cell/>
          <table:table-cell office:value-type="string" table:number-columns-spanned="13" table:number-rows-spanned="1" table:style-name="ce64">
            <text:p>(Cifras en Pesos)</text:p>
          </table:table-cell>
          <table:covered-table-cell table:number-columns-repeated="12"/>
          <table:table-cell table:number-columns-repeated="2" table:style-name="ce18"/>
          <table:table-cell table:number-columns-repeated="16368"/>
        </table:table-row>
        <table:table-row table:style-name="ro8">
          <table:table-cell/>
          <table:table-cell office:value-type="string" table:style-name="ce26">
            <text:p>Concepto</text:p>
          </table:table-cell>
          <table:table-cell office:value-type="string" table:style-name="ce25">
            <text:p>Municipio de Cozumel</text:p>
          </table:table-cell>
          <table:table-cell office:value-type="string" table:style-name="ce25">
            <text:p>Municipio de Felipe Carrillo Puerto</text:p>
          </table:table-cell>
          <table:table-cell office:value-type="string" table:style-name="ce25">
            <text:p>Municipio de Isla Mujeres</text:p>
          </table:table-cell>
          <table:table-cell office:value-type="string" table:style-name="ce25">
            <text:p>Municipio de Othón P. Blanco</text:p>
          </table:table-cell>
          <table:table-cell office:value-type="string" table:style-name="ce25">
            <text:p>Municipio de Benito Juárez</text:p>
          </table:table-cell>
          <table:table-cell office:value-type="string" table:style-name="ce25">
            <text:p>Municipio de José María Morelos</text:p>
          </table:table-cell>
          <table:table-cell office:value-type="string" table:style-name="ce25">
            <text:p>Municipio de Lázaro Cárdenas</text:p>
          </table:table-cell>
          <table:table-cell office:value-type="string" table:style-name="ce25">
            <text:p>Municipio de Playa del Carmen</text:p>
          </table:table-cell>
          <table:table-cell office:value-type="string" table:style-name="ce25">
            <text:p>Municipio de Tulum</text:p>
          </table:table-cell>
          <table:table-cell office:value-type="string" table:style-name="ce25">
            <text:p>Municipio de Bacalar</text:p>
          </table:table-cell>
          <table:table-cell office:value-type="string" table:style-name="ce25">
            <text:p>Municipio de Puerto Morelos</text:p>
          </table:table-cell>
          <table:table-cell office:value-type="string" table:style-name="ce25">
            <text:p>TOTAL</text:p>
          </table:table-cell>
          <table:table-cell table:number-columns-repeated="2" table:style-name="ce18"/>
          <table:table-cell table:number-columns-repeated="16368"/>
        </table:table-row>
        <table:table-row table:style-name="ro15">
          <table:table-cell/>
          <table:table-cell office:value-type="string" table:style-name="ce20">
            <text:p>20% de la Recaudación del Impuesto a la Venta Final de Bebidas Alcohólicas en Envase Cerrado, Excepto Cervezas</text:p>
          </table:table-cell>
          <table:table-cell office:value-type="float" office:value="443394" table:style-name="ce21">
            <text:p>443,394</text:p>
          </table:table-cell>
          <table:table-cell office:value-type="float" office:value="5353" table:style-name="ce21">
            <text:p>5,353</text:p>
          </table:table-cell>
          <table:table-cell office:value-type="float" office:value="652341" table:style-name="ce21">
            <text:p>652,341</text:p>
          </table:table-cell>
          <table:table-cell office:value-type="float" office:value="3016419" table:style-name="ce21">
            <text:p>3,016,419</text:p>
          </table:table-cell>
          <table:table-cell office:value-type="float" office:value="32592313" table:style-name="ce21">
            <text:p>32,592,313</text:p>
          </table:table-cell>
          <table:table-cell office:value-type="float" office:value="2545" table:style-name="ce21">
            <text:p>2,545</text:p>
          </table:table-cell>
          <table:table-cell office:value-type="float" office:value="45334" table:style-name="ce21">
            <text:p>45,334</text:p>
          </table:table-cell>
          <table:table-cell office:value-type="float" office:value="5499264" table:style-name="ce21">
            <text:p>5,499,264</text:p>
          </table:table-cell>
          <table:table-cell office:value-type="float" office:value="210708" table:style-name="ce21">
            <text:p>210,708</text:p>
          </table:table-cell>
          <table:table-cell office:value-type="float" office:value="28552" table:style-name="ce21">
            <text:p>28,552</text:p>
          </table:table-cell>
          <table:table-cell office:value-type="float" office:value="2473494" table:style-name="ce21">
            <text:p>2,473,494</text:p>
          </table:table-cell>
          <table:table-cell office:value-type="float" office:value="44969717" table:formula="of:=SUM([.C9:.M9])" table:style-name="ce22">
            <text:p>44,969,717</text:p>
          </table:table-cell>
          <table:table-cell table:number-columns-repeated="2" table:style-name="ce18"/>
          <table:table-cell table:number-columns-repeated="16368"/>
        </table:table-row>
        <table:table-row table:style-name="ro1">
          <table:table-cell/>
          <table:table-cell office:value-type="string" table:style-name="ce19">
            <text:p>*Recursos de origen fiscal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8_2_Trans_Est_a_Mun_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2" table:number-rows-spanned="1" table:style-name="ce68">
            <text:p>GOBIERNO DEL ESTADO DE QUINTANA ROO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66">
            <text:p>SECRETARÍA DE FINANZAS Y PLANEACIÓN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66">
            <text:p>PRESUPUESTO DE EGRESOS 2026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66">
            <text:p>Transferencias Estatales a Municipios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number-columns-spanned="2" table:number-rows-spanned="1" table:style-name="ce67">
            <text:p>(Cifras en Pesos)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2">
          <table:table-cell/>
          <table:table-cell office:value-type="string" table:style-name="ce14">
            <text:p>Concepto</text:p>
          </table:table-cell>
          <table:table-cell office:value-type="string" table:style-name="ce24">
            <text:p>Aprobado</text:p>
          </table:table-cell>
          <table:table-cell table:number-columns-repeated="2" table:style-name="ce18"/>
          <table:table-cell table:number-columns-repeated="16379"/>
        </table:table-row>
        <table:table-row table:style-name="ro17">
          <table:table-cell/>
          <table:table-cell office:value-type="string" table:style-name="ce20">
            <text:p>20% de la Recaudación del Impuesto a la Venta Final de Bebidas Alcohólicas en Envase Cerrado, Excepto Cervezas</text:p>
          </table:table-cell>
          <table:table-cell office:value-type="float" office:value="44969717" table:style-name="ce21">
            <text:p>44,969,717</text:p>
          </table:table-cell>
          <table:table-cell table:number-columns-repeated="2" table:style-name="ce18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partamento de Integración Presupuestal</meta:initial-creator>
    <dc:creator>Impactos Presupuestales</dc:creator>
    <meta:creation-date>2024-12-09T23:32:52Z</meta:creation-date>
    <dc:date>2026-01-19T20:47:54Z</dc:date>
  </office:meta>
</office:document-meta>
</file>