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">
      <style:table-cell-properties fo:border="thin solid #000000" style:vertical-align="middle" fo:background-color="#D8D8D8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style:vertical-align="middle" fo:background-color="#D8D8D8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2">
      <style:table-cell-properties fo:border="thin solid #000000" style:vertical-align="middle" fo:background-color="#D8D8D8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E2EF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Millares" style:data-style-name="N35">
      <style:table-cell-properties fo:background-color="#FFFFFF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Moneda" style:data-style-name="N34">
      <style:table-cell-properties fo:background-color="#FFFFFF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4">
      <style:table-cell-properties fo:background-color="#FFFFFF"/>
      <style:text-properties fo:font-size="8pt" style:font-size-asian="8pt" style:font-size-complex="8pt"/>
    </style:style>
    <style:style style:name="ce67" style:family="table-cell" style:parent-style-name="Default" style:data-style-name="N34">
      <style:table-cell-properties fo:background-color="#FFFFFF"/>
      <style:text-properties fo:font-size="8pt" style:font-size-asian="8pt" style:font-size-complex="8pt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73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76" style:family="table-cell" style:parent-style-name="Millares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Millares_32_2" style:data-style-name="N3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Millares_32_2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Millares_32_2" style:data-style-name="N35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Default" style:data-style-name="N35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4">
      <style:text-properties fo:font-size="8pt" style:font-size-asian="8pt" style:font-size-complex="8pt"/>
    </style:style>
    <style:style style:name="ce9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fo:font-size="8pt" style:font-size-asian="8pt" style:font-size-complex="8pt"/>
    </style:style>
    <style:style style:name="ce91" style:family="table-cell" style:parent-style-name="Default" style:data-style-name="N4">
      <style:table-cell-properties style:vertical-align="middle" fo:background-color="#FFFFFF"/>
      <style:text-properties fo:color="#000000" fo:font-size="8pt" style:font-size-asian="8pt" style:font-size-complex="8pt"/>
    </style:style>
    <style:style style:name="ce9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Millares" style:data-style-name="N35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7" style:family="table-cell" style:parent-style-name="Millares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8" style:family="table-cell" style:parent-style-name="Millares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9" style:family="table-cell" style:parent-style-name="Millares" style:data-style-name="N35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2" style:family="table-cell" style:parent-style-name="Millares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3" style:family="table-cell" style:parent-style-name="Millares" style:data-style-name="N35">
      <style:table-cell-properties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5" style:family="table-cell" style:parent-style-name="Millares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6" style:family="table-cell" style:parent-style-name="Millares" style:data-style-name="N35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9" style:family="table-cell" style:parent-style-name="Default" style:data-style-name="N35">
      <style:text-properties fo:font-size="8pt" style:font-size-asian="8pt" style:font-size-complex="8pt"/>
    </style:style>
    <style:style style:name="ce110" style:family="table-cell" style:parent-style-name="Millares" style:data-style-name="N35">
      <style:table-cell-properties fo:background-color="transparent"/>
      <style:text-properties fo:font-size="8pt" style:font-size-asian="8pt" style:font-size-complex="8pt"/>
    </style:style>
    <style:style style:name="ce111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3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4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6" style:family="table-cell" style:parent-style-name="Default" style:data-style-name="N4">
      <style:table-cell-properties style:vertical-align="to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9" style:family="table-cell" style:parent-style-name="Default" style:data-style-name="N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4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top" fo:background-color="#FFFFFF"/>
      <style:text-properties fo:color="#000000" fo:font-size="8pt" style:font-size-asian="8pt" style:font-size-complex="8pt"/>
    </style:style>
    <style:style style:name="ce1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7" style:family="table-cell" style:parent-style-name="Default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Millares" style:data-style-name="N35"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Millares" style:data-style-name="N35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7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9" style:family="table-cell" style:parent-style-name="Millares" style:data-style-name="N3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0" style:family="table-cell" style:parent-style-name="Millares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3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8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size="8pt" style:font-size-asian="8pt" style:font-size-complex="8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6" style:family="table-cell" style:parent-style-name="Default" style:data-style-name="N0">
      <style:table-cell-properties fo:border-top="2pt solid #7B7B7B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/>
    </style:style>
    <style:style style:name="ce201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/>
    </style:style>
    <style:style style:name="ce21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fo:font-size="8pt" style:font-size-asian="8pt" style:font-size-complex="8pt"/>
    </style:style>
    <style:style style:name="ce2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3" style:family="table-cell" style:parent-style-name="Default" style:data-style-name="N0">
      <style:table-cell-properties fo:border-top="2pt solid #7B7B7B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4" style:family="table-cell" style:parent-style-name="Default" style:data-style-name="N0">
      <style:table-cell-properties fo:border-top="2pt solid #7B7B7B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238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/>
    </style:style>
    <style:style style:name="ce239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2" style:family="table-cell" style:parent-style-name="Default" style:data-style-name="N0">
      <style:table-cell-properties fo:border-top="2pt solid #7B7B7B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2" style:family="table-cell" style:parent-style-name="Default" style:data-style-name="N35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top" fo:wrap-option="wrap" fo:background-color="#FFFFFF"/>
      <style:text-properties fo:font-size="8pt" style:font-size-asian="8pt" style:font-size-complex="8pt"/>
    </style:style>
    <style:style style:name="ce254" style:family="table-cell" style:parent-style-name="Default" style:data-style-name="N0">
      <style:table-cell-properties style:vertical-align="top" fo:background-color="#FFFFFF"/>
      <style:text-properties fo:color="#000000"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7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font-size="8pt" style:font-size-asian="8pt" style:font-size-complex="8pt"/>
    </style:style>
    <style:style style:name="ce275" style:family="table-cell" style:parent-style-name="Default" style:data-style-name="N0">
      <style:table-cell-properties fo:border-top="none" fo:border-bottom="2pt solid #7B7B7B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76" style:family="table-cell" style:parent-style-name="Default" style:data-style-name="N0">
      <style:table-cell-properties fo:border-top="none" fo:border-bottom="2pt solid #7B7B7B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78" style:family="table-cell" style:parent-style-name="Default" style:data-style-name="N0">
      <style:table-cell-properties fo:border-top="2pt solid #7B7B7B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fo:font-size="8pt" style:font-size-asian="8pt" style:font-size-complex="8pt"/>
    </style:style>
    <style:style style:name="ce2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6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E2EFDA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none" fo:border-left="none" fo:border-right="none" style:vertical-align="top" fo:background-color="#E2EFDA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E2EFDA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none" fo:border-left="2pt solid #000000" fo:border-right="none" style:vertical-align="top" fo:background-color="#E2EFDA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top" fo:background-color="#E2EFDA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none" fo:border-left="none" fo:border-right="2pt solid #000000" style:vertical-align="top" fo:background-color="#E2EFDA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2" style:family="table-cell" style:parent-style-name="Default" style:data-style-name="N1">
      <style:table-cell-properties fo:border-top="none" fo:border-bottom="2pt solid #000000" fo:border-left="2pt solid #000000" fo:border-right="none" style:vertical-align="top" fo:background-color="#E2EFDA" style:shrink-to-fit="tru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3" style:family="table-cell" style:parent-style-name="Default" style:data-style-name="N1">
      <style:table-cell-properties fo:border-top="none" fo:border-bottom="2pt solid #000000" fo:border-left="none" fo:border-right="none" style:vertical-align="top" fo:background-color="#E2EFDA" style:shrink-to-fit="tru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4" style:family="table-cell" style:parent-style-name="Default" style:data-style-name="N1">
      <style:table-cell-properties fo:border-top="none" fo:border-bottom="2pt solid #000000" fo:border-left="none" fo:border-right="2pt solid #000000" style:vertical-align="top" fo:background-color="#E2EFDA" style:shrink-to-fit="tru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E2EFDA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E2EFDA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E2EFDA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E2EFDA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2pt solid #7B7B7B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03" style:family="table-cell" style:parent-style-name="Default" style:data-style-name="N0">
      <style:table-cell-properties fo:border-top="2pt solid #7B7B7B" fo:border-bottom="2pt solid #7B7B7B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04" style:family="table-cell" style:parent-style-name="Default" style:data-style-name="N0">
      <style:table-cell-properties fo:border-top="2pt solid #7B7B7B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fo:font-size="8pt" style:font-size-asian="8pt" style:font-size-complex="8pt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2pt solid #7B7B7B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11" style:family="table-cell" style:parent-style-name="Default" style:data-style-name="N0">
      <style:table-cell-properties fo:border-top="2pt solid #7B7B7B" fo:border-bottom="2pt solid #7B7B7B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fo:font-size="8pt" style:font-size-asian="8pt" style:font-size-complex="8pt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19" style:family="table-cell" style:parent-style-name="Default" style:data-style-name="N0">
      <style:table-cell-properties fo:border-top="thin solid #000000" fo:border-bottom="2pt solid #7B7B7B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20" style:family="table-cell" style:parent-style-name="Default" style:data-style-name="N0">
      <style:table-cell-properties fo:border-top="2pt solid #7B7B7B" fo:border-bottom="2pt solid #7B7B7B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E2EFDA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E2EFDA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4" style:family="table-cell" style:parent-style-name="Default" style:data-style-name="N1">
      <style:table-cell-properties fo:border-top="none" fo:border-bottom="2pt solid #000000" fo:border-left="2pt solid #000000" fo:border-right="2pt solid #000000" style:vertical-align="top" fo:background-color="#E2EFDA" style:shrink-to-fit="tru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5" style:family="table-cell" style:parent-style-name="Default" style:data-style-name="N0">
      <style:table-cell-properties fo:border="2pt solid #000000" style:vertical-align="top" fo:wrap-option="wrap" fo:background-color="#E2EFDA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6" style:family="table-cell" style:parent-style-name="Default" style:data-style-name="N0">
      <style:table-cell-properties fo:border="2pt solid #000000" style:vertical-align="top" fo:wrap-option="wrap" fo:background-color="#E2EFDA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20376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16958333333333cm" style:use-optimal-column-width="true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2.72520833333333cm" style:use-optimal-column-width="true"/>
    </style:style>
    <style:style style:name="co24" style:family="table-column">
      <style:table-column-properties fo:break-before="auto" style:column-width="2.54cm" style:use-optimal-column-width="true"/>
    </style:style>
    <style:style style:name="co25" style:family="table-column">
      <style:table-column-properties fo:break-before="auto" style:column-width="2.19604166666667cm" style:use-optimal-column-width="true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1.85208333333333cm" style:use-optimal-column-width="true"/>
    </style:style>
    <style:style style:name="co28" style:family="table-column">
      <style:table-column-properties fo:break-before="auto" style:column-width="4.47145833333333cm" style:use-optimal-column-width="true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1.13770833333333cm"/>
    </style:style>
    <style:style style:name="co33" style:family="table-column">
      <style:table-column-properties fo:break-before="auto" style:column-width="2.56645833333333cm" style:use-optimal-column-width="true"/>
    </style:style>
    <style:style style:name="co34" style:family="table-column">
      <style:table-column-properties fo:break-before="auto" style:column-width="7.3025cm"/>
    </style:style>
    <style:style style:name="co35" style:family="table-column">
      <style:table-column-properties fo:break-before="auto" style:column-width="2.32833333333333cm" style:use-optimal-column-width="true"/>
    </style:style>
    <style:style style:name="co36" style:family="table-column">
      <style:table-column-properties fo:break-before="auto" style:column-width="2.98979166666667cm"/>
    </style:style>
    <style:style style:name="co37" style:family="table-column">
      <style:table-column-properties fo:break-before="auto" style:column-width="2.72520833333333cm"/>
    </style:style>
    <style:style style:name="co38" style:family="table-column">
      <style:table-column-properties fo:break-before="auto" style:column-width="1.40229166666667cm"/>
    </style:style>
    <style:style style:name="co39" style:family="table-column">
      <style:table-column-properties fo:break-before="auto" style:column-width="2.778125cm"/>
    </style:style>
    <style:style style:name="co40" style:family="table-column">
      <style:table-column-properties fo:break-before="auto" style:column-width="7.88458333333333cm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2.83104166666667cm"/>
    </style:style>
    <style:style style:name="co44" style:family="table-column">
      <style:table-column-properties fo:break-before="auto" style:column-width="6.37645833333333cm"/>
    </style:style>
    <style:style style:name="co45" style:family="table-column">
      <style:table-column-properties fo:break-before="auto" style:column-width="1.95791666666667cm"/>
    </style:style>
    <style:style style:name="co46" style:family="table-column">
      <style:table-column-properties fo:break-before="auto" style:column-width="1.45520833333333cm"/>
    </style:style>
    <style:style style:name="co47" style:family="table-column">
      <style:table-column-properties fo:break-before="auto" style:column-width="3.65125cm"/>
    </style:style>
    <style:style style:name="co48" style:family="table-column">
      <style:table-column-properties fo:break-before="auto" style:column-width="2.06375cm"/>
    </style:style>
    <style:style style:name="co49" style:family="table-column">
      <style:table-column-properties fo:break-before="auto" style:column-width="3.12208333333333cm"/>
    </style:style>
    <style:style style:name="co50" style:family="table-column">
      <style:table-column-properties fo:break-before="auto" style:column-width="2.96333333333333cm"/>
    </style:style>
    <style:style style:name="co51" style:family="table-column">
      <style:table-column-properties fo:break-before="auto" style:column-width="5.60916666666667cm"/>
    </style:style>
    <style:style style:name="co52" style:family="table-column">
      <style:table-column-properties fo:break-before="auto" style:column-width="3.59833333333333cm"/>
    </style:style>
    <style:style style:name="co53" style:family="table-column">
      <style:table-column-properties fo:break-before="auto" style:column-width="3.413125cm"/>
    </style:style>
    <style:style style:name="co54" style:family="table-column">
      <style:table-column-properties fo:break-before="auto" style:column-width="7.9375cm" style:use-optimal-column-width="true"/>
    </style:style>
    <style:style style:name="co55" style:family="table-column">
      <style:table-column-properties fo:break-before="auto" style:column-width="1.825625cm"/>
    </style:style>
    <style:style style:name="co56" style:family="table-column">
      <style:table-column-properties fo:break-before="auto" style:column-width="3.01625cm"/>
    </style:style>
    <style:style style:name="co57" style:family="table-column">
      <style:table-column-properties fo:break-before="auto" style:column-width="6.95854166666667cm"/>
    </style:style>
    <style:style style:name="co58" style:family="table-column">
      <style:table-column-properties fo:break-before="auto" style:column-width="1.77270833333333cm" style:use-optimal-column-width="true"/>
    </style:style>
    <style:style style:name="co59" style:family="table-column">
      <style:table-column-properties fo:break-before="auto" style:column-width="1.71979166666667cm"/>
    </style:style>
    <style:style style:name="co60" style:family="table-column">
      <style:table-column-properties fo:break-before="auto" style:column-width="0.9525cm"/>
    </style:style>
    <style:style style:name="co61" style:family="table-column">
      <style:table-column-properties fo:break-before="auto" style:column-width="2.01083333333333cm"/>
    </style:style>
    <style:style style:name="co62" style:family="table-column">
      <style:table-column-properties fo:break-before="auto" style:column-width="2.19604166666667cm"/>
    </style:style>
    <style:style style:name="co63" style:family="table-column">
      <style:table-column-properties fo:break-before="auto" style:column-width="0.502708333333333cm"/>
    </style:style>
    <style:style style:name="co64" style:family="table-column">
      <style:table-column-properties fo:break-before="auto" style:column-width="2.96333333333333cm" style:use-optimal-column-width="true"/>
    </style:style>
    <style:style style:name="co65" style:family="table-column">
      <style:table-column-properties fo:break-before="auto" style:column-width="2.778125cm" style:use-optimal-column-width="true"/>
    </style:style>
    <style:style style:name="co66" style:family="table-column">
      <style:table-column-properties fo:break-before="auto" style:column-width="2.43416666666667cm"/>
    </style:style>
    <style:style style:name="co67" style:family="table-column">
      <style:table-column-properties fo:break-before="auto" style:column-width="2.619375cm"/>
    </style:style>
    <style:style style:name="co68" style:family="table-column">
      <style:table-column-properties fo:break-before="auto" style:column-width="1.64041666666667cm"/>
    </style:style>
    <style:style style:name="co69" style:family="table-column">
      <style:table-column-properties fo:break-before="auto" style:column-width="1.666875cm"/>
    </style:style>
    <style:style style:name="co70" style:family="table-column">
      <style:table-column-properties fo:break-before="auto" style:column-width="1.93145833333333cm"/>
    </style:style>
    <style:style style:name="co71" style:family="table-column">
      <style:table-column-properties fo:break-before="auto" style:column-width="1.79916666666667cm"/>
    </style:style>
    <style:style style:name="co72" style:family="table-column">
      <style:table-column-properties fo:break-before="auto" style:column-width="1.21708333333333cm"/>
    </style:style>
    <style:style style:name="co73" style:family="table-column">
      <style:table-column-properties fo:break-before="auto" style:column-width="1.905cm"/>
    </style:style>
    <style:style style:name="co74" style:family="table-column">
      <style:table-column-properties fo:break-before="auto" style:column-width="4.524375cm"/>
    </style:style>
    <style:style style:name="co75" style:family="table-column">
      <style:table-column-properties fo:break-before="auto" style:column-width="1.24354166666667cm"/>
    </style:style>
    <style:style style:name="co76" style:family="table-column">
      <style:table-column-properties fo:break-before="auto" style:column-width="1.32291666666667cm"/>
    </style:style>
    <style:style style:name="co77" style:family="table-column">
      <style:table-column-properties fo:break-before="auto" style:column-width="3.22791666666667cm"/>
    </style:style>
    <style:style style:name="co78" style:family="table-column">
      <style:table-column-properties fo:break-before="auto" style:column-width="9.04875cm"/>
    </style:style>
    <style:style style:name="co79" style:family="table-column">
      <style:table-column-properties fo:break-before="auto" style:column-width="2.8839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79.9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.4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67.1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69.7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2.5pt" style:use-optimal-row-height="tru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4.45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10.15pt" style:use-optimal-row-height="false" fo:break-before="auto"/>
    </style:style>
    <style:style style:name="ro29" style:family="table-row">
      <style:table-row-properties style:row-height="29.45pt" style:use-optimal-row-height="false" fo:break-before="auto"/>
    </style:style>
    <style:style style:name="ro30" style:family="table-row">
      <style:table-row-properties style:row-height="30.6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15.7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13.5pt" style:use-optimal-row-height="false" fo:break-before="auto"/>
    </style:style>
    <style:style style:name="ro36" style:family="table-row">
      <style:table-row-properties style:row-height="14.25pt" style:use-optimal-row-height="false" fo:break-before="auto"/>
    </style:style>
    <style:style style:name="ro37" style:family="table-row">
      <style:table-row-properties style:row-height="12.95pt" style:use-optimal-row-height="false" fo:break-before="auto"/>
    </style:style>
    <style:style style:name="ro38" style:family="table-row">
      <style:table-row-properties style:row-height="32.25pt" style:use-optimal-row-height="false" fo:break-before="auto"/>
    </style:style>
    <style:style style:name="ro39" style:family="table-row">
      <style:table-row-properties style:row-height="42pt" style:use-optimal-row-height="false" fo:break-before="auto"/>
    </style:style>
    <style:style style:name="ro40" style:family="table-row">
      <style:table-row-properties style:row-height="41.25pt" style:use-optimal-row-height="false" fo:break-before="auto"/>
    </style:style>
    <style:style style:name="ro41" style:family="table-row">
      <style:table-row-properties style:row-height="27pt" style:use-optimal-row-height="false" fo:break-before="auto"/>
    </style:style>
    <style:style style:name="ro42" style:family="table-row">
      <style:table-row-properties style:row-height="45pt" style:use-optimal-row-height="false" fo:break-before="auto"/>
    </style:style>
    <style:style style:name="ro43" style:family="table-row">
      <style:table-row-properties style:row-height="42.75pt" style:use-optimal-row-height="false" fo:break-before="auto"/>
    </style:style>
    <style:style style:name="ro44" style:family="table-row">
      <style:table-row-properties style:row-height="25.5pt" style:use-optimal-row-height="false" fo:break-before="auto"/>
    </style:style>
    <style:style style:name="ro45" style:family="table-row">
      <style:table-row-properties style:row-height="33pt" style:use-optimal-row-height="false" fo:break-before="auto"/>
    </style:style>
    <style:style style:name="ro46" style:family="table-row">
      <style:table-row-properties style:row-height="30.75pt" style:use-optimal-row-height="false" fo:break-before="auto"/>
    </style:style>
    <style:style style:name="ro47" style:family="table-row">
      <style:table-row-properties style:row-height="68.25pt" style:use-optimal-row-height="false" fo:break-before="auto"/>
    </style:style>
    <style:style style:name="ro48" style:family="table-row">
      <style:table-row-properties style:row-height="19.5pt" style:use-optimal-row-height="false" fo:break-before="auto"/>
    </style:style>
    <style:style style:name="ro49" style:family="table-row">
      <style:table-row-properties style:row-height="71.25pt" style:use-optimal-row-height="false" fo:break-before="auto"/>
    </style:style>
    <style:style style:name="ro50" style:family="table-row">
      <style:table-row-properties style:row-height="12.75pt" style:use-optimal-row-height="false" fo:break-before="auto"/>
    </style:style>
    <style:style style:name="ro51" style:family="table-row">
      <style:table-row-properties style:row-height="3.75pt" style:use-optimal-row-height="false" fo:break-before="auto"/>
    </style:style>
    <style:style style:name="ro52" style:family="table-row">
      <style:table-row-properties style:row-height="12pt" style:use-optimal-row-height="true" fo:break-before="auto"/>
    </style:style>
    <style:style style:name="ro53" style:family="table-row">
      <style:table-row-properties style:row-height="18pt" style:use-optimal-row-height="false" fo:break-before="auto"/>
    </style:style>
    <style:style style:name="ro54" style:family="table-row">
      <style:table-row-properties style:row-height="78.75pt" style:use-optimal-row-height="false" fo:break-before="auto"/>
    </style:style>
    <style:style style:name="ro55" style:family="table-row">
      <style:table-row-properties style:row-height="15pt" style:use-optimal-row-height="true" fo:break-before="auto"/>
    </style:style>
    <style:style style:name="ro56" style:family="table-row">
      <style:table-row-properties style:row-height="15.75pt" style:use-optimal-row-height="true" fo:break-before="auto"/>
    </style:style>
    <style:style style:name="ro57" style:family="table-row">
      <style:table-row-properties style:row-height="25.5pt" style:use-optimal-row-height="true" fo:break-before="auto"/>
    </style:style>
    <style:style style:name="ro5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table:tab-color="#640000" style:writing-mode="lr-tb"/>
    </style:style>
    <style:style style:name="ta2" style:family="table" style:master-page-name="mp2">
      <style:table-properties table:display="true" table:tab-color="#640000" style:writing-mode="lr-tb"/>
    </style:style>
    <style:style style:name="ta3" style:family="table" style:master-page-name="mp3">
      <style:table-properties table:display="true" table:tab-color="#640000" style:writing-mode="lr-tb"/>
    </style:style>
    <style:style style:name="ta4" style:family="table" style:master-page-name="mp4">
      <style:table-properties table:display="true" table:tab-color="#640000" style:writing-mode="lr-tb"/>
    </style:style>
    <style:style style:name="ta5" style:family="table" style:master-page-name="mp5">
      <style:table-properties table:display="true" table:tab-color="#640000" style:writing-mode="lr-tb"/>
    </style:style>
    <style:style style:name="ta6" style:family="table" style:master-page-name="mp6">
      <style:table-properties table:display="true" table:tab-color="#640000" style:writing-mode="lr-tb"/>
    </style:style>
    <style:style style:name="ta7" style:family="table" style:master-page-name="mp7">
      <style:table-properties table:display="true" table:tab-color="#640000" style:writing-mode="lr-tb"/>
    </style:style>
    <style:style style:name="ta8" style:family="table" style:master-page-name="mp8">
      <style:table-properties table:display="true" table:tab-color="#640000" style:writing-mode="lr-tb"/>
    </style:style>
    <style:style style:name="ta9" style:family="table" style:master-page-name="mp9">
      <style:table-properties table:display="true" table:tab-color="#640000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IEEJA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<text:span text:style-name="T2">INSTITUTO ESTATAL PARA LA EDUCACIÓN DE JÓVENES Y ADULTOS</text:span>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65">
            <text:p>MB2</text:p>
          </table:table-cell>
          <table:table-cell office:value-type="string" table:number-columns-spanned="3" table:number-rows-spanned="1" table:style-name="ce170">
            <text:p>DIRECTOR DE IEEA/ DELEGADO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91054.09" table:style-name="ce74">
            <text:p>91,054.09</text:p>
          </table:table-cell>
          <table:table-cell office:value-type="float" office:value="91054.09" table:style-name="ce73">
            <text:p>91,054.09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65">
            <text:p>OA1</text:p>
          </table:table-cell>
          <table:table-cell office:value-type="string" table:number-columns-spanned="3" table:number-rows-spanned="1" table:style-name="ce167">
            <text:p>COORDINADOR REGIONAL<text:s/>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53170.57" table:style-name="ce74">
            <text:p>53,170.57</text:p>
          </table:table-cell>
          <table:table-cell office:value-type="float" office:value="53170.57" table:style-name="ce73">
            <text:p>53,170.57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00" table:style-name="ce65">
            <text:p>300</text:p>
          </table:table-cell>
          <table:table-cell office:value-type="string" table:number-columns-spanned="3" table:number-rows-spanned="1" table:style-name="ce168">
            <text:p>DIRECTOR DE ÁREA/ SECRETARIO PARTICULAR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34815.1" table:style-name="ce74">
            <text:p>34,815.10</text:p>
          </table:table-cell>
          <table:table-cell office:value-type="float" office:value="35035.1" table:style-name="ce73">
            <text:p>35,035.1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65">
            <text:p>OA1</text:p>
          </table:table-cell>
          <table:table-cell office:value-type="string" table:number-columns-spanned="3" table:number-rows-spanned="1" table:style-name="ce168">
            <text:p>JEFE DE DEPARTAMENTO</text:p>
          </table:table-cell>
          <table:covered-table-cell table:number-columns-repeated="2"/>
          <table:table-cell office:value-type="float" office:value="6" table:style-name="ce63">
            <text:p>6</text:p>
          </table:table-cell>
          <table:table-cell office:value-type="float" office:value="28242.38" table:style-name="ce74">
            <text:p>28,242.38</text:p>
          </table:table-cell>
          <table:table-cell office:value-type="float" office:value="49264.17" table:style-name="ce73">
            <text:p>49,264.17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500" table:style-name="ce65">
            <text:p>500</text:p>
          </table:table-cell>
          <table:table-cell office:value-type="string" table:number-columns-spanned="3" table:number-rows-spanned="1" table:style-name="ce168">
            <text:p>JEFE/A DE DEPARTAMENTO, SECRETARIO/A EJECUTIVO/A DE DESPACHO</text:p>
          </table:table-cell>
          <table:covered-table-cell table:number-columns-repeated="2"/>
          <table:table-cell office:value-type="float" office:value="5" table:style-name="ce63">
            <text:p>5</text:p>
          </table:table-cell>
          <table:table-cell office:value-type="float" office:value="18400.310000000001" table:style-name="ce74">
            <text:p>18,400.31</text:p>
          </table:table-cell>
          <table:table-cell office:value-type="float" office:value="22835" table:style-name="ce73">
            <text:p>22,835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8" table:style-name="ce65">
            <text:p>8</text:p>
          </table:table-cell>
          <table:table-cell office:value-type="string" table:number-columns-spanned="3" table:number-rows-spanned="1" table:style-name="ce169">
            <text:p>COORDINADOR/A DE UNIDAD DE SERVICIOS ESPECIALIZADOS</text:p>
          </table:table-cell>
          <table:covered-table-cell table:number-columns-repeated="2"/>
          <table:table-cell office:value-type="float" office:value="13" table:style-name="ce63">
            <text:p>13</text:p>
          </table:table-cell>
          <table:table-cell office:value-type="float" office:value="23938.300000000003" table:style-name="ce74">
            <text:p>23,938.30</text:p>
          </table:table-cell>
          <table:table-cell office:value-type="float" office:value="29856.390000000003" table:style-name="ce73">
            <text:p>29,856.39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6" table:style-name="ce65">
            <text:p>6</text:p>
          </table:table-cell>
          <table:table-cell office:value-type="string" table:number-columns-spanned="3" table:number-rows-spanned="1" table:style-name="ce169">
            <text:p>SECRETARIA EJECUTIVA "B"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21571.9" table:style-name="ce74">
            <text:p>21,571.90</text:p>
          </table:table-cell>
          <table:table-cell office:value-type="float" office:value="21571.9" table:style-name="ce73">
            <text:p>21,571.9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65">
            <text:p>OA1</text:p>
          </table:table-cell>
          <table:table-cell office:value-type="string" table:number-columns-spanned="3" table:number-rows-spanned="1" table:style-name="ce168">
            <text:p>COORDINADOR DE ZONA I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21641.47" table:style-name="ce74">
            <text:p>21,641.47</text:p>
          </table:table-cell>
          <table:table-cell office:value-type="float" office:value="21641.47" table:style-name="ce73">
            <text:p>21,641.47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65">
            <text:p>OA1</text:p>
          </table:table-cell>
          <table:table-cell office:value-type="string" table:number-columns-spanned="3" table:number-rows-spanned="1" table:style-name="ce168">
            <text:p>COORDINADOR DE ZONA III</text:p>
          </table:table-cell>
          <table:covered-table-cell table:number-columns-repeated="2"/>
          <table:table-cell office:value-type="float" office:value="6" table:style-name="ce63">
            <text:p>6</text:p>
          </table:table-cell>
          <table:table-cell office:value-type="float" office:value="21641.47" table:style-name="ce74">
            <text:p>21,641.47</text:p>
          </table:table-cell>
          <table:table-cell office:value-type="float" office:value="30845.4" table:style-name="ce73">
            <text:p>30,845.4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600" table:style-name="ce65">
            <text:p>600</text:p>
          </table:table-cell>
          <table:table-cell office:value-type="string" table:number-columns-spanned="3" table:number-rows-spanned="1" table:style-name="ce168">
            <text:p>JEFE/A DE OFICINA, SUPERVISOR/A, EVALUADOR/A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13295" table:style-name="ce74">
            <text:p>13,295.00</text:p>
          </table:table-cell>
          <table:table-cell office:value-type="float" office:value="14135" table:style-name="ce73">
            <text:p>14,135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700" table:style-name="ce65">
            <text:p>700</text:p>
          </table:table-cell>
          <table:table-cell office:value-type="string" table:number-columns-spanned="3" table:number-rows-spanned="1" table:style-name="ce170">
            <text:p>ANALISTA PROFESIONAL, EVALUADOR/A</text:p>
          </table:table-cell>
          <table:covered-table-cell table:number-columns-repeated="2"/>
          <table:table-cell office:value-type="float" office:value="10" table:style-name="ce63">
            <text:p>10</text:p>
          </table:table-cell>
          <table:table-cell office:value-type="float" office:value="11019" table:style-name="ce74">
            <text:p>11,019.00</text:p>
          </table:table-cell>
          <table:table-cell office:value-type="float" office:value="16759" table:style-name="ce73">
            <text:p>16,759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" table:style-name="ce65">
            <text:p>3</text:p>
          </table:table-cell>
          <table:table-cell office:value-type="string" table:number-columns-spanned="3" table:number-rows-spanned="1" table:style-name="ce170">
            <text:p>ANALISTA ADMINISTRATIVO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16839.599999999999" table:style-name="ce74">
            <text:p>16,839.60</text:p>
          </table:table-cell>
          <table:table-cell office:value-type="float" office:value="16839.599999999999" table:style-name="ce73">
            <text:p>16,839.6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900" table:style-name="ce65">
            <text:p>900</text:p>
          </table:table-cell>
          <table:table-cell office:value-type="string" table:number-columns-spanned="3" table:number-rows-spanned="1" table:style-name="ce170">
            <text:p>JEFE/A DE GRUPO</text:p>
          </table:table-cell>
          <table:covered-table-cell table:number-columns-repeated="2"/>
          <table:table-cell office:value-type="float" office:value="3" table:style-name="ce63">
            <text:p>3</text:p>
          </table:table-cell>
          <table:table-cell office:value-type="float" office:value="12535" table:style-name="ce74">
            <text:p>12,535.00</text:p>
          </table:table-cell>
          <table:table-cell office:value-type="float" office:value="13035" table:style-name="ce73">
            <text:p>13,035.0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1000" table:style-name="ce65">
            <text:p>1000</text:p>
          </table:table-cell>
          <table:table-cell office:value-type="string" table:number-columns-spanned="3" table:number-rows-spanned="1" table:style-name="ce170">
            <text:p>OFICIOS<text:s/></text:p>
          </table:table-cell>
          <table:covered-table-cell table:number-columns-repeated="2"/>
          <table:table-cell office:value-type="float" office:value="4" table:style-name="ce63">
            <text:p>4</text:p>
          </table:table-cell>
          <table:table-cell office:value-type="float" office:value="10125" table:style-name="ce74">
            <text:p>10,125.00</text:p>
          </table:table-cell>
          <table:table-cell office:value-type="float" office:value="10785" table:style-name="ce73">
            <text:p>10,785.0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1200" table:style-name="ce65">
            <text:p>1200</text:p>
          </table:table-cell>
          <table:table-cell office:value-type="string" table:number-columns-spanned="3" table:number-rows-spanned="1" table:style-name="ce170">
            <text:p>RECEPCIONISTA, AUXILIAR ADMINISTRATIVO</text:p>
          </table:table-cell>
          <table:covered-table-cell table:number-columns-repeated="2"/>
          <table:table-cell office:value-type="float" office:value="3" table:style-name="ce63">
            <text:p>3</text:p>
          </table:table-cell>
          <table:table-cell office:value-type="float" office:value="10345" table:style-name="ce74">
            <text:p>10,345.00</text:p>
          </table:table-cell>
          <table:table-cell office:value-type="float" office:value="12005" table:style-name="ce73">
            <text:p>12,005.0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float" office:value="1300" table:style-name="ce65">
            <text:p>1300</text:p>
          </table:table-cell>
          <table:table-cell office:value-type="string" table:number-columns-spanned="3" table:number-rows-spanned="1" table:style-name="ce168">
            <text:p>OPERADOR</text:p>
          </table:table-cell>
          <table:covered-table-cell table:number-columns-repeated="2"/>
          <table:table-cell office:value-type="float" office:value="6" table:style-name="ce63">
            <text:p>6</text:p>
          </table:table-cell>
          <table:table-cell office:value-type="float" office:value="11345" table:style-name="ce74">
            <text:p>11,345.00</text:p>
          </table:table-cell>
          <table:table-cell office:value-type="float" office:value="12375" table:style-name="ce73">
            <text:p>12,375.00</text:p>
          </table:table-cell>
          <table:table-cell table:style-name="ce41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80">
            <text:p>Suma Confianza</text:p>
          </table:table-cell>
          <table:covered-table-cell table:number-columns-repeated="3"/>
          <table:table-cell office:value-type="float" office:value="66" table:formula="of:=SUM([.E6:.E21])" table:style-name="ce135">
            <text:p>66</text:p>
          </table:table-cell>
          <table:table-cell table:style-name="ce134"/>
          <table:table-cell table:style-name="ce145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0">
            <text:p>BASE</text:p>
          </table:table-cell>
          <table:covered-table-cell table:number-columns-repeated="6"/>
          <table:table-cell table:number-columns-repeated="16377" table:style-name="ce41"/>
        </table:table-row>
        <table:table-row table:style-name="ro5">
          <table:table-cell office:value-type="float" office:value="2" table:style-name="ce65">
            <text:p>2</text:p>
          </table:table-cell>
          <table:table-cell office:value-type="string" table:number-columns-spanned="3" table:number-rows-spanned="1" table:style-name="ce179">
            <text:p>OFICIAL DE SERVICIOS Y MANTENIMIENTO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16710.550000000003" table:style-name="ce74">
            <text:p>16,710.55</text:p>
          </table:table-cell>
          <table:table-cell office:value-type="float" office:value="16710.550000000003" table:style-name="ce73">
            <text:p>16,710.55</text:p>
          </table:table-cell>
          <table:table-cell table:number-columns-repeated="16377" table:style-name="ce41"/>
        </table:table-row>
        <table:table-row table:style-name="ro5">
          <table:table-cell office:value-type="float" office:value="2" table:style-name="ce65">
            <text:p>2</text:p>
          </table:table-cell>
          <table:table-cell office:value-type="string" table:number-columns-spanned="3" table:number-rows-spanned="1" table:style-name="ce179">
            <text:p>AUXILIAR ADMINISTRADOR</text:p>
          </table:table-cell>
          <table:covered-table-cell table:number-columns-repeated="2"/>
          <table:table-cell office:value-type="float" office:value="3" table:style-name="ce63">
            <text:p>3</text:p>
          </table:table-cell>
          <table:table-cell office:value-type="float" office:value="16710.550000000003" table:style-name="ce74">
            <text:p>16,710.55</text:p>
          </table:table-cell>
          <table:table-cell office:value-type="float" office:value="16710.550000000003" table:style-name="ce73">
            <text:p>16,710.55</text:p>
          </table:table-cell>
          <table:table-cell table:number-columns-repeated="16377" table:style-name="ce41"/>
        </table:table-row>
        <table:table-row table:style-name="ro5">
          <table:table-cell office:value-type="float" office:value="2" table:style-name="ce65">
            <text:p>2</text:p>
          </table:table-cell>
          <table:table-cell office:value-type="string" table:number-columns-spanned="3" table:number-rows-spanned="1" table:style-name="ce179">
            <text:p>TÉCNICO MEDIO</text:p>
          </table:table-cell>
          <table:covered-table-cell table:number-columns-repeated="2"/>
          <table:table-cell office:value-type="float" office:value="9" table:style-name="ce63">
            <text:p>9</text:p>
          </table:table-cell>
          <table:table-cell office:value-type="float" office:value="16710.550000000003" table:style-name="ce74">
            <text:p>16,710.55</text:p>
          </table:table-cell>
          <table:table-cell office:value-type="float" office:value="16710.550000000003" table:style-name="ce73">
            <text:p>16,710.55</text:p>
          </table:table-cell>
          <table:table-cell table:number-columns-repeated="16377" table:style-name="ce41"/>
        </table:table-row>
        <table:table-row table:style-name="ro5">
          <table:table-cell office:value-type="float" office:value="2" table:style-name="ce65">
            <text:p>2</text:p>
          </table:table-cell>
          <table:table-cell office:value-type="string" table:number-columns-spanned="3" table:number-rows-spanned="1" table:style-name="ce179">
            <text:p>SECRETARIA C</text:p>
          </table:table-cell>
          <table:covered-table-cell table:number-columns-repeated="2"/>
          <table:table-cell office:value-type="float" office:value="9" table:style-name="ce63">
            <text:p>9</text:p>
          </table:table-cell>
          <table:table-cell office:value-type="float" office:value="16710.550000000003" table:style-name="ce74">
            <text:p>16,710.55</text:p>
          </table:table-cell>
          <table:table-cell office:value-type="float" office:value="16710.550000000003" table:style-name="ce73">
            <text:p>16,710.55</text:p>
          </table:table-cell>
          <table:table-cell table:number-columns-repeated="16377" table:style-name="ce41"/>
        </table:table-row>
        <table:table-row table:style-name="ro5">
          <table:table-cell office:value-type="float" office:value="2" table:style-name="ce65">
            <text:p>2</text:p>
          </table:table-cell>
          <table:table-cell office:value-type="string" table:number-columns-spanned="3" table:number-rows-spanned="1" table:style-name="ce179">
            <text:p>ESPECIALISTA EN PROYECTOS TÉCNICOS</text:p>
          </table:table-cell>
          <table:covered-table-cell table:number-columns-repeated="2"/>
          <table:table-cell office:value-type="float" office:value="5" table:style-name="ce63">
            <text:p>5</text:p>
          </table:table-cell>
          <table:table-cell office:value-type="float" office:value="16710.550000000003" table:style-name="ce74">
            <text:p>16,710.55</text:p>
          </table:table-cell>
          <table:table-cell office:value-type="float" office:value="18490.55" table:formula="of:=16710.55+1780" table:style-name="ce73">
            <text:p>18,490.55</text:p>
          </table:table-cell>
          <table:table-cell table:number-columns-repeated="16377" table:style-name="ce41"/>
        </table:table-row>
        <table:table-row table:style-name="ro5">
          <table:table-cell office:value-type="float" office:value="3" table:style-name="ce65">
            <text:p>3</text:p>
          </table:table-cell>
          <table:table-cell office:value-type="string" table:number-columns-spanned="3" table:number-rows-spanned="1" table:style-name="ce179">
            <text:p>ANALISTA ADMINISTRATIVO</text:p>
          </table:table-cell>
          <table:covered-table-cell table:number-columns-repeated="2"/>
          <table:table-cell office:value-type="float" office:value="9" table:style-name="ce63">
            <text:p>9</text:p>
          </table:table-cell>
          <table:table-cell office:value-type="float" office:value="16839.599999999999" table:style-name="ce74">
            <text:p>16,839.60</text:p>
          </table:table-cell>
          <table:table-cell office:value-type="float" office:value="17979.599999999999" table:formula="of:=16839.6+1140" table:style-name="ce73">
            <text:p>17,979.60</text:p>
          </table:table-cell>
          <table:table-cell table:number-columns-repeated="16377" table:style-name="ce41"/>
        </table:table-row>
        <table:table-row table:style-name="ro5">
          <table:table-cell office:value-type="float" office:value="4" table:style-name="ce65">
            <text:p>4</text:p>
          </table:table-cell>
          <table:table-cell office:value-type="string" table:number-columns-spanned="3" table:number-rows-spanned="1" table:style-name="ce179">
            <text:p>COORD. DE TECNICOS EN COMPUTACIÓN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20217.95" table:formula="of:=17059.95+3158" table:style-name="ce74">
            <text:p>20,217.95</text:p>
          </table:table-cell>
          <table:table-cell office:value-type="float" office:value="20217.95" table:style-name="ce73">
            <text:p>20,217.95</text:p>
          </table:table-cell>
          <table:table-cell table:number-columns-repeated="16377" table:style-name="ce41"/>
        </table:table-row>
        <table:table-row table:style-name="ro5">
          <table:table-cell office:value-type="float" office:value="5" table:style-name="ce65">
            <text:p>5</text:p>
          </table:table-cell>
          <table:table-cell office:value-type="string" table:number-columns-spanned="3" table:number-rows-spanned="1" table:style-name="ce179">
            <text:p>JEFE DE OFICINA</text:p>
          </table:table-cell>
          <table:covered-table-cell table:number-columns-repeated="2"/>
          <table:table-cell office:value-type="float" office:value="8" table:style-name="ce63">
            <text:p>8</text:p>
          </table:table-cell>
          <table:table-cell office:value-type="float" office:value="17354.599999999999" table:style-name="ce74">
            <text:p>17,354.60</text:p>
          </table:table-cell>
          <table:table-cell office:value-type="float" office:value="17354.599999999999" table:style-name="ce73">
            <text:p>17,354.60</text:p>
          </table:table-cell>
          <table:table-cell table:number-columns-repeated="16377" table:style-name="ce41"/>
        </table:table-row>
        <table:table-row table:style-name="ro5">
          <table:table-cell office:value-type="float" office:value="7" table:style-name="ce65">
            <text:p>7</text:p>
          </table:table-cell>
          <table:table-cell office:value-type="string" table:number-columns-spanned="3" table:number-rows-spanned="1" table:style-name="ce179">
            <text:p>TÉCNICO DOCENTE</text:p>
          </table:table-cell>
          <table:covered-table-cell table:number-columns-repeated="2"/>
          <table:table-cell office:value-type="float" office:value="43" table:style-name="ce63">
            <text:p>43</text:p>
          </table:table-cell>
          <table:table-cell office:value-type="float" office:value="19573.550000000003" table:style-name="ce74">
            <text:p>19,573.55</text:p>
          </table:table-cell>
          <table:table-cell office:value-type="float" office:value="19573.550000000003" table:style-name="ce73">
            <text:p>19,573.55</text:p>
          </table:table-cell>
          <table:table-cell table:number-columns-repeated="16377" table:style-name="ce41"/>
        </table:table-row>
        <table:table-row table:style-name="ro5">
          <table:table-cell office:value-type="float" office:value="7" table:style-name="ce65">
            <text:p>7</text:p>
          </table:table-cell>
          <table:table-cell office:value-type="string" table:number-columns-spanned="3" table:number-rows-spanned="1" table:style-name="ce179">
            <text:p>TECNICO SUPERIOR</text:p>
          </table:table-cell>
          <table:covered-table-cell table:number-columns-repeated="2"/>
          <table:table-cell office:value-type="float" office:value="3" table:style-name="ce63">
            <text:p>3</text:p>
          </table:table-cell>
          <table:table-cell office:value-type="float" office:value="19573.550000000003" table:style-name="ce74">
            <text:p>19,573.55</text:p>
          </table:table-cell>
          <table:table-cell office:value-type="float" office:value="19573.550000000003" table:style-name="ce73">
            <text:p>19,573.55</text:p>
          </table:table-cell>
          <table:table-cell table:number-columns-repeated="16377" table:style-name="ce41"/>
        </table:table-row>
        <table:table-row table:style-name="ro7">
          <table:table-cell office:value-type="string" table:number-columns-spanned="4" table:number-rows-spanned="1" table:style-name="ce180">
            <text:p>Suma Base</text:p>
          </table:table-cell>
          <table:covered-table-cell table:number-columns-repeated="3"/>
          <table:table-cell office:value-type="float" office:value="92" table:formula="of:=SUM([.E24:.E33])" table:style-name="ce146">
            <text:p>92</text:p>
          </table:table-cell>
          <table:table-cell table:style-name="ce147"/>
          <table:table-cell table:style-name="ce148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0">
            <text:p>OTROS</text:p>
          </table:table-cell>
          <table:covered-table-cell table:number-columns-repeated="6"/>
          <table:table-cell table:number-columns-repeated="16377" table:style-name="ce41"/>
        </table:table-row>
        <table:table-row table:style-name="ro8">
          <table:table-cell office:value-type="float" office:value="99999" table:style-name="ce65">
            <text:p>99999</text:p>
          </table:table-cell>
          <table:table-cell office:value-type="string" table:number-columns-spanned="3" table:number-rows-spanned="1" table:style-name="ce185">
            <text:p>HONORARIOS ASIMILABLES AL SALARIO</text:p>
          </table:table-cell>
          <table:covered-table-cell table:number-columns-repeated="2"/>
          <table:table-cell office:value-type="float" office:value="3" table:style-name="ce64">
            <text:p>3</text:p>
          </table:table-cell>
          <table:table-cell office:value-type="float" office:value="8000" table:style-name="ce74">
            <text:p>8,000.00</text:p>
          </table:table-cell>
          <table:table-cell office:value-type="float" office:value="10000" table:style-name="ce73">
            <text:p>10,000.00</text:p>
          </table:table-cell>
          <table:table-cell table:number-columns-repeated="16377" table:style-name="ce41"/>
        </table:table-row>
        <table:table-row table:style-name="ro8">
          <table:table-cell office:value-type="float" office:value="99999" table:style-name="ce65">
            <text:p>99999</text:p>
          </table:table-cell>
          <table:table-cell office:value-type="string" table:number-columns-spanned="3" table:number-rows-spanned="1" table:style-name="ce186">
            <text:p>APOYO A LA DOCENCIA</text:p>
          </table:table-cell>
          <table:covered-table-cell table:number-columns-repeated="2"/>
          <table:table-cell office:value-type="float" office:value="7" table:style-name="ce64">
            <text:p>7</text:p>
          </table:table-cell>
          <table:table-cell office:value-type="float" office:value="9000" table:style-name="ce74">
            <text:p>9,000.00</text:p>
          </table:table-cell>
          <table:table-cell office:value-type="float" office:value="9000" table:style-name="ce73">
            <text:p>9,000.00</text:p>
          </table:table-cell>
          <table:table-cell table:number-columns-repeated="16377" table:style-name="ce41"/>
        </table:table-row>
        <table:table-row table:style-name="ro8">
          <table:table-cell office:value-type="float" office:value="77777" table:style-name="ce65">
            <text:p>77777</text:p>
          </table:table-cell>
          <table:table-cell office:value-type="string" table:number-columns-spanned="3" table:number-rows-spanned="1" table:style-name="ce179">
            <text:p>EVENTUAL</text:p>
          </table:table-cell>
          <table:covered-table-cell table:number-columns-repeated="2"/>
          <table:table-cell office:value-type="float" office:value="16" table:style-name="ce64">
            <text:p>16</text:p>
          </table:table-cell>
          <table:table-cell office:value-type="float" office:value="9000" table:style-name="ce74">
            <text:p>9,000.00</text:p>
          </table:table-cell>
          <table:table-cell office:value-type="float" office:value="11000" table:style-name="ce73">
            <text:p>11,000.00</text:p>
          </table:table-cell>
          <table:table-cell table:number-columns-repeated="16377" table:style-name="ce41"/>
        </table:table-row>
        <table:table-row table:style-name="ro9">
          <table:table-cell office:value-type="string" table:number-columns-spanned="4" table:number-rows-spanned="1" table:style-name="ce180">
            <text:p>Suma Otros</text:p>
          </table:table-cell>
          <table:covered-table-cell table:number-columns-repeated="3"/>
          <table:table-cell office:value-type="float" office:value="26" table:formula="of:=SUM([.E36:.E38])" table:style-name="ce146">
            <text:p>26</text:p>
          </table:table-cell>
          <table:table-cell table:style-name="ce147"/>
          <table:table-cell table:style-name="ce148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184" table:formula="of:=[.E22]+[.E34]+[.E39]" table:style-name="ce11">
            <text:p>184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table:number-columns-repeated="7" table:style-name="ce6"/>
          <table:table-cell table:number-columns-repeated="16377" table:style-name="ce41"/>
        </table:table-row>
        <table:table-row table:style-name="ro12">
          <table:table-cell table:number-columns-repeated="7" table:style-name="ce14"/>
          <table:table-cell table:number-columns-repeated="16377" table:style-name="ce41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ANEXO_1_IEEJA.$A$1:ANEXO_1_IEEJA.$G$42" table:base-cell-address="ANEXO_1_IEEJA.$A$1"/>
        </table:named-expressions>
      </table:table>
      <table:table table:name="ANEXO_2_IEEJA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1" table:number-columns-repeated="16380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<text:span text:style-name="T2">INSTITUTO ESTATAL PARA LA EDUCACIÓN DE JÓVENES Y ADULTOS</text:span>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7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18105162" table:style-name="ce15">
            <text:p>18,105,16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346072" table:style-name="ce15">
            <text:p>346,07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2641128" table:style-name="ce15">
            <text:p>2,641,12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232560" table:style-name="ce15">
            <text:p>232,56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3915613" table:style-name="ce15">
            <text:p>3,915,613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5894893" table:style-name="ce15">
            <text:p>5,894,893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14029279" table:style-name="ce15">
            <text:p>14,029,279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153000" table:style-name="ce15">
            <text:p>153,00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831500" table:style-name="ce15">
            <text:p>831,50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118800" table:style-name="ce15">
            <text:p>118,80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11888334" table:style-name="ce15">
            <text:p>11,888,334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421596" table:style-name="ce15">
            <text:p>421,596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702430" table:style-name="ce15">
            <text:p>702,43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281550" table:style-name="ce15">
            <text:p>281,55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657452" table:style-name="ce15">
            <text:p>657,45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3232085" table:style-name="ce15">
            <text:p>3,232,085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175665" table:style-name="ce15">
            <text:p>175,665.00</text:p>
          </table:table-cell>
          <table:table-cell table:number-columns-repeated="16380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63627119" table:formula="of:=SUM([.D4:.D21])" table:style-name="ce58">
            <text:p>63,627,119.00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ANEXO_2_IEEJA.$A$2:ANEXO_2_IEEJA.$D$22" table:base-cell-address="ANEXO_2_IEEJA.$A$1"/>
        </table:named-expressions>
      </table:table>
      <table:table table:name="ANEXO_1_UTT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12" table:default-cell-style-name="ce14"/>
        <table:table-column table:style-name="co13" table:default-cell-style-name="ce14"/>
        <table:table-column table:style-name="co7" table:number-columns-repeated="16377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UNIVERSIDAD TECNOLÓGICA DE TULUM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number-columns-repeated="16377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number-columns-repeated="16377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number-columns-repeated="16377" table:style-name="ce43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number-columns-spanned="3" table:number-rows-spanned="1" table:style-name="ce201">
            <text:p>RECTOR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75422.899999999994" table:style-name="ce74">
            <text:p>75,422.90</text:p>
          </table:table-cell>
          <table:table-cell office:value-type="float" office:value="75422.899999999994" table:style-name="ce5">
            <text:p>75,422.90</text:p>
          </table:table-cell>
          <table:table-cell table:number-columns-repeated="16377" table:style-name="ce43"/>
        </table:table-row>
        <table:table-row table:style-name="ro5">
          <table:table-cell office:value-type="float" office:value="300" table:style-name="ce2">
            <text:p>300</text:p>
          </table:table-cell>
          <table:table-cell office:value-type="string" table:number-columns-spanned="3" table:number-rows-spanned="1" table:style-name="ce200">
            <text:p>DIRECTOR DE ÁREA</text:p>
          </table:table-cell>
          <table:covered-table-cell table:number-columns-repeated="2"/>
          <table:table-cell office:value-type="float" office:value="3" table:style-name="ce3">
            <text:p>3</text:p>
          </table:table-cell>
          <table:table-cell office:value-type="float" office:value="56575.15" table:style-name="ce74">
            <text:p>56,575.15</text:p>
          </table:table-cell>
          <table:table-cell office:value-type="float" office:value="56575.15" table:style-name="ce5">
            <text:p>56,575.15</text:p>
          </table:table-cell>
          <table:table-cell table:number-columns-repeated="16377" table:style-name="ce43"/>
        </table:table-row>
        <table:table-row table:style-name="ro5">
          <table:table-cell office:value-type="float" office:value="500" table:style-name="ce2">
            <text:p>500</text:p>
          </table:table-cell>
          <table:table-cell office:value-type="string" table:number-columns-spanned="3" table:number-rows-spanned="1" table:style-name="ce200">
            <text:p>JEFE DE DEPARTAMENTO</text:p>
          </table:table-cell>
          <table:covered-table-cell table:number-columns-repeated="2"/>
          <table:table-cell office:value-type="float" office:value="3" table:style-name="ce3">
            <text:p>3</text:p>
          </table:table-cell>
          <table:table-cell office:value-type="float" office:value="29157.3" table:style-name="ce74">
            <text:p>29,157.30</text:p>
          </table:table-cell>
          <table:table-cell office:value-type="float" office:value="29157.3" table:style-name="ce5">
            <text:p>29,157.30</text:p>
          </table:table-cell>
          <table:table-cell table:number-columns-repeated="16377" table:style-name="ce43"/>
        </table:table-row>
        <table:table-row table:style-name="ro5">
          <table:table-cell office:value-type="float" office:value="600" table:style-name="ce2">
            <text:p>600</text:p>
          </table:table-cell>
          <table:table-cell office:value-type="string" table:number-columns-spanned="3" table:number-rows-spanned="1" table:style-name="ce200">
            <text:p>"PROFESOR ASOCIADO "C", COORDINADOR, JEFE (A) DE OFICINA, INGENIERO EN SISTEMAS</text:p>
          </table:table-cell>
          <table:covered-table-cell table:number-columns-repeated="2"/>
          <table:table-cell office:value-type="float" office:value="5" table:style-name="ce3">
            <text:p>5</text:p>
          </table:table-cell>
          <table:table-cell office:value-type="float" office:value="12559.45" table:style-name="ce4">
            <text:p>12,559.45</text:p>
          </table:table-cell>
          <table:table-cell office:value-type="float" office:value="27510.45" table:style-name="ce5">
            <text:p>27,510.45</text:p>
          </table:table-cell>
          <table:table-cell table:number-columns-repeated="16377" table:style-name="ce43"/>
        </table:table-row>
        <table:table-row table:style-name="ro5">
          <table:table-cell office:value-type="float" office:value="700" table:style-name="ce65">
            <text:p>700</text:p>
          </table:table-cell>
          <table:table-cell office:value-type="string" table:number-columns-spanned="3" table:number-rows-spanned="1" table:style-name="ce170">
            <text:p>SECRETARIA DE RECTOR<text:s/>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11000.75" table:style-name="ce74">
            <text:p>11,000.75</text:p>
          </table:table-cell>
          <table:table-cell office:value-type="float" office:value="11000.75" table:style-name="ce73">
            <text:p>11,000.75</text:p>
          </table:table-cell>
          <table:table-cell table:number-columns-repeated="16377" table:style-name="ce43"/>
        </table:table-row>
        <table:table-row table:style-name="ro5">
          <table:table-cell office:value-type="float" office:value="800" table:style-name="ce2">
            <text:p>800</text:p>
          </table:table-cell>
          <table:table-cell office:value-type="string" table:number-columns-spanned="3" table:number-rows-spanned="1" table:style-name="ce201">
            <text:p>ABOGADO ESCOLAR<text:s/>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25109.15" table:style-name="ce4">
            <text:p>25,109.15</text:p>
          </table:table-cell>
          <table:table-cell office:value-type="float" office:value="25109.15" table:style-name="ce5">
            <text:p>25,109.15</text:p>
          </table:table-cell>
          <table:table-cell table:number-columns-repeated="16377" table:style-name="ce43"/>
        </table:table-row>
        <table:table-row table:style-name="ro5">
          <table:table-cell office:value-type="float" office:value="900" table:style-name="ce2">
            <text:p>900</text:p>
          </table:table-cell>
          <table:table-cell office:value-type="string" table:number-columns-spanned="3" table:number-rows-spanned="1" table:style-name="ce201">
            <text:p>TECNICO ESPECIALIZADO EN MANTENIMIENTO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0740.4" table:style-name="ce4">
            <text:p>10,740.40</text:p>
          </table:table-cell>
          <table:table-cell office:value-type="float" office:value="10740.4" table:style-name="ce5">
            <text:p>10,740.40</text:p>
          </table:table-cell>
          <table:table-cell table:number-columns-repeated="16377"/>
        </table:table-row>
        <table:table-row table:style-name="ro5">
          <table:table-cell office:value-type="float" office:value="1100" table:style-name="ce2">
            <text:p>1100</text:p>
          </table:table-cell>
          <table:table-cell office:value-type="string" table:number-columns-spanned="3" table:number-rows-spanned="1" table:style-name="ce201">
            <text:p>ASISTENTE DE SERVICIOS Y MANTENIMIENTO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9883.9" table:style-name="ce4">
            <text:p>9,883.90</text:p>
          </table:table-cell>
          <table:table-cell office:value-type="float" office:value="9883.9" table:style-name="ce5">
            <text:p>9,883.90</text:p>
          </table:table-cell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16" table:formula="of:=SUM([.E6:.E13])" table:style-name="ce71">
            <text:p>16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number-columns-repeated="16377" table:style-name="ce41"/>
        </table:table-row>
        <table:table-row table:style-name="ro8">
          <table:table-cell office:value-type="float" office:value="77777" table:style-name="ce2">
            <text:p>77777</text:p>
          </table:table-cell>
          <table:table-cell office:value-type="string" table:number-columns-spanned="3" table:number-rows-spanned="1" table:style-name="ce202">
            <text:p>PROFESOR DE ASIGNATURA "B" (H/S/M)</text:p>
          </table:table-cell>
          <table:covered-table-cell table:number-columns-repeated="2"/>
          <table:table-cell office:value-type="float" office:value="159" table:style-name="ce55">
            <text:p>159</text:p>
          </table:table-cell>
          <table:table-cell office:value-type="float" office:value="638.45000000000005" table:style-name="ce4">
            <text:p>638.45</text:p>
          </table:table-cell>
          <table:table-cell office:value-type="float" office:value="638.45000000000005" table:style-name="ce5">
            <text:p>638.45</text:p>
          </table:table-cell>
          <table:table-cell table:number-columns-repeated="16377" table:style-name="ce41"/>
        </table:table-row>
        <table:table-row table:style-name="ro9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159" table:formula="of:=SUM([.E16])" table:style-name="ce71">
            <text:p>159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175" table:formula="of:=[.E17]+[.E14]" table:style-name="ce11">
            <text:p>175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ANEXO_1_UTT.$A$1:ANEXO_1_UTT.$G$19" table:base-cell-address="ANEXO_1_UTT.$A$1"/>
        </table:named-expressions>
      </table:table>
      <table:table table:name="ANEXO_2_UTT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1" table:number-columns-repeated="16380" table:default-cell-style-name="ce14"/>
        <table:table-row table:style-name="ro17">
          <table:table-cell table:number-columns-repeated="3" table:style-name="ce14"/>
          <table:table-cell table:style-name="ce41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171">
            <text:p>GOBIERNO DEL ESTADO DE QUINTANA ROO</text:p>
            <text:p>UNIVERSIDAD TECNOLÓGICA DE TULUM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5728825" table:style-name="ce16">
            <text:p>5,728,825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1112936" table:style-name="ce16">
            <text:p>1,112,936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1061077" table:style-name="ce16">
            <text:p>1,061,077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276136" table:style-name="ce16">
            <text:p>276,136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5842" table:style-name="ce16">
            <text:p>5,84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747676" table:style-name="ce16">
            <text:p>747,676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374222" table:style-name="ce16">
            <text:p>374,22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374460" table:style-name="ce16">
            <text:p>374,46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3692" table:style-name="ce16">
            <text:p>3,69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9684866" table:formula="of:=SUM([.D4:.D23])" table:style-name="ce58">
            <text:p>9,684,866.00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2_UTT.$A$2:ANEXO_2_UTT.$D$24" table:base-cell-address="ANEXO_2_UTT.$A$1"/>
        </table:named-expressions>
      </table:table>
      <table:table table:name="ANEXO_1_UTRM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UNIVERSIDAD TECNOLÓGICA DE LA RIVIERA MAYA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2" table:style-name="ce65">
            <text:p>12</text:p>
          </table:table-cell>
          <table:table-cell office:value-type="string" table:number-columns-spanned="3" table:number-rows-spanned="1" table:style-name="ce170">
            <text:p>RECTOR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75422.899999999994" table:style-name="ce74">
            <text:p>75,422.90</text:p>
          </table:table-cell>
          <table:table-cell office:value-type="float" office:value="75422.899999999994" table:style-name="ce73">
            <text:p>75,422.9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00" table:style-name="ce2">
            <text:p>300</text:p>
          </table:table-cell>
          <table:table-cell office:value-type="string" table:number-columns-spanned="3" table:number-rows-spanned="1" table:style-name="ce200">
            <text:p>DIRECTOR/A / TITULAR DEL ÓRGANO INTERNO DE CONTROL</text:p>
          </table:table-cell>
          <table:covered-table-cell table:number-columns-repeated="2"/>
          <table:table-cell office:value-type="float" office:value="6" table:style-name="ce63">
            <text:p>6</text:p>
          </table:table-cell>
          <table:table-cell office:value-type="float" office:value="56575.15" table:style-name="ce74">
            <text:p>56,575.15</text:p>
          </table:table-cell>
          <table:table-cell office:value-type="float" office:value="56575.15" table:style-name="ce73">
            <text:p>56,575.15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400" table:style-name="ce2">
            <text:p>400</text:p>
          </table:table-cell>
          <table:table-cell office:value-type="string" table:style-name="ce39">
            <text:p>SUBDIRECTOR/A</text:p>
          </table:table-cell>
          <table:table-cell table:number-columns-repeated="2" table:style-name="ce39"/>
          <table:table-cell office:value-type="float" office:value="4" table:style-name="ce63">
            <text:p>4</text:p>
          </table:table-cell>
          <table:table-cell office:value-type="float" office:value="40124.25" table:style-name="ce74">
            <text:p>40,124.25</text:p>
          </table:table-cell>
          <table:table-cell office:value-type="float" office:value="40124.25" table:style-name="ce73">
            <text:p>40,124.25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500" table:style-name="ce2">
            <text:p>500</text:p>
          </table:table-cell>
          <table:table-cell office:value-type="string" table:number-columns-spanned="3" table:number-rows-spanned="1" table:style-name="ce200">
            <text:p>JEFE/A DE DEPARTAMENTO</text:p>
          </table:table-cell>
          <table:covered-table-cell table:number-columns-repeated="2"/>
          <table:table-cell office:value-type="float" office:value="8" table:style-name="ce63">
            <text:p>8</text:p>
          </table:table-cell>
          <table:table-cell office:value-type="float" office:value="29157.3" table:style-name="ce74">
            <text:p>29,157.30</text:p>
          </table:table-cell>
          <table:table-cell office:value-type="float" office:value="30557.3" table:style-name="ce73">
            <text:p>30,557.3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2">
            <text:p>500 B</text:p>
          </table:table-cell>
          <table:table-cell office:value-type="string" table:style-name="ce39">
            <text:p>PSICOLÓGO</text:p>
          </table:table-cell>
          <table:table-cell table:number-columns-repeated="2" table:style-name="ce39"/>
          <table:table-cell office:value-type="float" office:value="1" table:style-name="ce63">
            <text:p>1</text:p>
          </table:table-cell>
          <table:table-cell office:value-type="float" office:value="26541" table:style-name="ce74">
            <text:p>26,541.00</text:p>
          </table:table-cell>
          <table:table-cell office:value-type="float" office:value="26541" table:style-name="ce73">
            <text:p>26,541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600" table:style-name="ce2">
            <text:p>600</text:p>
          </table:table-cell>
          <table:table-cell office:value-type="string" table:number-columns-spanned="3" table:number-rows-spanned="1" table:style-name="ce200">
            <text:p>COORDINADOR/A</text:p>
          </table:table-cell>
          <table:covered-table-cell table:number-columns-repeated="2"/>
          <table:table-cell office:value-type="float" office:value="9" table:style-name="ce63">
            <text:p>9</text:p>
          </table:table-cell>
          <table:table-cell office:value-type="float" office:value="19260.900000000001" table:style-name="ce74">
            <text:p>19,260.90</text:p>
          </table:table-cell>
          <table:table-cell office:value-type="float" office:value="19260.900000000001" table:style-name="ce73">
            <text:p>19,260.9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700" table:style-name="ce2">
            <text:p>700</text:p>
          </table:table-cell>
          <table:table-cell office:value-type="string" table:style-name="ce39">
            <text:p>INGENIERO EN SISTEMAS</text:p>
          </table:table-cell>
          <table:table-cell table:number-columns-repeated="2" table:style-name="ce39"/>
          <table:table-cell office:value-type="float" office:value="1" table:style-name="ce63">
            <text:p>1</text:p>
          </table:table-cell>
          <table:table-cell office:value-type="float" office:value="15446.65" table:style-name="ce4">
            <text:p>15,446.65</text:p>
          </table:table-cell>
          <table:table-cell office:value-type="float" office:value="15446.65" table:style-name="ce5">
            <text:p>15,446.65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string" table:style-name="ce2">
            <text:p>500A</text:p>
          </table:table-cell>
          <table:table-cell office:value-type="string" table:number-columns-spanned="3" table:number-rows-spanned="1" table:style-name="ce201">
            <text:p>PROFESOR/A DE TIEMPO COMPLETO</text:p>
          </table:table-cell>
          <table:covered-table-cell table:number-columns-repeated="2"/>
          <table:table-cell office:value-type="float" office:value="26" table:style-name="ce63">
            <text:p>26</text:p>
          </table:table-cell>
          <table:table-cell office:value-type="float" office:value="27510.45" table:style-name="ce4">
            <text:p>27,510.45</text:p>
          </table:table-cell>
          <table:table-cell office:value-type="float" office:value="27510.45" table:style-name="ce5">
            <text:p>27,510.45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800" table:style-name="ce2">
            <text:p>800</text:p>
          </table:table-cell>
          <table:table-cell office:value-type="string" table:number-columns-spanned="3" table:number-rows-spanned="1" table:style-name="ce201">
            <text:p>JEFE/A DE OFICINA</text:p>
          </table:table-cell>
          <table:covered-table-cell table:number-columns-repeated="2"/>
          <table:table-cell office:value-type="float" office:value="4" table:style-name="ce3">
            <text:p>4</text:p>
          </table:table-cell>
          <table:table-cell office:value-type="float" office:value="12559.45" table:style-name="ce4">
            <text:p>12,559.45</text:p>
          </table:table-cell>
          <table:table-cell office:value-type="float" office:value="12559.45" table:style-name="ce5">
            <text:p>12,559.45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900" table:style-name="ce2">
            <text:p>900</text:p>
          </table:table-cell>
          <table:table-cell office:value-type="string" table:number-columns-spanned="3" table:number-rows-spanned="1" table:style-name="ce201">
            <text:p>TECNICO BIBLIOTECARIO/SECRETARIA DEL/A RECTOR/A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1000.9" table:style-name="ce4">
            <text:p>11,000.90</text:p>
          </table:table-cell>
          <table:table-cell office:value-type="float" office:value="11000.9" table:style-name="ce5">
            <text:p>11,000.9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2">
            <text:p>1000A</text:p>
          </table:table-cell>
          <table:table-cell office:value-type="string" table:number-columns-spanned="3" table:number-rows-spanned="1" table:style-name="ce200">
            <text:p>ANALISTA ADMINISTRATIVO/TÉCNICO ESPECIALIZADO EN MANTENIMIENTO/SECRETARIO/A DE DIRECTOR/A DE ÁREA</text:p>
          </table:table-cell>
          <table:covered-table-cell table:number-columns-repeated="2"/>
          <table:table-cell office:value-type="float" office:value="12" table:style-name="ce3">
            <text:p>12</text:p>
          </table:table-cell>
          <table:table-cell office:value-type="float" office:value="10740.4" table:style-name="ce4">
            <text:p>10,740.40</text:p>
          </table:table-cell>
          <table:table-cell office:value-type="float" office:value="11000.75" table:style-name="ce5">
            <text:p>11,000.75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float" office:value="1100" table:style-name="ce2">
            <text:p>1100</text:p>
          </table:table-cell>
          <table:table-cell office:value-type="string" table:number-columns-spanned="3" table:number-rows-spanned="1" table:style-name="ce200">
            <text:p>ASISTENTE DE SERVICIOS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9883.9" table:style-name="ce4">
            <text:p>9,883.90</text:p>
          </table:table-cell>
          <table:table-cell office:value-type="float" office:value="9883.9" table:style-name="ce5">
            <text:p>9,883.90</text:p>
          </table:table-cell>
          <table:table-cell table:number-columns-repeated="16377"/>
        </table:table-row>
        <table:table-row table:style-name="ro6">
          <table:table-cell table:style-name="ce2"/>
          <table:table-cell office:value-type="string" table:number-columns-spanned="3" table:number-rows-spanned="1" table:style-name="ce205">
            <text:p>Suma Confianza</text:p>
          </table:table-cell>
          <table:covered-table-cell table:number-columns-repeated="2"/>
          <table:table-cell office:value-type="float" office:value="74" table:formula="of:=SUM([.E6:.E17])" table:style-name="ce8">
            <text:p>74</text:p>
          </table:table-cell>
          <table:table-cell table:style-name="ce144"/>
          <table:table-cell table:style-name="ce10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5">
            <text:p>OTROS</text:p>
          </table:table-cell>
          <table:covered-table-cell table:number-columns-repeated="6"/>
          <table:table-cell table:number-columns-repeated="16377" table:style-name="ce41"/>
        </table:table-row>
        <table:table-row table:style-name="ro8">
          <table:table-cell office:value-type="float" office:value="1200" table:style-name="ce2">
            <text:p>1200</text:p>
          </table:table-cell>
          <table:table-cell office:value-type="string" table:number-columns-spanned="2" table:number-rows-spanned="1" table:style-name="ce206">
            <text:p>EVENTUAL</text:p>
            <text:p>PROFESOR DE ASIGNATURA "B" (H/S/M)</text:p>
          </table:table-cell>
          <table:covered-table-cell/>
          <table:table-cell table:style-name="ce72"/>
          <table:table-cell office:value-type="float" office:value="1080" table:style-name="ce55">
            <text:p>1080</text:p>
          </table:table-cell>
          <table:table-cell office:value-type="float" office:value="638.45000000000005" table:style-name="ce4">
            <text:p>638.45</text:p>
          </table:table-cell>
          <table:table-cell office:value-type="float" office:value="638.45000000000005" table:style-name="ce5">
            <text:p>638.45</text:p>
          </table:table-cell>
          <table:table-cell table:number-columns-repeated="16377" table:style-name="ce41"/>
        </table:table-row>
        <table:table-row table:style-name="ro9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1080" table:formula="of:=SUM([.E20])" table:style-name="ce71">
            <text:p>1080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1154" table:formula="of:=[.E21]+[.E18]" table:style-name="ce11">
            <text:p>1154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table:number-columns-repeated="7" table:style-name="ce6"/>
          <table:table-cell table:number-columns-repeated="16377" table:style-name="ce4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1_UTRM.$A$1:ANEXO_1_UTRM.$G$24" table:base-cell-address="ANEXO_1_UTRM.$A$1"/>
        </table:named-expressions>
      </table:table>
      <table:table table:name="ANEXO_2_UTRM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1" table:number-columns-repeated="16380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UNIVERSIDAD TECNOLÓGICA DE LA RIVIERA MAYA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22079308" table:style-name="ce16">
            <text:p>22,079,30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7629508" table:style-name="ce16">
            <text:p>7,629,50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4904250" table:style-name="ce16">
            <text:p>4,904,25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1932891" table:style-name="ce16">
            <text:p>1,932,891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215379" table:style-name="ce16">
            <text:p>215,379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4313376" table:style-name="ce16">
            <text:p>4,313,376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1633080" table:style-name="ce16">
            <text:p>1,633,08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602112" table:style-name="ce16">
            <text:p>602,11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43309904" table:formula="of:=SUM([.D4:.D23])" table:style-name="ce58">
            <text:p>43,309,904.00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2_UTRM.$A$2:ANEXO_2_UTRM.$D$24" table:base-cell-address="ANEXO_2_UTRM.$A$1"/>
        </table:named-expressions>
      </table:table>
      <table:table table:name="ANEXO_1_UTCH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07">
            <text:p>GOBIERNO DEL ESTADO DE QUINTANA ROO<text:s/></text:p>
            <text:p>UNIVERSIDAD TECNOLÓGICA DE CHETUMAL<text:s/>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number-columns-spanned="3" table:number-rows-spanned="1" table:style-name="ce201">
            <text:p>RECTOR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75422.899999999994" table:style-name="ce4">
            <text:p>75,422.90</text:p>
          </table:table-cell>
          <table:table-cell office:value-type="float" office:value="75422.899999999994" table:style-name="ce5">
            <text:p>75,422.9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00" table:style-name="ce2">
            <text:p>300</text:p>
          </table:table-cell>
          <table:table-cell office:value-type="string" table:number-columns-spanned="3" table:number-rows-spanned="1" table:style-name="ce200">
            <text:p>DIRECTOR/A</text:p>
          </table:table-cell>
          <table:covered-table-cell table:number-columns-repeated="2"/>
          <table:table-cell office:value-type="float" office:value="4" table:style-name="ce3">
            <text:p>4</text:p>
          </table:table-cell>
          <table:table-cell office:value-type="float" office:value="56575.15" table:style-name="ce4">
            <text:p>56,575.15</text:p>
          </table:table-cell>
          <table:table-cell office:value-type="float" office:value="56575.15" table:style-name="ce5">
            <text:p>56,575.15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500" table:style-name="ce2">
            <text:p>500</text:p>
          </table:table-cell>
          <table:table-cell office:value-type="string" table:number-columns-spanned="3" table:number-rows-spanned="1" table:style-name="ce200">
            <text:p>JEFE/A DE DEPARTAMENTO</text:p>
          </table:table-cell>
          <table:covered-table-cell table:number-columns-repeated="2"/>
          <table:table-cell office:value-type="float" office:value="10" table:style-name="ce3">
            <text:p>10</text:p>
          </table:table-cell>
          <table:table-cell office:value-type="float" office:value="29157.3" table:style-name="ce4">
            <text:p>29,157.30</text:p>
          </table:table-cell>
          <table:table-cell office:value-type="float" office:value="29157.3" table:style-name="ce5">
            <text:p>29,157.3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600" table:style-name="ce2">
            <text:p>600</text:p>
          </table:table-cell>
          <table:table-cell office:value-type="string" table:number-columns-spanned="3" table:number-rows-spanned="1" table:style-name="ce200">
            <text:p>JEFE/A DE OFICINA, DESARROLLADOR DE SISTEMA, SOPORTE, COORDINADOR</text:p>
          </table:table-cell>
          <table:covered-table-cell table:number-columns-repeated="2"/>
          <table:table-cell office:value-type="float" office:value="11" table:style-name="ce3">
            <text:p>11</text:p>
          </table:table-cell>
          <table:table-cell office:value-type="float" office:value="12559.45" table:style-name="ce4">
            <text:p>12,559.45</text:p>
          </table:table-cell>
          <table:table-cell office:value-type="float" office:value="19260.900000000001" table:style-name="ce5">
            <text:p>19,260.9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700" table:style-name="ce2">
            <text:p>700</text:p>
          </table:table-cell>
          <table:table-cell office:value-type="string" table:number-columns-spanned="3" table:number-rows-spanned="1" table:style-name="ce201">
            <text:p>INGENIERO EN SISTEMAS, PROFESOR/A TIEMPO COMPLETO</text:p>
          </table:table-cell>
          <table:covered-table-cell table:number-columns-repeated="2"/>
          <table:table-cell office:value-type="float" office:value="14" table:style-name="ce3">
            <text:p>14</text:p>
          </table:table-cell>
          <table:table-cell office:value-type="float" office:value="15446.65" table:style-name="ce4">
            <text:p>15,446.65</text:p>
          </table:table-cell>
          <table:table-cell office:value-type="float" office:value="27510.45" table:style-name="ce5">
            <text:p>27,510.45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800" table:style-name="ce2">
            <text:p>800</text:p>
          </table:table-cell>
          <table:table-cell office:value-type="string" table:number-columns-spanned="3" table:number-rows-spanned="1" table:style-name="ce201">
            <text:p>SECRETARIO/A DE DIRECCION, SECRETARIA RECTOR</text:p>
          </table:table-cell>
          <table:covered-table-cell table:number-columns-repeated="2"/>
          <table:table-cell office:value-type="float" office:value="4" table:style-name="ce3">
            <text:p>4</text:p>
          </table:table-cell>
          <table:table-cell office:value-type="float" office:value="10740.4" table:style-name="ce4">
            <text:p>10,740.40</text:p>
          </table:table-cell>
          <table:table-cell office:value-type="float" office:value="11000.75" table:style-name="ce5">
            <text:p>11,000.75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900" table:style-name="ce2">
            <text:p>900</text:p>
          </table:table-cell>
          <table:table-cell office:value-type="string" table:number-columns-spanned="3" table:number-rows-spanned="1" table:style-name="ce201">
            <text:p>TECNICO BIBLIOTECARIO, TEC. CONTABILIDAD Y FINANZAS</text:p>
          </table:table-cell>
          <table:covered-table-cell table:number-columns-repeated="2"/>
          <table:table-cell office:value-type="float" office:value="4" table:style-name="ce3">
            <text:p>4</text:p>
          </table:table-cell>
          <table:table-cell office:value-type="float" office:value="11000.75" table:style-name="ce4">
            <text:p>11,000.75</text:p>
          </table:table-cell>
          <table:table-cell office:value-type="float" office:value="11000.75" table:style-name="ce5">
            <text:p>11,000.75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1000" table:style-name="ce2">
            <text:p>1000</text:p>
          </table:table-cell>
          <table:table-cell office:value-type="string" table:number-columns-spanned="3" table:number-rows-spanned="1" table:style-name="ce201">
            <text:p>SECRETARIO/A DE JEFE DE DEPARTAMENTO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10473.200000000001" table:style-name="ce4">
            <text:p>10,473.20</text:p>
          </table:table-cell>
          <table:table-cell office:value-type="float" office:value="10473.200000000001" table:style-name="ce5">
            <text:p>10,473.2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1200" table:style-name="ce2">
            <text:p>1200</text:p>
          </table:table-cell>
          <table:table-cell office:value-type="string" table:number-columns-spanned="3" table:number-rows-spanned="1" table:style-name="ce201">
            <text:p>RECEPCIONISTA, AUXILIAR ADMINISTRATIVO</text:p>
          </table:table-cell>
          <table:covered-table-cell table:number-columns-repeated="2"/>
          <table:table-cell office:value-type="float" office:value="9" table:style-name="ce3">
            <text:p>9</text:p>
          </table:table-cell>
          <table:table-cell office:value-type="float" office:value="10740.4" table:style-name="ce4">
            <text:p>10,740.40</text:p>
          </table:table-cell>
          <table:table-cell office:value-type="float" office:value="10740.4" table:style-name="ce5">
            <text:p>10,740.4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1300" table:style-name="ce2">
            <text:p>1300</text:p>
          </table:table-cell>
          <table:table-cell office:value-type="string" table:number-columns-spanned="3" table:number-rows-spanned="1" table:style-name="ce200">
            <text:p>CHOFER ADMINISTRATIVO, CHOFER RECTOR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9883.9" table:style-name="ce4">
            <text:p>9,883.90</text:p>
          </table:table-cell>
          <table:table-cell office:value-type="float" office:value="9938.2000000000007" table:style-name="ce5">
            <text:p>9,938.2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float" office:value="1500" table:style-name="ce2">
            <text:p>1500</text:p>
          </table:table-cell>
          <table:table-cell office:value-type="string" table:number-columns-spanned="3" table:number-rows-spanned="1" table:style-name="ce200">
            <text:p>ASISTENTE DE SERVICIOS Y MANTENIMIENTO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9883.9" table:style-name="ce4">
            <text:p>9,883.90</text:p>
          </table:table-cell>
          <table:table-cell office:value-type="float" office:value="9883.9" table:style-name="ce5">
            <text:p>9,883.90</text:p>
          </table:table-cell>
          <table:table-cell table:style-name="ce41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62" table:formula="of:=SUM([.E6:.E16])" table:style-name="ce71">
            <text:p>62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HONORARIOS (H/S/M)</text:p>
          </table:table-cell>
          <table:covered-table-cell table:number-columns-repeated="2"/>
          <table:table-cell office:value-type="float" office:value="1010" table:style-name="ce143">
            <text:p>1010</text:p>
          </table:table-cell>
          <table:table-cell office:value-type="float" office:value="583.29999999999995" table:style-name="ce4">
            <text:p>583.30</text:p>
          </table:table-cell>
          <table:table-cell office:value-type="float" office:value="583.29999999999995" table:style-name="ce5">
            <text:p>583.30</text:p>
          </table:table-cell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62" table:formula="of:=+[.E17]" table:style-name="ce11">
            <text:p>62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 HORAS (HONORARIOS H/S/M)</text:p>
          </table:table-cell>
          <table:covered-table-cell table:number-columns-repeated="3"/>
          <table:table-cell office:value-type="float" office:value="1010" table:style-name="ce11">
            <text:p>1010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table:number-columns-repeated="7" table:style-name="ce6"/>
          <table:table-cell table:number-columns-repeated="16377" table:style-name="ce41"/>
        </table:table-row>
        <table:table-row table:style-name="ro12">
          <table:table-cell table:number-columns-repeated="7" table:style-name="ce14"/>
          <table:table-cell table:number-columns-repeated="16377" table:style-name="ce4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1_UTCH.$A$1:ANEXO_1_UTCH.$G$23" table:base-cell-address="ANEXO_1_UTCH.$A$1"/>
        </table:named-expressions>
      </table:table>
      <table:table table:name="ANEXO_2_UTCH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4" table:default-cell-style-name="ce14"/>
        <table:table-column table:style-name="co11" table:number-columns-repeated="16379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207">
            <text:p>GOBIERNO DEL ESTADO DE QUINTANA ROO</text:p>
            <text:p>UNIVERSIDAD TECNOLÓGICA DE CHETUMAL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15265442" table:style-name="ce15">
            <text:p>15,265,44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7069576" table:style-name="ce15">
            <text:p>7,069,576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3693876" table:style-name="ce15">
            <text:p>3,693,876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 (Material Didactico)</text:p>
          </table:table-cell>
          <table:table-cell office:value-type="float" office:value="392112" table:style-name="ce15">
            <text:p>392,11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1739804" table:style-name="ce15">
            <text:p>1,739,804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22000" table:style-name="ce15">
            <text:p>22,00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2337072" table:style-name="ce15">
            <text:p>2,337,072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1159824" table:style-name="ce15">
            <text:p>1,159,824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1183224" table:style-name="ce15">
            <text:p>1,183,224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39802" table:style-name="ce50">
            <text:p>39802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16380" table:style-name="ce14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32862930" table:formula="of:=SUM([.D4:.D23])" table:style-name="ce58">
            <text:p>32,862,930.00</text:p>
          </table:table-cell>
          <table:table-cell table:number-columns-repeated="16380" table:style-name="ce14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 table:style-name="ce14"/>
          <table:table-cell table:style-name="ce41"/>
          <table:table-cell table:style-name="ce8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57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ANEXO_2_UTCH.$A$2:ANEXO_2_UTCH.$D$24" table:base-cell-address="ANEXO_2_UTCH.$A$1"/>
        </table:named-expressions>
      </table:table>
      <table:table table:name="ANEXO_1_UAEQROO" table:style-name="ta1">
        <table:table-column table:style-name="co1" table:number-columns-repeated="3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7" table:style-name="ce14"/>
          <table:table-cell table:style-name="ce41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<text:span text:style-name="T2">UNIVERSIDAD AUTONÓNOMA DEL ESTADO DE QUINTANA ROO</text:span>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06" table:style-name="ce65">
            <text:p>106</text:p>
          </table:table-cell>
          <table:table-cell office:value-type="string" table:number-columns-spanned="3" table:number-rows-spanned="1" table:style-name="ce170">
            <text:p>RECTOR(A)</text:p>
          </table:table-cell>
          <table:covered-table-cell table:number-columns-repeated="2"/>
          <table:table-cell office:value-type="float" office:value="1" table:formula="of:=VLOOKUP([.B6];['file://10.9.9.53/Karla%202025/Users/Usuario/Documents/Recursos%20Humanos/Presupuesto/2026/HCU1/Entregables/03%20Anal%EDtico%20de%20Plazas.xlsx'#Costo_plazas.$A$8:.$E$48];2;FALSE)" table:style-name="ce63">
            <text:p>1</text:p>
          </table:table-cell>
          <table:table-cell office:value-type="float" office:value="144651.66666666669" table:style-name="ce74">
            <text:p>144,651.67</text:p>
          </table:table-cell>
          <table:table-cell office:value-type="float" office:value="144651.66666666669" table:style-name="ce73">
            <text:p>144,651.67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05" table:style-name="ce65">
            <text:p>105</text:p>
          </table:table-cell>
          <table:table-cell office:value-type="string" table:number-columns-spanned="3" table:number-rows-spanned="1" table:style-name="ce170">
            <text:p>SECRETARIO(A) GENERAL</text:p>
          </table:table-cell>
          <table:covered-table-cell table:number-columns-repeated="2"/>
          <table:table-cell office:value-type="float" office:value="1" table:formula="of:=VLOOKUP([.B7];['file://10.9.9.53/Karla%202025/Users/Usuario/Documents/Recursos%20Humanos/Presupuesto/2026/HCU1/Entregables/03%20Anal%EDtico%20de%20Plazas.xlsx'#Costo_plazas.$A$8:.$E$48];2;FALSE)" table:style-name="ce63">
            <text:p>1</text:p>
          </table:table-cell>
          <table:table-cell office:value-type="float" office:value="120419.35999999999" table:style-name="ce74">
            <text:p>120,419.36</text:p>
          </table:table-cell>
          <table:table-cell office:value-type="float" office:value="120419.35999999999" table:style-name="ce73">
            <text:p>120,419.36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04" table:style-name="ce65">
            <text:p>104</text:p>
          </table:table-cell>
          <table:table-cell office:value-type="string" table:number-columns-spanned="3" table:number-rows-spanned="1" table:style-name="ce170">
            <text:p>COORDINADOR(A) DE ZONA</text:p>
          </table:table-cell>
          <table:covered-table-cell table:number-columns-repeated="2"/>
          <table:table-cell office:value-type="float" office:value="2" table:formula="of:=VLOOKUP([.B8];['file://10.9.9.53/Karla%202025/Users/Usuario/Documents/Recursos%20Humanos/Presupuesto/2026/HCU1/Entregables/03%20Anal%EDtico%20de%20Plazas.xlsx'#Costo_plazas.$A$8:.$E$48];2;FALSE)" table:style-name="ce63">
            <text:p>2</text:p>
          </table:table-cell>
          <table:table-cell office:value-type="float" office:value="99200.82" table:style-name="ce74">
            <text:p>99,200.82</text:p>
          </table:table-cell>
          <table:table-cell office:value-type="float" office:value="99200.82" table:style-name="ce73">
            <text:p>99,200.82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03" table:style-name="ce65">
            <text:p>103</text:p>
          </table:table-cell>
          <table:table-cell office:value-type="string" table:number-columns-spanned="3" table:number-rows-spanned="1" table:style-name="ce170">
            <text:p>DIRECTOR(A) JURÍDICO(A)</text:p>
          </table:table-cell>
          <table:covered-table-cell table:number-columns-repeated="2"/>
          <table:table-cell office:value-type="float" office:value="1" table:formula="of:=VLOOKUP([.B9];['file://10.9.9.53/Karla%202025/Users/Usuario/Documents/Recursos%20Humanos/Presupuesto/2026/HCU1/Entregables/03%20Anal%EDtico%20de%20Plazas.xlsx'#Costo_plazas.$A$8:.$E$48];2;FALSE)" table:style-name="ce63">
            <text:p>1</text:p>
          </table:table-cell>
          <table:table-cell office:value-type="float" office:value="72205" table:style-name="ce74">
            <text:p>72,205.00</text:p>
          </table:table-cell>
          <table:table-cell office:value-type="float" office:value="72205" table:style-name="ce73">
            <text:p>72,205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02" table:style-name="ce65">
            <text:p>102</text:p>
          </table:table-cell>
          <table:table-cell office:value-type="string" table:number-columns-spanned="3" table:number-rows-spanned="1" table:style-name="ce170">
            <text:p>DIRECTOR(A) DE DIVISIÓN</text:p>
          </table:table-cell>
          <table:covered-table-cell table:number-columns-repeated="2"/>
          <table:table-cell office:value-type="float" office:value="7" table:formula="of:=VLOOKUP([.B10];['file://10.9.9.53/Karla%202025/Users/Usuario/Documents/Recursos%20Humanos/Presupuesto/2026/HCU1/Entregables/03%20Anal%EDtico%20de%20Plazas.xlsx'#Costo_plazas.$A$8:.$E$48];2;FALSE)" table:style-name="ce63">
            <text:p>7</text:p>
          </table:table-cell>
          <table:table-cell office:value-type="float" office:value="77986.5" table:style-name="ce74">
            <text:p>77,986.50</text:p>
          </table:table-cell>
          <table:table-cell office:value-type="float" office:value="81986.5" table:style-name="ce73">
            <text:p>81,986.5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01" table:style-name="ce65">
            <text:p>101</text:p>
          </table:table-cell>
          <table:table-cell office:value-type="string" table:number-columns-spanned="3" table:number-rows-spanned="1" table:style-name="ce170">
            <text:p>DIRECTOR(A) GENERAL</text:p>
          </table:table-cell>
          <table:covered-table-cell table:number-columns-repeated="2"/>
          <table:table-cell office:value-type="float" office:value="8" table:formula="of:=VLOOKUP([.B11];['file://10.9.9.53/Karla%202025/Users/Usuario/Documents/Recursos%20Humanos/Presupuesto/2026/HCU1/Entregables/03%20Anal%EDtico%20de%20Plazas.xlsx'#Costo_plazas.$A$8:.$E$48];2;FALSE)" table:style-name="ce63">
            <text:p>8</text:p>
          </table:table-cell>
          <table:table-cell office:value-type="float" office:value="59139.419999999991" table:style-name="ce74">
            <text:p>59,139.42</text:p>
          </table:table-cell>
          <table:table-cell office:value-type="float" office:value="72204.999999999985" table:style-name="ce73">
            <text:p>72,205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200" table:style-name="ce65">
            <text:p>200</text:p>
          </table:table-cell>
          <table:table-cell office:value-type="string" table:number-columns-spanned="3" table:number-rows-spanned="1" table:style-name="ce170">
            <text:p>JEFE(A) DE DEPARTAMENTO</text:p>
          </table:table-cell>
          <table:covered-table-cell table:number-columns-repeated="2"/>
          <table:table-cell office:value-type="float" office:value="25" table:formula="of:=VLOOKUP([.B12];['file://10.9.9.53/Karla%202025/Users/Usuario/Documents/Recursos%20Humanos/Presupuesto/2026/HCU1/Entregables/03%20Anal%EDtico%20de%20Plazas.xlsx'#Costo_plazas.$A$8:.$E$48];2;FALSE)" table:style-name="ce63">
            <text:p>25</text:p>
          </table:table-cell>
          <table:table-cell office:value-type="float" office:value="34206.6" table:style-name="ce74">
            <text:p>34,206.60</text:p>
          </table:table-cell>
          <table:table-cell office:value-type="float" office:value="54206.6" table:style-name="ce73">
            <text:p>54,206.6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302" table:style-name="ce65">
            <text:p>302</text:p>
          </table:table-cell>
          <table:table-cell office:value-type="string" table:number-columns-spanned="3" table:number-rows-spanned="1" table:style-name="ce169">
            <text:p>RESPONSABLE DE ÁREA B</text:p>
          </table:table-cell>
          <table:covered-table-cell table:number-columns-repeated="2"/>
          <table:table-cell office:value-type="float" office:value="13" table:formula="of:=VLOOKUP([.B13];['file://10.9.9.53/Karla%202025/Users/Usuario/Documents/Recursos%20Humanos/Presupuesto/2026/HCU1/Entregables/03%20Anal%EDtico%20de%20Plazas.xlsx'#Costo_plazas.$A$8:.$E$48];2;FALSE)" table:style-name="ce63">
            <text:p>13</text:p>
          </table:table-cell>
          <table:table-cell office:value-type="float" office:value="33972.166666666672" table:style-name="ce74">
            <text:p>33,972.17</text:p>
          </table:table-cell>
          <table:table-cell office:value-type="float" office:value="45972.166666666664" table:style-name="ce73">
            <text:p>45,972.17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301" table:style-name="ce65">
            <text:p>301</text:p>
          </table:table-cell>
          <table:table-cell office:value-type="string" table:number-columns-spanned="3" table:number-rows-spanned="1" table:style-name="ce169">
            <text:p>RESPONSABLE DE ÁREA A</text:p>
          </table:table-cell>
          <table:covered-table-cell table:number-columns-repeated="2"/>
          <table:table-cell office:value-type="float" office:value="46" table:formula="of:=VLOOKUP([.B14];['file://10.9.9.53/Karla%202025/Users/Usuario/Documents/Recursos%20Humanos/Presupuesto/2026/HCU1/Entregables/03%20Anal%EDtico%20de%20Plazas.xlsx'#Costo_plazas.$A$8:.$E$48];2;FALSE)" table:style-name="ce63">
            <text:p>46</text:p>
          </table:table-cell>
          <table:table-cell office:value-type="float" office:value="28536.166666666668" table:style-name="ce74">
            <text:p>28,536.17</text:p>
          </table:table-cell>
          <table:table-cell office:value-type="float" office:value="34536.17" table:style-name="ce73">
            <text:p>34,536.17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403" table:style-name="ce65">
            <text:p>403</text:p>
          </table:table-cell>
          <table:table-cell office:value-type="string" table:number-columns-spanned="3" table:number-rows-spanned="1" table:style-name="ce169">
            <text:p>ANALISTA C</text:p>
          </table:table-cell>
          <table:covered-table-cell table:number-columns-repeated="2"/>
          <table:table-cell office:value-type="float" office:value="25" table:formula="of:=VLOOKUP([.B15];['file://10.9.9.53/Karla%202025/Users/Usuario/Documents/Recursos%20Humanos/Presupuesto/2026/HCU1/Entregables/03%20Anal%EDtico%20de%20Plazas.xlsx'#Costo_plazas.$A$8:.$E$48];2;FALSE)" table:style-name="ce63">
            <text:p>25</text:p>
          </table:table-cell>
          <table:table-cell office:value-type="float" office:value="17712" table:style-name="ce74">
            <text:p>17,712.00</text:p>
          </table:table-cell>
          <table:table-cell office:value-type="float" office:value="26070.5" table:style-name="ce73">
            <text:p>26,070.5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float" office:value="402" table:style-name="ce65">
            <text:p>402</text:p>
          </table:table-cell>
          <table:table-cell office:value-type="string" table:number-columns-spanned="3" table:number-rows-spanned="1" table:style-name="ce169">
            <text:p>ANALISTA B</text:p>
          </table:table-cell>
          <table:covered-table-cell table:number-columns-repeated="2"/>
          <table:table-cell office:value-type="float" office:value="18" table:formula="of:=VLOOKUP([.B16];['file://10.9.9.53/Karla%202025/Users/Usuario/Documents/Recursos%20Humanos/Presupuesto/2026/HCU1/Entregables/03%20Anal%EDtico%20de%20Plazas.xlsx'#Costo_plazas.$A$8:.$E$48];2;FALSE)" table:style-name="ce63">
            <text:p>18</text:p>
          </table:table-cell>
          <table:table-cell office:value-type="float" office:value="18428.830000000002" table:style-name="ce74">
            <text:p>18,428.83</text:p>
          </table:table-cell>
          <table:table-cell office:value-type="float" office:value="22428.83" table:style-name="ce73">
            <text:p>22,428.83</text:p>
          </table:table-cell>
          <table:table-cell table:style-name="ce41"/>
          <table:table-cell table:number-columns-repeated="16376"/>
        </table:table-row>
        <table:table-row table:style-name="ro6">
          <table:table-cell office:value-type="float" office:value="401" table:style-name="ce65">
            <text:p>401</text:p>
          </table:table-cell>
          <table:table-cell office:value-type="string" table:number-columns-spanned="3" table:number-rows-spanned="1" table:style-name="ce169">
            <text:p>ANALISTA A</text:p>
          </table:table-cell>
          <table:covered-table-cell table:number-columns-repeated="2"/>
          <table:table-cell office:value-type="float" office:value="59" table:formula="of:=VLOOKUP([.B17];['file://10.9.9.53/Karla%202025/Users/Usuario/Documents/Recursos%20Humanos/Presupuesto/2026/HCU1/Entregables/03%20Anal%EDtico%20de%20Plazas.xlsx'#Costo_plazas.$A$8:.$E$48];2;FALSE)" table:style-name="ce63">
            <text:p>59</text:p>
          </table:table-cell>
          <table:table-cell office:value-type="float" office:value="16928.330000000002" table:style-name="ce74">
            <text:p>16,928.33</text:p>
          </table:table-cell>
          <table:table-cell office:value-type="float" office:value="19928.330000000002" table:style-name="ce73">
            <text:p>19,928.33</text:p>
          </table:table-cell>
          <table:table-cell table:number-columns-repeated="16377" table:style-name="ce41"/>
        </table:table-row>
        <table:table-row table:style-name="ro1">
          <table:table-cell office:value-type="float" office:value="509" table:style-name="ce65">
            <text:p>509</text:p>
          </table:table-cell>
          <table:table-cell office:value-type="string" table:number-columns-spanned="3" table:number-rows-spanned="1" table:style-name="ce169">
            <text:p>ASISTENTE D</text:p>
          </table:table-cell>
          <table:covered-table-cell table:number-columns-repeated="2"/>
          <table:table-cell office:value-type="float" office:value="67" table:formula="of:=VLOOKUP([.B18];['file://10.9.9.53/Karla%202025/Users/Usuario/Documents/Recursos%20Humanos/Presupuesto/2026/HCU1/Entregables/03%20Anal%EDtico%20de%20Plazas.xlsx'#Costo_plazas.$A$8:.$E$48];2;FALSE)" table:style-name="ce63">
            <text:p>67</text:p>
          </table:table-cell>
          <table:table-cell office:value-type="float" office:value="15523.5" table:style-name="ce74">
            <text:p>15,523.50</text:p>
          </table:table-cell>
          <table:table-cell office:value-type="float" office:value="20523.5" table:style-name="ce73">
            <text:p>20,523.50</text:p>
          </table:table-cell>
          <table:table-cell table:number-columns-repeated="16377" table:style-name="ce41"/>
        </table:table-row>
        <table:table-row table:style-name="ro5">
          <table:table-cell office:value-type="float" office:value="508" table:style-name="ce65">
            <text:p>508</text:p>
          </table:table-cell>
          <table:table-cell office:value-type="string" table:number-columns-spanned="3" table:number-rows-spanned="1" table:style-name="ce169">
            <text:p>ASISTENTE C</text:p>
          </table:table-cell>
          <table:covered-table-cell table:number-columns-repeated="2"/>
          <table:table-cell office:value-type="float" office:value="3" table:formula="of:=VLOOKUP([.B19];['file://10.9.9.53/Karla%202025/Users/Usuario/Documents/Recursos%20Humanos/Presupuesto/2026/HCU1/Entregables/03%20Anal%EDtico%20de%20Plazas.xlsx'#Costo_plazas.$A$8:.$E$48];2;FALSE)" table:style-name="ce63">
            <text:p>3</text:p>
          </table:table-cell>
          <table:table-cell office:value-type="float" office:value="14060.5" table:style-name="ce74">
            <text:p>14,060.50</text:p>
          </table:table-cell>
          <table:table-cell office:value-type="float" office:value="14060.5" table:style-name="ce73">
            <text:p>14,060.50</text:p>
          </table:table-cell>
          <table:table-cell table:number-columns-repeated="16377" table:style-name="ce41"/>
        </table:table-row>
        <table:table-row table:style-name="ro5">
          <table:table-cell office:value-type="float" office:value="507" table:style-name="ce65">
            <text:p>507</text:p>
          </table:table-cell>
          <table:table-cell office:value-type="string" table:number-columns-spanned="3" table:number-rows-spanned="1" table:style-name="ce169">
            <text:p>ASISTENTE B</text:p>
          </table:table-cell>
          <table:covered-table-cell table:number-columns-repeated="2"/>
          <table:table-cell office:value-type="float" office:value="31" table:formula="of:=VLOOKUP([.B20];['file://10.9.9.53/Karla%202025/Users/Usuario/Documents/Recursos%20Humanos/Presupuesto/2026/HCU1/Entregables/03%20Anal%EDtico%20de%20Plazas.xlsx'#Costo_plazas.$A$8:.$E$48];2;FALSE)" table:style-name="ce63">
            <text:p>31</text:p>
          </table:table-cell>
          <table:table-cell office:value-type="float" office:value="12045.5" table:style-name="ce74">
            <text:p>12,045.50</text:p>
          </table:table-cell>
          <table:table-cell office:value-type="float" office:value="17045.500000000004" table:style-name="ce73">
            <text:p>17,045.50</text:p>
          </table:table-cell>
          <table:table-cell table:number-columns-repeated="16377" table:style-name="ce41"/>
        </table:table-row>
        <table:table-row table:style-name="ro19">
          <table:table-cell office:value-type="float" office:value="502" table:style-name="ce65">
            <text:p>502</text:p>
          </table:table-cell>
          <table:table-cell office:value-type="string" table:number-columns-spanned="3" table:number-rows-spanned="1" table:style-name="ce169">
            <text:p>TÉCNICO(A) ESPECIALIZADO(A) BII M. T.</text:p>
          </table:table-cell>
          <table:covered-table-cell table:number-columns-repeated="2"/>
          <table:table-cell office:value-type="float" office:value="2" table:formula="of:=VLOOKUP([.B21];['file://10.9.9.53/Karla%202025/Users/Usuario/Documents/Recursos%20Humanos/Presupuesto/2026/HCU1/Entregables/03%20Anal%EDtico%20de%20Plazas.xlsx'#Costo_plazas.$A$8:.$E$48];2;FALSE)" table:style-name="ce63">
            <text:p>2</text:p>
          </table:table-cell>
          <table:table-cell office:value-type="float" office:value="9716.33" table:style-name="ce74">
            <text:p>9,716.33</text:p>
          </table:table-cell>
          <table:table-cell office:value-type="float" office:value="9716.33" table:style-name="ce73">
            <text:p>9,716.33</text:p>
          </table:table-cell>
          <table:table-cell table:number-columns-repeated="16377" table:style-name="ce41"/>
        </table:table-row>
        <table:table-row table:style-name="ro8">
          <table:table-cell office:value-type="float" office:value="619" table:style-name="ce65">
            <text:p>619</text:p>
          </table:table-cell>
          <table:table-cell office:value-type="string" table:number-columns-spanned="3" table:number-rows-spanned="1" table:style-name="ce168">
            <text:p>PROFESOR(A) INVESTIGADOR(A) DE CARRERA TITULAR C</text:p>
          </table:table-cell>
          <table:covered-table-cell table:number-columns-repeated="2"/>
          <table:table-cell office:value-type="float" office:value="7" table:formula="of:=VLOOKUP([.B22];['file://10.9.9.53/Karla%202025/Users/Usuario/Documents/Recursos%20Humanos/Presupuesto/2026/HCU1/Entregables/03%20Anal%EDtico%20de%20Plazas.xlsx'#Costo_plazas.$A$8:.$E$48];2;FALSE)" table:style-name="ce63">
            <text:p>7</text:p>
          </table:table-cell>
          <table:table-cell office:value-type="float" office:value="75818.17" table:style-name="ce74">
            <text:p>75,818.17</text:p>
          </table:table-cell>
          <table:table-cell office:value-type="float" office:value="75818.17" table:style-name="ce73">
            <text:p>75,818.17</text:p>
          </table:table-cell>
          <table:table-cell table:number-columns-repeated="16377" table:style-name="ce41"/>
        </table:table-row>
        <table:table-row table:style-name="ro8">
          <table:table-cell office:value-type="float" office:value="618" table:style-name="ce65">
            <text:p>618</text:p>
          </table:table-cell>
          <table:table-cell office:value-type="string" table:number-columns-spanned="3" table:number-rows-spanned="1" table:style-name="ce168">
            <text:p>PROFESOR(A) INVESTIGADOR(A) DE CARRERA TITULAR B</text:p>
          </table:table-cell>
          <table:covered-table-cell table:number-columns-repeated="2"/>
          <table:table-cell office:value-type="float" office:value="10" table:formula="of:=VLOOKUP([.B23];['file://10.9.9.53/Karla%202025/Users/Usuario/Documents/Recursos%20Humanos/Presupuesto/2026/HCU1/Entregables/03%20Anal%EDtico%20de%20Plazas.xlsx'#Costo_plazas.$A$8:.$E$48];2;FALSE)" table:style-name="ce63">
            <text:p>10</text:p>
          </table:table-cell>
          <table:table-cell office:value-type="float" office:value="65999.83" table:style-name="ce74">
            <text:p>65,999.83</text:p>
          </table:table-cell>
          <table:table-cell office:value-type="float" office:value="68614.83" table:style-name="ce73">
            <text:p>68,614.83</text:p>
          </table:table-cell>
          <table:table-cell table:number-columns-repeated="16377" table:style-name="ce41"/>
        </table:table-row>
        <table:table-row table:style-name="ro9">
          <table:table-cell office:value-type="float" office:value="617" table:style-name="ce65">
            <text:p>617</text:p>
          </table:table-cell>
          <table:table-cell office:value-type="string" table:number-columns-spanned="3" table:number-rows-spanned="1" table:style-name="ce168">
            <text:p>PROFESOR(A) INVESTIGADOR(A) DE CARRERA TITULAR A</text:p>
          </table:table-cell>
          <table:covered-table-cell table:number-columns-repeated="2"/>
          <table:table-cell office:value-type="float" office:value="37" table:formula="of:=VLOOKUP([.B24];['file://10.9.9.53/Karla%202025/Users/Usuario/Documents/Recursos%20Humanos/Presupuesto/2026/HCU1/Entregables/03%20Anal%EDtico%20de%20Plazas.xlsx'#Costo_plazas.$A$8:.$E$48];2;FALSE)" table:style-name="ce63">
            <text:p>37</text:p>
          </table:table-cell>
          <table:table-cell office:value-type="float" office:value="56800.67" table:style-name="ce74">
            <text:p>56,800.67</text:p>
          </table:table-cell>
          <table:table-cell office:value-type="float" office:value="76801" table:style-name="ce73">
            <text:p>76,801.00</text:p>
          </table:table-cell>
          <table:table-cell table:number-columns-repeated="16377" table:style-name="ce41"/>
        </table:table-row>
        <table:table-row table:style-name="ro19">
          <table:table-cell office:value-type="float" office:value="616" table:style-name="ce65">
            <text:p>616</text:p>
          </table:table-cell>
          <table:table-cell office:value-type="string" table:number-columns-spanned="3" table:number-rows-spanned="1" table:style-name="ce168">
            <text:p>PROFESOR(A) INVESTIGADOR(A) DE CARRERA ASOCIADO C</text:p>
          </table:table-cell>
          <table:covered-table-cell table:number-columns-repeated="2"/>
          <table:table-cell office:value-type="float" office:value="47" table:formula="of:=VLOOKUP([.B25];['file://10.9.9.53/Karla%202025/Users/Usuario/Documents/Recursos%20Humanos/Presupuesto/2026/HCU1/Entregables/03%20Anal%EDtico%20de%20Plazas.xlsx'#Costo_plazas.$A$8:.$E$48];2;FALSE)" table:style-name="ce63">
            <text:p>47</text:p>
          </table:table-cell>
          <table:table-cell office:value-type="float" office:value="49112.17" table:style-name="ce74">
            <text:p>49,112.17</text:p>
          </table:table-cell>
          <table:table-cell office:value-type="float" office:value="64112.17" table:style-name="ce73">
            <text:p>64,112.17</text:p>
          </table:table-cell>
          <table:table-cell table:number-columns-repeated="16377" table:style-name="ce41"/>
        </table:table-row>
        <table:table-row table:style-name="ro10">
          <table:table-cell office:value-type="float" office:value="615" table:style-name="ce65">
            <text:p>615</text:p>
          </table:table-cell>
          <table:table-cell office:value-type="string" table:number-columns-spanned="3" table:number-rows-spanned="1" table:style-name="ce168">
            <text:p>PROFESOR(A) INVESTIGADOR(A) DE CARRERA ASOCIADO B</text:p>
          </table:table-cell>
          <table:covered-table-cell table:number-columns-repeated="2"/>
          <table:table-cell office:value-type="float" office:value="27" table:formula="of:=VLOOKUP([.B26];['file://10.9.9.53/Karla%202025/Users/Usuario/Documents/Recursos%20Humanos/Presupuesto/2026/HCU1/Entregables/03%20Anal%EDtico%20de%20Plazas.xlsx'#Costo_plazas.$A$8:.$E$48];2;FALSE)" table:style-name="ce63">
            <text:p>27</text:p>
          </table:table-cell>
          <table:table-cell office:value-type="float" office:value="42705.000000000007" table:style-name="ce74">
            <text:p>42,705.00</text:p>
          </table:table-cell>
          <table:table-cell office:value-type="float" office:value="52704.999999999993" table:style-name="ce73">
            <text:p>52,705.00</text:p>
          </table:table-cell>
          <table:table-cell table:number-columns-repeated="16377" table:style-name="ce41"/>
        </table:table-row>
        <table:table-row table:style-name="ro11">
          <table:table-cell office:value-type="float" office:value="614" table:style-name="ce65">
            <text:p>614</text:p>
          </table:table-cell>
          <table:table-cell office:value-type="string" table:number-columns-spanned="3" table:number-rows-spanned="1" table:style-name="ce168">
            <text:p>PROFESOR(A) INVESTIGADOR(A) DE CARRERA ASOCIADO A</text:p>
          </table:table-cell>
          <table:covered-table-cell table:number-columns-repeated="2"/>
          <table:table-cell office:value-type="float" office:value="113" table:style-name="ce63">
            <text:p>113</text:p>
          </table:table-cell>
          <table:table-cell office:value-type="float" office:value="29488.67" table:style-name="ce74">
            <text:p>29,488.67</text:p>
          </table:table-cell>
          <table:table-cell office:value-type="float" office:value="49212.5" table:style-name="ce73">
            <text:p>49,212.50</text:p>
          </table:table-cell>
          <table:table-cell table:number-columns-repeated="16377" table:style-name="ce41"/>
        </table:table-row>
        <table:table-row table:style-name="ro1">
          <table:table-cell office:value-type="float" office:value="601" table:style-name="ce65">
            <text:p>601</text:p>
          </table:table-cell>
          <table:table-cell office:value-type="string" table:number-columns-spanned="3" table:number-rows-spanned="1" table:style-name="ce168">
            <text:p>PROFESOR(A) DE APOYO TÉCNICO ACADÉMICO</text:p>
          </table:table-cell>
          <table:covered-table-cell table:number-columns-repeated="2"/>
          <table:table-cell office:value-type="float" office:value="20" table:formula="of:=VLOOKUP([.B28];['file://10.9.9.53/Karla%202025/Users/Usuario/Documents/Recursos%20Humanos/Presupuesto/2026/HCU1/Entregables/03%20Anal%EDtico%20de%20Plazas.xlsx'#Costo_plazas.$A$8:.$E$48];2;FALSE)" table:style-name="ce63">
            <text:p>20</text:p>
          </table:table-cell>
          <table:table-cell office:value-type="float" office:value="22472.33" table:style-name="ce74">
            <text:p>22,472.33</text:p>
          </table:table-cell>
          <table:table-cell office:value-type="float" office:value="32472.33" table:style-name="ce73">
            <text:p>32,472.33</text:p>
          </table:table-cell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90">
            <text:p>Suma Confianza</text:p>
          </table:table-cell>
          <table:covered-table-cell table:number-columns-repeated="3"/>
          <table:table-cell office:value-type="float" office:value="570" table:formula="of:=SUM([.E6:.E28])" table:style-name="ce135">
            <text:p>570</text:p>
          </table:table-cell>
          <table:table-cell table:style-name="ce134"/>
          <table:table-cell table:style-name="ce145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6">
            <text:p>OTR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000" table:style-name="ce65">
            <text:p>1000</text:p>
          </table:table-cell>
          <table:table-cell office:value-type="string" table:number-columns-spanned="3" table:number-rows-spanned="1" table:style-name="ce185">
            <text:p>PRESTADOR(A) DE SERVICIOS PROFESIONALES HONORARIOS ASIMILADOS A SALARIOS</text:p>
          </table:table-cell>
          <table:covered-table-cell table:number-columns-repeated="2"/>
          <table:table-cell office:value-type="float" office:value="31" table:style-name="ce64">
            <text:p>31</text:p>
          </table:table-cell>
          <table:table-cell office:value-type="float" office:value="6620" table:formula="of:=VLOOKUP([.B31];['file://10.9.9.53/Karla%202025/Users/Usuario/Documents/Recursos%20Humanos/Presupuesto/2026/HCU1/Entregables/Fuente%20Oficial%20de%20Informaci%F3n%20del%20Presupuesto%202026.xlsx'#Hoja6.$A:.$D];3;FALSE)" table:style-name="ce74">
            <text:p>6,620.00</text:p>
          </table:table-cell>
          <table:table-cell office:value-type="float" office:value="80150" table:formula="of:=VLOOKUP([.B31];['file://10.9.9.53/Karla%202025/Users/Usuario/Documents/Recursos%20Humanos/Presupuesto/2026/HCU1/Entregables/Fuente%20Oficial%20de%20Informaci%F3n%20del%20Presupuesto%202026.xlsx'#Hoja6.$A:.$D];4;FALSE)" table:style-name="ce73">
            <text:p>80,150.00</text:p>
          </table:table-cell>
          <table:table-cell table:number-columns-repeated="16377"/>
        </table:table-row>
        <table:table-row table:style-name="ro1">
          <table:table-cell office:value-type="float" office:value="705" table:style-name="ce65">
            <text:p>705</text:p>
          </table:table-cell>
          <table:table-cell office:value-type="string" table:number-columns-spanned="3" table:number-rows-spanned="1" table:style-name="ce185">
            <text:p>PROFESOR(A) DE ASIGNATURA C</text:p>
          </table:table-cell>
          <table:covered-table-cell table:number-columns-repeated="2"/>
          <table:table-cell office:value-type="float" office:value="65" table:style-name="ce64">
            <text:p>65</text:p>
          </table:table-cell>
          <table:table-cell office:value-type="float" office:value="637.5" table:style-name="ce74">
            <text:p>637.50</text:p>
          </table:table-cell>
          <table:table-cell office:value-type="float" office:value="3060" table:style-name="ce73">
            <text:p>3,060.00</text:p>
          </table:table-cell>
          <table:table-cell table:number-columns-repeated="16377"/>
        </table:table-row>
        <table:table-row table:style-name="ro1">
          <table:table-cell office:value-type="float" office:value="704" table:style-name="ce65">
            <text:p>704</text:p>
          </table:table-cell>
          <table:table-cell office:value-type="string" table:number-columns-spanned="3" table:number-rows-spanned="1" table:style-name="ce185">
            <text:p>PROFESOR(A) DE ASIGNATURA B</text:p>
          </table:table-cell>
          <table:covered-table-cell table:number-columns-repeated="2"/>
          <table:table-cell office:value-type="float" office:value="257" table:style-name="ce64">
            <text:p>257</text:p>
          </table:table-cell>
          <table:table-cell office:value-type="float" office:value="246.67" table:style-name="ce74">
            <text:p>246.67</text:p>
          </table:table-cell>
          <table:table-cell office:value-type="float" office:value="2200" table:style-name="ce73">
            <text:p>2,200.00</text:p>
          </table:table-cell>
          <table:table-cell table:number-columns-repeated="16377"/>
        </table:table-row>
        <table:table-row table:style-name="ro1">
          <table:table-cell office:value-type="float" office:value="703" table:style-name="ce65">
            <text:p>703</text:p>
          </table:table-cell>
          <table:table-cell office:value-type="string" table:number-columns-spanned="3" table:number-rows-spanned="1" table:style-name="ce185">
            <text:p>PROFESOR(A) DE ASIGNATURA A</text:p>
          </table:table-cell>
          <table:covered-table-cell table:number-columns-repeated="2"/>
          <table:table-cell office:value-type="float" office:value="183" table:style-name="ce131">
            <text:p>183</text:p>
          </table:table-cell>
          <table:table-cell office:value-type="float" office:value="385" table:style-name="ce74">
            <text:p>385.00</text:p>
          </table:table-cell>
          <table:table-cell office:value-type="float" office:value="1980" table:style-name="ce73">
            <text:p>1,980.00</text:p>
          </table:table-cell>
          <table:table-cell table:number-columns-repeated="16377"/>
        </table:table-row>
        <table:table-row table:style-name="ro1">
          <table:table-cell office:value-type="float" office:value="701" table:style-name="ce65">
            <text:p>701</text:p>
          </table:table-cell>
          <table:table-cell office:value-type="string" table:number-columns-spanned="3" table:number-rows-spanned="1" table:style-name="ce185">
            <text:p>PROFESOR(A) DE CULTURA Y DEPORTES A</text:p>
          </table:table-cell>
          <table:covered-table-cell table:number-columns-repeated="2"/>
          <table:table-cell office:value-type="float" office:value="52" table:style-name="ce64">
            <text:p>52</text:p>
          </table:table-cell>
          <table:table-cell office:value-type="float" office:value="413.33" table:style-name="ce74">
            <text:p>413.33</text:p>
          </table:table-cell>
          <table:table-cell office:value-type="float" office:value="1860" table:style-name="ce73">
            <text:p>1,860.00</text:p>
          </table:table-cell>
          <table:table-cell table:number-columns-repeated="16377"/>
        </table:table-row>
        <table:table-row table:style-name="ro1">
          <table:table-cell office:value-type="float" office:value="702" table:style-name="ce65">
            <text:p>702</text:p>
          </table:table-cell>
          <table:table-cell office:value-type="string" table:number-columns-spanned="3" table:number-rows-spanned="1" table:style-name="ce185">
            <text:p>PROFESOR(A) DE CULTURA Y DEPORTES B</text:p>
          </table:table-cell>
          <table:covered-table-cell table:number-columns-repeated="2"/>
          <table:table-cell office:value-type="float" office:value="23" table:formula="of:=VLOOKUP([.B36];['file://10.9.9.53/Karla%202025/Users/Usuario/Documents/Recursos%20Humanos/Presupuesto/2026/HCU1/Entregables/03%20Anal%EDtico%20de%20Plazas.xlsx'#Costo_plazas.$A$8:.$E$48];2;FALSE)" table:style-name="ce64">
            <text:p>23</text:p>
          </table:table-cell>
          <table:table-cell office:value-type="float" office:value="330" table:formula="of:=VLOOKUP([.B36];['file://10.9.9.53/Karla%202025/Users/Usuario/Documents/Recursos%20Humanos/Presupuesto/2026/HCU1/Entregables/Fuente%20Oficial%20de%20Informaci%F3n%20del%20Presupuesto%202026.xlsx'#Hoja6.$A:.$D];3;FALSE)" table:style-name="ce74">
            <text:p>330.00</text:p>
          </table:table-cell>
          <table:table-cell office:value-type="float" office:value="1980" table:formula="of:=VLOOKUP([.B36];['file://10.9.9.53/Karla%202025/Users/Usuario/Documents/Recursos%20Humanos/Presupuesto/2026/HCU1/Entregables/Fuente%20Oficial%20de%20Informaci%F3n%20del%20Presupuesto%202026.xlsx'#Hoja6.$A:.$D];4;FALSE)" table:style-name="ce73">
            <text:p>1,980.00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80">
            <text:p>Suma Otros</text:p>
          </table:table-cell>
          <table:covered-table-cell table:number-columns-repeated="3"/>
          <table:table-cell office:value-type="float" office:value="611" table:formula="of:=SUM([.E31:.E36])" table:style-name="ce146">
            <text:p>611</text:p>
          </table:table-cell>
          <table:table-cell table:style-name="ce147"/>
          <table:table-cell table:style-name="ce148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15">
            <text:p><text:s/>TOTAL<text:s/></text:p>
          </table:table-cell>
          <table:covered-table-cell table:number-columns-repeated="3"/>
          <table:table-cell office:value-type="float" office:value="1181" table:formula="of:=[.E37]+[.E29]" table:style-name="ce156">
            <text:p>1,181</text:p>
          </table:table-cell>
          <table:table-cell table:style-name="ce150"/>
          <table:table-cell table:style-name="ce151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2">
            <text:p>NOTA 1: Los límites inferiores y superiores de sueldo son importes brutos y no incluye quinquenio y prestaciones variables.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213">
            <text:p>NOTA 2: Versión preliminar sujeta a aprobación del HCU en el marco de la integración y aprobación del programa anual de labores 2026 y sujeto al anexo de ejecución del Convenio de Apoyo Financiero SEP-Estado de Quinarana Roo - UAEQRO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4" table:style-name="ce40"/>
          <table:table-cell table:number-columns-spanned="3" table:number-rows-spanned="1" table:style-name="ce214"/>
          <table:covered-table-cell table:number-columns-repeated="2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ANEXO_1_UAEQROO.$A$2:ANEXO_1_UAEQROO.$G$40" table:base-cell-address="ANEXO_1_UAEQROO.$A$1"/>
        </table:named-expressions>
      </table:table>
      <table:table table:name="ANEXO_2_UAEQROO" table:style-name="ta3">
        <table:table-column table:style-name="co15" table:number-columns-repeated="3" table:default-cell-style-name="ce14"/>
        <table:table-column table:style-name="co10" table:default-cell-style-name="ce41"/>
        <table:table-column table:style-name="co11" table:number-columns-repeated="3" table:default-cell-style-name="ce14"/>
        <table:table-column table:style-name="co16" table:default-cell-style-name="ce14"/>
        <table:table-column table:style-name="co11" table:number-columns-repeated="16376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218">
            <text:p><text:span text:style-name="T2">GOBIERNO DEL ESTADO DE QUINTANA ROO</text:span></text:p>
            <text:p><text:span text:style-name="T2">UNIVERSIDAD AUTONÓNOMA DEL ESTADO DE QUINTANA ROO</text:span>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220">
            <text:p>Clasificación</text:p>
          </table:table-cell>
          <table:covered-table-cell/>
          <table:table-cell office:value-type="string" table:style-name="ce157">
            <text:p>Partida Genérica</text:p>
          </table:table-cell>
          <table:table-cell office:value-type="string" table:number-columns-spanned="4" table:number-rows-spanned="1" table:style-name="ce220">
            <text:p>Concepto</text:p>
          </table:table-cell>
          <table:covered-table-cell table:number-columns-repeated="3"/>
          <table:table-cell office:value-type="string" table:style-name="ce158">
            <text:p><text:s/>Importe<text:s/>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9" table:style-name="ce312">
            <text:p><text:s/>ORDINARIA</text:p>
          </table:table-cell>
          <table:covered-table-cell/>
          <table:table-cell office:value-type="string" table:style-name="ce160">
            <text:p>1130</text:p>
          </table:table-cell>
          <table:table-cell office:value-type="string" table:number-columns-spanned="4" table:number-rows-spanned="1" table:style-name="ce217">
            <text:p>Sueldo Base al Personal Permanente</text:p>
          </table:table-cell>
          <table:covered-table-cell table:number-columns-repeated="3"/>
          <table:table-cell office:value-type="float" office:value="156485292" table:style-name="ce73">
            <text:p>156,485,292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60">
            <text:p>1210</text:p>
          </table:table-cell>
          <table:table-cell office:value-type="string" table:number-columns-spanned="4" table:number-rows-spanned="1" table:style-name="ce217">
            <text:p>Honorarios Asimilables a Salarios</text:p>
          </table:table-cell>
          <table:covered-table-cell table:number-columns-repeated="3"/>
          <table:table-cell office:value-type="float" office:value="14184824" table:style-name="ce73">
            <text:p>14,184,824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60">
            <text:p>1220</text:p>
          </table:table-cell>
          <table:table-cell office:value-type="string" table:number-columns-spanned="4" table:number-rows-spanned="1" table:style-name="ce217">
            <text:p>Sueldo Base al Personal Eventual</text:p>
          </table:table-cell>
          <table:covered-table-cell table:number-columns-repeated="3"/>
          <table:table-cell office:value-type="float" office:value="0" table:style-name="ce73">
            <text:p>0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60">
            <text:p>1230</text:p>
          </table:table-cell>
          <table:table-cell office:value-type="string" table:number-columns-spanned="4" table:number-rows-spanned="1" table:style-name="ce217">
            <text:p>Retribuciones por Servicios de Carácter Social</text:p>
          </table:table-cell>
          <table:covered-table-cell table:number-columns-repeated="3"/>
          <table:table-cell office:value-type="float" office:value="0" table:style-name="ce73">
            <text:p>0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60">
            <text:p>1310</text:p>
          </table:table-cell>
          <table:table-cell office:value-type="string" table:number-columns-spanned="4" table:number-rows-spanned="1" table:style-name="ce217">
            <text:p>Primas por Años de Servicio Efectivos Prestados</text:p>
          </table:table-cell>
          <table:covered-table-cell table:number-columns-repeated="3"/>
          <table:table-cell office:value-type="float" office:value="38522572" table:style-name="ce73">
            <text:p>38,522,572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60">
            <text:p>1320</text:p>
          </table:table-cell>
          <table:table-cell office:value-type="string" table:number-columns-spanned="4" table:number-rows-spanned="1" table:style-name="ce217">
            <text:p>Primas de Vaciones, Dominical y Gratificacion de Fin de Año</text:p>
          </table:table-cell>
          <table:covered-table-cell table:number-columns-repeated="3"/>
          <table:table-cell office:value-type="float" office:value="0" table:style-name="ce73">
            <text:p>0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60">
            <text:p>1340</text:p>
          </table:table-cell>
          <table:table-cell office:value-type="string" table:number-columns-spanned="4" table:number-rows-spanned="1" table:style-name="ce217">
            <text:p>Compensaciones</text:p>
          </table:table-cell>
          <table:covered-table-cell table:number-columns-repeated="3"/>
          <table:table-cell office:value-type="float" office:value="10137659" table:style-name="ce73">
            <text:p>10,137,659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64">
            <text:p>1540</text:p>
          </table:table-cell>
          <table:table-cell office:value-type="string" table:number-columns-spanned="4" table:number-rows-spanned="1" table:style-name="ce168">
            <text:p>Prestaciones Contractuales</text:p>
          </table:table-cell>
          <table:covered-table-cell table:number-columns-repeated="3"/>
          <table:table-cell office:value-type="float" office:value="9040100" table:style-name="ce73">
            <text:p>9,040,100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60">
            <text:p>1590</text:p>
          </table:table-cell>
          <table:table-cell office:value-type="string" table:number-columns-spanned="4" table:number-rows-spanned="1" table:style-name="ce217">
            <text:p>Otras Prestaciones Sociales y Economicas</text:p>
          </table:table-cell>
          <table:covered-table-cell table:number-columns-repeated="3"/>
          <table:table-cell office:value-type="float" office:value="46599231" table:style-name="ce73">
            <text:p>46,599,231.00</text:p>
          </table:table-cell>
          <table:table-cell table:number-columns-repeated="16376"/>
        </table:table-row>
        <table:table-row table:style-name="ro15">
          <table:table-cell table:style-name="ce159"/>
          <table:table-cell table:style-name="ce160"/>
          <table:table-cell office:value-type="string" table:style-name="ce161">
            <text:p>1710</text:p>
          </table:table-cell>
          <table:table-cell office:value-type="string" table:number-columns-spanned="4" table:number-rows-spanned="1" table:style-name="ce217">
            <text:p>Estímulos</text:p>
          </table:table-cell>
          <table:covered-table-cell table:number-columns-repeated="3"/>
          <table:table-cell office:value-type="float" office:value="2976521" table:style-name="ce73">
            <text:p>2,976,521.00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5" table:style-name="ce311">
            <text:p>EXTRAORDINARIA</text:p>
          </table:table-cell>
          <table:covered-table-cell/>
          <table:table-cell office:value-type="string" table:style-name="ce161">
            <text:p>1310</text:p>
          </table:table-cell>
          <table:table-cell office:value-type="string" table:number-columns-spanned="4" table:number-rows-spanned="1" table:style-name="ce217">
            <text:p>Primas por Años de Servicio Efectivos Prestados</text:p>
          </table:table-cell>
          <table:covered-table-cell table:number-columns-repeated="3"/>
          <table:table-cell office:value-type="float" office:value="0" table:style-name="ce73">
            <text:p>0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60">
            <text:p>1320</text:p>
          </table:table-cell>
          <table:table-cell office:value-type="string" table:number-columns-spanned="4" table:number-rows-spanned="1" table:style-name="ce217">
            <text:p>Primas de Vaciones, Dominical y Gratificacion de Fin de Año</text:p>
          </table:table-cell>
          <table:covered-table-cell table:number-columns-repeated="3"/>
          <table:table-cell office:value-type="float" office:value="38003815" table:style-name="ce73">
            <text:p>38,003,815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63">
            <text:p>1540</text:p>
          </table:table-cell>
          <table:table-cell office:value-type="string" table:number-columns-spanned="4" table:number-rows-spanned="1" table:style-name="ce168">
            <text:p>Prestaciones Contractuales</text:p>
          </table:table-cell>
          <table:covered-table-cell table:number-columns-repeated="3"/>
          <table:table-cell office:value-type="float" office:value="818950" table:style-name="ce73">
            <text:p>818,950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61">
            <text:p>1590</text:p>
          </table:table-cell>
          <table:table-cell office:value-type="string" table:number-columns-spanned="4" table:number-rows-spanned="1" table:style-name="ce217">
            <text:p>Otras Prestaciones Sociales y Economicas</text:p>
          </table:table-cell>
          <table:covered-table-cell table:number-columns-repeated="3"/>
          <table:table-cell office:value-type="float" office:value="2015622" table:style-name="ce73">
            <text:p>2,015,622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61">
            <text:p>1710</text:p>
          </table:table-cell>
          <table:table-cell office:value-type="string" table:number-columns-spanned="4" table:number-rows-spanned="1" table:style-name="ce217">
            <text:p>Estímulos</text:p>
          </table:table-cell>
          <table:covered-table-cell table:number-columns-repeated="3"/>
          <table:table-cell office:value-type="float" office:value="40665146" table:style-name="ce73">
            <text:p>40,665,146.00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5" table:style-name="ce310">
            <text:p>SEGURIDAD SOCIAL</text:p>
          </table:table-cell>
          <table:covered-table-cell/>
          <table:table-cell office:value-type="string" table:style-name="ce161">
            <text:p>1410</text:p>
          </table:table-cell>
          <table:table-cell office:value-type="string" table:number-columns-spanned="4" table:number-rows-spanned="1" table:style-name="ce217">
            <text:p>Aportaciones de Seguridad Social</text:p>
          </table:table-cell>
          <table:covered-table-cell table:number-columns-repeated="3"/>
          <table:table-cell office:value-type="float" office:value="47395399" table:style-name="ce73">
            <text:p>47,395,399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61">
            <text:p>1420</text:p>
          </table:table-cell>
          <table:table-cell office:value-type="string" table:number-columns-spanned="4" table:number-rows-spanned="1" table:style-name="ce217">
            <text:p>Aportaciones a Fondos de Vivienda</text:p>
          </table:table-cell>
          <table:covered-table-cell table:number-columns-repeated="3"/>
          <table:table-cell office:value-type="float" office:value="15905153" table:style-name="ce73">
            <text:p>15,905,153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61">
            <text:p>1430</text:p>
          </table:table-cell>
          <table:table-cell office:value-type="string" table:number-columns-spanned="4" table:number-rows-spanned="1" table:style-name="ce217">
            <text:p>Aportaciones al Sistema para el Retiro</text:p>
          </table:table-cell>
          <table:covered-table-cell table:number-columns-repeated="3"/>
          <table:table-cell office:value-type="float" office:value="6362050" table:style-name="ce73">
            <text:p>6,362,050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61">
            <text:p>1440</text:p>
          </table:table-cell>
          <table:table-cell office:value-type="string" table:number-columns-spanned="4" table:number-rows-spanned="1" table:style-name="ce217">
            <text:p>Aportaciones para Seguros</text:p>
          </table:table-cell>
          <table:covered-table-cell table:number-columns-repeated="3"/>
          <table:table-cell office:value-type="float" office:value="4586496" table:style-name="ce73">
            <text:p>4,586,496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61">
            <text:p>1510</text:p>
          </table:table-cell>
          <table:table-cell office:value-type="string" table:number-columns-spanned="4" table:number-rows-spanned="1" table:style-name="ce217">
            <text:p>Cuotas para el Fondo de Ahorro y Fondo de Trabajo</text:p>
          </table:table-cell>
          <table:covered-table-cell table:number-columns-repeated="3"/>
          <table:table-cell office:value-type="float" office:value="13770724" table:style-name="ce73">
            <text:p>13,770,724.00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307">
            <text:p>PREVISIONES</text:p>
          </table:table-cell>
          <table:covered-table-cell/>
          <table:table-cell office:value-type="float" office:value="1600" table:style-name="ce162">
            <text:p>1600</text:p>
          </table:table-cell>
          <table:table-cell office:value-type="string" table:number-columns-spanned="4" table:number-rows-spanned="1" table:style-name="ce308">
            <text:p>Previsiones</text:p>
          </table:table-cell>
          <table:covered-table-cell table:number-columns-repeated="3"/>
          <table:table-cell office:value-type="float" office:value="0" table:style-name="ce163">
            <text:p>0.00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09">
            <text:p><text:s/>TOTAL</text:p>
          </table:table-cell>
          <table:covered-table-cell table:number-columns-repeated="6"/>
          <table:table-cell office:value-type="float" office:value="447469554" table:formula="of:=SUM([.H4:.H24])" table:style-name="ce164">
            <text:p>447,469,554.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232"/>
          <table:covered-table-cell table:number-columns-repeated="7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ANEXO_2_UAEQROO.$A$2:ANEXO_2_UAEQROO.$H$25" table:base-cell-address="ANEXO_2_UAEQROO.$A$1"/>
        </table:named-expressions>
      </table:table>
      <table:table table:name="ANEXO_1_SESESC" table:style-name="ta1">
        <table:table-column table:style-name="co1" table:number-columns-repeated="3" table:default-cell-style-name="ce14"/>
        <table:table-column table:style-name="co1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SECRETARIADO EJECUTIVO DEL SISTEMA ESTATAL DE SEGURIDAD CIUDADANA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2" table:style-name="ce65">
            <text:p>12</text:p>
          </table:table-cell>
          <table:table-cell office:value-type="string" table:number-columns-spanned="3" table:number-rows-spanned="1" table:style-name="ce201">
            <text:p>SECRETARIO EJECUTIVO DEL SISTEMA ESTATAL DE SEGURIDAD CIUDADANA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00750" table:style-name="ce74">
            <text:p>100,750.00</text:p>
          </table:table-cell>
          <table:table-cell office:value-type="float" office:value="100750" table:style-name="ce73">
            <text:p>100,750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200" table:style-name="ce2">
            <text:p>200</text:p>
          </table:table-cell>
          <table:table-cell office:value-type="string" table:style-name="ce37">
            <text:p>COORDINADOR/A GENERAL, TITULAR DE CENTRO ESTATAL</text:p>
          </table:table-cell>
          <table:table-cell table:number-columns-repeated="2" table:style-name="ce37"/>
          <table:table-cell office:value-type="float" office:value="4" table:style-name="ce3">
            <text:p>4</text:p>
          </table:table-cell>
          <table:table-cell office:value-type="float" office:value="51324.26" table:style-name="ce74">
            <text:p>51,324.26</text:p>
          </table:table-cell>
          <table:table-cell office:value-type="float" office:value="65296" table:style-name="ce73">
            <text:p>65,296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00" table:style-name="ce2">
            <text:p>300</text:p>
          </table:table-cell>
          <table:table-cell office:value-type="string" table:number-columns-spanned="3" table:number-rows-spanned="1" table:style-name="ce200">
            <text:p>TITULAR OIC, SECRETARIA TÉCNICA, COORDINADOR/A DE ÁREA</text:p>
          </table:table-cell>
          <table:covered-table-cell table:number-columns-repeated="2"/>
          <table:table-cell office:value-type="float" office:value="12" table:style-name="ce3">
            <text:p>12</text:p>
          </table:table-cell>
          <table:table-cell office:value-type="float" office:value="24618.36" table:style-name="ce74">
            <text:p>24,618.36</text:p>
          </table:table-cell>
          <table:table-cell office:value-type="float" office:value="39159.32" table:style-name="ce73">
            <text:p>39,159.32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500" table:style-name="ce2">
            <text:p>500</text:p>
          </table:table-cell>
          <table:table-cell office:value-type="string" table:number-columns-spanned="3" table:number-rows-spanned="1" table:style-name="ce200">
            <text:p>JEFE/A DE DEPARTAMENTO</text:p>
          </table:table-cell>
          <table:covered-table-cell table:number-columns-repeated="2"/>
          <table:table-cell office:value-type="float" office:value="15" table:style-name="ce3">
            <text:p>15</text:p>
          </table:table-cell>
          <table:table-cell office:value-type="float" office:value="13475" table:style-name="ce74">
            <text:p>13,475.00</text:p>
          </table:table-cell>
          <table:table-cell office:value-type="float" office:value="27575" table:style-name="ce73">
            <text:p>27,575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600" table:style-name="ce2">
            <text:p>600</text:p>
          </table:table-cell>
          <table:table-cell office:value-type="string" table:number-columns-spanned="3" table:number-rows-spanned="1" table:style-name="ce200">
            <text:p>SUPERVISOR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1075" table:style-name="ce4">
            <text:p>11,075.00</text:p>
          </table:table-cell>
          <table:table-cell office:value-type="float" office:value="11075" table:style-name="ce5">
            <text:p>11,075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700" table:style-name="ce2">
            <text:p>700</text:p>
          </table:table-cell>
          <table:table-cell office:value-type="string" table:number-columns-spanned="3" table:number-rows-spanned="1" table:style-name="ce201">
            <text:p>ANALISTA PROFESIONAL, ANALISTA TÉCNICO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12599" table:style-name="ce4">
            <text:p>12,599.00</text:p>
          </table:table-cell>
          <table:table-cell office:value-type="float" office:value="12599" table:style-name="ce5">
            <text:p>12,599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800" table:style-name="ce2">
            <text:p>800</text:p>
          </table:table-cell>
          <table:table-cell office:value-type="string" table:number-columns-spanned="3" table:number-rows-spanned="1" table:style-name="ce201">
            <text:p>ANALISTA PROFESIONAL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3098" table:style-name="ce4">
            <text:p>13,098.00</text:p>
          </table:table-cell>
          <table:table-cell office:value-type="float" office:value="13098" table:style-name="ce5">
            <text:p>13,098.0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900" table:style-name="ce2">
            <text:p>900</text:p>
          </table:table-cell>
          <table:table-cell office:value-type="string" table:number-columns-spanned="3" table:number-rows-spanned="1" table:style-name="ce201">
            <text:p>ANALISTA TÉCNICO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12231.26" table:style-name="ce4">
            <text:p>12,231.26</text:p>
          </table:table-cell>
          <table:table-cell office:value-type="float" office:value="12275" table:style-name="ce5">
            <text:p>12,275.0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1000" table:style-name="ce2">
            <text:p>1000</text:p>
          </table:table-cell>
          <table:table-cell office:value-type="string" table:number-columns-spanned="3" table:number-rows-spanned="1" table:style-name="ce201">
            <text:p>ANALISTA, SECRETARIA, INSPECTOR-INVESTIGADOR</text:p>
          </table:table-cell>
          <table:covered-table-cell table:number-columns-repeated="2"/>
          <table:table-cell office:value-type="float" office:value="7" table:style-name="ce3">
            <text:p>7</text:p>
          </table:table-cell>
          <table:table-cell office:value-type="float" office:value="14225" table:style-name="ce4">
            <text:p>14,225.00</text:p>
          </table:table-cell>
          <table:table-cell office:value-type="float" office:value="14225" table:style-name="ce5">
            <text:p>14,225.00</text:p>
          </table:table-cell>
          <table:table-cell table:style-name="ce41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45" table:formula="of:=SUM([.E6:.E14])" table:style-name="ce8">
            <text:p>45</text:p>
          </table:table-cell>
          <table:table-cell table:style-name="ce9"/>
          <table:table-cell table:style-name="ce10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BASE</text:p>
          </table:table-cell>
          <table:covered-table-cell table:number-columns-repeated="6"/>
          <table:table-cell table:number-columns-repeated="16377" table:style-name="ce41"/>
        </table:table-row>
        <table:table-row table:style-name="ro5">
          <table:table-cell office:value-type="float" office:value="5040" table:style-name="ce2">
            <text:p>5040</text:p>
          </table:table-cell>
          <table:table-cell office:value-type="string" table:number-columns-spanned="3" table:number-rows-spanned="1" table:style-name="ce202">
            <text:p>AUXILIAR DE SERVICIOS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1250" table:style-name="ce4">
            <text:p>11,250.00</text:p>
          </table:table-cell>
          <table:table-cell office:value-type="float" office:value="11250" table:style-name="ce5">
            <text:p>11,250.00</text:p>
          </table:table-cell>
          <table:table-cell table:number-columns-repeated="16377" table:style-name="ce41"/>
        </table:table-row>
        <table:table-row table:style-name="ro5">
          <table:table-cell office:value-type="float" office:value="5020" table:style-name="ce2">
            <text:p>5020</text:p>
          </table:table-cell>
          <table:table-cell office:value-type="string" table:number-columns-spanned="3" table:number-rows-spanned="1" table:style-name="ce202">
            <text:p>OPERADORA DEL CONMUTADOR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0800" table:style-name="ce4">
            <text:p>10,800.00</text:p>
          </table:table-cell>
          <table:table-cell office:value-type="float" office:value="10800" table:style-name="ce5">
            <text:p>10,800.00</text:p>
          </table:table-cell>
          <table:table-cell table:number-columns-repeated="16377" table:style-name="ce41"/>
        </table:table-row>
        <table:table-row table:style-name="ro7">
          <table:table-cell office:value-type="string" table:number-columns-spanned="4" table:number-rows-spanned="1" table:style-name="ce203">
            <text:p>Suma Base</text:p>
          </table:table-cell>
          <table:covered-table-cell table:number-columns-repeated="3"/>
          <table:table-cell office:value-type="float" office:value="2" table:formula="of:=SUM([.E17:.E18])" table:style-name="ce71">
            <text:p>2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<text:s text:c="2"/>ANALISTA, ANALISTA TÉCNICO, ANALISTA PROFESIONAL</text:p>
          </table:table-cell>
          <table:covered-table-cell table:number-columns-repeated="2"/>
          <table:table-cell office:value-type="float" office:value="15" table:style-name="ce55">
            <text:p>15</text:p>
          </table:table-cell>
          <table:table-cell office:value-type="float" office:value="11111.1" table:style-name="ce74">
            <text:p>11,111.10</text:p>
          </table:table-cell>
          <table:table-cell office:value-type="float" office:value="25941.5" table:style-name="ce73">
            <text:p>25,941.50</text:p>
          </table:table-cell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6">
            <text:p><text:s text:c="2"/>ANALISTA, ANALISTA TÉCNICO, ANALISTA PROFESIONAL (FASP)</text:p>
          </table:table-cell>
          <table:covered-table-cell table:number-columns-repeated="2"/>
          <table:table-cell office:value-type="float" office:value="59" table:style-name="ce55">
            <text:p>59</text:p>
          </table:table-cell>
          <table:table-cell office:value-type="float" office:value="8848" table:style-name="ce4">
            <text:p>8,848.00</text:p>
          </table:table-cell>
          <table:table-cell office:value-type="float" office:value="39580" table:style-name="ce5">
            <text:p>39,580.00</text:p>
          </table:table-cell>
          <table:table-cell table:number-columns-repeated="16377" table:style-name="ce41"/>
        </table:table-row>
        <table:table-row table:style-name="ro9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74" table:formula="of:=SUM([.E21:.E22])" table:style-name="ce71">
            <text:p>74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121" table:formula="of:=+[.E23]+[.E19]+[.E15]" table:style-name="ce11">
            <text:p>121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table:number-columns-repeated="7" table:style-name="ce6"/>
          <table:table-cell table:number-columns-repeated="16377" table:style-name="ce41"/>
        </table:table-row>
        <table:table-row table:style-name="ro12">
          <table:table-cell table:number-columns-repeated="7" table:style-name="ce14"/>
          <table:table-cell table:number-columns-repeated="16377" table:style-name="ce41"/>
        </table:table-row>
        <table:table-row table:style-name="ro1">
          <table:table-cell table:number-columns-repeated="7" table:style-name="ce40"/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ANEXO_1_SESESC.$A$1:ANEXO_1_SESESC.$G$26" table:base-cell-address="ANEXO_1_SESESC.$A$1"/>
        </table:named-expressions>
      </table:table>
      <table:table table:name="ANEXO_2_SESESC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1" table:number-columns-repeated="16380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SECRETARIADO EJECUTIVO DEL SISTEMA ESTATAL DE SEGURIDAD CIUDADANA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4847649" table:style-name="ce16">
            <text:p>4,847,649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20351652" table:style-name="ce16">
            <text:p>20,351,65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406800" table:style-name="ce16">
            <text:p>406,80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1589870" table:style-name="ce16">
            <text:p>1,589,87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9819969" table:style-name="ce16">
            <text:p>9,819,969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1850626" table:style-name="ce16">
            <text:p>1,850,626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249700" table:style-name="ce16">
            <text:p>249,70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25200" table:style-name="ce16">
            <text:p>25,20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280650" table:style-name="ce16">
            <text:p>280,65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225855" table:style-name="ce16">
            <text:p>225,855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503506" table:style-name="ce16">
            <text:p>503,506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252502" table:style-name="ce16">
            <text:p>252,50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589629" table:style-name="ce16">
            <text:p>589,629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72944" table:style-name="ce16">
            <text:p>72,944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239062" table:style-name="ce16">
            <text:p>239,062.00</text:p>
          </table:table-cell>
          <table:table-cell table:number-columns-repeated="16380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41305614" table:formula="of:=SUM([.D4:.D23])" table:style-name="ce58">
            <text:p>41,305,614.00</text:p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 table:style-name="ce40"/>
          <table:table-cell table:style-name="ce43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ANEXO_2_SESESC.$A$2:ANEXO_2_SESESC.$D$24" table:base-cell-address="ANEXO_2_SESESC.$A$1"/>
        </table:named-expressions>
      </table:table>
      <table:table table:name="ANEXO_1_CODEQ" table:style-name="ta1">
        <table:table-column table:style-name="co18" table:number-columns-repeated="3" table:default-cell-style-name="ce14"/>
        <table:table-column table:style-name="co2" table:default-cell-style-name="ce14"/>
        <table:table-column table:style-name="co19" table:default-cell-style-name="ce14"/>
        <table:table-column table:style-name="co18" table:number-columns-repeated="2" table:default-cell-style-name="ce14"/>
        <table:table-column table:style-name="co6" table:default-cell-style-name="ce41"/>
        <table:table-column table:style-name="co11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COMISION DEL DEPORTE DE QUINTANA ROO</text:p>
            <text:p>PRESUPUESTO DE EGRESOS 2026</text:p>
            <text:p>Anali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number-columns-spanned="3" table:number-rows-spanned="1" table:style-name="ce201">
            <text:p>DIRECTOR/A GENERAL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02010" table:style-name="ce4">
            <text:p>102,010.00</text:p>
          </table:table-cell>
          <table:table-cell office:value-type="float" office:value="102010" table:style-name="ce5">
            <text:p>102,010.00</text:p>
          </table:table-cell>
          <table:table-cell table:style-name="ce41"/>
          <table:table-cell table:number-columns-repeated="16376" table:style-name="ce43"/>
        </table:table-row>
        <table:table-row table:style-name="ro20">
          <table:table-cell office:value-type="float" office:value="300" table:style-name="ce2">
            <text:p>300</text:p>
          </table:table-cell>
          <table:table-cell office:value-type="string" table:number-columns-spanned="3" table:number-rows-spanned="1" table:style-name="ce239">
            <text:p>DIRECTOR/A, COORDINADOR/A, ASESOR/A</text:p>
          </table:table-cell>
          <table:covered-table-cell table:number-columns-repeated="2"/>
          <table:table-cell office:value-type="float" office:value="10" table:style-name="ce3">
            <text:p>10</text:p>
          </table:table-cell>
          <table:table-cell office:value-type="float" office:value="25812.68" table:style-name="ce137">
            <text:p>25,812.68</text:p>
          </table:table-cell>
          <table:table-cell office:value-type="float" office:value="68675" table:style-name="ce136">
            <text:p>68,675.00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number-columns-spanned="3" table:number-rows-spanned="1" table:style-name="ce239">
            <text:p>JEFE/A DE DEPARTAMENTO, ANALISTA PROFESIONAL</text:p>
          </table:table-cell>
          <table:covered-table-cell table:number-columns-repeated="2"/>
          <table:table-cell office:value-type="float" office:value="26" table:style-name="ce3">
            <text:p>26</text:p>
          </table:table-cell>
          <table:table-cell office:value-type="float" office:value="13138.8" table:style-name="ce137">
            <text:p>13,138.80</text:p>
          </table:table-cell>
          <table:table-cell office:value-type="float" office:value="30254" table:style-name="ce136">
            <text:p>30,254.00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number-columns-spanned="3" table:number-rows-spanned="1" table:style-name="ce239">
            <text:p>JEFE/A DE OFICINA</text:p>
          </table:table-cell>
          <table:covered-table-cell table:number-columns-repeated="2"/>
          <table:table-cell office:value-type="float" office:value="20" table:style-name="ce3">
            <text:p>20</text:p>
          </table:table-cell>
          <table:table-cell office:value-type="float" office:value="11075" table:style-name="ce137">
            <text:p>11,075.00</text:p>
          </table:table-cell>
          <table:table-cell office:value-type="float" office:value="20263.400000000001" table:style-name="ce136">
            <text:p>20,263.40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number-columns-spanned="3" table:number-rows-spanned="1" table:style-name="ce201">
            <text:p>SECRETARIO/A EJECUTIVO/A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1485" table:style-name="ce137">
            <text:p>11,485.00</text:p>
          </table:table-cell>
          <table:table-cell office:value-type="float" office:value="11485" table:style-name="ce136">
            <text:p>11,485.00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number-columns-spanned="3" table:number-rows-spanned="1" table:style-name="ce201">
            <text:p>ANALISTA TÉCNICO</text:p>
          </table:table-cell>
          <table:covered-table-cell table:number-columns-repeated="2"/>
          <table:table-cell office:value-type="float" office:value="11" table:style-name="ce3">
            <text:p>11</text:p>
          </table:table-cell>
          <table:table-cell office:value-type="float" office:value="11375" table:style-name="ce137">
            <text:p>11,375.00</text:p>
          </table:table-cell>
          <table:table-cell office:value-type="float" office:value="13375" table:style-name="ce136">
            <text:p>13,375.00</text:p>
          </table:table-cell>
          <table:table-cell table:style-name="ce41"/>
          <table:table-cell table:number-columns-repeated="16376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number-columns-spanned="3" table:number-rows-spanned="1" table:style-name="ce237">
            <text:p>OFICIAL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20105" table:style-name="ce4">
            <text:p>120,105.00</text:p>
          </table:table-cell>
          <table:table-cell office:value-type="float" office:value="12105" table:style-name="ce5">
            <text:p>12,105.00</text:p>
          </table:table-cell>
          <table:table-cell table:style-name="ce41"/>
          <table:table-cell table:number-columns-repeated="16376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number-columns-spanned="3" table:number-rows-spanned="1" table:style-name="ce237">
            <text:p>AUXILIAR ADMINISTRATIVO/A</text:p>
          </table:table-cell>
          <table:covered-table-cell table:number-columns-repeated="2"/>
          <table:table-cell office:value-type="float" office:value="6" table:style-name="ce3">
            <text:p>6</text:p>
          </table:table-cell>
          <table:table-cell office:value-type="float" office:value="11105" table:style-name="ce4">
            <text:p>11,105.00</text:p>
          </table:table-cell>
          <table:table-cell office:value-type="float" office:value="13605" table:style-name="ce5">
            <text:p>13,605.00</text:p>
          </table:table-cell>
          <table:table-cell table:style-name="ce42"/>
          <table:table-cell table:number-columns-repeated="16376"/>
        </table:table-row>
        <table:table-row table:style-name="ro22">
          <table:table-cell office:value-type="float" office:value="1300" table:style-name="ce2">
            <text:p>1300</text:p>
          </table:table-cell>
          <table:table-cell office:value-type="string" table:number-columns-spanned="3" table:number-rows-spanned="1" table:style-name="ce239">
            <text:p>AUXILIAR ADMINISTRATIVO/A, CHOFER, INTENDENTE, MENSAJERO/A, OPERADOR/A ESPECIALIZADO/A, OPERATIVO, VELADOR</text:p>
          </table:table-cell>
          <table:covered-table-cell table:number-columns-repeated="2"/>
          <table:table-cell office:value-type="float" office:value="46" table:style-name="ce3">
            <text:p>46</text:p>
          </table:table-cell>
          <table:table-cell office:value-type="float" office:value="10125" table:style-name="ce4">
            <text:p>10,125.00</text:p>
          </table:table-cell>
          <table:table-cell office:value-type="float" office:value="14752.98" table:style-name="ce5">
            <text:p>14,752.98</text:p>
          </table:table-cell>
          <table:table-cell table:style-name="ce41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122" table:formula="of:=SUM([.E6:.E14])" table:style-name="ce8">
            <text:p>122</text:p>
          </table:table-cell>
          <table:table-cell table:style-name="ce9"/>
          <table:table-cell table:style-name="ce10"/>
          <table:table-cell table:style-name="ce4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01">
            <text:p>BASE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1">
          <table:table-cell office:value-type="float" office:value="5010" table:style-name="ce2">
            <text:p>5010</text:p>
          </table:table-cell>
          <table:table-cell office:value-type="string" table:number-columns-spanned="3" table:number-rows-spanned="1" table:style-name="ce239">
            <text:p>SERVICIOS, MENSAJERO/A, AUXILIAR ADMINISTRATIVO</text:p>
          </table:table-cell>
          <table:covered-table-cell table:number-columns-repeated="2"/>
          <table:table-cell office:value-type="float" office:value="6" table:style-name="ce3">
            <text:p>6</text:p>
          </table:table-cell>
          <table:table-cell office:value-type="float" office:value="11400" table:style-name="ce4">
            <text:p>11,400.00</text:p>
          </table:table-cell>
          <table:table-cell office:value-type="float" office:value="12410" table:style-name="ce5">
            <text:p>12,410.00</text:p>
          </table:table-cell>
          <table:table-cell table:number-columns-repeated="16377"/>
        </table:table-row>
        <table:table-row table:style-name="ro1">
          <table:table-cell office:value-type="float" office:value="5020" table:style-name="ce2">
            <text:p>5020</text:p>
          </table:table-cell>
          <table:table-cell office:value-type="string" table:number-columns-spanned="3" table:number-rows-spanned="1" table:style-name="ce239">
            <text:p>AUXILIAR ADMINISTRATIVO/A, SERVICIO, OPERATIVO</text:p>
          </table:table-cell>
          <table:covered-table-cell table:number-columns-repeated="2"/>
          <table:table-cell office:value-type="float" office:value="14" table:style-name="ce3">
            <text:p>14</text:p>
          </table:table-cell>
          <table:table-cell office:value-type="float" office:value="11400" table:style-name="ce4">
            <text:p>11,400.00</text:p>
          </table:table-cell>
          <table:table-cell office:value-type="float" office:value="12900" table:style-name="ce5">
            <text:p>12,900.00</text:p>
          </table:table-cell>
          <table:table-cell table:number-columns-repeated="16377"/>
        </table:table-row>
        <table:table-row table:style-name="ro16">
          <table:table-cell office:value-type="float" office:value="5030" table:style-name="ce2">
            <text:p>5030</text:p>
          </table:table-cell>
          <table:table-cell office:value-type="string" table:number-columns-spanned="3" table:number-rows-spanned="1" table:style-name="ce239">
            <text:p>AUXILIAR ADMINISTRATIVO/A, OPERATIVO</text:p>
          </table:table-cell>
          <table:covered-table-cell table:number-columns-repeated="2"/>
          <table:table-cell office:value-type="float" office:value="10" table:style-name="ce3">
            <text:p>10</text:p>
          </table:table-cell>
          <table:table-cell office:value-type="float" office:value="11410" table:style-name="ce4">
            <text:p>11,410.00</text:p>
          </table:table-cell>
          <table:table-cell office:value-type="float" office:value="15400" table:style-name="ce5">
            <text:p>15,400.00</text:p>
          </table:table-cell>
          <table:table-cell table:number-columns-repeated="16377"/>
        </table:table-row>
        <table:table-row table:style-name="ro1">
          <table:table-cell office:value-type="float" office:value="5040" table:style-name="ce2">
            <text:p>5040</text:p>
          </table:table-cell>
          <table:table-cell office:value-type="string" table:number-columns-spanned="3" table:number-rows-spanned="1" table:style-name="ce239">
            <text:p>ANALISTA TÉCNICO, TÉCNICO</text:p>
          </table:table-cell>
          <table:covered-table-cell table:number-columns-repeated="2"/>
          <table:table-cell office:value-type="float" office:value="6" table:style-name="ce3">
            <text:p>6</text:p>
          </table:table-cell>
          <table:table-cell office:value-type="float" office:value="11800" table:style-name="ce4">
            <text:p>11,800.00</text:p>
          </table:table-cell>
          <table:table-cell office:value-type="float" office:value="15400" table:style-name="ce5">
            <text:p>15,400.00</text:p>
          </table:table-cell>
          <table:table-cell table:number-columns-repeated="16377"/>
        </table:table-row>
        <table:table-row table:style-name="ro23">
          <table:table-cell office:value-type="float" office:value="5120" table:style-name="ce2">
            <text:p>5120</text:p>
          </table:table-cell>
          <table:table-cell office:value-type="string" table:number-columns-spanned="3" table:number-rows-spanned="1" table:style-name="ce239">
            <text:p>AUXILIAR ADMINISTRATIVO/A, BASE</text:p>
          </table:table-cell>
          <table:covered-table-cell table:number-columns-repeated="2"/>
          <table:table-cell office:value-type="float" office:value="7" table:style-name="ce3">
            <text:p>7</text:p>
          </table:table-cell>
          <table:table-cell office:value-type="float" office:value="11410" table:style-name="ce4">
            <text:p>11,410.00</text:p>
          </table:table-cell>
          <table:table-cell office:value-type="float" office:value="22030" table:style-name="ce5">
            <text:p>22,030.00</text:p>
          </table:table-cell>
          <table:table-cell table:number-columns-repeated="16377"/>
        </table:table-row>
        <table:table-row table:style-name="ro23">
          <table:table-cell office:value-type="string" table:number-columns-spanned="4" table:number-rows-spanned="1" table:style-name="ce203">
            <text:p>Suma Base</text:p>
          </table:table-cell>
          <table:covered-table-cell table:number-columns-repeated="3"/>
          <table:table-cell office:value-type="float" office:value="43" table:formula="of:=SUM([.E17:.E21])" table:style-name="ce71">
            <text:p>43</text:p>
          </table:table-cell>
          <table:table-cell table:style-name="ce70"/>
          <table:table-cell table:style-name="ce69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office:value-type="float" office:value="77777" table:style-name="ce142">
            <text:p>77777</text:p>
          </table:table-cell>
          <table:table-cell office:value-type="string" table:style-name="ce108">
            <text:p>EVENTUALES</text:p>
          </table:table-cell>
          <table:table-cell table:number-columns-repeated="2" table:style-name="ce141"/>
          <table:table-cell office:value-type="float" office:value="74" table:style-name="ce141">
            <text:p>74</text:p>
          </table:table-cell>
          <table:table-cell office:value-type="float" office:value="8365" table:style-name="ce140">
            <text:p><text:s/>8,365.00<text:s/></text:p>
          </table:table-cell>
          <table:table-cell office:value-type="float" office:value="26139" table:style-name="ce139">
            <text:p><text:s/>26,139.00<text:s/></text:p>
          </table:table-cell>
          <table:table-cell table:number-columns-repeated="16377"/>
        </table:table-row>
        <table:table-row table:style-name="ro5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HONORARIOS</text:p>
          </table:table-cell>
          <table:covered-table-cell table:number-columns-repeated="2"/>
          <table:table-cell office:value-type="float" office:value="126" table:style-name="ce138">
            <text:p>126</text:p>
          </table:table-cell>
          <table:table-cell office:value-type="float" office:value="1506.38" table:style-name="ce137">
            <text:p>1,506.38</text:p>
          </table:table-cell>
          <table:table-cell office:value-type="float" office:value="36203.08" table:style-name="ce136">
            <text:p>36,203.08</text:p>
          </table:table-cell>
          <table:table-cell table:number-columns-repeated="16377"/>
        </table:table-row>
        <table:table-row table:style-name="ro25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200" table:formula="of:=SUM([.E24:.E25])" table:style-name="ce71">
            <text:p>200</text:p>
          </table:table-cell>
          <table:table-cell table:style-name="ce70"/>
          <table:table-cell table:style-name="ce69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365" table:formula="of:=+[.E15]+[.E22]+[.E26]" table:style-name="ce11">
            <text:p>365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8">
            <text:p>NOTA: Los límites inferiores y superiores de sueldo son importes brutos y no incluye quinquenio y prestaciones variables.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number-columns-repeated="7" table:style-name="ce6"/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ANEXO_1_CODEQ.$A$1:ANEXO_1_CODEQ.$G$29" table:base-cell-address="ANEXO_1_CODEQ.$A$1"/>
          <table:named-expression table:name="FSD" table:expression="of:=['file:///F:/TECHOS%202014%20APROBADO%20cap%201000%20CHELY.xlsx'#RAMOS_Etiquetados.#REF!]" table:base-cell-address="ANEXO_1_IEEJA.$A$1"/>
          <table:named-expression table:name="MIL" table:expression="of:=['file:///F:/TECHOS%202014%20APROBADO%20cap%201000%20CHELY.xlsx'#RAMOS_Etiquetados.#REF!]" table:base-cell-address="ANEXO_1_IEEJA.$A$1"/>
        </table:named-expressions>
      </table:table>
      <table:table table:name="ANEXO_2_CODEQ" table:style-name="ta4">
        <table:table-column table:style-name="co20" table:default-cell-style-name="ce14"/>
        <table:table-column table:style-name="co3" table:default-cell-style-name="ce14"/>
        <table:table-column table:style-name="co21" table:default-cell-style-name="ce14"/>
        <table:table-column table:style-name="co18" table:number-columns-repeated="3" table:default-cell-style-name="ce14"/>
        <table:table-column table:style-name="co22" table:default-cell-style-name="ce14"/>
        <table:table-column table:style-name="co10" table:default-cell-style-name="ce41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7" table:number-columns-repeated="16373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71">
            <text:p>GOBIERNO DEL ESTADO DE QUINTANA ROO<text:s/></text:p>
            <text:p>COMISION DEL DEPORTE DE QUINTANA ROO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71">
            <text:p>Clasificación</text:p>
          </table:table-cell>
          <table:covered-table-cell/>
          <table:table-cell office:value-type="string" table:style-name="ce7">
            <text:p>Partida Genérica</text:p>
          </table:table-cell>
          <table:table-cell office:value-type="string" table:number-columns-spanned="4" table:number-rows-spanned="1" table:style-name="ce171">
            <text:p>Concepto</text:p>
          </table:table-cell>
          <table:covered-table-cell table:number-columns-repeated="3"/>
          <table:table-cell office:value-type="string" table:style-name="ce68">
            <text:p><text:s/>Importe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8" table:style-name="ce302">
            <text:p><text:s/>ORDINARIA</text:p>
          </table:table-cell>
          <table:covered-table-cell/>
          <table:table-cell office:value-type="float" office:value="1130" table:style-name="ce55">
            <text:p>1130</text:p>
          </table:table-cell>
          <table:table-cell office:value-type="string" table:number-columns-spanned="4" table:number-rows-spanned="1" table:style-name="ce200">
            <text:p>Sueldo Base al Personal Permanente</text:p>
          </table:table-cell>
          <table:covered-table-cell table:number-columns-repeated="3"/>
          <table:table-cell office:value-type="float" office:value="17013527" table:style-name="ce16">
            <text:p>17,013,527.00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float" office:value="1210" table:style-name="ce55">
            <text:p>1210</text:p>
          </table:table-cell>
          <table:table-cell office:value-type="string" table:number-columns-spanned="4" table:number-rows-spanned="1" table:style-name="ce168">
            <text:p>Honorarios Asimilables a Salarios</text:p>
          </table:table-cell>
          <table:covered-table-cell table:number-columns-repeated="3"/>
          <table:table-cell office:value-type="float" office:value="18690994" table:style-name="ce16">
            <text:p>18,690,994.00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float" office:value="1220" table:style-name="ce55">
            <text:p>1220</text:p>
          </table:table-cell>
          <table:table-cell office:value-type="string" table:number-columns-spanned="4" table:number-rows-spanned="1" table:style-name="ce168">
            <text:p>Sueldo Base al Personal Eventual</text:p>
          </table:table-cell>
          <table:covered-table-cell table:number-columns-repeated="3"/>
          <table:table-cell office:value-type="float" office:value="7428120" table:style-name="ce16">
            <text:p>7,428,120.00</text:p>
          </table:table-cell>
          <table:table-cell table:number-columns-repeated="16376"/>
        </table:table-row>
        <table:table-row table:style-name="ro26">
          <table:covered-table-cell/>
          <table:covered-table-cell/>
          <table:table-cell office:value-type="float" office:value="1230" table:style-name="ce55">
            <text:p>1230</text:p>
          </table:table-cell>
          <table:table-cell office:value-type="string" table:number-columns-spanned="4" table:number-rows-spanned="1" table:style-name="ce168">
            <text:p>Retribuciones por Servicios de Carácter Social</text:p>
          </table:table-cell>
          <table:covered-table-cell table:number-columns-repeated="3"/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27">
          <table:covered-table-cell/>
          <table:covered-table-cell/>
          <table:table-cell office:value-type="float" office:value="1310" table:style-name="ce55">
            <text:p>1310</text:p>
          </table:table-cell>
          <table:table-cell office:value-type="string" table:number-columns-spanned="4" table:number-rows-spanned="1" table:style-name="ce168">
            <text:p>Primas por Años de Servicio Efectivos Prestados</text:p>
          </table:table-cell>
          <table:covered-table-cell table:number-columns-repeated="3"/>
          <table:table-cell office:value-type="float" office:value="1324200" table:style-name="ce16">
            <text:p>1,324,200.00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float" office:value="1340" table:style-name="ce55">
            <text:p>1340</text:p>
          </table:table-cell>
          <table:table-cell office:value-type="string" table:number-columns-spanned="4" table:number-rows-spanned="1" table:style-name="ce168">
            <text:p>Compensaciones</text:p>
          </table:table-cell>
          <table:covered-table-cell table:number-columns-repeated="3"/>
          <table:table-cell office:value-type="float" office:value="13505689.003333332" table:style-name="ce16">
            <text:p>13,505,689.00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float" office:value="1540" table:style-name="ce55">
            <text:p>1540</text:p>
          </table:table-cell>
          <table:table-cell office:value-type="string" table:number-columns-spanned="4" table:number-rows-spanned="1" table:style-name="ce168">
            <text:p>Prestaciones Contractuales</text:p>
          </table:table-cell>
          <table:covered-table-cell table:number-columns-repeated="3"/>
          <table:table-cell office:value-type="float" office:value="4937700" table:style-name="ce16">
            <text:p>4,937,700.00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float" office:value="1590" table:style-name="ce55">
            <text:p>1590</text:p>
          </table:table-cell>
          <table:table-cell office:value-type="string" table:number-columns-spanned="4" table:number-rows-spanned="1" table:style-name="ce168">
            <text:p>Otras Prestaciones Sociales y Economicas</text:p>
          </table:table-cell>
          <table:covered-table-cell table:number-columns-repeated="3"/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7" table:style-name="ce303">
            <text:p>EXTRAORDINARIA</text:p>
          </table:table-cell>
          <table:covered-table-cell/>
          <table:table-cell office:value-type="float" office:value="1310" table:style-name="ce3">
            <text:p>1310</text:p>
          </table:table-cell>
          <table:table-cell office:value-type="string" table:number-columns-spanned="4" table:number-rows-spanned="1" table:style-name="ce168">
            <text:p>Primas por Años de Servicio Efectivos Prestados</text:p>
          </table:table-cell>
          <table:covered-table-cell table:number-columns-repeated="3"/>
          <table:table-cell office:value-type="float" office:value="590000" table:style-name="ce16">
            <text:p>590,000.00</text:p>
          </table:table-cell>
          <table:table-cell table:number-columns-repeated="16376"/>
        </table:table-row>
        <table:table-row table:style-name="ro20">
          <table:covered-table-cell/>
          <table:covered-table-cell/>
          <table:table-cell office:value-type="float" office:value="1320" table:style-name="ce55">
            <text:p>1320</text:p>
          </table:table-cell>
          <table:table-cell office:value-type="string" table:number-columns-spanned="4" table:number-rows-spanned="1" table:style-name="ce168">
            <text:p>Primas de Vaciones, Dominical y Gratificacion de Fin de Año</text:p>
          </table:table-cell>
          <table:covered-table-cell table:number-columns-repeated="3"/>
          <table:table-cell office:value-type="float" office:value="6619640" table:style-name="ce16">
            <text:p>6,619,640.00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float" office:value="1520" table:style-name="ce3">
            <text:p>1520</text:p>
          </table:table-cell>
          <table:table-cell office:value-type="string" table:style-name="ce62">
            <text:p>Indemnizacion</text:p>
          </table:table-cell>
          <table:table-cell table:number-columns-repeated="3" table:style-name="ce62"/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float" office:value="1540" table:style-name="ce3">
            <text:p>1540</text:p>
          </table:table-cell>
          <table:table-cell office:value-type="string" table:number-columns-spanned="4" table:number-rows-spanned="1" table:style-name="ce168">
            <text:p>Prestaciones Contractuales</text:p>
          </table:table-cell>
          <table:covered-table-cell table:number-columns-repeated="3"/>
          <table:table-cell office:value-type="float" office:value="987120" table:style-name="ce16">
            <text:p>987,120.00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float" office:value="1550" table:style-name="ce3">
            <text:p>1550</text:p>
          </table:table-cell>
          <table:table-cell office:value-type="string" table:number-columns-spanned="4" table:number-rows-spanned="1" table:style-name="ce200">
            <text:p>Apoyos a la Capacitacion de los Servidores Publicos</text:p>
          </table:table-cell>
          <table:covered-table-cell table:number-columns-repeated="3"/>
          <table:table-cell office:value-type="float" office:value="5400" table:style-name="ce16">
            <text:p>5,400.00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float" office:value="1590" table:style-name="ce3">
            <text:p>1590</text:p>
          </table:table-cell>
          <table:table-cell office:value-type="string" table:number-columns-spanned="4" table:number-rows-spanned="1" table:style-name="ce200">
            <text:p>Otras Prestaciones Sociales y Economicas</text:p>
          </table:table-cell>
          <table:covered-table-cell table:number-columns-repeated="3"/>
          <table:table-cell office:value-type="float" office:value="726280" table:style-name="ce16">
            <text:p>726,280.00</text:p>
          </table:table-cell>
          <table:table-cell table:number-columns-repeated="16376" table:style-name="ce14"/>
        </table:table-row>
        <table:table-row table:style-name="ro16">
          <table:covered-table-cell/>
          <table:covered-table-cell/>
          <table:table-cell office:value-type="float" office:value="1710" table:style-name="ce3">
            <text:p>1710</text:p>
          </table:table-cell>
          <table:table-cell office:value-type="string" table:number-columns-spanned="4" table:number-rows-spanned="1" table:style-name="ce200">
            <text:p>Estímulos</text:p>
          </table:table-cell>
          <table:covered-table-cell table:number-columns-repeated="3"/>
          <table:table-cell office:value-type="float" office:value="1784576" table:style-name="ce16">
            <text:p>1,784,576.00</text:p>
          </table:table-cell>
          <table:table-cell table:number-columns-repeated="16376" table:style-name="ce14"/>
        </table:table-row>
        <table:table-row table:style-name="ro16">
          <table:table-cell office:value-type="string" table:number-columns-spanned="2" table:number-rows-spanned="5" table:style-name="ce304">
            <text:p>SEGURIDAD SOCIAL</text:p>
          </table:table-cell>
          <table:covered-table-cell/>
          <table:table-cell office:value-type="float" office:value="1410" table:style-name="ce3">
            <text:p>1410</text:p>
          </table:table-cell>
          <table:table-cell office:value-type="string" table:number-columns-spanned="4" table:number-rows-spanned="1" table:style-name="ce200">
            <text:p>Aportaciones de Seguridad Social</text:p>
          </table:table-cell>
          <table:covered-table-cell table:number-columns-repeated="3"/>
          <table:table-cell office:value-type="float" office:value="2699082" table:style-name="ce16">
            <text:p>2,699,082.00</text:p>
          </table:table-cell>
          <table:table-cell table:number-columns-repeated="16376" table:style-name="ce14"/>
        </table:table-row>
        <table:table-row table:style-name="ro16">
          <table:covered-table-cell/>
          <table:covered-table-cell/>
          <table:table-cell office:value-type="float" office:value="1420" table:style-name="ce3">
            <text:p>1420</text:p>
          </table:table-cell>
          <table:table-cell office:value-type="string" table:number-columns-spanned="4" table:number-rows-spanned="1" table:style-name="ce200">
            <text:p>Aportaciones a Fondos de Vivienda</text:p>
          </table:table-cell>
          <table:covered-table-cell table:number-columns-repeated="3"/>
          <table:table-cell office:value-type="float" office:value="1331237" table:style-name="ce16">
            <text:p>1,331,237.00</text:p>
          </table:table-cell>
          <table:table-cell table:number-columns-repeated="16376" table:style-name="ce14"/>
        </table:table-row>
        <table:table-row table:style-name="ro16">
          <table:covered-table-cell/>
          <table:covered-table-cell/>
          <table:table-cell office:value-type="float" office:value="1430" table:style-name="ce3">
            <text:p>1430</text:p>
          </table:table-cell>
          <table:table-cell office:value-type="string" table:number-columns-spanned="4" table:number-rows-spanned="1" table:style-name="ce200">
            <text:p>Aportaciones al Sistema para el Retiro</text:p>
          </table:table-cell>
          <table:covered-table-cell table:number-columns-repeated="3"/>
          <table:table-cell office:value-type="float" office:value="1704617" table:style-name="ce16">
            <text:p>1,704,617.00</text:p>
          </table:table-cell>
          <table:table-cell table:number-columns-repeated="16376" table:style-name="ce14"/>
        </table:table-row>
        <table:table-row table:style-name="ro16">
          <table:covered-table-cell/>
          <table:covered-table-cell/>
          <table:table-cell office:value-type="float" office:value="1440" table:style-name="ce3">
            <text:p>1440</text:p>
          </table:table-cell>
          <table:table-cell office:value-type="string" table:number-columns-spanned="4" table:number-rows-spanned="1" table:style-name="ce200">
            <text:p>Aportaciones para Seguros</text:p>
          </table:table-cell>
          <table:covered-table-cell table:number-columns-repeated="3"/>
          <table:table-cell office:value-type="float" office:value="315645" table:style-name="ce16">
            <text:p>315,645.00</text:p>
          </table:table-cell>
          <table:table-cell table:number-columns-repeated="16376" table:style-name="ce14"/>
        </table:table-row>
        <table:table-row table:style-name="ro16">
          <table:covered-table-cell/>
          <table:covered-table-cell/>
          <table:table-cell office:value-type="float" office:value="1510" table:style-name="ce3">
            <text:p>1510</text:p>
          </table:table-cell>
          <table:table-cell office:value-type="string" table:number-columns-spanned="4" table:number-rows-spanned="1" table:style-name="ce200">
            <text:p>Cuotas para el Fondo de Ahorro y Fondo de Trabajo</text:p>
          </table:table-cell>
          <table:covered-table-cell table:number-columns-repeated="3"/>
          <table:table-cell office:value-type="float" office:value="829116" table:style-name="ce16">
            <text:p>829,116.00</text:p>
          </table:table-cell>
          <table:table-cell table:number-columns-repeated="16376" table:style-name="ce14"/>
        </table:table-row>
        <table:table-row table:style-name="ro16">
          <table:table-cell office:value-type="string" table:number-columns-spanned="2" table:number-rows-spanned="1" table:style-name="ce313">
            <text:p>PREVISIONES</text:p>
          </table:table-cell>
          <table:covered-table-cell/>
          <table:table-cell office:value-type="float" office:value="1600" table:style-name="ce50">
            <text:p>1600</text:p>
          </table:table-cell>
          <table:table-cell office:value-type="string" table:number-columns-spanned="4" table:number-rows-spanned="1" table:style-name="ce314">
            <text:p>Previsiones</text:p>
          </table:table-cell>
          <table:covered-table-cell table:number-columns-repeated="3"/>
          <table:table-cell office:value-type="float" office:value="0" table:formula="of:=+['file://10.9.9.53/Karla%202025/TRABAJO%202026/5.%20ANEXOS/FORMATO%20DE%20PROYECCI%D3N%202026%20CODEQ.xlsx'#CALENDARIO_POR_PARTIDA.D49]" table:style-name="ce59">
            <text:p>0.00</text:p>
          </table:table-cell>
          <table:table-cell table:number-columns-repeated="16376" table:style-name="ce14"/>
        </table:table-row>
        <table:table-row table:style-name="ro16">
          <table:table-cell office:value-type="string" table:number-columns-spanned="7" table:number-rows-spanned="1" table:style-name="ce269">
            <text:p><text:s/>TOTAL</text:p>
          </table:table-cell>
          <table:covered-table-cell table:number-columns-repeated="6"/>
          <table:table-cell office:value-type="float" office:value="80492943.00333333" table:formula="of:=SUM([.H4:.H24])" table:style-name="ce58">
            <text:p>80,492,943.00</text:p>
          </table:table-cell>
          <table:table-cell table:number-columns-repeated="2" table:style-name="ce66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ANEXO_2_CODEQ.$A$2:ANEXO_2_CODEQ.$H$25" table:base-cell-address="ANEXO_2_CODEQ.$A$1"/>
          <table:named-expression table:name="FSD" table:expression="of:=['file:///F:/TECHOS%202014%20APROBADO%20cap%201000%20CHELY.xlsx'#RAMOS_Etiquetados.#REF!]" table:base-cell-address="ANEXO_1_IEEJA.$A$1"/>
          <table:named-expression table:name="MIL" table:expression="of:=['file:///F:/TECHOS%202014%20APROBADO%20cap%201000%20CHELY.xlsx'#RAMOS_Etiquetados.#REF!]" table:base-cell-address="ANEXO_1_IEEJA.$A$1"/>
        </table:named-expressions>
      </table:table>
      <table:table table:name="ANEXO_1_ITSFCP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INSTITUTO TECNOLÓGICO SUPERIOR DE FELIPE CARRILLO PUERTO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165">
            <text:p>NA</text:p>
          </table:table-cell>
          <table:table-cell office:value-type="string" table:number-columns-spanned="3" table:number-rows-spanned="1" table:style-name="ce168">
            <text:p>DIRECTOR GENERAL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62804.5" table:style-name="ce74">
            <text:p>62,804.50</text:p>
          </table:table-cell>
          <table:table-cell office:value-type="float" office:value="62804.5" table:style-name="ce73">
            <text:p>62,804.5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165">
            <text:p>NA</text:p>
          </table:table-cell>
          <table:table-cell office:value-type="string" table:number-columns-spanned="3" table:number-rows-spanned="1" table:style-name="ce168">
            <text:p>DIRECTOR DE ÁREA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54288.6" table:style-name="ce74">
            <text:p>54,288.60</text:p>
          </table:table-cell>
          <table:table-cell office:value-type="float" office:value="54288.6" table:style-name="ce73">
            <text:p>54,288.6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165">
            <text:p>NA</text:p>
          </table:table-cell>
          <table:table-cell office:value-type="string" table:number-columns-spanned="3" table:number-rows-spanned="1" table:style-name="ce168">
            <text:p>SUBDIRECTOR DE ÁREA</text:p>
          </table:table-cell>
          <table:covered-table-cell table:number-columns-repeated="2"/>
          <table:table-cell office:value-type="float" office:value="5" table:style-name="ce63">
            <text:p>5</text:p>
          </table:table-cell>
          <table:table-cell office:value-type="float" office:value="48554.65" table:style-name="ce74">
            <text:p>48,554.65</text:p>
          </table:table-cell>
          <table:table-cell office:value-type="float" office:value="48554.65" table:style-name="ce73">
            <text:p>48,554.65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165">
            <text:p>NA</text:p>
          </table:table-cell>
          <table:table-cell office:value-type="string" table:number-columns-spanned="3" table:number-rows-spanned="1" table:style-name="ce168">
            <text:p>JEFE DE DIVISION</text:p>
          </table:table-cell>
          <table:covered-table-cell table:number-columns-repeated="2"/>
          <table:table-cell office:value-type="float" office:value="6" table:style-name="ce63">
            <text:p>6</text:p>
          </table:table-cell>
          <table:table-cell office:value-type="float" office:value="41969.05" table:style-name="ce74">
            <text:p>41,969.05</text:p>
          </table:table-cell>
          <table:table-cell office:value-type="float" office:value="41969.05" table:style-name="ce73">
            <text:p>41,969.05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165">
            <text:p>NA</text:p>
          </table:table-cell>
          <table:table-cell office:value-type="string" table:number-columns-spanned="3" table:number-rows-spanned="1" table:style-name="ce168">
            <text:p>JEFE DE DEPARTAMENTO</text:p>
          </table:table-cell>
          <table:covered-table-cell table:number-columns-repeated="2"/>
          <table:table-cell office:value-type="float" office:value="12" table:style-name="ce63">
            <text:p>12</text:p>
          </table:table-cell>
          <table:table-cell office:value-type="float" office:value="29755.45" table:style-name="ce74">
            <text:p>29,755.45</text:p>
          </table:table-cell>
          <table:table-cell office:value-type="float" office:value="29755.45" table:style-name="ce73">
            <text:p>29,755.45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6" table:style-name="ce165">
            <text:p>16</text:p>
          </table:table-cell>
          <table:table-cell office:value-type="string" table:number-columns-spanned="3" table:number-rows-spanned="1" table:style-name="ce168">
            <text:p>INGENIERO <text:s/>EN SISTEMAS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22496.552272640001" table:style-name="ce74">
            <text:p>22,496.55</text:p>
          </table:table-cell>
          <table:table-cell office:value-type="float" office:value="22496.552272640001" table:style-name="ce73">
            <text:p>22,496.55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4" table:style-name="ce165">
            <text:p>14</text:p>
          </table:table-cell>
          <table:table-cell office:value-type="string" table:number-columns-spanned="3" table:number-rows-spanned="1" table:style-name="ce168">
            <text:p>TÉCNICO ESPECIALIZADO</text:p>
          </table:table-cell>
          <table:covered-table-cell table:number-columns-repeated="2"/>
          <table:table-cell office:value-type="float" office:value="7" table:style-name="ce63">
            <text:p>7</text:p>
          </table:table-cell>
          <table:table-cell office:value-type="float" office:value="19395.902735359999" table:style-name="ce74">
            <text:p>19,395.90</text:p>
          </table:table-cell>
          <table:table-cell office:value-type="float" office:value="21089.902735359999" table:style-name="ce73">
            <text:p>21,089.9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11" table:style-name="ce165">
            <text:p>11</text:p>
          </table:table-cell>
          <table:table-cell office:value-type="string" table:number-columns-spanned="3" table:number-rows-spanned="1" table:style-name="ce168">
            <text:p>SECRETARIA DE DIRECTOR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17541.698" table:style-name="ce74">
            <text:p>17,541.70</text:p>
          </table:table-cell>
          <table:table-cell office:value-type="float" office:value="17541.698" table:style-name="ce73">
            <text:p>17,541.7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8" table:style-name="ce165">
            <text:p>8</text:p>
          </table:table-cell>
          <table:table-cell office:value-type="string" table:number-columns-spanned="3" table:number-rows-spanned="1" table:style-name="ce168">
            <text:p>SECRETARIA DE SUBDIRECTOR</text:p>
          </table:table-cell>
          <table:covered-table-cell table:number-columns-repeated="2"/>
          <table:table-cell office:value-type="float" office:value="4" table:style-name="ce63">
            <text:p>4</text:p>
          </table:table-cell>
          <table:table-cell office:value-type="float" office:value="15949.65" table:style-name="ce74">
            <text:p>15,949.65</text:p>
          </table:table-cell>
          <table:table-cell office:value-type="float" office:value="17643.650000000001" table:style-name="ce73">
            <text:p>17,643.65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7" table:style-name="ce165">
            <text:p>7</text:p>
          </table:table-cell>
          <table:table-cell office:value-type="string" table:style-name="ce75">
            <text:p>CHOFER DE DIRECTOR</text:p>
          </table:table-cell>
          <table:table-cell table:number-columns-repeated="2" table:style-name="ce62"/>
          <table:table-cell office:value-type="float" office:value="1" table:style-name="ce63">
            <text:p>1</text:p>
          </table:table-cell>
          <table:table-cell office:value-type="float" office:value="15461.445487360001" table:style-name="ce74">
            <text:p>15,461.45</text:p>
          </table:table-cell>
          <table:table-cell office:value-type="float" office:value="15461.445487360001" table:style-name="ce73">
            <text:p>15,461.45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5" table:style-name="ce165">
            <text:p>5</text:p>
          </table:table-cell>
          <table:table-cell office:value-type="string" table:number-columns-spanned="3" table:number-rows-spanned="1" table:style-name="ce168">
            <text:p>SECRETARIA <text:s/>DE JEFE DE DEPARTAMENTO</text:p>
          </table:table-cell>
          <table:covered-table-cell table:number-columns-repeated="2"/>
          <table:table-cell office:value-type="float" office:value="7" table:style-name="ce63">
            <text:p>7</text:p>
          </table:table-cell>
          <table:table-cell office:value-type="float" office:value="14575.046" table:style-name="ce74">
            <text:p>14,575.05</text:p>
          </table:table-cell>
          <table:table-cell office:value-type="float" office:value="17963.046000000002" table:style-name="ce73">
            <text:p>17,963.05</text:p>
          </table:table-cell>
          <table:table-cell table:style-name="ce42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47" table:formula="of:=SUM([.E6:.E16])" table:style-name="ce71">
            <text:p>47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BASE</text:p>
          </table:table-cell>
          <table:covered-table-cell table:number-columns-repeated="6"/>
          <table:table-cell table:number-columns-repeated="16377" table:style-name="ce41"/>
        </table:table-row>
        <table:table-row table:style-name="ro28">
          <table:table-cell office:value-type="float" office:value="14" table:style-name="ce65">
            <text:p>14</text:p>
          </table:table-cell>
          <table:table-cell office:value-type="string" table:number-columns-spanned="3" table:number-rows-spanned="1" table:style-name="ce169">
            <text:p>TÉCNICO ESPECIALIZADO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19395.902735359999" table:style-name="ce74">
            <text:p>19,395.90</text:p>
          </table:table-cell>
          <table:table-cell office:value-type="float" office:value="21089.902735359999" table:style-name="ce73">
            <text:p>21,089.90</text:p>
          </table:table-cell>
          <table:table-cell table:number-columns-repeated="16377" table:style-name="ce41"/>
        </table:table-row>
        <table:table-row table:style-name="ro5">
          <table:table-cell office:value-type="float" office:value="13" table:style-name="ce65">
            <text:p>13</text:p>
          </table:table-cell>
          <table:table-cell office:value-type="string" table:number-columns-spanned="3" table:number-rows-spanned="1" table:style-name="ce169">
            <text:p>COORDINADOR(A) DE PROMOCIONES, ANALISTA ESPECIALIZADO (A)L,PSICOLOGO</text:p>
          </table:table-cell>
          <table:covered-table-cell table:number-columns-repeated="2"/>
          <table:table-cell office:value-type="float" office:value="8" table:style-name="ce63">
            <text:p>8</text:p>
          </table:table-cell>
          <table:table-cell office:value-type="float" office:value="18743.4469216" table:style-name="ce74">
            <text:p>18,743.45</text:p>
          </table:table-cell>
          <table:table-cell office:value-type="float" office:value="22131.4469216" table:style-name="ce73">
            <text:p>22,131.45</text:p>
          </table:table-cell>
          <table:table-cell table:number-columns-repeated="16377" table:style-name="ce41"/>
        </table:table-row>
        <table:table-row table:style-name="ro5">
          <table:table-cell office:value-type="float" office:value="12" table:style-name="ce65">
            <text:p>12</text:p>
          </table:table-cell>
          <table:table-cell office:value-type="string" table:number-columns-spanned="3" table:number-rows-spanned="1" table:style-name="ce169">
            <text:p>JEFE DE OFICINA, PROGRAMADOR,SECRETARIA DE DIRECTOR GENERAL</text:p>
          </table:table-cell>
          <table:covered-table-cell table:number-columns-repeated="2"/>
          <table:table-cell office:value-type="float" office:value="5" table:style-name="ce63">
            <text:p>5</text:p>
          </table:table-cell>
          <table:table-cell office:value-type="float" office:value="18123.546269440001" table:style-name="ce74">
            <text:p>18,123.55</text:p>
          </table:table-cell>
          <table:table-cell office:value-type="float" office:value="18123.546269440001" table:style-name="ce73">
            <text:p>18,123.55</text:p>
          </table:table-cell>
          <table:table-cell table:number-columns-repeated="16377" table:style-name="ce41"/>
        </table:table-row>
        <table:table-row table:style-name="ro7">
          <table:table-cell office:value-type="float" office:value="10" table:style-name="ce65">
            <text:p>10</text:p>
          </table:table-cell>
          <table:table-cell office:value-type="string" table:number-columns-spanned="3" table:number-rows-spanned="1" table:style-name="ce169">
            <text:p>ANALISTA TECNICO</text:p>
          </table:table-cell>
          <table:covered-table-cell table:number-columns-repeated="2"/>
          <table:table-cell office:value-type="float" office:value="5" table:style-name="ce63">
            <text:p>5</text:p>
          </table:table-cell>
          <table:table-cell office:value-type="float" office:value="16990.248000000003" table:style-name="ce74">
            <text:p>16,990.25</text:p>
          </table:table-cell>
          <table:table-cell office:value-type="float" office:value="16990.248000000003" table:style-name="ce73">
            <text:p>16,990.25</text:p>
          </table:table-cell>
          <table:table-cell table:number-columns-repeated="16377" table:style-name="ce41"/>
        </table:table-row>
        <table:table-row table:style-name="ro8">
          <table:table-cell office:value-type="float" office:value="7" table:style-name="ce65">
            <text:p>7</text:p>
          </table:table-cell>
          <table:table-cell office:value-type="string" table:number-columns-spanned="3" table:number-rows-spanned="1" table:style-name="ce169">
            <text:p>CAPTURISTA</text:p>
          </table:table-cell>
          <table:covered-table-cell table:number-columns-repeated="2"/>
          <table:table-cell office:value-type="float" office:value="6" table:style-name="ce63">
            <text:p>6</text:p>
          </table:table-cell>
          <table:table-cell office:value-type="float" office:value="15461.445487360001" table:style-name="ce74">
            <text:p>15,461.45</text:p>
          </table:table-cell>
          <table:table-cell office:value-type="float" office:value="15461.445487360001" table:style-name="ce73">
            <text:p>15,461.45</text:p>
          </table:table-cell>
          <table:table-cell table:number-columns-repeated="16377" table:style-name="ce41"/>
        </table:table-row>
        <table:table-row table:style-name="ro8">
          <table:table-cell office:value-type="float" office:value="6" table:style-name="ce65">
            <text:p>6</text:p>
          </table:table-cell>
          <table:table-cell office:value-type="string" table:number-columns-spanned="3" table:number-rows-spanned="1" table:style-name="ce169">
            <text:p>LABORATORISTA</text:p>
          </table:table-cell>
          <table:covered-table-cell table:number-columns-repeated="2"/>
          <table:table-cell office:value-type="float" office:value="6" table:style-name="ce63">
            <text:p>6</text:p>
          </table:table-cell>
          <table:table-cell office:value-type="float" office:value="15003.0549216" table:style-name="ce74">
            <text:p>15,003.05</text:p>
          </table:table-cell>
          <table:table-cell office:value-type="float" office:value="15003.0549216" table:style-name="ce73">
            <text:p>15,003.05</text:p>
          </table:table-cell>
          <table:table-cell table:number-columns-repeated="16377" table:style-name="ce41"/>
        </table:table-row>
        <table:table-row table:style-name="ro9">
          <table:table-cell office:value-type="float" office:value="4" table:style-name="ce65">
            <text:p>4</text:p>
          </table:table-cell>
          <table:table-cell office:value-type="string" table:number-columns-spanned="3" table:number-rows-spanned="1" table:style-name="ce169">
            <text:p>BIBLIOTECARIO, TECNICO EN MANTENIMIENTO</text:p>
          </table:table-cell>
          <table:covered-table-cell table:number-columns-repeated="2"/>
          <table:table-cell office:value-type="float" office:value="5" table:style-name="ce63">
            <text:p>5</text:p>
          </table:table-cell>
          <table:table-cell office:value-type="float" office:value="14294.399187098879" table:style-name="ce74">
            <text:p>14,294.40</text:p>
          </table:table-cell>
          <table:table-cell office:value-type="float" office:value="14294.399187098879" table:style-name="ce73">
            <text:p>14,294.40</text:p>
          </table:table-cell>
          <table:table-cell table:number-columns-repeated="16377" table:style-name="ce41"/>
        </table:table-row>
        <table:table-row table:style-name="ro9">
          <table:table-cell office:value-type="float" office:value="3" table:style-name="ce65">
            <text:p>3</text:p>
          </table:table-cell>
          <table:table-cell office:value-type="string" table:number-columns-spanned="3" table:number-rows-spanned="1" table:style-name="ce169">
            <text:p>ALMACENISTA, AUXILIAR ADMINISTRATIVO, INTENDENTE, TAQUIMECANOGRAFA, CHOFER</text:p>
          </table:table-cell>
          <table:covered-table-cell table:number-columns-repeated="2"/>
          <table:table-cell office:value-type="float" office:value="16" table:style-name="ce63">
            <text:p>16</text:p>
          </table:table-cell>
          <table:table-cell office:value-type="float" office:value="14294.398776132486" table:style-name="ce74">
            <text:p>14,294.40</text:p>
          </table:table-cell>
          <table:table-cell office:value-type="float" office:value="17682.398776132486" table:style-name="ce73">
            <text:p>17,682.40</text:p>
          </table:table-cell>
          <table:table-cell table:number-columns-repeated="16377" table:style-name="ce41"/>
        </table:table-row>
        <table:table-row table:style-name="ro9">
          <table:table-cell office:value-type="float" office:value="1" table:style-name="ce65">
            <text:p>1</text:p>
          </table:table-cell>
          <table:table-cell office:value-type="string" table:number-columns-spanned="3" table:number-rows-spanned="1" table:style-name="ce169">
            <text:p>VIGILANTE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14294.40000791163" table:style-name="ce74">
            <text:p>14,294.40</text:p>
          </table:table-cell>
          <table:table-cell office:value-type="float" office:value="14294.40000791163" table:style-name="ce73">
            <text:p>14,294.40</text:p>
          </table:table-cell>
          <table:table-cell table:number-columns-repeated="16377" table:style-name="ce41"/>
        </table:table-row>
        <table:table-row table:style-name="ro9">
          <table:table-cell office:value-type="string" table:style-name="ce65">
            <text:p>NA</text:p>
          </table:table-cell>
          <table:table-cell office:value-type="string" table:number-columns-spanned="3" table:number-rows-spanned="1" table:style-name="ce169">
            <text:p>PROFESOR TITULAR "A"</text:p>
          </table:table-cell>
          <table:covered-table-cell table:number-columns-repeated="2"/>
          <table:table-cell office:value-type="float" office:value="24" table:style-name="ce63">
            <text:p>24</text:p>
          </table:table-cell>
          <table:table-cell office:value-type="float" office:value="40028.214526399999" table:style-name="ce74">
            <text:p>40,028.21</text:p>
          </table:table-cell>
          <table:table-cell office:value-type="float" office:value="41722.214526399999" table:style-name="ce73">
            <text:p>41,722.21</text:p>
          </table:table-cell>
          <table:table-cell table:number-columns-repeated="16377" table:style-name="ce41"/>
        </table:table-row>
        <table:table-row table:style-name="ro9">
          <table:table-cell office:value-type="string" table:style-name="ce65">
            <text:p>NA</text:p>
          </table:table-cell>
          <table:table-cell office:value-type="string" table:number-columns-spanned="3" table:number-rows-spanned="1" table:style-name="ce169">
            <text:p>PROFESOR TITULAR "B"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41342.847200000004" table:style-name="ce74">
            <text:p>41,342.85</text:p>
          </table:table-cell>
          <table:table-cell office:value-type="float" office:value="41342.847200000004" table:style-name="ce73">
            <text:p>41,342.85</text:p>
          </table:table-cell>
          <table:table-cell table:number-columns-repeated="16377" table:style-name="ce41"/>
        </table:table-row>
        <table:table-row table:style-name="ro9">
          <table:table-cell office:value-type="string" table:style-name="ce65">
            <text:p>NA</text:p>
          </table:table-cell>
          <table:table-cell office:value-type="string" table:number-columns-spanned="3" table:number-rows-spanned="1" table:style-name="ce169">
            <text:p>PROFESOR ASOCIADO "B"</text:p>
          </table:table-cell>
          <table:covered-table-cell table:number-columns-repeated="2"/>
          <table:table-cell office:value-type="float" office:value="11" table:style-name="ce63">
            <text:p>11</text:p>
          </table:table-cell>
          <table:table-cell office:value-type="float" office:value="27678.694287200004" table:style-name="ce74">
            <text:p>27,678.69</text:p>
          </table:table-cell>
          <table:table-cell office:value-type="float" office:value="35826.6942872" table:style-name="ce73">
            <text:p>35,826.69</text:p>
          </table:table-cell>
          <table:table-cell table:number-columns-repeated="16377" table:style-name="ce41"/>
        </table:table-row>
        <table:table-row table:style-name="ro9">
          <table:table-cell office:value-type="string" table:style-name="ce65">
            <text:p>NA</text:p>
          </table:table-cell>
          <table:table-cell office:value-type="string" table:number-columns-spanned="3" table:number-rows-spanned="1" table:style-name="ce169">
            <text:p>PROFESOR ASOCIADO "C"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35553.077331199995" table:style-name="ce74">
            <text:p>35,553.08</text:p>
          </table:table-cell>
          <table:table-cell office:value-type="float" office:value="35553.077331199995" table:style-name="ce73">
            <text:p>35,553.08</text:p>
          </table:table-cell>
          <table:table-cell table:number-columns-repeated="16377" table:style-name="ce41"/>
        </table:table-row>
        <table:table-row table:style-name="ro10">
          <table:table-cell office:value-type="string" table:number-columns-spanned="4" table:number-rows-spanned="1" table:style-name="ce180">
            <text:p>Suma Base</text:p>
          </table:table-cell>
          <table:covered-table-cell table:number-columns-repeated="3"/>
          <table:table-cell office:value-type="float" office:value="93" table:formula="of:=SUM([.E19:.E31])" table:style-name="ce146">
            <text:p>93</text:p>
          </table:table-cell>
          <table:table-cell table:style-name="ce147"/>
          <table:table-cell table:style-name="ce148"/>
          <table:table-cell table:number-columns-repeated="16377" table:style-name="ce43"/>
        </table:table-row>
        <table:table-row table:style-name="ro11">
          <table:table-cell office:value-type="string" table:number-columns-spanned="7" table:number-rows-spanned="1" table:style-name="ce300">
            <text:p>OTROS</text:p>
          </table:table-cell>
          <table:covered-table-cell table:number-columns-repeated="6"/>
          <table:table-cell table:number-columns-repeated="16377" table:style-name="ce43"/>
        </table:table-row>
        <table:table-row table:style-name="ro1">
          <table:table-cell office:value-type="string" table:number-columns-spanned="7" table:number-rows-spanned="1" table:style-name="ce306">
            <text:p>PROFESOR ASIGNATURA POR HORAS</text:p>
          </table:table-cell>
          <table:covered-table-cell table:number-columns-repeated="6"/>
          <table:table-cell table:number-columns-repeated="16377" table:style-name="ce43"/>
        </table:table-row>
        <table:table-row table:style-name="ro1">
          <table:table-cell office:value-type="float" office:value="700" table:style-name="ce65">
            <text:p>700</text:p>
          </table:table-cell>
          <table:table-cell office:value-type="string" table:number-columns-spanned="3" table:number-rows-spanned="1" table:style-name="ce185">
            <text:p>PROFESOR ASIGNATURA "B" HRS</text:p>
          </table:table-cell>
          <table:covered-table-cell table:number-columns-repeated="2"/>
          <table:table-cell office:value-type="float" office:value="849" table:style-name="ce64">
            <text:p>849</text:p>
          </table:table-cell>
          <table:table-cell office:value-type="float" office:value="648.75" table:style-name="ce74">
            <text:p>648.75</text:p>
          </table:table-cell>
          <table:table-cell office:value-type="float" office:value="648.75" table:style-name="ce73">
            <text:p>648.75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float" office:value="700" table:style-name="ce65">
            <text:p>700</text:p>
          </table:table-cell>
          <table:table-cell office:value-type="string" table:number-columns-spanned="3" table:number-rows-spanned="1" table:style-name="ce185">
            <text:p>PROFESOR ASIGNATURA "A" HRS</text:p>
          </table:table-cell>
          <table:covered-table-cell table:number-columns-repeated="2"/>
          <table:table-cell office:value-type="float" office:value="140" table:style-name="ce64">
            <text:p>140</text:p>
          </table:table-cell>
          <table:table-cell office:value-type="float" office:value="570.29999999999995" table:style-name="ce74">
            <text:p>570.30</text:p>
          </table:table-cell>
          <table:table-cell office:value-type="float" office:value="570.29999999999995" table:style-name="ce73">
            <text:p>570.30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80">
            <text:p>Suma Otros</text:p>
          </table:table-cell>
          <table:covered-table-cell table:number-columns-repeated="3"/>
          <table:table-cell office:value-type="float" office:value="989" table:formula="of:=SUM([.E35:.E36])" table:style-name="ce146">
            <text:p>989</text:p>
          </table:table-cell>
          <table:table-cell table:style-name="ce147"/>
          <table:table-cell table:style-name="ce148"/>
          <table:table-cell table:style-name="ce43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15">
            <text:p><text:s/>TOTAL<text:s/></text:p>
          </table:table-cell>
          <table:covered-table-cell table:number-columns-repeated="3"/>
          <table:table-cell office:value-type="float" office:value="140" table:formula="of:=+[.E32]+[.E17]" table:style-name="ce149">
            <text:p>140</text:p>
          </table:table-cell>
          <table:table-cell table:style-name="ce150"/>
          <table:table-cell table:style-name="ce151"/>
          <table:table-cell table:style-name="ce43"/>
          <table:table-cell table:number-columns-repeated="16376"/>
        </table:table-row>
        <table:table-row table:style-name="ro10">
          <table:table-cell office:value-type="string" table:number-columns-spanned="7" table:number-rows-spanned="1" table:style-name="ce200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 table:visibility="collapse">
          <table:table-cell table:number-columns-repeated="7" table:style-name="ce6"/>
          <table:table-cell table:number-columns-repeated="16377" table:style-name="ce41"/>
        </table:table-row>
        <table:table-row table:style-name="ro1" table:visibility="collapse">
          <table:table-cell office:value-type="string" table:number-columns-spanned="3" table:number-rows-spanned="1" table:style-name="ce245">
            <text:p>REVISÓ</text:p>
          </table:table-cell>
          <table:covered-table-cell table:number-columns-repeated="2"/>
          <table:table-cell table:style-name="ce40"/>
          <table:table-cell office:value-type="string" table:number-columns-spanned="3" table:number-rows-spanned="1" table:style-name="ce245">
            <text:p>AUTORIZÓ</text:p>
          </table:table-cell>
          <table:covered-table-cell table:number-columns-repeated="2"/>
          <table:table-cell table:style-name="ce41"/>
          <table:table-cell table:number-columns-repeated="16376"/>
        </table:table-row>
        <table:table-row table:style-name="ro29" table:visibility="collapse">
          <table:table-cell table:number-columns-repeated="3" table:style-name="ce133"/>
          <table:table-cell table:style-name="ce40"/>
          <table:table-cell table:number-columns-repeated="2" table:style-name="ce133"/>
          <table:table-cell table:style-name="ce132"/>
          <table:table-cell table:style-name="ce41"/>
          <table:table-cell table:number-columns-repeated="16376"/>
        </table:table-row>
        <table:table-row table:style-name="ro30" table:visibility="collapse">
          <table:table-cell office:value-type="string" table:number-columns-spanned="3" table:number-rows-spanned="1" table:style-name="ce246">
            <text:p>LIC. JOSE ROBERTO TOLOZA <text:s/>AGUILAR</text:p>
            <text:p>ENCARGADO DE LA SUBDIRECCIÓN DE SERVICIOS ADMINISTRATIVOS</text:p>
          </table:table-cell>
          <table:covered-table-cell table:number-columns-repeated="2"/>
          <table:table-cell table:style-name="ce40"/>
          <table:table-cell office:value-type="string" table:number-columns-spanned="3" table:number-rows-spanned="1" table:style-name="ce247">
            <text:p>MTRA. PERERA MALDONADO PAOLY ELIZABETH</text:p>
            <text:p>DIRECTORA GENERAL</text:p>
          </table:table-cell>
          <table:covered-table-cell table:number-columns-repeated="2"/>
          <table:table-cell table:style-name="ce41"/>
          <table:table-cell table:number-columns-repeated="16376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ANEXO_1_ITSFCP.$A$1:ANEXO_1_ITSFCP.$G$40" table:base-cell-address="ANEXO_1_ITSFCP.$A$1"/>
        </table:named-expressions>
      </table:table>
      <table:table table:name="ANEXO_2_ITSFCP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1" table:number-columns-repeated="16380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INSTITUTO TECNOLÓGICO SUPERIOR DE FELIPE CARRILLO PUERTO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38781374" table:style-name="ce16">
            <text:p>38,781,374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5099554" table:style-name="ce16">
            <text:p>5,099,554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8931907" table:style-name="ce16">
            <text:p>8,931,907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818016" table:style-name="ce16">
            <text:p>818,016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9470620" table:style-name="ce16">
            <text:p>9,470,62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7976873" table:style-name="ce16">
            <text:p>7,976,873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2198510" table:style-name="ce16">
            <text:p>2,198,51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137500" table:style-name="ce16">
            <text:p>137,50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313541" table:style-name="ce16">
            <text:p>313,541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96000" table:style-name="ce16">
            <text:p>96,00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4920970" table:style-name="ce16">
            <text:p>4,920,97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2164076" table:style-name="ce16">
            <text:p>2,164,076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2755968" table:style-name="ce16">
            <text:p>2,755,96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155001" table:style-name="ce16">
            <text:p>155,001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1912582" table:style-name="ce15">
            <text:p>1,912,582.00</text:p>
          </table:table-cell>
          <table:table-cell table:number-columns-repeated="16380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85732492" table:formula="of:=SUM([.D4:.D23])" table:style-name="ce58">
            <text:p>85,732,492.00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2_ITSFCP.$A$2:ANEXO_2_ITSFCP.$D$24" table:base-cell-address="ANEXO_2_ITSFCP.$A$1"/>
        </table:named-expressions>
      </table:table>
      <table:table table:name="ANEXO_1_IQJ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29"/>
        <table:table-column table:style-name="co7" table:number-columns-repeated="2" table:default-cell-style-name="ce128"/>
        <table:table-column table:style-name="co7" table:number-columns-repeated="16374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<text:span text:style-name="T2">INSTITUTO QUINTANARROENSE DE LA JUVENTUD</text:span>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129"/>
          <table:table-cell table:number-columns-repeated="2" table:style-name="ce128"/>
          <table:table-cell table:number-columns-repeated="16374" table:style-name="ce40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129"/>
          <table:table-cell table:number-columns-repeated="2" table:style-name="ce76"/>
          <table:table-cell table:number-columns-repeated="16374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129"/>
          <table:table-cell table:number-columns-repeated="2" table:style-name="ce76"/>
          <table:table-cell table:number-columns-repeated="16374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129"/>
          <table:table-cell table:number-columns-repeated="2" table:style-name="ce76"/>
          <table:table-cell table:number-columns-repeated="16374" table:style-name="ce43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number-columns-spanned="3" table:number-rows-spanned="1" table:style-name="ce201">
            <text:p>TITULAR DE ENTIDAD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76179" table:style-name="ce4">
            <text:p>76,179.00</text:p>
          </table:table-cell>
          <table:table-cell office:value-type="float" office:value="76179" table:style-name="ce5">
            <text:p>76,179.00</text:p>
          </table:table-cell>
          <table:table-cell table:style-name="ce129"/>
          <table:table-cell table:number-columns-repeated="2" table:style-name="ce76"/>
          <table:table-cell table:number-columns-repeated="16374" table:style-name="ce43"/>
        </table:table-row>
        <table:table-row table:style-name="ro5">
          <table:table-cell office:value-type="float" office:value="300" table:style-name="ce2">
            <text:p>300</text:p>
          </table:table-cell>
          <table:table-cell office:value-type="string" table:number-columns-spanned="3" table:number-rows-spanned="1" table:style-name="ce200">
            <text:p>DIRECTOR/A, UNIDAD DE TRANSPARENCIA</text:p>
          </table:table-cell>
          <table:covered-table-cell table:number-columns-repeated="2"/>
          <table:table-cell office:value-type="float" office:value="6" table:style-name="ce3">
            <text:p>6</text:p>
          </table:table-cell>
          <table:table-cell office:value-type="float" office:value="19921" table:style-name="ce4">
            <text:p>19,921.00</text:p>
          </table:table-cell>
          <table:table-cell office:value-type="float" office:value="35645" table:style-name="ce5">
            <text:p>35,645.00</text:p>
          </table:table-cell>
          <table:table-cell table:style-name="ce129"/>
          <table:table-cell table:number-columns-repeated="2" table:style-name="ce76"/>
          <table:table-cell table:number-columns-repeated="16374" table:style-name="ce43"/>
        </table:table-row>
        <table:table-row table:style-name="ro5">
          <table:table-cell office:value-type="float" office:value="500" table:style-name="ce2">
            <text:p>500</text:p>
          </table:table-cell>
          <table:table-cell office:value-type="string" table:number-columns-spanned="3" table:number-rows-spanned="1" table:style-name="ce200">
            <text:p>JEFE/A DE DEPARTAMENTO, SECRETARIO/A EJECUTIVO/A DE DESPACHO</text:p>
          </table:table-cell>
          <table:covered-table-cell table:number-columns-repeated="2"/>
          <table:table-cell office:value-type="float" office:value="8" table:style-name="ce3">
            <text:p>8</text:p>
          </table:table-cell>
          <table:table-cell office:value-type="float" office:value="14695" table:style-name="ce4">
            <text:p>14,695.00</text:p>
          </table:table-cell>
          <table:table-cell office:value-type="float" office:value="23805" table:style-name="ce5">
            <text:p>23,805.00</text:p>
          </table:table-cell>
          <table:table-cell table:style-name="ce129"/>
          <table:table-cell table:number-columns-repeated="2" table:style-name="ce76"/>
          <table:table-cell table:number-columns-repeated="16374" table:style-name="ce43"/>
        </table:table-row>
        <table:table-row table:style-name="ro5">
          <table:table-cell office:value-type="float" office:value="600" table:style-name="ce2">
            <text:p>600</text:p>
          </table:table-cell>
          <table:table-cell office:value-type="string" table:number-columns-spanned="3" table:number-rows-spanned="1" table:style-name="ce200">
            <text:p>JEFE/A DE OFICINA, SUPERVISOR/A, EVALUADOR/A</text:p>
          </table:table-cell>
          <table:covered-table-cell table:number-columns-repeated="2"/>
          <table:table-cell office:value-type="float" office:value="10" table:style-name="ce3">
            <text:p>10</text:p>
          </table:table-cell>
          <table:table-cell office:value-type="float" office:value="11075" table:style-name="ce4">
            <text:p>11,075.00</text:p>
          </table:table-cell>
          <table:table-cell office:value-type="float" office:value="15892" table:style-name="ce5">
            <text:p>15,892.00</text:p>
          </table:table-cell>
          <table:table-cell table:style-name="ce129"/>
          <table:table-cell table:number-columns-repeated="2" table:style-name="ce76"/>
          <table:table-cell table:number-columns-repeated="16374" table:style-name="ce43"/>
        </table:table-row>
        <table:table-row table:style-name="ro5">
          <table:table-cell office:value-type="float" office:value="700" table:style-name="ce2">
            <text:p>700</text:p>
          </table:table-cell>
          <table:table-cell office:value-type="string" table:number-columns-spanned="3" table:number-rows-spanned="1" table:style-name="ce201">
            <text:p>ANALISTA PROFESIONAL, EVALUADOR/A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1930" table:style-name="ce4">
            <text:p>11,930.00</text:p>
          </table:table-cell>
          <table:table-cell office:value-type="float" office:value="11930" table:style-name="ce5">
            <text:p>11,930.00</text:p>
          </table:table-cell>
          <table:table-cell table:style-name="ce129"/>
          <table:table-cell table:number-columns-repeated="2" table:style-name="ce76"/>
          <table:table-cell table:number-columns-repeated="16374" table:style-name="ce43"/>
        </table:table-row>
        <table:table-row table:style-name="ro5">
          <table:table-cell office:value-type="float" office:value="800" table:style-name="ce2">
            <text:p>800</text:p>
          </table:table-cell>
          <table:table-cell office:value-type="string" table:number-columns-spanned="3" table:number-rows-spanned="1" table:style-name="ce201">
            <text:p>SECRETARIO/A EJECUTIVO/A DE DIRECCION, SUPERVISOR/A AUXILIAR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0475" table:style-name="ce4">
            <text:p>10,475.00</text:p>
          </table:table-cell>
          <table:table-cell office:value-type="float" office:value="10475" table:style-name="ce5">
            <text:p>10,475.00</text:p>
          </table:table-cell>
          <table:table-cell table:style-name="ce129"/>
          <table:table-cell table:number-columns-repeated="2" table:style-name="ce76"/>
          <table:table-cell table:number-columns-repeated="16374" table:style-name="ce43"/>
        </table:table-row>
        <table:table-row table:style-name="ro5">
          <table:table-cell office:value-type="float" office:value="900" table:style-name="ce2">
            <text:p>900</text:p>
          </table:table-cell>
          <table:table-cell office:value-type="string" table:number-columns-spanned="3" table:number-rows-spanned="1" table:style-name="ce201">
            <text:p>JEFE/A DE GRUPO</text:p>
          </table:table-cell>
          <table:covered-table-cell table:number-columns-repeated="2"/>
          <table:table-cell office:value-type="float" office:value="3" table:style-name="ce3">
            <text:p>3</text:p>
          </table:table-cell>
          <table:table-cell office:value-type="float" office:value="10588" table:style-name="ce4">
            <text:p>10,588.00</text:p>
          </table:table-cell>
          <table:table-cell office:value-type="float" office:value="12574" table:style-name="ce5">
            <text:p>12,574.00</text:p>
          </table:table-cell>
          <table:table-cell table:style-name="ce129"/>
          <table:table-cell table:number-columns-repeated="2" table:style-name="ce76"/>
          <table:table-cell table:number-columns-repeated="2" table:style-name="ce43"/>
          <table:table-cell table:number-columns-repeated="16372"/>
        </table:table-row>
        <table:table-row table:style-name="ro5">
          <table:table-cell office:value-type="float" office:value="1000" table:style-name="ce2">
            <text:p>1000</text:p>
          </table:table-cell>
          <table:table-cell office:value-type="string" table:number-columns-spanned="3" table:number-rows-spanned="1" table:style-name="ce201">
            <text:p>ANALISTA</text:p>
          </table:table-cell>
          <table:covered-table-cell table:number-columns-repeated="2"/>
          <table:table-cell office:value-type="float" office:value="7" table:style-name="ce3">
            <text:p>7</text:p>
          </table:table-cell>
          <table:table-cell office:value-type="float" office:value="10125" table:style-name="ce4">
            <text:p>10,125.00</text:p>
          </table:table-cell>
          <table:table-cell office:value-type="float" office:value="12477" table:style-name="ce5">
            <text:p>12,477.00</text:p>
          </table:table-cell>
          <table:table-cell table:style-name="ce129"/>
          <table:table-cell table:number-columns-repeated="2" table:style-name="ce76"/>
          <table:table-cell table:number-columns-repeated="2" table:style-name="ce43"/>
          <table:table-cell table:number-columns-repeated="16372"/>
        </table:table-row>
        <table:table-row table:style-name="ro5">
          <table:table-cell office:value-type="float" office:value="1100" table:style-name="ce2">
            <text:p>1100</text:p>
          </table:table-cell>
          <table:table-cell office:value-type="string" table:number-columns-spanned="3" table:number-rows-spanned="1" table:style-name="ce201">
            <text:p>CHOFER, AUXILIAR ADMINISTRATIVO</text:p>
          </table:table-cell>
          <table:covered-table-cell table:number-columns-repeated="2"/>
          <table:table-cell office:value-type="float" office:value="3" table:style-name="ce3">
            <text:p>3</text:p>
          </table:table-cell>
          <table:table-cell office:value-type="float" office:value="10125" table:style-name="ce4">
            <text:p>10,125.00</text:p>
          </table:table-cell>
          <table:table-cell office:value-type="float" office:value="11125" table:style-name="ce5">
            <text:p>11,125.00</text:p>
          </table:table-cell>
          <table:table-cell table:style-name="ce129"/>
          <table:table-cell table:number-columns-repeated="2" table:style-name="ce76"/>
          <table:table-cell table:number-columns-repeated="2" table:style-name="ce43"/>
          <table:table-cell table:number-columns-repeated="16372"/>
        </table:table-row>
        <table:table-row table:style-name="ro5">
          <table:table-cell office:value-type="float" office:value="1200" table:style-name="ce2">
            <text:p>1200</text:p>
          </table:table-cell>
          <table:table-cell office:value-type="string" table:number-columns-spanned="3" table:number-rows-spanned="1" table:style-name="ce201">
            <text:p>RECEPCIONISTA, AUXILIAR ADMINISTRATIVO</text:p>
          </table:table-cell>
          <table:covered-table-cell table:number-columns-repeated="2"/>
          <table:table-cell office:value-type="float" office:value="4" table:style-name="ce3">
            <text:p>4</text:p>
          </table:table-cell>
          <table:table-cell office:value-type="float" office:value="11256" table:style-name="ce4">
            <text:p>11,256.00</text:p>
          </table:table-cell>
          <table:table-cell office:value-type="float" office:value="12085" table:style-name="ce5">
            <text:p>12,085.00</text:p>
          </table:table-cell>
          <table:table-cell table:style-name="ce129"/>
          <table:table-cell table:number-columns-repeated="2" table:style-name="ce76"/>
          <table:table-cell table:number-columns-repeated="2" table:style-name="ce43"/>
          <table:table-cell table:number-columns-repeated="16372"/>
        </table:table-row>
        <table:table-row table:style-name="ro5">
          <table:table-cell office:value-type="float" office:value="1300" table:style-name="ce2">
            <text:p>1300</text:p>
          </table:table-cell>
          <table:table-cell office:value-type="string" table:number-columns-spanned="3" table:number-rows-spanned="1" table:style-name="ce200">
            <text:p>AUXILIAR DE SERVICIOS GENERALES, INTENDENTE/A</text:p>
          </table:table-cell>
          <table:covered-table-cell table:number-columns-repeated="2"/>
          <table:table-cell office:value-type="float" office:value="10" table:style-name="ce3">
            <text:p>10</text:p>
          </table:table-cell>
          <table:table-cell office:value-type="float" office:value="10125" table:style-name="ce4">
            <text:p>10,125.00</text:p>
          </table:table-cell>
          <table:table-cell office:value-type="float" office:value="12525" table:style-name="ce5">
            <text:p>12,525.00</text:p>
          </table:table-cell>
          <table:table-cell table:style-name="ce129"/>
          <table:table-cell table:number-columns-repeated="2" table:style-name="ce76"/>
          <table:table-cell table:number-columns-repeated="2" table:style-name="ce43"/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54" table:formula="of:=SUM([.E6:.E16])" table:style-name="ce8">
            <text:p>54</text:p>
          </table:table-cell>
          <table:table-cell table:style-name="ce9"/>
          <table:table-cell table:style-name="ce10"/>
          <table:table-cell table:style-name="ce129"/>
          <table:table-cell table:number-columns-repeated="2" table:style-name="ce76"/>
          <table:table-cell table:number-columns-repeated="16374" table:style-name="ce41"/>
        </table:table-row>
        <table:table-row table:style-name="ro1">
          <table:table-cell office:value-type="string" table:number-columns-spanned="7" table:number-rows-spanned="1" table:style-name="ce301">
            <text:p>BASE</text:p>
          </table:table-cell>
          <table:covered-table-cell table:number-columns-repeated="6"/>
          <table:table-cell table:style-name="ce129"/>
          <table:table-cell table:number-columns-repeated="2" table:style-name="ce76"/>
          <table:table-cell table:number-columns-repeated="16374" table:style-name="ce41"/>
        </table:table-row>
        <table:table-row table:style-name="ro5">
          <table:table-cell office:value-type="float" office:value="5040" table:style-name="ce2">
            <text:p>5040</text:p>
          </table:table-cell>
          <table:table-cell office:value-type="string" table:number-columns-spanned="3" table:number-rows-spanned="1" table:style-name="ce202">
            <text:p>TÉCNICO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11410" table:style-name="ce4">
            <text:p>11,410.00</text:p>
          </table:table-cell>
          <table:table-cell office:value-type="float" office:value="11587" table:style-name="ce5">
            <text:p>11,587.00</text:p>
          </table:table-cell>
          <table:table-cell table:style-name="ce129"/>
          <table:table-cell table:number-columns-repeated="2" table:style-name="ce76"/>
          <table:table-cell table:number-columns-repeated="16374" table:style-name="ce41"/>
        </table:table-row>
        <table:table-row table:style-name="ro5">
          <table:table-cell office:value-type="float" office:value="5030" table:style-name="ce2">
            <text:p>5030</text:p>
          </table:table-cell>
          <table:table-cell office:value-type="string" table:number-columns-spanned="3" table:number-rows-spanned="1" table:style-name="ce202">
            <text:p>OPERADORA DEL CONMUTADOR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11560" table:style-name="ce4">
            <text:p>11,560.00</text:p>
          </table:table-cell>
          <table:table-cell office:value-type="float" office:value="11774" table:style-name="ce5">
            <text:p>11,774.00</text:p>
          </table:table-cell>
          <table:table-cell table:style-name="ce129"/>
          <table:table-cell table:number-columns-repeated="2" table:style-name="ce76"/>
          <table:table-cell table:number-columns-repeated="16374" table:style-name="ce41"/>
        </table:table-row>
        <table:table-row table:style-name="ro5">
          <table:table-cell office:value-type="float" office:value="5120" table:style-name="ce2">
            <text:p>5120</text:p>
          </table:table-cell>
          <table:table-cell office:value-type="string" table:style-name="ce72">
            <text:p>PROFESIONISTA</text:p>
          </table:table-cell>
          <table:table-cell table:number-columns-repeated="2" table:style-name="ce72"/>
          <table:table-cell office:value-type="float" office:value="1" table:style-name="ce3">
            <text:p>1</text:p>
          </table:table-cell>
          <table:table-cell office:value-type="float" office:value="11560" table:style-name="ce4">
            <text:p>11,560.00</text:p>
          </table:table-cell>
          <table:table-cell office:value-type="float" office:value="11560" table:style-name="ce5">
            <text:p>11,560.00</text:p>
          </table:table-cell>
          <table:table-cell table:style-name="ce129"/>
          <table:table-cell table:number-columns-repeated="2" table:style-name="ce76"/>
          <table:table-cell table:number-columns-repeated="16374" table:style-name="ce41"/>
        </table:table-row>
        <table:table-row table:style-name="ro7">
          <table:table-cell office:value-type="string" table:number-columns-spanned="4" table:number-rows-spanned="1" table:style-name="ce203">
            <text:p>Suma Base</text:p>
          </table:table-cell>
          <table:covered-table-cell table:number-columns-repeated="3"/>
          <table:table-cell office:value-type="float" office:value="5" table:formula="of:=SUM([.E19:.E21])" table:style-name="ce71">
            <text:p>5</text:p>
          </table:table-cell>
          <table:table-cell table:style-name="ce70"/>
          <table:table-cell table:style-name="ce69"/>
          <table:table-cell table:style-name="ce129"/>
          <table:table-cell table:number-columns-repeated="2" table:style-name="ce76"/>
          <table:table-cell table:number-columns-repeated="16374" table:style-name="ce41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style-name="ce129"/>
          <table:table-cell table:number-columns-repeated="2" table:style-name="ce76"/>
          <table:table-cell table:number-columns-repeated="16374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HONORARIOS</text:p>
          </table:table-cell>
          <table:covered-table-cell table:number-columns-repeated="2"/>
          <table:table-cell office:value-type="float" office:value="1" table:style-name="ce55">
            <text:p>1</text:p>
          </table:table-cell>
          <table:table-cell office:value-type="float" office:value="6000" table:style-name="ce4">
            <text:p>6,000.00</text:p>
          </table:table-cell>
          <table:table-cell office:value-type="float" office:value="6000" table:style-name="ce5">
            <text:p>6,000.00</text:p>
          </table:table-cell>
          <table:table-cell table:style-name="ce129"/>
          <table:table-cell table:number-columns-repeated="2" table:style-name="ce76"/>
          <table:table-cell table:number-columns-repeated="16374" table:style-name="ce41"/>
        </table:table-row>
        <table:table-row table:style-name="ro8">
          <table:table-cell office:value-type="float" office:value="77777" table:style-name="ce2">
            <text:p>77777</text:p>
          </table:table-cell>
          <table:table-cell office:value-type="string" table:style-name="ce72">
            <text:p>EVENTUAL</text:p>
          </table:table-cell>
          <table:table-cell table:number-columns-repeated="2" table:style-name="ce72"/>
          <table:table-cell office:value-type="float" office:value="1" table:style-name="ce55">
            <text:p>1</text:p>
          </table:table-cell>
          <table:table-cell office:value-type="float" office:value="12000" table:style-name="ce4">
            <text:p>12,000.00</text:p>
          </table:table-cell>
          <table:table-cell office:value-type="float" office:value="12000" table:style-name="ce5">
            <text:p>12,000.00</text:p>
          </table:table-cell>
          <table:table-cell table:style-name="ce129"/>
          <table:table-cell table:number-columns-repeated="2" table:style-name="ce76"/>
          <table:table-cell table:number-columns-repeated="16374" table:style-name="ce41"/>
        </table:table-row>
        <table:table-row table:style-name="ro9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2" table:formula="of:=SUM([.E24:.E25])" table:style-name="ce71">
            <text:p>2</text:p>
          </table:table-cell>
          <table:table-cell table:style-name="ce70"/>
          <table:table-cell table:style-name="ce69"/>
          <table:table-cell table:style-name="ce129"/>
          <table:table-cell table:style-name="ce76"/>
          <table:table-cell table:style-name="ce130"/>
          <table:table-cell table:number-columns-repeated="16374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61" table:formula="of:=[.E17]+[.E22]+[.E26]" table:style-name="ce11">
            <text:p>61</text:p>
          </table:table-cell>
          <table:table-cell table:style-name="ce12"/>
          <table:table-cell table:style-name="ce13"/>
          <table:table-cell table:style-name="ce129"/>
          <table:table-cell table:style-name="ce76"/>
          <table:table-cell table:style-name="ce130"/>
          <table:table-cell table:number-columns-repeated="16374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style-name="ce129"/>
          <table:table-cell table:style-name="ce76"/>
          <table:table-cell table:style-name="ce130"/>
          <table:table-cell table:number-columns-repeated="16374" table:style-name="ce41"/>
        </table:table-row>
        <table:table-row table:style-name="ro11">
          <table:table-cell table:number-columns-repeated="7" table:style-name="ce6"/>
          <table:table-cell table:style-name="ce129"/>
          <table:table-cell table:number-columns-repeated="2" table:style-name="ce130"/>
          <table:table-cell table:number-columns-repeated="16374" table:style-name="ce41"/>
        </table:table-row>
        <table:table-row table:style-name="ro12">
          <table:table-cell table:number-columns-repeated="7" table:style-name="ce14"/>
          <table:table-cell table:style-name="ce129"/>
          <table:table-cell table:number-columns-repeated="2" table:style-name="ce130"/>
          <table:table-cell table:number-columns-repeated="16374" table:style-name="ce4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ANEXO_1_IQJ.$A$1:ANEXO_1_IQJ.$G$29" table:base-cell-address="ANEXO_1_IQJ.$A$1"/>
          <table:named-expression table:name="FSD" table:expression="of:=['file:///F:/TECHOS%202014%20APROBADO%20cap%201000%20CHELY.xlsx'#RAMOS_Etiquetados.#REF!]" table:base-cell-address="ANEXO_1_IEEJA.$A$1"/>
          <table:named-expression table:name="MIL" table:expression="of:=['file:///F:/TECHOS%202014%20APROBADO%20cap%201000%20CHELY.xlsx'#RAMOS_Etiquetados.#REF!]" table:base-cell-address="ANEXO_1_IEEJA.$A$1"/>
        </table:named-expressions>
      </table:table>
      <table:table table:name="ANEXO_2_IQJ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1" table:number-columns-repeated="16380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<text:span text:style-name="T2">INSTITUTO QUINTANARROENSE DE LA JUVENTUD</text:span>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 table:style-name="ce14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 table:style-name="ce14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6024617" table:style-name="ce15">
            <text:p>6,024,617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78000" table:style-name="ce15">
            <text:p>78,00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144000" table:style-name="ce15">
            <text:p>144,00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310" table:style-name="ce64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359640" table:style-name="ce15">
            <text:p>359,64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1941383" table:style-name="ce15">
            <text:p>1,941,383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3814976" table:style-name="ce15">
            <text:p>3,814,976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40" table:style-name="ce64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1783220" table:style-name="ce15">
            <text:p>1,783,22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90" table:style-name="ce64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110440" table:style-name="ce15">
            <text:p>110,440.00</text:p>
          </table:table-cell>
          <table:table-cell table:number-columns-repeated="16380" table:style-name="ce14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6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580598" table:style-name="ce16">
            <text:p>580,598.00</text:p>
          </table:table-cell>
          <table:table-cell table:number-columns-repeated="2" table:style-name="ce57"/>
          <table:table-cell table:style-name="ce82"/>
          <table:table-cell table:number-columns-repeated="16377"/>
        </table:table-row>
        <table:table-row table:style-name="ro15">
          <table:covered-table-cell/>
          <table:table-cell office:value-type="float" office:value="1540" table:style-name="ce6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244300" table:style-name="ce15">
            <text:p>244,30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3600" table:style-name="ce15">
            <text:p>3,60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90" table:style-name="ce6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108000" table:style-name="ce15">
            <text:p>108,00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662508" table:style-name="ce15">
            <text:p>662,508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791393" table:style-name="ce15">
            <text:p>791,393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329174" table:style-name="ce15">
            <text:p>329,174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768661" table:style-name="ce15">
            <text:p>768,661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115463" table:style-name="ce15">
            <text:p>115,463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297102" table:style-name="ce15">
            <text:p>297,102.00</text:p>
          </table:table-cell>
          <table:table-cell table:number-columns-repeated="16380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18157075" table:formula="of:=SUM([.D4:.D23])" table:style-name="ce58">
            <text:p>18,157,075.00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2_IQJ.$A$2:ANEXO_2_IQJ.$D$24" table:base-cell-address="ANEXO_2_IQJ.$A$1"/>
          <table:named-expression table:name="FSD" table:expression="of:=['file:///F:/TECHOS%202014%20APROBADO%20cap%201000%20CHELY.xlsx'#RAMOS_Etiquetados.#REF!]" table:base-cell-address="ANEXO_1_IEEJA.$A$1"/>
          <table:named-expression table:name="MIL" table:expression="of:=['file:///F:/TECHOS%202014%20APROBADO%20cap%201000%20CHELY.xlsx'#RAMOS_Etiquetados.#REF!]" table:base-cell-address="ANEXO_1_IEEJA.$A$1"/>
        </table:named-expressions>
      </table:table>
      <table:table table:name="ANEXO_1_IFEQROO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INSTITUTO DE INFRAESTRUCURA FISICA EDUCATIVA DEL ESTADO DE QUINTANA ROO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number-columns-spanned="3" table:number-rows-spanned="1" table:style-name="ce201">
            <text:p>TITULAR DE ENTIDAD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88717" table:style-name="ce4">
            <text:p>88,717.00</text:p>
          </table:table-cell>
          <table:table-cell office:value-type="float" office:value="88717" table:style-name="ce5">
            <text:p>88,717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00" table:style-name="ce2">
            <text:p>300</text:p>
          </table:table-cell>
          <table:table-cell office:value-type="string" table:number-columns-spanned="3" table:number-rows-spanned="1" table:style-name="ce200">
            <text:p>DIRECTOR/A, UNIDAD DE TRANSPARENCIA</text:p>
          </table:table-cell>
          <table:covered-table-cell table:number-columns-repeated="2"/>
          <table:table-cell office:value-type="float" office:value="7" table:style-name="ce63">
            <text:p>7</text:p>
          </table:table-cell>
          <table:table-cell office:value-type="float" office:value="35192" table:style-name="ce4">
            <text:p>35,192.00</text:p>
          </table:table-cell>
          <table:table-cell office:value-type="float" office:value="50441.72" table:style-name="ce5">
            <text:p>50,441.72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500" table:style-name="ce2">
            <text:p>500</text:p>
          </table:table-cell>
          <table:table-cell office:value-type="string" table:number-columns-spanned="3" table:number-rows-spanned="1" table:style-name="ce200">
            <text:p>JEFE/A DE DEPARTAMENTO, SECRETARIO/A EJECUTIVO/A DE DESPACHO</text:p>
          </table:table-cell>
          <table:covered-table-cell table:number-columns-repeated="2"/>
          <table:table-cell office:value-type="float" office:value="19" table:style-name="ce63">
            <text:p>19</text:p>
          </table:table-cell>
          <table:table-cell office:value-type="float" office:value="13796.88" table:style-name="ce4">
            <text:p>13,796.88</text:p>
          </table:table-cell>
          <table:table-cell office:value-type="float" office:value="32316" table:style-name="ce5">
            <text:p>32,316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600" table:style-name="ce2">
            <text:p>600</text:p>
          </table:table-cell>
          <table:table-cell office:value-type="string" table:number-columns-spanned="3" table:number-rows-spanned="1" table:style-name="ce200">
            <text:p>JEFE/A DE OFICINA, SUPERVISOR/A, EVALUADOR/A</text:p>
          </table:table-cell>
          <table:covered-table-cell table:number-columns-repeated="2"/>
          <table:table-cell office:value-type="float" office:value="28" table:style-name="ce63">
            <text:p>28</text:p>
          </table:table-cell>
          <table:table-cell office:value-type="float" office:value="11075" table:style-name="ce4">
            <text:p>11,075.00</text:p>
          </table:table-cell>
          <table:table-cell office:value-type="float" office:value="24754" table:style-name="ce5">
            <text:p>24,754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700" table:style-name="ce2">
            <text:p>700</text:p>
          </table:table-cell>
          <table:table-cell office:value-type="string" table:number-columns-spanned="3" table:number-rows-spanned="1" table:style-name="ce201">
            <text:p>ANALISTA PROFESIONAL, EVALUADOR/A</text:p>
          </table:table-cell>
          <table:covered-table-cell table:number-columns-repeated="2"/>
          <table:table-cell office:value-type="float" office:value="28" table:style-name="ce63">
            <text:p>28</text:p>
          </table:table-cell>
          <table:table-cell office:value-type="float" office:value="10799" table:style-name="ce4">
            <text:p>10,799.00</text:p>
          </table:table-cell>
          <table:table-cell office:value-type="float" office:value="22790" table:style-name="ce5">
            <text:p>22,790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800" table:style-name="ce2">
            <text:p>800</text:p>
          </table:table-cell>
          <table:table-cell office:value-type="string" table:number-columns-spanned="3" table:number-rows-spanned="1" table:style-name="ce201">
            <text:p>SECRETARIO/A EJECUTIVO/A DE DIRECCION, SUPERVISOR/A AUXILIAR</text:p>
          </table:table-cell>
          <table:covered-table-cell table:number-columns-repeated="2"/>
          <table:table-cell office:value-type="float" office:value="14" table:style-name="ce63">
            <text:p>14</text:p>
          </table:table-cell>
          <table:table-cell office:value-type="float" office:value="10475" table:style-name="ce4">
            <text:p>10,475.00</text:p>
          </table:table-cell>
          <table:table-cell office:value-type="float" office:value="17310" table:style-name="ce5">
            <text:p>17,310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900" table:style-name="ce2">
            <text:p>900</text:p>
          </table:table-cell>
          <table:table-cell office:value-type="string" table:number-columns-spanned="3" table:number-rows-spanned="1" table:style-name="ce201">
            <text:p>JEFE/A DE GRUPO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14126" table:style-name="ce4">
            <text:p>14,126.00</text:p>
          </table:table-cell>
          <table:table-cell office:value-type="float" office:value="14401.42" table:style-name="ce5">
            <text:p>14,401.42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1000" table:style-name="ce2">
            <text:p>1000</text:p>
          </table:table-cell>
          <table:table-cell office:value-type="string" table:number-columns-spanned="3" table:number-rows-spanned="1" table:style-name="ce201">
            <text:p>ANALISTA</text:p>
          </table:table-cell>
          <table:covered-table-cell table:number-columns-repeated="2"/>
          <table:table-cell office:value-type="float" office:value="20" table:style-name="ce63">
            <text:p>20</text:p>
          </table:table-cell>
          <table:table-cell office:value-type="float" office:value="10125" table:style-name="ce4">
            <text:p>10,125.00</text:p>
          </table:table-cell>
          <table:table-cell office:value-type="float" office:value="12875" table:style-name="ce5">
            <text:p>12,875.0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1300" table:style-name="ce2">
            <text:p>1300</text:p>
          </table:table-cell>
          <table:table-cell office:value-type="string" table:number-columns-spanned="3" table:number-rows-spanned="1" table:style-name="ce200">
            <text:p>AUXILIAR DE SERVICIOS GENERALES, INTENDENTE/A</text:p>
          </table:table-cell>
          <table:covered-table-cell table:number-columns-repeated="2"/>
          <table:table-cell office:value-type="float" office:value="3" table:style-name="ce3">
            <text:p>3</text:p>
          </table:table-cell>
          <table:table-cell office:value-type="float" office:value="12658.5" table:style-name="ce4">
            <text:p>12,658.50</text:p>
          </table:table-cell>
          <table:table-cell office:value-type="float" office:value="13345" table:style-name="ce5">
            <text:p>13,345.00</text:p>
          </table:table-cell>
          <table:table-cell table:style-name="ce41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122" table:formula="of:=SUM([.E6:.E14])" table:style-name="ce71">
            <text:p>122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number-columns-repeated="16377" table:style-name="ce41"/>
        </table:table-row>
        <table:table-row table:style-name="ro8">
          <table:table-cell office:value-type="float" office:value="77777" table:style-name="ce2">
            <text:p>77777</text:p>
          </table:table-cell>
          <table:table-cell office:value-type="string" table:style-name="ce72">
            <text:p>EVENTUAL</text:p>
          </table:table-cell>
          <table:table-cell table:number-columns-repeated="2" table:style-name="ce72"/>
          <table:table-cell office:value-type="float" office:value="1" table:style-name="ce55">
            <text:p>1</text:p>
          </table:table-cell>
          <table:table-cell office:value-type="float" office:value="9152" table:style-name="ce4">
            <text:p>9,152.00</text:p>
          </table:table-cell>
          <table:table-cell office:value-type="float" office:value="9152" table:style-name="ce5">
            <text:p>9,152.00</text:p>
          </table:table-cell>
          <table:table-cell table:number-columns-repeated="16377" table:style-name="ce41"/>
        </table:table-row>
        <table:table-row table:style-name="ro9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1" table:formula="of:=SUM([.E17])" table:style-name="ce71">
            <text:p>1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123" table:style-name="ce11">
            <text:p>123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table:number-columns-repeated="7" table:style-name="ce6"/>
          <table:table-cell table:number-columns-repeated="16377" table:style-name="ce41"/>
        </table:table-row>
        <table:table-row table:style-name="ro1">
          <table:table-cell table:number-columns-repeated="7" table:style-name="ce14"/>
          <table:table-cell table:number-columns-repeated="16377" table:style-name="ce41"/>
        </table:table-row>
        <table:table-row table:style-name="ro1">
          <table:table-cell table:number-columns-spanned="2" table:number-rows-spanned="1" table:style-name="ce248"/>
          <table:covered-table-cell/>
          <table:table-cell table:style-name="ce14"/>
          <table:table-cell table:number-columns-repeated="2" table:style-name="ce40"/>
          <table:table-cell table:number-columns-spanned="2" table:number-rows-spanned="1" table:style-name="ce248"/>
          <table:covered-table-cell/>
          <table:table-cell table:number-columns-repeated="16377" table:style-name="ce40"/>
        </table:table-row>
        <table:table-row table:number-rows-repeated="3" table:style-name="ro1">
          <table:table-cell table:number-columns-repeated="2" table:style-name="ce88"/>
          <table:table-cell table:style-name="ce14"/>
          <table:table-cell table:number-columns-repeated="2" table:style-name="ce40"/>
          <table:table-cell table:number-columns-repeated="2" table:style-name="ce88"/>
          <table:table-cell table:number-columns-repeated="16377" table:style-name="ce40"/>
        </table:table-row>
        <table:table-row table:style-name="ro1">
          <table:table-cell table:number-columns-repeated="3" table:style-name="ce14"/>
          <table:table-cell table:number-columns-repeated="2" table:style-name="ce40"/>
          <table:table-cell table:number-columns-repeated="2" table:style-name="ce14"/>
          <table:table-cell table:number-columns-repeated="16377" table:style-name="ce40"/>
        </table:table-row>
        <table:table-row table:style-name="ro31">
          <table:table-cell table:number-columns-spanned="2" table:number-rows-spanned="1" table:style-name="ce249"/>
          <table:covered-table-cell/>
          <table:table-cell table:style-name="ce166"/>
          <table:table-cell table:number-columns-repeated="2" table:style-name="ce40"/>
          <table:table-cell table:number-columns-spanned="2" table:number-rows-spanned="1" table:style-name="ce249"/>
          <table:covered-table-cell/>
          <table:table-cell table:number-columns-repeated="16377" table:style-name="ce40"/>
        </table:table-row>
        <table:table-row table:style-name="ro1">
          <table:table-cell table:number-columns-repeated="4" table:style-name="ce40"/>
          <table:table-cell table:style-name="ce43"/>
          <table:table-cell table:number-columns-repeated="16379" table:style-name="ce40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ANEXO_1_IFEQROO.$A$1:ANEXO_1_IFEQROO.$G$21" table:base-cell-address="ANEXO_1_IFEQROO.$A$1"/>
        </table:named-expressions>
      </table:table>
      <table:table table:name="ANEXO_2_IFEQROO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1" table:number-columns-repeated="16380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INSTITUTO DE INFRAESTRUCURA FISICA EDUCATIVA DEL ESTADO DE QUINTANA ROO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12477989" table:style-name="ce16">
            <text:p>12,477,989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818908" table:style-name="ce16">
            <text:p>818,90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100380" table:style-name="ce127">
            <text:p><text:s/>100,380.00<text:s/>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499320" table:style-name="ce16">
            <text:p>499,32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3889485" table:style-name="ce16">
            <text:p>3,889,485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8646430" table:style-name="ce16">
            <text:p>8,646,43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3725424" table:style-name="ce16">
            <text:p>3,725,424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395123" table:style-name="ce16">
            <text:p>395,123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653778" table:style-name="ce16">
            <text:p>653,77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575950" table:style-name="ce15">
            <text:p>575,95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1921488" table:style-name="ce15">
            <text:p>1,921,488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1349874" table:style-name="ce15">
            <text:p>1,349,874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656658" table:style-name="ce15">
            <text:p>656,65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756015" table:style-name="ce15">
            <text:p>756,015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109800" table:style-name="ce15">
            <text:p>109,80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621853" table:style-name="ce15">
            <text:p>621,853.00</text:p>
          </table:table-cell>
          <table:table-cell table:number-columns-repeated="16380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37198475" table:formula="of:=SUM([.D4:.D23])" table:style-name="ce58">
            <text:p>37,198,475.00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2_IFEQROO.$A$2:ANEXO_2_IFEQROO.$D$24" table:base-cell-address="ANEXO_2_IFEQROO.$A$1"/>
        </table:named-expressions>
      </table:table>
      <table:table table:name="ANEXO_1_ICAT" table:style-name="ta1">
        <table:table-column table:style-name="co1" table:default-cell-style-name="ce14"/>
        <table:table-column table:style-name="co26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7" table:default-cell-style-name="ce41"/>
        <table:table-column table:style-name="co7" table:default-cell-style-name="ce40"/>
        <table:table-column table:style-name="co28" table:default-cell-style-name="ce40"/>
        <table:table-column table:style-name="co7" table:number-columns-repeated="16374" table:default-cell-style-name="ce40"/>
        <table:table-row table:style-name="ro1">
          <table:table-cell table:number-columns-repeated="7" table:style-name="ce14"/>
          <table:table-cell table:number-columns-repeated="5" table:style-name="ce41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INSTITUTO DE CAPACITACION PARA EL TRABAJO DEL ESTADO DE QUINTANA ROO</text:p>
            <text:p>PRESUPUESTO DE EGRESOS 2026</text:p>
            <text:p>Analitico de plazas Organismos Descentralizados</text:p>
            <text:p>(Cifras en Pesos)</text:p>
          </table:table-cell>
          <table:covered-table-cell table:number-columns-repeated="6"/>
          <table:table-cell table:number-columns-repeated="5" table:style-name="ce4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number-columns-repeated="5" table:style-name="ce41"/>
          <table:table-cell table:number-columns-repeated="16372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number-columns-repeated="5" table:style-name="ce41"/>
          <table:table-cell table:number-columns-repeated="16372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number-columns-repeated="3" table:style-name="ce43"/>
          <table:table-cell table:number-columns-repeated="2" table:style-name="ce41"/>
          <table:table-cell table:number-columns-repeated="16372" table:style-name="ce43"/>
        </table:table-row>
        <table:table-row table:style-name="ro5">
          <table:table-cell office:value-type="float" office:value="12" table:style-name="ce104">
            <text:p>12</text:p>
          </table:table-cell>
          <table:table-cell office:value-type="string" table:number-columns-spanned="3" table:number-rows-spanned="1" table:style-name="ce250">
            <text:p>DIRECTOR GENERAL</text:p>
          </table:table-cell>
          <table:covered-table-cell table:number-columns-repeated="2"/>
          <table:table-cell office:value-type="float" office:value="1" table:style-name="ce100">
            <text:p>1</text:p>
          </table:table-cell>
          <table:table-cell office:value-type="float" office:value="61047.5" table:style-name="ce74">
            <text:p>61,047.50</text:p>
          </table:table-cell>
          <table:table-cell office:value-type="float" office:value="61047.5" table:style-name="ce73">
            <text:p>61,047.50</text:p>
          </table:table-cell>
          <table:table-cell table:number-columns-spanned="3" table:number-rows-spanned="3" table:style-name="ce251"/>
          <table:covered-table-cell table:number-columns-repeated="2"/>
          <table:table-cell table:number-columns-repeated="2" table:style-name="ce41"/>
          <table:table-cell table:number-columns-repeated="16372" table:style-name="ce43"/>
        </table:table-row>
        <table:table-row table:style-name="ro5">
          <table:table-cell office:value-type="float" office:value="300" table:style-name="ce104">
            <text:p>300</text:p>
          </table:table-cell>
          <table:table-cell office:value-type="string" table:number-columns-spanned="3" table:number-rows-spanned="1" table:style-name="ce250">
            <text:p>DIRECTOR DE AREA</text:p>
          </table:table-cell>
          <table:covered-table-cell table:number-columns-repeated="2"/>
          <table:table-cell office:value-type="float" office:value="4" table:style-name="ce100">
            <text:p>4</text:p>
          </table:table-cell>
          <table:table-cell office:value-type="float" office:value="57209" table:style-name="ce74">
            <text:p>57,209.00</text:p>
          </table:table-cell>
          <table:table-cell office:value-type="float" office:value="57209" table:style-name="ce73">
            <text:p>57,209.00</text:p>
          </table:table-cell>
          <table:covered-table-cell/>
          <table:covered-table-cell table:number-columns-repeated="2"/>
          <table:table-cell table:number-columns-repeated="2" table:style-name="ce41"/>
          <table:table-cell table:number-columns-repeated="16372" table:style-name="ce43"/>
        </table:table-row>
        <table:table-row table:style-name="ro5">
          <table:table-cell office:value-type="float" office:value="500" table:style-name="ce104">
            <text:p>500</text:p>
          </table:table-cell>
          <table:table-cell office:value-type="string" table:number-columns-spanned="3" table:number-rows-spanned="1" table:style-name="ce250">
            <text:p>JEFE DE DEPTO</text:p>
          </table:table-cell>
          <table:covered-table-cell table:number-columns-repeated="2"/>
          <table:table-cell office:value-type="float" office:value="6" table:style-name="ce100">
            <text:p>6</text:p>
          </table:table-cell>
          <table:table-cell office:value-type="float" office:value="33923.299999999996" table:style-name="ce74">
            <text:p>33,923.30</text:p>
          </table:table-cell>
          <table:table-cell office:value-type="float" office:value="33923.299999999996" table:style-name="ce73">
            <text:p>33,923.30</text:p>
          </table:table-cell>
          <table:covered-table-cell/>
          <table:covered-table-cell table:number-columns-repeated="2"/>
          <table:table-cell table:number-columns-repeated="2" table:style-name="ce41"/>
          <table:table-cell table:number-columns-repeated="16372" table:style-name="ce43"/>
        </table:table-row>
        <table:table-row table:style-name="ro5">
          <table:table-cell office:value-type="float" office:value="300" table:style-name="ce104">
            <text:p>300</text:p>
          </table:table-cell>
          <table:table-cell office:value-type="string" table:number-columns-spanned="3" table:number-rows-spanned="1" table:style-name="ce250">
            <text:p>DIRECTOR UNIDAD</text:p>
          </table:table-cell>
          <table:covered-table-cell table:number-columns-repeated="2"/>
          <table:table-cell office:value-type="float" office:value="8" table:style-name="ce100">
            <text:p>8</text:p>
          </table:table-cell>
          <table:table-cell office:value-type="float" office:value="38117.75" table:style-name="ce74">
            <text:p>38,117.75</text:p>
          </table:table-cell>
          <table:table-cell office:value-type="float" office:value="38117.75" table:style-name="ce73">
            <text:p>38,117.75</text:p>
          </table:table-cell>
          <table:table-cell table:number-columns-repeated="5" table:style-name="ce41"/>
          <table:table-cell table:number-columns-repeated="16372" table:style-name="ce43"/>
        </table:table-row>
        <table:table-row table:style-name="ro5">
          <table:table-cell office:value-type="float" office:value="500" table:style-name="ce104">
            <text:p>500</text:p>
          </table:table-cell>
          <table:table-cell office:value-type="string" table:number-columns-spanned="3" table:number-rows-spanned="1" table:style-name="ce250">
            <text:p>JEFE DE CAPACITACION</text:p>
          </table:table-cell>
          <table:covered-table-cell table:number-columns-repeated="2"/>
          <table:table-cell office:value-type="float" office:value="8" table:style-name="ce100">
            <text:p>8</text:p>
          </table:table-cell>
          <table:table-cell office:value-type="float" office:value="31885.300000000003" table:style-name="ce74">
            <text:p>31,885.30</text:p>
          </table:table-cell>
          <table:table-cell office:value-type="float" office:value="31885.300000000003" table:style-name="ce73">
            <text:p>31,885.30</text:p>
          </table:table-cell>
          <table:table-cell table:number-columns-repeated="5" table:style-name="ce41"/>
          <table:table-cell table:number-columns-repeated="16372" table:style-name="ce43"/>
        </table:table-row>
        <table:table-row table:style-name="ro5">
          <table:table-cell office:value-type="float" office:value="500" table:style-name="ce104">
            <text:p>500</text:p>
          </table:table-cell>
          <table:table-cell office:value-type="string" table:number-columns-spanned="3" table:number-rows-spanned="1" table:style-name="ce250">
            <text:p>JEFE DE VINCULACION</text:p>
          </table:table-cell>
          <table:covered-table-cell table:number-columns-repeated="2"/>
          <table:table-cell office:value-type="float" office:value="8" table:style-name="ce100">
            <text:p>8</text:p>
          </table:table-cell>
          <table:table-cell office:value-type="float" office:value="31885.300000000003" table:style-name="ce74">
            <text:p>31,885.30</text:p>
          </table:table-cell>
          <table:table-cell office:value-type="float" office:value="31885.3" table:style-name="ce73">
            <text:p>31,885.30</text:p>
          </table:table-cell>
          <table:table-cell table:style-name="ce41"/>
          <table:table-cell table:number-columns-repeated="4" table:style-name="ce40"/>
          <table:table-cell table:number-columns-repeated="16372" table:style-name="ce43"/>
        </table:table-row>
        <table:table-row table:style-name="ro5">
          <table:table-cell office:value-type="float" office:value="21" table:style-name="ce104">
            <text:p>21</text:p>
          </table:table-cell>
          <table:table-cell office:value-type="string" table:number-columns-spanned="3" table:number-rows-spanned="1" table:style-name="ce250">
            <text:p>ADMINISTRATIVO ESPECIALIZADO</text:p>
          </table:table-cell>
          <table:covered-table-cell table:number-columns-repeated="2"/>
          <table:table-cell office:value-type="float" office:value="2" table:style-name="ce100">
            <text:p>2</text:p>
          </table:table-cell>
          <table:table-cell office:value-type="float" office:value="17534.05" table:style-name="ce42">
            <text:p>17,534.05</text:p>
          </table:table-cell>
          <table:table-cell office:value-type="float" office:value="17534.05" table:style-name="ce15">
            <text:p>17,534.05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float" office:value="26" table:style-name="ce104">
            <text:p>26</text:p>
          </table:table-cell>
          <table:table-cell office:value-type="string" table:number-columns-spanned="3" table:number-rows-spanned="1" table:style-name="ce250">
            <text:p>ANALISTA PROFESIONAL</text:p>
          </table:table-cell>
          <table:covered-table-cell table:number-columns-repeated="2"/>
          <table:table-cell office:value-type="float" office:value="16" table:style-name="ce100">
            <text:p>16</text:p>
          </table:table-cell>
          <table:table-cell office:value-type="float" office:value="17534.05" table:style-name="ce42">
            <text:p>17,534.05</text:p>
          </table:table-cell>
          <table:table-cell office:value-type="float" office:value="17534.05" table:style-name="ce15">
            <text:p>17,534.05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float" office:value="21" table:style-name="ce104">
            <text:p>21</text:p>
          </table:table-cell>
          <table:table-cell office:value-type="string" table:number-columns-spanned="3" table:number-rows-spanned="1" table:style-name="ce250">
            <text:p>ASISTENTE SERV. Y MANTTO.</text:p>
          </table:table-cell>
          <table:covered-table-cell table:number-columns-repeated="2"/>
          <table:table-cell office:value-type="float" office:value="27" table:style-name="ce100">
            <text:p>27</text:p>
          </table:table-cell>
          <table:table-cell office:value-type="float" office:value="17534.05" table:style-name="ce42">
            <text:p>17,534.05</text:p>
          </table:table-cell>
          <table:table-cell office:value-type="float" office:value="17534.05" table:style-name="ce15">
            <text:p>17,534.05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float" office:value="21" table:style-name="ce104">
            <text:p>21</text:p>
          </table:table-cell>
          <table:table-cell office:value-type="string" table:number-columns-spanned="3" table:number-rows-spanned="1" table:style-name="ce250">
            <text:p>CHOFER<text:s/></text:p>
          </table:table-cell>
          <table:covered-table-cell table:number-columns-repeated="2"/>
          <table:table-cell office:value-type="float" office:value="15" table:style-name="ce100">
            <text:p>15</text:p>
          </table:table-cell>
          <table:table-cell office:value-type="float" office:value="17534.05" table:style-name="ce42">
            <text:p>17,534.05</text:p>
          </table:table-cell>
          <table:table-cell office:value-type="float" office:value="17534.05" table:style-name="ce15">
            <text:p>17,534.05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string" table:style-name="ce104">
            <text:p>27ZA</text:p>
          </table:table-cell>
          <table:table-cell office:value-type="string" table:number-columns-spanned="3" table:number-rows-spanned="1" table:style-name="ce250">
            <text:p>ESPECIALISTA EN TELEINFORMÁTICA</text:p>
          </table:table-cell>
          <table:covered-table-cell table:number-columns-repeated="2"/>
          <table:table-cell office:value-type="float" office:value="1" table:style-name="ce100">
            <text:p>1</text:p>
          </table:table-cell>
          <table:table-cell office:value-type="float" office:value="17633.400000000001" table:style-name="ce126">
            <text:p>17,633.40</text:p>
          </table:table-cell>
          <table:table-cell office:value-type="float" office:value="17633.400000000001" table:style-name="ce112">
            <text:p>17,633.40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float" office:value="21" table:style-name="ce104">
            <text:p>21</text:p>
          </table:table-cell>
          <table:table-cell office:value-type="string" table:number-columns-spanned="3" table:number-rows-spanned="1" table:style-name="ce250">
            <text:p>GUARDA</text:p>
          </table:table-cell>
          <table:covered-table-cell table:number-columns-repeated="2"/>
          <table:table-cell office:value-type="float" office:value="14" table:style-name="ce100">
            <text:p>14</text:p>
          </table:table-cell>
          <table:table-cell office:value-type="float" office:value="17534.05" table:style-name="ce42">
            <text:p>17,534.05</text:p>
          </table:table-cell>
          <table:table-cell office:value-type="float" office:value="17534.05" table:style-name="ce15">
            <text:p>17,534.05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float" office:value="27" table:style-name="ce104">
            <text:p>27</text:p>
          </table:table-cell>
          <table:table-cell office:value-type="string" table:number-columns-spanned="3" table:number-rows-spanned="1" table:style-name="ce250">
            <text:p>JEFE DE OFICINA</text:p>
          </table:table-cell>
          <table:covered-table-cell table:number-columns-repeated="2"/>
          <table:table-cell office:value-type="float" office:value="24" table:style-name="ce100">
            <text:p>24</text:p>
          </table:table-cell>
          <table:table-cell office:value-type="float" office:value="17534.05" table:style-name="ce42">
            <text:p>17,534.05</text:p>
          </table:table-cell>
          <table:table-cell office:value-type="float" office:value="17534.05" table:style-name="ce15">
            <text:p>17,534.05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float" office:value="21" table:style-name="ce104">
            <text:p>21</text:p>
          </table:table-cell>
          <table:table-cell office:value-type="string" table:number-columns-spanned="3" table:number-rows-spanned="1" table:style-name="ce250">
            <text:p>JEFE DE SERVICIOS Y MANTTO</text:p>
          </table:table-cell>
          <table:covered-table-cell table:number-columns-repeated="2"/>
          <table:table-cell office:value-type="float" office:value="22" table:style-name="ce100">
            <text:p>22</text:p>
          </table:table-cell>
          <table:table-cell office:value-type="float" office:value="17534.05" table:style-name="ce42">
            <text:p>17,534.05</text:p>
          </table:table-cell>
          <table:table-cell office:value-type="float" office:value="17534.05" table:style-name="ce15">
            <text:p>17,534.05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float" office:value="21" table:style-name="ce104">
            <text:p>21</text:p>
          </table:table-cell>
          <table:table-cell office:value-type="string" table:number-columns-spanned="3" table:number-rows-spanned="1" table:style-name="ce250">
            <text:p>OPERADOR DE EQUIPO</text:p>
          </table:table-cell>
          <table:covered-table-cell table:number-columns-repeated="2"/>
          <table:table-cell office:value-type="float" office:value="6" table:style-name="ce100">
            <text:p>6</text:p>
          </table:table-cell>
          <table:table-cell office:value-type="float" office:value="17534.05" table:style-name="ce42">
            <text:p>17,534.05</text:p>
          </table:table-cell>
          <table:table-cell office:value-type="float" office:value="17534.05" table:style-name="ce15">
            <text:p>17,534.05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float" office:value="26" table:style-name="ce104">
            <text:p>26</text:p>
          </table:table-cell>
          <table:table-cell office:value-type="string" table:number-columns-spanned="3" table:number-rows-spanned="1" table:style-name="ce250">
            <text:p>PROGRAMADOR ESPECIALIZADO</text:p>
          </table:table-cell>
          <table:covered-table-cell table:number-columns-repeated="2"/>
          <table:table-cell office:value-type="float" office:value="12" table:style-name="ce100">
            <text:p>12</text:p>
          </table:table-cell>
          <table:table-cell office:value-type="float" office:value="17534.05" table:style-name="ce42">
            <text:p>17,534.05</text:p>
          </table:table-cell>
          <table:table-cell office:value-type="float" office:value="17534.05" table:style-name="ce15">
            <text:p>17,534.05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float" office:value="21" table:style-name="ce104">
            <text:p>21</text:p>
          </table:table-cell>
          <table:table-cell office:value-type="string" table:number-columns-spanned="3" table:number-rows-spanned="1" table:style-name="ce250">
            <text:p>SECRETARIA DE APOYO</text:p>
          </table:table-cell>
          <table:covered-table-cell table:number-columns-repeated="2"/>
          <table:table-cell office:value-type="float" office:value="21" table:style-name="ce100">
            <text:p>21</text:p>
          </table:table-cell>
          <table:table-cell office:value-type="float" office:value="17534.05" table:style-name="ce42">
            <text:p>17,534.05</text:p>
          </table:table-cell>
          <table:table-cell office:value-type="float" office:value="17534.05" table:style-name="ce15">
            <text:p>17,534.05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float" office:value="27" table:style-name="ce104">
            <text:p>27</text:p>
          </table:table-cell>
          <table:table-cell office:value-type="string" table:number-columns-spanned="3" table:number-rows-spanned="1" table:style-name="ce250">
            <text:p>SECRETARIA EJECUTIVA B</text:p>
          </table:table-cell>
          <table:covered-table-cell table:number-columns-repeated="2"/>
          <table:table-cell office:value-type="float" office:value="1" table:style-name="ce100">
            <text:p>1</text:p>
          </table:table-cell>
          <table:table-cell office:value-type="float" office:value="17534.05" table:style-name="ce42">
            <text:p>17,534.05</text:p>
          </table:table-cell>
          <table:table-cell office:value-type="float" office:value="17534.05" table:style-name="ce15">
            <text:p>17,534.05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float" office:value="26" table:style-name="ce104">
            <text:p>26</text:p>
          </table:table-cell>
          <table:table-cell office:value-type="string" table:number-columns-spanned="3" table:number-rows-spanned="1" table:style-name="ce250">
            <text:p>SECRETARIA EJECUTIVA C</text:p>
          </table:table-cell>
          <table:covered-table-cell table:number-columns-repeated="2"/>
          <table:table-cell office:value-type="float" office:value="4" table:style-name="ce100">
            <text:p>4</text:p>
          </table:table-cell>
          <table:table-cell office:value-type="float" office:value="17534.05" table:style-name="ce42">
            <text:p>17,534.05</text:p>
          </table:table-cell>
          <table:table-cell office:value-type="float" office:value="17534.05" table:style-name="ce15">
            <text:p>17,534.05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float" office:value="23" table:style-name="ce104">
            <text:p>23</text:p>
          </table:table-cell>
          <table:table-cell office:value-type="string" table:number-columns-spanned="3" table:number-rows-spanned="1" table:style-name="ce250">
            <text:p>SECRETARIA EJECUTIVA D</text:p>
          </table:table-cell>
          <table:covered-table-cell table:number-columns-repeated="2"/>
          <table:table-cell office:value-type="float" office:value="17" table:style-name="ce100">
            <text:p>17</text:p>
          </table:table-cell>
          <table:table-cell office:value-type="float" office:value="17534.05" table:style-name="ce42">
            <text:p>17,534.05</text:p>
          </table:table-cell>
          <table:table-cell office:value-type="float" office:value="17534.05" table:style-name="ce15">
            <text:p>17,534.05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string" table:style-name="ce104">
            <text:p>27ZA</text:p>
          </table:table-cell>
          <table:table-cell office:value-type="string" table:number-columns-spanned="3" table:number-rows-spanned="1" table:style-name="ce250">
            <text:p>SUPERVISOR GENERAL</text:p>
          </table:table-cell>
          <table:covered-table-cell table:number-columns-repeated="2"/>
          <table:table-cell office:value-type="float" office:value="4" table:style-name="ce100">
            <text:p>4</text:p>
          </table:table-cell>
          <table:table-cell office:value-type="float" office:value="17633.400000000001" table:style-name="ce126">
            <text:p>17,633.40</text:p>
          </table:table-cell>
          <table:table-cell office:value-type="float" office:value="17633.400000000001" table:style-name="ce112">
            <text:p>17,633.40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float" office:value="21" table:style-name="ce104">
            <text:p>21</text:p>
          </table:table-cell>
          <table:table-cell office:value-type="string" table:number-columns-spanned="3" table:number-rows-spanned="1" table:style-name="ce250">
            <text:p>TECNICO BIBLIOTECARIO</text:p>
          </table:table-cell>
          <table:covered-table-cell table:number-columns-repeated="2"/>
          <table:table-cell office:value-type="float" office:value="1" table:style-name="ce100">
            <text:p>1</text:p>
          </table:table-cell>
          <table:table-cell office:value-type="float" office:value="17534.05" table:style-name="ce42">
            <text:p>17,534.05</text:p>
          </table:table-cell>
          <table:table-cell office:value-type="float" office:value="17534.05" table:style-name="ce15">
            <text:p>17,534.05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float" office:value="27" table:style-name="ce104">
            <text:p>27</text:p>
          </table:table-cell>
          <table:table-cell office:value-type="string" table:number-columns-spanned="3" table:number-rows-spanned="1" table:style-name="ce250">
            <text:p>TECNICO ESPECIALIZADO</text:p>
          </table:table-cell>
          <table:covered-table-cell table:number-columns-repeated="2"/>
          <table:table-cell office:value-type="float" office:value="9" table:style-name="ce100">
            <text:p>9</text:p>
          </table:table-cell>
          <table:table-cell office:value-type="float" office:value="17534.05" table:style-name="ce42">
            <text:p>17,534.05</text:p>
          </table:table-cell>
          <table:table-cell office:value-type="float" office:value="17534.05" table:style-name="ce15">
            <text:p>17,534.05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float" office:value="21" table:style-name="ce104">
            <text:p>21</text:p>
          </table:table-cell>
          <table:table-cell office:value-type="string" table:number-columns-spanned="3" table:number-rows-spanned="1" table:style-name="ce250">
            <text:p>TECNICO MEDIO EN IMPRENTA</text:p>
          </table:table-cell>
          <table:covered-table-cell table:number-columns-repeated="2"/>
          <table:table-cell office:value-type="float" office:value="5" table:style-name="ce100">
            <text:p>5</text:p>
          </table:table-cell>
          <table:table-cell office:value-type="float" office:value="17534.05" table:style-name="ce42">
            <text:p>17,534.05</text:p>
          </table:table-cell>
          <table:table-cell office:value-type="float" office:value="17534.05" table:style-name="ce15">
            <text:p>17,534.05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string" table:style-name="ce104">
            <text:p>27ZA</text:p>
          </table:table-cell>
          <table:table-cell office:value-type="string" table:number-columns-spanned="3" table:number-rows-spanned="1" table:style-name="ce250">
            <text:p>TECNICO SUPERIOR</text:p>
          </table:table-cell>
          <table:covered-table-cell table:number-columns-repeated="2"/>
          <table:table-cell office:value-type="float" office:value="15" table:style-name="ce100">
            <text:p>15</text:p>
          </table:table-cell>
          <table:table-cell office:value-type="float" office:value="17633.400000000001" table:style-name="ce126">
            <text:p>17,633.40</text:p>
          </table:table-cell>
          <table:table-cell office:value-type="float" office:value="17633.400000000001" table:style-name="ce112">
            <text:p>17,633.40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float" office:value="24" table:style-name="ce104">
            <text:p>24</text:p>
          </table:table-cell>
          <table:table-cell office:value-type="string" table:number-columns-spanned="3" table:number-rows-spanned="1" table:style-name="ce250">
            <text:p>TRABAJADORA SOCIAL</text:p>
          </table:table-cell>
          <table:covered-table-cell table:number-columns-repeated="2"/>
          <table:table-cell office:value-type="float" office:value="7" table:style-name="ce100">
            <text:p>7</text:p>
          </table:table-cell>
          <table:table-cell office:value-type="float" office:value="17534.05" table:style-name="ce42">
            <text:p>17,534.05</text:p>
          </table:table-cell>
          <table:table-cell office:value-type="float" office:value="17534.05" table:style-name="ce15">
            <text:p>17,534.05</text:p>
          </table:table-cell>
          <table:table-cell table:style-name="ce41"/>
          <table:table-cell table:number-columns-repeated="16376" table:style-name="ce40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258" table:formula="of:=SUM([.E6:.E31])" table:style-name="ce71">
            <text:p>258</text:p>
          </table:table-cell>
          <table:table-cell table:style-name="ce70"/>
          <table:table-cell table:style-name="ce69"/>
          <table:table-cell table:style-name="ce41"/>
          <table:table-cell table:number-columns-repeated="4" table:style-name="ce40"/>
          <table:table-cell table:number-columns-repeated="16372" table:style-name="ce41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style-name="ce41"/>
          <table:table-cell table:number-columns-repeated="4" table:style-name="ce40"/>
          <table:table-cell table:number-columns-repeated="16372" table:style-name="ce41"/>
        </table:table-row>
        <table:table-row table:style-name="ro8">
          <table:table-cell table:style-name="ce2"/>
          <table:table-cell office:value-type="string" table:number-columns-spanned="3" table:number-rows-spanned="1" table:style-name="ce202">
            <text:p>PROFESOR INSTRUCTOR DE CAPACITACIÓN</text:p>
          </table:table-cell>
          <table:covered-table-cell table:number-columns-repeated="2"/>
          <table:table-cell office:value-type="float" office:value="3553" table:style-name="ce55">
            <text:p>3553</text:p>
          </table:table-cell>
          <table:table-cell office:value-type="float" office:value="993.55" table:style-name="ce4">
            <text:p>993.55</text:p>
          </table:table-cell>
          <table:table-cell office:value-type="float" office:value="993.55" table:style-name="ce5">
            <text:p>993.55</text:p>
          </table:table-cell>
          <table:table-cell table:style-name="ce41"/>
          <table:table-cell table:number-columns-repeated="4" table:style-name="ce40"/>
          <table:table-cell table:number-columns-repeated="16372" table:style-name="ce41"/>
        </table:table-row>
        <table:table-row table:style-name="ro9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3553" table:formula="of:=SUM([.E34])" table:style-name="ce71">
            <text:p>3553</text:p>
          </table:table-cell>
          <table:table-cell table:style-name="ce70"/>
          <table:table-cell table:style-name="ce69"/>
          <table:table-cell table:style-name="ce41"/>
          <table:table-cell table:number-columns-repeated="4" table:style-name="ce40"/>
          <table:table-cell table:number-columns-repeated="16372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258" table:style-name="ce11">
            <text:p>258</text:p>
          </table:table-cell>
          <table:table-cell table:style-name="ce12"/>
          <table:table-cell table:style-name="ce13"/>
          <table:table-cell table:style-name="ce41"/>
          <table:table-cell table:number-columns-repeated="4" table:style-name="ce40"/>
          <table:table-cell table:number-columns-repeated="16372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style-name="ce41"/>
          <table:table-cell table:number-columns-repeated="4" table:style-name="ce40"/>
          <table:table-cell table:number-columns-repeated="16372" table:style-name="ce41"/>
        </table:table-row>
        <table:table-row table:style-name="ro11">
          <table:table-cell table:number-columns-repeated="7" table:style-name="ce6"/>
          <table:table-cell table:style-name="ce41"/>
          <table:table-cell table:number-columns-repeated="4" table:style-name="ce40"/>
          <table:table-cell table:number-columns-repeated="16372" table:style-name="ce41"/>
        </table:table-row>
        <table:table-row table:number-rows-repeated="1048538" table:style-name="ro1">
          <table:table-cell table:number-columns-repeated="16384"/>
        </table:table-row>
        <table:named-expressions>
          <table:named-expression table:name="FSD" table:expression="of:=['https://d.docs.live.net/TECHOS 2014 APROBADO cap 1000 CHELY.xlsx'#RAMOS_Etiquetados.#REF!]" table:base-cell-address="ANEXO_1_IEEJA.$A$1"/>
          <table:named-expression table:name="MIL" table:expression="of:=['https://d.docs.live.net/TECHOS 2014 APROBADO cap 1000 CHELY.xlsx'#RAMOS_Etiquetados.#REF!]" table:base-cell-address="ANEXO_1_IEEJA.$A$1"/>
        </table:named-expressions>
      </table:table>
      <table:table table:name="ANEXO_2_ICAT" table:style-name="ta5">
        <table:table-column table:style-name="co8" table:default-cell-style-name="ce14"/>
        <table:table-column table:style-name="co29" table:default-cell-style-name="ce14"/>
        <table:table-column table:style-name="co9" table:default-cell-style-name="ce14"/>
        <table:table-column table:style-name="co10" table:default-cell-style-name="ce43"/>
        <table:table-column table:style-name="co30" table:default-cell-style-name="ce110"/>
        <table:table-column table:style-name="co11" table:number-columns-repeated="16379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INSTITUTO DE CAPACITACION PARA EL TRABAJO DEL ESTADO DE QUINTANA ROO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style-name="ce110"/>
          <table:table-cell table:number-columns-repeated="16379" table:style-name="ce14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125">
            <text:p><text:s/>Importe<text:s/></text:p>
          </table:table-cell>
          <table:table-cell table:style-name="ce110"/>
          <table:table-cell table:number-columns-repeated="16379" table:style-name="ce14"/>
        </table:table-row>
        <table:table-row table:style-name="ro10">
          <table:table-cell office:value-type="string" table:number-columns-spanned="1" table:number-rows-spanned="8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80249364" table:style-name="ce16">
            <text:p>80,249,364.00</text:p>
          </table:table-cell>
          <table:table-cell table:style-name="ce110"/>
          <table:table-cell table:number-columns-repeated="16379" table:style-name="ce14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0" table:style-name="ce16">
            <text:p>0.00</text:p>
          </table:table-cell>
          <table:table-cell table:style-name="ce110"/>
          <table:table-cell table:number-columns-repeated="16379" table:style-name="ce14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0" table:style-name="ce16">
            <text:p>0.00</text:p>
          </table:table-cell>
          <table:table-cell table:style-name="ce110"/>
          <table:table-cell table:number-columns-repeated="16379" table:style-name="ce14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6">
            <text:p>0.00</text:p>
          </table:table-cell>
          <table:table-cell table:style-name="ce110"/>
          <table:table-cell table:number-columns-repeated="16379" table:style-name="ce14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1918092" table:style-name="ce16">
            <text:p>1,918,092.00</text:p>
          </table:table-cell>
          <table:table-cell table:style-name="ce110"/>
          <table:table-cell table:number-columns-repeated="16379" table:style-name="ce14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4685544" table:style-name="ce16">
            <text:p>4,685,544.00</text:p>
          </table:table-cell>
          <table:table-cell table:style-name="ce110"/>
          <table:table-cell table:number-columns-repeated="16379" table:style-name="ce14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21859212" table:style-name="ce16">
            <text:p>21,859,212.00</text:p>
          </table:table-cell>
          <table:table-cell table:style-name="ce110"/>
          <table:table-cell table:number-columns-repeated="16379" table:style-name="ce14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6">
            <text:p>0.00</text:p>
          </table:table-cell>
          <table:table-cell table:style-name="ce110"/>
          <table:table-cell table:number-columns-repeated="16379" table:style-name="ce14"/>
        </table:table-row>
        <table:table-row table:style-name="ro15">
          <table:table-cell office:value-type="string" table:number-columns-spanned="1" table:number-rows-spanned="6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6">
            <text:p>0.00</text:p>
          </table:table-cell>
          <table:table-cell table:style-name="ce110"/>
          <table:table-cell table:number-columns-repeated="16379" table:style-name="ce14"/>
        </table:table-row>
        <table:table-row table:style-name="ro15">
          <table:covered-table-cell/>
          <table:table-cell office:value-type="float" office:value="1320" table:style-name="ce3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13522021" table:style-name="ce16">
            <text:p>13,522,021.00</text:p>
          </table:table-cell>
          <table:table-cell table:style-name="ce110"/>
          <table:table-cell table:number-columns-repeated="16379" table:style-name="ce14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487264" table:style-name="ce16">
            <text:p>487,264.00</text:p>
          </table:table-cell>
          <table:table-cell table:style-name="ce110"/>
          <table:table-cell table:number-columns-repeated="16379" table:style-name="ce14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486956" table:style-name="ce16">
            <text:p>486,956.00</text:p>
          </table:table-cell>
          <table:table-cell table:style-name="ce110"/>
          <table:table-cell table:number-columns-spanned="3" table:number-rows-spanned="1" table:style-name="ce248"/>
          <table:covered-table-cell table:number-columns-repeated="2"/>
          <table:table-cell table:style-name="ce41"/>
          <table:table-cell table:number-columns-repeated="16375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6">
            <text:p>0.00</text:p>
          </table:table-cell>
          <table:table-cell table:style-name="ce110"/>
          <table:table-cell table:number-columns-repeated="3" table:style-name="ce14"/>
          <table:table-cell table:style-name="ce41"/>
          <table:table-cell table:number-columns-repeated="16375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0" table:style-name="ce16">
            <text:p>0.00</text:p>
          </table:table-cell>
          <table:table-cell table:style-name="ce110"/>
          <table:table-cell table:number-columns-spanned="3" table:number-rows-spanned="1" table:style-name="ce252"/>
          <table:covered-table-cell table:number-columns-repeated="2"/>
          <table:table-cell table:style-name="ce41"/>
          <table:table-cell table:number-columns-repeated="16375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10025556" table:style-name="ce16">
            <text:p>10,025,556.00</text:p>
          </table:table-cell>
          <table:table-cell table:style-name="ce110"/>
          <table:table-cell table:number-columns-repeated="3" table:style-name="ce14"/>
          <table:table-cell table:style-name="ce41"/>
          <table:table-cell table:number-columns-repeated="16375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4056612" table:style-name="ce16">
            <text:p>4,056,612.00</text:p>
          </table:table-cell>
          <table:table-cell table:style-name="ce110"/>
          <table:table-cell table:number-columns-repeated="16379" table:style-name="ce14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1500936" table:style-name="ce16">
            <text:p>1,500,936.00</text:p>
          </table:table-cell>
          <table:table-cell table:style-name="ce110"/>
          <table:table-cell table:number-columns-repeated="16379" table:style-name="ce14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0" table:style-name="ce16">
            <text:p>0.00</text:p>
          </table:table-cell>
          <table:table-cell table:style-name="ce110"/>
          <table:table-cell table:number-columns-repeated="16379" table:style-name="ce14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0" table:style-name="ce16">
            <text:p>0.00</text:p>
          </table:table-cell>
          <table:table-cell table:style-name="ce110"/>
          <table:table-cell table:number-columns-repeated="16379" table:style-name="ce14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48">
            <text:p>0.00</text:p>
          </table:table-cell>
          <table:table-cell table:style-name="ce110"/>
          <table:table-cell table:number-columns-repeated="16379" table:style-name="ce14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138791557" table:formula="of:=SUM([.D4:.D23])" table:style-name="ce45">
            <text:p>138,791,557.00</text:p>
          </table:table-cell>
          <table:table-cell table:style-name="ce110"/>
          <table:table-cell table:number-columns-repeated="16379" table:style-name="ce14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FSD" table:expression="of:=['https://d.docs.live.net/TECHOS 2014 APROBADO cap 1000 CHELY.xlsx'#RAMOS_Etiquetados.#REF!]" table:base-cell-address="ANEXO_1_IEEJA.$A$1"/>
          <table:named-expression table:name="MIL" table:expression="of:=['https://d.docs.live.net/TECHOS 2014 APROBADO cap 1000 CHELY.xlsx'#RAMOS_Etiquetados.#REF!]" table:base-cell-address="ANEXO_1_IEEJA.$A$1"/>
        </table:named-expressions>
      </table:table>
      <table:table table:name="ANEXO_1_ICA" table:style-name="ta1">
        <table:table-column table:style-name="co18" table:number-columns-repeated="3" table:default-cell-style-name="ce14"/>
        <table:table-column table:style-name="co2" table:default-cell-style-name="ce14"/>
        <table:table-column table:style-name="co19" table:default-cell-style-name="ce14"/>
        <table:table-column table:style-name="co18" table:number-columns-repeated="2" table:default-cell-style-name="ce14"/>
        <table:table-column table:style-name="co6" table:default-cell-style-name="ce41"/>
        <table:table-column table:style-name="co11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office:annotation draw:style-name="a0" svg:x="6.42708333333333in" svg:y="0.09375in" svg:width="5.94791666666667in" svg:height="1.84375in">
              <dc:creator>SEFIPLAN</dc:creator>
              <text:p><text:span text:style-name="T5">SEFIPLAN:</text:span><text:span text:style-name="T6"/></text:p>
              <text:p><text:span text:style-name="T7">El nivel plasmado debera coincidir con el tabulador autorizado, de tal modo que las entidades que apliquen tabulador federal, podran modificar el contenido del formato de acuerdo a sus niveles salariales y puestos genericos.</text:span></text:p>
            </office:annotation>
            <text:p>GOBIERNO DEL ESTADO DE QUINTANA ROO<text:s/></text:p>
            <text:p>INSTITUTO DE LA CULTURA Y LAS ARTES DE QUINTANA ROO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office:annotation draw:style-name="a1" svg:x="5.57291666666667in" svg:y="0.21875in" svg:width="6.51041666666667in" svg:height="0.9375in">
              <dc:creator>SEFIPLAN</dc:creator>
              <text:p><text:span text:style-name="T5">SEFIPLAN:</text:span><text:span text:style-name="T6"/></text:p>
              <text:p><text:span text:style-name="T7">Los importes de percepción deberan reflejarse en terminos<text:s/></text:span><text:span text:style-name="T8">brutos mensuales.</text:span></text:p>
            </office:annotation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1">
          <table:table-cell office:value-type="float" office:value="12" table:style-name="ce118">
            <text:p>12</text:p>
          </table:table-cell>
          <table:table-cell office:value-type="string" table:number-columns-spanned="3" table:number-rows-spanned="1" table:style-name="ce254">
            <text:p>DIRECTORA GENERAL</text:p>
          </table:table-cell>
          <table:covered-table-cell table:number-columns-repeated="2"/>
          <table:table-cell office:value-type="float" office:value="1" table:style-name="ce121">
            <text:p>1</text:p>
          </table:table-cell>
          <table:table-cell office:value-type="float" office:value="66776" table:style-name="ce120">
            <text:p>66,776.00</text:p>
          </table:table-cell>
          <table:table-cell office:value-type="float" office:value="66776" table:style-name="ce119">
            <text:p>66,776.00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float" office:value="300" table:style-name="ce118">
            <text:p>300</text:p>
          </table:table-cell>
          <table:table-cell office:value-type="string" table:number-columns-spanned="3" table:number-rows-spanned="1" table:style-name="ce238">
            <text:p>DIRECTOR/A DE ÁREA, TITULAR DE ÓRGANO INTERNO DE CONTROL</text:p>
          </table:table-cell>
          <table:covered-table-cell table:number-columns-repeated="2"/>
          <table:table-cell office:value-type="float" office:value="5" table:style-name="ce121">
            <text:p>5</text:p>
          </table:table-cell>
          <table:table-cell office:value-type="float" office:value="27658.880000000001" table:style-name="ce120">
            <text:p>27,658.88</text:p>
          </table:table-cell>
          <table:table-cell office:value-type="float" office:value="49935" table:style-name="ce119">
            <text:p>49,935.00</text:p>
          </table:table-cell>
          <table:table-cell table:style-name="ce41"/>
          <table:table-cell table:number-columns-repeated="16376" table:style-name="ce43"/>
        </table:table-row>
        <table:table-row table:style-name="ro8">
          <table:table-cell office:value-type="float" office:value="500" table:style-name="ce118">
            <text:p>500</text:p>
          </table:table-cell>
          <table:table-cell office:value-type="string" table:number-columns-spanned="3" table:number-rows-spanned="1" table:style-name="ce238">
            <text:p>JEFE/A DE DEPARTAMENTO, SECRETARIO/A PARTICULAR, COORDINADOR/A, ENCARGADO/A DE ÁREA, ANALISTA PROFESIONAL</text:p>
          </table:table-cell>
          <table:covered-table-cell table:number-columns-repeated="2"/>
          <table:table-cell office:value-type="float" office:value="20" table:style-name="ce121">
            <text:p>20</text:p>
          </table:table-cell>
          <table:table-cell office:value-type="float" office:value="10975" table:style-name="ce120">
            <text:p>10,975.00</text:p>
          </table:table-cell>
          <table:table-cell office:value-type="float" office:value="20975" table:style-name="ce119">
            <text:p>20,975.00</text:p>
          </table:table-cell>
          <table:table-cell table:style-name="ce41"/>
          <table:table-cell table:number-columns-repeated="16376" table:style-name="ce43"/>
        </table:table-row>
        <table:table-row table:style-name="ro20">
          <table:table-cell office:value-type="float" office:value="600" table:style-name="ce118">
            <text:p>600</text:p>
          </table:table-cell>
          <table:table-cell office:value-type="string" table:number-columns-spanned="3" table:number-rows-spanned="1" table:style-name="ce238">
            <text:p>JEFE/A DE ÁREA, JEFE/A DE OFICINA, ENCARGADO/A DE CASA DE CULTURA, ANALISTA PROFESIONAL</text:p>
          </table:table-cell>
          <table:covered-table-cell table:number-columns-repeated="2"/>
          <table:table-cell office:value-type="float" office:value="25" table:style-name="ce121">
            <text:p>25</text:p>
          </table:table-cell>
          <table:table-cell office:value-type="float" office:value="11075" table:style-name="ce120">
            <text:p>11,075.00</text:p>
          </table:table-cell>
          <table:table-cell office:value-type="float" office:value="19575" table:style-name="ce119">
            <text:p>19,575.00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float" office:value="700" table:style-name="ce118">
            <text:p>700</text:p>
          </table:table-cell>
          <table:table-cell office:value-type="string" table:number-columns-spanned="3" table:number-rows-spanned="1" table:style-name="ce254">
            <text:p>LAUDERISTA, ANALISTA PROFESIONAL</text:p>
          </table:table-cell>
          <table:covered-table-cell table:number-columns-repeated="2"/>
          <table:table-cell office:value-type="float" office:value="3" table:style-name="ce121">
            <text:p>3</text:p>
          </table:table-cell>
          <table:table-cell office:value-type="float" office:value="12482" table:style-name="ce120">
            <text:p>12,482.00</text:p>
          </table:table-cell>
          <table:table-cell office:value-type="float" office:value="18709" table:style-name="ce119">
            <text:p>18,709.00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float" office:value="800" table:style-name="ce118">
            <text:p>800</text:p>
          </table:table-cell>
          <table:table-cell office:value-type="string" table:style-name="ce124">
            <text:p>ANALISTA TÉCNICO, DOCENTE<text:s/></text:p>
          </table:table-cell>
          <table:table-cell table:number-columns-repeated="2" table:style-name="ce124"/>
          <table:table-cell office:value-type="float" office:value="7" table:style-name="ce121">
            <text:p>7</text:p>
          </table:table-cell>
          <table:table-cell office:value-type="float" office:value="10475" table:style-name="ce120">
            <text:p>10,475.00</text:p>
          </table:table-cell>
          <table:table-cell office:value-type="float" office:value="14786.92" table:style-name="ce119">
            <text:p>14,786.92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float" office:value="900" table:style-name="ce118">
            <text:p>900</text:p>
          </table:table-cell>
          <table:table-cell office:value-type="string" table:number-columns-spanned="3" table:number-rows-spanned="1" table:style-name="ce254">
            <text:p>ANALISTA TÉCNICO, AUXILIAR ADMINISTRATIVO/A</text:p>
          </table:table-cell>
          <table:covered-table-cell table:number-columns-repeated="2"/>
          <table:table-cell office:value-type="float" office:value="8" table:style-name="ce121">
            <text:p>8</text:p>
          </table:table-cell>
          <table:table-cell office:value-type="float" office:value="10375" table:style-name="ce120">
            <text:p>10,375.00</text:p>
          </table:table-cell>
          <table:table-cell office:value-type="float" office:value="15858" table:style-name="ce119">
            <text:p>15,858.00</text:p>
          </table:table-cell>
          <table:table-cell table:style-name="ce41"/>
          <table:table-cell table:number-columns-repeated="16376"/>
        </table:table-row>
        <table:table-row table:style-name="ro1">
          <table:table-cell office:value-type="float" office:value="1000" table:style-name="ce118">
            <text:p>1000</text:p>
          </table:table-cell>
          <table:table-cell office:value-type="string" table:number-columns-spanned="3" table:number-rows-spanned="1" table:style-name="ce254">
            <text:p>ANALISTA, TALLERISTA, DOCENTE</text:p>
          </table:table-cell>
          <table:covered-table-cell table:number-columns-repeated="2"/>
          <table:table-cell office:value-type="float" office:value="4" table:style-name="ce121">
            <text:p>4</text:p>
          </table:table-cell>
          <table:table-cell office:value-type="float" office:value="11325" table:style-name="ce120">
            <text:p>11,325.00</text:p>
          </table:table-cell>
          <table:table-cell office:value-type="float" office:value="14125" table:style-name="ce119">
            <text:p>14,125.00</text:p>
          </table:table-cell>
          <table:table-cell table:style-name="ce41"/>
          <table:table-cell table:number-columns-repeated="16376"/>
        </table:table-row>
        <table:table-row table:style-name="ro8">
          <table:table-cell office:value-type="float" office:value="1100" table:style-name="ce118">
            <text:p>1100</text:p>
          </table:table-cell>
          <table:table-cell office:value-type="string" table:number-columns-spanned="3" table:number-rows-spanned="1" table:style-name="ce238">
            <text:p>BIBLIOTECARIO/A, AUXILIAR ADMINISTRATIVO/A, AUXILIAR CONTABLE, SECRETARIO/A</text:p>
          </table:table-cell>
          <table:covered-table-cell table:number-columns-repeated="2"/>
          <table:table-cell office:value-type="float" office:value="8" table:style-name="ce121">
            <text:p>8</text:p>
          </table:table-cell>
          <table:table-cell office:value-type="float" office:value="10125" table:style-name="ce120">
            <text:p>10,125.00</text:p>
          </table:table-cell>
          <table:table-cell office:value-type="float" office:value="11925" table:style-name="ce119">
            <text:p>11,925.00</text:p>
          </table:table-cell>
          <table:table-cell table:style-name="ce41"/>
          <table:table-cell table:number-columns-repeated="16376"/>
        </table:table-row>
        <table:table-row table:style-name="ro20">
          <table:table-cell office:value-type="float" office:value="1200" table:style-name="ce118">
            <text:p>1200</text:p>
          </table:table-cell>
          <table:table-cell office:value-type="string" table:number-columns-spanned="3" table:number-rows-spanned="1" table:style-name="ce238">
            <text:p>PROMOTOR CULTURAL, AUXILIAR ADMINISTRATIVO/A, TALLERISTA, DOCENTE, GUÍA CULTURAL</text:p>
          </table:table-cell>
          <table:covered-table-cell table:number-columns-repeated="2"/>
          <table:table-cell office:value-type="float" office:value="17" table:style-name="ce121">
            <text:p>17</text:p>
          </table:table-cell>
          <table:table-cell office:value-type="float" office:value="10125" table:style-name="ce120">
            <text:p>10,125.00</text:p>
          </table:table-cell>
          <table:table-cell office:value-type="float" office:value="14449" table:style-name="ce119">
            <text:p>14,449.00</text:p>
          </table:table-cell>
          <table:table-cell table:style-name="ce42"/>
          <table:table-cell table:number-columns-repeated="16376"/>
        </table:table-row>
        <table:table-row table:style-name="ro32">
          <table:table-cell office:value-type="float" office:value="1300" table:style-name="ce118">
            <text:p>1300</text:p>
          </table:table-cell>
          <table:table-cell office:value-type="string" table:number-columns-spanned="3" table:number-rows-spanned="1" table:style-name="ce238">
            <text:p>TALLERISTA, BIBLIOTECARIO/A, AUXILIAR ADMINISTRATIVO/A, DOCENTE, AUXILIAR OPERATIVO, INTENDENTE</text:p>
          </table:table-cell>
          <table:covered-table-cell table:number-columns-repeated="2"/>
          <table:table-cell office:value-type="float" office:value="61" table:style-name="ce121">
            <text:p>61</text:p>
          </table:table-cell>
          <table:table-cell office:value-type="float" office:value="10125" table:style-name="ce120">
            <text:p>10,125.00</text:p>
          </table:table-cell>
          <table:table-cell office:value-type="float" office:value="12525" table:style-name="ce119">
            <text:p>12,525.00</text:p>
          </table:table-cell>
          <table:table-cell table:style-name="ce41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159" table:formula="of:=SUM([.E6:.E16])" table:style-name="ce8">
            <text:p>159</text:p>
          </table:table-cell>
          <table:table-cell table:style-name="ce123"/>
          <table:table-cell table:style-name="ce12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1">
            <text:p>BAS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5010" table:style-name="ce118">
            <text:p>5010</text:p>
          </table:table-cell>
          <table:table-cell office:value-type="string" table:number-columns-spanned="3" table:number-rows-spanned="1" table:style-name="ce253">
            <text:p>AUXILIAR DE SERVICIOS GENERALES, VELADOR, SECRETARIO/A</text:p>
          </table:table-cell>
          <table:covered-table-cell table:number-columns-repeated="2"/>
          <table:table-cell office:value-type="float" office:value="21" table:style-name="ce121">
            <text:p>21</text:p>
          </table:table-cell>
          <table:table-cell office:value-type="float" office:value="10800" table:style-name="ce120">
            <text:p>10,800.00</text:p>
          </table:table-cell>
          <table:table-cell office:value-type="float" office:value="13243" table:style-name="ce119">
            <text:p>13,243.00</text:p>
          </table:table-cell>
          <table:table-cell table:number-columns-repeated="16377"/>
        </table:table-row>
        <table:table-row table:style-name="ro20">
          <table:table-cell office:value-type="float" office:value="5020" table:style-name="ce118">
            <text:p>5020</text:p>
          </table:table-cell>
          <table:table-cell office:value-type="string" table:number-columns-spanned="3" table:number-rows-spanned="1" table:style-name="ce253">
            <text:p>AUXILIAR DE MANTENIMIENTO, AUXILIAR DE SERVICIOS GENERALES, VIGILANTE</text:p>
          </table:table-cell>
          <table:covered-table-cell table:number-columns-repeated="2"/>
          <table:table-cell office:value-type="float" office:value="15" table:style-name="ce121">
            <text:p>15</text:p>
          </table:table-cell>
          <table:table-cell office:value-type="float" office:value="10800" table:style-name="ce120">
            <text:p>10,800.00</text:p>
          </table:table-cell>
          <table:table-cell office:value-type="float" office:value="12883" table:style-name="ce119">
            <text:p>12,883.00</text:p>
          </table:table-cell>
          <table:table-cell table:number-columns-repeated="16377"/>
        </table:table-row>
        <table:table-row table:style-name="ro20">
          <table:table-cell office:value-type="float" office:value="5030" table:style-name="ce118">
            <text:p>5030</text:p>
          </table:table-cell>
          <table:table-cell office:value-type="string" table:number-columns-spanned="3" table:number-rows-spanned="1" table:style-name="ce253">
            <text:p>AUXILIAR DE ILUMINACIÓN, AUXILIAR DE MANTENIMIENTO, AUXILIAR DE SERVICIOS GENERALES, PREFECTO/A, SECRETARIO/A</text:p>
          </table:table-cell>
          <table:covered-table-cell table:number-columns-repeated="2"/>
          <table:table-cell office:value-type="float" office:value="10" table:style-name="ce121">
            <text:p>10</text:p>
          </table:table-cell>
          <table:table-cell office:value-type="float" office:value="11100" table:style-name="ce120">
            <text:p>11,100.00</text:p>
          </table:table-cell>
          <table:table-cell office:value-type="float" office:value="11560" table:style-name="ce119">
            <text:p>11,560.00</text:p>
          </table:table-cell>
          <table:table-cell table:number-columns-repeated="16377"/>
        </table:table-row>
        <table:table-row table:style-name="ro32">
          <table:table-cell office:value-type="float" office:value="5040" table:style-name="ce118">
            <text:p>5040</text:p>
          </table:table-cell>
          <table:table-cell office:value-type="string" table:number-columns-spanned="3" table:number-rows-spanned="1" table:style-name="ce253">
            <text:p>SECRETARIO/A, BIBLIOTECARIO/A, PROMOTOR/A CULTURAL, FOTÓGRAFO/A, AUXILIAR DE SERVICIOS GENERALES, ANALISTA TÉCNICO, PROMOTOR/A CULTURAL, TAQUILLERO/A</text:p>
          </table:table-cell>
          <table:covered-table-cell table:number-columns-repeated="2"/>
          <table:table-cell office:value-type="float" office:value="32" table:style-name="ce121">
            <text:p>32</text:p>
          </table:table-cell>
          <table:table-cell office:value-type="float" office:value="10800" table:style-name="ce120">
            <text:p>10,800.00</text:p>
          </table:table-cell>
          <table:table-cell office:value-type="float" office:value="13083" table:style-name="ce119">
            <text:p>13,083.00</text:p>
          </table:table-cell>
          <table:table-cell table:number-columns-repeated="16377"/>
        </table:table-row>
        <table:table-row table:style-name="ro20">
          <table:table-cell office:value-type="float" office:value="5120" table:style-name="ce118">
            <text:p>5120</text:p>
          </table:table-cell>
          <table:table-cell office:value-type="string" table:number-columns-spanned="3" table:number-rows-spanned="1" table:style-name="ce253">
            <text:p>AUXILIAR DE SERVICIOS GENERALES, AUXILIAR ADMINISTRATIVO, BIBLIOTECARIO/A, PROMOTOR/A CULTURAL, ANALISTA TÉCNICO</text:p>
          </table:table-cell>
          <table:covered-table-cell table:number-columns-repeated="2"/>
          <table:table-cell office:value-type="float" office:value="34" table:style-name="ce121">
            <text:p>34</text:p>
          </table:table-cell>
          <table:table-cell office:value-type="float" office:value="10800" table:style-name="ce120">
            <text:p>10,800.00</text:p>
          </table:table-cell>
          <table:table-cell office:value-type="float" office:value="14800" table:style-name="ce119">
            <text:p>14,800.00</text:p>
          </table:table-cell>
          <table:table-cell table:number-columns-repeated="16377"/>
        </table:table-row>
        <table:table-row table:style-name="ro23">
          <table:table-cell office:value-type="string" table:number-columns-spanned="4" table:number-rows-spanned="1" table:style-name="ce203">
            <text:p>Suma Base</text:p>
          </table:table-cell>
          <table:covered-table-cell table:number-columns-repeated="3"/>
          <table:table-cell office:value-type="float" office:value="112" table:formula="of:=SUM([.E19:.E23])" table:style-name="ce71">
            <text:p>112</text:p>
          </table:table-cell>
          <table:table-cell table:style-name="ce114"/>
          <table:table-cell table:style-name="ce11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float" office:value="99999" table:style-name="ce118">
            <text:p>99999</text:p>
          </table:table-cell>
          <table:table-cell office:value-type="string" table:number-columns-spanned="3" table:number-rows-spanned="1" table:style-name="ce253">
            <text:p>ANALISTA PROFESIONAL, MÚSICO DE BANDA, ANALISTA TÉCNICO, AUXILIAR ADMINISTRATIVO/A</text:p>
          </table:table-cell>
          <table:covered-table-cell table:number-columns-repeated="2"/>
          <table:table-cell office:value-type="float" office:value="4" table:style-name="ce117">
            <text:p>4</text:p>
          </table:table-cell>
          <table:table-cell office:value-type="float" office:value="6986.1" table:style-name="ce116">
            <text:p>6,986.10</text:p>
          </table:table-cell>
          <table:table-cell office:value-type="float" office:value="20000" table:style-name="ce115">
            <text:p>20,000.00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4" table:formula="of:=SUM([.E26])" table:style-name="ce71">
            <text:p>4</text:p>
          </table:table-cell>
          <table:table-cell table:style-name="ce114"/>
          <table:table-cell table:style-name="ce113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275" table:formula="of:=[.E27]+[.E24]+[.E17]" table:style-name="ce11">
            <text:p>275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number-columns-repeated="7" table:style-name="ce14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ANEXO_1_ICA.$A$1:ANEXO_1_ICA.$G$29" table:base-cell-address="ANEXO_1_ICA.$A$1"/>
        </table:named-expressions>
      </table:table>
      <table:table table:name="ANEXO_2_ICA" table:style-name="ta6">
        <table:table-column table:style-name="co31" table:default-cell-style-name="ce14"/>
        <table:table-column table:style-name="co32" table:default-cell-style-name="ce14"/>
        <table:table-column table:style-name="co18" table:number-columns-repeated="4" table:default-cell-style-name="ce14"/>
        <table:table-column table:style-name="co22" table:default-cell-style-name="ce14"/>
        <table:table-column table:style-name="co10" table:default-cell-style-name="ce41"/>
        <table:table-column table:style-name="co7" table:default-cell-style-name="ce14"/>
        <table:table-column table:style-name="co33" table:default-cell-style-name="ce14"/>
        <table:table-column table:style-name="co23" table:default-cell-style-name="ce57"/>
        <table:table-column table:style-name="co24" table:default-cell-style-name="ce14"/>
        <table:table-column table:style-name="co7" table:number-columns-repeated="16372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71">
            <text:p>GOBIERNO DEL ESTADO DE QUINTANA ROO<text:s/></text:p>
            <text:p>INSTITUTO DE LA CULTURA Y LAS ARTES DE QUINTANA ROO<text:s/>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7"/>
          <table:table-cell table:number-columns-repeated="2" table:style-name="ce14"/>
          <table:table-cell table:style-name="ce57"/>
          <table:table-cell table:number-columns-repeated="16373" table:style-name="ce14"/>
        </table:table-row>
        <table:table-row table:style-name="ro9">
          <table:table-cell office:value-type="string" table:number-columns-spanned="2" table:number-rows-spanned="1" table:style-name="ce171">
            <text:p>Clasificación</text:p>
          </table:table-cell>
          <table:covered-table-cell/>
          <table:table-cell office:value-type="string" table:style-name="ce7">
            <text:p>Partida Genérica</text:p>
          </table:table-cell>
          <table:table-cell office:value-type="string" table:number-columns-spanned="4" table:number-rows-spanned="1" table:style-name="ce171">
            <text:p>Concepto</text:p>
          </table:table-cell>
          <table:covered-table-cell table:number-columns-repeated="3"/>
          <table:table-cell office:value-type="string" table:style-name="ce68">
            <text:p><text:s/>Importe<text:s/></text:p>
          </table:table-cell>
          <table:table-cell table:number-columns-repeated="2" table:style-name="ce14"/>
          <table:table-cell table:style-name="ce57"/>
          <table:table-cell table:number-columns-repeated="16373" table:style-name="ce14"/>
        </table:table-row>
        <table:table-row table:style-name="ro16">
          <table:table-cell office:value-type="string" table:number-columns-spanned="2" table:number-rows-spanned="8" table:style-name="ce315">
            <text:p><text:s/>ORDINARIA</text:p>
          </table:table-cell>
          <table:covered-table-cell/>
          <table:table-cell office:value-type="float" office:value="1130" table:style-name="ce55">
            <text:p>1130</text:p>
          </table:table-cell>
          <table:table-cell office:value-type="string" table:number-columns-spanned="4" table:number-rows-spanned="1" table:style-name="ce200">
            <text:p>Sueldo Base al Personal Permanente</text:p>
          </table:table-cell>
          <table:covered-table-cell table:number-columns-repeated="3"/>
          <table:table-cell office:value-type="float" office:value="28263425" table:formula="of:=15980040+222077+11242560+156240+662508" table:style-name="ce112">
            <text:p>28,263,425.00</text:p>
          </table:table-cell>
          <table:table-cell table:number-columns-repeated="2" table:style-name="ce14"/>
          <table:table-cell table:style-name="ce57"/>
          <table:table-cell table:number-columns-repeated="16373" table:style-name="ce14"/>
        </table:table-row>
        <table:table-row table:style-name="ro16">
          <table:covered-table-cell/>
          <table:covered-table-cell/>
          <table:table-cell office:value-type="float" office:value="1210" table:style-name="ce55">
            <text:p>1210</text:p>
          </table:table-cell>
          <table:table-cell office:value-type="string" table:number-columns-spanned="4" table:number-rows-spanned="1" table:style-name="ce200">
            <text:p>Honorarios Asimilables a Salarios</text:p>
          </table:table-cell>
          <table:covered-table-cell table:number-columns-repeated="3"/>
          <table:table-cell office:value-type="float" office:value="563660" table:style-name="ce112">
            <text:p>563,660.00</text:p>
          </table:table-cell>
          <table:table-cell table:number-columns-repeated="2" table:style-name="ce14"/>
          <table:table-cell table:style-name="ce57"/>
          <table:table-cell table:number-columns-repeated="16373" table:style-name="ce14"/>
        </table:table-row>
        <table:table-row table:style-name="ro16">
          <table:covered-table-cell/>
          <table:covered-table-cell/>
          <table:table-cell office:value-type="float" office:value="1220" table:style-name="ce55">
            <text:p>1220</text:p>
          </table:table-cell>
          <table:table-cell office:value-type="string" table:number-columns-spanned="4" table:number-rows-spanned="1" table:style-name="ce200">
            <text:p>Sueldo Base al Personal Eventual</text:p>
          </table:table-cell>
          <table:covered-table-cell table:number-columns-repeated="3"/>
          <table:table-cell office:value-type="float" office:value="0" table:style-name="ce112">
            <text:p>0.00</text:p>
          </table:table-cell>
          <table:table-cell table:number-columns-repeated="2" table:style-name="ce14"/>
          <table:table-cell table:style-name="ce57"/>
          <table:table-cell table:number-columns-repeated="16373" table:style-name="ce14"/>
        </table:table-row>
        <table:table-row table:style-name="ro16">
          <table:covered-table-cell/>
          <table:covered-table-cell/>
          <table:table-cell office:value-type="float" office:value="1230" table:style-name="ce55">
            <text:p>1230</text:p>
          </table:table-cell>
          <table:table-cell office:value-type="string" table:number-columns-spanned="4" table:number-rows-spanned="1" table:style-name="ce200">
            <text:p>Retribuciones por Servicios de Carácter Social</text:p>
          </table:table-cell>
          <table:covered-table-cell table:number-columns-repeated="3"/>
          <table:table-cell office:value-type="float" office:value="0" table:style-name="ce112">
            <text:p>0.00</text:p>
          </table:table-cell>
          <table:table-cell table:number-columns-repeated="2" table:style-name="ce14"/>
          <table:table-cell table:style-name="ce57"/>
          <table:table-cell table:number-columns-repeated="16373" table:style-name="ce14"/>
        </table:table-row>
        <table:table-row table:style-name="ro16">
          <table:covered-table-cell/>
          <table:covered-table-cell/>
          <table:table-cell office:value-type="float" office:value="1310" table:style-name="ce64">
            <text:p>1310</text:p>
          </table:table-cell>
          <table:table-cell office:value-type="string" table:number-columns-spanned="4" table:number-rows-spanned="1" table:style-name="ce168">
            <text:p>Primas por Años de Servicio Efectivos Prestados</text:p>
          </table:table-cell>
          <table:covered-table-cell table:number-columns-repeated="3"/>
          <table:table-cell office:value-type="float" office:value="2240760" table:style-name="ce112">
            <text:p>2,240,760.00</text:p>
          </table:table-cell>
          <table:table-cell table:number-columns-repeated="2" table:style-name="ce40"/>
          <table:table-cell table:style-name="ce110"/>
          <table:table-cell table:number-columns-repeated="16373" table:style-name="ce40"/>
        </table:table-row>
        <table:table-row table:style-name="ro16">
          <table:covered-table-cell/>
          <table:covered-table-cell/>
          <table:table-cell office:value-type="float" office:value="1340" table:style-name="ce55">
            <text:p>1340</text:p>
          </table:table-cell>
          <table:table-cell office:value-type="string" table:number-columns-spanned="4" table:number-rows-spanned="1" table:style-name="ce200">
            <text:p>Compensaciones</text:p>
          </table:table-cell>
          <table:covered-table-cell table:number-columns-repeated="3"/>
          <table:table-cell office:value-type="float" office:value="7088390" table:formula="of:=101134+438300+5365206+872328+311422" table:style-name="ce112">
            <text:p>7,088,390.00</text:p>
          </table:table-cell>
          <table:table-cell table:number-columns-repeated="2" table:style-name="ce14"/>
          <table:table-cell table:style-name="ce57"/>
          <table:table-cell table:number-columns-repeated="16373" table:style-name="ce14"/>
        </table:table-row>
        <table:table-row table:style-name="ro16">
          <table:covered-table-cell/>
          <table:covered-table-cell/>
          <table:table-cell office:value-type="float" office:value="1540" table:style-name="ce55">
            <text:p>1540</text:p>
          </table:table-cell>
          <table:table-cell office:value-type="string" table:number-columns-spanned="4" table:number-rows-spanned="1" table:style-name="ce200">
            <text:p>Prestaciones Contractuales</text:p>
          </table:table-cell>
          <table:covered-table-cell table:number-columns-repeated="3"/>
          <table:table-cell office:value-type="float" office:value="6649416" table:formula="of:=2346240+2956776+1178400+168000" table:style-name="ce112">
            <text:p>6,649,416.00</text:p>
          </table:table-cell>
          <table:table-cell table:number-columns-repeated="2" table:style-name="ce14"/>
          <table:table-cell table:style-name="ce57"/>
          <table:table-cell table:number-columns-repeated="16373" table:style-name="ce14"/>
        </table:table-row>
        <table:table-row table:style-name="ro16">
          <table:covered-table-cell/>
          <table:covered-table-cell/>
          <table:table-cell office:value-type="float" office:value="1590" table:style-name="ce55">
            <text:p>1590</text:p>
          </table:table-cell>
          <table:table-cell office:value-type="string" table:number-columns-spanned="4" table:number-rows-spanned="1" table:style-name="ce200">
            <text:p>Otras Prestaciones Sociales y Economicas</text:p>
          </table:table-cell>
          <table:covered-table-cell table:number-columns-repeated="3"/>
          <table:table-cell office:value-type="float" office:value="0" table:style-name="ce112">
            <text:p>0.00</text:p>
          </table:table-cell>
          <table:table-cell table:number-columns-repeated="2" table:style-name="ce14"/>
          <table:table-cell table:style-name="ce57"/>
          <table:table-cell table:number-columns-repeated="16373" table:style-name="ce14"/>
        </table:table-row>
        <table:table-row table:style-name="ro16">
          <table:table-cell office:value-type="string" table:number-columns-spanned="2" table:number-rows-spanned="6" table:style-name="ce313">
            <text:p>EXTRAORDINARIA</text:p>
          </table:table-cell>
          <table:covered-table-cell/>
          <table:table-cell office:value-type="float" office:value="1310" table:style-name="ce63">
            <text:p>1310</text:p>
          </table:table-cell>
          <table:table-cell office:value-type="string" table:number-columns-spanned="4" table:number-rows-spanned="1" table:style-name="ce168">
            <text:p>Primas por Años de Servicio Efectivos Prestados</text:p>
          </table:table-cell>
          <table:covered-table-cell table:number-columns-repeated="3"/>
          <table:table-cell office:value-type="float" office:value="5358971" table:formula="of:=3265471+2093500" table:style-name="ce112">
            <text:p>5,358,971.00</text:p>
          </table:table-cell>
          <table:table-cell table:number-columns-repeated="2" table:style-name="ce40"/>
          <table:table-cell table:style-name="ce110"/>
          <table:table-cell table:number-columns-repeated="16373" table:style-name="ce40"/>
        </table:table-row>
        <table:table-row table:style-name="ro16">
          <table:covered-table-cell/>
          <table:covered-table-cell/>
          <table:table-cell office:value-type="float" office:value="1320" table:style-name="ce3">
            <text:p>1320</text:p>
          </table:table-cell>
          <table:table-cell office:value-type="string" table:style-name="ce37">
            <text:p>Primas de Vacaciones, Dominical y Gratificacion de Fin de Año</text:p>
          </table:table-cell>
          <table:table-cell table:number-columns-repeated="3" table:style-name="ce39"/>
          <table:table-cell office:value-type="float" office:value="8981781" table:formula="of:=5272181+2562200+597100+550300" table:style-name="ce112">
            <text:p>8,981,781.00</text:p>
          </table:table-cell>
          <table:table-cell table:number-columns-repeated="2" table:style-name="ce14"/>
          <table:table-cell table:style-name="ce57"/>
          <table:table-cell table:number-columns-repeated="16373" table:style-name="ce14"/>
        </table:table-row>
        <table:table-row table:style-name="ro16">
          <table:covered-table-cell/>
          <table:covered-table-cell/>
          <table:table-cell office:value-type="float" office:value="1540" table:style-name="ce3">
            <text:p>1540</text:p>
          </table:table-cell>
          <table:table-cell office:value-type="string" table:number-columns-spanned="4" table:number-rows-spanned="1" table:style-name="ce200">
            <text:p>Prestaciones Contractuales</text:p>
          </table:table-cell>
          <table:covered-table-cell table:number-columns-repeated="3"/>
          <table:table-cell office:value-type="float" office:value="1587250" table:formula="of:=290000+300000+135500+33550+63000+50900+299600+255100+159600" table:style-name="ce112">
            <text:p>1,587,250.00</text:p>
          </table:table-cell>
          <table:table-cell table:number-columns-repeated="2" table:style-name="ce14"/>
          <table:table-cell table:style-name="ce57"/>
          <table:table-cell table:style-name="ce82"/>
          <table:table-cell table:number-columns-repeated="16372"/>
        </table:table-row>
        <table:table-row table:style-name="ro16">
          <table:covered-table-cell/>
          <table:covered-table-cell/>
          <table:table-cell office:value-type="float" office:value="1550" table:style-name="ce3">
            <text:p>1550</text:p>
          </table:table-cell>
          <table:table-cell office:value-type="string" table:number-columns-spanned="4" table:number-rows-spanned="1" table:style-name="ce200">
            <text:p>Apoyos a la Capacitacion de los Servidores Publicos</text:p>
          </table:table-cell>
          <table:covered-table-cell table:number-columns-repeated="3"/>
          <table:table-cell office:value-type="float" office:value="29700" table:formula="of:=22400+7300" table:style-name="ce112">
            <text:p>29,700.00</text:p>
          </table:table-cell>
          <table:table-cell table:number-columns-repeated="2" table:style-name="ce14"/>
          <table:table-cell table:style-name="ce57"/>
          <table:table-cell table:number-columns-repeated="16373" table:style-name="ce14"/>
        </table:table-row>
        <table:table-row table:style-name="ro16">
          <table:covered-table-cell/>
          <table:covered-table-cell/>
          <table:table-cell office:value-type="float" office:value="1590" table:style-name="ce3">
            <text:p>1590</text:p>
          </table:table-cell>
          <table:table-cell office:value-type="string" table:number-columns-spanned="4" table:number-rows-spanned="1" table:style-name="ce200">
            <text:p>Otras Prestaciones Sociales y Economicas</text:p>
          </table:table-cell>
          <table:covered-table-cell table:number-columns-repeated="3"/>
          <table:table-cell office:value-type="float" office:value="1438450" table:formula="of:=614950+823500" table:style-name="ce112">
            <text:p>1,438,450.00</text:p>
          </table:table-cell>
          <table:table-cell table:number-columns-repeated="2" table:style-name="ce14"/>
          <table:table-cell table:style-name="ce57"/>
          <table:table-cell table:number-columns-repeated="16373" table:style-name="ce14"/>
        </table:table-row>
        <table:table-row table:style-name="ro16">
          <table:covered-table-cell/>
          <table:covered-table-cell/>
          <table:table-cell office:value-type="float" office:value="1710" table:style-name="ce3">
            <text:p>1710</text:p>
          </table:table-cell>
          <table:table-cell office:value-type="string" table:number-columns-spanned="4" table:number-rows-spanned="1" table:style-name="ce200">
            <text:p>Estímulos</text:p>
          </table:table-cell>
          <table:covered-table-cell table:number-columns-repeated="3"/>
          <table:table-cell office:value-type="float" office:value="3688965" table:formula="of:=2049425+1639540" table:style-name="ce112">
            <text:p>3,688,965.00</text:p>
          </table:table-cell>
          <table:table-cell table:number-columns-repeated="2" table:style-name="ce14"/>
          <table:table-cell table:number-columns-repeated="16374"/>
        </table:table-row>
        <table:table-row table:style-name="ro16">
          <table:table-cell office:value-type="string" table:number-columns-spanned="2" table:number-rows-spanned="5" table:style-name="ce315">
            <text:p>SEGURIDAD SOCIAL</text:p>
          </table:table-cell>
          <table:covered-table-cell/>
          <table:table-cell office:value-type="float" office:value="1410" table:style-name="ce3">
            <text:p>1410</text:p>
          </table:table-cell>
          <table:table-cell office:value-type="string" table:number-columns-spanned="4" table:number-rows-spanned="1" table:style-name="ce200">
            <text:p>Aportaciones de Seguridad Social</text:p>
          </table:table-cell>
          <table:covered-table-cell table:number-columns-repeated="3"/>
          <table:table-cell office:value-type="float" office:value="3522773" table:formula="of:=3121680+401093" table:style-name="ce112">
            <text:p>3,522,773.00</text:p>
          </table:table-cell>
          <table:table-cell table:number-columns-repeated="2" table:style-name="ce14"/>
          <table:table-cell table:number-columns-repeated="16374"/>
        </table:table-row>
        <table:table-row table:style-name="ro16">
          <table:covered-table-cell/>
          <table:covered-table-cell/>
          <table:table-cell office:value-type="float" office:value="1420" table:style-name="ce3">
            <text:p>1420</text:p>
          </table:table-cell>
          <table:table-cell office:value-type="string" table:number-columns-spanned="4" table:number-rows-spanned="1" table:style-name="ce200">
            <text:p>Aportaciones a Fondos de Vivienda</text:p>
          </table:table-cell>
          <table:covered-table-cell table:number-columns-repeated="3"/>
          <table:table-cell office:value-type="float" office:value="1565489" table:formula="of:=1565489" table:style-name="ce112">
            <text:p>1,565,489.00</text:p>
          </table:table-cell>
          <table:table-cell table:number-columns-repeated="2" table:style-name="ce14"/>
          <table:table-cell table:number-columns-repeated="16374"/>
        </table:table-row>
        <table:table-row table:style-name="ro16">
          <table:covered-table-cell/>
          <table:covered-table-cell/>
          <table:table-cell office:value-type="float" office:value="1430" table:style-name="ce3">
            <text:p>1430</text:p>
          </table:table-cell>
          <table:table-cell office:value-type="string" table:number-columns-spanned="4" table:number-rows-spanned="1" table:style-name="ce200">
            <text:p>Aportaciones al Sistema para el Retiro</text:p>
          </table:table-cell>
          <table:covered-table-cell table:number-columns-repeated="3"/>
          <table:table-cell office:value-type="float" office:value="3578682" table:formula="of:=1620383+1958299" table:style-name="ce112">
            <text:p>3,578,682.00</text:p>
          </table:table-cell>
          <table:table-cell table:number-columns-repeated="2" table:style-name="ce14"/>
          <table:table-cell table:number-columns-repeated="16374"/>
        </table:table-row>
        <table:table-row table:style-name="ro16">
          <table:covered-table-cell/>
          <table:covered-table-cell/>
          <table:table-cell office:value-type="float" office:value="1440" table:style-name="ce3">
            <text:p>1440</text:p>
          </table:table-cell>
          <table:table-cell office:value-type="string" table:number-columns-spanned="4" table:number-rows-spanned="1" table:style-name="ce200">
            <text:p>Aportaciones para Seguros</text:p>
          </table:table-cell>
          <table:covered-table-cell table:number-columns-repeated="3"/>
          <table:table-cell office:value-type="float" office:value="514500" table:formula="of:=514500" table:style-name="ce112">
            <text:p>514,500.00</text:p>
          </table:table-cell>
          <table:table-cell table:number-columns-repeated="2" table:style-name="ce14"/>
          <table:table-cell table:number-columns-repeated="16374"/>
        </table:table-row>
        <table:table-row table:style-name="ro16">
          <table:covered-table-cell/>
          <table:covered-table-cell/>
          <table:table-cell office:value-type="float" office:value="1510" table:style-name="ce3">
            <text:p>1510</text:p>
          </table:table-cell>
          <table:table-cell office:value-type="string" table:number-columns-spanned="4" table:number-rows-spanned="1" table:style-name="ce200">
            <text:p>Cuotas para el Fondo de Ahorro y Fondo de Trabajo</text:p>
          </table:table-cell>
          <table:covered-table-cell table:number-columns-repeated="3"/>
          <table:table-cell office:value-type="float" office:value="1361130" table:style-name="ce112">
            <text:p>1,361,130.00</text:p>
          </table:table-cell>
          <table:table-cell table:number-columns-repeated="2" table:style-name="ce14"/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313">
            <text:p>PREVISIONES</text:p>
          </table:table-cell>
          <table:covered-table-cell/>
          <table:table-cell office:value-type="float" office:value="1600" table:style-name="ce3">
            <text:p>1600</text:p>
          </table:table-cell>
          <table:table-cell office:value-type="string" table:number-columns-spanned="4" table:number-rows-spanned="1" table:style-name="ce200">
            <text:p>Previsiones</text:p>
          </table:table-cell>
          <table:covered-table-cell table:number-columns-repeated="3"/>
          <table:table-cell office:value-type="float" office:value="0" table:style-name="ce111">
            <text:p>0.00</text:p>
          </table:table-cell>
          <table:table-cell table:number-columns-repeated="2" table:style-name="ce14"/>
          <table:table-cell table:number-columns-repeated="16374"/>
        </table:table-row>
        <table:table-row table:style-name="ro16">
          <table:table-cell office:value-type="string" table:number-columns-spanned="7" table:number-rows-spanned="1" table:style-name="ce269">
            <text:p><text:s/>TOTAL</text:p>
          </table:table-cell>
          <table:covered-table-cell table:number-columns-repeated="6"/>
          <table:table-cell office:value-type="float" office:value="76433342" table:formula="of:=SUM([.H4:.H23])" table:style-name="ce58">
            <text:p>76,433,342.00</text:p>
          </table:table-cell>
          <table:table-cell table:style-name="ce14"/>
          <table:table-cell table:style-name="ce66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2_ICA.$A$2:ANEXO_2_ICA.$H$24" table:base-cell-address="ANEXO_2_ICA.$A$1"/>
        </table:named-expressions>
      </table:table>
      <table:table table:name="ANEXO_1_EVA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CENTRO DE ESTUDIOS DE BACHILLERATO TÉCNICO "EVA SÁMANO DE LÓPEZ MATEOS"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2">
            <text:p>DIG20</text:p>
          </table:table-cell>
          <table:table-cell office:value-type="string" table:number-columns-spanned="3" table:number-rows-spanned="1" table:style-name="ce201">
            <text:p>DIRECTOR GENERAL DE ORGANISMO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80770.836062194692" table:style-name="ce4">
            <text:p>80,770.84</text:p>
          </table:table-cell>
          <table:table-cell office:value-type="float" office:value="80770.836062194692" table:style-name="ce5">
            <text:p>80,770.84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2">
            <text:p>DIA38</text:p>
          </table:table-cell>
          <table:table-cell office:value-type="string" table:number-columns-spanned="3" table:number-rows-spanned="1" table:style-name="ce200">
            <text:p>DIRECTOR DE ÁREA</text:p>
          </table:table-cell>
          <table:covered-table-cell table:number-columns-repeated="2"/>
          <table:table-cell office:value-type="float" office:value="4" table:style-name="ce3">
            <text:p>4</text:p>
          </table:table-cell>
          <table:table-cell office:value-type="float" office:value="29140.425126400005" table:style-name="ce4">
            <text:p>29,140.43</text:p>
          </table:table-cell>
          <table:table-cell office:value-type="float" office:value="38157.439526400005" table:style-name="ce5">
            <text:p>38,157.44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2">
            <text:p>DIP34</text:p>
          </table:table-cell>
          <table:table-cell office:value-type="string" table:number-columns-spanned="3" table:number-rows-spanned="1" table:style-name="ce200">
            <text:p>DIRECTOR DE PLANTEL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37929.73687552" table:style-name="ce4">
            <text:p>37,929.74</text:p>
          </table:table-cell>
          <table:table-cell office:value-type="float" office:value="37929.732475519995" table:style-name="ce5">
            <text:p>37,929.73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2">
            <text:p>JED30</text:p>
          </table:table-cell>
          <table:table-cell office:value-type="string" table:number-columns-spanned="3" table:number-rows-spanned="1" table:style-name="ce200">
            <text:p>JEFE DE DEPARTAMENTO</text:p>
          </table:table-cell>
          <table:covered-table-cell table:number-columns-repeated="2"/>
          <table:table-cell office:value-type="float" office:value="6" table:style-name="ce3">
            <text:p>6</text:p>
          </table:table-cell>
          <table:table-cell office:value-type="float" office:value="17907.047346560001" table:style-name="ce4">
            <text:p>17,907.05</text:p>
          </table:table-cell>
          <table:table-cell office:value-type="float" office:value="24360.667346560003" table:style-name="ce5">
            <text:p>24,360.67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2">
            <text:p>COP30</text:p>
          </table:table-cell>
          <table:table-cell office:value-type="string" table:number-columns-spanned="3" table:number-rows-spanned="1" table:style-name="ce201">
            <text:p>COORDINADOR DE PLANTEL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7907.047346560001" table:style-name="ce4">
            <text:p>17,907.05</text:p>
          </table:table-cell>
          <table:table-cell office:value-type="float" office:value="17907.045106560006" table:style-name="ce5">
            <text:p>17,907.05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2">
            <text:p>TUS30</text:p>
          </table:table-cell>
          <table:table-cell office:value-type="string" table:number-columns-spanned="3" table:number-rows-spanned="1" table:style-name="ce201">
            <text:p>UNIDAD DE SERVICIOS INFORMÁTICOS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20760.665106560005" table:style-name="ce4">
            <text:p>20,760.67</text:p>
          </table:table-cell>
          <table:table-cell office:value-type="float" office:value="20760.665106560005" table:style-name="ce5">
            <text:p>20,760.67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2">
            <text:p>ATA17</text:p>
          </table:table-cell>
          <table:table-cell office:value-type="string" table:number-columns-spanned="3" table:number-rows-spanned="1" table:style-name="ce201">
            <text:p>AUXILIAR TÉCNICO ADMINISTRATIVO</text:p>
          </table:table-cell>
          <table:covered-table-cell table:number-columns-repeated="2"/>
          <table:table-cell office:value-type="float" office:value="4" table:style-name="ce3">
            <text:p>4</text:p>
          </table:table-cell>
          <table:table-cell office:value-type="float" office:value="11220.941155840001" table:style-name="ce4">
            <text:p>11,220.94</text:p>
          </table:table-cell>
          <table:table-cell office:value-type="float" office:value="13940.941155840001" table:style-name="ce5">
            <text:p>13,940.94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string" table:style-name="ce2">
            <text:p>MAN16</text:p>
          </table:table-cell>
          <table:table-cell office:value-type="string" table:number-columns-spanned="3" table:number-rows-spanned="1" table:style-name="ce201">
            <text:p>PERSONAL DE MANTENIMIENTO Y SERVICIOS GENERALES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10714.07820224" table:style-name="ce4">
            <text:p>10,714.08</text:p>
          </table:table-cell>
          <table:table-cell office:value-type="float" office:value="10714.07324224" table:style-name="ce5">
            <text:p>10,714.07</text:p>
          </table:table-cell>
          <table:table-cell table:style-name="ce41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20" table:formula="of:=SUM([.E6:.E13])" table:style-name="ce8">
            <text:p>20</text:p>
          </table:table-cell>
          <table:table-cell table:style-name="ce9"/>
          <table:table-cell table:style-name="ce10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BASE</text:p>
          </table:table-cell>
          <table:covered-table-cell table:number-columns-repeated="6"/>
          <table:table-cell table:number-columns-repeated="16377" table:style-name="ce41"/>
        </table:table-row>
        <table:table-row table:style-name="ro1">
          <table:table-cell office:value-type="string" table:style-name="ce2">
            <text:p>INT16</text:p>
          </table:table-cell>
          <table:table-cell office:value-type="string" table:number-columns-spanned="3" table:number-rows-spanned="1" table:style-name="ce201">
            <text:p>INTENDENTE</text:p>
          </table:table-cell>
          <table:covered-table-cell table:number-columns-repeated="2"/>
          <table:table-cell office:value-type="float" office:value="2" table:style-name="ce38">
            <text:p>2</text:p>
          </table:table-cell>
          <table:table-cell office:value-type="float" office:value="12959.862258287119" table:style-name="ce4">
            <text:p>12,959.86</text:p>
          </table:table-cell>
          <table:table-cell office:value-type="float" office:value="12959.862258287119" table:style-name="ce5">
            <text:p>12,959.86</text:p>
          </table:table-cell>
          <table:table-cell table:number-columns-repeated="16377" table:style-name="ce41"/>
        </table:table-row>
        <table:table-row table:style-name="ro1">
          <table:table-cell office:value-type="string" table:style-name="ce2">
            <text:p>INT17</text:p>
          </table:table-cell>
          <table:table-cell office:value-type="string" table:number-columns-spanned="3" table:number-rows-spanned="1" table:style-name="ce201">
            <text:p>INTENDENTE</text:p>
          </table:table-cell>
          <table:covered-table-cell table:number-columns-repeated="2"/>
          <table:table-cell office:value-type="float" office:value="2" table:style-name="ce38">
            <text:p>2</text:p>
          </table:table-cell>
          <table:table-cell office:value-type="float" office:value="13488.017450009995" table:style-name="ce4">
            <text:p>13,488.02</text:p>
          </table:table-cell>
          <table:table-cell office:value-type="float" office:value="13488.017450009995" table:style-name="ce5">
            <text:p>13,488.02</text:p>
          </table:table-cell>
          <table:table-cell table:number-columns-repeated="16377" table:style-name="ce41"/>
        </table:table-row>
        <table:table-row table:style-name="ro25">
          <table:table-cell office:value-type="string" table:style-name="ce2">
            <text:p>VIG16</text:p>
          </table:table-cell>
          <table:table-cell office:value-type="string" table:number-columns-spanned="3" table:number-rows-spanned="1" table:style-name="ce201">
            <text:p>VIGILANTE</text:p>
          </table:table-cell>
          <table:covered-table-cell table:number-columns-repeated="2"/>
          <table:table-cell office:value-type="float" office:value="2" table:style-name="ce38">
            <text:p>2</text:p>
          </table:table-cell>
          <table:table-cell office:value-type="float" office:value="12959.862258287119" table:style-name="ce4">
            <text:p>12,959.86</text:p>
          </table:table-cell>
          <table:table-cell office:value-type="float" office:value="12959.862258287119" table:style-name="ce5">
            <text:p>12,959.86</text:p>
          </table:table-cell>
          <table:table-cell table:number-columns-repeated="16377" table:style-name="ce41"/>
        </table:table-row>
        <table:table-row table:style-name="ro1">
          <table:table-cell office:value-type="string" table:style-name="ce2">
            <text:p>MAN18</text:p>
          </table:table-cell>
          <table:table-cell office:value-type="string" table:number-columns-spanned="3" table:number-rows-spanned="1" table:style-name="ce201">
            <text:p>MANTENIMIENTO</text:p>
          </table:table-cell>
          <table:covered-table-cell table:number-columns-repeated="2"/>
          <table:table-cell office:value-type="float" office:value="1" table:style-name="ce38">
            <text:p>1</text:p>
          </table:table-cell>
          <table:table-cell office:value-type="float" office:value="13897.544382226772" table:style-name="ce4">
            <text:p>13,897.54</text:p>
          </table:table-cell>
          <table:table-cell office:value-type="float" office:value="13897.544382226772" table:style-name="ce5">
            <text:p>13,897.54</text:p>
          </table:table-cell>
          <table:table-cell table:number-columns-repeated="16377" table:style-name="ce41"/>
        </table:table-row>
        <table:table-row table:style-name="ro33">
          <table:table-cell office:value-type="string" table:style-name="ce2">
            <text:p>ATA17</text:p>
          </table:table-cell>
          <table:table-cell office:value-type="string" table:number-columns-spanned="3" table:number-rows-spanned="1" table:style-name="ce201">
            <text:p>AUXILIAR TÉCNICO ADMINISTRATIVO</text:p>
          </table:table-cell>
          <table:covered-table-cell table:number-columns-repeated="2"/>
          <table:table-cell office:value-type="float" office:value="8" table:style-name="ce38">
            <text:p>8</text:p>
          </table:table-cell>
          <table:table-cell office:value-type="float" office:value="13493.301689521544" table:style-name="ce4">
            <text:p>13,493.30</text:p>
          </table:table-cell>
          <table:table-cell office:value-type="float" office:value="14248.017450009995" table:style-name="ce5">
            <text:p>14,248.02</text:p>
          </table:table-cell>
          <table:table-cell table:number-columns-repeated="16377" table:style-name="ce41"/>
        </table:table-row>
        <table:table-row table:style-name="ro33">
          <table:table-cell office:value-type="string" table:style-name="ce2">
            <text:p>ATA18</text:p>
          </table:table-cell>
          <table:table-cell office:value-type="string" table:number-columns-spanned="3" table:number-rows-spanned="1" table:style-name="ce201">
            <text:p>AUXILIAR TÉCNICO ADMINISTRATIVO</text:p>
          </table:table-cell>
          <table:covered-table-cell table:number-columns-repeated="2"/>
          <table:table-cell office:value-type="float" office:value="1" table:style-name="ce38">
            <text:p>1</text:p>
          </table:table-cell>
          <table:table-cell office:value-type="float" office:value="13897.544382226772" table:style-name="ce4">
            <text:p>13,897.54</text:p>
          </table:table-cell>
          <table:table-cell office:value-type="float" office:value="13897.544382226772" table:style-name="ce5">
            <text:p>13,897.54</text:p>
          </table:table-cell>
          <table:table-cell table:number-columns-repeated="16377" table:style-name="ce41"/>
        </table:table-row>
        <table:table-row table:style-name="ro34">
          <table:table-cell office:value-type="string" table:style-name="ce2">
            <text:p>ATA20</text:p>
          </table:table-cell>
          <table:table-cell office:value-type="string" table:number-columns-spanned="3" table:number-rows-spanned="1" table:style-name="ce201">
            <text:p>AUXILIAR TÉCNICO ADMINISTRATIVO</text:p>
          </table:table-cell>
          <table:covered-table-cell table:number-columns-repeated="2"/>
          <table:table-cell office:value-type="float" office:value="18" table:style-name="ce38">
            <text:p>18</text:p>
          </table:table-cell>
          <table:table-cell office:value-type="float" office:value="15499.905463496014" table:style-name="ce4">
            <text:p>15,499.91</text:p>
          </table:table-cell>
          <table:table-cell office:value-type="float" office:value="16259.905463496014" table:style-name="ce5">
            <text:p>16,259.91</text:p>
          </table:table-cell>
          <table:table-cell table:number-columns-repeated="16377" table:style-name="ce41"/>
        </table:table-row>
        <table:table-row table:style-name="ro11">
          <table:table-cell office:value-type="string" table:style-name="ce2">
            <text:p>ATA22</text:p>
          </table:table-cell>
          <table:table-cell office:value-type="string" table:number-columns-spanned="3" table:number-rows-spanned="1" table:style-name="ce201">
            <text:p>AUXILIAR TÉCNICO ADMINISTRATIVO</text:p>
          </table:table-cell>
          <table:covered-table-cell table:number-columns-repeated="2"/>
          <table:table-cell office:value-type="float" office:value="8" table:style-name="ce38">
            <text:p>8</text:p>
          </table:table-cell>
          <table:table-cell office:value-type="float" office:value="16436.448119281769" table:style-name="ce4">
            <text:p>16,436.45</text:p>
          </table:table-cell>
          <table:table-cell office:value-type="float" office:value="17196.448119281769" table:style-name="ce5">
            <text:p>17,196.45</text:p>
          </table:table-cell>
          <table:table-cell table:number-columns-repeated="16377" table:style-name="ce41"/>
        </table:table-row>
        <table:table-row table:style-name="ro25">
          <table:table-cell office:value-type="string" table:style-name="ce2">
            <text:p>ORE20</text:p>
          </table:table-cell>
          <table:table-cell office:value-type="string" table:number-columns-spanned="3" table:number-rows-spanned="1" table:style-name="ce201">
            <text:p>ORIENTADORA EDUCATIVA</text:p>
          </table:table-cell>
          <table:covered-table-cell table:number-columns-repeated="2"/>
          <table:table-cell office:value-type="float" office:value="2" table:style-name="ce38">
            <text:p>2</text:p>
          </table:table-cell>
          <table:table-cell office:value-type="float" office:value="15499.905463496014" table:style-name="ce4">
            <text:p>15,499.91</text:p>
          </table:table-cell>
          <table:table-cell office:value-type="float" office:value="15499.905463496014" table:style-name="ce5">
            <text:p>15,499.91</text:p>
          </table:table-cell>
          <table:table-cell table:number-columns-repeated="16377" table:style-name="ce41"/>
        </table:table-row>
        <table:table-row table:style-name="ro35">
          <table:table-cell office:value-type="string" table:style-name="ce2">
            <text:p>PRE30</text:p>
          </table:table-cell>
          <table:table-cell office:value-type="string" table:number-columns-spanned="3" table:number-rows-spanned="1" table:style-name="ce201">
            <text:p>PREFECTO</text:p>
          </table:table-cell>
          <table:covered-table-cell table:number-columns-repeated="2"/>
          <table:table-cell office:value-type="float" office:value="1" table:style-name="ce38">
            <text:p>1</text:p>
          </table:table-cell>
          <table:table-cell office:value-type="float" office:value="21210.96508857005" table:style-name="ce4">
            <text:p>21,210.97</text:p>
          </table:table-cell>
          <table:table-cell office:value-type="float" office:value="21210.96508857005" table:style-name="ce5">
            <text:p>21,210.97</text:p>
          </table:table-cell>
          <table:table-cell table:number-columns-repeated="16377" table:style-name="ce41"/>
        </table:table-row>
        <table:table-row table:style-name="ro1">
          <table:table-cell office:value-type="string" table:style-name="ce2">
            <text:p>PRE00121</text:p>
          </table:table-cell>
          <table:table-cell office:value-type="string" table:number-columns-spanned="3" table:number-rows-spanned="1" table:style-name="ce201">
            <text:p>PREFECTO</text:p>
          </table:table-cell>
          <table:covered-table-cell table:number-columns-repeated="2"/>
          <table:table-cell office:value-type="float" office:value="6" table:style-name="ce38">
            <text:p>6</text:p>
          </table:table-cell>
          <table:table-cell office:value-type="float" office:value="18524.001651399998" table:style-name="ce4">
            <text:p>18,524.00</text:p>
          </table:table-cell>
          <table:table-cell office:value-type="float" office:value="18524.001651399998" table:style-name="ce5">
            <text:p>18,524.00</text:p>
          </table:table-cell>
          <table:table-cell table:number-columns-repeated="16377" table:style-name="ce41"/>
        </table:table-row>
        <table:table-row table:style-name="ro36">
          <table:table-cell office:value-type="string" table:style-name="ce2">
            <text:p>REA21</text:p>
          </table:table-cell>
          <table:table-cell office:value-type="string" table:number-columns-spanned="3" table:number-rows-spanned="1" table:style-name="ce201">
            <text:p>RESPONSABLE DE ÁREA</text:p>
          </table:table-cell>
          <table:covered-table-cell table:number-columns-repeated="2"/>
          <table:table-cell office:value-type="float" office:value="1" table:style-name="ce38">
            <text:p>1</text:p>
          </table:table-cell>
          <table:table-cell office:value-type="float" office:value="16193.444533714834" table:style-name="ce4">
            <text:p>16,193.44</text:p>
          </table:table-cell>
          <table:table-cell office:value-type="float" office:value="16193.444533714834" table:style-name="ce5">
            <text:p>16,193.44</text:p>
          </table:table-cell>
          <table:table-cell table:number-columns-repeated="16377" table:style-name="ce41"/>
        </table:table-row>
        <table:table-row table:style-name="ro19">
          <table:table-cell office:value-type="string" table:style-name="ce2">
            <text:p>REA25</text:p>
          </table:table-cell>
          <table:table-cell office:value-type="string" table:number-columns-spanned="3" table:number-rows-spanned="1" table:style-name="ce201">
            <text:p>RESPONSABLE DE ÁREA</text:p>
          </table:table-cell>
          <table:covered-table-cell table:number-columns-repeated="2"/>
          <table:table-cell office:value-type="float" office:value="9" table:style-name="ce38">
            <text:p>9</text:p>
          </table:table-cell>
          <table:table-cell office:value-type="float" office:value="17876.315269570456" table:style-name="ce4">
            <text:p>17,876.32</text:p>
          </table:table-cell>
          <table:table-cell office:value-type="float" office:value="17876.315269570456" table:style-name="ce5">
            <text:p>17,876.32</text:p>
          </table:table-cell>
          <table:table-cell table:number-columns-repeated="16377" table:style-name="ce41"/>
        </table:table-row>
        <table:table-row table:style-name="ro5">
          <table:table-cell office:value-type="string" table:style-name="ce2">
            <text:p>REA30</text:p>
          </table:table-cell>
          <table:table-cell office:value-type="string" table:number-columns-spanned="3" table:number-rows-spanned="1" table:style-name="ce201">
            <text:p>RESPONSABLE DE ÁREA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22936.989878026165" table:style-name="ce4">
            <text:p>22,936.99</text:p>
          </table:table-cell>
          <table:table-cell office:value-type="float" office:value="22936.989878026165" table:style-name="ce5">
            <text:p>22,936.99</text:p>
          </table:table-cell>
          <table:table-cell table:number-columns-repeated="16377" table:style-name="ce41"/>
        </table:table-row>
        <table:table-row table:style-name="ro5">
          <table:table-cell office:value-type="string" table:style-name="ce2">
            <text:p>REA33</text:p>
          </table:table-cell>
          <table:table-cell office:value-type="string" table:number-columns-spanned="3" table:number-rows-spanned="1" table:style-name="ce201">
            <text:p>RESPONSABLE DE ÁREA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23032.757348338149" table:style-name="ce4">
            <text:p>23,032.76</text:p>
          </table:table-cell>
          <table:table-cell office:value-type="float" office:value="23032.757348338149" table:style-name="ce5">
            <text:p>23,032.76</text:p>
          </table:table-cell>
          <table:table-cell table:number-columns-repeated="16377" table:style-name="ce41"/>
        </table:table-row>
        <table:table-row table:style-name="ro5">
          <table:table-cell office:value-type="string" table:style-name="ce2">
            <text:p>DOC00XXX</text:p>
          </table:table-cell>
          <table:table-cell office:value-type="string" table:number-columns-spanned="3" table:number-rows-spanned="1" table:style-name="ce201">
            <text:p>DOCENTE (H/S/M)</text:p>
          </table:table-cell>
          <table:covered-table-cell table:number-columns-repeated="2"/>
          <table:table-cell office:value-type="float" office:value="46" table:style-name="ce3">
            <text:p>46</text:p>
          </table:table-cell>
          <table:table-cell office:value-type="float" office:value="847.33" table:style-name="ce4">
            <text:p>847.33</text:p>
          </table:table-cell>
          <table:table-cell office:value-type="float" office:value="35587.86" table:style-name="ce5">
            <text:p>35,587.86</text:p>
          </table:table-cell>
          <table:table-cell table:number-columns-repeated="16377" table:style-name="ce41"/>
        </table:table-row>
        <table:table-row table:style-name="ro7">
          <table:table-cell office:value-type="string" table:number-columns-spanned="4" table:number-rows-spanned="1" table:style-name="ce203">
            <text:p>Suma Base</text:p>
          </table:table-cell>
          <table:covered-table-cell table:number-columns-repeated="3"/>
          <table:table-cell office:value-type="float" office:value="110" table:formula="of:=SUM([.E16:.E31])" table:style-name="ce71">
            <text:p>110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number-columns-repeated="16377" table:style-name="ce41"/>
        </table:table-row>
        <table:table-row table:style-name="ro8">
          <table:table-cell office:value-type="string" table:style-name="ce2">
            <text:p>DOC00XXX</text:p>
          </table:table-cell>
          <table:table-cell office:value-type="string" table:number-columns-spanned="3" table:number-rows-spanned="1" table:style-name="ce202">
            <text:p>DOCENTE (H/S/M)</text:p>
          </table:table-cell>
          <table:covered-table-cell table:number-columns-repeated="2"/>
          <table:table-cell office:value-type="float" office:value="26" table:style-name="ce55">
            <text:p>26</text:p>
          </table:table-cell>
          <table:table-cell office:value-type="float" office:value="897.60042880429876" table:style-name="ce4">
            <text:p>897.60</text:p>
          </table:table-cell>
          <table:table-cell office:value-type="float" office:value="37699.199999999997" table:style-name="ce5">
            <text:p>37,699.20</text:p>
          </table:table-cell>
          <table:table-cell table:number-columns-repeated="16377" table:style-name="ce41"/>
        </table:table-row>
        <table:table-row table:style-name="ro9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26" table:formula="of:=SUM([.E34])" table:style-name="ce71">
            <text:p>26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156" table:formula="of:=+[.E35]+[.E32]+[.E14]" table:style-name="ce11">
            <text:p>156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table:number-columns-repeated="7" table:style-name="ce6"/>
          <table:table-cell table:number-columns-repeated="16377" table:style-name="ce4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ANEXO_1_EVA.$A$1:ANEXO_1_EVA.$G$38" table:base-cell-address="ANEXO_1_EVA.$A$1"/>
        </table:named-expressions>
      </table:table>
      <table:table table:name="ANEXO_2_EVA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1" table:number-columns-repeated="2" table:default-cell-style-name="ce14"/>
        <table:table-column table:style-name="co14" table:number-columns-repeated="2" table:default-cell-style-name="ce14"/>
        <table:table-column table:style-name="co11" table:number-columns-repeated="16376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CENTRO DE ESTUDIOS DE BACHILLERATO TÉCNICO "EVA SÁMANO DE LÓPEZ MATEOS"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 table:style-name="ce14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 table:style-name="ce14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22320815" table:style-name="ce15">
            <text:p>22,320,815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2317766" table:style-name="ce15">
            <text:p>2,317,766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637822" table:style-name="ce15">
            <text:p>637,822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1065600" table:style-name="ce15">
            <text:p>1,065,60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6548041" table:style-name="ce15">
            <text:p>6,548,041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2656865" table:style-name="ce15">
            <text:p>2,656,865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5708575" table:style-name="ce15">
            <text:p>5,708,575.00</text:p>
          </table:table-cell>
          <table:table-cell table:number-columns-repeated="2" table:style-name="ce14"/>
          <table:table-cell table:style-name="ce57"/>
          <table:table-cell table:number-columns-repeated="16377" table:style-name="ce14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14"/>
          <table:table-cell table:style-name="ce57"/>
          <table:table-cell table:number-columns-repeated="16377" table:style-name="ce14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889986" table:style-name="ce15">
            <text:p>889,986.00</text:p>
          </table:table-cell>
          <table:table-cell table:number-columns-repeated="2" table:style-name="ce14"/>
          <table:table-cell table:style-name="ce82"/>
          <table:table-cell table:style-name="ce57"/>
          <table:table-cell table:number-columns-repeated="16376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1371696" table:style-name="ce15">
            <text:p>1,371,696.00</text:p>
          </table:table-cell>
          <table:table-cell table:number-columns-repeated="3" table:style-name="ce14"/>
          <table:table-cell table:style-name="ce82"/>
          <table:table-cell table:number-columns-repeated="16376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39260" table:style-name="ce15">
            <text:p>39,26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262005" table:style-name="ce15">
            <text:p>262,005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2469927" table:style-name="ce15">
            <text:p>2,469,927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1180224" table:style-name="ce15">
            <text:p>1,180,224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1276163" table:style-name="ce15">
            <text:p>1,276,163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297050" table:style-name="ce15">
            <text:p>297,05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1095492" table:style-name="ce15">
            <text:p>1,095,492.00</text:p>
          </table:table-cell>
          <table:table-cell table:number-columns-repeated="16380" table:style-name="ce14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1858059" table:style-name="ce59">
            <text:p>1,858,059.00</text:p>
          </table:table-cell>
          <table:table-cell table:number-columns-repeated="2" table:style-name="ce14"/>
          <table:table-cell table:number-columns-repeated="2" table:style-name="ce57"/>
          <table:table-cell table:style-name="ce82"/>
          <table:table-cell table:number-columns-repeated="16375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51995346" table:formula="of:=SUM([.D4:.D23])" table:style-name="ce58">
            <text:p>51,995,346.00</text:p>
          </table:table-cell>
          <table:table-cell table:number-columns-repeated="3" table:style-name="ce14"/>
          <table:table-cell table:style-name="ce66"/>
          <table:table-cell table:number-columns-repeated="16376" table:style-name="ce1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4">
            <draw:frame draw:z-index="1" draw:id="id0" draw:style-name="a14" draw:name="CuadroTexto 1" svg:x="1.19792in" svg:y="0in" svg:width="2.97222in" svg:height="0.00087in">
              <draw:text-box>
                <text:p text:style-name="a4" text:class-names="" text:cond-style-name=""><text:span text:style-name="a2" text:class-names="">AUTORIZÓ</text:span><text:span text:style-name="a3" text:class-names=""><text:s text:c="1"/>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/></text:p>
                <text:p text:style-name="a13" text:class-names="" text:cond-style-name=""><text:span text:style-name="a9" text:class-names="">MTRA. IRANI CORAZÚ DÍAZ VELASCO</text:span><text:span text:style-name="a10" text:class-names=""><text:s text:c="1"/></text:span><text:span text:style-name="a11" text:class-names="">ENCARGADA DEL DESPACHO DE LA DIRECCIÓN GENERAL</text:span><text:span text:style-name="a12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ANEXO_2_EVA.$A$2:ANEXO_2_EVA.$D$24" table:base-cell-address="ANEXO_2_EVA.$A$1"/>
        </table:named-expressions>
      </table:table>
      <table:table table:name="ANEXO_1_UIMQROO" table:style-name="ta1">
        <table:table-column table:style-name="co1" table:number-columns-repeated="4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UNIVERSIDAD INTERCULTURAL MAYA DE QUINTANA ROO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0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2" table:style-name="ce65">
            <text:p>12</text:p>
          </table:table-cell>
          <table:table-cell office:value-type="string" table:number-columns-spanned="3" table:number-rows-spanned="1" table:style-name="ce170">
            <text:p>RECTOR (A)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63675.519999999997" table:style-name="ce74">
            <text:p>63,675.52</text:p>
          </table:table-cell>
          <table:table-cell office:value-type="float" office:value="63675.519999999997" table:style-name="ce73">
            <text:p>63,675.52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00" table:style-name="ce65">
            <text:p>300</text:p>
          </table:table-cell>
          <table:table-cell office:value-type="string" table:number-columns-spanned="3" table:number-rows-spanned="1" table:style-name="ce168">
            <text:p>DIRECTOR/A</text:p>
          </table:table-cell>
          <table:covered-table-cell table:number-columns-repeated="2"/>
          <table:table-cell office:value-type="float" office:value="3" table:style-name="ce63">
            <text:p>3</text:p>
          </table:table-cell>
          <table:table-cell office:value-type="float" office:value="40267.1" table:style-name="ce74">
            <text:p>40,267.10</text:p>
          </table:table-cell>
          <table:table-cell office:value-type="float" office:value="40267.1" table:style-name="ce73">
            <text:p>40,267.1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500" table:style-name="ce65">
            <text:p>500</text:p>
          </table:table-cell>
          <table:table-cell office:value-type="string" table:number-columns-spanned="3" table:number-rows-spanned="1" table:style-name="ce168">
            <text:p>JEFE/A DE DEPARTAMENTO</text:p>
          </table:table-cell>
          <table:covered-table-cell table:number-columns-repeated="2"/>
          <table:table-cell office:value-type="float" office:value="7" table:style-name="ce63">
            <text:p>7</text:p>
          </table:table-cell>
          <table:table-cell office:value-type="float" office:value="25814" table:style-name="ce74">
            <text:p>25,814.00</text:p>
          </table:table-cell>
          <table:table-cell office:value-type="float" office:value="25814" table:style-name="ce73">
            <text:p>25,814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700" table:style-name="ce65">
            <text:p>700</text:p>
          </table:table-cell>
          <table:table-cell office:value-type="string" table:number-columns-spanned="3" table:number-rows-spanned="1" table:style-name="ce168">
            <text:p>ANALISTA PROFESIONAL</text:p>
          </table:table-cell>
          <table:covered-table-cell table:number-columns-repeated="2"/>
          <table:table-cell office:value-type="float" office:value="12" table:style-name="ce63">
            <text:p>12</text:p>
          </table:table-cell>
          <table:table-cell office:value-type="float" office:value="12460" table:style-name="ce74">
            <text:p>12,460.00</text:p>
          </table:table-cell>
          <table:table-cell office:value-type="float" office:value="15757.06" table:style-name="ce73">
            <text:p>15,757.06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900" table:style-name="ce65">
            <text:p>900</text:p>
          </table:table-cell>
          <table:table-cell office:value-type="string" table:number-columns-spanned="3" table:number-rows-spanned="1" table:style-name="ce168">
            <text:p><text:s/>ANALISTA TÉCNICO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12379" table:style-name="ce74">
            <text:p>12,379.00</text:p>
          </table:table-cell>
          <table:table-cell office:value-type="float" office:value="12379" table:style-name="ce73">
            <text:p>12,379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100" table:style-name="ce65">
            <text:p>1100</text:p>
          </table:table-cell>
          <table:table-cell office:value-type="string" table:number-columns-spanned="3" table:number-rows-spanned="1" table:style-name="ce168">
            <text:p>AUXILIAR DE SERVICIOS</text:p>
          </table:table-cell>
          <table:covered-table-cell table:number-columns-repeated="2"/>
          <table:table-cell office:value-type="float" office:value="8" table:style-name="ce63">
            <text:p>8</text:p>
          </table:table-cell>
          <table:table-cell office:value-type="float" office:value="11755" table:style-name="ce74">
            <text:p>11,755.00</text:p>
          </table:table-cell>
          <table:table-cell office:value-type="float" office:value="16441.14" table:style-name="ce73">
            <text:p>16,441.14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1200" table:style-name="ce65">
            <text:p>1200</text:p>
          </table:table-cell>
          <table:table-cell office:value-type="string" table:number-columns-spanned="3" table:number-rows-spanned="1" table:style-name="ce168">
            <text:p>SECRETARIA</text:p>
          </table:table-cell>
          <table:covered-table-cell table:number-columns-repeated="2"/>
          <table:table-cell office:value-type="float" office:value="4" table:style-name="ce63">
            <text:p>4</text:p>
          </table:table-cell>
          <table:table-cell office:value-type="float" office:value="10842" table:style-name="ce74">
            <text:p>10,842.00</text:p>
          </table:table-cell>
          <table:table-cell office:value-type="float" office:value="10842" table:style-name="ce73">
            <text:p>10,842.0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40100" table:style-name="ce65">
            <text:p>40100</text:p>
          </table:table-cell>
          <table:table-cell office:value-type="string" table:number-columns-spanned="3" table:number-rows-spanned="1" table:style-name="ce168">
            <text:p>DIRECTOR/A ACADÉMICO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40267" table:style-name="ce74">
            <text:p>40,267.00</text:p>
          </table:table-cell>
          <table:table-cell office:value-type="float" office:value="40267" table:style-name="ce73">
            <text:p>40,267.0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40101" table:style-name="ce65">
            <text:p>40101</text:p>
          </table:table-cell>
          <table:table-cell office:value-type="string" table:number-columns-spanned="3" table:number-rows-spanned="1" table:style-name="ce168">
            <text:p>JEFE/A DEPARTAMENTO ACADÉMICO<text:s/></text:p>
          </table:table-cell>
          <table:covered-table-cell table:number-columns-repeated="2"/>
          <table:table-cell office:value-type="float" office:value="5" table:style-name="ce63">
            <text:p>5</text:p>
          </table:table-cell>
          <table:table-cell office:value-type="float" office:value="36427" table:style-name="ce74">
            <text:p>36,427.00</text:p>
          </table:table-cell>
          <table:table-cell office:value-type="float" office:value="36427" table:style-name="ce73">
            <text:p>36,427.0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40102" table:style-name="ce65">
            <text:p>40102</text:p>
          </table:table-cell>
          <table:table-cell office:value-type="string" table:number-columns-spanned="3" table:number-rows-spanned="1" table:style-name="ce168">
            <text:p>TECNICO ESPECIALISTA</text:p>
          </table:table-cell>
          <table:covered-table-cell table:number-columns-repeated="2"/>
          <table:table-cell office:value-type="float" office:value="5" table:style-name="ce63">
            <text:p>5</text:p>
          </table:table-cell>
          <table:table-cell office:value-type="float" office:value="11903" table:style-name="ce74">
            <text:p>11,903.00</text:p>
          </table:table-cell>
          <table:table-cell office:value-type="float" office:value="14460" table:style-name="ce73">
            <text:p>14,460.0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string" table:style-name="ce65">
            <text:p>PIC TC</text:p>
          </table:table-cell>
          <table:table-cell office:value-type="string" table:number-columns-spanned="3" table:number-rows-spanned="1" table:style-name="ce168">
            <text:p>PROFESOR(A) INVESTIGADOR(A) TITULAR C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42362.6" table:style-name="ce74">
            <text:p>42,362.60</text:p>
          </table:table-cell>
          <table:table-cell office:value-type="float" office:value="42362.6" table:style-name="ce73">
            <text:p>42,362.6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string" table:style-name="ce65">
            <text:p>PIC TA</text:p>
          </table:table-cell>
          <table:table-cell office:value-type="string" table:number-columns-spanned="3" table:number-rows-spanned="1" table:style-name="ce168">
            <text:p>PROFESOR(A) INVESTIGADOR(A) TITULAR A</text:p>
          </table:table-cell>
          <table:covered-table-cell table:number-columns-repeated="2"/>
          <table:table-cell office:value-type="float" office:value="3" table:style-name="ce63">
            <text:p>3</text:p>
          </table:table-cell>
          <table:table-cell office:value-type="float" office:value="31839.200000000001" table:style-name="ce74">
            <text:p>31,839.20</text:p>
          </table:table-cell>
          <table:table-cell office:value-type="float" office:value="31839.200000000001" table:style-name="ce73">
            <text:p>31,839.2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65">
            <text:p>PIC AC</text:p>
          </table:table-cell>
          <table:table-cell office:value-type="string" table:number-columns-spanned="3" table:number-rows-spanned="1" table:style-name="ce168">
            <text:p>PROFESOR(A) INVESTIGADOR(A) AC</text:p>
          </table:table-cell>
          <table:covered-table-cell table:number-columns-repeated="2"/>
          <table:table-cell office:value-type="float" office:value="11" table:style-name="ce63">
            <text:p>11</text:p>
          </table:table-cell>
          <table:table-cell office:value-type="float" office:value="28976.84" table:style-name="ce74">
            <text:p>28,976.84</text:p>
          </table:table-cell>
          <table:table-cell office:value-type="float" office:value="30976.840000000004" table:style-name="ce73">
            <text:p>30,976.84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string" table:style-name="ce65">
            <text:p>PIC AB</text:p>
          </table:table-cell>
          <table:table-cell office:value-type="string" table:number-columns-spanned="3" table:number-rows-spanned="1" table:style-name="ce168">
            <text:p>PROFESOR(A) INVESTIGADOR(A) AB</text:p>
          </table:table-cell>
          <table:covered-table-cell table:number-columns-repeated="2"/>
          <table:table-cell office:value-type="float" office:value="5" table:style-name="ce63">
            <text:p>5</text:p>
          </table:table-cell>
          <table:table-cell office:value-type="float" office:value="24646.46" table:style-name="ce74">
            <text:p>24,646.46</text:p>
          </table:table-cell>
          <table:table-cell office:value-type="float" office:value="26646.460000000003" table:style-name="ce73">
            <text:p>26,646.46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string" table:style-name="ce65">
            <text:p>PIC AA</text:p>
          </table:table-cell>
          <table:table-cell office:value-type="string" table:number-columns-spanned="3" table:number-rows-spanned="1" table:style-name="ce168">
            <text:p>PROFESOR(A) INVESTIGADOR(A) AA</text:p>
          </table:table-cell>
          <table:covered-table-cell table:number-columns-repeated="2"/>
          <table:table-cell office:value-type="float" office:value="12" table:style-name="ce63">
            <text:p>12</text:p>
          </table:table-cell>
          <table:table-cell office:value-type="float" office:value="21270.799999999999" table:style-name="ce74">
            <text:p>21,270.80</text:p>
          </table:table-cell>
          <table:table-cell office:value-type="float" office:value="23270.799999999999" table:style-name="ce73">
            <text:p>23,270.80</text:p>
          </table:table-cell>
          <table:table-cell table:style-name="ce41"/>
          <table:table-cell table:number-columns-repeated="16376"/>
        </table:table-row>
        <table:table-row table:style-name="ro37">
          <table:table-cell table:style-name="ce65"/>
          <table:table-cell table:number-columns-repeated="3" table:style-name="ce62"/>
          <table:table-cell table:style-name="ce63"/>
          <table:table-cell table:style-name="ce74"/>
          <table:table-cell table:style-name="ce73"/>
          <table:table-cell table:style-name="ce41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80" table:formula="of:=SUM([.E6:.E20])" table:style-name="ce71">
            <text:p>80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HONORARIOS</text:p>
          </table:table-cell>
          <table:covered-table-cell table:number-columns-repeated="2"/>
          <table:table-cell office:value-type="float" office:value="1" table:style-name="ce55">
            <text:p>1</text:p>
          </table:table-cell>
          <table:table-cell office:value-type="float" office:value="3693.6" table:style-name="ce4">
            <text:p>3,693.60</text:p>
          </table:table-cell>
          <table:table-cell office:value-type="float" office:value="3693.6" table:style-name="ce5">
            <text:p>3,693.60</text:p>
          </table:table-cell>
          <table:table-cell table:number-columns-repeated="16377" table:style-name="ce41"/>
        </table:table-row>
        <table:table-row table:style-name="ro9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1" table:formula="of:=SUM([.E24])" table:style-name="ce71">
            <text:p>1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81" table:formula="of:=+[.E25]+[.E22]" table:style-name="ce11">
            <text:p>81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table:number-columns-repeated="7" table:style-name="ce6"/>
          <table:table-cell table:number-columns-repeated="16377" table:style-name="ce4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ANEXO_1_UIMQROO.$A$1:ANEXO_1_UIMQROO.$G$28" table:base-cell-address="ANEXO_1_UIMQROO.$A$1"/>
        </table:named-expressions>
      </table:table>
      <table:table table:name="ANEXO_2_UIMQROO" table:style-name="ta2">
        <table:table-column table:style-name="co8" table:default-cell-style-name="ce14"/>
        <table:table-column table:style-name="co10" table:default-cell-style-name="ce14"/>
        <table:table-column table:style-name="co34" table:default-cell-style-name="ce14"/>
        <table:table-column table:style-name="co10" table:default-cell-style-name="ce41"/>
        <table:table-column table:style-name="co35" table:default-cell-style-name="ce14"/>
        <table:table-column table:style-name="co11" table:number-columns-repeated="16379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UNIVERSIDAD INTERCULTURAL MAYA DE QUINTANA ROO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 table:style-name="ce14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 table:style-name="ce14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11143736" table:style-name="ce15">
            <text:p>11,143,736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44323" table:style-name="ce15">
            <text:p>44,323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414480" table:style-name="ce15">
            <text:p>414,48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3928430" table:style-name="ce15">
            <text:p>3,928,43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6149647" table:style-name="ce15">
            <text:p>6,149,647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40" table:style-name="ce64">
            <text:p>1540</text:p>
          </table:table-cell>
          <table:table-cell office:value-type="string" table:style-name="ce62">
            <text:p>Prestaciones Contractuales</text:p>
          </table:table-cell>
          <table:table-cell office:value-type="float" office:value="2541475" table:style-name="ce15">
            <text:p>2,541,475.00</text:p>
          </table:table-cell>
          <table:table-cell table:style-name="ce40"/>
          <table:table-cell table:style-name="ce89"/>
          <table:table-cell table:style-name="ce110"/>
          <table:table-cell table:number-columns-repeated="16377" table:style-name="ce40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130392" table:style-name="ce15">
            <text:p>130,392.00</text:p>
          </table:table-cell>
          <table:table-cell table:number-columns-repeated="16380" table:style-name="ce14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135000" table:style-name="ce15">
            <text:p>135,00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40" table:style-name="ce63">
            <text:p>1540</text:p>
          </table:table-cell>
          <table:table-cell office:value-type="string" table:style-name="ce62">
            <text:p>Prestaciones Contractuales</text:p>
          </table:table-cell>
          <table:table-cell office:value-type="float" office:value="543303" table:style-name="ce15">
            <text:p>543,303.00</text:p>
          </table:table-cell>
          <table:table-cell table:number-columns-repeated="2" table:style-name="ce40"/>
          <table:table-cell table:style-name="ce109"/>
          <table:table-cell table:number-columns-repeated="16377" table:style-name="ce40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255501" table:style-name="ce15">
            <text:p>255,501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2802704" table:style-name="ce15">
            <text:p>2,802,704.00</text:p>
          </table:table-cell>
          <table:table-cell table:number-columns-repeated="16380" table:style-name="ce14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1160658" table:style-name="ce15">
            <text:p>1,160,658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582074" table:style-name="ce15">
            <text:p>582,074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695214" table:style-name="ce15">
            <text:p>695,214.00</text:p>
          </table:table-cell>
          <table:table-cell table:style-name="ce14"/>
          <table:table-cell table:style-name="ce57"/>
          <table:table-cell table:style-name="ce66"/>
          <table:table-cell table:number-columns-repeated="16377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494476" table:style-name="ce15">
            <text:p>494,476.00</text:p>
          </table:table-cell>
          <table:table-cell table:number-columns-repeated="16380" table:style-name="ce14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16380" table:style-name="ce14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31021413" table:formula="of:=SUM([.D4:.D23])" table:style-name="ce58">
            <text:p>31,021,413.00</text:p>
          </table:table-cell>
          <table:table-cell table:style-name="ce60"/>
          <table:table-cell table:number-columns-repeated="16379" table:style-name="ce14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2_UIMQROO.$A$2:ANEXO_2_UIMQROO.$D$24" table:base-cell-address="ANEXO_2_UIMQROO.$A$1"/>
          <table:named-expression table:name="FSD" table:expression="of:=['file:///F:/TECHOS%202014%20APROBADO%20cap%201000%20CHELY.xlsx'#RAMOS_Etiquetados.#REF!]" table:base-cell-address="ANEXO_1_IEEJA.$A$1"/>
          <table:named-expression table:name="MIL" table:expression="of:=['file:///F:/TECHOS%202014%20APROBADO%20cap%201000%20CHELY.xlsx'#RAMOS_Etiquetados.#REF!]" table:base-cell-address="ANEXO_1_IEEJA.$A$1"/>
        </table:named-expressions>
      </table:table>
      <table:table table:name="ANEXO_1_UTC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6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UNIVERSIDAD TECNOLÓGICA DE CANCÚN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2" table:style-name="ce65">
            <text:p>12</text:p>
          </table:table-cell>
          <table:table-cell office:value-type="string" table:number-columns-spanned="3" table:number-rows-spanned="1" table:style-name="ce201">
            <text:p>RECTOR (A)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75422.899999999994" table:style-name="ce4">
            <text:p>75,422.90</text:p>
          </table:table-cell>
          <table:table-cell office:value-type="float" office:value="75422.899999999994" table:style-name="ce5">
            <text:p>75,422.9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200" table:style-name="ce65">
            <text:p>200</text:p>
          </table:table-cell>
          <table:table-cell office:value-type="string" table:number-columns-spanned="3" table:number-rows-spanned="1" table:style-name="ce168">
            <text:p>SECRETARIO/A ACADÉMICO/A, SECRETARIO/A DE VINCULACIÓN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64114.45" table:style-name="ce74">
            <text:p>64,114.45</text:p>
          </table:table-cell>
          <table:table-cell office:value-type="float" office:value="65514.45" table:style-name="ce73">
            <text:p>65,514.45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00" table:style-name="ce65">
            <text:p>300</text:p>
          </table:table-cell>
          <table:table-cell office:value-type="string" table:number-columns-spanned="3" table:number-rows-spanned="1" table:style-name="ce168">
            <text:p>TITULAR DEL ÓRGANO INTERNO DE CONTROL/DIRECTOR/A</text:p>
          </table:table-cell>
          <table:covered-table-cell table:number-columns-repeated="2"/>
          <table:table-cell office:value-type="float" office:value="11" table:style-name="ce63">
            <text:p>11</text:p>
          </table:table-cell>
          <table:table-cell office:value-type="float" office:value="56575.15" table:style-name="ce74">
            <text:p>56,575.15</text:p>
          </table:table-cell>
          <table:table-cell office:value-type="float" office:value="57975.15" table:style-name="ce73">
            <text:p>57,975.15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50" table:style-name="ce65">
            <text:p>350</text:p>
          </table:table-cell>
          <table:table-cell office:value-type="string" table:number-columns-spanned="3" table:number-rows-spanned="1" table:style-name="ce168">
            <text:p>SUBDIRECTOR/A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40124.25" table:style-name="ce74">
            <text:p>40,124.25</text:p>
          </table:table-cell>
          <table:table-cell office:value-type="float" office:value="41524.25" table:style-name="ce73">
            <text:p>41,524.25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500" table:style-name="ce65">
            <text:p>500</text:p>
          </table:table-cell>
          <table:table-cell office:value-type="string" table:number-columns-spanned="3" table:number-rows-spanned="1" table:style-name="ce170">
            <text:p>JEFES/AS DE DEPARTAMENTO /COORDINADORES/AS</text:p>
          </table:table-cell>
          <table:covered-table-cell table:number-columns-repeated="2"/>
          <table:table-cell office:value-type="float" office:value="54" table:style-name="ce63">
            <text:p>54</text:p>
          </table:table-cell>
          <table:table-cell office:value-type="float" office:value="19260.900000000001" table:style-name="ce74">
            <text:p>19,260.90</text:p>
          </table:table-cell>
          <table:table-cell office:value-type="float" office:value="30557.3" table:style-name="ce73">
            <text:p>30,557.3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600" table:style-name="ce65">
            <text:p>600</text:p>
          </table:table-cell>
          <table:table-cell office:value-type="string" table:number-columns-spanned="3" table:number-rows-spanned="1" table:style-name="ce170">
            <text:p>JEFES/AS DE OFICINA/PROFESOR/A DE TIEMPO COMPLETO TITULAR A/INGENIERO/A EN SISTEMAS</text:p>
          </table:table-cell>
          <table:covered-table-cell table:number-columns-repeated="2"/>
          <table:table-cell office:value-type="float" office:value="37" table:style-name="ce63">
            <text:p>37</text:p>
          </table:table-cell>
          <table:table-cell office:value-type="float" office:value="12559.45" table:style-name="ce74">
            <text:p>12,559.45</text:p>
          </table:table-cell>
          <table:table-cell office:value-type="float" office:value="31528.75" table:style-name="ce73">
            <text:p>31,528.75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700" table:style-name="ce65">
            <text:p>700</text:p>
          </table:table-cell>
          <table:table-cell office:value-type="string" table:number-columns-spanned="3" table:number-rows-spanned="1" table:style-name="ce170">
            <text:p>PROFESOR/A ASOCIADO/A "C"/ANALISTA ADMINISTRATIVO/A</text:p>
          </table:table-cell>
          <table:covered-table-cell table:number-columns-repeated="2"/>
          <table:table-cell office:value-type="float" office:value="83" table:style-name="ce63">
            <text:p>83</text:p>
          </table:table-cell>
          <table:table-cell office:value-type="float" office:value="10740.4" table:style-name="ce74">
            <text:p>10,740.40</text:p>
          </table:table-cell>
          <table:table-cell office:value-type="float" office:value="28910.45" table:style-name="ce73">
            <text:p>28,910.45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800" table:style-name="ce65">
            <text:p>800</text:p>
          </table:table-cell>
          <table:table-cell office:value-type="string" table:number-columns-spanned="3" table:number-rows-spanned="1" table:style-name="ce170">
            <text:p>CHOFER DEL RECTOR/A /SECRETARIO/A DEL RECTOR/A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9938.2000000000007" table:style-name="ce74">
            <text:p>9,938.20</text:p>
          </table:table-cell>
          <table:table-cell office:value-type="float" office:value="11000.75" table:style-name="ce73">
            <text:p>11,000.75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900" table:style-name="ce65">
            <text:p>900</text:p>
          </table:table-cell>
          <table:table-cell office:value-type="string" table:style-name="ce75">
            <text:p>TÉCNICO ESPECIALIZADO EN ELECTRÓNICA</text:p>
          </table:table-cell>
          <table:table-cell table:number-columns-repeated="2" table:style-name="ce75"/>
          <table:table-cell office:value-type="float" office:value="8" table:style-name="ce63">
            <text:p>8</text:p>
          </table:table-cell>
          <table:table-cell office:value-type="float" office:value="10740.4" table:style-name="ce74">
            <text:p>10,740.40</text:p>
          </table:table-cell>
          <table:table-cell office:value-type="float" office:value="10740.4" table:style-name="ce73">
            <text:p>10,740.40</text:p>
          </table:table-cell>
          <table:table-cell table:style-name="ce41"/>
          <table:table-cell table:number-columns-repeated="16376"/>
        </table:table-row>
        <table:table-row table:style-name="ro38">
          <table:table-cell office:value-type="float" office:value="1000" table:style-name="ce65">
            <text:p>1000</text:p>
          </table:table-cell>
          <table:table-cell office:value-type="string" table:number-columns-spanned="3" table:number-rows-spanned="1" table:style-name="ce168">
            <text:p>SECRETARIO/A DE JEFE DE DEPARTAMENTO/ ASISTENTE DE SERVICIOS Y MANTENIMIENTO/ <text:s/>SECRETARIO/A DE SECRETARIO/A / CHOFER ADMINISTRATIVO/A /TÉCNICO/A</text:p>
          </table:table-cell>
          <table:covered-table-cell table:number-columns-repeated="2"/>
          <table:table-cell office:value-type="float" office:value="30" table:style-name="ce63">
            <text:p>30</text:p>
          </table:table-cell>
          <table:table-cell office:value-type="float" office:value="9883.9" table:style-name="ce74">
            <text:p>9,883.90</text:p>
          </table:table-cell>
          <table:table-cell office:value-type="float" office:value="12400.75" table:style-name="ce73">
            <text:p>12,400.75</text:p>
          </table:table-cell>
          <table:table-cell table:style-name="ce41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230" table:formula="of:=SUM([.E6:.E15])" table:style-name="ce71">
            <text:p>230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number-columns-repeated="16377" table:style-name="ce41"/>
        </table:table-row>
        <table:table-row table:style-name="ro8">
          <table:table-cell office:value-type="float" office:value="77777" table:style-name="ce2">
            <text:p>77777</text:p>
          </table:table-cell>
          <table:table-cell office:value-type="string" table:number-columns-spanned="3" table:number-rows-spanned="1" table:style-name="ce206">
            <text:p>PROFESOR DE ASIGNATURA "B" (H/S/M)</text:p>
          </table:table-cell>
          <table:covered-table-cell table:number-columns-repeated="2"/>
          <table:table-cell office:value-type="float" office:value="3201" table:style-name="ce55">
            <text:p>3201</text:p>
          </table:table-cell>
          <table:table-cell office:value-type="float" office:value="1867143.2999999998" table:style-name="ce4">
            <text:p>1,867,143.30</text:p>
          </table:table-cell>
          <table:table-cell office:value-type="float" office:value="1867143.2999999998" table:style-name="ce5">
            <text:p>1,867,143.30</text:p>
          </table:table-cell>
          <table:table-cell table:number-columns-repeated="16377" table:style-name="ce41"/>
        </table:table-row>
        <table:table-row table:style-name="ro9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3201" table:formula="of:=+[.E18]" table:style-name="ce71">
            <text:p>3201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3431" table:formula="of:=+[.E16]+[.E19]" table:style-name="ce11">
            <text:p>3431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table:number-columns-repeated="7" table:style-name="ce6"/>
          <table:table-cell table:number-columns-repeated="16377" table:style-name="ce41"/>
        </table:table-row>
        <table:table-row table:style-name="ro12">
          <table:table-cell table:number-columns-repeated="7" table:style-name="ce14"/>
          <table:table-cell table:number-columns-repeated="16377" table:style-name="ce4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ANEXO_1_UTC.$A$1:ANEXO_1_UTC.$G$22" table:base-cell-address="ANEXO_1_UTC.$A$1"/>
        </table:named-expressions>
      </table:table>
      <table:table table:name="ANEXO_2_UTC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1" table:number-columns-repeated="16380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UNIVERSIDAD TECNOLÓGICA DE CANCÚN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59529396" table:style-name="ce15">
            <text:p>59,529,396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22405756" table:style-name="ce15">
            <text:p>22,405,756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13884728" table:style-name="ce15">
            <text:p>13,884,72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1700808" table:style-name="ce15">
            <text:p>1,700,80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654344" table:style-name="ce15">
            <text:p>654,344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4899234" table:style-name="ce15">
            <text:p>4,899,234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8575704" table:style-name="ce15">
            <text:p>8,575,704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4258440" table:style-name="ce15">
            <text:p>4,258,44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4338224" table:style-name="ce15">
            <text:p>4,338,224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120246634" table:formula="of:=SUM([.D4:.D23])" table:style-name="ce58">
            <text:p>120,246,634.00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2_UTC.$A$2:ANEXO_2_UTC.$D$24" table:base-cell-address="ANEXO_2_UTC.$A$1"/>
        </table:named-expressions>
      </table:table>
      <table:table table:name="ANEXO_1_UPQROO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37" table:default-cell-style-name="ce14"/>
        <table:table-column table:style-name="co5" table:default-cell-style-name="ce14"/>
        <table:table-column table:style-name="co38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UNIVERSIDAD POLITÉCNICA DE QUINTANA ROO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number-columns-spanned="3" table:number-rows-spanned="1" table:style-name="ce201">
            <text:p>DIRECTOR (A) GENERAL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97896.6" table:style-name="ce4">
            <text:p>97,896.60</text:p>
          </table:table-cell>
          <table:table-cell office:value-type="float" office:value="97896.6" table:style-name="ce5">
            <text:p>97,896.6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00" table:style-name="ce2">
            <text:p>100</text:p>
          </table:table-cell>
          <table:table-cell office:value-type="string" table:number-columns-spanned="3" table:number-rows-spanned="1" table:style-name="ce200">
            <text:p>SECRETARIOS (AS)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49469.82" table:style-name="ce4">
            <text:p>49,469.82</text:p>
          </table:table-cell>
          <table:table-cell office:value-type="float" office:value="49469.82" table:style-name="ce5">
            <text:p>49,469.82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00" table:style-name="ce2">
            <text:p>300</text:p>
          </table:table-cell>
          <table:table-cell office:value-type="string" table:number-columns-spanned="3" table:number-rows-spanned="1" table:style-name="ce200">
            <text:p>DIRECTORES (AS)</text:p>
          </table:table-cell>
          <table:covered-table-cell table:number-columns-repeated="2"/>
          <table:table-cell office:value-type="float" office:value="3" table:style-name="ce3">
            <text:p>3</text:p>
          </table:table-cell>
          <table:table-cell office:value-type="float" office:value="30306.720000000001" table:style-name="ce4">
            <text:p>30,306.72</text:p>
          </table:table-cell>
          <table:table-cell office:value-type="float" office:value="37800.660000000003" table:style-name="ce5">
            <text:p>37,800.66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00" table:style-name="ce2">
            <text:p>300</text:p>
          </table:table-cell>
          <table:table-cell office:value-type="string" table:number-columns-spanned="3" table:number-rows-spanned="1" table:style-name="ce201">
            <text:p>DIRECTORES (AS ACADÉMICOS</text:p>
          </table:table-cell>
          <table:covered-table-cell table:number-columns-repeated="2"/>
          <table:table-cell office:value-type="float" office:value="4" table:style-name="ce3">
            <text:p>4</text:p>
          </table:table-cell>
          <table:table-cell office:value-type="float" office:value="25615.599999999999" table:style-name="ce4">
            <text:p>25,615.60</text:p>
          </table:table-cell>
          <table:table-cell office:value-type="float" office:value="25615.599999999999" table:style-name="ce5">
            <text:p>25,615.6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500" table:style-name="ce2">
            <text:p>500</text:p>
          </table:table-cell>
          <table:table-cell office:value-type="string" table:number-columns-spanned="3" table:number-rows-spanned="1" table:style-name="ce201">
            <text:p>JEFES (AS) DE DEPARTAMENTO</text:p>
          </table:table-cell>
          <table:covered-table-cell table:number-columns-repeated="2"/>
          <table:table-cell office:value-type="float" office:value="12" table:style-name="ce3">
            <text:p>12</text:p>
          </table:table-cell>
          <table:table-cell office:value-type="float" office:value="14522" table:style-name="ce4">
            <text:p>14,522.00</text:p>
          </table:table-cell>
          <table:table-cell office:value-type="float" office:value="24707.4" table:style-name="ce5">
            <text:p>24,707.4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600" table:style-name="ce2">
            <text:p>600</text:p>
          </table:table-cell>
          <table:table-cell office:value-type="string" table:number-columns-spanned="3" table:number-rows-spanned="1" table:style-name="ce201">
            <text:p>JEFES (AS) DE OFICINA</text:p>
          </table:table-cell>
          <table:covered-table-cell table:number-columns-repeated="2"/>
          <table:table-cell office:value-type="float" office:value="9" table:style-name="ce3">
            <text:p>9</text:p>
          </table:table-cell>
          <table:table-cell office:value-type="float" office:value="10750.32" table:style-name="ce4">
            <text:p>10,750.32</text:p>
          </table:table-cell>
          <table:table-cell office:value-type="float" office:value="14286.61" table:style-name="ce5">
            <text:p>14,286.61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800" table:style-name="ce2">
            <text:p>800</text:p>
          </table:table-cell>
          <table:table-cell office:value-type="string" table:number-columns-spanned="3" table:number-rows-spanned="1" table:style-name="ce201">
            <text:p>SECRETARIA (O) EJECUTIVA (O)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8179.82" table:style-name="ce4">
            <text:p>8,179.82</text:p>
          </table:table-cell>
          <table:table-cell office:value-type="float" office:value="8179.82" table:style-name="ce5">
            <text:p>8,179.82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900" table:style-name="ce2">
            <text:p>900</text:p>
          </table:table-cell>
          <table:table-cell office:value-type="string" table:number-columns-spanned="3" table:number-rows-spanned="1" table:style-name="ce201">
            <text:p>TÉCNICOS (AS)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8342.31" table:style-name="ce4">
            <text:p>8,342.31</text:p>
          </table:table-cell>
          <table:table-cell office:value-type="float" office:value="8342.31" table:style-name="ce5">
            <text:p>8,342.31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string" table:style-name="ce2">
            <text:p>300 PTC</text:p>
          </table:table-cell>
          <table:table-cell office:value-type="string" table:number-columns-spanned="3" table:number-rows-spanned="1" table:style-name="ce201">
            <text:p>PROFESOR (A) DE TIEMPO COMPLETO (A,B, C o D)</text:p>
          </table:table-cell>
          <table:covered-table-cell table:number-columns-repeated="2"/>
          <table:table-cell office:value-type="float" office:value="7" table:style-name="ce3">
            <text:p>7</text:p>
          </table:table-cell>
          <table:table-cell office:value-type="float" office:value="20196.939999999999" table:style-name="ce4">
            <text:p>20,196.94</text:p>
          </table:table-cell>
          <table:table-cell office:value-type="float" office:value="20196.939999999999" table:style-name="ce5">
            <text:p>20,196.94</text:p>
          </table:table-cell>
          <table:table-cell table:style-name="ce41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41" table:formula="of:=SUM([.E6:.E14])" table:style-name="ce71">
            <text:p>41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61">
            <text:p>APOYO DE PERSONAL DE OFICINA<text:s/></text:p>
          </table:table-cell>
          <table:covered-table-cell table:number-columns-repeated="2"/>
          <table:table-cell office:value-type="float" office:value="5" table:style-name="ce55">
            <text:p>5</text:p>
          </table:table-cell>
          <table:table-cell office:value-type="float" office:value="5533" table:style-name="ce4">
            <text:p>5,533.00</text:p>
          </table:table-cell>
          <table:table-cell office:value-type="float" office:value="21858.98" table:style-name="ce5">
            <text:p>21,858.98</text:p>
          </table:table-cell>
          <table:table-cell table:number-columns-repeated="16377" table:style-name="ce41"/>
        </table:table-row>
        <table:table-row table:style-name="ro8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5" table:style-name="ce87">
            <text:p>5</text:p>
          </table:table-cell>
          <table:table-cell table:style-name="ce80"/>
          <table:table-cell table:style-name="ce86"/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PROFESOR (A) DE ASIGNATURA <text:s/>TIPO A (H/S/M)</text:p>
          </table:table-cell>
          <table:covered-table-cell table:number-columns-repeated="2"/>
          <table:table-cell office:value-type="float" office:value="4308" table:style-name="ce55">
            <text:p>4308</text:p>
          </table:table-cell>
          <table:table-cell office:value-type="float" office:value="131.5" table:style-name="ce4">
            <text:p>131.50</text:p>
          </table:table-cell>
          <table:table-cell office:value-type="float" office:value="131.5" table:style-name="ce5">
            <text:p>131.50</text:p>
          </table:table-cell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PROFESOR (A) DE ASIGNATURA <text:s/>TIPO B (H/S/M)</text:p>
          </table:table-cell>
          <table:covered-table-cell table:number-columns-repeated="2"/>
          <table:table-cell office:value-type="float" office:value="1788" table:style-name="ce55">
            <text:p>1788</text:p>
          </table:table-cell>
          <table:table-cell office:value-type="float" office:value="146.5" table:style-name="ce4">
            <text:p>146.50</text:p>
          </table:table-cell>
          <table:table-cell office:value-type="float" office:value="146.5" table:style-name="ce5">
            <text:p>146.50</text:p>
          </table:table-cell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PROFESOR (A) DE ASIGNATURA <text:s/>TIPO C (H/S/M)</text:p>
          </table:table-cell>
          <table:covered-table-cell table:number-columns-repeated="2"/>
          <table:table-cell office:value-type="float" office:value="592" table:style-name="ce55">
            <text:p>592</text:p>
          </table:table-cell>
          <table:table-cell office:value-type="float" office:value="180" table:style-name="ce4">
            <text:p>180.00</text:p>
          </table:table-cell>
          <table:table-cell office:value-type="float" office:value="180" table:style-name="ce5">
            <text:p>180.00</text:p>
          </table:table-cell>
          <table:table-cell table:number-columns-repeated="16377" table:style-name="ce41"/>
        </table:table-row>
        <table:table-row table:style-name="ro9">
          <table:table-cell office:value-type="string" table:number-columns-spanned="4" table:number-rows-spanned="1" table:style-name="ce203">
            <text:p>Suma Otros (H/S/M)</text:p>
          </table:table-cell>
          <table:covered-table-cell table:number-columns-repeated="3"/>
          <table:table-cell office:value-type="float" office:value="6688" table:style-name="ce71">
            <text:p>6688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33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46" table:formula="of:=+[.E15]+[.E17]" table:style-name="ce11">
            <text:p>46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5">
          <table:table-cell office:value-type="string" table:number-columns-spanned="4" table:number-rows-spanned="1" table:style-name="ce176">
            <text:p><text:s/>TOTAL HRS (PROFESORES POR ASIGNATURA)</text:p>
          </table:table-cell>
          <table:covered-table-cell table:number-columns-repeated="3"/>
          <table:table-cell office:value-type="float" office:value="6688" table:style-name="ce11">
            <text:p>6688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table:number-columns-repeated="7" table:style-name="ce6"/>
          <table:table-cell table:number-columns-repeated="16377" table:style-name="ce41"/>
        </table:table-row>
        <table:table-row table:style-name="ro12">
          <table:table-cell table:number-columns-repeated="7" table:style-name="ce14"/>
          <table:table-cell table:number-columns-repeated="16377" table:style-name="ce4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ANEXO_1_UPQROO.$A$1:ANEXO_1_UPQROO.$G$26" table:base-cell-address="ANEXO_1_UPQROO.$A$1"/>
          <table:named-expression table:name="FSD" table:expression="of:=['file://10.9.9.53/Karla%202025/TECHOS%202014%20APROBADO%20cap%201000%20CHELY.xlsx'#RAMOS_Etiquetados.#REF!]" table:base-cell-address="ANEXO_1_IEEJA.$A$1"/>
          <table:named-expression table:name="MIL" table:expression="of:=['file://10.9.9.53/Karla%202025/TECHOS%202014%20APROBADO%20cap%201000%20CHELY.xlsx'#RAMOS_Etiquetados.#REF!]" table:base-cell-address="ANEXO_1_IEEJA.$A$1"/>
        </table:named-expressions>
      </table:table>
      <table:table table:name="ANEXO_2_UPQROO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1" table:number-columns-repeated="16380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UNIVERSIDAD POLITÉCNICA DE QUINTANA ROO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3747144" table:style-name="ce15">
            <text:p>3,747,144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8963508" table:style-name="ce15">
            <text:p>8,963,50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2217178" table:style-name="ce15">
            <text:p>2,217,17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7376767" table:style-name="ce15">
            <text:p>7,376,767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152517" table:style-name="ce15">
            <text:p>152,517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168000" table:style-name="ce15">
            <text:p>168,00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395450" table:style-name="ce15">
            <text:p>395,45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179582" table:style-name="ce15">
            <text:p>179,58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185946" table:style-name="ce15">
            <text:p>185,946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23386092" table:formula="of:=SUM([.D4:.D23])" table:style-name="ce58">
            <text:p>23,386,092.00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2_UPQROO.$A$2:ANEXO_2_UPQROO.$D$24" table:base-cell-address="ANEXO_2_UPQROO.$A$1"/>
          <table:named-expression table:name="FSD" table:expression="of:=['file://10.9.9.53/Karla%202025/TECHOS%202014%20APROBADO%20cap%201000%20CHELY.xlsx'#RAMOS_Etiquetados.#REF!]" table:base-cell-address="ANEXO_1_IEEJA.$A$1"/>
          <table:named-expression table:name="MIL" table:expression="of:=['file://10.9.9.53/Karla%202025/TECHOS%202014%20APROBADO%20cap%201000%20CHELY.xlsx'#RAMOS_Etiquetados.#REF!]" table:base-cell-address="ANEXO_1_IEEJA.$A$1"/>
        </table:named-expressions>
      </table:table>
      <table:table table:name="ANEXO_1_UNICARIBE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UNIVERSIDAD DEL CARIBE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20" table:style-name="ce107">
            <text:p>20</text:p>
          </table:table-cell>
          <table:table-cell office:value-type="string" table:number-columns-spanned="3" table:number-rows-spanned="1" table:style-name="ce170">
            <text:p>RECTORA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99626.736000000004" table:style-name="ce106">
            <text:p><text:s/>99,626.74<text:s/></text:p>
          </table:table-cell>
          <table:table-cell office:value-type="float" office:value="99626.736000000004" table:style-name="ce105">
            <text:p><text:s/>99,626.74<text:s/>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200" table:style-name="ce107">
            <text:p>200</text:p>
          </table:table-cell>
          <table:table-cell office:value-type="string" table:number-columns-spanned="3" table:number-rows-spanned="1" table:style-name="ce168">
            <text:p>SECRETARIOS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30572.52" table:style-name="ce106">
            <text:p><text:s/>30,572.52<text:s/></text:p>
          </table:table-cell>
          <table:table-cell office:value-type="float" office:value="56856.662000000004" table:style-name="ce105">
            <text:p><text:s/>56,856.66<text:s/>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00" table:style-name="ce107">
            <text:p>300</text:p>
          </table:table-cell>
          <table:table-cell office:value-type="string" table:number-columns-spanned="3" table:number-rows-spanned="1" table:style-name="ce168">
            <text:p>COORDINADOR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54286.542000000001" table:style-name="ce106">
            <text:p><text:s/>54,286.54<text:s/></text:p>
          </table:table-cell>
          <table:table-cell office:value-type="float" office:value="54286.539999999994" table:style-name="ce105">
            <text:p><text:s/>54,286.54<text:s/>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500" table:style-name="ce107">
            <text:p>500</text:p>
          </table:table-cell>
          <table:table-cell office:value-type="string" table:number-columns-spanned="3" table:number-rows-spanned="1" table:style-name="ce168">
            <text:p>JEFE/A DE DEPARTAMENTO</text:p>
          </table:table-cell>
          <table:covered-table-cell table:number-columns-repeated="2"/>
          <table:table-cell office:value-type="float" office:value="25" table:style-name="ce63">
            <text:p>25</text:p>
          </table:table-cell>
          <table:table-cell office:value-type="float" office:value="29000.004500000003" table:style-name="ce106">
            <text:p><text:s/>29,000.00<text:s/></text:p>
          </table:table-cell>
          <table:table-cell office:value-type="float" office:value="39449.396000000001" table:style-name="ce105">
            <text:p><text:s/>39,449.40<text:s/>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600" table:style-name="ce107">
            <text:p>600</text:p>
          </table:table-cell>
          <table:table-cell office:value-type="string" table:number-columns-spanned="3" table:number-rows-spanned="1" table:style-name="ce168">
            <text:p>JEFES DE <text:s/>OFICINA, ANALISTAS PROFESIONALES</text:p>
          </table:table-cell>
          <table:covered-table-cell table:number-columns-repeated="2"/>
          <table:table-cell office:value-type="float" office:value="37" table:style-name="ce63">
            <text:p>37</text:p>
          </table:table-cell>
          <table:table-cell office:value-type="float" office:value="12961.982" table:style-name="ce106">
            <text:p><text:s/>12,961.98<text:s/></text:p>
          </table:table-cell>
          <table:table-cell office:value-type="float" office:value="26263.803" table:style-name="ce105">
            <text:p><text:s/>26,263.80<text:s/>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700" table:style-name="ce107">
            <text:p>700</text:p>
          </table:table-cell>
          <table:table-cell office:value-type="string" table:number-columns-spanned="3" table:number-rows-spanned="1" table:style-name="ce170">
            <text:p>PSICOLOGOS, ANALISTAS PROFESIONAL</text:p>
          </table:table-cell>
          <table:covered-table-cell table:number-columns-repeated="2"/>
          <table:table-cell office:value-type="float" office:value="3" table:style-name="ce63">
            <text:p>3</text:p>
          </table:table-cell>
          <table:table-cell office:value-type="float" office:value="10706" table:style-name="ce106">
            <text:p><text:s/>10,706.00<text:s/></text:p>
          </table:table-cell>
          <table:table-cell office:value-type="float" office:value="19122.72" table:style-name="ce105">
            <text:p><text:s/>19,122.72<text:s/>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800" table:style-name="ce107">
            <text:p>800</text:p>
          </table:table-cell>
          <table:table-cell office:value-type="string" table:style-name="ce75">
            <text:p>SECRETARIO <text:s/>(A) EJECUTIVA, ASISTENTE</text:p>
          </table:table-cell>
          <table:table-cell table:number-columns-repeated="2" table:style-name="ce75"/>
          <table:table-cell office:value-type="float" office:value="11" table:style-name="ce63">
            <text:p>11</text:p>
          </table:table-cell>
          <table:table-cell office:value-type="float" office:value="11652" table:style-name="ce106">
            <text:p><text:s/>11,652.00<text:s/></text:p>
          </table:table-cell>
          <table:table-cell office:value-type="float" office:value="19901.02" table:style-name="ce105">
            <text:p><text:s/>19,901.02<text:s/>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900" table:style-name="ce107">
            <text:p>900</text:p>
          </table:table-cell>
          <table:table-cell office:value-type="string" table:number-columns-spanned="3" table:number-rows-spanned="1" table:style-name="ce170">
            <text:p>ANALISTA TÉCNICO, AUXILIAR ADMINISTRATIVO</text:p>
          </table:table-cell>
          <table:covered-table-cell table:number-columns-repeated="2"/>
          <table:table-cell office:value-type="float" office:value="15" table:style-name="ce63">
            <text:p>15</text:p>
          </table:table-cell>
          <table:table-cell office:value-type="float" office:value="10348.278" table:style-name="ce106">
            <text:p><text:s/>10,348.28<text:s/></text:p>
          </table:table-cell>
          <table:table-cell office:value-type="float" office:value="14425.02" table:style-name="ce105">
            <text:p><text:s/>14,425.02<text:s/>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1100" table:style-name="ce107">
            <text:p>1100</text:p>
          </table:table-cell>
          <table:table-cell office:value-type="string" table:number-columns-spanned="3" table:number-rows-spanned="1" table:style-name="ce170">
            <text:p>AUXILIARES DE LIMPIEZA, MANTTO, ALMACEN</text:p>
          </table:table-cell>
          <table:covered-table-cell table:number-columns-repeated="2"/>
          <table:table-cell office:value-type="float" office:value="21" table:style-name="ce63">
            <text:p>21</text:p>
          </table:table-cell>
          <table:table-cell office:value-type="float" office:value="9369" table:style-name="ce106">
            <text:p><text:s/>9,369.00<text:s/></text:p>
          </table:table-cell>
          <table:table-cell office:value-type="float" office:value="12458.54" table:style-name="ce105">
            <text:p><text:s/>12,458.54<text:s/>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string" table:style-name="ce107">
            <text:p>PTC-A</text:p>
          </table:table-cell>
          <table:table-cell office:value-type="string" table:style-name="ce75">
            <text:p>PROFESOR INVESTIGADOR ASOCIADO</text:p>
          </table:table-cell>
          <table:table-cell table:number-columns-repeated="2" table:style-name="ce75"/>
          <table:table-cell office:value-type="float" office:value="49" table:style-name="ce63">
            <text:p>49</text:p>
          </table:table-cell>
          <table:table-cell office:value-type="float" office:value="31704.104000000003" table:style-name="ce106">
            <text:p><text:s/>31,704.10<text:s/></text:p>
          </table:table-cell>
          <table:table-cell office:value-type="float" office:value="36704.103999999999" table:style-name="ce105">
            <text:p><text:s/>36,704.10<text:s/>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107">
            <text:p>PTC-T</text:p>
          </table:table-cell>
          <table:table-cell office:value-type="string" table:style-name="ce75">
            <text:p>PROFESOR INVESTIGADOR TITULAR</text:p>
          </table:table-cell>
          <table:table-cell table:number-columns-repeated="2" table:style-name="ce75"/>
          <table:table-cell office:value-type="float" office:value="30" table:style-name="ce63">
            <text:p>30</text:p>
          </table:table-cell>
          <table:table-cell office:value-type="float" office:value="36704.103999999999" table:style-name="ce106">
            <text:p><text:s/>36,704.10<text:s/></text:p>
          </table:table-cell>
          <table:table-cell office:value-type="float" office:value="36704.103999999999" table:style-name="ce105">
            <text:p><text:s/>36,704.10<text:s/>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107">
            <text:p>PTC-1</text:p>
          </table:table-cell>
          <table:table-cell office:value-type="string" table:style-name="ce75">
            <text:p>PROFESOR DE IDIOMAS</text:p>
          </table:table-cell>
          <table:table-cell table:number-columns-repeated="2" table:style-name="ce75"/>
          <table:table-cell office:value-type="float" office:value="9" table:style-name="ce63">
            <text:p>9</text:p>
          </table:table-cell>
          <table:table-cell office:value-type="float" office:value="22477.843000000001" table:style-name="ce106">
            <text:p><text:s/>22,477.84<text:s/></text:p>
          </table:table-cell>
          <table:table-cell office:value-type="float" office:value="24477.843000000001" table:style-name="ce105">
            <text:p><text:s/>24,477.84<text:s/>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107">
            <text:p>TA</text:p>
          </table:table-cell>
          <table:table-cell office:value-type="string" table:style-name="ce75">
            <text:p>TÉCNICO DE APOYO</text:p>
          </table:table-cell>
          <table:table-cell table:number-columns-repeated="2" table:style-name="ce75"/>
          <table:table-cell office:value-type="float" office:value="7" table:style-name="ce63">
            <text:p>7</text:p>
          </table:table-cell>
          <table:table-cell office:value-type="float" office:value="18731.165000000001" table:style-name="ce106">
            <text:p><text:s/>18,731.17<text:s/></text:p>
          </table:table-cell>
          <table:table-cell office:value-type="float" office:value="25471.203000000001" table:style-name="ce105">
            <text:p><text:s/>25,471.20<text:s/></text:p>
          </table:table-cell>
          <table:table-cell table:style-name="ce41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211" table:formula="of:=SUM([.E6:.E18])" table:style-name="ce71">
            <text:p>211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HONORARIOS</text:p>
          </table:table-cell>
          <table:covered-table-cell table:number-columns-repeated="2"/>
          <table:table-cell office:value-type="float" office:value="5" table:style-name="ce55">
            <text:p>5</text:p>
          </table:table-cell>
          <table:table-cell office:value-type="float" office:value="3747.74" table:style-name="ce4">
            <text:p>3,747.74</text:p>
          </table:table-cell>
          <table:table-cell office:value-type="float" office:value="22291.78" table:style-name="ce5">
            <text:p>22,291.78</text:p>
          </table:table-cell>
          <table:table-cell table:number-columns-repeated="16377" table:style-name="ce41"/>
        </table:table-row>
        <table:table-row table:style-name="ro8">
          <table:table-cell office:value-type="float" office:value="77777" table:style-name="ce2">
            <text:p>77777</text:p>
          </table:table-cell>
          <table:table-cell office:value-type="string" table:style-name="ce72">
            <text:p>EVENTUAL</text:p>
          </table:table-cell>
          <table:table-cell table:number-columns-repeated="2" table:style-name="ce72"/>
          <table:table-cell office:value-type="float" office:value="45" table:style-name="ce55">
            <text:p>45</text:p>
          </table:table-cell>
          <table:table-cell office:value-type="float" office:value="9369" table:style-name="ce4">
            <text:p>9,369.00</text:p>
          </table:table-cell>
          <table:table-cell office:value-type="float" office:value="31704.06" table:style-name="ce5">
            <text:p>31,704.06</text:p>
          </table:table-cell>
          <table:table-cell table:number-columns-repeated="16377" table:style-name="ce41"/>
        </table:table-row>
        <table:table-row table:style-name="ro9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50" table:formula="of:=+[.E21]+[.E22]" table:style-name="ce71">
            <text:p>50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261" table:formula="of:=+[.E19]+[.E23]" table:style-name="ce11">
            <text:p>261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table:number-columns-repeated="7" table:style-name="ce6"/>
          <table:table-cell table:number-columns-repeated="16377" table:style-name="ce41"/>
        </table:table-row>
        <table:table-row table:style-name="ro12">
          <table:table-cell table:number-columns-repeated="7" table:style-name="ce14"/>
          <table:table-cell table:number-columns-repeated="16377" table:style-name="ce4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ANEXO_1_UNICARIBE.$A$1:ANEXO_1_UNICARIBE.$G$26" table:base-cell-address="ANEXO_1_UNICARIBE.$A$1"/>
        </table:named-expressions>
      </table:table>
      <table:table table:name="ANEXO_2_UNICARIBE" table:style-name="ta2">
        <table:table-column table:style-name="co39" table:default-cell-style-name="ce14"/>
        <table:table-column table:style-name="co1" table:default-cell-style-name="ce14"/>
        <table:table-column table:style-name="co40" table:default-cell-style-name="ce14"/>
        <table:table-column table:style-name="co41" table:default-cell-style-name="ce41"/>
        <table:table-column table:style-name="co11" table:number-columns-repeated="16380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UNIVERSIDAD DEL CARIBE</text:p>
            <text:p>PRESUPUESTO DE EGRESOS 2025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33627469" table:style-name="ce15">
            <text:p>33,627,469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20249928" table:style-name="ce15">
            <text:p>20,249,92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2296397" table:style-name="ce15">
            <text:p>2,296,397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2297399" table:style-name="ce15">
            <text:p>2,297,399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19202678" table:style-name="ce15">
            <text:p>19,202,67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133" table:style-name="ce55">
            <text:p>1133</text:p>
          </table:table-cell>
          <table:table-cell office:value-type="string" table:style-name="ce39">
            <text:p>Vida Cara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5179650" table:style-name="ce15">
            <text:p>5,179,65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5624497" table:style-name="ce15">
            <text:p>5,624,497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3378278" table:style-name="ce15">
            <text:p>3,378,27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6284232" table:style-name="ce15">
            <text:p>6,284,23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1244122" table:style-name="ce15">
            <text:p>1,244,122.00</text:p>
          </table:table-cell>
          <table:table-cell table:number-columns-repeated="16380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99384650" table:formula="of:=SUM([.D4:.D23])" table:style-name="ce58">
            <text:p>99,384,650.00</text:p>
          </table:table-cell>
          <table:table-cell table:number-columns-repeated="16380"/>
        </table:table-row>
        <table:table-row table:number-rows-repeated="3" table:style-name="ro15">
          <table:table-cell table:number-columns-repeated="3" table:style-name="ce14"/>
          <table:table-cell table:style-name="ce41"/>
          <table:table-cell table:number-columns-repeated="16380"/>
        </table:table-row>
        <table:table-row table:style-name="ro16">
          <table:table-cell table:number-columns-repeated="3" table:style-name="ce14"/>
          <table:table-cell table:style-name="ce41"/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ANEXO_2_UNICARIBE.$A$2:ANEXO_2_UNICARIBE.$D$28" table:base-cell-address="ANEXO_2_UNICARIBE.$A$1"/>
        </table:named-expressions>
      </table:table>
      <table:table table:name="ANEXO_1_SQCS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SISTEMA QUINTANARROENSE DE COMUNICACIÓN SOCIAL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 table:style-name="ce40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number-columns-spanned="3" table:number-rows-spanned="1" table:style-name="ce201">
            <text:p>TITULAR DE ENTIDAD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88284" table:style-name="ce99">
            <text:p><text:s/>88,284.00<text:s/></text:p>
          </table:table-cell>
          <table:table-cell office:value-type="float" office:value="88284" table:style-name="ce98">
            <text:p><text:s/>88,284.00<text:s/></text:p>
          </table:table-cell>
          <table:table-cell table:style-name="ce41"/>
          <table:table-cell table:number-columns-repeated="2" table:style-name="ce95"/>
          <table:table-cell table:number-columns-repeated="16374" table:style-name="ce43"/>
        </table:table-row>
        <table:table-row table:style-name="ro5">
          <table:table-cell office:value-type="float" office:value="200" table:style-name="ce104">
            <text:p>200</text:p>
          </table:table-cell>
          <table:table-cell office:value-type="string" table:number-columns-spanned="3" table:number-rows-spanned="1" table:style-name="ce250">
            <text:p>COORDINADOR(A) GENERAL.</text:p>
          </table:table-cell>
          <table:covered-table-cell table:number-columns-repeated="2"/>
          <table:table-cell office:value-type="float" office:value="4" table:style-name="ce100">
            <text:p>4</text:p>
          </table:table-cell>
          <table:table-cell office:value-type="float" office:value="39909" table:style-name="ce99">
            <text:p><text:s/>39,909.00<text:s/></text:p>
          </table:table-cell>
          <table:table-cell office:value-type="float" office:value="65140" table:style-name="ce102">
            <text:p><text:s/>65,140.00<text:s/></text:p>
          </table:table-cell>
          <table:table-cell table:style-name="ce41"/>
          <table:table-cell table:number-columns-repeated="2" table:style-name="ce95"/>
          <table:table-cell table:number-columns-repeated="16374" table:style-name="ce43"/>
        </table:table-row>
        <table:table-row table:style-name="ro5">
          <table:table-cell office:value-type="float" office:value="300" table:style-name="ce65">
            <text:p>300</text:p>
          </table:table-cell>
          <table:table-cell office:value-type="string" table:number-columns-spanned="3" table:number-rows-spanned="1" table:style-name="ce168">
            <text:p>DIRECTOR/A, UNIDAD DE TRANSPARENCIA, ASESOR/A ESPECIALIZADO/A</text:p>
          </table:table-cell>
          <table:covered-table-cell table:number-columns-repeated="2"/>
          <table:table-cell office:value-type="float" office:value="21" table:style-name="ce63">
            <text:p>21</text:p>
          </table:table-cell>
          <table:table-cell office:value-type="float" office:value="15916" table:style-name="ce103">
            <text:p><text:s/>15,916.00<text:s/></text:p>
          </table:table-cell>
          <table:table-cell office:value-type="float" office:value="49979" table:style-name="ce102">
            <text:p><text:s/>49,979.00<text:s/></text:p>
          </table:table-cell>
          <table:table-cell table:style-name="ce41"/>
          <table:table-cell table:number-columns-repeated="2" table:style-name="ce95"/>
          <table:table-cell table:number-columns-repeated="16374" table:style-name="ce43"/>
        </table:table-row>
        <table:table-row table:style-name="ro5">
          <table:table-cell office:value-type="float" office:value="500" table:style-name="ce65">
            <text:p>500</text:p>
          </table:table-cell>
          <table:table-cell office:value-type="string" table:number-columns-spanned="3" table:number-rows-spanned="1" table:style-name="ce168">
            <text:p>JEFE/A DE DEPARTAMENTO, ANALISTA EJECUTIVO (A), COORDINADOR (A) DE UNIDAD</text:p>
          </table:table-cell>
          <table:covered-table-cell table:number-columns-repeated="2"/>
          <table:table-cell office:value-type="float" office:value="29" table:style-name="ce63">
            <text:p>29</text:p>
          </table:table-cell>
          <table:table-cell office:value-type="float" office:value="15430" table:style-name="ce103">
            <text:p><text:s/>15,430.00<text:s/></text:p>
          </table:table-cell>
          <table:table-cell office:value-type="float" office:value="32344" table:style-name="ce102">
            <text:p><text:s/>32,344.00<text:s/></text:p>
          </table:table-cell>
          <table:table-cell table:style-name="ce41"/>
          <table:table-cell table:number-columns-repeated="2" table:style-name="ce95"/>
          <table:table-cell table:number-columns-repeated="16374" table:style-name="ce43"/>
        </table:table-row>
        <table:table-row table:style-name="ro5">
          <table:table-cell office:value-type="float" office:value="600" table:style-name="ce65">
            <text:p>600</text:p>
          </table:table-cell>
          <table:table-cell office:value-type="string" table:number-columns-spanned="3" table:number-rows-spanned="1" table:style-name="ce168">
            <text:p>JEFE/A DE OFICINA, ANALISTA ESPECIALIZADO (A)</text:p>
          </table:table-cell>
          <table:covered-table-cell table:number-columns-repeated="2"/>
          <table:table-cell office:value-type="float" office:value="11" table:style-name="ce63">
            <text:p>11</text:p>
          </table:table-cell>
          <table:table-cell office:value-type="float" office:value="11075" table:style-name="ce103">
            <text:p><text:s/>11,075.00<text:s/></text:p>
          </table:table-cell>
          <table:table-cell office:value-type="float" office:value="20275" table:style-name="ce102">
            <text:p><text:s/>20,275.00<text:s/></text:p>
          </table:table-cell>
          <table:table-cell table:style-name="ce41"/>
          <table:table-cell table:number-columns-repeated="2" table:style-name="ce95"/>
          <table:table-cell table:number-columns-repeated="16374" table:style-name="ce43"/>
        </table:table-row>
        <table:table-row table:style-name="ro5">
          <table:table-cell office:value-type="float" office:value="800" table:style-name="ce65">
            <text:p>800</text:p>
          </table:table-cell>
          <table:table-cell office:value-type="string" table:style-name="ce62">
            <text:p>TECNICO</text:p>
          </table:table-cell>
          <table:table-cell table:number-columns-repeated="2" table:style-name="ce62"/>
          <table:table-cell office:value-type="float" office:value="1" table:style-name="ce63">
            <text:p>1</text:p>
          </table:table-cell>
          <table:table-cell office:value-type="float" office:value="10760" table:style-name="ce103">
            <text:p><text:s/>10,760.00<text:s/></text:p>
          </table:table-cell>
          <table:table-cell office:value-type="float" office:value="10760" table:style-name="ce102">
            <text:p><text:s/>10,760.00<text:s/></text:p>
          </table:table-cell>
          <table:table-cell table:style-name="ce41"/>
          <table:table-cell table:number-columns-repeated="2" table:style-name="ce95"/>
          <table:table-cell table:number-columns-repeated="16374" table:style-name="ce43"/>
        </table:table-row>
        <table:table-row table:style-name="ro5">
          <table:table-cell office:value-type="float" office:value="900" table:style-name="ce65">
            <text:p>900</text:p>
          </table:table-cell>
          <table:table-cell office:value-type="string" table:number-columns-spanned="3" table:number-rows-spanned="1" table:style-name="ce170">
            <text:p>TECNICO, ANALISTA TECNICO</text:p>
          </table:table-cell>
          <table:covered-table-cell table:number-columns-repeated="2"/>
          <table:table-cell office:value-type="float" office:value="9" table:style-name="ce63">
            <text:p>9</text:p>
          </table:table-cell>
          <table:table-cell office:value-type="float" office:value="11775" table:style-name="ce103">
            <text:p><text:s/>11,775.00<text:s/></text:p>
          </table:table-cell>
          <table:table-cell office:value-type="float" office:value="17228" table:style-name="ce102">
            <text:p><text:s/>17,228.00<text:s/></text:p>
          </table:table-cell>
          <table:table-cell table:style-name="ce41"/>
          <table:table-cell table:number-columns-repeated="2" table:style-name="ce95"/>
          <table:table-cell table:number-columns-repeated="16374" table:style-name="ce43"/>
        </table:table-row>
        <table:table-row table:style-name="ro5">
          <table:table-cell office:value-type="float" office:value="1000" table:style-name="ce65">
            <text:p>1000</text:p>
          </table:table-cell>
          <table:table-cell office:value-type="string" table:number-columns-spanned="3" table:number-rows-spanned="1" table:style-name="ce170">
            <text:p>OFICIOS</text:p>
          </table:table-cell>
          <table:covered-table-cell table:number-columns-repeated="2"/>
          <table:table-cell office:value-type="float" office:value="8" table:style-name="ce100">
            <text:p>8</text:p>
          </table:table-cell>
          <table:table-cell office:value-type="float" office:value="10125" table:style-name="ce103">
            <text:p><text:s/>10,125.00<text:s/></text:p>
          </table:table-cell>
          <table:table-cell office:value-type="float" office:value="17798" table:style-name="ce102">
            <text:p><text:s/>17,798.00<text:s/></text:p>
          </table:table-cell>
          <table:table-cell table:style-name="ce41"/>
          <table:table-cell table:number-columns-repeated="2" table:style-name="ce95"/>
          <table:table-cell table:number-columns-repeated="16374"/>
        </table:table-row>
        <table:table-row table:style-name="ro5">
          <table:table-cell office:value-type="float" office:value="1200" table:style-name="ce65">
            <text:p>1200</text:p>
          </table:table-cell>
          <table:table-cell office:value-type="string" table:number-columns-spanned="3" table:number-rows-spanned="1" table:style-name="ce170">
            <text:p>AUXILIAR ADMINISTRATIVO (A)</text:p>
          </table:table-cell>
          <table:covered-table-cell table:number-columns-repeated="2"/>
          <table:table-cell office:value-type="float" office:value="2" table:style-name="ce100">
            <text:p>2</text:p>
          </table:table-cell>
          <table:table-cell office:value-type="float" office:value="10535" table:style-name="ce103">
            <text:p><text:s/>10,535.00<text:s/></text:p>
          </table:table-cell>
          <table:table-cell office:value-type="float" office:value="14056" table:style-name="ce102">
            <text:p><text:s/>14,056.00<text:s/></text:p>
          </table:table-cell>
          <table:table-cell table:style-name="ce41"/>
          <table:table-cell table:number-columns-repeated="2" table:style-name="ce95"/>
          <table:table-cell table:number-columns-repeated="16374"/>
        </table:table-row>
        <table:table-row table:style-name="ro5">
          <table:table-cell office:value-type="float" office:value="1300" table:style-name="ce65">
            <text:p>1300</text:p>
          </table:table-cell>
          <table:table-cell office:value-type="string" table:number-columns-spanned="3" table:number-rows-spanned="1" table:style-name="ce168">
            <text:p>AYUDANTE</text:p>
          </table:table-cell>
          <table:covered-table-cell table:number-columns-repeated="2"/>
          <table:table-cell office:value-type="float" office:value="29" table:style-name="ce100">
            <text:p>29</text:p>
          </table:table-cell>
          <table:table-cell office:value-type="float" office:value="10125" table:style-name="ce103">
            <text:p><text:s/>10,125.00<text:s/></text:p>
          </table:table-cell>
          <table:table-cell office:value-type="float" office:value="20130" table:style-name="ce102">
            <text:p><text:s/>20,130.00<text:s/></text:p>
          </table:table-cell>
          <table:table-cell table:style-name="ce41"/>
          <table:table-cell table:number-columns-repeated="2" table:style-name="ce95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115" table:formula="of:=SUM([.E6:.E15])" table:style-name="ce8">
            <text:p>115</text:p>
          </table:table-cell>
          <table:table-cell table:style-name="ce9"/>
          <table:table-cell table:style-name="ce10"/>
          <table:table-cell table:style-name="ce41"/>
          <table:table-cell table:number-columns-repeated="2" table:style-name="ce95"/>
          <table:table-cell table:number-columns-repeated="16374" table:style-name="ce41"/>
        </table:table-row>
        <table:table-row table:style-name="ro1">
          <table:table-cell office:value-type="string" table:number-columns-spanned="7" table:number-rows-spanned="1" table:style-name="ce301">
            <text:p>BASE</text:p>
          </table:table-cell>
          <table:covered-table-cell table:number-columns-repeated="6"/>
          <table:table-cell table:style-name="ce41"/>
          <table:table-cell table:number-columns-repeated="2" table:style-name="ce95"/>
          <table:table-cell table:number-columns-repeated="16374" table:style-name="ce41"/>
        </table:table-row>
        <table:table-row table:style-name="ro5">
          <table:table-cell office:value-type="float" office:value="5010" table:style-name="ce101">
            <text:p>5010</text:p>
          </table:table-cell>
          <table:table-cell office:value-type="string" table:number-columns-spanned="3" table:number-rows-spanned="1" table:style-name="ce250">
            <text:p>SERVICIOS</text:p>
          </table:table-cell>
          <table:covered-table-cell table:number-columns-repeated="2"/>
          <table:table-cell office:value-type="float" office:value="23" table:style-name="ce100">
            <text:p>23</text:p>
          </table:table-cell>
          <table:table-cell office:value-type="float" office:value="10800" table:style-name="ce99">
            <text:p><text:s/>10,800.00<text:s/></text:p>
          </table:table-cell>
          <table:table-cell office:value-type="float" office:value="12946" table:style-name="ce98">
            <text:p><text:s/>12,946.00<text:s/></text:p>
          </table:table-cell>
          <table:table-cell table:style-name="ce41"/>
          <table:table-cell table:number-columns-repeated="2" table:style-name="ce95"/>
          <table:table-cell table:number-columns-repeated="16374" table:style-name="ce41"/>
        </table:table-row>
        <table:table-row table:style-name="ro5">
          <table:table-cell office:value-type="float" office:value="5020" table:style-name="ce101">
            <text:p>5020</text:p>
          </table:table-cell>
          <table:table-cell office:value-type="string" table:number-columns-spanned="3" table:number-rows-spanned="1" table:style-name="ce250">
            <text:p>AUXILIAR ADMINISTRATIVO</text:p>
          </table:table-cell>
          <table:covered-table-cell table:number-columns-repeated="2"/>
          <table:table-cell office:value-type="float" office:value="2" table:style-name="ce100">
            <text:p>2</text:p>
          </table:table-cell>
          <table:table-cell office:value-type="float" office:value="10800" table:style-name="ce99">
            <text:p><text:s/>10,800.00<text:s/></text:p>
          </table:table-cell>
          <table:table-cell office:value-type="float" office:value="12868" table:style-name="ce98">
            <text:p><text:s/>12,868.00<text:s/></text:p>
          </table:table-cell>
          <table:table-cell table:style-name="ce41"/>
          <table:table-cell table:number-columns-repeated="2" table:style-name="ce95"/>
          <table:table-cell table:number-columns-repeated="16374" table:style-name="ce41"/>
        </table:table-row>
        <table:table-row table:style-name="ro5">
          <table:table-cell office:value-type="float" office:value="5030" table:style-name="ce101">
            <text:p>5030</text:p>
          </table:table-cell>
          <table:table-cell office:value-type="string" table:number-columns-spanned="3" table:number-rows-spanned="1" table:style-name="ce250">
            <text:p>OPERATIVOS</text:p>
          </table:table-cell>
          <table:covered-table-cell table:number-columns-repeated="2"/>
          <table:table-cell office:value-type="float" office:value="19" table:style-name="ce100">
            <text:p>19</text:p>
          </table:table-cell>
          <table:table-cell office:value-type="float" office:value="10800" table:style-name="ce99">
            <text:p><text:s/>10,800.00<text:s/></text:p>
          </table:table-cell>
          <table:table-cell office:value-type="float" office:value="14270" table:style-name="ce98">
            <text:p><text:s/>14,270.00<text:s/></text:p>
          </table:table-cell>
          <table:table-cell table:style-name="ce41"/>
          <table:table-cell table:number-columns-repeated="2" table:style-name="ce95"/>
          <table:table-cell table:number-columns-repeated="16374" table:style-name="ce41"/>
        </table:table-row>
        <table:table-row table:style-name="ro5">
          <table:table-cell office:value-type="float" office:value="5040" table:style-name="ce101">
            <text:p>5040</text:p>
          </table:table-cell>
          <table:table-cell office:value-type="string" table:number-columns-spanned="3" table:number-rows-spanned="1" table:style-name="ce250">
            <text:p>ANALISTA TÉCNICO/A, TÉCNICO/A, AUXILIAR DE ILUMINACIÓN, INTENDENTE, SERVICIOS, CAMARÓGRAFO</text:p>
          </table:table-cell>
          <table:covered-table-cell table:number-columns-repeated="2"/>
          <table:table-cell office:value-type="float" office:value="32" table:style-name="ce100">
            <text:p>32</text:p>
          </table:table-cell>
          <table:table-cell office:value-type="float" office:value="10800" table:style-name="ce99">
            <text:p><text:s/>10,800.00<text:s/></text:p>
          </table:table-cell>
          <table:table-cell office:value-type="float" office:value="18152" table:style-name="ce98">
            <text:p><text:s/>18,152.00<text:s/></text:p>
          </table:table-cell>
          <table:table-cell table:style-name="ce41"/>
          <table:table-cell table:number-columns-repeated="2" table:style-name="ce95"/>
          <table:table-cell table:number-columns-repeated="16374" table:style-name="ce41"/>
        </table:table-row>
        <table:table-row table:style-name="ro5">
          <table:table-cell office:value-type="float" office:value="5120" table:style-name="ce101">
            <text:p>5120</text:p>
          </table:table-cell>
          <table:table-cell office:value-type="string" table:number-columns-spanned="3" table:number-rows-spanned="1" table:style-name="ce250">
            <text:p>ANALISTA TÉNICO/A, BASE, SERVICIOS, OPERATIVOS, CAMARÓGRAFO, MENSAJERO, TÉCNICO/A, TÉCNICO/A CONTABILIDAD CONTADORA</text:p>
          </table:table-cell>
          <table:covered-table-cell table:number-columns-repeated="2"/>
          <table:table-cell office:value-type="float" office:value="56" table:style-name="ce100">
            <text:p>56</text:p>
          </table:table-cell>
          <table:table-cell office:value-type="float" office:value="10800" table:style-name="ce99">
            <text:p><text:s/>10,800.00<text:s/></text:p>
          </table:table-cell>
          <table:table-cell office:value-type="float" office:value="25867" table:style-name="ce98">
            <text:p><text:s/>25,867.00<text:s/></text:p>
          </table:table-cell>
          <table:table-cell table:style-name="ce41"/>
          <table:table-cell table:number-columns-repeated="2" table:style-name="ce95"/>
          <table:table-cell table:number-columns-repeated="16374" table:style-name="ce41"/>
        </table:table-row>
        <table:table-row table:style-name="ro5">
          <table:table-cell office:value-type="float" office:value="5130" table:style-name="ce101">
            <text:p>5130</text:p>
          </table:table-cell>
          <table:table-cell office:value-type="string" table:number-columns-spanned="3" table:number-rows-spanned="1" table:style-name="ce250">
            <text:p>SECRETARIO/A GENERAL</text:p>
          </table:table-cell>
          <table:covered-table-cell table:number-columns-repeated="2"/>
          <table:table-cell office:value-type="float" office:value="2" table:style-name="ce100">
            <text:p>2</text:p>
          </table:table-cell>
          <table:table-cell office:value-type="float" office:value="18509" table:style-name="ce99">
            <text:p><text:s/>18,509.00<text:s/></text:p>
          </table:table-cell>
          <table:table-cell office:value-type="float" office:value="25909" table:style-name="ce98">
            <text:p><text:s/>25,909.00<text:s/></text:p>
          </table:table-cell>
          <table:table-cell table:style-name="ce41"/>
          <table:table-cell table:number-columns-repeated="2" table:style-name="ce95"/>
          <table:table-cell table:number-columns-repeated="16374" table:style-name="ce41"/>
        </table:table-row>
        <table:table-row table:style-name="ro7">
          <table:table-cell office:value-type="string" table:number-columns-spanned="4" table:number-rows-spanned="1" table:style-name="ce203">
            <text:p>Suma Base</text:p>
          </table:table-cell>
          <table:covered-table-cell table:number-columns-repeated="3"/>
          <table:table-cell office:value-type="float" office:value="134" table:formula="of:=SUM([.E18:.E23])" table:style-name="ce71">
            <text:p>134</text:p>
          </table:table-cell>
          <table:table-cell table:style-name="ce70"/>
          <table:table-cell table:style-name="ce69"/>
          <table:table-cell table:style-name="ce41"/>
          <table:table-cell table:number-columns-repeated="2" table:style-name="ce95"/>
          <table:table-cell table:number-columns-repeated="16374" table:style-name="ce41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style-name="ce41"/>
          <table:table-cell table:number-columns-repeated="2" table:style-name="ce95"/>
          <table:table-cell table:number-columns-repeated="16374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HONORARIOS</text:p>
          </table:table-cell>
          <table:covered-table-cell table:number-columns-repeated="2"/>
          <table:table-cell office:value-type="float" office:value="78" table:style-name="ce55">
            <text:p>78</text:p>
          </table:table-cell>
          <table:table-cell office:value-type="float" office:value="2155" table:style-name="ce97">
            <text:p><text:s/>2,155.00<text:s/></text:p>
          </table:table-cell>
          <table:table-cell office:value-type="float" office:value="24045" table:style-name="ce96">
            <text:p><text:s/>24,045.00<text:s/></text:p>
          </table:table-cell>
          <table:table-cell table:style-name="ce41"/>
          <table:table-cell table:number-columns-repeated="2" table:style-name="ce95"/>
          <table:table-cell table:number-columns-repeated="16374" table:style-name="ce41"/>
        </table:table-row>
        <table:table-row table:style-name="ro9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78" table:formula="of:=SUM([.E26])" table:style-name="ce71">
            <text:p>78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327" table:formula="of:=[.E16]+[.E24]+[.E27]" table:style-name="ce11">
            <text:p>327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table:number-columns-repeated="7" table:style-name="ce6"/>
          <table:table-cell table:number-columns-repeated="16377" table:style-name="ce41"/>
        </table:table-row>
        <table:table-row table:style-name="ro12">
          <table:table-cell table:number-columns-repeated="7" table:style-name="ce14"/>
          <table:table-cell table:number-columns-repeated="16377" table:style-name="ce41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ANEXO_1_SQCS.$A$1:ANEXO_1_SQCS.$G$30" table:base-cell-address="ANEXO_1_SQCS.$A$1"/>
        </table:named-expressions>
      </table:table>
      <table:table table:name="ANEXO_2_SQCS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1" table:number-columns-repeated="16380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SISTEMA QUINTANARROENSE DE COMUNICACIÓN SOCIAL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26069801" table:style-name="ce16">
            <text:p>26,069,801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10057973" table:style-name="ce16">
            <text:p>10,057,973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1849080" table:style-name="ce16">
            <text:p>1,849,08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8808397" table:style-name="ce16">
            <text:p>8,808,397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19071511" table:style-name="ce16">
            <text:p>19,071,511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6763080" table:style-name="ce16">
            <text:p>6,763,08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486966" table:style-name="ce16">
            <text:p>486,966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6106582" table:style-name="ce16">
            <text:p>6,106,58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1387300" table:style-name="ce16">
            <text:p>1,387,30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19200" table:style-name="ce16">
            <text:p>19,20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135000" table:style-name="ce16">
            <text:p>135,00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2704898" table:style-name="ce16">
            <text:p>2,704,898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3040148" table:style-name="ce16">
            <text:p>3,040,14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1497522" table:style-name="ce16">
            <text:p>1,497,52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3342242" table:style-name="ce16">
            <text:p>3,342,24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510450" table:style-name="ce16">
            <text:p>510,45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1252954" table:style-name="ce16">
            <text:p>1,252,954.00</text:p>
          </table:table-cell>
          <table:table-cell table:number-columns-repeated="16380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48">
            <text:p>0.0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93103104" table:formula="of:=SUM([.D4:.D23])" table:style-name="ce58">
            <text:p>93,103,104.00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2_SQCS.$A$2:ANEXO_2_SQCS.$D$24" table:base-cell-address="ANEXO_2_SQCS.$A$1"/>
        </table:named-expressions>
      </table:table>
      <table:table table:name="ANEXO_1_DIF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<text:span text:style-name="T2">SISTEMA PARA EL DESARROLLO INTEGRAL DE LA FAMILIA DEL ESTADO DE QUINTANA ROO<text:s/></text:span>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number-columns-spanned="3" table:number-rows-spanned="1" table:style-name="ce201">
            <text:p>DIRECTORA GENERAL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02310" table:style-name="ce4">
            <text:p>102,310.00</text:p>
          </table:table-cell>
          <table:table-cell office:value-type="float" office:value="102310" table:style-name="ce5">
            <text:p>102,310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200" table:style-name="ce2">
            <text:p>200</text:p>
          </table:table-cell>
          <table:table-cell office:value-type="string" table:style-name="ce37">
            <text:p>SUBDIRECTOR/A, PROCURADORA</text:p>
          </table:table-cell>
          <table:table-cell table:number-columns-repeated="2" table:style-name="ce37"/>
          <table:table-cell office:value-type="float" office:value="6" table:style-name="ce3">
            <text:p>6</text:p>
          </table:table-cell>
          <table:table-cell office:value-type="float" office:value="39780" table:style-name="ce4">
            <text:p>39,780.00</text:p>
          </table:table-cell>
          <table:table-cell office:value-type="float" office:value="79856" table:style-name="ce5">
            <text:p>79,856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00" table:style-name="ce2">
            <text:p>300</text:p>
          </table:table-cell>
          <table:table-cell office:value-type="string" table:number-columns-spanned="3" table:number-rows-spanned="1" table:style-name="ce200">
            <text:p>ASESOR, COORDINADOR/A, DIRECTOR/A, SECRETARIA, SUBPROCURADORA</text:p>
          </table:table-cell>
          <table:covered-table-cell table:number-columns-repeated="2"/>
          <table:table-cell office:value-type="float" office:value="38" table:style-name="ce3">
            <text:p>38</text:p>
          </table:table-cell>
          <table:table-cell office:value-type="float" office:value="13459.419999999998" table:style-name="ce4">
            <text:p>13,459.42</text:p>
          </table:table-cell>
          <table:table-cell office:value-type="float" office:value="68675" table:style-name="ce5">
            <text:p>68,675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500" table:style-name="ce2">
            <text:p>500</text:p>
          </table:table-cell>
          <table:table-cell office:value-type="string" table:number-columns-spanned="3" table:number-rows-spanned="1" table:style-name="ce200">
            <text:p>JEFE/A DE DEPARTAMENTO, SECRETARIO/A PRIVADO/A<text:s/></text:p>
          </table:table-cell>
          <table:covered-table-cell table:number-columns-repeated="2"/>
          <table:table-cell office:value-type="float" office:value="76" table:style-name="ce3">
            <text:p>76</text:p>
          </table:table-cell>
          <table:table-cell office:value-type="float" office:value="11436.380000000001" table:style-name="ce4">
            <text:p>11,436.38</text:p>
          </table:table-cell>
          <table:table-cell office:value-type="float" office:value="41648" table:style-name="ce5">
            <text:p>41,648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600" table:style-name="ce2">
            <text:p>600</text:p>
          </table:table-cell>
          <table:table-cell office:value-type="string" table:number-columns-spanned="3" table:number-rows-spanned="1" table:style-name="ce200">
            <text:p>ENCARGADO/A ADMINISTRATIVO, COORDINADOR/A, ENLACE ADMINISTRATIVO, SECRETARIA</text:p>
          </table:table-cell>
          <table:covered-table-cell table:number-columns-repeated="2"/>
          <table:table-cell office:value-type="float" office:value="9" table:style-name="ce3">
            <text:p>9</text:p>
          </table:table-cell>
          <table:table-cell office:value-type="float" office:value="11075" table:style-name="ce4">
            <text:p>11,075.00</text:p>
          </table:table-cell>
          <table:table-cell office:value-type="float" office:value="23315" table:style-name="ce5">
            <text:p>23,315.00</text:p>
          </table:table-cell>
          <table:table-cell table:style-name="ce41"/>
          <table:table-cell table:number-columns-repeated="16376" table:style-name="ce43"/>
        </table:table-row>
        <table:table-row table:style-name="ro39">
          <table:table-cell office:value-type="float" office:value="700" table:style-name="ce2">
            <text:p>700</text:p>
          </table:table-cell>
          <table:table-cell office:value-type="string" table:number-columns-spanned="3" table:number-rows-spanned="1" table:style-name="ce200">
            <text:p>ANALISTA PROFESIONAL, ABOGADO/A, AUDITOR, AUXILIAR, CAMARÓGRAFO, CONTADOR/A, COORDINADORA, ENDUCADOR/A, MEDICO, NEUROPSICÓLOGO/A, NUTRIOLÓGO/A</text:p>
          </table:table-cell>
          <table:covered-table-cell table:number-columns-repeated="2"/>
          <table:table-cell office:value-type="float" office:value="357" table:style-name="ce3">
            <text:p>357</text:p>
          </table:table-cell>
          <table:table-cell office:value-type="float" office:value="10799" table:style-name="ce4">
            <text:p>10,799.00</text:p>
          </table:table-cell>
          <table:table-cell office:value-type="float" office:value="28799" table:style-name="ce5">
            <text:p>28,799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800" table:style-name="ce2">
            <text:p>800</text:p>
          </table:table-cell>
          <table:table-cell office:value-type="string" table:number-columns-spanned="3" table:number-rows-spanned="1" table:style-name="ce201">
            <text:p>AUXILIAR, ASISTENTE, ENFERMERO/A, SECRETARIO/A</text:p>
          </table:table-cell>
          <table:covered-table-cell table:number-columns-repeated="2"/>
          <table:table-cell office:value-type="float" office:value="7" table:style-name="ce3">
            <text:p>7</text:p>
          </table:table-cell>
          <table:table-cell office:value-type="float" office:value="12475" table:style-name="ce4">
            <text:p>12,475.00</text:p>
          </table:table-cell>
          <table:table-cell office:value-type="float" office:value="15875" table:style-name="ce5">
            <text:p>15,875.00</text:p>
          </table:table-cell>
          <table:table-cell table:style-name="ce41"/>
          <table:table-cell table:number-columns-repeated="16376" table:style-name="ce43"/>
        </table:table-row>
        <table:table-row table:style-name="ro40">
          <table:table-cell office:value-type="float" office:value="900" table:style-name="ce2">
            <text:p>900</text:p>
          </table:table-cell>
          <table:table-cell office:value-type="string" table:number-columns-spanned="3" table:number-rows-spanned="1" table:style-name="ce200">
            <text:p>ABOGADO/A, ASISTENTE EDUCATIVA, ANALISTA TÉCNICO, ASISTENTE DE CASA, ASISTENTE FORMATIVO/A, AUXILIAR ADMINISTRATIVO, AUXILIAR DE BODEGA</text:p>
          </table:table-cell>
          <table:covered-table-cell table:number-columns-repeated="2"/>
          <table:table-cell office:value-type="float" office:value="364" table:style-name="ce3">
            <text:p>364</text:p>
          </table:table-cell>
          <table:table-cell office:value-type="float" office:value="10375" table:style-name="ce4">
            <text:p>10,375.00</text:p>
          </table:table-cell>
          <table:table-cell office:value-type="float" office:value="17678" table:style-name="ce5">
            <text:p>17,678.00</text:p>
          </table:table-cell>
          <table:table-cell table:style-name="ce41"/>
          <table:table-cell table:number-columns-repeated="16376"/>
        </table:table-row>
        <table:table-row table:style-name="ro41">
          <table:table-cell office:value-type="float" office:value="1000" table:style-name="ce2">
            <text:p>1000</text:p>
          </table:table-cell>
          <table:table-cell office:value-type="string" table:number-columns-spanned="3" table:number-rows-spanned="1" table:style-name="ce200">
            <text:p>APOYO A LA SENECTUD, ASISTENTE FORMATIVO/A, AUXILIAR ADMINISTRATIVO, AUXILIAR DE DISEÑO,<text:s/></text:p>
          </table:table-cell>
          <table:covered-table-cell table:number-columns-repeated="2"/>
          <table:table-cell office:value-type="float" office:value="87" table:style-name="ce3">
            <text:p>87</text:p>
          </table:table-cell>
          <table:table-cell office:value-type="float" office:value="10125" table:style-name="ce4">
            <text:p>10,125.00</text:p>
          </table:table-cell>
          <table:table-cell office:value-type="float" office:value="16585" table:style-name="ce5">
            <text:p>16,585.00</text:p>
          </table:table-cell>
          <table:table-cell table:style-name="ce41"/>
          <table:table-cell table:number-columns-repeated="16376"/>
        </table:table-row>
        <table:table-row table:style-name="ro42">
          <table:table-cell office:value-type="float" office:value="1100" table:style-name="ce2">
            <text:p>1100</text:p>
          </table:table-cell>
          <table:table-cell office:value-type="string" table:number-columns-spanned="3" table:number-rows-spanned="1" table:style-name="ce200">
            <text:p>ASISTENTE DE CONTABILIDAD, AUXILIAR ADMINISTRATIVA, AUXILIAR DE COCINA</text:p>
          </table:table-cell>
          <table:covered-table-cell table:number-columns-repeated="2"/>
          <table:table-cell office:value-type="float" office:value="25" table:style-name="ce3">
            <text:p>25</text:p>
          </table:table-cell>
          <table:table-cell office:value-type="float" office:value="10125" table:style-name="ce4">
            <text:p>10,125.00</text:p>
          </table:table-cell>
          <table:table-cell office:value-type="float" office:value="13426.16" table:style-name="ce5">
            <text:p>13,426.16</text:p>
          </table:table-cell>
          <table:table-cell table:style-name="ce41"/>
          <table:table-cell table:number-columns-repeated="16376"/>
        </table:table-row>
        <table:table-row table:style-name="ro43">
          <table:table-cell office:value-type="float" office:value="1200" table:style-name="ce2">
            <text:p>1200</text:p>
          </table:table-cell>
          <table:table-cell office:value-type="string" table:number-columns-spanned="3" table:number-rows-spanned="1" table:style-name="ce200">
            <text:p>ASISTENTE, AUXILIAR ADMINISTRATIVO, AUXILIAR DE INFORMÁTICA, AUXILIAR DE MANTENIMIENTO</text:p>
          </table:table-cell>
          <table:covered-table-cell table:number-columns-repeated="2"/>
          <table:table-cell office:value-type="float" office:value="50" table:style-name="ce3">
            <text:p>50</text:p>
          </table:table-cell>
          <table:table-cell office:value-type="float" office:value="10125" table:style-name="ce4">
            <text:p>10,125.00</text:p>
          </table:table-cell>
          <table:table-cell office:value-type="float" office:value="15325" table:style-name="ce5">
            <text:p>15,325.00</text:p>
          </table:table-cell>
          <table:table-cell table:style-name="ce42"/>
          <table:table-cell table:number-columns-repeated="16376"/>
        </table:table-row>
        <table:table-row table:style-name="ro42">
          <table:table-cell office:value-type="float" office:value="1300" table:style-name="ce2">
            <text:p>1300</text:p>
          </table:table-cell>
          <table:table-cell office:value-type="string" table:number-columns-spanned="3" table:number-rows-spanned="1" table:style-name="ce200">
            <text:p>AUXILIAR DE BODEGA, AUXILIAR DE COCINA, AUXILIAR DE REDES SOCIALES, AUXILIAR DE SERVICIOS, AUXILIAR DE TRABAJO SOCIAL</text:p>
          </table:table-cell>
          <table:covered-table-cell table:number-columns-repeated="2"/>
          <table:table-cell office:value-type="float" office:value="137" table:style-name="ce3">
            <text:p>137</text:p>
          </table:table-cell>
          <table:table-cell office:value-type="float" office:value="10125" table:style-name="ce4">
            <text:p>10,125.00</text:p>
          </table:table-cell>
          <table:table-cell office:value-type="float" office:value="19798" table:style-name="ce5">
            <text:p>19,798.00</text:p>
          </table:table-cell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1157" table:formula="of:=SUM([.E6:.E17])" table:style-name="ce8">
            <text:p>1157</text:p>
          </table:table-cell>
          <table:table-cell table:style-name="ce9"/>
          <table:table-cell table:style-name="ce10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BASE</text:p>
          </table:table-cell>
          <table:covered-table-cell table:number-columns-repeated="6"/>
          <table:table-cell table:number-columns-repeated="16377" table:style-name="ce41"/>
        </table:table-row>
        <table:table-row table:style-name="ro9">
          <table:table-cell office:value-type="float" office:value="5010" table:style-name="ce2">
            <text:p>5010</text:p>
          </table:table-cell>
          <table:table-cell office:value-type="string" table:number-columns-spanned="3" table:number-rows-spanned="1" table:style-name="ce200">
            <text:p>ASISTENTE FORMATIVA, AUXILIAR, AUXILIAR DE SERVICIOS, AUXILIAR DE SERVICIOS GENERALES</text:p>
          </table:table-cell>
          <table:covered-table-cell table:number-columns-repeated="2"/>
          <table:table-cell office:value-type="float" office:value="43" table:style-name="ce3">
            <text:p>43</text:p>
          </table:table-cell>
          <table:table-cell office:value-type="float" office:value="10800" table:style-name="ce4">
            <text:p>10,800.00</text:p>
          </table:table-cell>
          <table:table-cell office:value-type="float" office:value="13800" table:style-name="ce5">
            <text:p>13,800.00</text:p>
          </table:table-cell>
          <table:table-cell table:number-columns-repeated="16377" table:style-name="ce41"/>
        </table:table-row>
        <table:table-row table:style-name="ro44">
          <table:table-cell office:value-type="float" office:value="5020" table:style-name="ce2">
            <text:p>5020</text:p>
          </table:table-cell>
          <table:table-cell office:value-type="string" table:number-columns-spanned="3" table:number-rows-spanned="1" table:style-name="ce200">
            <text:p>AUXILIAR ADMINISTRATIVO, AUXILIAR DE ALMACEN, AUXILIAR DE COCINA, AUXILIAR DE MANTENIMIENTO/A</text:p>
          </table:table-cell>
          <table:covered-table-cell table:number-columns-repeated="2"/>
          <table:table-cell office:value-type="float" office:value="24" table:style-name="ce3">
            <text:p>24</text:p>
          </table:table-cell>
          <table:table-cell office:value-type="float" office:value="10800" table:style-name="ce4">
            <text:p>10,800.00</text:p>
          </table:table-cell>
          <table:table-cell office:value-type="float" office:value="13889.2" table:style-name="ce5">
            <text:p>13,889.20</text:p>
          </table:table-cell>
          <table:table-cell table:number-columns-repeated="16377" table:style-name="ce41"/>
        </table:table-row>
        <table:table-row table:style-name="ro41">
          <table:table-cell office:value-type="float" office:value="5030" table:style-name="ce2">
            <text:p>5030</text:p>
          </table:table-cell>
          <table:table-cell office:value-type="string" table:number-columns-spanned="3" table:number-rows-spanned="1" table:style-name="ce200">
            <text:p>ANALISTA TÉCNICO, ARCHIVISTA, ASISTENTE DE CASA, ASISTENTE EDUCATIVA</text:p>
          </table:table-cell>
          <table:covered-table-cell table:number-columns-repeated="2"/>
          <table:table-cell office:value-type="float" office:value="94" table:style-name="ce3">
            <text:p>94</text:p>
          </table:table-cell>
          <table:table-cell office:value-type="float" office:value="10800" table:style-name="ce4">
            <text:p>10,800.00</text:p>
          </table:table-cell>
          <table:table-cell office:value-type="float" office:value="23930" table:style-name="ce5">
            <text:p>23,930.00</text:p>
          </table:table-cell>
          <table:table-cell table:number-columns-repeated="16377" table:style-name="ce41"/>
        </table:table-row>
        <table:table-row table:style-name="ro45">
          <table:table-cell office:value-type="float" office:value="5040" table:style-name="ce2">
            <text:p>5040</text:p>
          </table:table-cell>
          <table:table-cell office:value-type="string" table:number-columns-spanned="3" table:number-rows-spanned="1" table:style-name="ce200">
            <text:p>ASISTENTE DE CASA, ASISTENTE FORMATIVA, AUXILIAR ADMINISTRATIVO, AUXILIAR DE ENFERMERÍA</text:p>
          </table:table-cell>
          <table:covered-table-cell table:number-columns-repeated="2"/>
          <table:table-cell office:value-type="float" office:value="42" table:style-name="ce3">
            <text:p>42</text:p>
          </table:table-cell>
          <table:table-cell office:value-type="float" office:value="10800" table:style-name="ce4">
            <text:p>10,800.00</text:p>
          </table:table-cell>
          <table:table-cell office:value-type="float" office:value="17085.2" table:style-name="ce5">
            <text:p>17,085.20</text:p>
          </table:table-cell>
          <table:table-cell table:number-columns-repeated="16377" table:style-name="ce41"/>
        </table:table-row>
        <table:table-row table:style-name="ro46">
          <table:table-cell office:value-type="float" office:value="5120" table:style-name="ce2">
            <text:p>5120</text:p>
          </table:table-cell>
          <table:table-cell office:value-type="string" table:number-columns-spanned="3" table:number-rows-spanned="1" table:style-name="ce200">
            <text:p>ABOGADO/A, ASISTENTE EDUCATIVA, AUXILIAR ADMINISTRATIVO</text:p>
          </table:table-cell>
          <table:covered-table-cell table:number-columns-repeated="2"/>
          <table:table-cell office:value-type="float" office:value="63" table:style-name="ce3">
            <text:p>63</text:p>
          </table:table-cell>
          <table:table-cell office:value-type="float" office:value="10800" table:style-name="ce4">
            <text:p>10,800.00</text:p>
          </table:table-cell>
          <table:table-cell office:value-type="float" office:value="26105" table:style-name="ce5">
            <text:p>26,105.00</text:p>
          </table:table-cell>
          <table:table-cell table:number-columns-repeated="16377" table:style-name="ce41"/>
        </table:table-row>
        <table:table-row table:style-name="ro5">
          <table:table-cell office:value-type="float" office:value="5130" table:style-name="ce2">
            <text:p>5130</text:p>
          </table:table-cell>
          <table:table-cell office:value-type="string" table:number-columns-spanned="3" table:number-rows-spanned="1" table:style-name="ce201">
            <text:p>ANALISTA PROFESIONAL, AUXILIAR DE TRABAJO SOCIAL, ENTRENADOR</text:p>
          </table:table-cell>
          <table:covered-table-cell table:number-columns-repeated="2"/>
          <table:table-cell office:value-type="float" office:value="4" table:style-name="ce3">
            <text:p>4</text:p>
          </table:table-cell>
          <table:table-cell office:value-type="float" office:value="10905" table:style-name="ce4">
            <text:p>10,905.00</text:p>
          </table:table-cell>
          <table:table-cell office:value-type="float" office:value="18105" table:style-name="ce5">
            <text:p>18,105.00</text:p>
          </table:table-cell>
          <table:table-cell table:number-columns-repeated="16377" table:style-name="ce41"/>
        </table:table-row>
        <table:table-row table:style-name="ro7">
          <table:table-cell office:value-type="string" table:number-columns-spanned="4" table:number-rows-spanned="1" table:style-name="ce203">
            <text:p>Suma Base</text:p>
          </table:table-cell>
          <table:covered-table-cell table:number-columns-repeated="3"/>
          <table:table-cell office:value-type="float" office:value="270" table:formula="of:=SUM([.E20:.E25])" table:style-name="ce71">
            <text:p>270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HONORARIOS</text:p>
          </table:table-cell>
          <table:covered-table-cell table:number-columns-repeated="2"/>
          <table:table-cell office:value-type="float" office:value="59" table:style-name="ce55">
            <text:p>59</text:p>
          </table:table-cell>
          <table:table-cell office:value-type="float" office:value="1880" table:style-name="ce4">
            <text:p>1,880.00</text:p>
          </table:table-cell>
          <table:table-cell office:value-type="float" office:value="23640" table:style-name="ce5">
            <text:p>23,640.00</text:p>
          </table:table-cell>
          <table:table-cell table:number-columns-repeated="16377" table:style-name="ce41"/>
        </table:table-row>
        <table:table-row table:style-name="ro8">
          <table:table-cell office:value-type="float" office:value="77777" table:style-name="ce2">
            <text:p>77777</text:p>
          </table:table-cell>
          <table:table-cell office:value-type="string" table:style-name="ce72">
            <text:p>EVENTUAL</text:p>
          </table:table-cell>
          <table:table-cell table:number-columns-repeated="2" table:style-name="ce72"/>
          <table:table-cell office:value-type="float" office:value="12" table:style-name="ce55">
            <text:p>12</text:p>
          </table:table-cell>
          <table:table-cell office:value-type="float" office:value="8365" table:style-name="ce4">
            <text:p>8,365.00</text:p>
          </table:table-cell>
          <table:table-cell office:value-type="float" office:value="23665" table:style-name="ce5">
            <text:p>23,665.00</text:p>
          </table:table-cell>
          <table:table-cell table:number-columns-repeated="16377" table:style-name="ce41"/>
        </table:table-row>
        <table:table-row table:style-name="ro9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71" table:formula="of:=SUM([.E28:.E29])" table:style-name="ce71">
            <text:p>71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1498" table:formula="of:=+[.E30]+[.E26]+[.E18]" table:style-name="ce11">
            <text:p>1498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table:number-columns-repeated="7" table:style-name="ce6"/>
          <table:table-cell table:number-columns-repeated="16377" table:style-name="ce41"/>
        </table:table-row>
        <table:table-row table:style-name="ro12">
          <table:table-cell table:number-columns-repeated="7" table:style-name="ce14"/>
          <table:table-cell table:number-columns-repeated="16377" table:style-name="ce4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ANEXO_1_DIF.$A$1:ANEXO_1_DIF.$G$33" table:base-cell-address="ANEXO_1_DIF.$A$1"/>
        </table:named-expressions>
      </table:table>
      <table:table table:name="ANEXO_2_DIF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1" table:number-columns-repeated="16380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<text:span text:style-name="T2">SISTEMA PARA EL DESARROLLO INTEGRAL DE LA FAMILIA DEL ESTADO DE QUINTANA ROO</text:span>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151546525" table:style-name="ce16">
            <text:p>151,546,525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3732399" table:style-name="ce16">
            <text:p>3,732,399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3914820" table:style-name="ce16">
            <text:p>3,914,82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6667440" table:style-name="ce16">
            <text:p>6,667,44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47456148" table:style-name="ce16">
            <text:p>47,456,14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54511987" table:style-name="ce16">
            <text:p>54,511,987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38480456" table:style-name="ce16">
            <text:p>38,480,456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2750258" table:style-name="ce16">
            <text:p>2,750,25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7450203" table:style-name="ce16">
            <text:p>7,450,203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5738003" table:style-name="ce16">
            <text:p>5,738,003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19351662" table:style-name="ce16">
            <text:p>19,351,662.00</text:p>
          </table:table-cell>
          <table:table-cell table:number-columns-repeated="16380" table:style-name="ce14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15717360" table:style-name="ce16">
            <text:p>15,717,36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7762786" table:style-name="ce16">
            <text:p>7,762,786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8734757" table:style-name="ce16">
            <text:p>8,734,757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1305192" table:style-name="ce16">
            <text:p>1,305,192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7120159" table:style-name="ce16">
            <text:p>7,120,159.00</text:p>
          </table:table-cell>
          <table:table-cell table:number-columns-repeated="16380" table:style-name="ce14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16380" table:style-name="ce14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382240155" table:formula="of:=SUM([.D4:.D23])" table:style-name="ce58">
            <text:p>382,240,155.00</text:p>
          </table:table-cell>
          <table:table-cell table:number-columns-repeated="16380" table:style-name="ce14"/>
        </table:table-row>
        <table:table-row table:style-name="ro1">
          <table:table-cell table:number-columns-repeated="3" table:style-name="ce14"/>
          <table:table-cell table:style-name="ce41"/>
          <table:table-cell table:style-name="ce66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ANEXO_2_DIF.$A$2:ANEXO_2_DIF.$D$24" table:base-cell-address="ANEXO_2_DIF.$A$1"/>
        </table:named-expressions>
      </table:table>
      <table:table table:name="ANEXO_1_INMAYA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42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INSTITUTO PARA EL DESARROLLO DEL PUEBLO MAYA Y LAS COMUNIDADES INDÍGENAS DEL ESTADO DE QUINTANA ROO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number-columns-spanned="3" table:number-rows-spanned="1" table:style-name="ce201">
            <text:p>TITULAR DE ENTIDAD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69451" table:style-name="ce4">
            <text:p>69,451.00</text:p>
          </table:table-cell>
          <table:table-cell office:value-type="float" office:value="69451" table:style-name="ce5">
            <text:p>69,451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00" table:style-name="ce2">
            <text:p>300</text:p>
          </table:table-cell>
          <table:table-cell office:value-type="string" table:number-columns-spanned="3" table:number-rows-spanned="1" table:style-name="ce200">
            <text:p>DIRECTOR/A, UNIDAD DE TRANSPARENCIA</text:p>
          </table:table-cell>
          <table:covered-table-cell table:number-columns-repeated="2"/>
          <table:table-cell office:value-type="float" office:value="7" table:style-name="ce3">
            <text:p>7</text:p>
          </table:table-cell>
          <table:table-cell office:value-type="float" office:value="35645" table:style-name="ce4">
            <text:p>35,645.00</text:p>
          </table:table-cell>
          <table:table-cell office:value-type="float" office:value="55375" table:style-name="ce5">
            <text:p>55,375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500" table:style-name="ce2">
            <text:p>500</text:p>
          </table:table-cell>
          <table:table-cell office:value-type="string" table:number-columns-spanned="3" table:number-rows-spanned="1" table:style-name="ce200">
            <text:p>JEFE/A DE DEPARTAMENTO, SECRETARIO/A EJECUTIVO/A DE DESPACHO</text:p>
          </table:table-cell>
          <table:covered-table-cell table:number-columns-repeated="2"/>
          <table:table-cell office:value-type="float" office:value="7" table:style-name="ce3">
            <text:p>7</text:p>
          </table:table-cell>
          <table:table-cell office:value-type="float" office:value="18975" table:style-name="ce4">
            <text:p>18,975.00</text:p>
          </table:table-cell>
          <table:table-cell office:value-type="float" office:value="32775" table:style-name="ce5">
            <text:p>32,775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600" table:style-name="ce2">
            <text:p>600</text:p>
          </table:table-cell>
          <table:table-cell office:value-type="string" table:number-columns-spanned="3" table:number-rows-spanned="1" table:style-name="ce200">
            <text:p>JEFE/A DE OFICINA, SUPERVISOR/A, EVALUADOR/A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5275" table:style-name="ce4">
            <text:p>15,275.00</text:p>
          </table:table-cell>
          <table:table-cell office:value-type="float" office:value="15275" table:style-name="ce5">
            <text:p>15,275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800" table:style-name="ce2">
            <text:p>800</text:p>
          </table:table-cell>
          <table:table-cell office:value-type="string" table:number-columns-spanned="3" table:number-rows-spanned="1" table:style-name="ce201">
            <text:p>SECRETARIO/A EJECUTIVO/A DE DIRECCION, SUPERVISOR/A AUXILIAR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0475" table:style-name="ce4">
            <text:p>10,475.00</text:p>
          </table:table-cell>
          <table:table-cell office:value-type="float" office:value="10475" table:style-name="ce5">
            <text:p>10,475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000" table:style-name="ce2">
            <text:p>1000</text:p>
          </table:table-cell>
          <table:table-cell office:value-type="string" table:number-columns-spanned="3" table:number-rows-spanned="1" table:style-name="ce201">
            <text:p>ANALISTA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0125" table:style-name="ce4">
            <text:p>10,125.00</text:p>
          </table:table-cell>
          <table:table-cell office:value-type="float" office:value="10125" table:style-name="ce5">
            <text:p>10,125.0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1300" table:style-name="ce2">
            <text:p>1300</text:p>
          </table:table-cell>
          <table:table-cell office:value-type="string" table:number-columns-spanned="3" table:number-rows-spanned="1" table:style-name="ce200">
            <text:p>AUXILIAR DE SERVICIOS GENERALES, INTENDENTE/A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0125" table:style-name="ce4">
            <text:p>10,125.00</text:p>
          </table:table-cell>
          <table:table-cell office:value-type="float" office:value="10125" table:style-name="ce5">
            <text:p>10,125.00</text:p>
          </table:table-cell>
          <table:table-cell table:style-name="ce41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19" table:formula="of:=SUM([.E6:.E12])" table:style-name="ce8">
            <text:p>19</text:p>
          </table:table-cell>
          <table:table-cell table:style-name="ce9"/>
          <table:table-cell table:style-name="ce10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BASE</text:p>
          </table:table-cell>
          <table:covered-table-cell table:number-columns-repeated="6"/>
          <table:table-cell table:number-columns-repeated="16377" table:style-name="ce41"/>
        </table:table-row>
        <table:table-row table:style-name="ro5">
          <table:table-cell office:value-type="float" office:value="5010" table:style-name="ce2">
            <text:p>5010</text:p>
          </table:table-cell>
          <table:table-cell office:value-type="string" table:number-columns-spanned="3" table:number-rows-spanned="1" table:style-name="ce202">
            <text:p>VELADOR<text:s/>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1100" table:style-name="ce4">
            <text:p>11,100.00</text:p>
          </table:table-cell>
          <table:table-cell office:value-type="float" office:value="11100" table:style-name="ce5">
            <text:p>11,100.00</text:p>
          </table:table-cell>
          <table:table-cell table:number-columns-repeated="16377" table:style-name="ce41"/>
        </table:table-row>
        <table:table-row table:style-name="ro5">
          <table:table-cell office:value-type="float" office:value="5020" table:style-name="ce2">
            <text:p>5020</text:p>
          </table:table-cell>
          <table:table-cell office:value-type="string" table:style-name="ce72">
            <text:p>AUXILIAR ADMINISTRATIVO<text:s/></text:p>
          </table:table-cell>
          <table:table-cell table:number-columns-repeated="2" table:style-name="ce72"/>
          <table:table-cell office:value-type="float" office:value="1" table:style-name="ce3">
            <text:p>1</text:p>
          </table:table-cell>
          <table:table-cell office:value-type="float" office:value="10800" table:style-name="ce4">
            <text:p>10,800.00</text:p>
          </table:table-cell>
          <table:table-cell office:value-type="float" office:value="10800" table:style-name="ce5">
            <text:p>10,800.00</text:p>
          </table:table-cell>
          <table:table-cell table:number-columns-repeated="16377" table:style-name="ce41"/>
        </table:table-row>
        <table:table-row table:style-name="ro5">
          <table:table-cell office:value-type="float" office:value="5120" table:style-name="ce2">
            <text:p>5120</text:p>
          </table:table-cell>
          <table:table-cell office:value-type="string" table:number-columns-spanned="3" table:number-rows-spanned="1" table:style-name="ce202">
            <text:p>INTENDENTE<text:s/>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0800" table:style-name="ce4">
            <text:p>10,800.00</text:p>
          </table:table-cell>
          <table:table-cell office:value-type="float" office:value="10800" table:style-name="ce5">
            <text:p>10,800.00</text:p>
          </table:table-cell>
          <table:table-cell table:number-columns-repeated="16377" table:style-name="ce41"/>
        </table:table-row>
        <table:table-row table:style-name="ro7">
          <table:table-cell office:value-type="string" table:number-columns-spanned="4" table:number-rows-spanned="1" table:style-name="ce203">
            <text:p>Suma Base</text:p>
          </table:table-cell>
          <table:covered-table-cell table:number-columns-repeated="3"/>
          <table:table-cell office:value-type="float" office:value="3" table:formula="of:=SUM([.E15:.E17])" table:style-name="ce71">
            <text:p>3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HONORARIOS</text:p>
          </table:table-cell>
          <table:covered-table-cell table:number-columns-repeated="2"/>
          <table:table-cell office:value-type="float" office:value="16" table:style-name="ce55">
            <text:p>16</text:p>
          </table:table-cell>
          <table:table-cell office:value-type="float" office:value="8715" table:style-name="ce4">
            <text:p>8,715.00</text:p>
          </table:table-cell>
          <table:table-cell office:value-type="float" office:value="33100" table:style-name="ce5">
            <text:p>33,100.00</text:p>
          </table:table-cell>
          <table:table-cell table:number-columns-repeated="16377" table:style-name="ce41"/>
        </table:table-row>
        <table:table-row table:style-name="ro9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16" table:formula="of:=SUM([.E20])" table:style-name="ce71">
            <text:p>16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38" table:style-name="ce11">
            <text:p>38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table:number-columns-repeated="7" table:style-name="ce6"/>
          <table:table-cell table:number-columns-repeated="16377" table:style-name="ce41"/>
        </table:table-row>
        <table:table-row table:style-name="ro12">
          <table:table-cell table:number-columns-repeated="7" table:style-name="ce14"/>
          <table:table-cell table:number-columns-repeated="16377" table:style-name="ce4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ANEXO_1_INMAYA.$A$1:ANEXO_1_INMAYA.$G$24" table:base-cell-address="ANEXO_1_INMAYA.$A$1"/>
        </table:named-expressions>
      </table:table>
      <table:table table:name="ANEXO_2_INMAYA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1" table:number-columns-repeated="16380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<text:span text:style-name="T2">INSTITUTO PARA EL DESARROLLO DEL PUEBLO MAYA Y LAS COMUNIDADES INDÍGENAS DEL ESTADO DE QUINTANA ROO</text:span>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2258942" table:style-name="ce15">
            <text:p>2,258,94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2892612" table:style-name="ce15">
            <text:p>2,892,61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59880" table:style-name="ce15">
            <text:p>59,88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751642" table:style-name="ce15">
            <text:p>751,64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4208097" table:style-name="ce15">
            <text:p>4,208,097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916320" table:style-name="ce15">
            <text:p>916,32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127250" table:style-name="ce15">
            <text:p>127,25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1800" table:style-name="ce15">
            <text:p>1,80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193070" table:style-name="ce15">
            <text:p>193,07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108745" table:style-name="ce15">
            <text:p>108,745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231023" table:style-name="ce15">
            <text:p>231,023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115854" table:style-name="ce15">
            <text:p>115,854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270541" table:style-name="ce15">
            <text:p>270,541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47520" table:style-name="ce15">
            <text:p>47,52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111399" table:style-name="ce15">
            <text:p>111,399.00</text:p>
          </table:table-cell>
          <table:table-cell table:number-columns-repeated="16380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12294695" table:formula="of:=SUM([.D4:.D23])" table:style-name="ce58">
            <text:p>12,294,695.00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2_INMAYA.$A$2:ANEXO_2_INMAYA.$D$24" table:base-cell-address="ANEXO_2_INMAYA.$A$1"/>
        </table:named-expressions>
      </table:table>
      <table:table table:name="ANEXO_1_CPTQ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CONSEJO DE PROMOCIÓN TURÍSTICA DE QUINTANA ROO<text:span text:style-name="T9"><text:s/></text:span>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62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94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94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number-columns-spanned="3" table:number-rows-spanned="1" table:style-name="ce201">
            <text:p>TITULAR DE ENTIDAD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83186" table:style-name="ce4">
            <text:p>83,186.00</text:p>
          </table:table-cell>
          <table:table-cell office:value-type="float" office:value="83186" table:style-name="ce5">
            <text:p>83,186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00" table:style-name="ce2">
            <text:p>300</text:p>
          </table:table-cell>
          <table:table-cell office:value-type="string" table:number-columns-spanned="3" table:number-rows-spanned="1" table:style-name="ce200">
            <text:p>DIRECTOR/A DE AREA</text:p>
          </table:table-cell>
          <table:covered-table-cell table:number-columns-repeated="2"/>
          <table:table-cell office:value-type="float" office:value="7" table:style-name="ce3">
            <text:p>7</text:p>
          </table:table-cell>
          <table:table-cell office:value-type="float" office:value="52432.4" table:style-name="ce4">
            <text:p>52,432.40</text:p>
          </table:table-cell>
          <table:table-cell office:value-type="float" office:value="69832.399999999994" table:style-name="ce5">
            <text:p>69,832.4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500" table:style-name="ce2">
            <text:p>500</text:p>
          </table:table-cell>
          <table:table-cell office:value-type="string" table:number-columns-spanned="3" table:number-rows-spanned="1" table:style-name="ce200">
            <text:p>JEFE/A DE DEPARTAMENTO, GERENTE/ ANALISTA EJECUTIVO/PROFESIONAL</text:p>
          </table:table-cell>
          <table:covered-table-cell table:number-columns-repeated="2"/>
          <table:table-cell office:value-type="float" office:value="16" table:style-name="ce3">
            <text:p>16</text:p>
          </table:table-cell>
          <table:table-cell office:value-type="float" office:value="20870" table:style-name="ce4">
            <text:p>20,870.00</text:p>
          </table:table-cell>
          <table:table-cell office:value-type="float" office:value="41070" table:style-name="ce5">
            <text:p>41,070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600" table:style-name="ce2">
            <text:p>600</text:p>
          </table:table-cell>
          <table:table-cell office:value-type="string" table:number-columns-spanned="3" table:number-rows-spanned="1" table:style-name="ce200">
            <text:p>JEFE/A DE OFICINA, EJECUTIVO(A)</text:p>
          </table:table-cell>
          <table:covered-table-cell table:number-columns-repeated="2"/>
          <table:table-cell office:value-type="float" office:value="4" table:style-name="ce3">
            <text:p>4</text:p>
          </table:table-cell>
          <table:table-cell office:value-type="float" office:value="21881.260000000002" table:style-name="ce4">
            <text:p>21,881.26</text:p>
          </table:table-cell>
          <table:table-cell office:value-type="float" office:value="24418.400000000001" table:style-name="ce5">
            <text:p>24,418.4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700" table:style-name="ce2">
            <text:p>700</text:p>
          </table:table-cell>
          <table:table-cell office:value-type="string" table:number-columns-spanned="3" table:number-rows-spanned="1" table:style-name="ce201">
            <text:p>ANALISTA PROFESIONAL, EJECUTIVO(A) /ASISTENTE</text:p>
          </table:table-cell>
          <table:covered-table-cell table:number-columns-repeated="2"/>
          <table:table-cell office:value-type="float" office:value="9" table:style-name="ce3">
            <text:p>9</text:p>
          </table:table-cell>
          <table:table-cell office:value-type="float" office:value="14864" table:style-name="ce4">
            <text:p>14,864.00</text:p>
          </table:table-cell>
          <table:table-cell office:value-type="float" office:value="22148" table:style-name="ce5">
            <text:p>22,148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800" table:style-name="ce2">
            <text:p>800</text:p>
          </table:table-cell>
          <table:table-cell office:value-type="string" table:number-columns-spanned="3" table:number-rows-spanned="1" table:style-name="ce201">
            <text:p>SECRETARIO/A EJECUTIVO/A DE DIRECCION, SUPERVISOR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12645" table:style-name="ce4">
            <text:p>12,645.00</text:p>
          </table:table-cell>
          <table:table-cell office:value-type="float" office:value="18684" table:style-name="ce5">
            <text:p>18,684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900" table:style-name="ce2">
            <text:p>900</text:p>
          </table:table-cell>
          <table:table-cell office:value-type="string" table:number-columns-spanned="3" table:number-rows-spanned="1" table:style-name="ce201">
            <text:p>PROGRAMADOR(A)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16431.2" table:style-name="ce4">
            <text:p>16,431.20</text:p>
          </table:table-cell>
          <table:table-cell office:value-type="float" office:value="16431.2" table:style-name="ce5">
            <text:p>16,431.2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1000" table:style-name="ce2">
            <text:p>1000</text:p>
          </table:table-cell>
          <table:table-cell office:value-type="string" table:number-columns-spanned="3" table:number-rows-spanned="1" table:style-name="ce201">
            <text:p>ANALISTA/CHOFER/AUXILIAR</text:p>
          </table:table-cell>
          <table:covered-table-cell table:number-columns-repeated="2"/>
          <table:table-cell office:value-type="float" office:value="9" table:style-name="ce3">
            <text:p>9</text:p>
          </table:table-cell>
          <table:table-cell office:value-type="float" office:value="9486.4" table:style-name="ce4">
            <text:p>9,486.40</text:p>
          </table:table-cell>
          <table:table-cell office:value-type="float" office:value="14786.4" table:style-name="ce5">
            <text:p>14,786.40</text:p>
          </table:table-cell>
          <table:table-cell table:style-name="ce41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50" table:formula="of:=SUM([.E6:.E13])" table:style-name="ce71">
            <text:p>50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50" table:formula="of:=+[.E14]" table:style-name="ce11">
            <text:p>50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200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0">
          <table:table-cell table:number-columns-repeated="7" table:style-name="ce39"/>
          <table:table-cell table:number-columns-repeated="16377" table:style-name="ce41"/>
        </table:table-row>
        <table:table-row table:style-name="ro11">
          <table:table-cell table:number-columns-repeated="7" table:style-name="ce6"/>
          <table:table-cell table:number-columns-repeated="16377" table:style-name="ce41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ANEXO_1_CPTQ.$A$1:ANEXO_1_CPTQ.$G$18" table:base-cell-address="ANEXO_1_CPTQ.$A$1"/>
        </table:named-expressions>
      </table:table>
      <table:table table:name="ANEXO_2_CPTQ" table:style-name="ta7">
        <table:table-column table:style-name="co43" table:default-cell-style-name="ce14"/>
        <table:table-column table:style-name="co36" table:default-cell-style-name="ce14"/>
        <table:table-column table:style-name="co5" table:default-cell-style-name="ce14"/>
        <table:table-column table:style-name="co44" table:default-cell-style-name="ce14"/>
        <table:table-column table:style-name="co45" table:default-cell-style-name="ce41"/>
        <table:table-column table:style-name="co11" table:number-columns-repeated="16379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5" table:number-rows-spanned="1" table:style-name="ce171">
            <text:p>GOBIERNO DEL ESTADO DE QUINTANA ROO</text:p>
            <text:p>CONSEJO DE PROMOCIÓN TURÍSTICA DE QUINTANA ROO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number-columns-spanned="2" table:number-rows-spanned="1" table:style-name="ce171">
            <text:p>Partida Genérica</text:p>
          </table:table-cell>
          <table:covered-table-cell/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79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number-columns-spanned="2" table:number-rows-spanned="1" table:style-name="ce256">
            <text:p>1130</text:p>
          </table:table-cell>
          <table:covered-table-cell/>
          <table:table-cell office:value-type="string" table:style-name="ce49">
            <text:p>Sueldo Base al Personal Permanente</text:p>
          </table:table-cell>
          <table:table-cell office:value-type="float" office:value="5295490" table:style-name="ce59">
            <text:p>5,295,490.00</text:p>
          </table:table-cell>
          <table:table-cell table:number-columns-repeated="16379"/>
        </table:table-row>
        <table:table-row table:style-name="ro15">
          <table:covered-table-cell/>
          <table:table-cell office:value-type="float" office:value="1210" table:number-columns-spanned="2" table:number-rows-spanned="1" table:style-name="ce244">
            <text:p>1210</text:p>
          </table:table-cell>
          <table:covered-table-cell/>
          <table:table-cell office:value-type="string" table:style-name="ce39">
            <text:p>Honorarios Asimilables a Salarios</text:p>
          </table:table-cell>
          <table:table-cell office:value-type="float" office:value="0" table:style-name="ce15">
            <text:p>0.00</text:p>
          </table:table-cell>
          <table:table-cell table:number-columns-repeated="16379"/>
        </table:table-row>
        <table:table-row table:style-name="ro15">
          <table:covered-table-cell/>
          <table:table-cell office:value-type="float" office:value="1220" table:number-columns-spanned="2" table:number-rows-spanned="1" table:style-name="ce244">
            <text:p>1220</text:p>
          </table:table-cell>
          <table:covered-table-cell/>
          <table:table-cell office:value-type="string" table:style-name="ce39">
            <text:p>Sueldo Base al Personal Eventual</text:p>
          </table:table-cell>
          <table:table-cell office:value-type="float" office:value="0" table:style-name="ce15">
            <text:p>0.00</text:p>
          </table:table-cell>
          <table:table-cell table:number-columns-repeated="16379"/>
        </table:table-row>
        <table:table-row table:style-name="ro15">
          <table:covered-table-cell/>
          <table:table-cell office:value-type="float" office:value="1230" table:number-columns-spanned="2" table:number-rows-spanned="1" table:style-name="ce244">
            <text:p>1230</text:p>
          </table:table-cell>
          <table:covered-table-cell/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5">
            <text:p>0.00</text:p>
          </table:table-cell>
          <table:table-cell table:number-columns-repeated="16379"/>
        </table:table-row>
        <table:table-row table:style-name="ro15">
          <table:covered-table-cell/>
          <table:table-cell office:value-type="float" office:value="1310" table:number-columns-spanned="2" table:number-rows-spanned="1" table:style-name="ce244">
            <text:p>1310</text:p>
          </table:table-cell>
          <table:covered-table-cell/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5">
            <text:p>0.00</text:p>
          </table:table-cell>
          <table:table-cell table:number-columns-repeated="16379"/>
        </table:table-row>
        <table:table-row table:style-name="ro15">
          <table:covered-table-cell/>
          <table:table-cell office:value-type="float" office:value="1320" table:number-columns-spanned="2" table:number-rows-spanned="1" table:style-name="ce244">
            <text:p>1320</text:p>
          </table:table-cell>
          <table:covered-table-cell/>
          <table:table-cell office:value-type="string" table:style-name="ce39">
            <text:p>Primas de Vacaciones, Dominical y Gratificacion de Fin de Año</text:p>
          </table:table-cell>
          <table:table-cell office:value-type="float" office:value="1538667" table:style-name="ce15">
            <text:p>1,538,667.00</text:p>
          </table:table-cell>
          <table:table-cell table:number-columns-repeated="16379"/>
        </table:table-row>
        <table:table-row table:style-name="ro15">
          <table:covered-table-cell/>
          <table:table-cell office:value-type="float" office:value="1340" table:number-columns-spanned="2" table:number-rows-spanned="1" table:style-name="ce244">
            <text:p>1340</text:p>
          </table:table-cell>
          <table:covered-table-cell/>
          <table:table-cell office:value-type="string" table:style-name="ce39">
            <text:p>Compensaciones</text:p>
          </table:table-cell>
          <table:table-cell office:value-type="float" office:value="13815922" table:style-name="ce15">
            <text:p>13,815,922.00</text:p>
          </table:table-cell>
          <table:table-cell table:number-columns-repeated="16379"/>
        </table:table-row>
        <table:table-row table:style-name="ro15">
          <table:covered-table-cell/>
          <table:table-cell office:value-type="float" office:value="1540" table:number-columns-spanned="2" table:number-rows-spanned="1" table:style-name="ce244">
            <text:p>1540</text:p>
          </table:table-cell>
          <table:covered-table-cell/>
          <table:table-cell office:value-type="string" table:style-name="ce39">
            <text:p>Prestaciones Contractuales</text:p>
          </table:table-cell>
          <table:table-cell office:value-type="float" office:value="1727592" table:style-name="ce15">
            <text:p>1,727,592.00</text:p>
          </table:table-cell>
          <table:table-cell table:number-columns-repeated="16379"/>
        </table:table-row>
        <table:table-row table:style-name="ro15">
          <table:covered-table-cell/>
          <table:table-cell office:value-type="float" office:value="1590" table:number-columns-spanned="2" table:number-rows-spanned="1" table:style-name="ce244">
            <text:p>1590</text:p>
          </table:table-cell>
          <table:covered-table-cell/>
          <table:table-cell office:value-type="string" table:style-name="ce39">
            <text:p>Otras Prestaciones Sociales y Economicas</text:p>
          </table:table-cell>
          <table:table-cell table:style-name="ce15"/>
          <table:table-cell table:number-columns-repeated="16379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number-columns-spanned="2" table:number-rows-spanned="1" table:style-name="ce243">
            <text:p>1310</text:p>
          </table:table-cell>
          <table:covered-table-cell/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5">
            <text:p>0.00</text:p>
          </table:table-cell>
          <table:table-cell table:number-columns-repeated="16379"/>
        </table:table-row>
        <table:table-row table:style-name="ro15">
          <table:covered-table-cell/>
          <table:table-cell office:value-type="float" office:value="1540" table:number-columns-spanned="2" table:number-rows-spanned="1" table:style-name="ce243">
            <text:p>1540</text:p>
          </table:table-cell>
          <table:covered-table-cell/>
          <table:table-cell office:value-type="string" table:style-name="ce39">
            <text:p>Prestaciones Contractuales</text:p>
          </table:table-cell>
          <table:table-cell office:value-type="float" office:value="110000" table:style-name="ce15">
            <text:p>110,000.00</text:p>
          </table:table-cell>
          <table:table-cell table:number-columns-repeated="16379"/>
        </table:table-row>
        <table:table-row table:style-name="ro15">
          <table:covered-table-cell/>
          <table:table-cell office:value-type="float" office:value="1550" table:number-columns-spanned="2" table:number-rows-spanned="1" table:style-name="ce243">
            <text:p>1550</text:p>
          </table:table-cell>
          <table:covered-table-cell/>
          <table:table-cell office:value-type="string" table:style-name="ce39">
            <text:p>Apoyos a la Capacitacion de los Servidores Publicos</text:p>
          </table:table-cell>
          <table:table-cell office:value-type="float" office:value="0" table:style-name="ce15">
            <text:p>0.00</text:p>
          </table:table-cell>
          <table:table-cell table:number-columns-repeated="16379"/>
        </table:table-row>
        <table:table-row table:style-name="ro15">
          <table:covered-table-cell/>
          <table:table-cell office:value-type="float" office:value="1590" table:number-columns-spanned="2" table:number-rows-spanned="1" table:style-name="ce243">
            <text:p>1590</text:p>
          </table:table-cell>
          <table:covered-table-cell/>
          <table:table-cell office:value-type="string" table:style-name="ce39">
            <text:p>Otras Prestaciones Sociales y Economicas</text:p>
          </table:table-cell>
          <table:table-cell office:value-type="float" office:value="162000" table:style-name="ce15">
            <text:p>162,000.00</text:p>
          </table:table-cell>
          <table:table-cell table:number-columns-repeated="16379"/>
        </table:table-row>
        <table:table-row table:style-name="ro15">
          <table:covered-table-cell/>
          <table:table-cell office:value-type="float" office:value="1710" table:number-columns-spanned="2" table:number-rows-spanned="1" table:style-name="ce243">
            <text:p>1710</text:p>
          </table:table-cell>
          <table:covered-table-cell/>
          <table:table-cell office:value-type="string" table:style-name="ce39">
            <text:p>Estímulos</text:p>
          </table:table-cell>
          <table:table-cell office:value-type="float" office:value="0" table:style-name="ce15">
            <text:p>0.00</text:p>
          </table:table-cell>
          <table:table-cell table:number-columns-repeated="16379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number-columns-spanned="2" table:number-rows-spanned="1" table:style-name="ce243">
            <text:p>1410</text:p>
          </table:table-cell>
          <table:covered-table-cell/>
          <table:table-cell office:value-type="string" table:style-name="ce39">
            <text:p>Aportaciones de Seguridad Social</text:p>
          </table:table-cell>
          <table:table-cell office:value-type="float" office:value="2417017" table:style-name="ce15">
            <text:p>2,417,017.00</text:p>
          </table:table-cell>
          <table:table-cell table:number-columns-repeated="16379"/>
        </table:table-row>
        <table:table-row table:style-name="ro15">
          <table:covered-table-cell/>
          <table:table-cell office:value-type="float" office:value="1420" table:number-columns-spanned="2" table:number-rows-spanned="1" table:style-name="ce243">
            <text:p>1420</text:p>
          </table:table-cell>
          <table:covered-table-cell/>
          <table:table-cell office:value-type="string" table:style-name="ce39">
            <text:p>Aportaciones a Fondos de Vivienda</text:p>
          </table:table-cell>
          <table:table-cell office:value-type="float" office:value="1663868" table:style-name="ce15">
            <text:p>1,663,868.00</text:p>
          </table:table-cell>
          <table:table-cell table:number-columns-repeated="16379"/>
        </table:table-row>
        <table:table-row table:style-name="ro15">
          <table:covered-table-cell/>
          <table:table-cell office:value-type="float" office:value="1430" table:number-columns-spanned="2" table:number-rows-spanned="1" table:style-name="ce243">
            <text:p>1430</text:p>
          </table:table-cell>
          <table:covered-table-cell/>
          <table:table-cell office:value-type="string" table:style-name="ce39">
            <text:p>Aportaciones al Sistema para el Retiro</text:p>
          </table:table-cell>
          <table:table-cell office:value-type="float" office:value="1713770" table:style-name="ce15">
            <text:p>1,713,770.00</text:p>
          </table:table-cell>
          <table:table-cell table:number-columns-repeated="16379"/>
        </table:table-row>
        <table:table-row table:style-name="ro15">
          <table:covered-table-cell/>
          <table:table-cell office:value-type="float" office:value="1440" table:number-columns-spanned="2" table:number-rows-spanned="1" table:style-name="ce243">
            <text:p>1440</text:p>
          </table:table-cell>
          <table:covered-table-cell/>
          <table:table-cell office:value-type="string" table:style-name="ce39">
            <text:p>Aportaciones para Seguros</text:p>
          </table:table-cell>
          <table:table-cell office:value-type="float" office:value="54650" table:style-name="ce15">
            <text:p>54,650.00</text:p>
          </table:table-cell>
          <table:table-cell table:number-columns-repeated="16379"/>
        </table:table-row>
        <table:table-row table:style-name="ro15">
          <table:covered-table-cell/>
          <table:table-cell office:value-type="float" office:value="1510" table:number-columns-spanned="2" table:number-rows-spanned="1" table:style-name="ce243">
            <text:p>1510</text:p>
          </table:table-cell>
          <table:covered-table-cell/>
          <table:table-cell office:value-type="string" table:style-name="ce39">
            <text:p>Cuotas para el Fondo de Ahorro y Fondo de Trabajo</text:p>
          </table:table-cell>
          <table:table-cell office:value-type="float" office:value="214662" table:style-name="ce15">
            <text:p>214,662.00</text:p>
          </table:table-cell>
          <table:table-cell table:number-columns-repeated="16379"/>
        </table:table-row>
        <table:table-row table:style-name="ro15">
          <table:table-cell office:value-type="string" table:style-name="ce52">
            <text:p>PREVISIONES</text:p>
          </table:table-cell>
          <table:table-cell office:value-type="float" office:value="1610" table:number-columns-spanned="2" table:number-rows-spanned="1" table:style-name="ce260">
            <text:p>1610</text:p>
          </table:table-cell>
          <table:covered-table-cell/>
          <table:table-cell office:value-type="string" table:style-name="ce93">
            <text:p>Previsiones</text:p>
          </table:table-cell>
          <table:table-cell office:value-type="float" office:value="0" table:style-name="ce152">
            <text:p>0.00</text:p>
          </table:table-cell>
          <table:table-cell table:number-columns-repeated="16379"/>
        </table:table-row>
        <table:table-row table:style-name="ro16">
          <table:table-cell office:value-type="string" table:number-columns-spanned="4" table:number-rows-spanned="1" table:style-name="ce269">
            <text:p><text:s/>TOTAL</text:p>
          </table:table-cell>
          <table:covered-table-cell table:number-columns-repeated="3"/>
          <table:table-cell office:value-type="float" office:value="28713638" table:formula="of:=SUM([.E4:.E23])" table:style-name="ce58">
            <text:p>28,713,638.00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2_CPTQ.$A$2:ANEXO_2_CPTQ.$E$24" table:base-cell-address="ANEXO_2_CPTQ.$A$1"/>
        </table:named-expressions>
      </table:table>
      <table:table table:name="ANEXO_1_CONALEP" table:style-name="ta1">
        <table:table-column table:style-name="co1" table:default-cell-style-name="ce88"/>
        <table:table-column table:style-name="co43" table:default-cell-style-name="ce14"/>
        <table:table-column table:style-name="co1" table:default-cell-style-name="ce14"/>
        <table:table-column table:style-name="co46" table:default-cell-style-name="ce14"/>
        <table:table-column table:style-name="co18" table:default-cell-style-name="ce14"/>
        <table:table-column table:style-name="co4" table:default-cell-style-name="ce14"/>
        <table:table-column table:style-name="co47" table:default-cell-style-name="ce14"/>
        <table:table-column table:style-name="co48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COLEGIO DE EDUCACIÓN PROFESIONAL TÉCNICA DEL ESTADO DE QUINTANA ROO</text:p>
            <text:p>PRESUPUESTO DE EGRESOS 2026</text:p>
            <text:p>Anali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 table:style-name="ce40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spanned="3" table:number-rows-spanned="1" table:style-name="ce201"/>
          <table:covered-table-cell table:number-columns-repeated="2"/>
          <table:table-cell table:number-columns-repeated="16373" table:style-name="ce43"/>
        </table:table-row>
        <table:table-row table:style-name="ro5">
          <table:table-cell office:value-type="string" table:style-name="ce2">
            <text:p>M33</text:p>
          </table:table-cell>
          <table:table-cell office:value-type="string" table:number-columns-spanned="3" table:number-rows-spanned="1" table:style-name="ce201">
            <text:p>TITULAR DE ENTIDAD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29773.31999999999" table:style-name="ce91">
            <text:p>129,773.32</text:p>
          </table:table-cell>
          <table:table-cell office:value-type="float" office:value="129773.31999999999" table:style-name="ce90">
            <text:p>129,773.32</text:p>
          </table:table-cell>
          <table:table-cell table:style-name="ce41"/>
          <table:table-cell table:number-columns-spanned="3" table:number-rows-spanned="1" table:style-name="ce200"/>
          <table:covered-table-cell table:number-columns-repeated="2"/>
          <table:table-cell table:number-columns-repeated="16373" table:style-name="ce43"/>
        </table:table-row>
        <table:table-row table:style-name="ro5">
          <table:table-cell office:value-type="string" table:style-name="ce2">
            <text:p>N22</text:p>
          </table:table-cell>
          <table:table-cell office:value-type="string" table:number-columns-spanned="3" table:number-rows-spanned="1" table:style-name="ce200">
            <text:p>DIRECTOR DE CENTRO II</text:p>
          </table:table-cell>
          <table:covered-table-cell table:number-columns-repeated="2"/>
          <table:table-cell office:value-type="float" office:value="5" table:style-name="ce3">
            <text:p>5</text:p>
          </table:table-cell>
          <table:table-cell office:value-type="float" office:value="76557.239999999991" table:style-name="ce91">
            <text:p>76,557.24</text:p>
          </table:table-cell>
          <table:table-cell office:value-type="float" office:value="87540.92" table:style-name="ce90">
            <text:p>87,540.92</text:p>
          </table:table-cell>
          <table:table-cell table:style-name="ce41"/>
          <table:table-cell table:number-columns-spanned="3" table:number-rows-spanned="1" table:style-name="ce200"/>
          <table:covered-table-cell table:number-columns-repeated="2"/>
          <table:table-cell table:number-columns-repeated="16373" table:style-name="ce43"/>
        </table:table-row>
        <table:table-row table:style-name="ro5">
          <table:table-cell office:value-type="string" table:style-name="ce2">
            <text:p>N22</text:p>
          </table:table-cell>
          <table:table-cell office:value-type="string" table:number-columns-spanned="3" table:number-rows-spanned="1" table:style-name="ce200">
            <text:p>DIRECTOR DE PLANTEL "B" Y "C" III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65144.52" table:style-name="ce91">
            <text:p>65,144.52</text:p>
          </table:table-cell>
          <table:table-cell office:value-type="float" office:value="65331.42" table:style-name="ce90">
            <text:p>65,331.42</text:p>
          </table:table-cell>
          <table:table-cell table:style-name="ce41"/>
          <table:table-cell table:number-columns-spanned="3" table:number-rows-spanned="1" table:style-name="ce200"/>
          <table:covered-table-cell table:number-columns-repeated="2"/>
          <table:table-cell table:number-columns-repeated="16373" table:style-name="ce43"/>
        </table:table-row>
        <table:table-row table:style-name="ro5">
          <table:table-cell office:value-type="string" table:style-name="ce2">
            <text:p>O33</text:p>
          </table:table-cell>
          <table:table-cell office:value-type="string" table:number-columns-spanned="3" table:number-rows-spanned="1" table:style-name="ce200">
            <text:p>DIRECTOR DE PLANTEL "D" Y "E" II</text:p>
          </table:table-cell>
          <table:covered-table-cell table:number-columns-repeated="2"/>
          <table:table-cell office:value-type="float" office:value="4" table:style-name="ce3">
            <text:p>4</text:p>
          </table:table-cell>
          <table:table-cell office:value-type="float" office:value="39289.5" table:style-name="ce91">
            <text:p>39,289.50</text:p>
          </table:table-cell>
          <table:table-cell office:value-type="float" office:value="61237.14" table:style-name="ce90">
            <text:p>61,237.14</text:p>
          </table:table-cell>
          <table:table-cell table:style-name="ce41"/>
          <table:table-cell table:number-columns-spanned="3" table:number-rows-spanned="1" table:style-name="ce200"/>
          <table:covered-table-cell table:number-columns-repeated="2"/>
          <table:table-cell table:number-columns-repeated="16373" table:style-name="ce43"/>
        </table:table-row>
        <table:table-row table:style-name="ro5">
          <table:table-cell office:value-type="string" table:style-name="ce2">
            <text:p>N11</text:p>
          </table:table-cell>
          <table:table-cell office:value-type="string" table:number-columns-spanned="3" table:number-rows-spanned="1" table:style-name="ce200">
            <text:p>DIRECTOR DE PLANTEL "D" Y "E" III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54955.729999999996" table:style-name="ce91">
            <text:p>54,955.73</text:p>
          </table:table-cell>
          <table:table-cell office:value-type="float" office:value="58955.73" table:style-name="ce90">
            <text:p>58,955.73</text:p>
          </table:table-cell>
          <table:table-cell table:style-name="ce41"/>
          <table:table-cell table:number-columns-spanned="3" table:number-rows-spanned="1" table:style-name="ce200"/>
          <table:covered-table-cell table:number-columns-repeated="2"/>
          <table:table-cell table:number-columns-repeated="16373" table:style-name="ce43"/>
        </table:table-row>
        <table:table-row table:style-name="ro5">
          <table:table-cell office:value-type="string" table:style-name="ce2">
            <text:p>023</text:p>
          </table:table-cell>
          <table:table-cell office:value-type="string" table:number-columns-spanned="3" table:number-rows-spanned="1" table:style-name="ce200">
            <text:p>COORDINADOR EJECUTIVO III</text:p>
          </table:table-cell>
          <table:covered-table-cell table:number-columns-repeated="2"/>
          <table:table-cell office:value-type="float" office:value="4" table:style-name="ce3">
            <text:p>4</text:p>
          </table:table-cell>
          <table:table-cell office:value-type="float" office:value="13749.45" table:style-name="ce91">
            <text:p>13,749.45</text:p>
          </table:table-cell>
          <table:table-cell office:value-type="float" office:value="15318.470000000001" table:style-name="ce90">
            <text:p>15,318.47</text:p>
          </table:table-cell>
          <table:table-cell table:style-name="ce41"/>
          <table:table-cell table:number-columns-spanned="3" table:number-rows-spanned="1" table:style-name="ce200"/>
          <table:covered-table-cell table:number-columns-repeated="2"/>
          <table:table-cell table:number-columns-repeated="16373" table:style-name="ce43"/>
        </table:table-row>
        <table:table-row table:style-name="ro5">
          <table:table-cell office:value-type="string" table:style-name="ce2">
            <text:p>N015</text:p>
          </table:table-cell>
          <table:table-cell office:value-type="string" table:number-columns-spanned="3" table:number-rows-spanned="1" table:style-name="ce200">
            <text:p>JEFE DE PROYECTO</text:p>
          </table:table-cell>
          <table:covered-table-cell table:number-columns-repeated="2"/>
          <table:table-cell office:value-type="float" office:value="56" table:style-name="ce3">
            <text:p>56</text:p>
          </table:table-cell>
          <table:table-cell office:value-type="float" office:value="38076.050000000003" table:style-name="ce91">
            <text:p>38,076.05</text:p>
          </table:table-cell>
          <table:table-cell office:value-type="float" office:value="76530.11" table:style-name="ce92">
            <text:p>76,530.11</text:p>
          </table:table-cell>
          <table:table-cell table:style-name="ce41"/>
          <table:table-cell table:number-columns-spanned="3" table:number-rows-spanned="1" table:style-name="ce200"/>
          <table:covered-table-cell table:number-columns-repeated="2"/>
          <table:table-cell table:style-name="ce89"/>
          <table:table-cell table:number-columns-repeated="16372" table:style-name="ce40"/>
        </table:table-row>
        <table:table-row table:style-name="ro5">
          <table:table-cell office:value-type="string" table:style-name="ce2">
            <text:p>N013</text:p>
          </table:table-cell>
          <table:table-cell office:value-type="string" table:number-columns-spanned="3" table:number-rows-spanned="1" table:style-name="ce200">
            <text:p>SUBJEFE TECNICO ESPECIALISTA</text:p>
          </table:table-cell>
          <table:covered-table-cell table:number-columns-repeated="2"/>
          <table:table-cell office:value-type="float" office:value="92" table:style-name="ce3">
            <text:p>92</text:p>
          </table:table-cell>
          <table:table-cell office:value-type="float" office:value="24328.65" table:style-name="ce91">
            <text:p>24,328.65</text:p>
          </table:table-cell>
          <table:table-cell office:value-type="float" office:value="46504.45" table:style-name="ce90">
            <text:p>46,504.45</text:p>
          </table:table-cell>
          <table:table-cell table:style-name="ce41"/>
          <table:table-cell table:number-columns-repeated="4" table:style-name="ce40"/>
          <table:table-cell table:style-name="ce89"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166" table:formula="of:=SUM([.E6:.E13])" table:style-name="ce8">
            <text:p>166</text:p>
          </table:table-cell>
          <table:table-cell table:style-name="ce9"/>
          <table:table-cell table:style-name="ce10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BASE</text:p>
          </table:table-cell>
          <table:covered-table-cell table:number-columns-repeated="6"/>
          <table:table-cell table:number-columns-repeated="16377" table:style-name="ce41"/>
        </table:table-row>
        <table:table-row table:style-name="ro5">
          <table:table-cell office:value-type="float" office:value="700" table:style-name="ce153">
            <text:p>700</text:p>
          </table:table-cell>
          <table:table-cell office:value-type="string" table:number-columns-spanned="3" table:number-rows-spanned="1" table:style-name="ce263">
            <text:p>PROFESOR INSTRUCTOR "C"</text:p>
          </table:table-cell>
          <table:covered-table-cell table:number-columns-repeated="2"/>
          <table:table-cell office:value-type="float" office:value="460" table:style-name="ce3">
            <text:p>460</text:p>
          </table:table-cell>
          <table:table-cell office:value-type="float" office:value="828.7" table:style-name="ce4">
            <text:p>828.70</text:p>
          </table:table-cell>
          <table:table-cell office:value-type="float" office:value="991.7" table:style-name="ce5">
            <text:p>991.70</text:p>
          </table:table-cell>
          <table:table-cell table:number-columns-repeated="16377" table:style-name="ce41"/>
        </table:table-row>
        <table:table-row table:style-name="ro5">
          <table:table-cell office:value-type="float" office:value="700" table:style-name="ce153">
            <text:p>700</text:p>
          </table:table-cell>
          <table:table-cell office:value-type="string" table:number-columns-spanned="3" table:number-rows-spanned="1" table:style-name="ce263">
            <text:p>TECNICO CB I</text:p>
          </table:table-cell>
          <table:covered-table-cell table:number-columns-repeated="2"/>
          <table:table-cell office:value-type="float" office:value="96" table:style-name="ce3">
            <text:p>96</text:p>
          </table:table-cell>
          <table:table-cell office:value-type="float" office:value="675.65" table:style-name="ce4">
            <text:p>675.65</text:p>
          </table:table-cell>
          <table:table-cell office:value-type="float" office:value="824.11" table:style-name="ce5">
            <text:p>824.11</text:p>
          </table:table-cell>
          <table:table-cell table:number-columns-repeated="16377" table:style-name="ce41"/>
        </table:table-row>
        <table:table-row table:style-name="ro5">
          <table:table-cell office:value-type="float" office:value="700" table:style-name="ce153">
            <text:p>700</text:p>
          </table:table-cell>
          <table:table-cell office:value-type="string" table:number-columns-spanned="3" table:number-rows-spanned="1" table:style-name="ce263">
            <text:p>TECNICO CB II</text:p>
          </table:table-cell>
          <table:covered-table-cell table:number-columns-repeated="2"/>
          <table:table-cell office:value-type="float" office:value="164" table:style-name="ce3">
            <text:p>164</text:p>
          </table:table-cell>
          <table:table-cell office:value-type="float" office:value="769.65" table:style-name="ce4">
            <text:p>769.65</text:p>
          </table:table-cell>
          <table:table-cell office:value-type="float" office:value="925.8" table:style-name="ce5">
            <text:p>925.80</text:p>
          </table:table-cell>
          <table:table-cell table:number-columns-repeated="16377" table:style-name="ce41"/>
        </table:table-row>
        <table:table-row table:style-name="ro5">
          <table:table-cell office:value-type="float" office:value="700" table:style-name="ce153">
            <text:p>700</text:p>
          </table:table-cell>
          <table:table-cell office:value-type="string" table:number-columns-spanned="3" table:number-rows-spanned="1" table:style-name="ce263">
            <text:p>TECNICO INSTRUCTOR "A"</text:p>
          </table:table-cell>
          <table:covered-table-cell table:number-columns-repeated="2"/>
          <table:table-cell office:value-type="float" office:value="74" table:style-name="ce3">
            <text:p>74</text:p>
          </table:table-cell>
          <table:table-cell office:value-type="float" office:value="529.6" table:style-name="ce4">
            <text:p>529.60</text:p>
          </table:table-cell>
          <table:table-cell office:value-type="float" office:value="661.15" table:style-name="ce5">
            <text:p>661.15</text:p>
          </table:table-cell>
          <table:table-cell table:number-columns-repeated="16377" table:style-name="ce41"/>
        </table:table-row>
        <table:table-row table:style-name="ro5">
          <table:table-cell office:value-type="string" table:style-name="ce153">
            <text:p>N002</text:p>
          </table:table-cell>
          <table:table-cell office:value-type="string" table:number-columns-spanned="3" table:number-rows-spanned="1" table:style-name="ce264">
            <text:p>ASISTENTE DE SERVICIOS BASICOS AUXILIAR DE SEGURIDAD OPERADOR DE SERVICIOS BASICOS</text:p>
          </table:table-cell>
          <table:covered-table-cell table:number-columns-repeated="2"/>
          <table:table-cell office:value-type="float" office:value="39" table:style-name="ce3">
            <text:p>39</text:p>
          </table:table-cell>
          <table:table-cell office:value-type="float" office:value="17509.349999999999" table:style-name="ce4">
            <text:p>17,509.35</text:p>
          </table:table-cell>
          <table:table-cell office:value-type="float" office:value="21372.66" table:style-name="ce5">
            <text:p>21,372.66</text:p>
          </table:table-cell>
          <table:table-cell table:number-columns-repeated="16377" table:style-name="ce41"/>
        </table:table-row>
        <table:table-row table:style-name="ro5">
          <table:table-cell office:value-type="string" table:style-name="ce153">
            <text:p>N004</text:p>
          </table:table-cell>
          <table:table-cell office:value-type="string" table:number-columns-spanned="3" table:number-rows-spanned="1" table:style-name="ce263">
            <text:p>AUXILIAR DE SERVICIOS GENERALES</text:p>
          </table:table-cell>
          <table:covered-table-cell table:number-columns-repeated="2"/>
          <table:table-cell office:value-type="float" office:value="11" table:style-name="ce3">
            <text:p>11</text:p>
          </table:table-cell>
          <table:table-cell office:value-type="float" office:value="17647.349999999999" table:style-name="ce4">
            <text:p>17,647.35</text:p>
          </table:table-cell>
          <table:table-cell office:value-type="float" office:value="17691.099999999999" table:style-name="ce5">
            <text:p>17,691.10</text:p>
          </table:table-cell>
          <table:table-cell table:number-columns-repeated="16377" table:style-name="ce41"/>
        </table:table-row>
        <table:table-row table:style-name="ro5">
          <table:table-cell office:value-type="string" table:style-name="ce153">
            <text:p>N005</text:p>
          </table:table-cell>
          <table:table-cell office:value-type="string" table:number-columns-spanned="3" table:number-rows-spanned="1" table:style-name="ce264">
            <text:p>PROMOTOR CULTURAL Y DEPORTIVO SECRETARIA 'C' SUPERVISOR DE TALLERES Y LABS</text:p>
          </table:table-cell>
          <table:covered-table-cell table:number-columns-repeated="2"/>
          <table:table-cell office:value-type="float" office:value="31" table:style-name="ce3">
            <text:p>31</text:p>
          </table:table-cell>
          <table:table-cell office:value-type="float" office:value="17443.5" table:style-name="ce4">
            <text:p>17,443.50</text:p>
          </table:table-cell>
          <table:table-cell office:value-type="float" office:value="17860" table:style-name="ce5">
            <text:p>17,860.00</text:p>
          </table:table-cell>
          <table:table-cell table:number-columns-repeated="16377" table:style-name="ce41"/>
        </table:table-row>
        <table:table-row table:style-name="ro5">
          <table:table-cell office:value-type="string" table:style-name="ce153">
            <text:p>N006</text:p>
          </table:table-cell>
          <table:table-cell office:value-type="string" table:number-columns-spanned="3" table:number-rows-spanned="1" table:style-name="ce264">
            <text:p>TECNICO BIBLIOTECARIO TECNICO DE MATERIALES DIDACTICOS TUTOR ESCOLAR</text:p>
          </table:table-cell>
          <table:covered-table-cell table:number-columns-repeated="2"/>
          <table:table-cell office:value-type="float" office:value="12" table:style-name="ce3">
            <text:p>12</text:p>
          </table:table-cell>
          <table:table-cell office:value-type="float" office:value="17220.25" table:style-name="ce4">
            <text:p>17,220.25</text:p>
          </table:table-cell>
          <table:table-cell office:value-type="float" office:value="18165.3" table:style-name="ce5">
            <text:p>18,165.30</text:p>
          </table:table-cell>
          <table:table-cell table:number-columns-repeated="16377" table:style-name="ce41"/>
        </table:table-row>
        <table:table-row table:style-name="ro5">
          <table:table-cell office:value-type="string" table:style-name="ce153">
            <text:p>N007</text:p>
          </table:table-cell>
          <table:table-cell office:value-type="string" table:number-columns-spanned="3" table:number-rows-spanned="1" table:style-name="ce263">
            <text:p>ASISTENTE ESCOLAR Y SOCIAL SECRETARIA <text:s text:c="2"/>B</text:p>
          </table:table-cell>
          <table:covered-table-cell table:number-columns-repeated="2"/>
          <table:table-cell office:value-type="float" office:value="16" table:style-name="ce3">
            <text:p>16</text:p>
          </table:table-cell>
          <table:table-cell office:value-type="float" office:value="17472.849999999999" table:style-name="ce4">
            <text:p>17,472.85</text:p>
          </table:table-cell>
          <table:table-cell office:value-type="float" office:value="23461.91" table:style-name="ce5">
            <text:p>23,461.91</text:p>
          </table:table-cell>
          <table:table-cell table:number-columns-repeated="16377" table:style-name="ce41"/>
        </table:table-row>
        <table:table-row table:style-name="ro5">
          <table:table-cell office:value-type="string" table:style-name="ce153">
            <text:p>N008</text:p>
          </table:table-cell>
          <table:table-cell office:value-type="string" table:number-columns-spanned="3" table:number-rows-spanned="1" table:style-name="ce263">
            <text:p>CHOFER DE SERV PUBLICOS SUPERIOR TECNICO EN GRAFICACION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18858.55" table:style-name="ce4">
            <text:p>18,858.55</text:p>
          </table:table-cell>
          <table:table-cell office:value-type="float" office:value="21492.61" table:style-name="ce5">
            <text:p>21,492.61</text:p>
          </table:table-cell>
          <table:table-cell table:number-columns-repeated="16377" table:style-name="ce41"/>
        </table:table-row>
        <table:table-row table:style-name="ro5">
          <table:table-cell office:value-type="string" table:style-name="ce153">
            <text:p>N009</text:p>
          </table:table-cell>
          <table:table-cell office:value-type="string" table:number-columns-spanned="3" table:number-rows-spanned="1" table:style-name="ce264">
            <text:p>SUPERVISOR DE MANTENIMIENTO TECNICO EN CONTABILIDAD TECNICO FINANCIERO</text:p>
          </table:table-cell>
          <table:covered-table-cell table:number-columns-repeated="2"/>
          <table:table-cell office:value-type="float" office:value="25" table:style-name="ce3">
            <text:p>25</text:p>
          </table:table-cell>
          <table:table-cell office:value-type="float" office:value="18030.900000000001" table:style-name="ce4">
            <text:p>18,030.90</text:p>
          </table:table-cell>
          <table:table-cell office:value-type="float" office:value="32424.86" table:style-name="ce5">
            <text:p>32,424.86</text:p>
          </table:table-cell>
          <table:table-cell table:number-columns-repeated="16377" table:style-name="ce41"/>
        </table:table-row>
        <table:table-row table:style-name="ro5">
          <table:table-cell office:value-type="string" table:style-name="ce153">
            <text:p>N010</text:p>
          </table:table-cell>
          <table:table-cell office:value-type="string" table:number-columns-spanned="3" table:number-rows-spanned="1" table:style-name="ce263">
            <text:p>SECRETARIA <text:s text:c="2"/>A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9830.098000000002" table:style-name="ce4">
            <text:p>19,830.10</text:p>
          </table:table-cell>
          <table:table-cell office:value-type="float" office:value="19830.098000000002" table:style-name="ce5">
            <text:p>19,830.10</text:p>
          </table:table-cell>
          <table:table-cell table:number-columns-repeated="16377" table:style-name="ce41"/>
        </table:table-row>
        <table:table-row table:style-name="ro5">
          <table:table-cell office:value-type="string" table:style-name="ce153">
            <text:p>N011</text:p>
          </table:table-cell>
          <table:table-cell office:value-type="string" table:number-columns-spanned="3" table:number-rows-spanned="1" table:style-name="ce263">
            <text:p>ADMINISTRATIVO TECNICO ESPECIALISTA</text:p>
          </table:table-cell>
          <table:covered-table-cell table:number-columns-repeated="2"/>
          <table:table-cell office:value-type="float" office:value="29" table:style-name="ce3">
            <text:p>29</text:p>
          </table:table-cell>
          <table:table-cell office:value-type="float" office:value="18777.599999999999" table:style-name="ce4">
            <text:p>18,777.60</text:p>
          </table:table-cell>
          <table:table-cell office:value-type="float" office:value="29116.68" table:style-name="ce5">
            <text:p>29,116.68</text:p>
          </table:table-cell>
          <table:table-cell table:style-name="ce4"/>
          <table:table-cell table:number-columns-repeated="16376" table:style-name="ce41"/>
        </table:table-row>
        <table:table-row table:style-name="ro7">
          <table:table-cell office:value-type="string" table:number-columns-spanned="4" table:number-rows-spanned="1" table:style-name="ce203">
            <text:p>Suma Base</text:p>
          </table:table-cell>
          <table:covered-table-cell table:number-columns-repeated="3"/>
          <table:table-cell office:value-type="float" office:value="960" table:formula="of:=SUM([.E16:.E28])" table:style-name="ce71">
            <text:p>960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HONORARIOS ASIMILADOS A SALARIOS<text:s/></text:p>
          </table:table-cell>
          <table:covered-table-cell table:number-columns-repeated="2"/>
          <table:table-cell office:value-type="float" office:value="212" table:style-name="ce55">
            <text:p>212</text:p>
          </table:table-cell>
          <table:table-cell office:value-type="float" office:value="4670" table:style-name="ce4">
            <text:p>4,670.00</text:p>
          </table:table-cell>
          <table:table-cell office:value-type="float" office:value="62095" table:style-name="ce5">
            <text:p>62,095.00</text:p>
          </table:table-cell>
          <table:table-cell table:number-columns-repeated="16377" table:style-name="ce41"/>
        </table:table-row>
        <table:table-row table:style-name="ro8" table:visibility="collapse">
          <table:table-cell office:value-type="float" office:value="700" table:style-name="ce153">
            <text:p>700</text:p>
          </table:table-cell>
          <table:table-cell office:value-type="string" table:number-columns-spanned="3" table:number-rows-spanned="1" table:style-name="ce263">
            <text:p>PROFESOR INSTRUCTOR "C"</text:p>
          </table:table-cell>
          <table:covered-table-cell table:number-columns-repeated="2"/>
          <table:table-cell office:value-type="float" office:value="198" table:style-name="ce88">
            <text:p>198</text:p>
          </table:table-cell>
          <table:table-cell office:value-type="float" office:value="828.7" table:style-name="ce4">
            <text:p>828.70</text:p>
          </table:table-cell>
          <table:table-cell office:value-type="float" office:value="991.7" table:style-name="ce5">
            <text:p>991.70</text:p>
          </table:table-cell>
          <table:table-cell table:number-columns-repeated="16377" table:style-name="ce41"/>
        </table:table-row>
        <table:table-row table:style-name="ro9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410" table:formula="of:=SUM([.E31:.E32])" table:style-name="ce71">
            <text:p>410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1536" table:formula="of:=[.E14]+[.E29]+[.E33]" table:style-name="ce11">
            <text:p>1536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table:style-name="ce154"/>
          <table:table-cell table:number-columns-repeated="6" table:style-name="ce6"/>
          <table:table-cell table:number-columns-repeated="16377" table:style-name="ce41"/>
        </table:table-row>
        <table:table-row table:style-name="ro1">
          <table:table-cell table:number-columns-spanned="3" table:number-rows-spanned="1" table:style-name="ce266"/>
          <table:covered-table-cell table:number-columns-repeated="2"/>
          <table:table-cell table:style-name="ce14"/>
          <table:table-cell table:number-columns-spanned="3" table:number-rows-spanned="1" table:style-name="ce265"/>
          <table:covered-table-cell table:number-columns-repeated="2"/>
          <table:table-cell table:number-columns-repeated="16377" table:style-name="ce40"/>
        </table:table-row>
        <table:table-row table:number-rows-repeated="4" table:style-name="ro1">
          <table:table-cell table:style-name="ce88"/>
          <table:table-cell table:number-columns-repeated="5" table:style-name="ce14"/>
          <table:table-cell table:style-name="ce41"/>
          <table:table-cell table:number-columns-repeated="16377" table:style-name="ce40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ANEXO_1_CONALEP.$A$1:ANEXO_1_CONALEP.$G$37" table:base-cell-address="ANEXO_1_CONALEP.$A$1"/>
        </table:named-expressions>
      </table:table>
      <table:table table:name="ANEXO_2_CONALEP" table:style-name="ta6">
        <table:table-column table:style-name="co49" table:default-cell-style-name="ce40"/>
        <table:table-column table:style-name="co50" table:default-cell-style-name="ce40"/>
        <table:table-column table:style-name="co51" table:default-cell-style-name="ce40"/>
        <table:table-column table:style-name="co52" table:default-cell-style-name="ce40"/>
        <table:table-column table:style-name="co11" table:number-columns-repeated="16380" table:default-cell-style-name="ce40"/>
        <table:table-row table:style-name="ro47">
          <table:table-cell office:value-type="string" table:number-columns-spanned="4" table:number-rows-spanned="1" table:style-name="ce171">
            <text:p>GOBIERNO DEL ESTADO DE QUINTANA ROO</text:p>
            <text:p><text:span text:style-name="T2">COLEGIO DE EDUCACIÓN PROFESIONAL TÉCNICA DEL ESTADO DE QUINTANA ROO</text:span><text:span text:style-name="T9"/>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/>
        </table:table-row>
        <table:table-row table:style-name="ro2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41491860" table:style-name="ce15">
            <text:p>41,491,860.00</text:p>
          </table:table-cell>
          <table:table-cell table:number-columns-repeated="16380"/>
        </table:table-row>
        <table:table-row table:style-name="ro2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55062828" table:style-name="ce15">
            <text:p>55,062,828.00</text:p>
          </table:table-cell>
          <table:table-cell table:number-columns-repeated="16380"/>
        </table:table-row>
        <table:table-row table:style-name="ro2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2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2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6673906" table:style-name="ce15">
            <text:p>6,673,906.00</text:p>
          </table:table-cell>
          <table:table-cell table:number-columns-repeated="16380"/>
        </table:table-row>
        <table:table-row table:style-name="ro2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23228036" table:style-name="ce15">
            <text:p>23,228,036.00</text:p>
          </table:table-cell>
          <table:table-cell table:number-columns-repeated="16380"/>
        </table:table-row>
        <table:table-row table:style-name="ro2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33375264" table:style-name="ce15">
            <text:p>33,375,264.00</text:p>
          </table:table-cell>
          <table:table-cell table:number-columns-repeated="16380"/>
        </table:table-row>
        <table:table-row table:style-name="ro2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169848718" table:style-name="ce15">
            <text:p>169,848,718.00</text:p>
          </table:table-cell>
          <table:table-cell table:number-columns-repeated="16380"/>
        </table:table-row>
        <table:table-row table:style-name="ro2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7146256" table:style-name="ce15">
            <text:p>7,146,256.00</text:p>
          </table:table-cell>
          <table:table-cell table:number-columns-repeated="16380"/>
        </table:table-row>
        <table:table-row table:style-name="ro25">
          <table:table-cell office:value-type="string" table:number-columns-spanned="1" table:number-rows-spanned="6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48">
          <table:covered-table-cell/>
          <table:table-cell office:value-type="float" office:value="1530" table:style-name="ce3">
            <text:p>1530</text:p>
          </table:table-cell>
          <table:table-cell office:value-type="string" table:style-name="ce39">
            <text:p>Prestaciones y haberes de retiro<text:s/></text:p>
          </table:table-cell>
          <table:table-cell office:value-type="float" office:value="2928954" table:style-name="ce15">
            <text:p>2,928,954.00</text:p>
          </table:table-cell>
          <table:table-cell table:number-columns-repeated="16380"/>
        </table:table-row>
        <table:table-row table:style-name="ro48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48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1914666" table:style-name="ce15">
            <text:p>1,914,666.00</text:p>
          </table:table-cell>
          <table:table-cell table:number-columns-repeated="16380"/>
        </table:table-row>
        <table:table-row table:style-name="ro48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48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5931324" table:style-name="ce15">
            <text:p>5,931,324.00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1372956" table:style-name="ce15">
            <text:p>1,372,956.00</text:p>
          </table:table-cell>
          <table:table-cell table:number-columns-repeated="16380"/>
        </table:table-row>
        <table:table-row table:style-name="ro10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37571004" table:style-name="ce15">
            <text:p>37,571,004.00</text:p>
          </table:table-cell>
          <table:table-cell table:number-columns-repeated="16380"/>
        </table:table-row>
        <table:table-row table:style-name="ro10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6304020" table:style-name="ce16">
            <text:p>6,304,020.00</text:p>
          </table:table-cell>
          <table:table-cell table:number-columns-repeated="16380"/>
        </table:table-row>
        <table:table-row table:style-name="ro10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2603904" table:style-name="ce15">
            <text:p>2,603,904.00</text:p>
          </table:table-cell>
          <table:table-cell table:number-columns-repeated="16380"/>
        </table:table-row>
        <table:table-row table:style-name="ro10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395453696" table:formula="of:=SUM([.D3:.D23])" table:style-name="ce58">
            <text:p>395,453,696.00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ANEXO_1_IDEFIN" table:style-name="ta1">
        <table:table-column table:style-name="co1" table:number-columns-repeated="3" table:default-cell-style-name="ce14"/>
        <table:table-column table:style-name="co53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INSTITUTO PARA EL DESARROLLO Y FINANCIAMIENTO DEL ESTADO DE QUINTANA ROO<text:s/>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number-columns-spanned="3" table:number-rows-spanned="1" table:style-name="ce201">
            <text:p>TITULAR DE ENTIDAD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86376" table:style-name="ce74">
            <text:p>86,376.00</text:p>
          </table:table-cell>
          <table:table-cell office:value-type="float" office:value="86376" table:style-name="ce73">
            <text:p>86,376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00" table:style-name="ce2">
            <text:p>300</text:p>
          </table:table-cell>
          <table:table-cell office:value-type="string" table:number-columns-spanned="3" table:number-rows-spanned="1" table:style-name="ce200">
            <text:p>DIRECTOR/A, UNIDAD DE TRANSPARENCIA</text:p>
          </table:table-cell>
          <table:covered-table-cell table:number-columns-repeated="2"/>
          <table:table-cell office:value-type="float" office:value="9" table:style-name="ce3">
            <text:p>9</text:p>
          </table:table-cell>
          <table:table-cell office:value-type="float" office:value="27858" table:style-name="ce74">
            <text:p>27,858.00</text:p>
          </table:table-cell>
          <table:table-cell office:value-type="float" office:value="38658" table:style-name="ce73">
            <text:p>38,658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500" table:style-name="ce2">
            <text:p>500</text:p>
          </table:table-cell>
          <table:table-cell office:value-type="string" table:number-columns-spanned="3" table:number-rows-spanned="1" table:style-name="ce200">
            <text:p>JEFE/A DE DEPARTAMENTO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26275" table:style-name="ce74">
            <text:p>26,275.00</text:p>
          </table:table-cell>
          <table:table-cell office:value-type="float" office:value="26275" table:style-name="ce73">
            <text:p>26,275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800" table:style-name="ce2">
            <text:p>800</text:p>
          </table:table-cell>
          <table:table-cell office:value-type="string" table:number-columns-spanned="3" table:number-rows-spanned="1" table:style-name="ce201">
            <text:p>CHOFER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7775" table:style-name="ce74">
            <text:p>17,775.00</text:p>
          </table:table-cell>
          <table:table-cell office:value-type="float" office:value="17775" table:style-name="ce73">
            <text:p>17,775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000" table:style-name="ce2">
            <text:p>1000</text:p>
          </table:table-cell>
          <table:table-cell office:value-type="string" table:number-columns-spanned="3" table:number-rows-spanned="1" table:style-name="ce201">
            <text:p>ANALISTA, SECRETARIA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14875" table:style-name="ce74">
            <text:p>14,875.00</text:p>
          </table:table-cell>
          <table:table-cell office:value-type="float" office:value="14875" table:style-name="ce73">
            <text:p>14,875.00</text:p>
          </table:table-cell>
          <table:table-cell table:style-name="ce41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14" table:formula="of:=SUM([.E6:.E10])" table:style-name="ce8">
            <text:p>14</text:p>
          </table:table-cell>
          <table:table-cell table:style-name="ce9"/>
          <table:table-cell table:style-name="ce10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14" table:style-name="ce11">
            <text:p>14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table:number-columns-repeated="7" table:style-name="ce6"/>
          <table:table-cell table:number-columns-repeated="16377" table:style-name="ce4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ANEXO_1_IDEFIN.$A$1:ANEXO_1_IDEFIN.$G$14" table:base-cell-address="ANEXO_1_IDEFIN.$A$1"/>
        </table:named-expressions>
      </table:table>
      <table:table table:name="ANEXO_2_IDEFIN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1" table:default-cell-style-name="ce14"/>
        <table:table-column table:style-name="co54" table:default-cell-style-name="ce14"/>
        <table:table-column table:style-name="co11" table:default-cell-style-name="ce57"/>
        <table:table-column table:style-name="co11" table:number-columns-repeated="16377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INSTITUTO PARA EL DESARROLLO Y FINANCIAMIENTO DEL ESTADO DE QUINTANA ROO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2" table:style-name="ce14"/>
          <table:table-cell table:style-name="ce57"/>
          <table:table-cell table:number-columns-repeated="16377" table:style-name="ce14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2" table:style-name="ce14"/>
          <table:table-cell table:style-name="ce57"/>
          <table:table-cell table:number-columns-repeated="16377" table:style-name="ce14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1565198" table:style-name="ce16">
            <text:p>1,565,198.00</text:p>
          </table:table-cell>
          <table:table-cell table:number-columns-repeated="2" table:style-name="ce14"/>
          <table:table-cell table:style-name="ce57"/>
          <table:table-cell table:number-columns-repeated="2" table:style-name="ce14"/>
          <table:table-cell table:style-name="ce66"/>
          <table:table-cell table:number-columns-repeated="16374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14"/>
          <table:table-cell table:style-name="ce57"/>
          <table:table-cell table:number-columns-repeated="16377" table:style-name="ce14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14"/>
          <table:table-cell table:style-name="ce57"/>
          <table:table-cell table:number-columns-repeated="16377" table:style-name="ce14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14"/>
          <table:table-cell table:style-name="ce57"/>
          <table:table-cell table:number-columns-repeated="16377" table:style-name="ce14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26400" table:style-name="ce16">
            <text:p>26,400.00</text:p>
          </table:table-cell>
          <table:table-cell table:number-columns-repeated="2" table:style-name="ce14"/>
          <table:table-cell table:style-name="ce57"/>
          <table:table-cell table:number-columns-repeated="2" table:style-name="ce14"/>
          <table:table-cell table:style-name="ce66"/>
          <table:table-cell table:number-columns-repeated="16374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526274" table:style-name="ce16">
            <text:p>526,274.00</text:p>
          </table:table-cell>
          <table:table-cell table:number-columns-repeated="2" table:style-name="ce14"/>
          <table:table-cell table:style-name="ce57"/>
          <table:table-cell table:number-columns-repeated="2" table:style-name="ce14"/>
          <table:table-cell table:style-name="ce66"/>
          <table:table-cell table:number-columns-repeated="16374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4027381" table:style-name="ce16">
            <text:p>4,027,381.00</text:p>
          </table:table-cell>
          <table:table-cell table:number-columns-repeated="5" table:style-name="ce14"/>
          <table:table-cell table:style-name="ce66"/>
          <table:table-cell table:number-columns-repeated="16374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807150" table:style-name="ce16">
            <text:p>807,150.00</text:p>
          </table:table-cell>
          <table:table-cell table:number-columns-repeated="5" table:style-name="ce14"/>
          <table:table-cell table:style-name="ce66"/>
          <table:table-cell table:number-columns-repeated="16374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48030" table:style-name="ce16">
            <text:p>48,030.00</text:p>
          </table:table-cell>
          <table:table-cell table:number-columns-repeated="5" table:style-name="ce14"/>
          <table:table-cell table:style-name="ce66"/>
          <table:table-cell table:number-columns-repeated="16374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14"/>
          <table:table-cell table:style-name="ce57"/>
          <table:table-cell table:number-columns-repeated="16377" table:style-name="ce14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14"/>
          <table:table-cell table:style-name="ce57"/>
          <table:table-cell table:number-columns-repeated="2" table:style-name="ce14"/>
          <table:table-cell table:style-name="ce66"/>
          <table:table-cell table:number-columns-repeated="16374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3600" table:style-name="ce16">
            <text:p>3,600.00</text:p>
          </table:table-cell>
          <table:table-cell table:number-columns-repeated="5" table:style-name="ce14"/>
          <table:table-cell table:style-name="ce66"/>
          <table:table-cell table:number-columns-repeated="16374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14"/>
          <table:table-cell table:style-name="ce57"/>
          <table:table-cell table:number-columns-repeated="2" table:style-name="ce14"/>
          <table:table-cell table:style-name="ce66"/>
          <table:table-cell table:number-columns-repeated="16374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45171" table:style-name="ce16">
            <text:p>45,171.00</text:p>
          </table:table-cell>
          <table:table-cell table:number-columns-repeated="5" table:style-name="ce14"/>
          <table:table-cell table:style-name="ce66"/>
          <table:table-cell table:number-columns-repeated="16374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156712" table:style-name="ce16">
            <text:p>156,712.00</text:p>
          </table:table-cell>
          <table:table-cell table:number-columns-repeated="5" table:style-name="ce14"/>
          <table:table-cell table:style-name="ce66"/>
          <table:table-cell table:number-columns-repeated="16374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78591" table:style-name="ce16">
            <text:p>78,591.00</text:p>
          </table:table-cell>
          <table:table-cell table:number-columns-repeated="5" table:style-name="ce14"/>
          <table:table-cell table:style-name="ce66"/>
          <table:table-cell table:number-columns-repeated="16374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183520" table:style-name="ce16">
            <text:p>183,520.00</text:p>
          </table:table-cell>
          <table:table-cell table:number-columns-repeated="5" table:style-name="ce14"/>
          <table:table-cell table:style-name="ce66"/>
          <table:table-cell table:number-columns-repeated="16374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15302" table:style-name="ce16">
            <text:p>15,302.00</text:p>
          </table:table-cell>
          <table:table-cell table:number-columns-repeated="2" table:style-name="ce14"/>
          <table:table-cell table:style-name="ce57"/>
          <table:table-cell table:number-columns-repeated="2" table:style-name="ce14"/>
          <table:table-cell table:style-name="ce66"/>
          <table:table-cell table:number-columns-repeated="16374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71247" table:style-name="ce16">
            <text:p>71,247.00</text:p>
          </table:table-cell>
          <table:table-cell table:number-columns-repeated="2" table:style-name="ce14"/>
          <table:table-cell table:style-name="ce57"/>
          <table:table-cell table:number-columns-repeated="2" table:style-name="ce14"/>
          <table:table-cell table:style-name="ce66"/>
          <table:table-cell table:number-columns-repeated="16374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2" table:style-name="ce14"/>
          <table:table-cell table:style-name="ce57"/>
          <table:table-cell table:number-columns-repeated="16377" table:style-name="ce14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7554576" table:formula="of:=SUM([.D4:.D23])" table:style-name="ce58">
            <text:p>7,554,576.00</text:p>
          </table:table-cell>
          <table:table-cell table:number-columns-repeated="2" table:style-name="ce14"/>
          <table:table-cell table:style-name="ce57"/>
          <table:table-cell table:number-columns-repeated="16377" table:style-name="ce14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2_IDEFIN.$A$2:ANEXO_2_IDEFIN.$D$24" table:base-cell-address="ANEXO_2_IDEFIN.$A$1"/>
        </table:named-expressions>
      </table:table>
      <table:table table:name="ANEXO_1_CECYTE" table:style-name="ta8">
        <table:table-column table:style-name="co55" table:default-cell-style-name="ce14"/>
        <table:table-column table:style-name="co56" table:default-cell-style-name="ce14"/>
        <table:table-column table:style-name="co18" table:default-cell-style-name="ce14"/>
        <table:table-column table:style-name="co57" table:default-cell-style-name="ce14"/>
        <table:table-column table:style-name="co11" table:default-cell-style-name="ce14"/>
        <table:table-column table:style-name="co18" table:default-cell-style-name="ce14"/>
        <table:table-column table:style-name="co58" table:default-cell-style-name="ce14"/>
        <table:table-column table:style-name="co6" table:default-cell-style-name="ce41"/>
        <table:table-column table:style-name="co11" table:number-columns-repeated="16376" table:default-cell-style-name="ce40"/>
        <table:table-row table:style-name="ro49">
          <table:table-cell office:value-type="string" table:number-columns-spanned="7" table:number-rows-spanned="1" table:style-name="ce171">
            <text:p>GOBIERNO DEL ESTADO DE QUINTANA ROO<text:s/></text:p>
            <text:p>COLEGIO DE ESTUDIOS CIENTÍFICOS Y TECNOLÓGICOS DEL ESTADO DE QUINTANA ROO<text:span text:style-name="T4"><text:s/></text:span></text:p>
            <text:p>PRESUPUESTO DE EGRESOS 2026</text:p>
            <text:p>Anali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 table:style-name="ce40"/>
        </table:table-row>
        <table:table-row table:style-name="ro50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24" table:style-name="ce43"/>
          <table:table-cell table:number-columns-repeated="16352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number-columns-repeated="16377" table:style-name="ce40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number-columns-repeated="16377" table:style-name="ce40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201">
            <text:p>DIRECTORA GENERAL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83925" table:style-name="ce74">
            <text:p>83,925.00</text:p>
          </table:table-cell>
          <table:table-cell office:value-type="float" office:value="83925" table:style-name="ce73">
            <text:p>83,925.00</text:p>
          </table:table-cell>
          <table:table-cell table:number-columns-repeated="16377" table:style-name="ce40"/>
        </table:table-row>
        <table:table-row table:style-name="ro20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200">
            <text:p>DIRECTOR/A DE ÁREA, ASESOR/A, DELEGADO/A, COORDINADOR/A, SECRETARIO/A PARTICULAR, ENLACES</text:p>
          </table:table-cell>
          <table:covered-table-cell table:number-columns-repeated="2"/>
          <table:table-cell office:value-type="float" office:value="5" table:style-name="ce63">
            <text:p>5</text:p>
          </table:table-cell>
          <table:table-cell office:value-type="float" office:value="63011" table:style-name="ce74">
            <text:p>63,011.00</text:p>
          </table:table-cell>
          <table:table-cell office:value-type="float" office:value="63011" table:style-name="ce73">
            <text:p>63,011.00</text:p>
          </table:table-cell>
          <table:table-cell table:number-columns-repeated="16377" table:style-name="ce40"/>
        </table:table-row>
        <table:table-row table:style-name="ro20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200">
            <text:p>SUBDIRECTOR DE AREA</text:p>
          </table:table-cell>
          <table:covered-table-cell table:number-columns-repeated="2"/>
          <table:table-cell office:value-type="float" office:value="7" table:style-name="ce63">
            <text:p>7</text:p>
          </table:table-cell>
          <table:table-cell office:value-type="float" office:value="49050.6" table:style-name="ce74">
            <text:p>49,050.60</text:p>
          </table:table-cell>
          <table:table-cell office:value-type="float" office:value="56408.45" table:style-name="ce73">
            <text:p>56,408.45</text:p>
          </table:table-cell>
          <table:table-cell table:number-columns-repeated="16377" table:style-name="ce40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200">
            <text:p>JEFE/A DE DEPARTAMENTO, ANALISTA PROFESIONAL</text:p>
          </table:table-cell>
          <table:covered-table-cell table:number-columns-repeated="2"/>
          <table:table-cell office:value-type="float" office:value="16" table:style-name="ce63">
            <text:p>16</text:p>
          </table:table-cell>
          <table:table-cell office:value-type="float" office:value="44433.15" table:style-name="ce74">
            <text:p>44,433.15</text:p>
          </table:table-cell>
          <table:table-cell office:value-type="float" office:value="44433.15" table:style-name="ce5">
            <text:p>44,433.15</text:p>
          </table:table-cell>
          <table:table-cell table:number-columns-repeated="16377" table:style-name="ce40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200">
            <text:p>DIRECTOR DE PLANTEL "A"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58055.5" table:style-name="ce74">
            <text:p>58,055.50</text:p>
          </table:table-cell>
          <table:table-cell office:value-type="float" office:value="58055.5" table:style-name="ce5">
            <text:p>58,055.50</text:p>
          </table:table-cell>
          <table:table-cell table:number-columns-repeated="16377" table:style-name="ce40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200">
            <text:p>DIRECTOR DE PLANTEL "B"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66763.75" table:style-name="ce74">
            <text:p>66,763.75</text:p>
          </table:table-cell>
          <table:table-cell office:value-type="float" office:value="66763.75" table:style-name="ce5">
            <text:p>66,763.75</text:p>
          </table:table-cell>
          <table:table-cell table:number-columns-repeated="16377" table:style-name="ce40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200">
            <text:p>DIRECTOR DE PLANTEL "C"</text:p>
          </table:table-cell>
          <table:covered-table-cell table:number-columns-repeated="2"/>
          <table:table-cell office:value-type="float" office:value="5" table:style-name="ce63">
            <text:p>5</text:p>
          </table:table-cell>
          <table:table-cell office:value-type="float" office:value="76739.199999999997" table:style-name="ce74">
            <text:p>76,739.20</text:p>
          </table:table-cell>
          <table:table-cell office:value-type="float" office:value="76739.199999999997" table:style-name="ce5">
            <text:p>76,739.20</text:p>
          </table:table-cell>
          <table:table-cell table:style-name="ce41"/>
          <table:table-cell table:number-columns-repeated="24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200">
            <text:p>SUBDIRECTOR E PLANTEL "B"</text:p>
          </table:table-cell>
          <table:covered-table-cell table:number-columns-repeated="2"/>
          <table:table-cell office:value-type="float" office:value="4" table:style-name="ce63">
            <text:p>4</text:p>
          </table:table-cell>
          <table:table-cell office:value-type="float" office:value="49050.6" table:style-name="ce74">
            <text:p>49,050.60</text:p>
          </table:table-cell>
          <table:table-cell office:value-type="float" office:value="49050.6" table:style-name="ce5">
            <text:p>49,050.60</text:p>
          </table:table-cell>
          <table:table-cell table:style-name="ce41"/>
          <table:table-cell table:number-columns-repeated="24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200">
            <text:p>SUBDIRECTOR E PLANTEL "C"</text:p>
          </table:table-cell>
          <table:covered-table-cell table:number-columns-repeated="2"/>
          <table:table-cell office:value-type="float" office:value="10" table:style-name="ce63">
            <text:p>10</text:p>
          </table:table-cell>
          <table:table-cell office:value-type="float" office:value="56408.45" table:style-name="ce74">
            <text:p>56,408.45</text:p>
          </table:table-cell>
          <table:table-cell office:value-type="float" office:value="56408.45" table:style-name="ce5">
            <text:p>56,408.45</text:p>
          </table:table-cell>
          <table:table-cell table:style-name="ce41"/>
          <table:table-cell table:number-columns-repeated="24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200">
            <text:p>COORDINADOR DE PLANTEL</text:p>
          </table:table-cell>
          <table:covered-table-cell table:number-columns-repeated="2"/>
          <table:table-cell office:value-type="float" office:value="41" table:style-name="ce63">
            <text:p>41</text:p>
          </table:table-cell>
          <table:table-cell office:value-type="float" office:value="47482.95" table:style-name="ce74">
            <text:p>47,482.95</text:p>
          </table:table-cell>
          <table:table-cell office:value-type="float" office:value="47482.95" table:style-name="ce5">
            <text:p>47,482.95</text:p>
          </table:table-cell>
          <table:table-cell table:style-name="ce41"/>
          <table:table-cell table:number-columns-repeated="24" table:style-name="ce43"/>
          <table:table-cell table:number-columns-repeated="1635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number-columns-spanned="3" table:number-rows-spanned="1" table:style-name="ce200">
            <text:p>COORDINADOR DE TEC ESPECIALIZADOS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18872.3" table:style-name="ce74">
            <text:p>18,872.30</text:p>
          </table:table-cell>
          <table:table-cell office:value-type="float" office:value="18872.3" table:style-name="ce5">
            <text:p>18,872.30</text:p>
          </table:table-cell>
          <table:table-cell table:style-name="ce41"/>
          <table:table-cell table:number-columns-repeated="24" table:style-name="ce43"/>
          <table:table-cell table:number-columns-repeated="1635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number-columns-spanned="3" table:number-rows-spanned="1" table:style-name="ce200">
            <text:p>SUPERVISOR</text:p>
          </table:table-cell>
          <table:covered-table-cell table:number-columns-repeated="2"/>
          <table:table-cell office:value-type="float" office:value="10" table:style-name="ce63">
            <text:p>10</text:p>
          </table:table-cell>
          <table:table-cell office:value-type="float" office:value="18872.3" table:style-name="ce74">
            <text:p>18,872.30</text:p>
          </table:table-cell>
          <table:table-cell office:value-type="float" office:value="18872.3" table:style-name="ce5">
            <text:p>18,872.30</text:p>
          </table:table-cell>
          <table:table-cell table:style-name="ce41"/>
          <table:table-cell table:number-columns-repeated="24" table:style-name="ce43"/>
          <table:table-cell table:number-columns-repeated="1635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number-columns-spanned="3" table:number-rows-spanned="1" table:style-name="ce200">
            <text:p>JEFE DE OFICINA</text:p>
          </table:table-cell>
          <table:covered-table-cell table:number-columns-repeated="2"/>
          <table:table-cell office:value-type="float" office:value="28" table:style-name="ce63">
            <text:p>28</text:p>
          </table:table-cell>
          <table:table-cell office:value-type="float" office:value="16457.45" table:style-name="ce74">
            <text:p>16,457.45</text:p>
          </table:table-cell>
          <table:table-cell office:value-type="float" office:value="16457.45" table:style-name="ce5">
            <text:p>16,457.45</text:p>
          </table:table-cell>
          <table:table-cell table:style-name="ce41"/>
          <table:table-cell table:number-columns-repeated="24" table:style-name="ce43"/>
          <table:table-cell table:number-columns-repeated="1635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number-columns-spanned="3" table:number-rows-spanned="1" table:style-name="ce200">
            <text:p>TÉCNICO ESPECIALIZADO</text:p>
          </table:table-cell>
          <table:covered-table-cell table:number-columns-repeated="2"/>
          <table:table-cell office:value-type="float" office:value="16" table:style-name="ce63">
            <text:p>16</text:p>
          </table:table-cell>
          <table:table-cell office:value-type="float" office:value="16457.45" table:style-name="ce74">
            <text:p>16,457.45</text:p>
          </table:table-cell>
          <table:table-cell office:value-type="float" office:value="16457.45" table:style-name="ce5">
            <text:p>16,457.45</text:p>
          </table:table-cell>
          <table:table-cell table:style-name="ce41"/>
          <table:table-cell table:number-columns-repeated="24" table:style-name="ce43"/>
          <table:table-cell table:number-columns-repeated="1635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200">
            <text:p>ENCARGADO DE ORDEN</text:p>
          </table:table-cell>
          <table:covered-table-cell table:number-columns-repeated="2"/>
          <table:table-cell office:value-type="float" office:value="26" table:style-name="ce63">
            <text:p>26</text:p>
          </table:table-cell>
          <table:table-cell office:value-type="float" office:value="12211.65" table:style-name="ce74">
            <text:p>12,211.65</text:p>
          </table:table-cell>
          <table:table-cell office:value-type="float" office:value="12211.65" table:style-name="ce5">
            <text:p>12,211.65</text:p>
          </table:table-cell>
          <table:table-cell table:style-name="ce41"/>
          <table:table-cell table:number-columns-repeated="24" table:style-name="ce43"/>
          <table:table-cell table:number-columns-repeated="1635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number-columns-spanned="3" table:number-rows-spanned="1" table:style-name="ce200">
            <text:p>SECRETARIA DE DIR. GRAL.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15385.3" table:style-name="ce74">
            <text:p>15,385.30</text:p>
          </table:table-cell>
          <table:table-cell office:value-type="float" office:value="15385.3" table:style-name="ce5">
            <text:p>15,385.30</text:p>
          </table:table-cell>
          <table:table-cell table:style-name="ce41"/>
          <table:table-cell table:number-columns-repeated="24" table:style-name="ce43"/>
          <table:table-cell table:number-columns-repeated="1635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number-columns-spanned="3" table:number-rows-spanned="1" table:style-name="ce200">
            <text:p>SECRETARIA DE ÁREA</text:p>
          </table:table-cell>
          <table:covered-table-cell table:number-columns-repeated="2"/>
          <table:table-cell office:value-type="float" office:value="5" table:style-name="ce63">
            <text:p>5</text:p>
          </table:table-cell>
          <table:table-cell office:value-type="float" office:value="13460.7" table:style-name="ce74">
            <text:p>13,460.70</text:p>
          </table:table-cell>
          <table:table-cell office:value-type="float" office:value="13460.7" table:style-name="ce5">
            <text:p>13,460.70</text:p>
          </table:table-cell>
          <table:table-cell table:style-name="ce41"/>
          <table:table-cell table:number-columns-repeated="24" table:style-name="ce43"/>
          <table:table-cell table:number-columns-repeated="1635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200">
            <text:p>SECRETARIA DE DIR. DE PLANTEL</text:p>
          </table:table-cell>
          <table:covered-table-cell table:number-columns-repeated="2"/>
          <table:table-cell office:value-type="float" office:value="7" table:style-name="ce3">
            <text:p>7</text:p>
          </table:table-cell>
          <table:table-cell office:value-type="float" office:value="12211.65" table:style-name="ce4">
            <text:p>12,211.65</text:p>
          </table:table-cell>
          <table:table-cell office:value-type="float" office:value="12211.65" table:style-name="ce5">
            <text:p>12,211.65</text:p>
          </table:table-cell>
          <table:table-cell table:style-name="ce41"/>
          <table:table-cell table:number-columns-repeated="24" table:style-name="ce43"/>
          <table:table-cell table:number-columns-repeated="16352"/>
        </table:table-row>
        <table:table-row table:style-name="ro15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187" table:formula="of:=SUM([.E5:.E22])" table:style-name="ce8">
            <text:p>187</text:p>
          </table:table-cell>
          <table:table-cell table:style-name="ce9"/>
          <table:table-cell table:style-name="ce10"/>
          <table:table-cell table:style-name="ce41"/>
          <table:table-cell table:number-columns-repeated="16376" table:style-name="ce40"/>
        </table:table-row>
        <table:table-row table:style-name="ro1">
          <table:table-cell office:value-type="string" table:number-columns-spanned="7" table:number-rows-spanned="1" table:style-name="ce301">
            <text:p>BASE</text:p>
          </table:table-cell>
          <table:covered-table-cell table:number-columns-repeated="6"/>
          <table:table-cell table:style-name="ce41"/>
          <table:table-cell table:number-columns-repeated="16376" table:style-name="ce40"/>
        </table:table-row>
        <table:table-row table:style-name="ro1">
          <table:table-cell office:value-type="float" office:value="13" table:style-name="ce65">
            <text:p>13</text:p>
          </table:table-cell>
          <table:table-cell office:value-type="string" table:number-columns-spanned="3" table:number-rows-spanned="1" table:style-name="ce168">
            <text:p>ANALISTA ESPECIALIZADO</text:p>
          </table:table-cell>
          <table:covered-table-cell table:number-columns-repeated="2"/>
          <table:table-cell office:value-type="float" office:value="10" table:style-name="ce63">
            <text:p>10</text:p>
          </table:table-cell>
          <table:table-cell office:value-type="float" office:value="15385.3" table:style-name="ce74">
            <text:p>15,385.30</text:p>
          </table:table-cell>
          <table:table-cell office:value-type="float" office:value="15385.3" table:style-name="ce73">
            <text:p>15,385.3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float" office:value="13" table:style-name="ce65">
            <text:p>13</text:p>
          </table:table-cell>
          <table:table-cell office:value-type="string" table:number-columns-spanned="3" table:number-rows-spanned="1" table:style-name="ce168">
            <text:p>PROGRAMADOR</text:p>
          </table:table-cell>
          <table:covered-table-cell table:number-columns-repeated="2"/>
          <table:table-cell office:value-type="float" office:value="3" table:style-name="ce63">
            <text:p>3</text:p>
          </table:table-cell>
          <table:table-cell office:value-type="float" office:value="15385.3" table:style-name="ce74">
            <text:p>15,385.30</text:p>
          </table:table-cell>
          <table:table-cell office:value-type="float" office:value="15385.3" table:style-name="ce73">
            <text:p>15,385.3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float" office:value="10" table:style-name="ce65">
            <text:p>10</text:p>
          </table:table-cell>
          <table:table-cell office:value-type="string" table:number-columns-spanned="3" table:number-rows-spanned="1" table:style-name="ce168">
            <text:p>TRABAJADOR SOCIAL</text:p>
          </table:table-cell>
          <table:covered-table-cell table:number-columns-repeated="2"/>
          <table:table-cell office:value-type="float" office:value="16" table:style-name="ce63">
            <text:p>16</text:p>
          </table:table-cell>
          <table:table-cell office:value-type="float" office:value="13460.7" table:style-name="ce74">
            <text:p>13,460.70</text:p>
          </table:table-cell>
          <table:table-cell office:value-type="float" office:value="13460.7" table:style-name="ce73">
            <text:p>13,460.7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float" office:value="8" table:style-name="ce65">
            <text:p>8</text:p>
          </table:table-cell>
          <table:table-cell office:value-type="string" table:number-columns-spanned="3" table:number-rows-spanned="1" table:style-name="ce168">
            <text:p>LABORATORISTA</text:p>
          </table:table-cell>
          <table:covered-table-cell table:number-columns-repeated="2"/>
          <table:table-cell office:value-type="float" office:value="3" table:style-name="ce63">
            <text:p>3</text:p>
          </table:table-cell>
          <table:table-cell office:value-type="float" office:value="12211.65" table:style-name="ce74">
            <text:p>12,211.65</text:p>
          </table:table-cell>
          <table:table-cell office:value-type="float" office:value="12211.65" table:style-name="ce73">
            <text:p>12,211.6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float" office:value="8" table:style-name="ce65">
            <text:p>8</text:p>
          </table:table-cell>
          <table:table-cell office:value-type="string" table:number-columns-spanned="3" table:number-rows-spanned="1" table:style-name="ce168">
            <text:p>CAPTURISTA</text:p>
          </table:table-cell>
          <table:covered-table-cell table:number-columns-repeated="2"/>
          <table:table-cell office:value-type="float" office:value="45" table:style-name="ce63">
            <text:p>45</text:p>
          </table:table-cell>
          <table:table-cell office:value-type="float" office:value="12211.65" table:style-name="ce74">
            <text:p>12,211.65</text:p>
          </table:table-cell>
          <table:table-cell office:value-type="float" office:value="12211.65" table:style-name="ce73">
            <text:p>12,211.6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float" office:value="7" table:style-name="ce65">
            <text:p>7</text:p>
          </table:table-cell>
          <table:table-cell office:value-type="string" table:number-columns-spanned="3" table:number-rows-spanned="1" table:style-name="ce168">
            <text:p>ADMINISTRATIVO ESPECIALIZADO</text:p>
          </table:table-cell>
          <table:covered-table-cell table:number-columns-repeated="2"/>
          <table:table-cell office:value-type="float" office:value="6" table:style-name="ce63">
            <text:p>6</text:p>
          </table:table-cell>
          <table:table-cell office:value-type="float" office:value="12211.65" table:style-name="ce74">
            <text:p>12,211.65</text:p>
          </table:table-cell>
          <table:table-cell office:value-type="float" office:value="12211.65" table:style-name="ce73">
            <text:p>12,211.6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float" office:value="6" table:style-name="ce65">
            <text:p>6</text:p>
          </table:table-cell>
          <table:table-cell office:value-type="string" table:number-columns-spanned="3" table:number-rows-spanned="1" table:style-name="ce168">
            <text:p>BIBLIOTECARIO</text:p>
          </table:table-cell>
          <table:covered-table-cell table:number-columns-repeated="2"/>
          <table:table-cell office:value-type="float" office:value="16" table:style-name="ce63">
            <text:p>16</text:p>
          </table:table-cell>
          <table:table-cell office:value-type="float" office:value="12211.65" table:style-name="ce74">
            <text:p>12,211.65</text:p>
          </table:table-cell>
          <table:table-cell office:value-type="float" office:value="12211.65" table:style-name="ce73">
            <text:p>12,211.6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float" office:value="4" table:style-name="ce65">
            <text:p>4</text:p>
          </table:table-cell>
          <table:table-cell office:value-type="string" table:number-columns-spanned="3" table:number-rows-spanned="1" table:style-name="ce168">
            <text:p>OFICIAL DE MANTENIMIENTO</text:p>
          </table:table-cell>
          <table:covered-table-cell table:number-columns-repeated="2"/>
          <table:table-cell office:value-type="float" office:value="8" table:style-name="ce63">
            <text:p>8</text:p>
          </table:table-cell>
          <table:table-cell office:value-type="float" office:value="12211.65" table:style-name="ce74">
            <text:p>12,211.65</text:p>
          </table:table-cell>
          <table:table-cell office:value-type="float" office:value="12211.65" table:style-name="ce73">
            <text:p>12,211.6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float" office:value="4" table:style-name="ce65">
            <text:p>4</text:p>
          </table:table-cell>
          <table:table-cell office:value-type="string" table:number-columns-spanned="3" table:number-rows-spanned="1" table:style-name="ce168">
            <text:p>ALMACENISTA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12211.65" table:style-name="ce74">
            <text:p>12,211.65</text:p>
          </table:table-cell>
          <table:table-cell office:value-type="float" office:value="12211.65" table:style-name="ce73">
            <text:p>12,211.6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float" office:value="4" table:style-name="ce65">
            <text:p>4</text:p>
          </table:table-cell>
          <table:table-cell office:value-type="string" table:number-columns-spanned="3" table:number-rows-spanned="1" table:style-name="ce168">
            <text:p>CHOFER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12211.65" table:style-name="ce74">
            <text:p>12,211.65</text:p>
          </table:table-cell>
          <table:table-cell office:value-type="float" office:value="12211.65" table:style-name="ce73">
            <text:p>12,211.6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float" office:value="4" table:style-name="ce65">
            <text:p>4</text:p>
          </table:table-cell>
          <table:table-cell office:value-type="string" table:number-columns-spanned="3" table:number-rows-spanned="1" table:style-name="ce168">
            <text:p>TAQUIMECANÓGRAFA</text:p>
          </table:table-cell>
          <table:covered-table-cell table:number-columns-repeated="2"/>
          <table:table-cell office:value-type="float" office:value="8" table:style-name="ce63">
            <text:p>8</text:p>
          </table:table-cell>
          <table:table-cell office:value-type="float" office:value="12211.65" table:style-name="ce74">
            <text:p>12,211.65</text:p>
          </table:table-cell>
          <table:table-cell office:value-type="float" office:value="12211.65" table:style-name="ce73">
            <text:p>12,211.6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float" office:value="3" table:style-name="ce65">
            <text:p>3</text:p>
          </table:table-cell>
          <table:table-cell office:value-type="string" table:number-columns-spanned="3" table:number-rows-spanned="1" table:style-name="ce168">
            <text:p>AUXILIAR DE SERVS. Y MTTO.</text:p>
          </table:table-cell>
          <table:covered-table-cell table:number-columns-repeated="2"/>
          <table:table-cell office:value-type="float" office:value="34" table:style-name="ce63">
            <text:p>34</text:p>
          </table:table-cell>
          <table:table-cell office:value-type="float" office:value="12211.65" table:style-name="ce74">
            <text:p>12,211.65</text:p>
          </table:table-cell>
          <table:table-cell office:value-type="float" office:value="12211.65" table:style-name="ce73">
            <text:p>12,211.6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float" office:value="4" table:style-name="ce65">
            <text:p>4</text:p>
          </table:table-cell>
          <table:table-cell office:value-type="string" table:number-columns-spanned="3" table:number-rows-spanned="1" table:style-name="ce168">
            <text:p>VIGILANTE</text:p>
          </table:table-cell>
          <table:covered-table-cell table:number-columns-repeated="2"/>
          <table:table-cell office:value-type="float" office:value="10" table:style-name="ce63">
            <text:p>10</text:p>
          </table:table-cell>
          <table:table-cell office:value-type="float" office:value="12211.65" table:style-name="ce74">
            <text:p>12,211.65</text:p>
          </table:table-cell>
          <table:table-cell office:value-type="float" office:value="12211.65" table:style-name="ce73">
            <text:p>12,211.65</text:p>
          </table:table-cell>
          <table:table-cell table:number-columns-repeated="25" table:style-name="ce43"/>
          <table:table-cell table:number-columns-repeated="16352"/>
        </table:table-row>
        <table:table-row table:style-name="ro10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9">
            <text:p>PROF. ASOCIADO "B" MEDIO TIEMPO</text:p>
          </table:table-cell>
          <table:covered-table-cell table:number-columns-repeated="2"/>
          <table:table-cell office:value-type="float" office:value="7" table:style-name="ce63">
            <text:p>7</text:p>
          </table:table-cell>
          <table:table-cell office:value-type="float" office:value="13617.45" table:style-name="ce74">
            <text:p>13,617.45</text:p>
          </table:table-cell>
          <table:table-cell office:value-type="float" office:value="13617.45" table:style-name="ce73">
            <text:p>13,617.4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9">
            <text:p>PROF. ASOCIADO "B" TIEMPO COMPLETO</text:p>
          </table:table-cell>
          <table:covered-table-cell table:number-columns-repeated="2"/>
          <table:table-cell office:value-type="float" office:value="32" table:style-name="ce63">
            <text:p>32</text:p>
          </table:table-cell>
          <table:table-cell office:value-type="float" office:value="27234.9" table:style-name="ce74">
            <text:p>27,234.90</text:p>
          </table:table-cell>
          <table:table-cell office:value-type="float" office:value="27234.9" table:style-name="ce73">
            <text:p>27,234.9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9">
            <text:p>PROF. ASOCIADO "B" TRES CUARTOS DE TIEMPO</text:p>
          </table:table-cell>
          <table:covered-table-cell table:number-columns-repeated="2"/>
          <table:table-cell office:value-type="float" office:value="18" table:style-name="ce63">
            <text:p>18</text:p>
          </table:table-cell>
          <table:table-cell office:value-type="float" office:value="20426.2" table:style-name="ce74">
            <text:p>20,426.20</text:p>
          </table:table-cell>
          <table:table-cell office:value-type="float" office:value="20426.2" table:style-name="ce73">
            <text:p>20,426.2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9">
            <text:p>PROF. ASOCIADO "C" MEDIO TIEMPO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15303.75" table:style-name="ce74">
            <text:p>15,303.75</text:p>
          </table:table-cell>
          <table:table-cell office:value-type="float" office:value="15303.75" table:style-name="ce73">
            <text:p>15,303.7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9">
            <text:p>PROF. ASOCIADO "C" TIEMPO COMPLETO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30607.45" table:style-name="ce74">
            <text:p>30,607.45</text:p>
          </table:table-cell>
          <table:table-cell office:value-type="float" office:value="30607.45" table:style-name="ce73">
            <text:p>30,607.4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9">
            <text:p>PROF. ASOCIADO "C" TRES CUARTOS DE TIEMPO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22955.599999999999" table:style-name="ce74">
            <text:p>22,955.60</text:p>
          </table:table-cell>
          <table:table-cell office:value-type="float" office:value="22955.599999999999" table:style-name="ce73">
            <text:p>22,955.6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PROFESOR. TITULAR "A" <text:s/>TRES CUARTOS DE TIEMPO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25699.75" table:style-name="ce74">
            <text:p>25,699.75</text:p>
          </table:table-cell>
          <table:table-cell office:value-type="float" office:value="25699.75" table:style-name="ce73">
            <text:p>25,699.7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PROFESOR TITULAR "A" <text:s/>TIEMPO COMPLETO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34266.35" table:style-name="ce74">
            <text:p>34,266.35</text:p>
          </table:table-cell>
          <table:table-cell office:value-type="float" office:value="34266.35" table:style-name="ce73">
            <text:p>34,266.3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PROFESOR TITULAR "B" <text:s/>MEDIO TIEMPO</text:p>
          </table:table-cell>
          <table:covered-table-cell table:number-columns-repeated="2"/>
          <table:table-cell office:value-type="float" office:value="4" table:style-name="ce63">
            <text:p>4</text:p>
          </table:table-cell>
          <table:table-cell office:value-type="float" office:value="20251.45" table:style-name="ce74">
            <text:p>20,251.45</text:p>
          </table:table-cell>
          <table:table-cell office:value-type="float" office:value="20251.45" table:style-name="ce73">
            <text:p>20,251.4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PROFESOR TITULAR "B" <text:s/>TRES CUARTOS DE TIEMPO</text:p>
          </table:table-cell>
          <table:covered-table-cell table:number-columns-repeated="2"/>
          <table:table-cell office:value-type="float" office:value="4" table:style-name="ce63">
            <text:p>4</text:p>
          </table:table-cell>
          <table:table-cell office:value-type="float" office:value="30377.200000000001" table:style-name="ce74">
            <text:p>30,377.20</text:p>
          </table:table-cell>
          <table:table-cell office:value-type="float" office:value="30377.200000000001" table:style-name="ce73">
            <text:p>30,377.2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PROFESOR TITULAR "B" <text:s/>TIEMPO COMPLETO</text:p>
          </table:table-cell>
          <table:covered-table-cell table:number-columns-repeated="2"/>
          <table:table-cell office:value-type="float" office:value="4" table:style-name="ce63">
            <text:p>4</text:p>
          </table:table-cell>
          <table:table-cell office:value-type="float" office:value="40502.9" table:style-name="ce74">
            <text:p>40,502.90</text:p>
          </table:table-cell>
          <table:table-cell office:value-type="float" office:value="40502.9" table:style-name="ce73">
            <text:p>40,502.9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PROFESOR TITULAR "C" <text:s/>MEDIO TIEMPO</text:p>
          </table:table-cell>
          <table:covered-table-cell table:number-columns-repeated="2"/>
          <table:table-cell office:value-type="float" office:value="3" table:style-name="ce63">
            <text:p>3</text:p>
          </table:table-cell>
          <table:table-cell office:value-type="float" office:value="23942.5" table:style-name="ce74">
            <text:p>23,942.50</text:p>
          </table:table-cell>
          <table:table-cell office:value-type="float" office:value="23942.5" table:style-name="ce73">
            <text:p>23,942.5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PROFESOR TITULAR "C" <text:s/>TRES CUARTOS DE TIEMPO</text:p>
          </table:table-cell>
          <table:covered-table-cell table:number-columns-repeated="2"/>
          <table:table-cell office:value-type="float" office:value="24" table:style-name="ce63">
            <text:p>24</text:p>
          </table:table-cell>
          <table:table-cell office:value-type="float" office:value="35913.699999999997" table:style-name="ce74">
            <text:p>35,913.70</text:p>
          </table:table-cell>
          <table:table-cell office:value-type="float" office:value="35913.699999999997" table:style-name="ce73">
            <text:p>35,913.7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PROFESOR TITULAR "C" <text:s/>TIEMPO COMPLETO</text:p>
          </table:table-cell>
          <table:covered-table-cell table:number-columns-repeated="2"/>
          <table:table-cell office:value-type="float" office:value="69" table:style-name="ce63">
            <text:p>69</text:p>
          </table:table-cell>
          <table:table-cell office:value-type="float" office:value="47884.95" table:style-name="ce74">
            <text:p>47,884.95</text:p>
          </table:table-cell>
          <table:table-cell office:value-type="float" office:value="47884.95" table:style-name="ce73">
            <text:p>47,884.95</text:p>
          </table:table-cell>
          <table:table-cell table:number-columns-repeated="25" table:style-name="ce43"/>
          <table:table-cell table:number-columns-repeated="16352"/>
        </table:table-row>
        <table:table-row table:style-name="ro48">
          <table:table-cell office:value-type="string" table:number-columns-spanned="4" table:number-rows-spanned="1" table:style-name="ce203">
            <text:p>Suma Base</text:p>
          </table:table-cell>
          <table:covered-table-cell table:number-columns-repeated="3"/>
          <table:table-cell office:value-type="float" office:value="333" table:formula="of:=SUM([.E25:.E51])" table:style-name="ce71">
            <text:p>333</text:p>
          </table:table-cell>
          <table:table-cell table:style-name="ce70"/>
          <table:table-cell table:style-name="ce69"/>
          <table:table-cell table:style-name="ce41"/>
          <table:table-cell table:number-columns-repeated="16376" table:style-name="ce40"/>
        </table:table-row>
        <table:table-row table:style-name="ro1">
          <table:table-cell office:value-type="string" table:number-columns-spanned="7" table:number-rows-spanned="1" table:style-name="ce301">
            <text:p>OTROS (HRS. DOCENTE)</text:p>
          </table:table-cell>
          <table:covered-table-cell table:number-columns-repeated="6"/>
          <table:table-cell table:style-name="ce41"/>
          <table:table-cell table:number-columns-repeated="16376" table:style-name="ce40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PROFESOR CECYT I</text:p>
          </table:table-cell>
          <table:covered-table-cell table:number-columns-repeated="2"/>
          <table:table-cell office:value-type="float" office:value="3913" table:style-name="ce63">
            <text:p>3913</text:p>
          </table:table-cell>
          <table:table-cell office:value-type="float" office:value="618.6" table:style-name="ce74">
            <text:p>618.60</text:p>
          </table:table-cell>
          <table:table-cell office:value-type="float" office:value="618.6" table:style-name="ce73">
            <text:p>618.6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CECYT I APOYO DOCENCIA PROFR ASOCIADO "B" MT</text:p>
          </table:table-cell>
          <table:covered-table-cell table:number-columns-repeated="2"/>
          <table:table-cell office:value-type="float" office:value="28" table:style-name="ce63">
            <text:p>28</text:p>
          </table:table-cell>
          <table:table-cell office:value-type="float" office:value="618.6" table:style-name="ce74">
            <text:p>618.60</text:p>
          </table:table-cell>
          <table:table-cell office:value-type="float" office:value="618.6" table:style-name="ce73">
            <text:p>618.6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CECYT I APOYO DOCENCIA PROFR ASOCIADO "B" TT</text:p>
          </table:table-cell>
          <table:covered-table-cell table:number-columns-repeated="2"/>
          <table:table-cell office:value-type="float" office:value="108" table:style-name="ce63">
            <text:p>108</text:p>
          </table:table-cell>
          <table:table-cell office:value-type="float" office:value="618.6" table:style-name="ce74">
            <text:p>618.60</text:p>
          </table:table-cell>
          <table:table-cell office:value-type="float" office:value="618.6" table:style-name="ce73">
            <text:p>618.6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CECYT I APOYO DOCENCIA PROFR ASOCIADO "B" TC</text:p>
          </table:table-cell>
          <table:covered-table-cell table:number-columns-repeated="2"/>
          <table:table-cell office:value-type="float" office:value="256" table:style-name="ce63">
            <text:p>256</text:p>
          </table:table-cell>
          <table:table-cell office:value-type="float" office:value="618.6" table:style-name="ce74">
            <text:p>618.60</text:p>
          </table:table-cell>
          <table:table-cell office:value-type="float" office:value="618.6" table:style-name="ce73">
            <text:p>618.6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PROFESOR CECYT II</text:p>
          </table:table-cell>
          <table:covered-table-cell table:number-columns-repeated="2"/>
          <table:table-cell office:value-type="float" office:value="140" table:style-name="ce63">
            <text:p>140</text:p>
          </table:table-cell>
          <table:table-cell office:value-type="float" office:value="691.65" table:style-name="ce74">
            <text:p>691.65</text:p>
          </table:table-cell>
          <table:table-cell office:value-type="float" office:value="691.65" table:style-name="ce73">
            <text:p>691.6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CECYT II APOYO DOCENCIA PROFR ASOCIADO"C" MT</text:p>
          </table:table-cell>
          <table:covered-table-cell table:number-columns-repeated="2"/>
          <table:table-cell office:value-type="float" office:value="4" table:style-name="ce63">
            <text:p>4</text:p>
          </table:table-cell>
          <table:table-cell office:value-type="float" office:value="691.65" table:style-name="ce74">
            <text:p>691.65</text:p>
          </table:table-cell>
          <table:table-cell office:value-type="float" office:value="691.65" table:style-name="ce73">
            <text:p>691.6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CECYT II APOYO DOCENCIA PROFR ASOCIADO"C" TT</text:p>
          </table:table-cell>
          <table:covered-table-cell table:number-columns-repeated="2"/>
          <table:table-cell office:value-type="float" office:value="6" table:style-name="ce63">
            <text:p>6</text:p>
          </table:table-cell>
          <table:table-cell office:value-type="float" office:value="691.65" table:style-name="ce74">
            <text:p>691.65</text:p>
          </table:table-cell>
          <table:table-cell office:value-type="float" office:value="691.65" table:style-name="ce73">
            <text:p>691.6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CECYT II APOYO DOCENCIA PROFR ASOCIADO"C" TC</text:p>
          </table:table-cell>
          <table:covered-table-cell table:number-columns-repeated="2"/>
          <table:table-cell office:value-type="float" office:value="8" table:style-name="ce63">
            <text:p>8</text:p>
          </table:table-cell>
          <table:table-cell office:value-type="float" office:value="691.65" table:style-name="ce74">
            <text:p>691.65</text:p>
          </table:table-cell>
          <table:table-cell office:value-type="float" office:value="691.65" table:style-name="ce73">
            <text:p>691.6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PROFESOR CECYT III</text:p>
          </table:table-cell>
          <table:covered-table-cell table:number-columns-repeated="2"/>
          <table:table-cell office:value-type="float" office:value="46" table:style-name="ce63">
            <text:p>46</text:p>
          </table:table-cell>
          <table:table-cell office:value-type="float" office:value="787.2" table:style-name="ce74">
            <text:p>787.20</text:p>
          </table:table-cell>
          <table:table-cell office:value-type="float" office:value="787.2" table:style-name="ce73">
            <text:p>787.2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CECYT III APOYO DOCENCIA PROFR TITULAR "A" TT</text:p>
          </table:table-cell>
          <table:covered-table-cell table:number-columns-repeated="2"/>
          <table:table-cell office:value-type="float" office:value="16" table:style-name="ce63">
            <text:p>16</text:p>
          </table:table-cell>
          <table:table-cell office:value-type="float" office:value="787.2" table:style-name="ce74">
            <text:p>787.20</text:p>
          </table:table-cell>
          <table:table-cell office:value-type="float" office:value="787.2" table:style-name="ce73">
            <text:p>787.2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CECYT III APOYO DOCENCIA PROFR TITULAR "A" TC</text:p>
          </table:table-cell>
          <table:covered-table-cell table:number-columns-repeated="2"/>
          <table:table-cell office:value-type="float" office:value="10" table:style-name="ce63">
            <text:p>10</text:p>
          </table:table-cell>
          <table:table-cell office:value-type="float" office:value="787.2" table:style-name="ce74">
            <text:p>787.20</text:p>
          </table:table-cell>
          <table:table-cell office:value-type="float" office:value="787.2" table:style-name="ce73">
            <text:p>787.2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PROFESOR CECYT IV</text:p>
          </table:table-cell>
          <table:covered-table-cell table:number-columns-repeated="2"/>
          <table:table-cell office:value-type="float" office:value="56" table:style-name="ce63">
            <text:p>56</text:p>
          </table:table-cell>
          <table:table-cell office:value-type="float" office:value="842.1" table:style-name="ce74">
            <text:p>842.10</text:p>
          </table:table-cell>
          <table:table-cell office:value-type="float" office:value="842.1" table:style-name="ce73">
            <text:p>842.1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CECYT IV APOYO DOCENCIA PROFR TITULAR "B" MT</text:p>
          </table:table-cell>
          <table:covered-table-cell table:number-columns-repeated="2"/>
          <table:table-cell office:value-type="float" office:value="30" table:style-name="ce63">
            <text:p>30</text:p>
          </table:table-cell>
          <table:table-cell office:value-type="float" office:value="842.1" table:style-name="ce74">
            <text:p>842.10</text:p>
          </table:table-cell>
          <table:table-cell office:value-type="float" office:value="842.1" table:style-name="ce73">
            <text:p>842.1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CECYT IV APOYO DOCENCIA PROFR TITULAR "B" TT</text:p>
          </table:table-cell>
          <table:covered-table-cell table:number-columns-repeated="2"/>
          <table:table-cell office:value-type="float" office:value="184" table:style-name="ce63">
            <text:p>184</text:p>
          </table:table-cell>
          <table:table-cell office:value-type="float" office:value="842.1" table:style-name="ce74">
            <text:p>842.10</text:p>
          </table:table-cell>
          <table:table-cell office:value-type="float" office:value="842.1" table:style-name="ce73">
            <text:p>842.1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CECYT IV APOYO DOCENCIA PROFR TITULAR "B" TC</text:p>
          </table:table-cell>
          <table:covered-table-cell table:number-columns-repeated="2"/>
          <table:table-cell office:value-type="float" office:value="510" table:style-name="ce63">
            <text:p>510</text:p>
          </table:table-cell>
          <table:table-cell office:value-type="float" office:value="842.1" table:style-name="ce74">
            <text:p>842.10</text:p>
          </table:table-cell>
          <table:table-cell office:value-type="float" office:value="842.1" table:style-name="ce73">
            <text:p>842.1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CECYT IV APOYO DOCENCIA PROFR TITULAR "C" MT</text:p>
          </table:table-cell>
          <table:covered-table-cell table:number-columns-repeated="2"/>
          <table:table-cell office:value-type="float" office:value="5" table:style-name="ce63">
            <text:p>5</text:p>
          </table:table-cell>
          <table:table-cell office:value-type="float" office:value="842.1" table:style-name="ce74">
            <text:p>842.10</text:p>
          </table:table-cell>
          <table:table-cell office:value-type="float" office:value="842.1" table:style-name="ce73">
            <text:p>842.1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CECYT IV APOYO DOCENCIA PROFR TITULAR "C" TT</text:p>
          </table:table-cell>
          <table:covered-table-cell table:number-columns-repeated="2"/>
          <table:table-cell office:value-type="float" office:value="40" table:style-name="ce63">
            <text:p>40</text:p>
          </table:table-cell>
          <table:table-cell office:value-type="float" office:value="842.1" table:style-name="ce74">
            <text:p>842.10</text:p>
          </table:table-cell>
          <table:table-cell office:value-type="float" office:value="842.1" table:style-name="ce73">
            <text:p>842.1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CECYT IV APOYO DOCENCIA PROFR TITULAR "C" TC</text:p>
          </table:table-cell>
          <table:covered-table-cell table:number-columns-repeated="2"/>
          <table:table-cell office:value-type="float" office:value="220" table:style-name="ce63">
            <text:p>220</text:p>
          </table:table-cell>
          <table:table-cell office:value-type="float" office:value="842.1" table:style-name="ce74">
            <text:p>842.10</text:p>
          </table:table-cell>
          <table:table-cell office:value-type="float" office:value="842.1" table:style-name="ce73">
            <text:p>842.1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CECYT III ADICIONALES PROFR TITULAR "A"</text:p>
          </table:table-cell>
          <table:covered-table-cell table:number-columns-repeated="2"/>
          <table:table-cell office:value-type="float" office:value="35" table:style-name="ce63">
            <text:p>35</text:p>
          </table:table-cell>
          <table:table-cell office:value-type="float" office:value="787.2" table:style-name="ce74">
            <text:p>787.20</text:p>
          </table:table-cell>
          <table:table-cell office:value-type="float" office:value="787.2" table:style-name="ce73">
            <text:p>787.2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CECYT IV ADICIONALES PROFR TITULAR "B"</text:p>
          </table:table-cell>
          <table:covered-table-cell table:number-columns-repeated="2"/>
          <table:table-cell office:value-type="float" office:value="223" table:style-name="ce63">
            <text:p>223</text:p>
          </table:table-cell>
          <table:table-cell office:value-type="float" office:value="842.1" table:style-name="ce74">
            <text:p>842.10</text:p>
          </table:table-cell>
          <table:table-cell office:value-type="float" office:value="842.1" table:style-name="ce73">
            <text:p>842.1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203">
            <text:p>Suma <text:s/>(Hrs. Docente)</text:p>
          </table:table-cell>
          <table:covered-table-cell table:number-columns-repeated="3"/>
          <table:table-cell office:value-type="float" office:value="5838" table:formula="of:=SUM([.E54:.E73])" table:style-name="ce71">
            <text:p>5838</text:p>
          </table:table-cell>
          <table:table-cell table:style-name="ce70"/>
          <table:table-cell table:style-name="ce69"/>
          <table:table-cell table:style-name="ce41"/>
          <table:table-cell table:number-columns-repeated="16376" table:style-name="ce40"/>
        </table:table-row>
        <table:table-row table:style-name="ro1">
          <table:table-cell office:value-type="string" table:number-columns-spanned="4" table:number-rows-spanned="1" table:style-name="ce176">
            <text:p><text:s/>TOTAL Plazas</text:p>
          </table:table-cell>
          <table:covered-table-cell table:number-columns-repeated="3"/>
          <table:table-cell office:value-type="float" office:value="520" table:formula="of:=[.E23]+[.E52]" table:style-name="ce11">
            <text:p>520</text:p>
          </table:table-cell>
          <table:table-cell table:style-name="ce12"/>
          <table:table-cell table:style-name="ce13"/>
          <table:table-cell table:style-name="ce41"/>
          <table:table-cell table:number-columns-repeated="16376" table:style-name="ce40"/>
        </table:table-row>
        <table:table-row table:style-name="ro1">
          <table:table-cell office:value-type="string" table:number-columns-spanned="4" table:number-rows-spanned="1" table:style-name="ce176">
            <text:p><text:s/>TOTAL Hrs. Docente</text:p>
          </table:table-cell>
          <table:covered-table-cell table:number-columns-repeated="3"/>
          <table:table-cell office:value-type="float" office:value="5838" table:formula="of:=[.E74]" table:style-name="ce11">
            <text:p>5838</text:p>
          </table:table-cell>
          <table:table-cell table:style-name="ce12"/>
          <table:table-cell table:style-name="ce13"/>
          <table:table-cell table:style-name="ce41"/>
          <table:table-cell table:number-columns-repeated="16376" table:style-name="ce40"/>
        </table:table-row>
        <table:table-row table:style-name="ro1">
          <table:table-cell office:value-type="string" table:number-columns-spanned="7" table:number-rows-spanned="1" table:style-name="ce238">
            <text:p>NOTA: Los límites inferiores y superiores de sueldo son importes brutos y no incluye quinquenio y prestaciones variables.</text:p>
          </table:table-cell>
          <table:covered-table-cell table:number-columns-repeated="6"/>
          <table:table-cell table:style-name="ce41"/>
          <table:table-cell table:number-columns-repeated="16376" table:style-name="ce40"/>
        </table:table-row>
        <table:table-row table:style-name="ro51">
          <table:table-cell table:number-columns-repeated="7" table:style-name="ce6"/>
          <table:table-cell table:style-name="ce41"/>
          <table:table-cell table:number-columns-repeated="16376" table:style-name="ce40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Print_Area" table:cell-range-address="ANEXO_1_CECYTE.$A$1:ANEXO_1_CECYTE.$G$78" table:base-cell-address="ANEXO_1_CECYTE.$A$1"/>
          <table:named-range table:name="Print_Titles" table:cell-range-address="ANEXO_1_CECYTE.$A$1:ANEXO_1_CECYTE.$XFD$3" table:base-cell-address="ANEXO_1_CECYTE.$A$1"/>
        </table:named-expressions>
      </table:table>
      <table:table table:name="ANEXO_2_CECYTE" table:style-name="ta6">
        <table:table-column table:style-name="co59" table:default-cell-style-name="ce14"/>
        <table:table-column table:style-name="co60" table:default-cell-style-name="ce14"/>
        <table:table-column table:style-name="co42" table:default-cell-style-name="ce14"/>
        <table:table-column table:style-name="co18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29" table:default-cell-style-name="ce41"/>
        <table:table-column table:style-name="co64" table:number-columns-repeated="3" table:default-cell-style-name="ce57"/>
        <table:table-column table:style-name="co65" table:default-cell-style-name="ce57"/>
        <table:table-column table:style-name="co64" table:default-cell-style-name="ce14"/>
        <table:table-column table:style-name="co7" table:number-columns-repeated="16371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71">
            <text:p>GOBIERNO DEL ESTADO DE QUINTANA ROO<text:s/></text:p>
            <text:p>COLEGIO DE ESTUDIOS CIENTÍFICOS Y TECNOLÓGICOS DEL ESTADO DE QUINTANA ROO<text:s/></text:p>
            <text:p>PRESUPUESTO DE EGRESOS 2026</text:p>
            <text:p>Desgloce de Percepciones Ordinarias, Extraordinarias, Seguridad y Previsiones (Organismos Descentralizados)</text:p>
            <text:p>(Cifras en pesos)</text:p>
          </table:table-cell>
          <table:covered-table-cell table:number-columns-repeated="7"/>
          <table:table-cell table:number-columns-repeated="4" table:style-name="ce57"/>
          <table:table-cell table:number-columns-repeated="16372" table:style-name="ce14"/>
        </table:table-row>
        <table:table-row table:style-name="ro1">
          <table:table-cell office:value-type="string" table:number-columns-spanned="2" table:number-rows-spanned="1" table:style-name="ce171">
            <text:p>Clasificación</text:p>
          </table:table-cell>
          <table:covered-table-cell/>
          <table:table-cell office:value-type="string" table:style-name="ce7">
            <text:p>Partida Genérica</text:p>
          </table:table-cell>
          <table:table-cell office:value-type="string" table:number-columns-spanned="4" table:number-rows-spanned="1" table:style-name="ce171">
            <text:p>Concepto</text:p>
          </table:table-cell>
          <table:covered-table-cell table:number-columns-repeated="3"/>
          <table:table-cell office:value-type="string" table:style-name="ce68">
            <text:p><text:s/>Importe<text:s/></text:p>
          </table:table-cell>
          <table:table-cell table:number-columns-repeated="4" table:style-name="ce57"/>
          <table:table-cell table:number-columns-repeated="16372" table:style-name="ce14"/>
        </table:table-row>
        <table:table-row table:style-name="ro8">
          <table:table-cell office:value-type="string" table:number-columns-spanned="2" table:number-rows-spanned="4" table:style-name="ce318">
            <text:p><text:s/>ORDINARIA</text:p>
          </table:table-cell>
          <table:covered-table-cell/>
          <table:table-cell office:value-type="float" office:value="1130" table:style-name="ce55">
            <text:p>1130</text:p>
          </table:table-cell>
          <table:table-cell office:value-type="string" table:number-columns-spanned="4" table:number-rows-spanned="1" table:style-name="ce200">
            <text:p>Sueldo Base al Personal Permanente</text:p>
          </table:table-cell>
          <table:covered-table-cell table:number-columns-repeated="3"/>
          <table:table-cell office:value-type="float" office:value="221135677" table:style-name="ce15">
            <text:p>221,135,677.00</text:p>
          </table:table-cell>
          <table:table-cell table:number-columns-repeated="4" table:style-name="ce57"/>
          <table:table-cell table:number-columns-repeated="16372" table:style-name="ce14"/>
        </table:table-row>
        <table:table-row table:style-name="ro8">
          <table:covered-table-cell/>
          <table:covered-table-cell/>
          <table:table-cell office:value-type="float" office:value="1210" table:style-name="ce55">
            <text:p>1210</text:p>
          </table:table-cell>
          <table:table-cell office:value-type="string" table:number-columns-spanned="4" table:number-rows-spanned="1" table:style-name="ce200">
            <text:p>Honorarios Asimilados a Salarios</text:p>
          </table:table-cell>
          <table:covered-table-cell table:number-columns-repeated="3"/>
          <table:table-cell office:value-type="float" office:value="3187464" table:style-name="ce15">
            <text:p>3,187,464.00</text:p>
          </table:table-cell>
          <table:table-cell table:number-columns-repeated="4" table:style-name="ce57"/>
          <table:table-cell table:number-columns-repeated="16372" table:style-name="ce14"/>
        </table:table-row>
        <table:table-row table:style-name="ro8">
          <table:covered-table-cell/>
          <table:covered-table-cell/>
          <table:table-cell office:value-type="float" office:value="1340" table:style-name="ce55">
            <text:p>1340</text:p>
          </table:table-cell>
          <table:table-cell office:value-type="string" table:number-columns-spanned="4" table:number-rows-spanned="1" table:style-name="ce200">
            <text:p>Compensaciones</text:p>
          </table:table-cell>
          <table:covered-table-cell table:number-columns-repeated="3"/>
          <table:table-cell office:value-type="float" office:value="6697798" table:style-name="ce15">
            <text:p>6,697,798.00</text:p>
          </table:table-cell>
          <table:table-cell table:number-columns-repeated="4" table:style-name="ce57"/>
          <table:table-cell table:number-columns-repeated="16372" table:style-name="ce14"/>
        </table:table-row>
        <table:table-row table:style-name="ro8">
          <table:covered-table-cell/>
          <table:covered-table-cell/>
          <table:table-cell office:value-type="float" office:value="1710" table:style-name="ce3">
            <text:p>1710</text:p>
          </table:table-cell>
          <table:table-cell office:value-type="string" table:number-columns-spanned="4" table:number-rows-spanned="1" table:style-name="ce200">
            <text:p>Estímulos</text:p>
          </table:table-cell>
          <table:covered-table-cell table:number-columns-repeated="3"/>
          <table:table-cell office:value-type="float" office:value="4671152" table:style-name="ce15">
            <text:p>4,671,152.00</text:p>
          </table:table-cell>
          <table:table-cell table:number-columns-repeated="4" table:style-name="ce57"/>
          <table:table-cell table:number-columns-repeated="16372" table:style-name="ce14"/>
        </table:table-row>
        <table:table-row table:style-name="ro8">
          <table:table-cell office:value-type="string" table:number-columns-spanned="2" table:number-rows-spanned="4" table:style-name="ce316">
            <text:p>EXTRAORDINARIA</text:p>
          </table:table-cell>
          <table:covered-table-cell/>
          <table:table-cell office:value-type="float" office:value="1320" table:style-name="ce55">
            <text:p>1320</text:p>
          </table:table-cell>
          <table:table-cell office:value-type="string" table:number-columns-spanned="4" table:number-rows-spanned="1" table:style-name="ce200">
            <text:p>Primas de Vaciones, Dominical y Gratificacion de Fin de Año</text:p>
          </table:table-cell>
          <table:covered-table-cell table:number-columns-repeated="3"/>
          <table:table-cell office:value-type="float" office:value="46461747" table:style-name="ce15">
            <text:p>46,461,747.00</text:p>
          </table:table-cell>
          <table:table-cell table:number-columns-repeated="4" table:style-name="ce57"/>
          <table:table-cell table:number-columns-repeated="16372" table:style-name="ce14"/>
        </table:table-row>
        <table:table-row table:style-name="ro8">
          <table:covered-table-cell/>
          <table:covered-table-cell/>
          <table:table-cell office:value-type="float" office:value="1310" table:style-name="ce55">
            <text:p>1310</text:p>
          </table:table-cell>
          <table:table-cell office:value-type="string" table:number-columns-spanned="4" table:number-rows-spanned="1" table:style-name="ce200">
            <text:p>Primas por Años de Servicio Efectivos Prestados</text:p>
          </table:table-cell>
          <table:covered-table-cell table:number-columns-repeated="3"/>
          <table:table-cell office:value-type="float" office:value="45146766" table:style-name="ce15">
            <text:p>45,146,766.00</text:p>
          </table:table-cell>
          <table:table-cell table:number-columns-repeated="4" table:style-name="ce57"/>
          <table:table-cell table:number-columns-repeated="16372" table:style-name="ce14"/>
        </table:table-row>
        <table:table-row table:style-name="ro8">
          <table:covered-table-cell/>
          <table:covered-table-cell/>
          <table:table-cell office:value-type="float" office:value="1540" table:style-name="ce55">
            <text:p>1540</text:p>
          </table:table-cell>
          <table:table-cell office:value-type="string" table:number-columns-spanned="4" table:number-rows-spanned="1" table:style-name="ce200">
            <text:p>Prestaciones Contractuales</text:p>
          </table:table-cell>
          <table:covered-table-cell table:number-columns-repeated="3"/>
          <table:table-cell office:value-type="float" office:value="17947256" table:style-name="ce15">
            <text:p>17,947,256.00</text:p>
          </table:table-cell>
          <table:table-cell table:number-columns-repeated="4" table:style-name="ce57"/>
          <table:table-cell table:number-columns-repeated="16372" table:style-name="ce14"/>
        </table:table-row>
        <table:table-row table:style-name="ro52">
          <table:covered-table-cell/>
          <table:covered-table-cell/>
          <table:table-cell office:value-type="float" office:value="1590" table:style-name="ce55">
            <text:p>1590</text:p>
          </table:table-cell>
          <table:table-cell office:value-type="string" table:number-columns-spanned="4" table:number-rows-spanned="1" table:style-name="ce200">
            <text:p>Otras Prestaciones Sociales y Economicas</text:p>
          </table:table-cell>
          <table:covered-table-cell table:number-columns-repeated="3"/>
          <table:table-cell office:value-type="float" office:value="16360094" table:style-name="ce15">
            <text:p>16,360,094.00</text:p>
          </table:table-cell>
          <table:table-cell table:number-columns-repeated="4" table:style-name="ce57"/>
          <table:table-cell table:number-columns-repeated="16372" table:style-name="ce14"/>
        </table:table-row>
        <table:table-row table:style-name="ro8">
          <table:table-cell office:value-type="string" table:number-columns-spanned="2" table:number-rows-spanned="3" table:style-name="ce317">
            <text:p>SEGURIDAD SOCIAL</text:p>
          </table:table-cell>
          <table:covered-table-cell/>
          <table:table-cell office:value-type="float" office:value="1410" table:style-name="ce3">
            <text:p>1410</text:p>
          </table:table-cell>
          <table:table-cell office:value-type="string" table:number-columns-spanned="4" table:number-rows-spanned="1" table:style-name="ce200">
            <text:p>Aportaciones de Seguridad Social</text:p>
          </table:table-cell>
          <table:covered-table-cell table:number-columns-repeated="3"/>
          <table:table-cell office:value-type="float" office:value="25507616" table:style-name="ce15">
            <text:p>25,507,616.00</text:p>
          </table:table-cell>
          <table:table-cell table:number-columns-repeated="4" table:style-name="ce57"/>
          <table:table-cell table:number-columns-repeated="16372" table:style-name="ce14"/>
        </table:table-row>
        <table:table-row table:style-name="ro8">
          <table:covered-table-cell/>
          <table:covered-table-cell/>
          <table:table-cell office:value-type="float" office:value="1420" table:style-name="ce3">
            <text:p>1420</text:p>
          </table:table-cell>
          <table:table-cell office:value-type="string" table:number-columns-spanned="4" table:number-rows-spanned="1" table:style-name="ce200">
            <text:p>Aportaciones a Fondos de Vivienda</text:p>
          </table:table-cell>
          <table:covered-table-cell table:number-columns-repeated="3"/>
          <table:table-cell office:value-type="float" office:value="12772932" table:style-name="ce15">
            <text:p>12,772,932.00</text:p>
          </table:table-cell>
          <table:table-cell table:number-columns-repeated="4" table:style-name="ce57"/>
          <table:table-cell table:style-name="ce82"/>
          <table:table-cell table:number-columns-repeated="16371"/>
        </table:table-row>
        <table:table-row table:style-name="ro8">
          <table:covered-table-cell/>
          <table:covered-table-cell/>
          <table:table-cell office:value-type="float" office:value="1430" table:style-name="ce3">
            <text:p>1430</text:p>
          </table:table-cell>
          <table:table-cell office:value-type="string" table:number-columns-spanned="4" table:number-rows-spanned="1" table:style-name="ce200">
            <text:p>Aportaciones al Sistema para el Retiro</text:p>
          </table:table-cell>
          <table:covered-table-cell table:number-columns-repeated="3"/>
          <table:table-cell office:value-type="float" office:value="13298344" table:style-name="ce15">
            <text:p>13,298,344.00</text:p>
          </table:table-cell>
          <table:table-cell table:number-columns-repeated="4" table:style-name="ce57"/>
          <table:table-cell table:style-name="ce82"/>
          <table:table-cell table:number-columns-repeated="16371"/>
        </table:table-row>
        <table:table-row table:style-name="ro16">
          <table:table-cell office:value-type="string" table:number-columns-spanned="7" table:number-rows-spanned="1" table:style-name="ce269">
            <text:p><text:s/>TOTAL</text:p>
          </table:table-cell>
          <table:covered-table-cell table:number-columns-repeated="6"/>
          <table:table-cell office:value-type="float" office:value="413186846" table:formula="of:=SUM([.H4:.H14])" table:style-name="ce58">
            <text:p>413,186,846.00</text:p>
          </table:table-cell>
          <table:table-cell table:number-columns-repeated="5" table:style-name="ce57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ANEXO_2_CECYTE.$A$2:ANEXO_2_CECYTE.$H$15" table:base-cell-address="ANEXO_2_CECYTE.$A$1"/>
          <table:named-expression table:name="FSD" table:expression="of:=['file:///F:/TECHOS%202014%20APROBADO%20cap%201000%20CHELY.xlsx'#RAMOS_Etiquetados.#REF!]" table:base-cell-address="ANEXO_1_IEEJA.$A$1"/>
          <table:named-expression table:name="MIL" table:expression="of:=['file:///F:/TECHOS%202014%20APROBADO%20cap%201000%20CHELY.xlsx'#RAMOS_Etiquetados.#REF!]" table:base-cell-address="ANEXO_1_IEEJA.$A$1"/>
        </table:named-expressions>
      </table:table>
      <table:table table:name="ANEXO_1_UPB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UNIVERSIDAD POLITÉCNICA DE BACALAR</text:p>
            <text:p>PRESUPUESTO DE EGRESOS 2026</text:p>
            <text:p>Anali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number-columns-spanned="3" table:number-rows-spanned="1" table:style-name="ce201">
            <text:p>TITULAR DE ENTIDAD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75879.399999999994" table:style-name="ce4">
            <text:p>75,879.40</text:p>
          </table:table-cell>
          <table:table-cell office:value-type="float" office:value="75879.399999999994" table:style-name="ce5">
            <text:p>75,879.4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00" table:style-name="ce2">
            <text:p>300</text:p>
          </table:table-cell>
          <table:table-cell office:value-type="string" table:number-columns-spanned="3" table:number-rows-spanned="1" table:style-name="ce200">
            <text:p>DIRECTOR/A, COORDINADOR</text:p>
          </table:table-cell>
          <table:covered-table-cell table:number-columns-repeated="2"/>
          <table:table-cell office:value-type="float" office:value="6" table:style-name="ce3">
            <text:p>6</text:p>
          </table:table-cell>
          <table:table-cell office:value-type="float" office:value="22703.379999999997" table:style-name="ce4">
            <text:p>22,703.38</text:p>
          </table:table-cell>
          <table:table-cell office:value-type="float" office:value="41399.86" table:style-name="ce5">
            <text:p>41,399.86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500" table:style-name="ce2">
            <text:p>500</text:p>
          </table:table-cell>
          <table:table-cell office:value-type="string" table:number-columns-spanned="3" table:number-rows-spanned="1" table:style-name="ce200">
            <text:p>JEFE/A DE DEPARTAMENTO, SECRETARIO/A EJECUTIVO/A DE DESPACHO, COORDINADOR</text:p>
          </table:table-cell>
          <table:covered-table-cell table:number-columns-repeated="2"/>
          <table:table-cell office:value-type="float" office:value="15" table:style-name="ce3">
            <text:p>15</text:p>
          </table:table-cell>
          <table:table-cell office:value-type="float" office:value="18811.78" table:style-name="ce4">
            <text:p>18,811.78</text:p>
          </table:table-cell>
          <table:table-cell office:value-type="float" office:value="22558.940000000002" table:style-name="ce5">
            <text:p>22,558.94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600" table:style-name="ce2">
            <text:p>600</text:p>
          </table:table-cell>
          <table:table-cell office:value-type="string" table:number-columns-spanned="3" table:number-rows-spanned="1" table:style-name="ce200">
            <text:p>JEFE/A DE OFICINA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4479.16" table:style-name="ce4">
            <text:p>14,479.16</text:p>
          </table:table-cell>
          <table:table-cell office:value-type="float" office:value="14479.16" table:style-name="ce5">
            <text:p>14,479.16</text:p>
          </table:table-cell>
          <table:table-cell table:style-name="ce41"/>
          <table:table-cell table:number-columns-repeated="16376" table:style-name="ce43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23" table:formula="of:=SUM([.E6:.E9])" table:style-name="ce71">
            <text:p>23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HONORARIOS</text:p>
          </table:table-cell>
          <table:covered-table-cell table:number-columns-repeated="2"/>
          <table:table-cell office:value-type="float" office:value="13" table:style-name="ce55">
            <text:p>13</text:p>
          </table:table-cell>
          <table:table-cell office:value-type="float" office:value="7698.36" table:style-name="ce4">
            <text:p>7,698.36</text:p>
          </table:table-cell>
          <table:table-cell office:value-type="float" office:value="13849.06" table:style-name="ce5">
            <text:p>13,849.06</text:p>
          </table:table-cell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272">
            <text:p>Suma Otros</text:p>
          </table:table-cell>
          <table:covered-table-cell table:number-columns-repeated="3"/>
          <table:table-cell office:value-type="float" office:value="13" table:style-name="ce87">
            <text:p>13</text:p>
          </table:table-cell>
          <table:table-cell table:style-name="ce80"/>
          <table:table-cell table:style-name="ce86"/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style-name="ce85">
            <text:p>PROFESOR DE ASIGNATURA (H/S/M)</text:p>
          </table:table-cell>
          <table:table-cell table:number-columns-repeated="2" table:style-name="ce72"/>
          <table:table-cell office:value-type="float" office:value="39" table:style-name="ce55">
            <text:p>39</text:p>
          </table:table-cell>
          <table:table-cell office:value-type="float" office:value="131.16" table:style-name="ce4">
            <text:p>131.16</text:p>
          </table:table-cell>
          <table:table-cell office:value-type="float" office:value="179.95" table:style-name="ce5">
            <text:p>179.95</text:p>
          </table:table-cell>
          <table:table-cell table:number-columns-repeated="16377" table:style-name="ce41"/>
        </table:table-row>
        <table:table-row table:style-name="ro9">
          <table:table-cell office:value-type="string" table:number-columns-spanned="4" table:number-rows-spanned="1" table:style-name="ce203">
            <text:p>Suma Otros (H/S/M)</text:p>
          </table:table-cell>
          <table:covered-table-cell table:number-columns-repeated="3"/>
          <table:table-cell office:value-type="float" office:value="39" table:style-name="ce71">
            <text:p>39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36" table:formula="of:=+[.E10]+[.E12]" table:style-name="ce11">
            <text:p>36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">
          <table:table-cell table:number-columns-repeated="2" table:style-name="ce84"/>
          <table:table-cell office:value-type="string" table:style-name="ce84">
            <text:p><text:s/>TOTAL HRS (PROFESORES POR ASIGNATURA)</text:p>
          </table:table-cell>
          <table:table-cell table:style-name="ce84"/>
          <table:table-cell office:value-type="float" office:value="39" table:style-name="ce84">
            <text:p>39</text:p>
          </table:table-cell>
          <table:table-cell table:style-name="ce83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ANEXO_1_UPB.$A$1:ANEXO_1_UPB.$G$18" table:base-cell-address="ANEXO_1_UPB.$A$1"/>
        </table:named-expressions>
      </table:table>
      <table:table table:name="ANEXO_2_UPB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1" table:number-columns-repeated="16380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UNIVERSIDAD POLITÉCNICA DE BACALAR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 table:style-name="ce14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 table:style-name="ce14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2405976" table:style-name="ce15">
            <text:p>2,405,976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4395751" table:style-name="ce15">
            <text:p>4,395,751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1235043" table:style-name="ce15">
            <text:p>1,235,043.00</text:p>
          </table:table-cell>
          <table:table-cell table:style-name="ce14"/>
          <table:table-cell table:style-name="ce66"/>
          <table:table-cell table:number-columns-repeated="16378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3667092" table:style-name="ce15">
            <text:p>3,667,092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827160" table:style-name="ce15">
            <text:p>827,16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168000" table:style-name="ce15">
            <text:p>168,000.00</text:p>
          </table:table-cell>
          <table:table-cell table:number-columns-repeated="16380" table:style-name="ce14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30400" table:style-name="ce15">
            <text:p>30,40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248640" table:style-name="ce15">
            <text:p>248,640.00</text:p>
          </table:table-cell>
          <table:table-cell table:style-name="ce82"/>
          <table:table-cell table:style-name="ce57"/>
          <table:table-cell table:number-columns-repeated="16378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116412" table:style-name="ce15">
            <text:p>116,412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119181" table:style-name="ce15">
            <text:p>119,181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16380" table:style-name="ce14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13213655" table:formula="of:=SUM([.D4:.D23])" table:style-name="ce58">
            <text:p>13,213,655.00</text:p>
          </table:table-cell>
          <table:table-cell table:number-columns-repeated="16380" table:style-name="ce14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2_UPB.$A$2:ANEXO_2_UPB.$D$24" table:base-cell-address="ANEXO_2_UPB.$A$1"/>
        </table:named-expressions>
      </table:table>
      <table:table table:name="ANEXO_1_COQHCYT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CONSEJO QUINTANARROENSE DE HUMANIDADES, CIENCIAS Y TECNOLOGÍAS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number-columns-spanned="3" table:number-rows-spanned="1" table:style-name="ce201">
            <text:p>TITULAR DE ENTIDAD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02010" table:style-name="ce4">
            <text:p>102,010.00</text:p>
          </table:table-cell>
          <table:table-cell office:value-type="float" office:value="102010" table:style-name="ce5">
            <text:p>102,010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200" table:style-name="ce2">
            <text:p>200</text:p>
          </table:table-cell>
          <table:table-cell office:value-type="string" table:style-name="ce37">
            <text:p>COORDINADOR/A</text:p>
          </table:table-cell>
          <table:table-cell table:number-columns-repeated="2" table:style-name="ce37"/>
          <table:table-cell office:value-type="float" office:value="2" table:style-name="ce3">
            <text:p>2</text:p>
          </table:table-cell>
          <table:table-cell office:value-type="float" office:value="49276" table:style-name="ce4">
            <text:p>49,276.00</text:p>
          </table:table-cell>
          <table:table-cell office:value-type="float" office:value="77862" table:style-name="ce5">
            <text:p>77,862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00" table:style-name="ce2">
            <text:p>300</text:p>
          </table:table-cell>
          <table:table-cell office:value-type="string" table:number-columns-spanned="3" table:number-rows-spanned="1" table:style-name="ce200">
            <text:p>DIRECTOR/A, UNIDAD DE TRANSPARENCIA</text:p>
          </table:table-cell>
          <table:covered-table-cell table:number-columns-repeated="2"/>
          <table:table-cell office:value-type="float" office:value="10" table:style-name="ce3">
            <text:p>10</text:p>
          </table:table-cell>
          <table:table-cell office:value-type="float" office:value="20175" table:style-name="ce4">
            <text:p>20,175.00</text:p>
          </table:table-cell>
          <table:table-cell office:value-type="float" office:value="65175" table:style-name="ce5">
            <text:p>65,175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500" table:style-name="ce2">
            <text:p>500</text:p>
          </table:table-cell>
          <table:table-cell office:value-type="string" table:number-columns-spanned="3" table:number-rows-spanned="1" table:style-name="ce200">
            <text:p>JEFE/A DE DEPARTAMENTO, SECRETARIO/A EJECUTIVO/A DE DESPACHO</text:p>
          </table:table-cell>
          <table:covered-table-cell table:number-columns-repeated="2"/>
          <table:table-cell office:value-type="float" office:value="31" table:style-name="ce3">
            <text:p>31</text:p>
          </table:table-cell>
          <table:table-cell office:value-type="float" office:value="12975" table:style-name="ce4">
            <text:p>12,975.00</text:p>
          </table:table-cell>
          <table:table-cell office:value-type="float" office:value="37580" table:style-name="ce5">
            <text:p>37,580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600" table:style-name="ce2">
            <text:p>600</text:p>
          </table:table-cell>
          <table:table-cell office:value-type="string" table:number-columns-spanned="3" table:number-rows-spanned="1" table:style-name="ce200">
            <text:p>JEFE/A DE OFICINA, SUPERVISOR/A, EVALUADOR/A</text:p>
          </table:table-cell>
          <table:covered-table-cell table:number-columns-repeated="2"/>
          <table:table-cell office:value-type="float" office:value="16" table:style-name="ce3">
            <text:p>16</text:p>
          </table:table-cell>
          <table:table-cell office:value-type="float" office:value="11075" table:style-name="ce4">
            <text:p>11,075.00</text:p>
          </table:table-cell>
          <table:table-cell office:value-type="float" office:value="19675" table:style-name="ce5">
            <text:p>19,675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700" table:style-name="ce2">
            <text:p>700</text:p>
          </table:table-cell>
          <table:table-cell office:value-type="string" table:number-columns-spanned="3" table:number-rows-spanned="1" table:style-name="ce201">
            <text:p>ANALISTA PROFESIONAL, EVALUADOR/A</text:p>
          </table:table-cell>
          <table:covered-table-cell table:number-columns-repeated="2"/>
          <table:table-cell office:value-type="float" office:value="14" table:style-name="ce3">
            <text:p>14</text:p>
          </table:table-cell>
          <table:table-cell office:value-type="float" office:value="11225" table:style-name="ce4">
            <text:p>11,225.00</text:p>
          </table:table-cell>
          <table:table-cell office:value-type="float" office:value="16799" table:style-name="ce5">
            <text:p>16,799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800" table:style-name="ce2">
            <text:p>800</text:p>
          </table:table-cell>
          <table:table-cell office:value-type="string" table:number-columns-spanned="3" table:number-rows-spanned="1" table:style-name="ce201">
            <text:p>SECRETARIO/A EJECUTIVO/A DE DIRECCION, SUPERVISOR/A AUXILIAR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4795" table:style-name="ce4">
            <text:p>14,795.00</text:p>
          </table:table-cell>
          <table:table-cell office:value-type="float" office:value="14795" table:style-name="ce5">
            <text:p>14,795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900" table:style-name="ce2">
            <text:p>900</text:p>
          </table:table-cell>
          <table:table-cell office:value-type="string" table:number-columns-spanned="3" table:number-rows-spanned="1" table:style-name="ce201">
            <text:p>JEFE/A DE GRUPO</text:p>
          </table:table-cell>
          <table:covered-table-cell table:number-columns-repeated="2"/>
          <table:table-cell office:value-type="float" office:value="7" table:style-name="ce3">
            <text:p>7</text:p>
          </table:table-cell>
          <table:table-cell office:value-type="float" office:value="10375" table:style-name="ce4">
            <text:p>10,375.00</text:p>
          </table:table-cell>
          <table:table-cell office:value-type="float" office:value="12048" table:style-name="ce5">
            <text:p>12,048.0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1000" table:style-name="ce2">
            <text:p>1000</text:p>
          </table:table-cell>
          <table:table-cell office:value-type="string" table:number-columns-spanned="3" table:number-rows-spanned="1" table:style-name="ce201">
            <text:p>ANALISTA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11798" table:style-name="ce4">
            <text:p>11,798.00</text:p>
          </table:table-cell>
          <table:table-cell office:value-type="float" office:value="14798" table:style-name="ce5">
            <text:p>14,798.0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1100" table:style-name="ce2">
            <text:p>1100</text:p>
          </table:table-cell>
          <table:table-cell office:value-type="string" table:number-columns-spanned="3" table:number-rows-spanned="1" table:style-name="ce201">
            <text:p>CHOFER, AUXILIAR ADMINISTRATIVO</text:p>
          </table:table-cell>
          <table:covered-table-cell table:number-columns-repeated="2"/>
          <table:table-cell office:value-type="float" office:value="9" table:style-name="ce3">
            <text:p>9</text:p>
          </table:table-cell>
          <table:table-cell office:value-type="float" office:value="10125" table:style-name="ce4">
            <text:p>10,125.00</text:p>
          </table:table-cell>
          <table:table-cell office:value-type="float" office:value="14925" table:style-name="ce5">
            <text:p>14,925.0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1300" table:style-name="ce2">
            <text:p>1300</text:p>
          </table:table-cell>
          <table:table-cell office:value-type="string" table:number-columns-spanned="3" table:number-rows-spanned="1" table:style-name="ce200">
            <text:p>AUXILIAR DE SERVICIOS GENERALES, INTENDENTE/A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1125" table:style-name="ce4">
            <text:p>11,125.00</text:p>
          </table:table-cell>
          <table:table-cell office:value-type="float" office:value="11125" table:style-name="ce5">
            <text:p>11,125.00</text:p>
          </table:table-cell>
          <table:table-cell table:style-name="ce41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36">
            <text:p>Suma Confianza</text:p>
          </table:table-cell>
          <table:covered-table-cell table:number-columns-repeated="3"/>
          <table:table-cell office:value-type="float" office:value="94" table:formula="of:=SUM([.E6:.E16])" table:style-name="ce8">
            <text:p>94</text:p>
          </table:table-cell>
          <table:table-cell table:style-name="ce9"/>
          <table:table-cell table:style-name="ce10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5">
            <text:p>OTROS</text:p>
          </table:table-cell>
          <table:covered-table-cell table:number-columns-repeated="6"/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HONORARIOS</text:p>
          </table:table-cell>
          <table:covered-table-cell table:number-columns-repeated="2"/>
          <table:table-cell office:value-type="float" office:value="2" table:style-name="ce55">
            <text:p>2</text:p>
          </table:table-cell>
          <table:table-cell office:value-type="float" office:value="5080" table:style-name="ce4">
            <text:p>5,080.00</text:p>
          </table:table-cell>
          <table:table-cell office:value-type="float" office:value="10045" table:style-name="ce5">
            <text:p>10,045.00</text:p>
          </table:table-cell>
          <table:table-cell table:number-columns-repeated="16377" table:style-name="ce41"/>
        </table:table-row>
        <table:table-row table:style-name="ro9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2" table:formula="of:=SUM([.E19])" table:style-name="ce71">
            <text:p>2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96" table:formula="of:=+[.E17]+[.E20]" table:style-name="ce11">
            <text:p>96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table:number-columns-repeated="7" table:style-name="ce6"/>
          <table:table-cell table:number-columns-repeated="16377" table:style-name="ce41"/>
        </table:table-row>
        <table:table-row table:style-name="ro12">
          <table:table-cell table:number-columns-repeated="7" table:style-name="ce14"/>
          <table:table-cell table:number-columns-repeated="16377" table:style-name="ce4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1_COQHCYT.$A$1:ANEXO_1_COQHCYT.$G$23" table:base-cell-address="ANEXO_1_COQHCYT.$A$1"/>
        </table:named-expressions>
      </table:table>
      <table:table table:name="ANEXO_2_COQHCYT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1" table:number-columns-repeated="16380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CONSEJO QUINTANARROENSE DE HUMANIDADES, CIENCIAS Y TECNOLOGÍAS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10351720" table:style-name="ce16">
            <text:p>10,351,72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181500" table:style-name="ce16">
            <text:p>181,50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793325" table:style-name="ce16">
            <text:p>793,325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3208651" table:style-name="ce16">
            <text:p>3,208,651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11408796" table:style-name="ce16">
            <text:p>11,408,796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3441880" table:style-name="ce16">
            <text:p>3,441,88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3200" table:style-name="ce16">
            <text:p>3,20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166000" table:style-name="ce16">
            <text:p>166,00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752850" table:style-name="ce16">
            <text:p>752,85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1126062" table:style-name="ce16">
            <text:p>1,126,06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539010" table:style-name="ce16">
            <text:p>539,01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644860" table:style-name="ce16">
            <text:p>644,86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105938" table:style-name="ce16">
            <text:p>105,93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473861" table:style-name="ce16">
            <text:p>473,861.00</text:p>
          </table:table-cell>
          <table:table-cell table:number-columns-repeated="16380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48">
            <text:p>0.0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33197653" table:formula="of:=SUM([.D4:.D23])" table:style-name="ce58">
            <text:p>33,197,653.00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2_COQHCYT.$A$2:ANEXO_2_COQHCYT.$D$24" table:base-cell-address="ANEXO_2_COQHCYT.$A$1"/>
        </table:named-expressions>
      </table:table>
      <table:table table:name="ANEXO_1_COBACH" table:style-name="ta8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COLEGIO DE BACHILLERES DEL ESTADO DE QUINTANA ROO<text:span text:style-name="T9"><text:s/></text:span>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2">
            <text:p>I</text:p>
          </table:table-cell>
          <table:table-cell office:value-type="string" table:number-columns-spanned="3" table:number-rows-spanned="1" table:style-name="ce201">
            <text:p>DIRECTOR GENERAL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33924.98000000001" table:style-name="ce78">
            <text:p><text:s/>133,924.98<text:s/></text:p>
          </table:table-cell>
          <table:table-cell office:value-type="float" office:value="133924.98000000001" table:style-name="ce77">
            <text:p><text:s/>133,924.98<text:s/>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2">
            <text:p>II</text:p>
          </table:table-cell>
          <table:table-cell office:value-type="string" table:number-columns-spanned="3" table:number-rows-spanned="1" table:style-name="ce201">
            <text:p>COORDINADOR DE ZONA, DIRECTOR DE ÁREA</text:p>
          </table:table-cell>
          <table:covered-table-cell table:number-columns-repeated="2"/>
          <table:table-cell office:value-type="float" office:value="7" table:style-name="ce3">
            <text:p>7</text:p>
          </table:table-cell>
          <table:table-cell office:value-type="float" office:value="73011" table:style-name="ce78">
            <text:p><text:s/>73,011.00<text:s/></text:p>
          </table:table-cell>
          <table:table-cell office:value-type="float" office:value="109011" table:style-name="ce77">
            <text:p><text:s/>109,011.00<text:s/>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2">
            <text:p>XI</text:p>
          </table:table-cell>
          <table:table-cell office:value-type="string" table:number-columns-spanned="3" table:number-rows-spanned="1" table:style-name="ce201">
            <text:p>DIRECTOR DE PLANTEL "A"</text:p>
          </table:table-cell>
          <table:covered-table-cell table:number-columns-repeated="2"/>
          <table:table-cell office:value-type="float" office:value="5" table:style-name="ce3">
            <text:p>5</text:p>
          </table:table-cell>
          <table:table-cell office:value-type="float" office:value="58055.504000000001" table:style-name="ce78">
            <text:p><text:s/>58,055.50<text:s/></text:p>
          </table:table-cell>
          <table:table-cell office:value-type="float" office:value="58055.504000000001" table:style-name="ce77">
            <text:p><text:s/>58,055.50<text:s/>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2">
            <text:p>XII</text:p>
          </table:table-cell>
          <table:table-cell office:value-type="string" table:number-columns-spanned="3" table:number-rows-spanned="1" table:style-name="ce201">
            <text:p>DIRECTOR DE PLANTEL "B"</text:p>
          </table:table-cell>
          <table:covered-table-cell table:number-columns-repeated="2"/>
          <table:table-cell office:value-type="float" office:value="10" table:style-name="ce3">
            <text:p>10</text:p>
          </table:table-cell>
          <table:table-cell office:value-type="float" office:value="66763.736000000004" table:style-name="ce78">
            <text:p><text:s/>66,763.74<text:s/></text:p>
          </table:table-cell>
          <table:table-cell office:value-type="float" office:value="66763.736000000004" table:style-name="ce77">
            <text:p><text:s/>66,763.74<text:s/>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2">
            <text:p>XIII</text:p>
          </table:table-cell>
          <table:table-cell office:value-type="string" table:number-columns-spanned="3" table:number-rows-spanned="1" table:style-name="ce201">
            <text:p>DIRECTOR DE PLANTEL "C"</text:p>
          </table:table-cell>
          <table:covered-table-cell table:number-columns-repeated="2"/>
          <table:table-cell office:value-type="float" office:value="8" table:style-name="ce3">
            <text:p>8</text:p>
          </table:table-cell>
          <table:table-cell office:value-type="float" office:value="76739.207999999999" table:style-name="ce78">
            <text:p><text:s/>76,739.21<text:s/></text:p>
          </table:table-cell>
          <table:table-cell office:value-type="float" office:value="76739.207999999999" table:style-name="ce77">
            <text:p><text:s/>76,739.21<text:s/>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2">
            <text:p>CI</text:p>
          </table:table-cell>
          <table:table-cell office:value-type="string" table:number-columns-spanned="3" table:number-rows-spanned="1" table:style-name="ce201">
            <text:p>CONTRALOR INTERNO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44433.16" table:style-name="ce78">
            <text:p><text:s/>44,433.16<text:s/></text:p>
          </table:table-cell>
          <table:table-cell office:value-type="float" office:value="44433.16" table:style-name="ce77">
            <text:p><text:s/>44,433.16<text:s/>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2">
            <text:p>JD</text:p>
          </table:table-cell>
          <table:table-cell office:value-type="string" table:number-columns-spanned="3" table:number-rows-spanned="1" table:style-name="ce201">
            <text:p>JEFE DE DEPARTAMENTO</text:p>
          </table:table-cell>
          <table:covered-table-cell table:number-columns-repeated="2"/>
          <table:table-cell office:value-type="float" office:value="19" table:style-name="ce3">
            <text:p>19</text:p>
          </table:table-cell>
          <table:table-cell office:value-type="float" office:value="44433.167999999998" table:style-name="ce78">
            <text:p><text:s/>44,433.17<text:s/></text:p>
          </table:table-cell>
          <table:table-cell office:value-type="float" office:value="65433.167999999998" table:style-name="ce77">
            <text:p><text:s/>65,433.17<text:s/>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string" table:style-name="ce2">
            <text:p>RCA</text:p>
          </table:table-cell>
          <table:table-cell office:value-type="string" table:number-columns-spanned="3" table:number-rows-spanned="1" table:style-name="ce201">
            <text:p>RESPONSABLE DEL CENTRO "A"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31409.943999999996" table:style-name="ce78">
            <text:p><text:s/>31,409.94<text:s/></text:p>
          </table:table-cell>
          <table:table-cell office:value-type="float" office:value="32409.944000000003" table:style-name="ce77">
            <text:p><text:s/>32,409.94<text:s/>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string" table:style-name="ce2">
            <text:p>RCC</text:p>
          </table:table-cell>
          <table:table-cell office:value-type="string" table:number-columns-spanned="3" table:number-rows-spanned="1" table:style-name="ce201">
            <text:p>RESPONSABLE DEL CENTRO "C"</text:p>
          </table:table-cell>
          <table:covered-table-cell table:number-columns-repeated="2"/>
          <table:table-cell office:value-type="float" office:value="19" table:style-name="ce3">
            <text:p>19</text:p>
          </table:table-cell>
          <table:table-cell office:value-type="float" office:value="41041.519999999997" table:style-name="ce78">
            <text:p><text:s/>41,041.52<text:s/></text:p>
          </table:table-cell>
          <table:table-cell office:value-type="float" office:value="43832.92" table:style-name="ce77">
            <text:p><text:s/>43,832.92<text:s/>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string" table:style-name="ce2">
            <text:p>III</text:p>
          </table:table-cell>
          <table:table-cell office:value-type="string" table:number-columns-spanned="3" table:number-rows-spanned="1" table:style-name="ce201">
            <text:p>SUBDIRECTOR DE ÁREA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63607.326399999998" table:style-name="ce78">
            <text:p><text:s/>63,607.33<text:s/></text:p>
          </table:table-cell>
          <table:table-cell office:value-type="float" office:value="63607.326399999998" table:style-name="ce77">
            <text:p><text:s/>63,607.33<text:s/>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2">
            <text:p>XXI</text:p>
          </table:table-cell>
          <table:table-cell office:value-type="string" table:number-columns-spanned="3" table:number-rows-spanned="1" table:style-name="ce201">
            <text:p>SUBDIRECTOR DE PLANTEL "B"</text:p>
          </table:table-cell>
          <table:covered-table-cell table:number-columns-repeated="2"/>
          <table:table-cell office:value-type="float" office:value="7" table:style-name="ce3">
            <text:p>7</text:p>
          </table:table-cell>
          <table:table-cell office:value-type="float" office:value="49050.6224" table:style-name="ce78">
            <text:p><text:s/>49,050.62<text:s/></text:p>
          </table:table-cell>
          <table:table-cell office:value-type="float" office:value="49050.6224" table:style-name="ce77">
            <text:p><text:s/>49,050.62<text:s/></text:p>
          </table:table-cell>
          <table:table-cell table:style-name="ce41"/>
          <table:table-cell table:number-columns-repeated="16376"/>
        </table:table-row>
        <table:table-row table:style-name="ro6">
          <table:table-cell office:value-type="string" table:style-name="ce2">
            <text:p>ESCC</text:p>
          </table:table-cell>
          <table:table-cell office:value-type="string" table:number-columns-spanned="3" table:number-rows-spanned="1" table:style-name="ce201">
            <text:p>ENCARGADO DE LA SALA DE CÓMPUTO "C"</text:p>
          </table:table-cell>
          <table:covered-table-cell table:number-columns-repeated="2"/>
          <table:table-cell office:value-type="float" office:value="17" table:style-name="ce3">
            <text:p>17</text:p>
          </table:table-cell>
          <table:table-cell office:value-type="float" office:value="20835.611400000002" table:style-name="ce78">
            <text:p><text:s/>20,835.61<text:s/></text:p>
          </table:table-cell>
          <table:table-cell office:value-type="float" office:value="32835.611400000002" table:style-name="ce77">
            <text:p><text:s/>32,835.61<text:s/></text:p>
          </table:table-cell>
          <table:table-cell table:number-columns-repeated="16377" table:style-name="ce41"/>
        </table:table-row>
        <table:table-row table:style-name="ro1">
          <table:table-cell office:value-type="string" table:style-name="ce2">
            <text:p>XXXI</text:p>
          </table:table-cell>
          <table:table-cell office:value-type="string" table:number-columns-spanned="3" table:number-rows-spanned="1" table:style-name="ce201">
            <text:p>JEFE DE MATERIA, JEFE DE OFICINA</text:p>
          </table:table-cell>
          <table:covered-table-cell table:number-columns-repeated="2"/>
          <table:table-cell office:value-type="float" office:value="66" table:style-name="ce3">
            <text:p>66</text:p>
          </table:table-cell>
          <table:table-cell office:value-type="float" office:value="20206.059399999998" table:style-name="ce78">
            <text:p><text:s/>20,206.06<text:s/></text:p>
          </table:table-cell>
          <table:table-cell office:value-type="float" office:value="52206.059399999998" table:style-name="ce77">
            <text:p><text:s/>52,206.06<text:s/></text:p>
          </table:table-cell>
          <table:table-cell table:number-columns-repeated="16377" table:style-name="ce41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number-columns-spanned="3" table:number-rows-spanned="1" table:style-name="ce201">
            <text:p>RESPONSABLE DE LABORATORIO TÉCNICO, INGENIERO EN SISTEMAS</text:p>
          </table:table-cell>
          <table:covered-table-cell table:number-columns-repeated="2"/>
          <table:table-cell office:value-type="float" office:value="44" table:style-name="ce3">
            <text:p>44</text:p>
          </table:table-cell>
          <table:table-cell office:value-type="float" office:value="22732.2834" table:style-name="ce78">
            <text:p><text:s/>22,732.28<text:s/></text:p>
          </table:table-cell>
          <table:table-cell office:value-type="float" office:value="46752.2834" table:style-name="ce77">
            <text:p><text:s/>46,752.28<text:s/></text:p>
          </table:table-cell>
          <table:table-cell table:number-columns-repeated="16377" table:style-name="ce41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number-columns-spanned="3" table:number-rows-spanned="1" table:style-name="ce201">
            <text:p>SECRETARIA DE DIRECTOR GENERAL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35074.916599999997" table:style-name="ce78">
            <text:p><text:s/>35,074.92<text:s/></text:p>
          </table:table-cell>
          <table:table-cell office:value-type="float" office:value="35074.916599999997" table:style-name="ce77">
            <text:p><text:s/>35,074.92<text:s/></text:p>
          </table:table-cell>
          <table:table-cell table:number-columns-repeated="16377" table:style-name="ce41"/>
        </table:table-row>
        <table:table-row table:style-name="ro7">
          <table:table-cell office:value-type="string" table:style-name="ce2">
            <text:p>XXII</text:p>
          </table:table-cell>
          <table:table-cell office:value-type="string" table:number-columns-spanned="3" table:number-rows-spanned="1" table:style-name="ce201">
            <text:p>SUBDIRECTOR DE PLANTEL "C"</text:p>
          </table:table-cell>
          <table:covered-table-cell table:number-columns-repeated="2"/>
          <table:table-cell office:value-type="float" office:value="13" table:style-name="ce3">
            <text:p>13</text:p>
          </table:table-cell>
          <table:table-cell office:value-type="float" office:value="56408.455999999998" table:style-name="ce78">
            <text:p><text:s/>56,408.46<text:s/></text:p>
          </table:table-cell>
          <table:table-cell office:value-type="float" office:value="59265.595999999998" table:style-name="ce77">
            <text:p><text:s/>59,265.60<text:s/></text:p>
          </table:table-cell>
          <table:table-cell table:number-columns-repeated="16377" table:style-name="ce41"/>
        </table:table-row>
        <table:table-row table:style-name="ro25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200">
            <text:p>SECRETARIA DE DIRECTOR DE PLANTEL, JEFE DE ALMACÉN, LABORATORISTA, CAPTURISTA</text:p>
          </table:table-cell>
          <table:covered-table-cell table:number-columns-repeated="2"/>
          <table:table-cell office:value-type="float" office:value="30" table:style-name="ce3">
            <text:p>30</text:p>
          </table:table-cell>
          <table:table-cell office:value-type="float" office:value="18748.519399999994" table:style-name="ce78">
            <text:p><text:s/>18,748.52<text:s/></text:p>
          </table:table-cell>
          <table:table-cell office:value-type="float" office:value="24222.486169" table:style-name="ce77">
            <text:p><text:s/>24,222.49<text:s/></text:p>
          </table:table-cell>
          <table:table-cell table:number-columns-repeated="16377" table:style-name="ce41"/>
        </table:table-row>
        <table:table-row table:style-name="ro8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201">
            <text:p>SECRETARIA DE SUBDIRECTOR DE PLANTEL</text:p>
          </table:table-cell>
          <table:covered-table-cell table:number-columns-repeated="2"/>
          <table:table-cell office:value-type="float" office:value="12" table:style-name="ce3">
            <text:p>12</text:p>
          </table:table-cell>
          <table:table-cell office:value-type="float" office:value="18748.530319999994" table:style-name="ce78">
            <text:p><text:s/>18,748.53<text:s/></text:p>
          </table:table-cell>
          <table:table-cell office:value-type="float" office:value="20288.530319999998" table:style-name="ce77">
            <text:p><text:s/>20,288.53<text:s/></text:p>
          </table:table-cell>
          <table:table-cell table:number-columns-repeated="16377" table:style-name="ce41"/>
        </table:table-row>
        <table:table-row table:style-name="ro8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201">
            <text:p>ADMINISTRATIVO ESPECIALIZADO, JEFE DE BIBLIOTECA</text:p>
          </table:table-cell>
          <table:covered-table-cell table:number-columns-repeated="2"/>
          <table:table-cell office:value-type="float" office:value="23" table:style-name="ce3">
            <text:p>23</text:p>
          </table:table-cell>
          <table:table-cell office:value-type="float" office:value="18748.519399999994" table:style-name="ce78">
            <text:p><text:s/>18,748.52<text:s/></text:p>
          </table:table-cell>
          <table:table-cell office:value-type="float" office:value="48748.519400000005" table:style-name="ce77">
            <text:p><text:s/>48,748.52<text:s/></text:p>
          </table:table-cell>
          <table:table-cell table:number-columns-repeated="16377" table:style-name="ce41"/>
        </table:table-row>
        <table:table-row table:style-name="ro9">
          <table:table-cell office:value-type="float" office:value="10" table:style-name="ce2">
            <text:p>10</text:p>
          </table:table-cell>
          <table:table-cell office:value-type="string" table:number-columns-spanned="3" table:number-rows-spanned="1" table:style-name="ce201">
            <text:p>ANALISTA TÉCNICO, SECRETARIA DE DIRECTOR DE ÁREA, TÉCNICO</text:p>
          </table:table-cell>
          <table:covered-table-cell table:number-columns-repeated="2"/>
          <table:table-cell office:value-type="float" office:value="81" table:style-name="ce3">
            <text:p>81</text:p>
          </table:table-cell>
          <table:table-cell office:value-type="float" office:value="18803.572199999995" table:style-name="ce78">
            <text:p><text:s/>18,803.57<text:s/></text:p>
          </table:table-cell>
          <table:table-cell office:value-type="float" office:value="50459.215999999993" table:style-name="ce77">
            <text:p><text:s/>50,459.22<text:s/></text:p>
          </table:table-cell>
          <table:table-cell table:number-columns-repeated="16377" table:style-name="ce4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number-columns-spanned="3" table:number-rows-spanned="1" table:style-name="ce201">
            <text:p>TÉCNICO ESPECIALIZADO</text:p>
          </table:table-cell>
          <table:covered-table-cell table:number-columns-repeated="2"/>
          <table:table-cell office:value-type="float" office:value="135" table:style-name="ce3">
            <text:p>135</text:p>
          </table:table-cell>
          <table:table-cell office:value-type="float" office:value="19556.059399999998" table:style-name="ce78">
            <text:p><text:s/>19,556.06<text:s/></text:p>
          </table:table-cell>
          <table:table-cell office:value-type="float" office:value="61006.059399999998" table:style-name="ce77">
            <text:p><text:s/>61,006.06<text:s/></text:p>
          </table:table-cell>
          <table:table-cell table:number-columns-repeated="16377" table:style-name="ce41"/>
        </table:table-row>
        <table:table-row table:style-name="ro10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201">
            <text:p>SECRETARIA DE JEFE DE DEPARTAMENTO</text:p>
          </table:table-cell>
          <table:covered-table-cell table:number-columns-repeated="2"/>
          <table:table-cell office:value-type="float" office:value="10" table:style-name="ce3">
            <text:p>10</text:p>
          </table:table-cell>
          <table:table-cell office:value-type="float" office:value="18748.530319999994" table:style-name="ce78">
            <text:p><text:s/>18,748.53<text:s/></text:p>
          </table:table-cell>
          <table:table-cell office:value-type="float" office:value="28297.130319999997" table:style-name="ce77">
            <text:p><text:s/>28,297.13<text:s/></text:p>
          </table:table-cell>
          <table:table-cell table:number-columns-repeated="16377" table:style-name="ce41"/>
        </table:table-row>
        <table:table-row table:style-name="ro14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200">
            <text:p>AUXILIAR ADMINISTRATIVO, INTENDENTE, OFICIAL DE SERVICIOS "C", VIGILANTE</text:p>
          </table:table-cell>
          <table:covered-table-cell table:number-columns-repeated="2"/>
          <table:table-cell office:value-type="float" office:value="106" table:style-name="ce3">
            <text:p>106</text:p>
          </table:table-cell>
          <table:table-cell office:value-type="float" office:value="18748.519399999994" table:style-name="ce78">
            <text:p><text:s/>18,748.52<text:s/></text:p>
          </table:table-cell>
          <table:table-cell office:value-type="float" office:value="53548.519400000005" table:style-name="ce77">
            <text:p><text:s/>53,548.52<text:s/></text:p>
          </table:table-cell>
          <table:table-cell table:number-columns-repeated="16377" table:style-name="ce41"/>
        </table:table-row>
        <table:table-row table:style-name="ro12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201">
            <text:p>AUXILIAR DE BIBLIOTECA</text:p>
          </table:table-cell>
          <table:covered-table-cell table:number-columns-repeated="2"/>
          <table:table-cell office:value-type="float" office:value="7" table:style-name="ce3">
            <text:p>7</text:p>
          </table:table-cell>
          <table:table-cell office:value-type="float" office:value="18748.519399999997" table:style-name="ce78">
            <text:p><text:s/>18,748.52<text:s/></text:p>
          </table:table-cell>
          <table:table-cell office:value-type="float" office:value="19318.614373999993" table:style-name="ce77">
            <text:p><text:s/>19,318.61<text:s/></text:p>
          </table:table-cell>
          <table:table-cell table:number-columns-repeated="16377" table:style-name="ce41"/>
        </table:table-row>
        <table:table-row table:style-name="ro1">
          <table:table-cell office:value-type="string" table:style-name="ce2">
            <text:p>ARA2003</text:p>
          </table:table-cell>
          <table:table-cell office:value-type="string" table:number-columns-spanned="3" table:number-rows-spanned="1" table:style-name="ce201">
            <text:p>AUXILIAR DEL RESPONSABLE DEL CENTRO "A"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24992.6" table:style-name="ce78">
            <text:p><text:s/>24,992.60<text:s/></text:p>
          </table:table-cell>
          <table:table-cell office:value-type="float" office:value="25642.6" table:style-name="ce77">
            <text:p><text:s/>25,642.60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RC2003</text:p>
          </table:table-cell>
          <table:table-cell office:value-type="string" table:number-columns-spanned="3" table:number-rows-spanned="1" table:style-name="ce201">
            <text:p>AUXILIAR DEL RESPONSABLE DEL CENTRO "C"</text:p>
          </table:table-cell>
          <table:covered-table-cell table:number-columns-repeated="2"/>
          <table:table-cell office:value-type="float" office:value="19" table:style-name="ce3">
            <text:p>19</text:p>
          </table:table-cell>
          <table:table-cell office:value-type="float" office:value="31946.831999999999" table:style-name="ce78">
            <text:p><text:s/>31,946.83<text:s/></text:p>
          </table:table-cell>
          <table:table-cell office:value-type="float" office:value="41946.832000000009" table:style-name="ce77">
            <text:p><text:s/>41,946.83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201">
            <text:p>ENCARGADO DE ORDEN</text:p>
          </table:table-cell>
          <table:covered-table-cell table:number-columns-repeated="2"/>
          <table:table-cell office:value-type="float" office:value="50" table:style-name="ce3">
            <text:p>50</text:p>
          </table:table-cell>
          <table:table-cell office:value-type="float" office:value="18748.530319999994" table:style-name="ce78">
            <text:p><text:s/>18,748.53<text:s/></text:p>
          </table:table-cell>
          <table:table-cell office:value-type="float" office:value="22748.530319999994" table:style-name="ce77">
            <text:p><text:s/>22,748.53<text:s/>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696" table:formula="of:=SUM([.E6:.E32])" table:style-name="ce8">
            <text:p>696</text:p>
          </table:table-cell>
          <table:table-cell table:style-name="ce9"/>
          <table:table-cell table:style-name="ce77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1">
            <text:p>BAS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PAB</text:p>
          </table:table-cell>
          <table:table-cell office:value-type="string" table:number-columns-spanned="3" table:number-rows-spanned="1" table:style-name="ce202">
            <text:p>PROFESOR ASOCIADO B MEDIO TIEMPO</text:p>
          </table:table-cell>
          <table:covered-table-cell table:number-columns-repeated="2"/>
          <table:table-cell office:value-type="float" office:value="16" table:style-name="ce3">
            <text:p>16</text:p>
          </table:table-cell>
          <table:table-cell office:value-type="float" office:value="680.86720000000003" table:style-name="ce4">
            <text:p>680.87</text:p>
          </table:table-cell>
          <table:table-cell office:value-type="float" office:value="680.86720000000003" table:style-name="ce77">
            <text:p><text:s/>680.87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B</text:p>
          </table:table-cell>
          <table:table-cell office:value-type="string" table:number-columns-spanned="3" table:number-rows-spanned="1" table:style-name="ce202">
            <text:p>PROFESOR ASOCIADO B TRES CUARTOS DE TIEMPO</text:p>
          </table:table-cell>
          <table:covered-table-cell table:number-columns-repeated="2"/>
          <table:table-cell office:value-type="float" office:value="7" table:style-name="ce3">
            <text:p>7</text:p>
          </table:table-cell>
          <table:table-cell office:value-type="float" office:value="680.86720000000003" table:style-name="ce4">
            <text:p>680.87</text:p>
          </table:table-cell>
          <table:table-cell office:value-type="float" office:value="680.86720000000003" table:style-name="ce77">
            <text:p><text:s/>680.87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C</text:p>
          </table:table-cell>
          <table:table-cell office:value-type="string" table:number-columns-spanned="3" table:number-rows-spanned="1" table:style-name="ce202">
            <text:p>PROFESOR ASOCIADO C MEDIO TIEMPO</text:p>
          </table:table-cell>
          <table:covered-table-cell table:number-columns-repeated="2"/>
          <table:table-cell office:value-type="float" office:value="35" table:style-name="ce3">
            <text:p>35</text:p>
          </table:table-cell>
          <table:table-cell office:value-type="float" office:value="765.19039999999995" table:style-name="ce4">
            <text:p>765.19</text:p>
          </table:table-cell>
          <table:table-cell office:value-type="float" office:value="765.19039999999995" table:style-name="ce77">
            <text:p><text:s/>765.19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C</text:p>
          </table:table-cell>
          <table:table-cell office:value-type="string" table:number-columns-spanned="3" table:number-rows-spanned="1" table:style-name="ce202">
            <text:p>PROFESOR ASOCIADO C TIEMPO COMPLETO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765.19039999999995" table:style-name="ce4">
            <text:p>765.19</text:p>
          </table:table-cell>
          <table:table-cell office:value-type="float" office:value="765.19039999999995" table:style-name="ce77">
            <text:p><text:s/>765.19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C</text:p>
          </table:table-cell>
          <table:table-cell office:value-type="string" table:number-columns-spanned="3" table:number-rows-spanned="1" table:style-name="ce202">
            <text:p>PROFESOR ASOCIADO C TRES CUARTOS DE TIEMPO</text:p>
          </table:table-cell>
          <table:covered-table-cell table:number-columns-repeated="2"/>
          <table:table-cell office:value-type="float" office:value="18" table:style-name="ce3">
            <text:p>18</text:p>
          </table:table-cell>
          <table:table-cell office:value-type="float" office:value="765.19039999999995" table:style-name="ce4">
            <text:p>765.19</text:p>
          </table:table-cell>
          <table:table-cell office:value-type="float" office:value="765.19039999999995" table:style-name="ce77">
            <text:p><text:s/>765.19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TA</text:p>
          </table:table-cell>
          <table:table-cell office:value-type="string" table:number-columns-spanned="3" table:number-rows-spanned="1" table:style-name="ce202">
            <text:p>PROFESOR TITULAR A MEDIO TIEMPO</text:p>
          </table:table-cell>
          <table:covered-table-cell table:number-columns-repeated="2"/>
          <table:table-cell office:value-type="float" office:value="32" table:style-name="ce3">
            <text:p>32</text:p>
          </table:table-cell>
          <table:table-cell office:value-type="float" office:value="856.66880000000003" table:style-name="ce4">
            <text:p>856.67</text:p>
          </table:table-cell>
          <table:table-cell office:value-type="float" office:value="856.66880000000003" table:style-name="ce77">
            <text:p><text:s/>856.67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TA</text:p>
          </table:table-cell>
          <table:table-cell office:value-type="string" table:number-columns-spanned="3" table:number-rows-spanned="1" table:style-name="ce202">
            <text:p>PROFESOR TITULAR A TIEMPO COMPLETO</text:p>
          </table:table-cell>
          <table:covered-table-cell table:number-columns-repeated="2"/>
          <table:table-cell office:value-type="float" office:value="6" table:style-name="ce3">
            <text:p>6</text:p>
          </table:table-cell>
          <table:table-cell office:value-type="float" office:value="856.66880000000003" table:style-name="ce4">
            <text:p>856.67</text:p>
          </table:table-cell>
          <table:table-cell office:value-type="float" office:value="856.66880000000003" table:style-name="ce77">
            <text:p><text:s/>856.67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TA</text:p>
          </table:table-cell>
          <table:table-cell office:value-type="string" table:number-columns-spanned="3" table:number-rows-spanned="1" table:style-name="ce202">
            <text:p>PROFESOR TITULAR A TRES CUARTOS DE TIEMPO</text:p>
          </table:table-cell>
          <table:covered-table-cell table:number-columns-repeated="2"/>
          <table:table-cell office:value-type="float" office:value="32" table:style-name="ce3">
            <text:p>32</text:p>
          </table:table-cell>
          <table:table-cell office:value-type="float" office:value="856.66880000000003" table:style-name="ce4">
            <text:p>856.67</text:p>
          </table:table-cell>
          <table:table-cell office:value-type="float" office:value="856.66880000000003" table:style-name="ce77">
            <text:p><text:s/>856.67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TB</text:p>
          </table:table-cell>
          <table:table-cell office:value-type="string" table:number-columns-spanned="3" table:number-rows-spanned="1" table:style-name="ce202">
            <text:p>PROFESOR TITULAR B MEDIO TIEMPO</text:p>
          </table:table-cell>
          <table:covered-table-cell table:number-columns-repeated="2"/>
          <table:table-cell office:value-type="float" office:value="38" table:style-name="ce3">
            <text:p>38</text:p>
          </table:table-cell>
          <table:table-cell office:value-type="float" office:value="1012.5648" table:style-name="ce4">
            <text:p>1,012.56</text:p>
          </table:table-cell>
          <table:table-cell office:value-type="float" office:value="1012.5648" table:style-name="ce77">
            <text:p><text:s/>1,012.56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TB</text:p>
          </table:table-cell>
          <table:table-cell office:value-type="string" table:number-columns-spanned="3" table:number-rows-spanned="1" table:style-name="ce202">
            <text:p>PROFESOR TITULAR B TIEMPO COMPLETO</text:p>
          </table:table-cell>
          <table:covered-table-cell table:number-columns-repeated="2"/>
          <table:table-cell office:value-type="float" office:value="19" table:style-name="ce3">
            <text:p>19</text:p>
          </table:table-cell>
          <table:table-cell office:value-type="float" office:value="1012.5648" table:style-name="ce4">
            <text:p>1,012.56</text:p>
          </table:table-cell>
          <table:table-cell office:value-type="float" office:value="1012.5648" table:style-name="ce77">
            <text:p><text:s/>1,012.56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TB</text:p>
          </table:table-cell>
          <table:table-cell office:value-type="string" table:number-columns-spanned="3" table:number-rows-spanned="1" table:style-name="ce202">
            <text:p>PROFESOR TITULAR B TRES CUARTOS DE TIEMPO</text:p>
          </table:table-cell>
          <table:covered-table-cell table:number-columns-repeated="2"/>
          <table:table-cell office:value-type="float" office:value="63" table:style-name="ce3">
            <text:p>63</text:p>
          </table:table-cell>
          <table:table-cell office:value-type="float" office:value="1012.5648" table:style-name="ce4">
            <text:p>1,012.56</text:p>
          </table:table-cell>
          <table:table-cell office:value-type="float" office:value="1012.5648" table:style-name="ce77">
            <text:p><text:s/>1,012.56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TC</text:p>
          </table:table-cell>
          <table:table-cell office:value-type="string" table:number-columns-spanned="3" table:number-rows-spanned="1" table:style-name="ce202">
            <text:p>PROFESOR TITULAR C MEDIO TIEMPO</text:p>
          </table:table-cell>
          <table:covered-table-cell table:number-columns-repeated="2"/>
          <table:table-cell office:value-type="float" office:value="30" table:style-name="ce3">
            <text:p>30</text:p>
          </table:table-cell>
          <table:table-cell office:value-type="float" office:value="1197.1232" table:style-name="ce4">
            <text:p>1,197.12</text:p>
          </table:table-cell>
          <table:table-cell office:value-type="float" office:value="1197.1232" table:style-name="ce77">
            <text:p><text:s/>1,197.12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TC</text:p>
          </table:table-cell>
          <table:table-cell office:value-type="string" table:number-columns-spanned="3" table:number-rows-spanned="1" table:style-name="ce202">
            <text:p>PROFESOR TITULAR C TIEMPO COMPLETO</text:p>
          </table:table-cell>
          <table:covered-table-cell table:number-columns-repeated="2"/>
          <table:table-cell office:value-type="float" office:value="33" table:style-name="ce3">
            <text:p>33</text:p>
          </table:table-cell>
          <table:table-cell office:value-type="float" office:value="1197.1232" table:style-name="ce4">
            <text:p>1,197.12</text:p>
          </table:table-cell>
          <table:table-cell office:value-type="float" office:value="1197.1232" table:style-name="ce77">
            <text:p><text:s/>1,197.12<text:s/></text:p>
          </table:table-cell>
          <table:table-cell table:number-columns-repeated="16377"/>
        </table:table-row>
        <table:table-row table:style-name="ro1">
          <table:table-cell office:value-type="string" table:style-name="ce81">
            <text:p>PTC</text:p>
          </table:table-cell>
          <table:table-cell office:value-type="string" table:number-columns-spanned="3" table:number-rows-spanned="1" table:style-name="ce274">
            <text:p>PROFESOR TITULAR C TRES CUARTOS DE TIEMPO</text:p>
          </table:table-cell>
          <table:covered-table-cell table:number-columns-repeated="2"/>
          <table:table-cell office:value-type="float" office:value="59" table:style-name="ce53">
            <text:p>59</text:p>
          </table:table-cell>
          <table:table-cell office:value-type="float" office:value="1197.1232" table:style-name="ce80">
            <text:p>1,197.12</text:p>
          </table:table-cell>
          <table:table-cell office:value-type="float" office:value="1197.1232" table:style-name="ce79">
            <text:p><text:s/>1,197.12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DAB</text:p>
          </table:table-cell>
          <table:table-cell office:value-type="string" table:number-columns-spanned="3" table:number-rows-spanned="1" table:style-name="ce202">
            <text:p>TÉCNICO DOCENTE ASOCIADO "B" MEDIO TIEMPO</text:p>
          </table:table-cell>
          <table:covered-table-cell table:number-columns-repeated="2"/>
          <table:table-cell office:value-type="float" office:value="3" table:style-name="ce3">
            <text:p>3</text:p>
          </table:table-cell>
          <table:table-cell office:value-type="float" office:value="584.54750000000001" table:style-name="ce4">
            <text:p>584.55</text:p>
          </table:table-cell>
          <table:table-cell office:value-type="float" office:value="584.54750000000001" table:style-name="ce77">
            <text:p><text:s/>584.55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DAB</text:p>
          </table:table-cell>
          <table:table-cell office:value-type="string" table:number-columns-spanned="3" table:number-rows-spanned="1" table:style-name="ce202">
            <text:p>TÉCNICO DOCENTE ASOCIADO "C" MEDIO TIEMPO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631.38400000000001" table:style-name="ce4">
            <text:p>631.38</text:p>
          </table:table-cell>
          <table:table-cell office:value-type="float" office:value="631.38400000000001" table:style-name="ce77">
            <text:p><text:s/>631.38<text:s/>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202">
            <text:p>ADMINISTRATIVO ESPECIALIZADO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9112.781347999993" table:style-name="ce78">
            <text:p><text:s/>19,112.78<text:s/></text:p>
          </table:table-cell>
          <table:table-cell office:value-type="float" office:value="19112.781347999993" table:style-name="ce77">
            <text:p><text:s/>19,112.78<text:s/>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number-columns-spanned="3" table:number-rows-spanned="1" table:style-name="ce202">
            <text:p>ANALISTA TÉCNICO, TÉCNICO</text:p>
          </table:table-cell>
          <table:covered-table-cell table:number-columns-repeated="2"/>
          <table:table-cell office:value-type="float" office:value="28" table:style-name="ce3">
            <text:p>28</text:p>
          </table:table-cell>
          <table:table-cell office:value-type="float" office:value="18954.850951" table:style-name="ce78">
            <text:p><text:s/>18,954.85<text:s/></text:p>
          </table:table-cell>
          <table:table-cell office:value-type="float" office:value="26803.572199999995" table:style-name="ce77">
            <text:p><text:s/>26,803.57<text:s/>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202">
            <text:p>LABORATORISTA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9020.102578999995" table:style-name="ce78">
            <text:p><text:s/>19,020.10<text:s/></text:p>
          </table:table-cell>
          <table:table-cell office:value-type="float" office:value="19020.102578999995" table:style-name="ce77">
            <text:p><text:s/>19,020.10<text:s/></text:p>
          </table:table-cell>
          <table:table-cell table:number-columns-repeated="16377"/>
        </table:table-row>
        <table:table-row table:style-name="ro15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202">
            <text:p>AUXILIAR ADMINISTRATIVO, INTENDENTE, OFICIAL DE SERVICIOS "C"</text:p>
          </table:table-cell>
          <table:covered-table-cell table:number-columns-repeated="2"/>
          <table:table-cell office:value-type="float" office:value="97" table:style-name="ce3">
            <text:p>97</text:p>
          </table:table-cell>
          <table:table-cell office:value-type="float" office:value="18865.648915199996" table:style-name="ce78">
            <text:p><text:s/>18,865.65<text:s/></text:p>
          </table:table-cell>
          <table:table-cell office:value-type="float" office:value="21893.894837599997" table:style-name="ce77">
            <text:p><text:s/>21,893.89<text:s/>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202">
            <text:p>AUXILIAR DE BIBLIOTECA</text:p>
          </table:table-cell>
          <table:covered-table-cell table:number-columns-repeated="2"/>
          <table:table-cell office:value-type="float" office:value="22" table:style-name="ce3">
            <text:p>22</text:p>
          </table:table-cell>
          <table:table-cell office:value-type="float" office:value="18855.340322999997" table:style-name="ce78">
            <text:p><text:s/>18,855.34<text:s/></text:p>
          </table:table-cell>
          <table:table-cell office:value-type="float" office:value="21217.581347999992" table:style-name="ce77">
            <text:p><text:s/>21,217.58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201">
            <text:p>ENCARGADO DE ORDEN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18748.530319999994" table:style-name="ce78">
            <text:p><text:s/>18,748.53<text:s/></text:p>
          </table:table-cell>
          <table:table-cell office:value-type="float" office:value="18868.550319999995" table:style-name="ce77">
            <text:p><text:s/>18,868.55<text:s/>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03">
            <text:p>Suma Base</text:p>
          </table:table-cell>
          <table:covered-table-cell table:number-columns-repeated="3"/>
          <table:table-cell office:value-type="float" office:value="545" table:formula="of:=SUM([.E35:.E56])" table:style-name="ce71">
            <text:p>545</text:p>
          </table:table-cell>
          <table:table-cell table:style-name="ce70"/>
          <table:table-cell table:style-name="ce69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1">
            <text:p>OTROS PLAZAS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float" office:value="9999" table:style-name="ce2">
            <text:p>9999</text:p>
          </table:table-cell>
          <table:table-cell office:value-type="string" table:number-columns-spanned="3" table:number-rows-spanned="1" table:style-name="ce206">
            <text:p>ASIM ADMINISTRATIVO ESPECIALIZADO 'B'</text:p>
          </table:table-cell>
          <table:covered-table-cell table:number-columns-repeated="2"/>
          <table:table-cell office:value-type="float" office:value="3" table:style-name="ce55">
            <text:p>3</text:p>
          </table:table-cell>
          <table:table-cell office:value-type="float" office:value="15800" table:style-name="ce4">
            <text:p>15,800.00</text:p>
          </table:table-cell>
          <table:table-cell office:value-type="float" office:value="22000" table:style-name="ce77">
            <text:p><text:s/>22,000.00<text:s/></text:p>
          </table:table-cell>
          <table:table-cell table:number-columns-repeated="16377"/>
        </table:table-row>
        <table:table-row table:style-name="ro1">
          <table:table-cell office:value-type="float" office:value="9999" table:style-name="ce2">
            <text:p>9999</text:p>
          </table:table-cell>
          <table:table-cell office:value-type="string" table:number-columns-spanned="3" table:number-rows-spanned="1" table:style-name="ce206">
            <text:p>ASIM ANALISTA TECNICO 'A'</text:p>
          </table:table-cell>
          <table:covered-table-cell table:number-columns-repeated="2"/>
          <table:table-cell office:value-type="float" office:value="2" table:style-name="ce55">
            <text:p>2</text:p>
          </table:table-cell>
          <table:table-cell office:value-type="float" office:value="8826.9599999999991" table:style-name="ce4">
            <text:p>8,826.96</text:p>
          </table:table-cell>
          <table:table-cell office:value-type="float" office:value="8826.98" table:style-name="ce77">
            <text:p><text:s/>8,826.98<text:s/></text:p>
          </table:table-cell>
          <table:table-cell table:number-columns-repeated="16377"/>
        </table:table-row>
        <table:table-row table:style-name="ro1">
          <table:table-cell office:value-type="float" office:value="9999" table:style-name="ce2">
            <text:p>9999</text:p>
          </table:table-cell>
          <table:table-cell office:value-type="string" table:number-columns-spanned="3" table:number-rows-spanned="1" table:style-name="ce206">
            <text:p>ASIM ANALISTA TECNICO 'B'</text:p>
          </table:table-cell>
          <table:covered-table-cell table:number-columns-repeated="2"/>
          <table:table-cell office:value-type="float" office:value="3" table:style-name="ce55">
            <text:p>3</text:p>
          </table:table-cell>
          <table:table-cell office:value-type="float" office:value="10045.280000000001" table:style-name="ce4">
            <text:p>10,045.28</text:p>
          </table:table-cell>
          <table:table-cell office:value-type="float" office:value="22000" table:style-name="ce77">
            <text:p><text:s/>22,000.00<text:s/></text:p>
          </table:table-cell>
          <table:table-cell table:number-columns-repeated="16377"/>
        </table:table-row>
        <table:table-row table:style-name="ro1">
          <table:table-cell office:value-type="float" office:value="9999" table:style-name="ce2">
            <text:p>9999</text:p>
          </table:table-cell>
          <table:table-cell office:value-type="string" table:number-columns-spanned="3" table:number-rows-spanned="1" table:style-name="ce206">
            <text:p>ASIM ANALISTA TECNICO 'C'</text:p>
          </table:table-cell>
          <table:covered-table-cell table:number-columns-repeated="2"/>
          <table:table-cell office:value-type="float" office:value="2" table:style-name="ce55">
            <text:p>2</text:p>
          </table:table-cell>
          <table:table-cell office:value-type="float" office:value="17080" table:style-name="ce4">
            <text:p>17,080.00</text:p>
          </table:table-cell>
          <table:table-cell office:value-type="float" office:value="18300" table:style-name="ce77">
            <text:p><text:s/>18,300.00<text:s/></text:p>
          </table:table-cell>
          <table:table-cell table:number-columns-repeated="16377"/>
        </table:table-row>
        <table:table-row table:style-name="ro1">
          <table:table-cell office:value-type="float" office:value="9999" table:style-name="ce2">
            <text:p>9999</text:p>
          </table:table-cell>
          <table:table-cell office:value-type="string" table:number-columns-spanned="3" table:number-rows-spanned="1" table:style-name="ce206">
            <text:p>ASIM AUXILIAR ADMINISTRATIVO 'A'</text:p>
          </table:table-cell>
          <table:covered-table-cell table:number-columns-repeated="2"/>
          <table:table-cell office:value-type="float" office:value="1" table:style-name="ce55">
            <text:p>1</text:p>
          </table:table-cell>
          <table:table-cell office:value-type="float" office:value="8364" table:style-name="ce4">
            <text:p>8,364.00</text:p>
          </table:table-cell>
          <table:table-cell office:value-type="float" office:value="8364" table:style-name="ce77">
            <text:p><text:s/>8,364.00<text:s/></text:p>
          </table:table-cell>
          <table:table-cell table:number-columns-repeated="16377"/>
        </table:table-row>
        <table:table-row table:style-name="ro1">
          <table:table-cell office:value-type="float" office:value="9999" table:style-name="ce2">
            <text:p>9999</text:p>
          </table:table-cell>
          <table:table-cell office:value-type="string" table:number-columns-spanned="3" table:number-rows-spanned="1" table:style-name="ce206">
            <text:p>ASIM AUXILIAR ADMINISTRATIVO 'B'</text:p>
          </table:table-cell>
          <table:covered-table-cell table:number-columns-repeated="2"/>
          <table:table-cell office:value-type="float" office:value="2" table:style-name="ce55">
            <text:p>2</text:p>
          </table:table-cell>
          <table:table-cell office:value-type="float" office:value="8364" table:style-name="ce4">
            <text:p>8,364.00</text:p>
          </table:table-cell>
          <table:table-cell office:value-type="float" office:value="8364" table:style-name="ce77">
            <text:p><text:s/>8,364.00<text:s/></text:p>
          </table:table-cell>
          <table:table-cell table:number-columns-repeated="16377"/>
        </table:table-row>
        <table:table-row table:style-name="ro1">
          <table:table-cell office:value-type="float" office:value="9999" table:style-name="ce2">
            <text:p>9999</text:p>
          </table:table-cell>
          <table:table-cell office:value-type="string" table:number-columns-spanned="3" table:number-rows-spanned="1" table:style-name="ce206">
            <text:p>ASIM AUXILIAR ADMINISTRATIVO 'C'</text:p>
          </table:table-cell>
          <table:covered-table-cell table:number-columns-repeated="2"/>
          <table:table-cell office:value-type="float" office:value="1" table:style-name="ce55">
            <text:p>1</text:p>
          </table:table-cell>
          <table:table-cell office:value-type="float" office:value="8364" table:style-name="ce4">
            <text:p>8,364.00</text:p>
          </table:table-cell>
          <table:table-cell office:value-type="float" office:value="8364" table:style-name="ce77">
            <text:p><text:s/>8,364.00<text:s/></text:p>
          </table:table-cell>
          <table:table-cell table:number-columns-repeated="16377"/>
        </table:table-row>
        <table:table-row table:style-name="ro19">
          <table:table-cell office:value-type="float" office:value="9999" table:style-name="ce2">
            <text:p>9999</text:p>
          </table:table-cell>
          <table:table-cell office:value-type="string" table:number-columns-spanned="3" table:number-rows-spanned="1" table:style-name="ce206">
            <text:p>ASIM Capturista</text:p>
          </table:table-cell>
          <table:covered-table-cell table:number-columns-repeated="2"/>
          <table:table-cell office:value-type="float" office:value="1" table:style-name="ce55">
            <text:p>1</text:p>
          </table:table-cell>
          <table:table-cell office:value-type="float" office:value="17174.12" table:style-name="ce4">
            <text:p>17,174.12</text:p>
          </table:table-cell>
          <table:table-cell office:value-type="float" office:value="17174.12" table:style-name="ce77">
            <text:p><text:s/>17,174.12<text:s/></text:p>
          </table:table-cell>
          <table:table-cell table:number-columns-repeated="16377"/>
        </table:table-row>
        <table:table-row table:style-name="ro19">
          <table:table-cell office:value-type="float" office:value="9999" table:style-name="ce2">
            <text:p>9999</text:p>
          </table:table-cell>
          <table:table-cell office:value-type="string" table:number-columns-spanned="3" table:number-rows-spanned="1" table:style-name="ce206">
            <text:p>ASIM COORDINADOR DE ZONA</text:p>
          </table:table-cell>
          <table:covered-table-cell table:number-columns-repeated="2"/>
          <table:table-cell office:value-type="float" office:value="1" table:style-name="ce55">
            <text:p>1</text:p>
          </table:table-cell>
          <table:table-cell office:value-type="float" office:value="45370.96" table:style-name="ce4">
            <text:p>45,370.96</text:p>
          </table:table-cell>
          <table:table-cell office:value-type="float" office:value="45370.96" table:style-name="ce77">
            <text:p><text:s/>45,370.96<text:s/></text:p>
          </table:table-cell>
          <table:table-cell table:number-columns-repeated="16377"/>
        </table:table-row>
        <table:table-row table:style-name="ro19">
          <table:table-cell office:value-type="float" office:value="9999" table:style-name="ce2">
            <text:p>9999</text:p>
          </table:table-cell>
          <table:table-cell office:value-type="string" table:number-columns-spanned="3" table:number-rows-spanned="1" table:style-name="ce206">
            <text:p>ASIM INGENIERO EN SISTEMAS</text:p>
          </table:table-cell>
          <table:covered-table-cell table:number-columns-repeated="2"/>
          <table:table-cell office:value-type="float" office:value="2" table:style-name="ce55">
            <text:p>2</text:p>
          </table:table-cell>
          <table:table-cell office:value-type="float" office:value="6107.06" table:style-name="ce4">
            <text:p>6,107.06</text:p>
          </table:table-cell>
          <table:table-cell office:value-type="float" office:value="6107.06" table:style-name="ce77">
            <text:p><text:s/>6,107.06<text:s/></text:p>
          </table:table-cell>
          <table:table-cell table:number-columns-repeated="16377"/>
        </table:table-row>
        <table:table-row table:style-name="ro19">
          <table:table-cell office:value-type="float" office:value="9999" table:style-name="ce2">
            <text:p>9999</text:p>
          </table:table-cell>
          <table:table-cell office:value-type="string" table:number-columns-spanned="3" table:number-rows-spanned="1" table:style-name="ce206">
            <text:p>ASIM INTENDENTE</text:p>
          </table:table-cell>
          <table:covered-table-cell table:number-columns-repeated="2"/>
          <table:table-cell office:value-type="float" office:value="6" table:style-name="ce55">
            <text:p>6</text:p>
          </table:table-cell>
          <table:table-cell office:value-type="float" office:value="8364" table:style-name="ce4">
            <text:p>8,364.00</text:p>
          </table:table-cell>
          <table:table-cell office:value-type="float" office:value="8364" table:style-name="ce77">
            <text:p><text:s/>8,364.00<text:s/></text:p>
          </table:table-cell>
          <table:table-cell table:number-columns-repeated="16377"/>
        </table:table-row>
        <table:table-row table:style-name="ro19">
          <table:table-cell office:value-type="float" office:value="9999" table:style-name="ce2">
            <text:p>9999</text:p>
          </table:table-cell>
          <table:table-cell office:value-type="string" table:number-columns-spanned="3" table:number-rows-spanned="1" table:style-name="ce206">
            <text:p>ASIM JEFE DE DEPARTAMENTO</text:p>
          </table:table-cell>
          <table:covered-table-cell table:number-columns-repeated="2"/>
          <table:table-cell office:value-type="float" office:value="1" table:style-name="ce55">
            <text:p>1</text:p>
          </table:table-cell>
          <table:table-cell office:value-type="float" office:value="42724.2" table:style-name="ce4">
            <text:p>42,724.20</text:p>
          </table:table-cell>
          <table:table-cell office:value-type="float" office:value="42724.2" table:style-name="ce77">
            <text:p><text:s/>42,724.20<text:s/></text:p>
          </table:table-cell>
          <table:table-cell table:number-columns-repeated="16377"/>
        </table:table-row>
        <table:table-row table:style-name="ro19">
          <table:table-cell office:value-type="float" office:value="9999" table:style-name="ce2">
            <text:p>9999</text:p>
          </table:table-cell>
          <table:table-cell office:value-type="string" table:number-columns-spanned="3" table:number-rows-spanned="1" table:style-name="ce206">
            <text:p>ASIM TECNICO 'A'</text:p>
          </table:table-cell>
          <table:covered-table-cell table:number-columns-repeated="2"/>
          <table:table-cell office:value-type="float" office:value="1" table:style-name="ce55">
            <text:p>1</text:p>
          </table:table-cell>
          <table:table-cell office:value-type="float" office:value="8600" table:style-name="ce4">
            <text:p>8,600.00</text:p>
          </table:table-cell>
          <table:table-cell office:value-type="float" office:value="8600" table:style-name="ce77">
            <text:p><text:s/>8,600.00<text:s/></text:p>
          </table:table-cell>
          <table:table-cell table:number-columns-repeated="16377"/>
        </table:table-row>
        <table:table-row table:style-name="ro1">
          <table:table-cell office:value-type="float" office:value="9999" table:style-name="ce2">
            <text:p>9999</text:p>
          </table:table-cell>
          <table:table-cell office:value-type="string" table:number-columns-spanned="3" table:number-rows-spanned="1" table:style-name="ce206">
            <text:p>ASIM TECNICO 'B'</text:p>
          </table:table-cell>
          <table:covered-table-cell table:number-columns-repeated="2"/>
          <table:table-cell office:value-type="float" office:value="1" table:style-name="ce55">
            <text:p>1</text:p>
          </table:table-cell>
          <table:table-cell office:value-type="float" office:value="8600" table:style-name="ce4">
            <text:p>8,600.00</text:p>
          </table:table-cell>
          <table:table-cell office:value-type="float" office:value="8600" table:style-name="ce77">
            <text:p><text:s/>8,600.00<text:s/></text:p>
          </table:table-cell>
          <table:table-cell table:number-columns-repeated="16377"/>
        </table:table-row>
        <table:table-row table:style-name="ro19">
          <table:table-cell office:value-type="float" office:value="9999" table:style-name="ce2">
            <text:p>9999</text:p>
          </table:table-cell>
          <table:table-cell office:value-type="string" table:number-columns-spanned="3" table:number-rows-spanned="1" table:style-name="ce206">
            <text:p>ASIM TECNICO 'C'</text:p>
          </table:table-cell>
          <table:covered-table-cell table:number-columns-repeated="2"/>
          <table:table-cell office:value-type="float" office:value="2" table:style-name="ce55">
            <text:p>2</text:p>
          </table:table-cell>
          <table:table-cell office:value-type="float" office:value="13066.66" table:style-name="ce4">
            <text:p>13,066.66</text:p>
          </table:table-cell>
          <table:table-cell office:value-type="float" office:value="14000" table:style-name="ce77">
            <text:p><text:s/>14,000.00<text:s/></text:p>
          </table:table-cell>
          <table:table-cell table:number-columns-repeated="16377"/>
        </table:table-row>
        <table:table-row table:style-name="ro1">
          <table:table-cell office:value-type="float" office:value="9999" table:style-name="ce2">
            <text:p>9999</text:p>
          </table:table-cell>
          <table:table-cell office:value-type="string" table:number-columns-spanned="3" table:number-rows-spanned="1" table:style-name="ce206">
            <text:p>ASIM TECNICO ESPECIALIZADO</text:p>
          </table:table-cell>
          <table:covered-table-cell table:number-columns-repeated="2"/>
          <table:table-cell office:value-type="float" office:value="8" table:style-name="ce55">
            <text:p>8</text:p>
          </table:table-cell>
          <table:table-cell office:value-type="float" office:value="11307.82" table:style-name="ce4">
            <text:p>11,307.82</text:p>
          </table:table-cell>
          <table:table-cell office:value-type="float" office:value="22000" table:style-name="ce77">
            <text:p><text:s/>22,000.00<text:s/></text:p>
          </table:table-cell>
          <table:table-cell table:number-columns-repeated="16377"/>
        </table:table-row>
        <table:table-row table:style-name="ro1">
          <table:table-cell office:value-type="float" office:value="9999" table:style-name="ce2">
            <text:p>9999</text:p>
          </table:table-cell>
          <table:table-cell office:value-type="string" table:number-columns-spanned="3" table:number-rows-spanned="1" table:style-name="ce206">
            <text:p>ASIM TECNICO ESPECIALIZADO 'B'</text:p>
          </table:table-cell>
          <table:covered-table-cell table:number-columns-repeated="2"/>
          <table:table-cell office:value-type="float" office:value="9" table:style-name="ce55">
            <text:p>9</text:p>
          </table:table-cell>
          <table:table-cell office:value-type="float" office:value="8600" table:style-name="ce4">
            <text:p>8,600.00</text:p>
          </table:table-cell>
          <table:table-cell office:value-type="float" office:value="22000" table:style-name="ce77">
            <text:p><text:s/>22,000.00<text:s/>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03">
            <text:p>Suma Otros Plazas</text:p>
          </table:table-cell>
          <table:covered-table-cell table:number-columns-repeated="3"/>
          <table:table-cell office:value-type="float" office:value="46" table:formula="of:=SUM([.E59:.E75])" table:style-name="ce71">
            <text:p>46</text:p>
          </table:table-cell>
          <table:table-cell table:style-name="ce70"/>
          <table:table-cell table:style-name="ce69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1">
            <text:p>OTROS (HORAS DOCENTES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CB1</text:p>
          </table:table-cell>
          <table:table-cell office:value-type="string" table:number-columns-spanned="3" table:number-rows-spanned="1" table:style-name="ce201">
            <text:p>PROFESOR CB-I</text:p>
          </table:table-cell>
          <table:covered-table-cell table:number-columns-repeated="2"/>
          <table:table-cell office:value-type="float" office:value="4729" table:style-name="ce3">
            <text:p>4729</text:p>
          </table:table-cell>
          <table:table-cell office:value-type="float" office:value="618.59199999999998" table:style-name="ce4">
            <text:p>618.59</text:p>
          </table:table-cell>
          <table:table-cell office:value-type="float" office:value="618.59199999999998" table:style-name="ce77">
            <text:p><text:s/>618.59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B2</text:p>
          </table:table-cell>
          <table:table-cell office:value-type="string" table:number-columns-spanned="3" table:number-rows-spanned="1" table:style-name="ce201">
            <text:p>PROFESOR CB-II</text:p>
          </table:table-cell>
          <table:covered-table-cell table:number-columns-repeated="2"/>
          <table:table-cell office:value-type="float" office:value="1044" table:style-name="ce3">
            <text:p>1044</text:p>
          </table:table-cell>
          <table:table-cell office:value-type="float" office:value="691.64160000000004" table:style-name="ce4">
            <text:p>691.64</text:p>
          </table:table-cell>
          <table:table-cell office:value-type="float" office:value="691.64160000000004" table:style-name="ce77">
            <text:p><text:s/>691.64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B3</text:p>
          </table:table-cell>
          <table:table-cell office:value-type="string" table:number-columns-spanned="3" table:number-rows-spanned="1" table:style-name="ce201">
            <text:p>PROFESOR CB-III</text:p>
          </table:table-cell>
          <table:covered-table-cell table:number-columns-repeated="2"/>
          <table:table-cell office:value-type="float" office:value="1011" table:style-name="ce3">
            <text:p>1011</text:p>
          </table:table-cell>
          <table:table-cell office:value-type="float" office:value="787.17600000000004" table:style-name="ce4">
            <text:p>787.18</text:p>
          </table:table-cell>
          <table:table-cell office:value-type="float" office:value="787.17600000000004" table:style-name="ce77">
            <text:p><text:s/>787.18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B4</text:p>
          </table:table-cell>
          <table:table-cell office:value-type="string" table:number-columns-spanned="3" table:number-rows-spanned="1" table:style-name="ce201">
            <text:p>PROFESOR CB-IV</text:p>
          </table:table-cell>
          <table:covered-table-cell table:number-columns-repeated="2"/>
          <table:table-cell office:value-type="float" office:value="3178" table:style-name="ce3">
            <text:p>3178</text:p>
          </table:table-cell>
          <table:table-cell office:value-type="float" office:value="842.08799999999997" table:style-name="ce4">
            <text:p>842.09</text:p>
          </table:table-cell>
          <table:table-cell office:value-type="float" office:value="842.08799999999997" table:style-name="ce77">
            <text:p><text:s/>842.09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M1</text:p>
          </table:table-cell>
          <table:table-cell office:value-type="string" table:number-columns-spanned="3" table:number-rows-spanned="1" table:style-name="ce201">
            <text:p>PROFESOR EMSAD I</text:p>
          </table:table-cell>
          <table:covered-table-cell table:number-columns-repeated="2"/>
          <table:table-cell office:value-type="float" office:value="852" table:style-name="ce3">
            <text:p>852</text:p>
          </table:table-cell>
          <table:table-cell office:value-type="float" office:value="618.59199999999998" table:style-name="ce4">
            <text:p>618.59</text:p>
          </table:table-cell>
          <table:table-cell office:value-type="float" office:value="618.59199999999998" table:style-name="ce77">
            <text:p><text:s/>618.59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M2</text:p>
          </table:table-cell>
          <table:table-cell office:value-type="string" table:number-columns-spanned="3" table:number-rows-spanned="1" table:style-name="ce201">
            <text:p>PROFESOR EMSAD II</text:p>
          </table:table-cell>
          <table:covered-table-cell table:number-columns-repeated="2"/>
          <table:table-cell office:value-type="float" office:value="269" table:style-name="ce3">
            <text:p>269</text:p>
          </table:table-cell>
          <table:table-cell office:value-type="float" office:value="691.64160000000004" table:style-name="ce4">
            <text:p>691.64</text:p>
          </table:table-cell>
          <table:table-cell office:value-type="float" office:value="691.64160000000004" table:style-name="ce77">
            <text:p><text:s/>691.64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M3</text:p>
          </table:table-cell>
          <table:table-cell office:value-type="string" table:number-columns-spanned="3" table:number-rows-spanned="1" table:style-name="ce201">
            <text:p>PROFESOR EMSAD III</text:p>
          </table:table-cell>
          <table:covered-table-cell table:number-columns-repeated="2"/>
          <table:table-cell office:value-type="float" office:value="368" table:style-name="ce3">
            <text:p>368</text:p>
          </table:table-cell>
          <table:table-cell office:value-type="float" office:value="787.17600000000004" table:style-name="ce4">
            <text:p>787.18</text:p>
          </table:table-cell>
          <table:table-cell office:value-type="float" office:value="787.17600000000004" table:style-name="ce77">
            <text:p><text:s/>787.18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M4</text:p>
          </table:table-cell>
          <table:table-cell office:value-type="string" table:number-columns-spanned="3" table:number-rows-spanned="1" table:style-name="ce201">
            <text:p>PROFESOR EMSAD IV</text:p>
          </table:table-cell>
          <table:covered-table-cell table:number-columns-repeated="2"/>
          <table:table-cell office:value-type="float" office:value="478" table:style-name="ce3">
            <text:p>478</text:p>
          </table:table-cell>
          <table:table-cell office:value-type="float" office:value="842.08799999999997" table:style-name="ce4">
            <text:p>842.09</text:p>
          </table:table-cell>
          <table:table-cell office:value-type="float" office:value="842.08799999999997" table:style-name="ce77">
            <text:p><text:s/>842.09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CB2</text:p>
          </table:table-cell>
          <table:table-cell office:value-type="string" table:number-columns-spanned="3" table:number-rows-spanned="1" table:style-name="ce201">
            <text:p>TÉCNICO CB-II</text:p>
          </table:table-cell>
          <table:covered-table-cell table:number-columns-repeated="2"/>
          <table:table-cell office:value-type="float" office:value="181" table:style-name="ce3">
            <text:p>181</text:p>
          </table:table-cell>
          <table:table-cell office:value-type="float" office:value="520.6" table:style-name="ce4">
            <text:p>520.60</text:p>
          </table:table-cell>
          <table:table-cell office:value-type="float" office:value="520.6" table:style-name="ce77">
            <text:p><text:s/>520.60<text:s/>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03">
            <text:p>Suma Otros (horas docentes)</text:p>
          </table:table-cell>
          <table:covered-table-cell table:number-columns-repeated="3"/>
          <table:table-cell office:value-type="float" office:value="12110" table:formula="of:=SUM([.E78:.E86])" table:style-name="ce71">
            <text:p>12110</text:p>
          </table:table-cell>
          <table:table-cell table:style-name="ce70"/>
          <table:table-cell table:style-name="ce69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6">
            <text:p><text:s/>TOTAL PLAZAS</text:p>
          </table:table-cell>
          <table:covered-table-cell table:number-columns-repeated="3"/>
          <table:table-cell office:value-type="float" office:value="1287" table:formula="of:=SUM([.E76];[.E57];[.E33])" table:style-name="ce11">
            <text:p>1287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6">
            <text:p><text:s/>TOTAL HORAS DOCENTES</text:p>
          </table:table-cell>
          <table:covered-table-cell table:number-columns-repeated="3"/>
          <table:table-cell office:value-type="float" office:value="12110" table:formula="of:=[.E87]" table:style-name="ce11">
            <text:p>12110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8">
            <text:p>NOTA: Los límites inferiores y superiores de sueldo son importes brutos y no incluye quinquenio y prestaciones variables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6"/>
          <table:table-cell table:number-columns-repeated="16377"/>
        </table:table-row>
        <table:table-row table:number-rows-repeated="1048485" table:style-name="ro1">
          <table:table-cell table:number-columns-repeated="16384"/>
        </table:table-row>
        <table:named-expressions>
          <table:named-range table:name="Print_Area" table:cell-range-address="ANEXO_1_COBACH.$A$2:ANEXO_1_COBACH.$G$90" table:base-cell-address="ANEXO_1_COBACH.$A$1"/>
          <table:named-range table:name="Print_Titles" table:cell-range-address="ANEXO_1_COBACH.$A$2:ANEXO_1_COBACH.$XFD$4" table:base-cell-address="ANEXO_1_COBACH.$A$1"/>
        </table:named-expressions>
      </table:table>
      <table:table table:name="ANEXO_2_COBACH" table:style-name="ta5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1" table:number-columns-repeated="16380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COLEGIO DE BACHILLERES DEL ESTADO DE QUINTANA ROO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338122083" table:style-name="ce15">
            <text:p>338,122,083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11731200" table:style-name="ce15">
            <text:p>11,731,20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87551184" table:style-name="ce15">
            <text:p>87,551,184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145707924" table:style-name="ce15">
            <text:p>145,707,924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111625075" table:style-name="ce15">
            <text:p>111,625,075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24994836" table:style-name="ce15">
            <text:p>24,994,836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46635852" table:formula="of:=45579528+1056324" table:style-name="ce15">
            <text:p>46,635,85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8829312" table:style-name="ce15">
            <text:p>8,829,312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6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7251849" table:style-name="ce15">
            <text:p>7,251,849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30" table:style-name="ce3">
            <text:p>1530</text:p>
          </table:table-cell>
          <table:table-cell office:value-type="string" table:style-name="ce39">
            <text:p>Prestaciones y haberes de retiro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17263131" table:style-name="ce15">
            <text:p>17,263,131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433128" table:style-name="ce15">
            <text:p>433,12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38830859" table:style-name="ce15">
            <text:p>38,830,859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25903319" table:style-name="ce15">
            <text:p>25,903,319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33214035" table:style-name="ce15">
            <text:p>33,214,035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19697280" table:style-name="ce15">
            <text:p>19,697,28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27982860" table:style-name="ce15">
            <text:p>27,982,86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6298987" table:style-name="ce15">
            <text:p>6,298,987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21136956" table:style-name="ce15">
            <text:p>21,136,956.00</text:p>
          </table:table-cell>
          <table:table-cell table:number-columns-repeated="16380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973209870" table:formula="of:=SUM([.D4:.D24])" table:style-name="ce58">
            <text:p>973,209,870.00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ANEXO_2_COBACH.$A$2:ANEXO_2_COBACH.$D$25" table:base-cell-address="ANEXO_2_COBACH.$A$1"/>
        </table:named-expressions>
      </table:table>
      <table:table table:name="ANEXO_1_CEAVEQROO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COMISIÓN EJECUTIVA DE ATENCIÓN VÍCTIMA DEL ESTADO DE QUINTANA ROO<text:span text:style-name="T9"><text:s/></text:span>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 table:style-name="ce40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2" table:style-name="ce65">
            <text:p>12</text:p>
          </table:table-cell>
          <table:table-cell office:value-type="string" table:number-columns-spanned="3" table:number-rows-spanned="1" table:style-name="ce170">
            <text:p>TITULAR DE ENTIDAD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102010" table:style-name="ce74">
            <text:p>102,010.00</text:p>
          </table:table-cell>
          <table:table-cell office:value-type="float" office:value="102010" table:style-name="ce73">
            <text:p>102,010.00</text:p>
          </table:table-cell>
          <table:table-cell table:style-name="ce41"/>
          <table:table-cell table:style-name="ce76"/>
          <table:table-cell table:number-columns-repeated="16375" table:style-name="ce43"/>
        </table:table-row>
        <table:table-row table:style-name="ro5">
          <table:table-cell office:value-type="float" office:value="300" table:style-name="ce65">
            <text:p>300</text:p>
          </table:table-cell>
          <table:table-cell office:value-type="string" table:number-columns-spanned="3" table:number-rows-spanned="1" table:style-name="ce168">
            <text:p>DIRECTOR/A, UNIDAD DE TRANSPARENCIA</text:p>
          </table:table-cell>
          <table:covered-table-cell table:number-columns-repeated="2"/>
          <table:table-cell office:value-type="float" office:value="6" table:style-name="ce63">
            <text:p>6</text:p>
          </table:table-cell>
          <table:table-cell office:value-type="float" office:value="26475" table:style-name="ce74">
            <text:p>26,475.00</text:p>
          </table:table-cell>
          <table:table-cell office:value-type="float" office:value="60175" table:style-name="ce73">
            <text:p>60,175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500" table:style-name="ce65">
            <text:p>500</text:p>
          </table:table-cell>
          <table:table-cell office:value-type="string" table:number-columns-spanned="3" table:number-rows-spanned="1" table:style-name="ce168">
            <text:p>JEFE/A DE DEPARTAMENTO, CRIMINÓLOGO/A, TRABAJADOR/A SOCIAL, PSICÓLOGO, ASESOR/A JURÍDICO/A, ANALISTA PROFESIONAL</text:p>
          </table:table-cell>
          <table:covered-table-cell table:number-columns-repeated="2"/>
          <table:table-cell office:value-type="float" office:value="30" table:style-name="ce63">
            <text:p>30</text:p>
          </table:table-cell>
          <table:table-cell office:value-type="float" office:value="16455" table:style-name="ce74">
            <text:p>16,455.00</text:p>
          </table:table-cell>
          <table:table-cell office:value-type="float" office:value="34458" table:style-name="ce73">
            <text:p>34,458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700" table:style-name="ce65">
            <text:p>700</text:p>
          </table:table-cell>
          <table:table-cell office:value-type="string" table:number-columns-spanned="3" table:number-rows-spanned="1" table:style-name="ce170">
            <text:p>ANALISTA PROFESIONAL</text:p>
          </table:table-cell>
          <table:covered-table-cell table:number-columns-repeated="2"/>
          <table:table-cell office:value-type="float" office:value="5" table:style-name="ce63">
            <text:p>5</text:p>
          </table:table-cell>
          <table:table-cell office:value-type="float" office:value="10799" table:style-name="ce74">
            <text:p>10,799.00</text:p>
          </table:table-cell>
          <table:table-cell office:value-type="float" office:value="17799" table:style-name="ce73">
            <text:p>17,799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800" table:style-name="ce65">
            <text:p>800</text:p>
          </table:table-cell>
          <table:table-cell office:value-type="string" table:number-columns-spanned="3" table:number-rows-spanned="1" table:style-name="ce170">
            <text:p>ASISTENTE ADMINISTRATIVO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10475" table:style-name="ce74">
            <text:p>10,475.00</text:p>
          </table:table-cell>
          <table:table-cell office:value-type="float" office:value="10475" table:style-name="ce73">
            <text:p>10,475.00</text:p>
          </table:table-cell>
          <table:table-cell table:style-name="ce41"/>
          <table:table-cell table:number-columns-repeated="16376" table:style-name="ce43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43" table:formula="of:=SUM([.E6:.E10])" table:style-name="ce71">
            <text:p>43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AUXILIAR ADMINISTRATIVO</text:p>
          </table:table-cell>
          <table:covered-table-cell table:number-columns-repeated="2"/>
          <table:table-cell office:value-type="float" office:value="1" table:style-name="ce55">
            <text:p>1</text:p>
          </table:table-cell>
          <table:table-cell office:value-type="float" office:value="9590" table:style-name="ce4">
            <text:p>9,590.00</text:p>
          </table:table-cell>
          <table:table-cell office:value-type="float" office:value="9590" table:style-name="ce5">
            <text:p>9,590.00</text:p>
          </table:table-cell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ASISTENTE SECRETARIAL/ AFANADOR/A</text:p>
          </table:table-cell>
          <table:covered-table-cell table:number-columns-repeated="2"/>
          <table:table-cell office:value-type="float" office:value="3" table:style-name="ce55">
            <text:p>3</text:p>
          </table:table-cell>
          <table:table-cell office:value-type="float" office:value="7470" table:style-name="ce4">
            <text:p>7,470.00</text:p>
          </table:table-cell>
          <table:table-cell office:value-type="float" office:value="7470" table:style-name="ce5">
            <text:p>7,470.00</text:p>
          </table:table-cell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ASESOR/A JURÍDICO/A, PSICOGÓLOGO/A</text:p>
          </table:table-cell>
          <table:covered-table-cell table:number-columns-repeated="2"/>
          <table:table-cell office:value-type="float" office:value="34" table:style-name="ce55">
            <text:p>34</text:p>
          </table:table-cell>
          <table:table-cell office:value-type="float" office:value="22019.1" table:style-name="ce4">
            <text:p>22,019.10</text:p>
          </table:table-cell>
          <table:table-cell office:value-type="float" office:value="22019.1" table:style-name="ce5">
            <text:p>22,019.10</text:p>
          </table:table-cell>
          <table:table-cell table:number-columns-repeated="16377" table:style-name="ce41"/>
        </table:table-row>
        <table:table-row table:style-name="ro9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38" table:formula="of:=SUM([.E13:.E15])" table:style-name="ce71">
            <text:p>38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81" table:formula="of:=+[.E11]+[.E16]" table:style-name="ce11">
            <text:p>81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table:number-columns-repeated="7" table:style-name="ce6"/>
          <table:table-cell table:number-columns-repeated="16377" table:style-name="ce41"/>
        </table:table-row>
        <table:table-row table:style-name="ro12">
          <table:table-cell table:number-columns-repeated="7" table:style-name="ce14"/>
          <table:table-cell table:number-columns-repeated="16377" table:style-name="ce4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ANEXO_1_CEAVEQROO.$A$1:ANEXO_1_CEAVEQROO.$G$19" table:base-cell-address="ANEXO_1_CEAVEQROO.$A$1"/>
        </table:named-expressions>
      </table:table>
      <table:table table:name="ANEXO_2_CEAVEQROO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4" table:default-cell-style-name="ce14"/>
        <table:table-column table:style-name="co23" table:default-cell-style-name="ce14"/>
        <table:table-column table:style-name="co35" table:default-cell-style-name="ce14"/>
        <table:table-column table:style-name="co11" table:number-columns-repeated="16377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COMISIÓN EJECUTIVA DE ATENCION A VÍCTIMAS DEL ESTADO DE QUINTANA ROO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 table:style-name="ce14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2" table:style-name="ce14"/>
          <table:table-cell table:style-name="ce60"/>
          <table:table-cell table:number-columns-repeated="16377"/>
        </table:table-row>
        <table:table-row table:style-name="ro15">
          <table:table-cell office:value-type="string" table:number-columns-spanned="1" table:number-rows-spanned="9" table:style-name="ce319">
            <text:p><text:s/>ORDINARIA</text:p>
          </table:table-cell>
          <table:table-cell office:value-type="float" office:value="1130" table:style-name="ce64">
            <text:p>1130</text:p>
          </table:table-cell>
          <table:table-cell office:value-type="string" table:style-name="ce62">
            <text:p>Sueldo Base al Personal Permanente</text:p>
          </table:table-cell>
          <table:table-cell office:value-type="float" office:value="4737509" table:style-name="ce16">
            <text:p>4,737,509.00</text:p>
          </table:table-cell>
          <table:table-cell table:style-name="ce14"/>
          <table:table-cell table:style-name="ce66"/>
          <table:table-cell table:style-name="ce60"/>
          <table:table-cell table:number-columns-repeated="16377"/>
        </table:table-row>
        <table:table-row table:style-name="ro15">
          <table:covered-table-cell/>
          <table:table-cell office:value-type="float" office:value="1210" table:style-name="ce64">
            <text:p>1210</text:p>
          </table:table-cell>
          <table:table-cell office:value-type="string" table:style-name="ce62">
            <text:p>Honorarios Asimilables a Salarios</text:p>
          </table:table-cell>
          <table:table-cell office:value-type="float" office:value="9727200" table:style-name="ce16">
            <text:p>9,727,200.00</text:p>
          </table:table-cell>
          <table:table-cell table:number-columns-repeated="2" table:style-name="ce57"/>
          <table:table-cell table:style-name="ce60"/>
          <table:table-cell table:number-columns-repeated="16377"/>
        </table:table-row>
        <table:table-row table:style-name="ro15">
          <table:covered-table-cell/>
          <table:table-cell office:value-type="float" office:value="1220" table:style-name="ce64">
            <text:p>1220</text:p>
          </table:table-cell>
          <table:table-cell office:value-type="string" table:style-name="ce62">
            <text:p>Sueldo Base al Personal Eventual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14"/>
          <table:table-cell table:style-name="ce60"/>
          <table:table-cell table:number-columns-repeated="16377"/>
        </table:table-row>
        <table:table-row table:style-name="ro15">
          <table:covered-table-cell/>
          <table:table-cell office:value-type="float" office:value="1230" table:style-name="ce64">
            <text:p>1230</text:p>
          </table:table-cell>
          <table:table-cell office:value-type="string" table:style-name="ce62">
            <text:p>Retribuciones por Servicios de Carácter Social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14"/>
          <table:table-cell table:style-name="ce67"/>
          <table:table-cell table:number-columns-repeated="16377"/>
        </table:table-row>
        <table:table-row table:style-name="ro15">
          <table:covered-table-cell/>
          <table:table-cell office:value-type="float" office:value="1310" table:style-name="ce64">
            <text:p>1310</text:p>
          </table:table-cell>
          <table:table-cell office:value-type="string" table:style-name="ce62">
            <text:p>Primas por Años de Servicio Efectivos Prestados</text:p>
          </table:table-cell>
          <table:table-cell office:value-type="float" office:value="83640" table:style-name="ce16">
            <text:p>83,640.00</text:p>
          </table:table-cell>
          <table:table-cell table:number-columns-repeated="2" table:style-name="ce14"/>
          <table:table-cell table:style-name="ce67"/>
          <table:table-cell table:number-columns-repeated="16377"/>
        </table:table-row>
        <table:table-row table:style-name="ro21">
          <table:covered-table-cell/>
          <table:table-cell office:value-type="float" office:value="1320" table:style-name="ce64">
            <text:p>1320</text:p>
          </table:table-cell>
          <table:table-cell office:value-type="string" table:style-name="ce62">
            <text:p>Primas de Vacaciones, Dominical y Gratificacion de Fin de Año</text:p>
          </table:table-cell>
          <table:table-cell office:value-type="float" office:value="1472148" table:style-name="ce16">
            <text:p>1,472,148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340" table:style-name="ce64">
            <text:p>1340</text:p>
          </table:table-cell>
          <table:table-cell office:value-type="string" table:style-name="ce62">
            <text:p>Compensaciones</text:p>
          </table:table-cell>
          <table:table-cell office:value-type="float" office:value="8273272" table:style-name="ce16">
            <text:p>8,273,272.00</text:p>
          </table:table-cell>
          <table:table-cell table:style-name="ce14"/>
          <table:table-cell table:style-name="ce66"/>
          <table:table-cell table:number-columns-repeated="16378" table:style-name="ce14"/>
        </table:table-row>
        <table:table-row table:style-name="ro15">
          <table:covered-table-cell/>
          <table:table-cell office:value-type="float" office:value="1540" table:style-name="ce64">
            <text:p>1540</text:p>
          </table:table-cell>
          <table:table-cell office:value-type="string" table:style-name="ce62">
            <text:p>Prestaciones Contractuales</text:p>
          </table:table-cell>
          <table:table-cell office:value-type="float" office:value="1605840" table:style-name="ce16">
            <text:p>1,605,84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90" table:style-name="ce64">
            <text:p>1590</text:p>
          </table:table-cell>
          <table:table-cell office:value-type="string" table:style-name="ce62">
            <text:p>Otras Prestaciones Sociales y Economicas</text:p>
          </table:table-cell>
          <table:table-cell office:value-type="float" office:value="0" table:style-name="ce16">
            <text:p>0.00</text:p>
          </table:table-cell>
          <table:table-cell table:number-columns-repeated="16380" table:style-name="ce14"/>
        </table:table-row>
        <table:table-row table:style-name="ro15">
          <table:table-cell office:value-type="string" table:number-columns-spanned="1" table:number-rows-spanned="5" table:style-name="ce320">
            <text:p>EXTRAORDINARIA</text:p>
          </table:table-cell>
          <table:table-cell office:value-type="float" office:value="1310" table:style-name="ce63">
            <text:p>1310</text:p>
          </table:table-cell>
          <table:table-cell office:value-type="string" table:style-name="ce62">
            <text:p>Primas por Años de Servicio Efectivos Prestados</text:p>
          </table:table-cell>
          <table:table-cell office:value-type="float" office:value="0" table:style-name="ce16">
            <text:p>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40" table:style-name="ce63">
            <text:p>1540</text:p>
          </table:table-cell>
          <table:table-cell office:value-type="string" table:style-name="ce62">
            <text:p>Prestaciones Contractuales</text:p>
          </table:table-cell>
          <table:table-cell office:value-type="float" office:value="236950" table:style-name="ce16">
            <text:p>236,95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50" table:style-name="ce63">
            <text:p>1550</text:p>
          </table:table-cell>
          <table:table-cell office:value-type="string" table:style-name="ce62">
            <text:p>Apoyos a la Capacitacion de los Servidores Publicos</text:p>
          </table:table-cell>
          <table:table-cell office:value-type="float" office:value="18000" table:style-name="ce16">
            <text:p>18,00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90" table:style-name="ce63">
            <text:p>1590</text:p>
          </table:table-cell>
          <table:table-cell office:value-type="string" table:style-name="ce62">
            <text:p>Otras Prestaciones Sociales y Economicas</text:p>
          </table:table-cell>
          <table:table-cell office:value-type="float" office:value="109560" table:style-name="ce16">
            <text:p>109,56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710" table:style-name="ce63">
            <text:p>1710</text:p>
          </table:table-cell>
          <table:table-cell office:value-type="string" table:style-name="ce62">
            <text:p>Estímulos</text:p>
          </table:table-cell>
          <table:table-cell office:value-type="float" office:value="90342" table:style-name="ce16">
            <text:p>90,342.00</text:p>
          </table:table-cell>
          <table:table-cell table:number-columns-repeated="2" table:style-name="ce14"/>
          <table:table-cell table:style-name="ce61"/>
          <table:table-cell table:number-columns-repeated="16377"/>
        </table:table-row>
        <table:table-row table:style-name="ro53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519250" table:style-name="ce16">
            <text:p>519,250.00</text:p>
          </table:table-cell>
          <table:table-cell table:style-name="ce57"/>
          <table:table-cell table:number-columns-repeated="16379" table:style-name="ce14"/>
        </table:table-row>
        <table:table-row table:style-name="ro53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238048" table:style-name="ce16">
            <text:p>238,048.00</text:p>
          </table:table-cell>
          <table:table-cell table:number-columns-repeated="2" table:style-name="ce14"/>
          <table:table-cell table:style-name="ce61"/>
          <table:table-cell table:number-columns-repeated="16377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555873" table:style-name="ce16">
            <text:p>555,873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46999" table:style-name="ce16">
            <text:p>46,999.00</text:p>
          </table:table-cell>
          <table:table-cell table:style-name="ce57"/>
          <table:table-cell table:style-name="ce14"/>
          <table:table-cell table:style-name="ce60"/>
          <table:table-cell table:number-columns-repeated="16377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216798" table:style-name="ce15">
            <text:p>216,798.00</text:p>
          </table:table-cell>
          <table:table-cell table:number-columns-repeated="16380" table:style-name="ce14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table:style-name="ce59"/>
          <table:table-cell table:number-columns-repeated="16380" table:style-name="ce14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27931429" table:formula="of:=SUM([.D4:.D23])" table:style-name="ce58">
            <text:p>27,931,429.00</text:p>
          </table:table-cell>
          <table:table-cell table:number-columns-repeated="2" table:style-name="ce57"/>
          <table:table-cell table:number-columns-repeated="16378" table:style-name="ce14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2_CEAVEQROO.$A$2:ANEXO_2_CEAVEQROO.$D$24" table:base-cell-address="ANEXO_2_CEAVEQROO.$A$1"/>
        </table:named-expressions>
      </table:table>
      <table:table table:name="ANEXO_1_SESAEQROO" table:style-name="ta9">
        <table:table-column table:style-name="co11" table:default-cell-style-name="ce40"/>
        <table:table-column table:style-name="co66" table:default-cell-style-name="ce40"/>
        <table:table-column table:style-name="co67" table:default-cell-style-name="ce40"/>
        <table:table-column table:style-name="co11" table:number-columns-repeated="3" table:default-cell-style-name="ce40"/>
        <table:table-column table:style-name="co37" table:default-cell-style-name="ce40"/>
        <table:table-column table:style-name="co11" table:number-columns-repeated="16377" table:default-cell-style-name="ce40"/>
        <table:table-row table:style-name="ro54">
          <table:table-cell office:value-type="string" table:number-columns-spanned="7" table:number-rows-spanned="1" table:style-name="ce171">
            <text:p>GOBIERNO DEL ESTADO DE QUINTANA ROO<text:s/></text:p>
            <text:p>SECRETARÍA EJECUTIVA DEL SISTEMA ANTICORRUPCIÓN DEL ESTADO DE QUINTANA ROO<text:span text:style-name="T4"><text:s/></text:span></text:p>
            <text:p>PRESUPUESTO DE EGRESOS 2026</text:p>
            <text:p>Analitico de plazas Organismos Descentralizados</text:p>
            <text:p>(cifra en pesos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number-columns-repeated="16377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number-columns-repeated="16377"/>
        </table:table-row>
        <table:table-row table:style-name="ro41">
          <table:table-cell office:value-type="float" office:value="100" table:style-name="ce2">
            <text:p>100</text:p>
          </table:table-cell>
          <table:table-cell office:value-type="string" table:number-columns-spanned="3" table:number-rows-spanned="1" table:style-name="ce200">
            <text:p>SECRETARIO (A) TÉCNICO (A)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09557.6" table:style-name="ce4">
            <text:p>109,557.60</text:p>
          </table:table-cell>
          <table:table-cell office:value-type="float" office:value="109557.6" table:style-name="ce5">
            <text:p>109,557.60</text:p>
          </table:table-cell>
          <table:table-cell table:number-columns-repeated="16377"/>
        </table:table-row>
        <table:table-row table:style-name="ro25">
          <table:table-cell office:value-type="float" office:value="200" table:style-name="ce2">
            <text:p>200</text:p>
          </table:table-cell>
          <table:table-cell office:value-type="string" table:number-columns-spanned="3" table:number-rows-spanned="1" table:style-name="ce200">
            <text:p>CONTRALOR (A) INTERNO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59220" table:style-name="ce4">
            <text:p>59,220.00</text:p>
          </table:table-cell>
          <table:table-cell office:value-type="float" office:value="59220" table:style-name="ce5">
            <text:p>59,220.00</text:p>
          </table:table-cell>
          <table:table-cell table:number-columns-repeated="16377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number-columns-spanned="3" table:number-rows-spanned="1" table:style-name="ce200">
            <text:p>DIRECTOR (A)</text:p>
          </table:table-cell>
          <table:covered-table-cell table:number-columns-repeated="2"/>
          <table:table-cell office:value-type="float" office:value="3" table:style-name="ce3">
            <text:p>3</text:p>
          </table:table-cell>
          <table:table-cell office:value-type="float" office:value="42318.33" table:style-name="ce4">
            <text:p>42,318.33</text:p>
          </table:table-cell>
          <table:table-cell office:value-type="float" office:value="54829.120000000003" table:style-name="ce5">
            <text:p>54,829.12</text:p>
          </table:table-cell>
          <table:table-cell table:number-columns-repeated="16377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number-columns-spanned="3" table:number-rows-spanned="1" table:style-name="ce201">
            <text:p>JEFE (A) DEL DEPARTAMENTO / UNIDAD DE ARCHIVO</text:p>
          </table:table-cell>
          <table:covered-table-cell table:number-columns-repeated="2"/>
          <table:table-cell office:value-type="float" office:value="12" table:style-name="ce3">
            <text:p>12</text:p>
          </table:table-cell>
          <table:table-cell office:value-type="float" office:value="18781.21" table:style-name="ce4">
            <text:p>18,781.21</text:p>
          </table:table-cell>
          <table:table-cell office:value-type="float" office:value="31702.86" table:style-name="ce5">
            <text:p>31,702.86</text:p>
          </table:table-cell>
          <table:table-cell table:number-columns-repeated="16377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number-columns-spanned="3" table:number-rows-spanned="1" table:style-name="ce201">
            <text:p>ANALISTA PROFESIONAL, ASISTENTE EJECUTIVO</text:p>
          </table:table-cell>
          <table:covered-table-cell table:number-columns-repeated="2"/>
          <table:table-cell office:value-type="float" office:value="4" table:style-name="ce3">
            <text:p>4</text:p>
          </table:table-cell>
          <table:table-cell office:value-type="float" office:value="11474.73" table:style-name="ce4">
            <text:p>11,474.73</text:p>
          </table:table-cell>
          <table:table-cell office:value-type="float" office:value="15060.01" table:style-name="ce5">
            <text:p>15,060.01</text:p>
          </table:table-cell>
          <table:table-cell table:number-columns-repeated="16377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number-columns-spanned="3" table:number-rows-spanned="1" table:style-name="ce201">
            <text:p>INTENDENTE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1474.73" table:style-name="ce4">
            <text:p>11,474.73</text:p>
          </table:table-cell>
          <table:table-cell office:value-type="float" office:value="11474.73" table:style-name="ce5">
            <text:p>11,474.73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22" table:formula="of:=SUM([.E5:.E10])" table:style-name="ce8">
            <text:p>22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22" table:style-name="ce11">
            <text:p>22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8">
            <text:p>NOTA: Los límites inferiores y superiores de sueldo son importes brutos y no incluye quinquenio y prestaciones variables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6"/>
          <table:table-cell table:number-columns-repeated="16377"/>
        </table:table-row>
        <table:table-row table:style-name="ro43">
          <table:table-cell table:number-columns-repeated="16384" table:style-name="ce40"/>
        </table:table-row>
        <table:table-row table:number-rows-repeated="1048561" table:style-name="ro1">
          <table:table-cell table:number-columns-repeated="16384"/>
        </table:table-row>
      </table:table>
      <table:table table:name="ANEXO_2_SESAEQROO" table:style-name="ta5">
        <table:table-column table:style-name="co68" table:default-cell-style-name="ce14"/>
        <table:table-column table:style-name="co69" table:default-cell-style-name="ce14"/>
        <table:table-column table:style-name="co19" table:default-cell-style-name="ce14"/>
        <table:table-column table:style-name="co70" table:default-cell-style-name="ce14"/>
        <table:table-column table:style-name="co11" table:default-cell-style-name="ce14"/>
        <table:table-column table:style-name="co71" table:default-cell-style-name="ce14"/>
        <table:table-column table:style-name="co11" table:default-cell-style-name="ce14"/>
        <table:table-column table:style-name="co37" table:default-cell-style-name="ce14"/>
        <table:table-column table:style-name="co11" table:number-columns-repeated="16376" table:default-cell-style-name="ce14"/>
        <table:table-row table:style-name="ro13">
          <table:table-cell office:value-type="string" table:number-columns-spanned="8" table:number-rows-spanned="1" table:style-name="ce171">
            <text:p>GOBIERNO DEL ESTADO DE QUINTANA ROO<text:s/></text:p>
            <text:p>SECRETARÍA EJECUTIVA DEL SISTEMA ANTICORRUPCIÓN DEL ESTADO DE QUINTANA ROO<text:s/></text:p>
            <text:p>PRESUPUESTO DE EGRESOS 2026</text:p>
            <text:p>Desgloce de Percepciones Ordinarias, Extraordinarias, Seguridad y Previsiones (Organismos Descentralizados)</text:p>
            <text:p>(cifra en pesos)<text:s/>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171">
            <text:p>Clasificación</text:p>
          </table:table-cell>
          <table:covered-table-cell/>
          <table:table-cell office:value-type="string" table:style-name="ce7">
            <text:p>Partida Genérica</text:p>
          </table:table-cell>
          <table:table-cell office:value-type="string" table:number-columns-spanned="4" table:number-rows-spanned="1" table:style-name="ce171">
            <text:p>Concepto</text:p>
          </table:table-cell>
          <table:covered-table-cell table:number-columns-repeated="3"/>
          <table:table-cell office:value-type="string" table:style-name="ce68">
            <text:p><text:s/>Importe<text:s/>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9" table:style-name="ce302">
            <text:p><text:s/>ORDINARIA</text:p>
          </table:table-cell>
          <table:covered-table-cell/>
          <table:table-cell office:value-type="float" office:value="1130" table:style-name="ce55">
            <text:p>1130</text:p>
          </table:table-cell>
          <table:table-cell office:value-type="string" table:number-columns-spanned="4" table:number-rows-spanned="1" table:style-name="ce168">
            <text:p>Sueldo Base al Personal Permanente</text:p>
          </table:table-cell>
          <table:covered-table-cell table:number-columns-repeated="3"/>
          <table:table-cell office:value-type="float" office:value="3141788" table:style-name="ce16">
            <text:p>3,141,788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210" table:style-name="ce55">
            <text:p>1210</text:p>
          </table:table-cell>
          <table:table-cell office:value-type="string" table:number-columns-spanned="4" table:number-rows-spanned="1" table:style-name="ce200">
            <text:p>Honorarios Asimilables a Salarios</text:p>
          </table:table-cell>
          <table:covered-table-cell table:number-columns-repeated="3"/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220" table:style-name="ce55">
            <text:p>1220</text:p>
          </table:table-cell>
          <table:table-cell office:value-type="string" table:number-columns-spanned="4" table:number-rows-spanned="1" table:style-name="ce200">
            <text:p>Sueldo Base al Personal Eventual</text:p>
          </table:table-cell>
          <table:covered-table-cell table:number-columns-repeated="3"/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230" table:style-name="ce55">
            <text:p>1230</text:p>
          </table:table-cell>
          <table:table-cell office:value-type="string" table:number-columns-spanned="4" table:number-rows-spanned="1" table:style-name="ce200">
            <text:p>Retribuciones por Servicios de Carácter Social</text:p>
          </table:table-cell>
          <table:covered-table-cell table:number-columns-repeated="3"/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310" table:style-name="ce55">
            <text:p>1310</text:p>
          </table:table-cell>
          <table:table-cell office:value-type="string" table:number-columns-spanned="4" table:number-rows-spanned="1" table:style-name="ce168">
            <text:p>Primas por Años de Servicio Efectivos Prestados</text:p>
          </table:table-cell>
          <table:covered-table-cell table:number-columns-repeated="3"/>
          <table:table-cell office:value-type="float" office:value="186300" table:style-name="ce16">
            <text:p>186,300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320" table:style-name="ce55">
            <text:p>1320</text:p>
          </table:table-cell>
          <table:table-cell office:value-type="string" table:number-columns-spanned="4" table:number-rows-spanned="1" table:style-name="ce168">
            <text:p>Primas de Vaciones, Dominical y Gratificacion de Fin de Año</text:p>
          </table:table-cell>
          <table:covered-table-cell table:number-columns-repeated="3"/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340" table:style-name="ce55">
            <text:p>1340</text:p>
          </table:table-cell>
          <table:table-cell office:value-type="string" table:number-columns-spanned="4" table:number-rows-spanned="1" table:style-name="ce168">
            <text:p>Compensaciones</text:p>
          </table:table-cell>
          <table:covered-table-cell table:number-columns-repeated="3"/>
          <table:table-cell office:value-type="float" office:value="5141515" table:style-name="ce16">
            <text:p>5,141,515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540" table:style-name="ce55">
            <text:p>1540</text:p>
          </table:table-cell>
          <table:table-cell office:value-type="string" table:number-columns-spanned="4" table:number-rows-spanned="1" table:style-name="ce200">
            <text:p>Prestaciones Contractuales</text:p>
          </table:table-cell>
          <table:covered-table-cell table:number-columns-repeated="3"/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590" table:style-name="ce55">
            <text:p>1590</text:p>
          </table:table-cell>
          <table:table-cell office:value-type="string" table:number-columns-spanned="4" table:number-rows-spanned="1" table:style-name="ce200">
            <text:p>Otras Prestaciones Sociales y Economicas</text:p>
          </table:table-cell>
          <table:covered-table-cell table:number-columns-repeated="3"/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6" table:style-name="ce303">
            <text:p>EXTRAORDINARIA</text:p>
          </table:table-cell>
          <table:covered-table-cell/>
          <table:table-cell office:value-type="float" office:value="1310" table:style-name="ce3">
            <text:p>1310</text:p>
          </table:table-cell>
          <table:table-cell office:value-type="string" table:number-columns-spanned="4" table:number-rows-spanned="1" table:style-name="ce200">
            <text:p>Primas por Años de Servicio Efectivos Prestados</text:p>
          </table:table-cell>
          <table:covered-table-cell table:number-columns-repeated="3"/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320" table:style-name="ce55">
            <text:p>1320</text:p>
          </table:table-cell>
          <table:table-cell office:value-type="string" table:number-columns-spanned="4" table:number-rows-spanned="1" table:style-name="ce168">
            <text:p>Primas de Vaciones, Dominical y Gratificacion de Fin de Año</text:p>
          </table:table-cell>
          <table:covered-table-cell table:number-columns-repeated="3"/>
          <table:table-cell office:value-type="float" office:value="1737376" table:style-name="ce15">
            <text:p>1,737,376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540" table:style-name="ce3">
            <text:p>1540</text:p>
          </table:table-cell>
          <table:table-cell office:value-type="string" table:number-columns-spanned="4" table:number-rows-spanned="1" table:style-name="ce200">
            <text:p>Prestaciones Contractuales</text:p>
          </table:table-cell>
          <table:covered-table-cell table:number-columns-repeated="3"/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550" table:style-name="ce3">
            <text:p>1550</text:p>
          </table:table-cell>
          <table:table-cell office:value-type="string" table:number-columns-spanned="4" table:number-rows-spanned="1" table:style-name="ce200">
            <text:p>Apoyos a la Capacitacion de los Servidores Publicos</text:p>
          </table:table-cell>
          <table:covered-table-cell table:number-columns-repeated="3"/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590" table:style-name="ce3">
            <text:p>1590</text:p>
          </table:table-cell>
          <table:table-cell office:value-type="string" table:number-columns-spanned="4" table:number-rows-spanned="1" table:style-name="ce200">
            <text:p>Otras Prestaciones Sociales y Economicas</text:p>
          </table:table-cell>
          <table:covered-table-cell table:number-columns-repeated="3"/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710" table:style-name="ce3">
            <text:p>1710</text:p>
          </table:table-cell>
          <table:table-cell office:value-type="string" table:number-columns-spanned="4" table:number-rows-spanned="1" table:style-name="ce200">
            <text:p>Estímulos</text:p>
          </table:table-cell>
          <table:covered-table-cell table:number-columns-repeated="3"/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5" table:style-name="ce304">
            <text:p>SEGURIDAD SOCIAL</text:p>
          </table:table-cell>
          <table:covered-table-cell/>
          <table:table-cell office:value-type="float" office:value="1410" table:style-name="ce63">
            <text:p>1410</text:p>
          </table:table-cell>
          <table:table-cell office:value-type="string" table:number-columns-spanned="4" table:number-rows-spanned="1" table:style-name="ce200">
            <text:p>Aportaciones de Seguridad Social</text:p>
          </table:table-cell>
          <table:covered-table-cell table:number-columns-repeated="3"/>
          <table:table-cell office:value-type="float" office:value="317217" table:style-name="ce15">
            <text:p>317,217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420" table:style-name="ce63">
            <text:p>1420</text:p>
          </table:table-cell>
          <table:table-cell office:value-type="string" table:number-columns-spanned="4" table:number-rows-spanned="1" table:style-name="ce200">
            <text:p>Aportaciones a Fondos de Vivienda</text:p>
          </table:table-cell>
          <table:covered-table-cell table:number-columns-repeated="3"/>
          <table:table-cell office:value-type="float" office:value="159084" table:style-name="ce15">
            <text:p>159,084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430" table:style-name="ce63">
            <text:p>1430</text:p>
          </table:table-cell>
          <table:table-cell office:value-type="string" table:number-columns-spanned="4" table:number-rows-spanned="1" table:style-name="ce200">
            <text:p>Aportaciones al Sistema para el Retiro</text:p>
          </table:table-cell>
          <table:covered-table-cell table:number-columns-repeated="3"/>
          <table:table-cell office:value-type="float" office:value="371464" table:style-name="ce15">
            <text:p>371,464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440" table:style-name="ce63">
            <text:p>1440</text:p>
          </table:table-cell>
          <table:table-cell office:value-type="string" table:number-columns-spanned="4" table:number-rows-spanned="1" table:style-name="ce200">
            <text:p>Aportaciones para Seguros</text:p>
          </table:table-cell>
          <table:covered-table-cell table:number-columns-repeated="3"/>
          <table:table-cell office:value-type="float" office:value="18215" table:style-name="ce15">
            <text:p>18,215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510" table:style-name="ce63">
            <text:p>1510</text:p>
          </table:table-cell>
          <table:table-cell office:value-type="string" table:number-columns-spanned="4" table:number-rows-spanned="1" table:style-name="ce200">
            <text:p>Cuotas para el Fondo de Ahorro y Fondo de Trabajo</text:p>
          </table:table-cell>
          <table:covered-table-cell table:number-columns-repeated="3"/>
          <table:table-cell office:value-type="float" office:value="159084" table:style-name="ce15">
            <text:p>159,084.00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313">
            <text:p>PREVISIONES</text:p>
          </table:table-cell>
          <table:covered-table-cell/>
          <table:table-cell office:value-type="float" office:value="1600" table:style-name="ce50">
            <text:p>1600</text:p>
          </table:table-cell>
          <table:table-cell office:value-type="string" table:number-columns-spanned="4" table:number-rows-spanned="1" table:style-name="ce314">
            <text:p>Previsiones</text:p>
          </table:table-cell>
          <table:covered-table-cell table:number-columns-repeated="3"/>
          <table:table-cell table:style-name="ce59"/>
          <table:table-cell table:number-columns-repeated="16376"/>
        </table:table-row>
        <table:table-row table:style-name="ro16">
          <table:table-cell office:value-type="string" table:number-columns-spanned="7" table:number-rows-spanned="1" table:style-name="ce269">
            <text:p><text:s/>TOTAL</text:p>
          </table:table-cell>
          <table:covered-table-cell table:number-columns-repeated="6"/>
          <table:table-cell office:value-type="float" office:value="11232043" table:formula="of:=SUM([.H3:.H23])" table:style-name="ce58">
            <text:p>11,232,043.00</text:p>
          </table:table-cell>
          <table:table-cell table:number-columns-repeated="16376"/>
        </table:table-row>
        <table:table-row table:style-name="ro1">
          <table:table-cell table:number-columns-repeated="7" table:style-name="ce14"/>
          <table:table-cell table:style-name="ce41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  <table:named-expressions>
          <table:named-expression table:name="Print_Area" table:expression="of:=[ANEXO_2_SESAEQROO.#REF!]" table:base-cell-address="ANEXO_1_IEEJA.$A$1"/>
        </table:named-expressions>
      </table:table>
      <table:table table:name="ANEXO_1_CCLQROO" table:style-name="ta1">
        <table:table-column table:style-name="co39" table:default-cell-style-name="ce14"/>
        <table:table-column table:style-name="co18" table:default-cell-style-name="ce14"/>
        <table:table-column table:style-name="co7" table:default-cell-style-name="ce14"/>
        <table:table-column table:style-name="co1" table:default-cell-style-name="ce14"/>
        <table:table-column table:style-name="co6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5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71">
            <text:p>GOBIERNO DEL ESTADO DE QUINTANA ROO<text:s/></text:p>
            <text:p>CENTRO DE CONCILIACION LABORAL DEL ESTADO DE QUINTANA ROO<text:span text:style-name="T9"><text:s/></text:span>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7"/>
          <table:table-cell table:style-name="ce41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4" table:number-rows-spanned="2" table:style-name="ce171">
            <text:p>PUESTO</text:p>
          </table:table-cell>
          <table:covered-table-cell table:number-columns-repeated="3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5" table:style-name="ce43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5" table:style-name="ce43"/>
        </table:table-row>
        <table:table-row table:style-name="ro1">
          <table:table-cell office:value-type="string" table:number-columns-spanned="8" table:number-rows-spanned="1" table:style-name="ce301">
            <text:p>CONFIANZA</text:p>
          </table:table-cell>
          <table:covered-table-cell table:number-columns-repeated="7"/>
          <table:table-cell table:style-name="ce41"/>
          <table:table-cell table:number-columns-repeated="16375" table:style-name="ce43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number-columns-spanned="4" table:number-rows-spanned="1" table:style-name="ce201">
            <text:p>TITULAR DE ENTIDAD</text:p>
          </table:table-cell>
          <table:covered-table-cell table:number-columns-repeated="3"/>
          <table:table-cell office:value-type="float" office:value="1" table:style-name="ce3">
            <text:p>1</text:p>
          </table:table-cell>
          <table:table-cell office:value-type="float" office:value="102010" table:style-name="ce4">
            <text:p>102,010.00</text:p>
          </table:table-cell>
          <table:table-cell office:value-type="float" office:value="102010" table:style-name="ce5">
            <text:p>102,010.00</text:p>
          </table:table-cell>
          <table:table-cell table:style-name="ce41"/>
          <table:table-cell table:number-columns-repeated="16375" table:style-name="ce43"/>
        </table:table-row>
        <table:table-row table:style-name="ro5">
          <table:table-cell office:value-type="float" office:value="100" table:style-name="ce2">
            <text:p>100</text:p>
          </table:table-cell>
          <table:table-cell office:value-type="string" table:number-columns-spanned="4" table:number-rows-spanned="1" table:style-name="ce281">
            <text:p>DELEGADO/A DE ÓRGANO ADMINISTRATIVO DESCONCENTRADO</text:p>
          </table:table-cell>
          <table:covered-table-cell table:number-columns-repeated="3"/>
          <table:table-cell office:value-type="float" office:value="3" table:style-name="ce3">
            <text:p>3</text:p>
          </table:table-cell>
          <table:table-cell office:value-type="float" office:value="59956" table:style-name="ce4">
            <text:p>59,956.00</text:p>
          </table:table-cell>
          <table:table-cell office:value-type="float" office:value="61821.2" table:style-name="ce5">
            <text:p>61,821.20</text:p>
          </table:table-cell>
          <table:table-cell table:style-name="ce41"/>
          <table:table-cell table:number-columns-repeated="16375" table:style-name="ce43"/>
        </table:table-row>
        <table:table-row table:style-name="ro5">
          <table:table-cell office:value-type="float" office:value="300" table:style-name="ce2">
            <text:p>300</text:p>
          </table:table-cell>
          <table:table-cell office:value-type="string" table:number-columns-spanned="4" table:number-rows-spanned="1" table:style-name="ce200">
            <text:p>DIRECTOR/A, UNIDAD DE TRANSPARENCIA, CONSULTOR/A, <text:s/>CONCILIADOR/A, SECRETARIO/A PARTICULAR<text:s/></text:p>
          </table:table-cell>
          <table:covered-table-cell table:number-columns-repeated="3"/>
          <table:table-cell office:value-type="float" office:value="45" table:style-name="ce3">
            <text:p>45</text:p>
          </table:table-cell>
          <table:table-cell office:value-type="float" office:value="22458" table:style-name="ce4">
            <text:p>22,458.00</text:p>
          </table:table-cell>
          <table:table-cell office:value-type="float" office:value="51275" table:style-name="ce5">
            <text:p>51,275.00</text:p>
          </table:table-cell>
          <table:table-cell table:style-name="ce41"/>
          <table:table-cell table:number-columns-repeated="16375" table:style-name="ce43"/>
        </table:table-row>
        <table:table-row table:style-name="ro5">
          <table:table-cell office:value-type="float" office:value="500" table:style-name="ce2">
            <text:p>500</text:p>
          </table:table-cell>
          <table:table-cell office:value-type="string" table:number-columns-spanned="4" table:number-rows-spanned="1" table:style-name="ce200">
            <text:p>JEFE/A DE DEPARTAMENTO</text:p>
          </table:table-cell>
          <table:covered-table-cell table:number-columns-repeated="3"/>
          <table:table-cell office:value-type="float" office:value="5" table:style-name="ce3">
            <text:p>5</text:p>
          </table:table-cell>
          <table:table-cell office:value-type="float" office:value="26275" table:style-name="ce4">
            <text:p>26,275.00</text:p>
          </table:table-cell>
          <table:table-cell office:value-type="float" office:value="32775" table:style-name="ce5">
            <text:p>32,775.00</text:p>
          </table:table-cell>
          <table:table-cell table:style-name="ce41"/>
          <table:table-cell table:number-columns-repeated="16375" table:style-name="ce43"/>
        </table:table-row>
        <table:table-row table:style-name="ro5">
          <table:table-cell office:value-type="float" office:value="600" table:style-name="ce2">
            <text:p>600</text:p>
          </table:table-cell>
          <table:table-cell office:value-type="string" table:number-columns-spanned="4" table:number-rows-spanned="1" table:style-name="ce200">
            <text:p>JEFE/A DE OFICINA</text:p>
          </table:table-cell>
          <table:covered-table-cell table:number-columns-repeated="3"/>
          <table:table-cell office:value-type="float" office:value="1" table:style-name="ce3">
            <text:p>1</text:p>
          </table:table-cell>
          <table:table-cell office:value-type="float" office:value="18238" table:style-name="ce4">
            <text:p>18,238.00</text:p>
          </table:table-cell>
          <table:table-cell office:value-type="float" office:value="18238" table:style-name="ce5">
            <text:p>18,238.00</text:p>
          </table:table-cell>
          <table:table-cell table:style-name="ce41"/>
          <table:table-cell table:number-columns-repeated="16375" table:style-name="ce43"/>
        </table:table-row>
        <table:table-row table:style-name="ro5">
          <table:table-cell office:value-type="float" office:value="700" table:style-name="ce2">
            <text:p>700</text:p>
          </table:table-cell>
          <table:table-cell office:value-type="string" table:number-columns-spanned="4" table:number-rows-spanned="1" table:style-name="ce200">
            <text:p>ANALISTA PROFESIONAL, EVALUADOR/A, NOTIFICADOR/A LABORAL, ASESOR/A JURIDICO/A</text:p>
          </table:table-cell>
          <table:covered-table-cell table:number-columns-repeated="3"/>
          <table:table-cell office:value-type="float" office:value="74" table:style-name="ce3">
            <text:p>74</text:p>
          </table:table-cell>
          <table:table-cell office:value-type="float" office:value="10853" table:style-name="ce4">
            <text:p>10,853.00</text:p>
          </table:table-cell>
          <table:table-cell office:value-type="float" office:value="17482" table:style-name="ce5">
            <text:p>17,482.00</text:p>
          </table:table-cell>
          <table:table-cell table:style-name="ce41"/>
          <table:table-cell table:number-columns-repeated="16375" table:style-name="ce43"/>
        </table:table-row>
        <table:table-row table:style-name="ro5">
          <table:table-cell office:value-type="float" office:value="800" table:style-name="ce2">
            <text:p>800</text:p>
          </table:table-cell>
          <table:table-cell office:value-type="string" table:number-columns-spanned="4" table:number-rows-spanned="1" table:style-name="ce201">
            <text:p>SECRETARIO/A EJECUTIVO/A DE DIRECCION, CHOFER DE DESPACHO</text:p>
          </table:table-cell>
          <table:covered-table-cell table:number-columns-repeated="3"/>
          <table:table-cell office:value-type="float" office:value="5" table:style-name="ce3">
            <text:p>5</text:p>
          </table:table-cell>
          <table:table-cell office:value-type="float" office:value="13311" table:style-name="ce4">
            <text:p>13,311.00</text:p>
          </table:table-cell>
          <table:table-cell office:value-type="float" office:value="16775" table:style-name="ce5">
            <text:p>16,775.00</text:p>
          </table:table-cell>
          <table:table-cell table:style-name="ce41"/>
          <table:table-cell table:number-columns-repeated="16375" table:style-name="ce43"/>
        </table:table-row>
        <table:table-row table:style-name="ro5">
          <table:table-cell office:value-type="float" office:value="900" table:style-name="ce2">
            <text:p>900</text:p>
          </table:table-cell>
          <table:table-cell office:value-type="string" table:number-columns-spanned="4" table:number-rows-spanned="1" table:style-name="ce201">
            <text:p>ANALISTA TÉCNICO, TÉCNICO/A, TÉCNICO/A EN INFORMÁTICA<text:s/></text:p>
          </table:table-cell>
          <table:covered-table-cell table:number-columns-repeated="3"/>
          <table:table-cell office:value-type="float" office:value="13" table:style-name="ce3">
            <text:p>13</text:p>
          </table:table-cell>
          <table:table-cell office:value-type="float" office:value="12275" table:style-name="ce4">
            <text:p>12,275.00</text:p>
          </table:table-cell>
          <table:table-cell office:value-type="float" office:value="15185" table:style-name="ce5">
            <text:p>15,185.00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float" office:value="1000" table:style-name="ce2">
            <text:p>1000</text:p>
          </table:table-cell>
          <table:table-cell office:value-type="string" table:number-columns-spanned="4" table:number-rows-spanned="1" table:style-name="ce201">
            <text:p>SECRETARIO/A, OFICIOS</text:p>
          </table:table-cell>
          <table:covered-table-cell table:number-columns-repeated="3"/>
          <table:table-cell office:value-type="float" office:value="30" table:style-name="ce3">
            <text:p>30</text:p>
          </table:table-cell>
          <table:table-cell office:value-type="float" office:value="11825" table:style-name="ce4">
            <text:p>11,825.00</text:p>
          </table:table-cell>
          <table:table-cell office:value-type="float" office:value="15208" table:style-name="ce5">
            <text:p>15,208.00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float" office:value="1100" table:style-name="ce2">
            <text:p>1100</text:p>
          </table:table-cell>
          <table:table-cell office:value-type="string" table:number-columns-spanned="4" table:number-rows-spanned="1" table:style-name="ce201">
            <text:p>AUXILIAR DE OFICIOS</text:p>
          </table:table-cell>
          <table:covered-table-cell table:number-columns-repeated="3"/>
          <table:table-cell office:value-type="float" office:value="2" table:style-name="ce3">
            <text:p>2</text:p>
          </table:table-cell>
          <table:table-cell office:value-type="float" office:value="11425" table:style-name="ce4">
            <text:p>11,425.00</text:p>
          </table:table-cell>
          <table:table-cell office:value-type="float" office:value="11425" table:style-name="ce5">
            <text:p>11,425.00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float" office:value="1200" table:style-name="ce2">
            <text:p>1200</text:p>
          </table:table-cell>
          <table:table-cell office:value-type="string" table:number-columns-spanned="4" table:number-rows-spanned="1" table:style-name="ce201">
            <text:p>OFICIAL DE PARTES</text:p>
          </table:table-cell>
          <table:covered-table-cell table:number-columns-repeated="3"/>
          <table:table-cell office:value-type="float" office:value="5" table:style-name="ce3">
            <text:p>5</text:p>
          </table:table-cell>
          <table:table-cell office:value-type="float" office:value="11325" table:style-name="ce4">
            <text:p>11,325.00</text:p>
          </table:table-cell>
          <table:table-cell office:value-type="float" office:value="13208" table:style-name="ce5">
            <text:p>13,208.00</text:p>
          </table:table-cell>
          <table:table-cell table:style-name="ce42"/>
          <table:table-cell table:number-columns-repeated="16375"/>
        </table:table-row>
        <table:table-row table:style-name="ro5">
          <table:table-cell office:value-type="float" office:value="1300" table:style-name="ce2">
            <text:p>1300</text:p>
          </table:table-cell>
          <table:table-cell office:value-type="string" table:number-columns-spanned="4" table:number-rows-spanned="1" table:style-name="ce200">
            <text:p>INTENDENTE/A</text:p>
          </table:table-cell>
          <table:covered-table-cell table:number-columns-repeated="3"/>
          <table:table-cell office:value-type="float" office:value="6" table:style-name="ce3">
            <text:p>6</text:p>
          </table:table-cell>
          <table:table-cell office:value-type="float" office:value="11325" table:style-name="ce4">
            <text:p>11,325.00</text:p>
          </table:table-cell>
          <table:table-cell office:value-type="float" office:value="13008" table:style-name="ce5">
            <text:p>13,008.00</text:p>
          </table:table-cell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203">
            <text:p>Suma Confianza</text:p>
          </table:table-cell>
          <table:covered-table-cell table:number-columns-repeated="4"/>
          <table:table-cell office:value-type="float" office:value="190" table:formula="of:=SUM([.F6:.F17])" table:style-name="ce8">
            <text:p>190</text:p>
          </table:table-cell>
          <table:table-cell table:style-name="ce9"/>
          <table:table-cell table:style-name="ce10"/>
          <table:table-cell table:number-columns-repeated="16376" table:style-name="ce41"/>
        </table:table-row>
        <table:table-row table:style-name="ro1">
          <table:table-cell office:value-type="string" table:number-columns-spanned="5" table:number-rows-spanned="1" table:style-name="ce176">
            <text:p><text:s/>TOTAL<text:s/></text:p>
          </table:table-cell>
          <table:covered-table-cell table:number-columns-repeated="4"/>
          <table:table-cell office:value-type="float" office:value="190" table:style-name="ce11">
            <text:p>190</text:p>
          </table:table-cell>
          <table:table-cell table:style-name="ce12"/>
          <table:table-cell table:style-name="ce13"/>
          <table:table-cell table:number-columns-repeated="16376" table:style-name="ce41"/>
        </table:table-row>
        <table:table-row table:style-name="ro10">
          <table:table-cell office:value-type="string" table:number-columns-spanned="8" table:number-rows-spanned="1" table:style-name="ce280">
            <text:p>NOTA: Los límites inferiores y superiores reflejan totales mensuales brutos de percepción y no incluye quinquenio y prestaciones variables.</text:p>
          </table:table-cell>
          <table:covered-table-cell table:number-columns-repeated="7"/>
          <table:table-cell table:number-columns-repeated="16376" table:style-name="ce41"/>
        </table:table-row>
        <table:table-row table:style-name="ro11">
          <table:table-cell table:number-columns-repeated="8" table:style-name="ce6"/>
          <table:table-cell table:number-columns-repeated="16376" table:style-name="ce41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ANEXO_1_CCLQROO.$A$1:ANEXO_1_CCLQROO.$H$21" table:base-cell-address="ANEXO_1_CCLQROO.$A$1"/>
        </table:named-expressions>
      </table:table>
      <table:table table:name="ANEXO_2_CCLQROO" table:style-name="ta3">
        <table:table-column table:style-name="co56" table:default-cell-style-name="ce14"/>
        <table:table-column table:style-name="co72" table:default-cell-style-name="ce14"/>
        <table:table-column table:style-name="co73" table:default-cell-style-name="ce14"/>
        <table:table-column table:style-name="co74" table:default-cell-style-name="ce14"/>
        <table:table-column table:style-name="co75" table:default-cell-style-name="ce14"/>
        <table:table-column table:style-name="co76" table:default-cell-style-name="ce14"/>
        <table:table-column table:style-name="co77" table:default-cell-style-name="ce43"/>
        <table:table-column table:style-name="co10" table:default-cell-style-name="ce43"/>
        <table:table-column table:style-name="co11" table:number-columns-repeated="16376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7" table:number-rows-spanned="1" table:style-name="ce171">
            <text:p>GOBIERNO DEL ESTADO DE QUINTANA ROO</text:p>
            <text:p>CENTRO DE CONCILIACION LABORAL DEL ESTADO DE QUINTANA ROO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6"/>
          <table:table-cell table:style-name="ce38"/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171">
            <text:p>Clasificación</text:p>
          </table:table-cell>
          <table:covered-table-cell/>
          <table:table-cell office:value-type="string" table:style-name="ce7">
            <text:p>Partida Genérica</text:p>
          </table:table-cell>
          <table:table-cell office:value-type="string" table:number-columns-spanned="2" table:number-rows-spanned="1" table:style-name="ce171">
            <text:p>Concepto</text:p>
          </table:table-cell>
          <table:covered-table-cell/>
          <table:table-cell office:value-type="string" table:number-columns-spanned="2" table:number-rows-spanned="1" table:style-name="ce321">
            <text:p><text:s/>Importe<text:s/></text:p>
          </table:table-cell>
          <table:covered-table-cell/>
          <table:table-cell table:style-name="ce56"/>
          <table:table-cell table:number-columns-repeated="16376"/>
        </table:table-row>
        <table:table-row table:style-name="ro15">
          <table:table-cell office:value-type="string" table:number-columns-spanned="2" table:number-rows-spanned="9" table:style-name="ce315">
            <text:p><text:s/>ORDINARIA</text:p>
          </table:table-cell>
          <table:covered-table-cell/>
          <table:table-cell office:value-type="float" office:value="1130" table:style-name="ce55">
            <text:p>1130</text:p>
          </table:table-cell>
          <table:table-cell office:value-type="string" table:number-columns-spanned="2" table:number-rows-spanned="1" table:style-name="ce285">
            <text:p>Sueldo Base al Personal Permanente</text:p>
          </table:table-cell>
          <table:covered-table-cell/>
          <table:table-cell table:style-name="ce155"/>
          <table:table-cell office:value-type="float" office:value="21798857" table:style-name="ce16">
            <text:p>21,798,857.00</text:p>
          </table:table-cell>
          <table:table-cell table:style-name="ce47"/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210" table:style-name="ce55">
            <text:p>1210</text:p>
          </table:table-cell>
          <table:table-cell office:value-type="string" table:number-columns-spanned="2" table:number-rows-spanned="1" table:style-name="ce282">
            <text:p>Honorarios Asimilables a Salarios</text:p>
          </table:table-cell>
          <table:covered-table-cell/>
          <table:table-cell table:style-name="ce155"/>
          <table:table-cell office:value-type="float" office:value="0" table:style-name="ce16">
            <text:p>0.00</text:p>
          </table:table-cell>
          <table:table-cell table:style-name="ce47"/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220" table:style-name="ce55">
            <text:p>1220</text:p>
          </table:table-cell>
          <table:table-cell office:value-type="string" table:number-columns-spanned="2" table:number-rows-spanned="1" table:style-name="ce282">
            <text:p>Sueldo Base al Personal Eventual</text:p>
          </table:table-cell>
          <table:covered-table-cell/>
          <table:table-cell table:style-name="ce155"/>
          <table:table-cell office:value-type="float" office:value="0" table:style-name="ce16">
            <text:p>0.00</text:p>
          </table:table-cell>
          <table:table-cell table:style-name="ce47"/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230" table:style-name="ce55">
            <text:p>1230</text:p>
          </table:table-cell>
          <table:table-cell office:value-type="string" table:number-columns-spanned="2" table:number-rows-spanned="1" table:style-name="ce282">
            <text:p>Retribuciones por Servicios de Carácter Social</text:p>
          </table:table-cell>
          <table:covered-table-cell/>
          <table:table-cell table:style-name="ce155"/>
          <table:table-cell office:value-type="float" office:value="0" table:style-name="ce16">
            <text:p>0.00</text:p>
          </table:table-cell>
          <table:table-cell table:style-name="ce47"/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310" table:style-name="ce55">
            <text:p>1310</text:p>
          </table:table-cell>
          <table:table-cell office:value-type="string" table:number-columns-spanned="2" table:number-rows-spanned="1" table:style-name="ce282">
            <text:p>Primas por Años de Servicio Efectivos Prestados</text:p>
          </table:table-cell>
          <table:covered-table-cell/>
          <table:table-cell table:style-name="ce155"/>
          <table:table-cell office:value-type="float" office:value="284280" table:style-name="ce16">
            <text:p>284,280.00</text:p>
          </table:table-cell>
          <table:table-cell table:style-name="ce47"/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320" table:style-name="ce55">
            <text:p>1320</text:p>
          </table:table-cell>
          <table:table-cell office:value-type="string" table:number-columns-spanned="2" table:number-rows-spanned="1" table:style-name="ce282">
            <text:p>Primas de Vacaciones, Dominical y Gratificacion de Fin de Año</text:p>
          </table:table-cell>
          <table:covered-table-cell/>
          <table:table-cell table:style-name="ce155"/>
          <table:table-cell office:value-type="float" office:value="6461765" table:style-name="ce16">
            <text:p>6,461,765.00</text:p>
          </table:table-cell>
          <table:table-cell table:style-name="ce47"/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340" table:style-name="ce55">
            <text:p>1340</text:p>
          </table:table-cell>
          <table:table-cell office:value-type="string" table:number-columns-spanned="2" table:number-rows-spanned="1" table:style-name="ce282">
            <text:p>Compensaciones</text:p>
          </table:table-cell>
          <table:covered-table-cell/>
          <table:table-cell table:style-name="ce155"/>
          <table:table-cell office:value-type="float" office:value="22444592" table:style-name="ce16">
            <text:p>22,444,592.00</text:p>
          </table:table-cell>
          <table:table-cell table:style-name="ce47"/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540" table:style-name="ce55">
            <text:p>1540</text:p>
          </table:table-cell>
          <table:table-cell office:value-type="string" table:number-columns-spanned="2" table:number-rows-spanned="1" table:style-name="ce282">
            <text:p>Prestaciones Contractuales</text:p>
          </table:table-cell>
          <table:covered-table-cell/>
          <table:table-cell table:style-name="ce155"/>
          <table:table-cell office:value-type="float" office:value="6136392" table:style-name="ce16">
            <text:p>6,136,392.00</text:p>
          </table:table-cell>
          <table:table-cell table:style-name="ce47"/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590" table:style-name="ce55">
            <text:p>1590</text:p>
          </table:table-cell>
          <table:table-cell office:value-type="string" table:number-columns-spanned="2" table:number-rows-spanned="1" table:style-name="ce282">
            <text:p>Otras Prestaciones Sociales y Economicas</text:p>
          </table:table-cell>
          <table:covered-table-cell/>
          <table:table-cell table:style-name="ce155"/>
          <table:table-cell office:value-type="float" office:value="0" table:style-name="ce16">
            <text:p>0.00</text:p>
          </table:table-cell>
          <table:table-cell table:style-name="ce47"/>
          <table:table-cell table:number-columns-repeated="16376"/>
        </table:table-row>
        <table:table-row table:style-name="ro15">
          <table:table-cell office:value-type="string" table:number-columns-spanned="2" table:number-rows-spanned="5" table:style-name="ce313">
            <text:p>EXTRAORDINARIA</text:p>
          </table:table-cell>
          <table:covered-table-cell/>
          <table:table-cell office:value-type="float" office:value="1310" table:style-name="ce3">
            <text:p>1310</text:p>
          </table:table-cell>
          <table:table-cell office:value-type="string" table:number-columns-spanned="2" table:number-rows-spanned="1" table:style-name="ce282">
            <text:p>Primas por Años de Servicio Efectivos Prestados</text:p>
          </table:table-cell>
          <table:covered-table-cell/>
          <table:table-cell table:style-name="ce155"/>
          <table:table-cell office:value-type="float" office:value="125500" table:style-name="ce16">
            <text:p>125,500.00</text:p>
          </table:table-cell>
          <table:table-cell table:style-name="ce47"/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540" table:style-name="ce3">
            <text:p>1540</text:p>
          </table:table-cell>
          <table:table-cell office:value-type="string" table:number-columns-spanned="2" table:number-rows-spanned="1" table:style-name="ce282">
            <text:p>Prestaciones Contractuales</text:p>
          </table:table-cell>
          <table:covered-table-cell/>
          <table:table-cell table:style-name="ce155"/>
          <table:table-cell office:value-type="float" office:value="980836" table:style-name="ce16">
            <text:p>980,836.00</text:p>
          </table:table-cell>
          <table:table-cell table:style-name="ce47"/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550" table:style-name="ce3">
            <text:p>1550</text:p>
          </table:table-cell>
          <table:table-cell office:value-type="string" table:number-columns-spanned="2" table:number-rows-spanned="1" table:style-name="ce282">
            <text:p>Apoyos a la Capacitacion de los Servidores Publicos</text:p>
          </table:table-cell>
          <table:covered-table-cell/>
          <table:table-cell table:style-name="ce155"/>
          <table:table-cell office:value-type="float" office:value="50400" table:style-name="ce16">
            <text:p>50,400.00</text:p>
          </table:table-cell>
          <table:table-cell table:style-name="ce47"/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590" table:style-name="ce3">
            <text:p>1590</text:p>
          </table:table-cell>
          <table:table-cell office:value-type="string" table:number-columns-spanned="2" table:number-rows-spanned="1" table:style-name="ce282">
            <text:p>Otras Prestaciones Sociales y Economicas</text:p>
          </table:table-cell>
          <table:covered-table-cell/>
          <table:table-cell table:style-name="ce155"/>
          <table:table-cell office:value-type="float" office:value="422360" table:style-name="ce16">
            <text:p>422,360.00</text:p>
          </table:table-cell>
          <table:table-cell table:style-name="ce47"/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710" table:style-name="ce3">
            <text:p>1710</text:p>
          </table:table-cell>
          <table:table-cell office:value-type="string" table:number-columns-spanned="2" table:number-rows-spanned="1" table:style-name="ce282">
            <text:p>Estímulos</text:p>
          </table:table-cell>
          <table:covered-table-cell/>
          <table:table-cell table:style-name="ce155"/>
          <table:table-cell office:value-type="float" office:value="2047752" table:style-name="ce16">
            <text:p>2,047,752.00</text:p>
          </table:table-cell>
          <table:table-cell table:style-name="ce47"/>
          <table:table-cell table:number-columns-repeated="16376"/>
        </table:table-row>
        <table:table-row table:style-name="ro15">
          <table:table-cell office:value-type="string" table:number-columns-spanned="2" table:number-rows-spanned="5" table:style-name="ce313">
            <text:p>SEGURIDAD SOCIAL</text:p>
          </table:table-cell>
          <table:covered-table-cell/>
          <table:table-cell office:value-type="float" office:value="1410" table:style-name="ce3">
            <text:p>1410</text:p>
          </table:table-cell>
          <table:table-cell office:value-type="string" table:number-columns-spanned="2" table:number-rows-spanned="1" table:style-name="ce282">
            <text:p>Aportaciones de Seguridad Social</text:p>
          </table:table-cell>
          <table:covered-table-cell/>
          <table:table-cell table:style-name="ce155"/>
          <table:table-cell office:value-type="float" office:value="2353541" table:style-name="ce16">
            <text:p>2,353,541.00</text:p>
          </table:table-cell>
          <table:table-cell table:style-name="ce47"/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420" table:style-name="ce3">
            <text:p>1420</text:p>
          </table:table-cell>
          <table:table-cell office:value-type="string" table:number-columns-spanned="2" table:number-rows-spanned="1" table:style-name="ce282">
            <text:p>Aportaciones a Fondos de Vivienda</text:p>
          </table:table-cell>
          <table:covered-table-cell/>
          <table:table-cell table:style-name="ce155"/>
          <table:table-cell office:value-type="float" office:value="1090893" table:style-name="ce16">
            <text:p>1,090,893.00</text:p>
          </table:table-cell>
          <table:table-cell table:style-name="ce47"/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430" table:style-name="ce3">
            <text:p>1430</text:p>
          </table:table-cell>
          <table:table-cell office:value-type="string" table:number-columns-spanned="2" table:number-rows-spanned="1" table:style-name="ce282">
            <text:p>Aportaciones al Sistema para el Retiro</text:p>
          </table:table-cell>
          <table:covered-table-cell/>
          <table:table-cell table:style-name="ce155"/>
          <table:table-cell office:value-type="float" office:value="2552223" table:style-name="ce16">
            <text:p>2,552,223.00</text:p>
          </table:table-cell>
          <table:table-cell table:style-name="ce47"/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440" table:style-name="ce3">
            <text:p>1440</text:p>
          </table:table-cell>
          <table:table-cell office:value-type="string" table:number-columns-spanned="2" table:number-rows-spanned="1" table:style-name="ce282">
            <text:p>Aportaciones para Seguros</text:p>
          </table:table-cell>
          <table:covered-table-cell/>
          <table:table-cell table:style-name="ce155"/>
          <table:table-cell office:value-type="float" office:value="207670" table:style-name="ce16">
            <text:p>207,670.00</text:p>
          </table:table-cell>
          <table:table-cell table:style-name="ce47"/>
          <table:table-cell table:number-columns-repeated="16376"/>
        </table:table-row>
        <table:table-row table:style-name="ro20">
          <table:covered-table-cell/>
          <table:covered-table-cell/>
          <table:table-cell office:value-type="float" office:value="1510" table:style-name="ce3">
            <text:p>1510</text:p>
          </table:table-cell>
          <table:table-cell office:value-type="string" table:number-columns-spanned="2" table:number-rows-spanned="1" table:style-name="ce282">
            <text:p>Cuotas para el Fondo de Ahorro y Fondo de Trabajo</text:p>
          </table:table-cell>
          <table:covered-table-cell/>
          <table:table-cell table:style-name="ce155"/>
          <table:table-cell office:value-type="float" office:value="956232" table:style-name="ce16">
            <text:p>956,232.00</text:p>
          </table:table-cell>
          <table:table-cell table:style-name="ce47"/>
          <table:table-cell table:number-columns-repeated="16376"/>
        </table:table-row>
        <table:table-row table:style-name="ro15">
          <table:table-cell office:value-type="string" table:style-name="ce52">
            <text:p>PREVISIONES</text:p>
          </table:table-cell>
          <table:table-cell table:style-name="ce51"/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table:number-columns-repeated="2" table:style-name="ce49"/>
          <table:table-cell office:value-type="float" office:value="0" table:style-name="ce48">
            <text:p>0.00</text:p>
          </table:table-cell>
          <table:table-cell table:style-name="ce47"/>
          <table:table-cell table:number-columns-repeated="16376"/>
        </table:table-row>
        <table:table-row table:style-name="ro16">
          <table:table-cell office:value-type="string" table:number-columns-spanned="4" table:number-rows-spanned="1" table:style-name="ce198">
            <text:p><text:s/>TOTAL</text:p>
          </table:table-cell>
          <table:covered-table-cell table:number-columns-repeated="3"/>
          <table:table-cell table:number-columns-repeated="2" table:style-name="ce46"/>
          <table:table-cell office:value-type="float" office:value="67913293" table:formula="of:=SUM([.G4:.G23])" table:style-name="ce45">
            <text:p>67,913,293.00</text:p>
          </table:table-cell>
          <table:table-cell table:style-name="ce44"/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2_CCLQROO.$A$2:ANEXO_2_CCLQROO.$G$26" table:base-cell-address="ANEXO_2_CCLQROO.$A$1"/>
        </table:named-expressions>
      </table:table>
      <table:table table:name="ANEXO3" table:style-name="ta10">
        <table:table-column table:style-name="co11" table:default-cell-style-name="ce1"/>
        <table:table-column table:style-name="co78" table:default-cell-style-name="ce1"/>
        <table:table-column table:style-name="co49" table:default-cell-style-name="ce1"/>
        <table:table-column table:style-name="co77" table:default-cell-style-name="ce1"/>
        <table:table-column table:style-name="co42" table:default-cell-style-name="ce1"/>
        <table:table-column table:style-name="co79" table:default-cell-style-name="ce1"/>
        <table:table-column table:style-name="co8" table:default-cell-style-name="ce1"/>
        <table:table-column table:style-name="co11" table:number-columns-repeated="16377" table:default-cell-style-name="ce1"/>
        <table:table-row table:style-name="ro55">
          <table:table-cell office:value-type="string" table:number-columns-spanned="7" table:number-rows-spanned="1" table:style-name="ce322">
            <text:p>SECRETARÍA EJECUTIVA DEL SISTEMA ANTICORRUPCION DEL ESTADO DE QUINTANA ROO</text:p>
          </table:table-cell>
          <table:covered-table-cell table:number-columns-repeated="6"/>
          <table:table-cell table:number-columns-repeated="16377"/>
        </table:table-row>
        <table:table-row table:style-name="ro55">
          <table:table-cell office:value-type="string" table:number-columns-spanned="7" table:number-rows-spanned="1" table:style-name="ce323">
            <text:p>TABULADOR DE SUELDOS</text:p>
          </table:table-cell>
          <table:covered-table-cell table:number-columns-repeated="6"/>
          <table:table-cell table:number-columns-repeated="16377"/>
        </table:table-row>
        <table:table-row table:style-name="ro56">
          <table:table-cell office:value-type="float" office:value="2026" table:number-columns-spanned="7" table:number-rows-spanned="1" table:style-name="ce324">
            <text:p>2026</text:p>
          </table:table-cell>
          <table:covered-table-cell table:number-columns-repeated="6"/>
          <table:table-cell table:number-columns-repeated="16377"/>
        </table:table-row>
        <table:table-row table:style-name="ro56">
          <table:table-cell table:number-columns-repeated="7" table:style-name="ce17"/>
          <table:table-cell table:number-columns-repeated="16377"/>
        </table:table-row>
        <table:table-row table:style-name="ro33">
          <table:table-cell table:number-columns-spanned="2" table:number-rows-spanned="1" table:style-name="ce295"/>
          <table:covered-table-cell/>
          <table:table-cell office:value-type="string" table:number-columns-spanned="2" table:number-rows-spanned="1" table:style-name="ce325">
            <text:p>PERCEPCIONES</text:p>
          </table:table-cell>
          <table:covered-table-cell/>
          <table:table-cell office:value-type="string" table:number-columns-spanned="2" table:number-rows-spanned="1" table:style-name="ce326">
            <text:p>DEDUCCIONES</text:p>
          </table:table-cell>
          <table:covered-table-cell/>
          <table:table-cell table:style-name="ce18"/>
          <table:table-cell table:number-columns-repeated="16377"/>
        </table:table-row>
        <table:table-row table:style-name="ro56">
          <table:table-cell office:value-type="string" table:style-name="ce32">
            <text:p>NIVEL</text:p>
          </table:table-cell>
          <table:table-cell office:value-type="string" table:style-name="ce33">
            <text:p>PUESTOS</text:p>
          </table:table-cell>
          <table:table-cell office:value-type="string" table:style-name="ce34">
            <text:p>SUELDO</text:p>
          </table:table-cell>
          <table:table-cell office:value-type="string" table:style-name="ce35">
            <text:p>COMPENSACION</text:p>
          </table:table-cell>
          <table:table-cell office:value-type="string" table:style-name="ce34">
            <text:p>ISR</text:p>
          </table:table-cell>
          <table:table-cell office:value-type="string" table:style-name="ce35">
            <text:p>ISSSTE10.63%</text:p>
          </table:table-cell>
          <table:table-cell office:value-type="string" table:style-name="ce36">
            <text:p>TOTAL NETO</text:p>
          </table:table-cell>
          <table:table-cell table:number-columns-repeated="16377"/>
        </table:table-row>
        <table:table-row table:style-name="ro57">
          <table:table-cell office:value-type="float" office:value="100" table:style-name="ce19">
            <text:p>100</text:p>
          </table:table-cell>
          <table:table-cell office:value-type="string" table:style-name="ce20">
            <text:p><text:span text:style-name="T3">SECRETARIO (A) TÉCNICO (A) DE LA</text:span></text:p>
            <text:p><text:span text:style-name="T3">SECRETARÍA EJECUTIVA</text:span></text:p>
          </table:table-cell>
          <table:table-cell office:value-type="float" office:value="30000" table:style-name="ce21">
            <text:p>30,000.00</text:p>
          </table:table-cell>
          <table:table-cell office:value-type="float" office:value="79557.600000000006" table:style-name="ce21">
            <text:p>79,557.60</text:p>
          </table:table-cell>
          <table:table-cell office:value-type="float" office:value="29557.59" table:style-name="ce21">
            <text:p>29,557.59</text:p>
          </table:table-cell>
          <table:table-cell office:value-type="float" office:value="3189" table:style-name="ce21">
            <text:p>3,189.00</text:p>
          </table:table-cell>
          <table:table-cell office:value-type="float" office:value="76811.009999999995" table:style-name="ce21">
            <text:p>76,811.01</text:p>
          </table:table-cell>
          <table:table-cell table:number-columns-repeated="16377"/>
        </table:table-row>
        <table:table-row table:style-name="ro55">
          <table:table-cell office:value-type="float" office:value="200" table:style-name="ce22">
            <text:p>200</text:p>
          </table:table-cell>
          <table:table-cell office:value-type="string" table:style-name="ce23">
            <text:p>CONTRALOR (A) INTERNO</text:p>
          </table:table-cell>
          <table:table-cell office:value-type="float" office:value="18000" table:style-name="ce24">
            <text:p>18,000.00</text:p>
          </table:table-cell>
          <table:table-cell office:value-type="float" office:value="41220" table:style-name="ce24">
            <text:p>41,220.00</text:p>
          </table:table-cell>
          <table:table-cell office:value-type="float" office:value="12306.6" table:style-name="ce24">
            <text:p>12,306.60</text:p>
          </table:table-cell>
          <table:table-cell office:value-type="float" office:value="1913.4" table:style-name="ce24">
            <text:p>1,913.40</text:p>
          </table:table-cell>
          <table:table-cell office:value-type="float" office:value="45000" table:formula="of:=+[.C8]+[.D8]-[.E8]-[.F8]" table:style-name="ce24">
            <text:p>45,000.00</text:p>
          </table:table-cell>
          <table:table-cell table:number-columns-repeated="16377"/>
        </table:table-row>
        <table:table-row table:style-name="ro58">
          <table:table-cell office:value-type="float" office:value="200" table:style-name="ce25">
            <text:p>200</text:p>
          </table:table-cell>
          <table:table-cell office:value-type="string" table:style-name="ce26">
            <text:p>TITULAR DE LA UNIDAD DE TRANSPARENCIA, ACCESO A LA INFORMACION Y PROTECCION DE DATOS PERSONALES</text:p>
          </table:table-cell>
          <table:table-cell office:value-type="float" office:value="14000" table:style-name="ce27">
            <text:p>14,000.00</text:p>
          </table:table-cell>
          <table:table-cell office:value-type="float" office:value="24853.759999999998" table:style-name="ce27">
            <text:p>24,853.76</text:p>
          </table:table-cell>
          <table:table-cell office:value-type="float" office:value="7365.56" table:style-name="ce27">
            <text:p>7,365.56</text:p>
          </table:table-cell>
          <table:table-cell office:value-type="float" office:value="1488.2" table:style-name="ce27">
            <text:p>1,488.20</text:p>
          </table:table-cell>
          <table:table-cell office:value-type="float" office:value="30000" table:style-name="ce27">
            <text:p>30,000.00</text:p>
          </table:table-cell>
          <table:table-cell table:number-columns-repeated="16377"/>
        </table:table-row>
        <table:table-row table:style-name="ro55">
          <table:table-cell office:value-type="float" office:value="200" table:style-name="ce22">
            <text:p>200</text:p>
          </table:table-cell>
          <table:table-cell office:value-type="string" table:style-name="ce23">
            <text:p>DIRECTOR (A)</text:p>
          </table:table-cell>
          <table:table-cell table:number-columns-repeated="5" table:style-name="ce28"/>
          <table:table-cell table:number-columns-repeated="16377"/>
        </table:table-row>
        <table:table-row table:style-name="ro55">
          <table:table-cell table:style-name="ce29"/>
          <table:table-cell office:value-type="string" table:style-name="ce26">
            <text:p>CATEGORIA A</text:p>
          </table:table-cell>
          <table:table-cell office:value-type="float" office:value="18000" table:style-name="ce27">
            <text:p>18,000.00</text:p>
          </table:table-cell>
          <table:table-cell office:value-type="float" office:value="24318.33" table:style-name="ce27">
            <text:p>24,318.33</text:p>
          </table:table-cell>
          <table:table-cell office:value-type="float" office:value="8404.93" table:style-name="ce27">
            <text:p>8,404.93</text:p>
          </table:table-cell>
          <table:table-cell office:value-type="float" office:value="1913.4" table:style-name="ce27">
            <text:p>1,913.40</text:p>
          </table:table-cell>
          <table:table-cell office:value-type="float" office:value="32000" table:style-name="ce27">
            <text:p>32,000.00</text:p>
          </table:table-cell>
          <table:table-cell table:number-columns-repeated="16377"/>
        </table:table-row>
        <table:table-row table:style-name="ro55">
          <table:table-cell table:style-name="ce28"/>
          <table:table-cell office:value-type="string" table:style-name="ce23">
            <text:p>CATEGORIA B</text:p>
          </table:table-cell>
          <table:table-cell office:value-type="float" office:value="18000" table:style-name="ce24">
            <text:p>18,000.00</text:p>
          </table:table-cell>
          <table:table-cell office:value-type="float" office:value="28604.04" table:style-name="ce24">
            <text:p>28,604.04</text:p>
          </table:table-cell>
          <table:table-cell office:value-type="float" office:value="9690.64" table:style-name="ce24">
            <text:p>9,690.64</text:p>
          </table:table-cell>
          <table:table-cell office:value-type="float" office:value="1913.4" table:style-name="ce24">
            <text:p>1,913.40</text:p>
          </table:table-cell>
          <table:table-cell office:value-type="float" office:value="35000" table:style-name="ce24">
            <text:p>35,000.00</text:p>
          </table:table-cell>
          <table:table-cell table:number-columns-repeated="16377"/>
        </table:table-row>
        <table:table-row table:style-name="ro55">
          <table:table-cell table:style-name="ce29"/>
          <table:table-cell office:value-type="string" table:style-name="ce26">
            <text:p>CATEGORIA C</text:p>
          </table:table-cell>
          <table:table-cell office:value-type="float" office:value="18000" table:style-name="ce27">
            <text:p>18,000.00</text:p>
          </table:table-cell>
          <table:table-cell office:value-type="float" office:value="31461.19" table:style-name="ce27">
            <text:p>31,461.19</text:p>
          </table:table-cell>
          <table:table-cell office:value-type="float" office:value="10547.79" table:style-name="ce27">
            <text:p>10,547.79</text:p>
          </table:table-cell>
          <table:table-cell office:value-type="float" office:value="1913.4" table:style-name="ce27">
            <text:p>1,913.40</text:p>
          </table:table-cell>
          <table:table-cell office:value-type="float" office:value="37000" table:style-name="ce27">
            <text:p>37,000.00</text:p>
          </table:table-cell>
          <table:table-cell table:number-columns-repeated="16377"/>
        </table:table-row>
        <table:table-row table:style-name="ro55">
          <table:table-cell table:style-name="ce28"/>
          <table:table-cell office:value-type="string" table:style-name="ce23">
            <text:p>CATEGORIA D</text:p>
          </table:table-cell>
          <table:table-cell office:value-type="float" office:value="18000" table:style-name="ce24">
            <text:p>18,000.00</text:p>
          </table:table-cell>
          <table:table-cell office:value-type="float" office:value="36829.120000000003" table:style-name="ce24">
            <text:p>36,829.12</text:p>
          </table:table-cell>
          <table:table-cell office:value-type="float" office:value="10915.72" table:style-name="ce24">
            <text:p>10,915.72</text:p>
          </table:table-cell>
          <table:table-cell office:value-type="float" office:value="1913.4" table:style-name="ce24">
            <text:p>1,913.40</text:p>
          </table:table-cell>
          <table:table-cell office:value-type="float" office:value="42000" table:style-name="ce24">
            <text:p>42,000.00</text:p>
          </table:table-cell>
          <table:table-cell table:number-columns-repeated="16377"/>
        </table:table-row>
        <table:table-row table:style-name="ro57">
          <table:table-cell office:value-type="float" office:value="300" table:style-name="ce25">
            <text:p>300</text:p>
          </table:table-cell>
          <table:table-cell office:value-type="string" table:style-name="ce26">
            <text:p>JEFE (A) DEL DEPARTAMENTO / UNIDAD DE ARCHIVO</text:p>
          </table:table-cell>
          <table:table-cell table:number-columns-repeated="5" table:style-name="ce29"/>
          <table:table-cell table:number-columns-repeated="16377"/>
        </table:table-row>
        <table:table-row table:style-name="ro55">
          <table:table-cell table:style-name="ce28"/>
          <table:table-cell office:value-type="string" table:style-name="ce23">
            <text:p>CATEGORIA A</text:p>
          </table:table-cell>
          <table:table-cell office:value-type="float" office:value="10000" table:style-name="ce24">
            <text:p>10,000.00</text:p>
          </table:table-cell>
          <table:table-cell office:value-type="float" office:value="8781.2099999999991" table:style-name="ce24">
            <text:p>8,781.21</text:p>
          </table:table-cell>
          <table:table-cell office:value-type="float" office:value="2718.21" table:style-name="ce24">
            <text:p>2,718.21</text:p>
          </table:table-cell>
          <table:table-cell office:value-type="float" office:value="1063" table:style-name="ce24">
            <text:p>1,063.00</text:p>
          </table:table-cell>
          <table:table-cell office:value-type="float" office:value="15000" table:style-name="ce24">
            <text:p>15,000.00</text:p>
          </table:table-cell>
          <table:table-cell table:number-columns-repeated="16377"/>
        </table:table-row>
        <table:table-row table:style-name="ro55">
          <table:table-cell table:style-name="ce29"/>
          <table:table-cell office:value-type="string" table:style-name="ce26">
            <text:p>CATEGORIA B</text:p>
          </table:table-cell>
          <table:table-cell office:value-type="float" office:value="10000" table:style-name="ce27">
            <text:p>10,000.00</text:p>
          </table:table-cell>
          <table:table-cell office:value-type="float" office:value="16390.36" table:style-name="ce27">
            <text:p>16,390.36</text:p>
          </table:table-cell>
          <table:table-cell office:value-type="float" office:value="4390.3599999999997" table:style-name="ce27">
            <text:p>4,390.36</text:p>
          </table:table-cell>
          <table:table-cell office:value-type="float" office:value="1063" table:style-name="ce27">
            <text:p>1,063.00</text:p>
          </table:table-cell>
          <table:table-cell office:value-type="float" office:value="20937" table:style-name="ce27">
            <text:p>20,937.00</text:p>
          </table:table-cell>
          <table:table-cell table:number-columns-repeated="16377"/>
        </table:table-row>
        <table:table-row table:style-name="ro55">
          <table:table-cell table:style-name="ce28"/>
          <table:table-cell office:value-type="string" table:style-name="ce23">
            <text:p>CATEGORIA C</text:p>
          </table:table-cell>
          <table:table-cell office:value-type="float" office:value="10000" table:style-name="ce24">
            <text:p>10,000.00</text:p>
          </table:table-cell>
          <table:table-cell office:value-type="float" office:value="21702.86" table:style-name="ce24">
            <text:p>21,702.86</text:p>
          </table:table-cell>
          <table:table-cell office:value-type="float" office:value="5639.86" table:style-name="ce24">
            <text:p>5,639.86</text:p>
          </table:table-cell>
          <table:table-cell office:value-type="float" office:value="1063" table:style-name="ce24">
            <text:p>1,063.00</text:p>
          </table:table-cell>
          <table:table-cell office:value-type="float" office:value="25000" table:style-name="ce24">
            <text:p>25,000.00</text:p>
          </table:table-cell>
          <table:table-cell table:number-columns-repeated="16377"/>
        </table:table-row>
        <table:table-row table:style-name="ro55">
          <table:table-cell table:style-name="ce29"/>
          <table:table-cell office:value-type="string" table:style-name="ce26">
            <text:p>CATEGORIA D</text:p>
          </table:table-cell>
          <table:table-cell office:value-type="float" office:value="10000" table:style-name="ce27">
            <text:p>10,000.00</text:p>
          </table:table-cell>
          <table:table-cell office:value-type="float" office:value="28246.33" table:style-name="ce27">
            <text:p>28,246.33</text:p>
          </table:table-cell>
          <table:table-cell office:value-type="float" office:value="7183.33" table:style-name="ce27">
            <text:p>7,183.33</text:p>
          </table:table-cell>
          <table:table-cell office:value-type="float" office:value="1063" table:style-name="ce27">
            <text:p>1,063.00</text:p>
          </table:table-cell>
          <table:table-cell office:value-type="float" office:value="30000" table:style-name="ce27">
            <text:p>30,000.00</text:p>
          </table:table-cell>
          <table:table-cell table:number-columns-repeated="16377"/>
        </table:table-row>
        <table:table-row table:style-name="ro55">
          <table:table-cell office:value-type="float" office:value="400" table:style-name="ce22">
            <text:p>400</text:p>
          </table:table-cell>
          <table:table-cell office:value-type="string" table:style-name="ce23">
            <text:p>ANALISTA PROFESIONAL</text:p>
          </table:table-cell>
          <table:table-cell table:number-columns-repeated="5" table:style-name="ce28"/>
          <table:table-cell table:number-columns-repeated="16377"/>
        </table:table-row>
        <table:table-row table:style-name="ro55">
          <table:table-cell table:style-name="ce29"/>
          <table:table-cell office:value-type="string" table:style-name="ce26">
            <text:p>CATEGORIA A</text:p>
          </table:table-cell>
          <table:table-cell office:value-type="float" office:value="8000" table:style-name="ce27">
            <text:p>8,000.00</text:p>
          </table:table-cell>
          <table:table-cell office:value-type="float" office:value="4152.78" table:style-name="ce27">
            <text:p>4,152.78</text:p>
          </table:table-cell>
          <table:table-cell office:value-type="float" office:value="1302.3800000000001" table:style-name="ce27">
            <text:p>1,302.38</text:p>
          </table:table-cell>
          <table:table-cell office:value-type="float" office:value="850.4" table:style-name="ce30">
            <text:p>850.40</text:p>
          </table:table-cell>
          <table:table-cell office:value-type="float" office:value="10000" table:style-name="ce27">
            <text:p>10,000.00</text:p>
          </table:table-cell>
          <table:table-cell table:number-columns-repeated="16377"/>
        </table:table-row>
        <table:table-row table:style-name="ro55">
          <table:table-cell table:style-name="ce28"/>
          <table:table-cell office:value-type="string" table:style-name="ce23">
            <text:p>CATEGORIA B</text:p>
          </table:table-cell>
          <table:table-cell office:value-type="float" office:value="8000" table:style-name="ce24">
            <text:p>8,000.00</text:p>
          </table:table-cell>
          <table:table-cell office:value-type="float" office:value="5424.4" table:style-name="ce24">
            <text:p>5,424.40</text:p>
          </table:table-cell>
          <table:table-cell office:value-type="float" office:value="1574" table:style-name="ce24">
            <text:p>1,574.00</text:p>
          </table:table-cell>
          <table:table-cell office:value-type="float" office:value="850.4" table:style-name="ce31">
            <text:p>850.40</text:p>
          </table:table-cell>
          <table:table-cell office:value-type="float" office:value="11000" table:style-name="ce24">
            <text:p>11,000.00</text:p>
          </table:table-cell>
          <table:table-cell table:number-columns-repeated="16377"/>
        </table:table-row>
        <table:table-row table:style-name="ro55">
          <table:table-cell table:style-name="ce29"/>
          <table:table-cell office:value-type="string" table:style-name="ce26">
            <text:p>CATEGORIA C</text:p>
          </table:table-cell>
          <table:table-cell office:value-type="float" office:value="8000" table:style-name="ce27">
            <text:p>8,000.00</text:p>
          </table:table-cell>
          <table:table-cell office:value-type="float" office:value="6696.01" table:style-name="ce27">
            <text:p>6,696.01</text:p>
          </table:table-cell>
          <table:table-cell office:value-type="float" office:value="1845.61" table:style-name="ce27">
            <text:p>1,845.61</text:p>
          </table:table-cell>
          <table:table-cell office:value-type="float" office:value="850.4" table:style-name="ce30">
            <text:p>850.40</text:p>
          </table:table-cell>
          <table:table-cell office:value-type="float" office:value="12000" table:style-name="ce27">
            <text:p>12,000.00</text:p>
          </table:table-cell>
          <table:table-cell table:number-columns-repeated="16377"/>
        </table:table-row>
        <table:table-row table:style-name="ro55">
          <table:table-cell office:value-type="float" office:value="500" table:style-name="ce22">
            <text:p>500</text:p>
          </table:table-cell>
          <table:table-cell office:value-type="string" table:style-name="ce23">
            <text:p>SECRETARIA</text:p>
          </table:table-cell>
          <table:table-cell office:value-type="float" office:value="8000" table:style-name="ce24">
            <text:p>8,000.00</text:p>
          </table:table-cell>
          <table:table-cell office:value-type="float" office:value="3110.73" table:style-name="ce24">
            <text:p>3,110.73</text:p>
          </table:table-cell>
          <table:table-cell office:value-type="float" office:value="1108.5899999999999" table:style-name="ce24">
            <text:p>1,108.59</text:p>
          </table:table-cell>
          <table:table-cell office:value-type="float" office:value="850.4" table:style-name="ce31">
            <text:p>850.40</text:p>
          </table:table-cell>
          <table:table-cell office:value-type="float" office:value="9151.74" table:style-name="ce24">
            <text:p>9,151.74</text:p>
          </table:table-cell>
          <table:table-cell table:number-columns-repeated="16377"/>
        </table:table-row>
        <table:table-row table:style-name="ro55">
          <table:table-cell office:value-type="float" office:value="600" table:style-name="ce25">
            <text:p>600</text:p>
          </table:table-cell>
          <table:table-cell office:value-type="string" table:style-name="ce26">
            <text:p>MANTENIMIENTO</text:p>
          </table:table-cell>
          <table:table-cell office:value-type="float" office:value="8000" table:style-name="ce27">
            <text:p>8,000.00</text:p>
          </table:table-cell>
          <table:table-cell office:value-type="float" office:value="3110.73" table:style-name="ce27">
            <text:p>3,110.73</text:p>
          </table:table-cell>
          <table:table-cell office:value-type="float" office:value="1108.5899999999999" table:style-name="ce27">
            <text:p>1,108.59</text:p>
          </table:table-cell>
          <table:table-cell office:value-type="float" office:value="850.4" table:style-name="ce30">
            <text:p>850.40</text:p>
          </table:table-cell>
          <table:table-cell office:value-type="float" office:value="9151.74" table:style-name="ce27">
            <text:p>9,151.74</text:p>
          </table:table-cell>
          <table:table-cell table:number-columns-repeated="16377"/>
        </table:table-row>
        <table:table-row table:style-name="ro55">
          <table:table-cell office:value-type="float" office:value="600" table:style-name="ce22">
            <text:p>600</text:p>
          </table:table-cell>
          <table:table-cell office:value-type="string" table:style-name="ce23">
            <text:p>INTENDENCIA</text:p>
          </table:table-cell>
          <table:table-cell office:value-type="float" office:value="6600" table:style-name="ce24">
            <text:p>6,600.00</text:p>
          </table:table-cell>
          <table:table-cell office:value-type="float" office:value="1920" table:style-name="ce27">
            <text:p>1,920.00</text:p>
          </table:table-cell>
          <table:table-cell office:value-type="float" office:value="618.41999999999996" table:style-name="ce31">
            <text:p>618.42</text:p>
          </table:table-cell>
          <table:table-cell office:value-type="float" office:value="701.58" table:style-name="ce31">
            <text:p>701.58</text:p>
          </table:table-cell>
          <table:table-cell office:value-type="float" office:value="7200" table:formula="of:=[.C26]+[.D26]-[.E26]-[.F26]" table:style-name="ce24">
            <text:p>7,200.00</text:p>
          </table:table-cell>
          <table:table-cell table:number-columns-repeated="16377"/>
        </table:table-row>
        <table:table-row table:number-rows-repeated="3" table:style-name="ro55">
          <table:table-cell table:number-columns-repeated="7" table:style-name="ce17"/>
          <table:table-cell table:number-columns-repeated="16377"/>
        </table:table-row>
        <table:table-row table:style-name="ro55">
          <table:table-cell table:style-name="ce17"/>
          <table:table-cell table:style-name="ce17">
            <draw:connector draw:type="line" svg:x1="2.32292in" svg:y1="0.16667in" svg:x2="6.79167in" svg:y2="0.16667in" draw:z-index="1" draw:id="id1" draw:style-name="a15" draw:name="Conector recto 1">
              <svg:title/>
              <svg:desc/>
            </draw:connector>
          </table:table-cell>
          <table:table-cell table:number-columns-repeated="5" table:style-name="ce17"/>
          <table:table-cell table:number-columns-repeated="16377"/>
        </table:table-row>
        <table:table-row table:style-name="ro55">
          <table:table-cell table:style-name="ce17"/>
          <table:table-cell table:style-name="ce17">
            <draw:frame draw:z-index="2" draw:id="id2" draw:style-name="a24" draw:name="CuadroTexto 2" svg:x="1.8125in" svg:y="0in" svg:width="5.64583in" svg:height="1.26042in">
              <draw:text-box>
                <text:p text:style-name="a17" text:class-names="" text:cond-style-name=""><text:span text:style-name="a16" text:class-names="">MTRA. ALMA GABRIELA ARROYO ANGULO</text:span></text:p>
                <text:p text:style-name="a19" text:class-names="" text:cond-style-name=""><text:span text:style-name="a18" text:class-names=""/></text:p>
                <text:p text:style-name="a23" text:class-names="" text:cond-style-name=""><text:span text:style-name="a20" text:class-names="">SECRETARIA</text:span><text:span text:style-name="a21" text:class-names=""><text:s text:c="1"/>TÉCNICA DE LA SECRETARÍA EJECUTIVA DEL SISTEMA ANTICORRUPCIÓN DEL ESTADO DE QUINTANA ROO</text:span><text:span text:style-name="a22" text:class-names=""/></text:p>
              </draw:text-box>
              <svg:title/>
              <svg:desc/>
            </draw:frame>
          </table:table-cell>
          <table:table-cell table:number-columns-repeated="5" table:style-name="ce17"/>
          <table:table-cell table:number-columns-repeated="16377"/>
        </table:table-row>
        <table:table-row table:number-rows-repeated="4" table:style-name="ro55">
          <table:table-cell table:number-columns-repeated="7" table:style-name="ce17"/>
          <table:table-cell table:number-columns-repeated="16377"/>
        </table:table-row>
        <table:table-row table:number-rows-repeated="1048541" table:style-name="ro55">
          <table:table-cell table:number-columns-repeated="16384"/>
        </table:table-row>
      </table:table>
      <table:table table:name="'file:///F:/TECHOS%202014%20APROBADO%20cap%201000%20CHELY.xlsx'#dia_10" table:style-name="ta11">
        <table:table-source xlink:href="file:///F:/TECHOS%202014%20APROBADO%20cap%201000%20CHELY.xlsx" table:table-name="di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TECHOS%202014%20APROBADO%20cap%201000%20CHELY.xlsx'#TERMINADO_9" table:style-name="ta11">
        <table:table-source xlink:href="file:///F:/TECHOS%202014%20APROBADO%20cap%201000%20CHELY.xlsx" table:table-name="TERMINADO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TECHOS%202014%20APROBADO%20cap%201000%20CHELY.xlsx'#09_11" table:style-name="ta11">
        <table:table-source xlink:href="file:///F:/TECHOS%202014%20APROBADO%20cap%201000%20CHELY.xlsx" table:table-name="09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TECHOS%202014%20APROBADO%20cap%201000%20CHELY.xlsx'#LIC_(2)" table:style-name="ta11">
        <table:table-source xlink:href="file:///F:/TECHOS%202014%20APROBADO%20cap%201000%20CHELY.xlsx" table:table-name="LI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TECHOS%202014%20APROBADO%20cap%201000%20CHELY.xlsx'#CAPITULOS_(OK)_con__oficialía_d" table:style-name="ta11">
        <table:table-source xlink:href="file:///F:/TECHOS%202014%20APROBADO%20cap%201000%20CHELY.xlsx" table:table-name="CAPITULOS_(OK)_con__oficialía_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TECHOS%202014%20APROBADO%20cap%201000%20CHELY.xlsx'#RAMOS_Etiquetados" table:style-name="ta11">
        <table:table-source xlink:href="file:///F:/TECHOS%202014%20APROBADO%20cap%201000%20CHELY.xlsx" table:table-name="RAMOS_Etique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TECHOS%202014%20APROBADO%20cap%201000%20CHELY.xlsx'#QUINTO_TRANSITORIO" table:style-name="ta11">
        <table:table-source xlink:href="file:///F:/TECHOS%202014%20APROBADO%20cap%201000%20CHELY.xlsx" table:table-name="QUINTO_TRANSI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TECHOS%202014%20APROBADO%20cap%201000%20CHELY.xlsx'#PRENSA" table:style-name="ta11">
        <table:table-source xlink:href="file:///F:/TECHOS%202014%20APROBADO%20cap%201000%20CHELY.xlsx" table:table-name="PREN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TECHOS%202014%20APROBADO%20cap%201000%20CHELY.xlsx'#Cap__1000_Incrmnto-Previsión" table:style-name="ta11">
        <table:table-source xlink:href="file:///F:/TECHOS%202014%20APROBADO%20cap%201000%20CHELY.xlsx" table:table-name="Cap__1000_Incrmnto-Previs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TECHOS%202014%20APROBADO%20cap%201000%20CHELY.xlsx'#CAPITULOS_(con_1000_de_proyecto" table:style-name="ta11">
        <table:table-source xlink:href="file:///F:/TECHOS%202014%20APROBADO%20cap%201000%20CHELY.xlsx" table:table-name="CAPITULOS_(con_1000_de_proyec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TECHOS%202014%20APROBADO%20cap%201000%20CHELY.xlsx'#Hoja2" table:style-name="ta11">
        <table:table-source xlink:href="file:///F:/TECHOS%202014%20APROBADO%20cap%201000%20CHELY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TECHOS%202014%20APROBADO%20cap%201000%20CHELY.xlsx'#LIC" table:style-name="ta11">
        <table:table-source xlink:href="file:///F:/TECHOS%202014%20APROBADO%20cap%201000%20CHELY.xlsx" table:table-name="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TECHOS%202014%20APROBADO%20cap%201000%20CHELY.xlsx'#Hoja3" table:style-name="ta11">
        <table:table-source xlink:href="file:///F:/TECHOS%202014%20APROBADO%20cap%201000%20CHELY.xlsx" table:table-name="Hoj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TECHOS%202014%20APROBADO%20cap%201000%20CHELY.xlsx'#Hoja7" table:style-name="ta11">
        <table:table-source xlink:href="file:///F:/TECHOS%202014%20APROBADO%20cap%201000%20CHELY.xlsx" table:table-name="Hoj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TECHOS%202014%20APROBADO%20cap%201000%20CHELY.xlsx'#dia_10" table:style-name="ta11">
        <table:table-source xlink:href="https://d.docs.live.net/TECHOS%202014%20APROBADO%20cap%201000%20CHELY.xlsx" table:table-name="di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TECHOS%202014%20APROBADO%20cap%201000%20CHELY.xlsx'#TERMINADO_9" table:style-name="ta11">
        <table:table-source xlink:href="https://d.docs.live.net/TECHOS%202014%20APROBADO%20cap%201000%20CHELY.xlsx" table:table-name="TERMINADO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TECHOS%202014%20APROBADO%20cap%201000%20CHELY.xlsx'#09_11" table:style-name="ta11">
        <table:table-source xlink:href="https://d.docs.live.net/TECHOS%202014%20APROBADO%20cap%201000%20CHELY.xlsx" table:table-name="09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TECHOS%202014%20APROBADO%20cap%201000%20CHELY.xlsx'#LIC_(2)" table:style-name="ta11">
        <table:table-source xlink:href="https://d.docs.live.net/TECHOS%202014%20APROBADO%20cap%201000%20CHELY.xlsx" table:table-name="LI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TECHOS%202014%20APROBADO%20cap%201000%20CHELY.xlsx'#CAPITULOS_(OK)_con__oficialía_d" table:style-name="ta11">
        <table:table-source xlink:href="https://d.docs.live.net/TECHOS%202014%20APROBADO%20cap%201000%20CHELY.xlsx" table:table-name="CAPITULOS_(OK)_con__oficialía_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TECHOS%202014%20APROBADO%20cap%201000%20CHELY.xlsx'#RAMOS_Etiquetados" table:style-name="ta11">
        <table:table-source xlink:href="https://d.docs.live.net/TECHOS%202014%20APROBADO%20cap%201000%20CHELY.xlsx" table:table-name="RAMOS_Etique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TECHOS%202014%20APROBADO%20cap%201000%20CHELY.xlsx'#QUINTO_TRANSITORIO" table:style-name="ta11">
        <table:table-source xlink:href="https://d.docs.live.net/TECHOS%202014%20APROBADO%20cap%201000%20CHELY.xlsx" table:table-name="QUINTO_TRANSI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TECHOS%202014%20APROBADO%20cap%201000%20CHELY.xlsx'#PRENSA" table:style-name="ta11">
        <table:table-source xlink:href="https://d.docs.live.net/TECHOS%202014%20APROBADO%20cap%201000%20CHELY.xlsx" table:table-name="PREN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TECHOS%202014%20APROBADO%20cap%201000%20CHELY.xlsx'#Cap__1000_Incrmnto-Previsión" table:style-name="ta11">
        <table:table-source xlink:href="https://d.docs.live.net/TECHOS%202014%20APROBADO%20cap%201000%20CHELY.xlsx" table:table-name="Cap__1000_Incrmnto-Previs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TECHOS%202014%20APROBADO%20cap%201000%20CHELY.xlsx'#CAPITULOS_(con_1000_de_proyecto" table:style-name="ta11">
        <table:table-source xlink:href="https://d.docs.live.net/TECHOS%202014%20APROBADO%20cap%201000%20CHELY.xlsx" table:table-name="CAPITULOS_(con_1000_de_proyec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TECHOS%202014%20APROBADO%20cap%201000%20CHELY.xlsx'#Hoja2" table:style-name="ta11">
        <table:table-source xlink:href="https://d.docs.live.net/TECHOS%202014%20APROBADO%20cap%201000%20CHELY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TECHOS%202014%20APROBADO%20cap%201000%20CHELY.xlsx'#LIC" table:style-name="ta11">
        <table:table-source xlink:href="https://d.docs.live.net/TECHOS%202014%20APROBADO%20cap%201000%20CHELY.xlsx" table:table-name="LI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TECHOS%202014%20APROBADO%20cap%201000%20CHELY.xlsx'#Hoja3" table:style-name="ta11">
        <table:table-source xlink:href="https://d.docs.live.net/TECHOS%202014%20APROBADO%20cap%201000%20CHELY.xlsx" table:table-name="Hoj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TECHOS%202014%20APROBADO%20cap%201000%20CHELY.xlsx'#Hoja7" table:style-name="ta11">
        <table:table-source xlink:href="https://d.docs.live.net/TECHOS%202014%20APROBADO%20cap%201000%20CHELY.xlsx" table:table-name="Hoj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ECHOS%202014%20APROBADO%20cap%201000%20CHELY.xlsx'#dia_10" table:style-name="ta11">
        <table:table-source xlink:href="file://10.9.9.53/Karla%202025/TECHOS%202014%20APROBADO%20cap%201000%20CHELY.xlsx" table:table-name="di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ECHOS%202014%20APROBADO%20cap%201000%20CHELY.xlsx'#TERMINADO_9" table:style-name="ta11">
        <table:table-source xlink:href="file://10.9.9.53/Karla%202025/TECHOS%202014%20APROBADO%20cap%201000%20CHELY.xlsx" table:table-name="TERMINADO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ECHOS%202014%20APROBADO%20cap%201000%20CHELY.xlsx'#09_11" table:style-name="ta11">
        <table:table-source xlink:href="file://10.9.9.53/Karla%202025/TECHOS%202014%20APROBADO%20cap%201000%20CHELY.xlsx" table:table-name="09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ECHOS%202014%20APROBADO%20cap%201000%20CHELY.xlsx'#LIC_(2)" table:style-name="ta11">
        <table:table-source xlink:href="file://10.9.9.53/Karla%202025/TECHOS%202014%20APROBADO%20cap%201000%20CHELY.xlsx" table:table-name="LI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ECHOS%202014%20APROBADO%20cap%201000%20CHELY.xlsx'#CAPITULOS_(OK)_con__oficialía_d" table:style-name="ta11">
        <table:table-source xlink:href="file://10.9.9.53/Karla%202025/TECHOS%202014%20APROBADO%20cap%201000%20CHELY.xlsx" table:table-name="CAPITULOS_(OK)_con__oficialía_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ECHOS%202014%20APROBADO%20cap%201000%20CHELY.xlsx'#RAMOS_Etiquetados" table:style-name="ta11">
        <table:table-source xlink:href="file://10.9.9.53/Karla%202025/TECHOS%202014%20APROBADO%20cap%201000%20CHELY.xlsx" table:table-name="RAMOS_Etique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ECHOS%202014%20APROBADO%20cap%201000%20CHELY.xlsx'#QUINTO_TRANSITORIO" table:style-name="ta11">
        <table:table-source xlink:href="file://10.9.9.53/Karla%202025/TECHOS%202014%20APROBADO%20cap%201000%20CHELY.xlsx" table:table-name="QUINTO_TRANSI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ECHOS%202014%20APROBADO%20cap%201000%20CHELY.xlsx'#PRENSA" table:style-name="ta11">
        <table:table-source xlink:href="file://10.9.9.53/Karla%202025/TECHOS%202014%20APROBADO%20cap%201000%20CHELY.xlsx" table:table-name="PREN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ECHOS%202014%20APROBADO%20cap%201000%20CHELY.xlsx'#Cap__1000_Incrmnto-Previsión" table:style-name="ta11">
        <table:table-source xlink:href="file://10.9.9.53/Karla%202025/TECHOS%202014%20APROBADO%20cap%201000%20CHELY.xlsx" table:table-name="Cap__1000_Incrmnto-Previs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ECHOS%202014%20APROBADO%20cap%201000%20CHELY.xlsx'#CAPITULOS_(con_1000_de_proyecto" table:style-name="ta11">
        <table:table-source xlink:href="file://10.9.9.53/Karla%202025/TECHOS%202014%20APROBADO%20cap%201000%20CHELY.xlsx" table:table-name="CAPITULOS_(con_1000_de_proyec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ECHOS%202014%20APROBADO%20cap%201000%20CHELY.xlsx'#Hoja2" table:style-name="ta11">
        <table:table-source xlink:href="file://10.9.9.53/Karla%202025/TECHOS%202014%20APROBADO%20cap%201000%20CHELY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ECHOS%202014%20APROBADO%20cap%201000%20CHELY.xlsx'#LIC" table:style-name="ta11">
        <table:table-source xlink:href="file://10.9.9.53/Karla%202025/TECHOS%202014%20APROBADO%20cap%201000%20CHELY.xlsx" table:table-name="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ECHOS%202014%20APROBADO%20cap%201000%20CHELY.xlsx'#Hoja3" table:style-name="ta11">
        <table:table-source xlink:href="file://10.9.9.53/Karla%202025/TECHOS%202014%20APROBADO%20cap%201000%20CHELY.xlsx" table:table-name="Hoj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ECHOS%202014%20APROBADO%20cap%201000%20CHELY.xlsx'#Hoja7" table:style-name="ta11">
        <table:table-source xlink:href="file://10.9.9.53/Karla%202025/TECHOS%202014%20APROBADO%20cap%201000%20CHELY.xlsx" table:table-name="Hoj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Users/Usuario/Documents/Recursos%20Humanos/Presupuesto/2026/HCU1/Entregables/03%20Analítico%20de%20Plazas.xlsx'#Costo_plazas" table:style-name="ta11">
        <table:table-source xlink:href="file://10.9.9.53/Karla%202025/Users/Usuario/Documents/Recursos%20Humanos/Presupuesto/2026/HCU1/Entregables/03%20Analítico%20de%20Plazas.xlsx" table:table-name="Costo_plazas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Categoría"/>
          <table:table-cell office:value-type="string" office:string-value="Número de plazas"/>
          <table:table-cell office:value-type="string" office:string-value="Costo anual"/>
          <table:table-cell office:value-type="string" office:string-value="Remuneraciones (1)"/>
          <table:table-cell table:number-columns-repeated="16380"/>
        </table:table-row>
        <table:table-row>
          <table:table-cell table:number-columns-repeated="3"/>
          <table:table-cell office:value-type="string" office:string-value="De"/>
          <table:table-cell office:value-type="string" office:string-value="Hasta"/>
          <table:table-cell table:number-columns-repeated="16379"/>
        </table:table-row>
        <table:table-row>
          <table:table-cell office:value-type="string" office:string-value="Mandos Medios"/>
          <table:table-cell office:value-type="float" office:value="45"/>
          <table:table-cell office:value-type="float" office:value="58045116"/>
          <table:table-cell office:value-type="float" office:value="12111630"/>
          <table:table-cell office:value-type="float" office:value="13315688"/>
          <table:table-cell table:number-columns-repeated="16379"/>
        </table:table-row>
        <table:table-row>
          <table:table-cell office:value-type="string" office:string-value="Rector(a)"/>
          <table:table-cell office:value-type="float" office:value="1"/>
          <table:table-cell office:value-type="float" office:value="2755528"/>
          <table:table-cell office:value-type="float" office:value="2755528"/>
          <table:table-cell office:value-type="float" office:value="2755528"/>
          <table:table-cell table:number-columns-repeated="16379"/>
        </table:table-row>
        <table:table-row>
          <table:table-cell office:value-type="string" office:string-value="Secretario(a) General"/>
          <table:table-cell office:value-type="float" office:value="1"/>
          <table:table-cell office:value-type="float" office:value="2508296"/>
          <table:table-cell office:value-type="float" office:value="2508296"/>
          <table:table-cell office:value-type="float" office:value="2508296"/>
          <table:table-cell table:number-columns-repeated="16379"/>
        </table:table-row>
        <table:table-row>
          <table:table-cell office:value-type="string" office:string-value="Coordinador(a) de Zona"/>
          <table:table-cell office:value-type="float" office:value="2"/>
          <table:table-cell office:value-type="float" office:value="4044746"/>
          <table:table-cell office:value-type="float" office:value="1973870"/>
          <table:table-cell office:value-type="float" office:value="2070876"/>
          <table:table-cell table:number-columns-repeated="16379"/>
        </table:table-row>
        <table:table-row>
          <table:table-cell office:value-type="string" office:string-value="Director(a) Jurídico(a)"/>
          <table:table-cell office:value-type="float" office:value="1"/>
          <table:table-cell office:value-type="float" office:value="1305554"/>
          <table:table-cell office:value-type="float" office:value="1305554"/>
          <table:table-cell office:value-type="float" office:value="1305554"/>
          <table:table-cell table:number-columns-repeated="16379"/>
        </table:table-row>
        <table:table-row>
          <table:table-cell office:value-type="string" office:string-value="Director(a) de División"/>
          <table:table-cell office:value-type="float" office:value="7"/>
          <table:table-cell office:value-type="float" office:value="11740410"/>
          <table:table-cell office:value-type="float" office:value="1532630"/>
          <table:table-cell office:value-type="float" office:value="1792754"/>
          <table:table-cell table:number-columns-repeated="16379"/>
        </table:table-row>
        <table:table-row>
          <table:table-cell office:value-type="string" office:string-value="Director(a) General"/>
          <table:table-cell office:value-type="float" office:value="8"/>
          <table:table-cell office:value-type="float" office:value="11959442"/>
          <table:table-cell office:value-type="float" office:value="1308054"/>
          <table:table-cell office:value-type="float" office:value="1669790"/>
          <table:table-cell table:number-columns-repeated="16379"/>
        </table:table-row>
        <table:table-row>
          <table:table-cell office:value-type="string" office:string-value="Jefe(a) de departamento"/>
          <table:table-cell office:value-type="float" office:value="25"/>
          <table:table-cell office:value-type="float" office:value="23731140"/>
          <table:table-cell office:value-type="float" office:value="727698"/>
          <table:table-cell office:value-type="float" office:value="1212890"/>
          <table:table-cell table:number-columns-repeated="16379"/>
        </table:table-row>
        <table:table-row>
          <table:table-cell office:value-type="string" office:string-value="Administrativos"/>
          <table:table-cell office:value-type="float" office:value="295"/>
          <table:table-cell office:value-type="float" office:value="142594240"/>
          <table:table-cell office:value-type="float" office:value="4845832"/>
          <table:table-cell office:value-type="float" office:value="5360676"/>
          <table:table-cell table:number-columns-repeated="16379"/>
        </table:table-row>
        <table:table-row>
          <table:table-cell office:value-type="string" office:string-value="Confianza / Base"/>
          <table:table-cell office:value-type="float" office:value="264"/>
          <table:table-cell office:value-type="float" office:value="135827886"/>
          <table:table-cell office:value-type="float" office:value="3884044"/>
          <table:table-cell office:value-type="float" office:value="5281236"/>
          <table:table-cell table:number-columns-repeated="16379"/>
        </table:table-row>
        <table:table-row>
          <table:table-cell office:value-type="string" office:string-value="Responsable de área B"/>
          <table:table-cell office:value-type="float" office:value="13"/>
          <table:table-cell office:value-type="float" office:value="12795010"/>
          <table:table-cell office:value-type="float" office:value="872442"/>
          <table:table-cell office:value-type="float" office:value="1062386"/>
          <table:table-cell table:number-columns-repeated="16379"/>
        </table:table-row>
        <table:table-row>
          <table:table-cell office:value-type="string" office:string-value="Responsable de área A"/>
          <table:table-cell office:value-type="float" office:value="46"/>
          <table:table-cell office:value-type="float" office:value="35770856"/>
          <table:table-cell office:value-type="float" office:value="655060"/>
          <table:table-cell office:value-type="float" office:value="899668"/>
          <table:table-cell table:number-columns-repeated="16379"/>
        </table:table-row>
        <table:table-row>
          <table:table-cell office:value-type="string" office:string-value="Analista C"/>
          <table:table-cell office:value-type="float" office:value="25"/>
          <table:table-cell office:value-type="float" office:value="13519226"/>
          <table:table-cell office:value-type="float" office:value="281570"/>
          <table:table-cell office:value-type="float" office:value="687708"/>
          <table:table-cell table:number-columns-repeated="16379"/>
        </table:table-row>
        <table:table-row>
          <table:table-cell office:value-type="string" office:string-value="Analista B"/>
          <table:table-cell office:value-type="float" office:value="18"/>
          <table:table-cell office:value-type="float" office:value="8799958"/>
          <table:table-cell office:value-type="float" office:value="425096"/>
          <table:table-cell office:value-type="float" office:value="577034"/>
          <table:table-cell table:number-columns-repeated="16379"/>
        </table:table-row>
        <table:table-row>
          <table:table-cell office:value-type="string" office:string-value="Analista A"/>
          <table:table-cell office:value-type="float" office:value="59"/>
          <table:table-cell office:value-type="float" office:value="25587808"/>
          <table:table-cell office:value-type="float" office:value="390954"/>
          <table:table-cell office:value-type="float" office:value="535338"/>
          <table:table-cell table:number-columns-repeated="16379"/>
        </table:table-row>
        <table:table-row>
          <table:table-cell office:value-type="string" office:string-value="Asistente D"/>
          <table:table-cell office:value-type="float" office:value="67"/>
          <table:table-cell office:value-type="float" office:value="28596772"/>
          <table:table-cell office:value-type="float" office:value="358998"/>
          <table:table-cell office:value-type="float" office:value="512340"/>
          <table:table-cell table:number-columns-repeated="16379"/>
        </table:table-row>
        <table:table-row>
          <table:table-cell office:value-type="string" office:string-value="Asistente C"/>
          <table:table-cell office:value-type="float" office:value="3"/>
          <table:table-cell office:value-type="float" office:value="1010572"/>
          <table:table-cell office:value-type="float" office:value="325712"/>
          <table:table-cell office:value-type="float" office:value="342430"/>
          <table:table-cell table:number-columns-repeated="16379"/>
        </table:table-row>
        <table:table-row>
          <table:table-cell office:value-type="string" office:string-value="Asistente B"/>
          <table:table-cell office:value-type="float" office:value="31"/>
          <table:table-cell office:value-type="float" office:value="9158172"/>
          <table:table-cell office:value-type="float" office:value="279856"/>
          <table:table-cell office:value-type="float" office:value="369176"/>
          <table:table-cell table:number-columns-repeated="16379"/>
        </table:table-row>
        <table:table-row>
          <table:table-cell office:value-type="string" office:string-value="Asistente 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(a) Especializado(a) BII M. T."/>
          <table:table-cell office:value-type="float" office:value="2"/>
          <table:table-cell office:value-type="float" office:value="589512"/>
          <table:table-cell office:value-type="float" office:value="294356"/>
          <table:table-cell office:value-type="float" office:value="295156"/>
          <table:table-cell table:number-columns-repeated="16379"/>
        </table:table-row>
        <table:table-row>
          <table:table-cell office:value-type="string" office:string-value="Honorarios"/>
          <table:table-cell office:value-type="float" office:value="31"/>
          <table:table-cell office:value-type="float" office:value="6766354"/>
          <table:table-cell office:value-type="float" office:value="961788"/>
          <table:table-cell office:value-type="float" office:value="79440"/>
          <table:table-cell table:number-columns-repeated="16379"/>
        </table:table-row>
        <table:table-row>
          <table:table-cell office:value-type="string" office:string-value="Prestador(a) de Servicios Profesionales Honorarios Asimilados a Salarios (P.S.P.H.A.S)"/>
          <table:table-cell office:value-type="float" office:value="31"/>
          <table:table-cell office:value-type="float" office:value="6766354"/>
          <table:table-cell office:value-type="float" office:value="961788"/>
          <table:table-cell office:value-type="float" office:value="79440"/>
          <table:table-cell table:number-columns-repeated="16379"/>
        </table:table-row>
        <table:table-row>
          <table:table-cell office:value-type="string" office:string-value="Docentes"/>
          <table:table-cell office:value-type="float" office:value="841"/>
          <table:table-cell office:value-type="float" office:value="246830197"/>
          <table:table-cell office:value-type="float" office:value="3437644"/>
          <table:table-cell office:value-type="float" office:value="11017460"/>
          <table:table-cell table:number-columns-repeated="16379"/>
        </table:table-row>
        <table:table-row>
          <table:table-cell office:value-type="string" office:string-value="Confianza / Base"/>
          <table:table-cell office:value-type="float" office:value="261"/>
          <table:table-cell office:value-type="float" office:value="239411727"/>
          <table:table-cell office:value-type="float" office:value="3413494"/>
          <table:table-cell office:value-type="float" office:value="10884260"/>
          <table:table-cell table:number-columns-repeated="16379"/>
        </table:table-row>
        <table:table-row>
          <table:table-cell office:value-type="string" office:string-value="Profesor(a) Investigador(a) de Carrera Titular C"/>
          <table:table-cell office:value-type="float" office:value="7"/>
          <table:table-cell office:value-type="float" office:value="13128323"/>
          <table:table-cell office:value-type="float" office:value="1722384"/>
          <table:table-cell office:value-type="float" office:value="2047412"/>
          <table:table-cell table:number-columns-repeated="16379"/>
        </table:table-row>
        <table:table-row>
          <table:table-cell office:value-type="string" office:string-value="Profesor(a) Investigador(a) de Carrera Titular B"/>
          <table:table-cell office:value-type="float" office:value="10"/>
          <table:table-cell office:value-type="float" office:value="15992966"/>
          <table:table-cell office:value-type="float" office:value="1219554"/>
          <table:table-cell office:value-type="float" office:value="1952370"/>
          <table:table-cell table:number-columns-repeated="16379"/>
        </table:table-row>
        <table:table-row>
          <table:table-cell office:value-type="string" office:string-value="Profesor(a) Investigador(a) de Carrera Titular A"/>
          <table:table-cell office:value-type="float" office:value="37"/>
          <table:table-cell office:value-type="float" office:value="43813032"/>
          <table:table-cell office:value-type="float" office:value="0"/>
          <table:table-cell office:value-type="float" office:value="1845000"/>
          <table:table-cell table:number-columns-repeated="16379"/>
        </table:table-row>
        <table:table-row>
          <table:table-cell office:value-type="string" office:string-value="Profesor(a) Investigador(a) de Carrera Asociado C"/>
          <table:table-cell office:value-type="float" office:value="47"/>
          <table:table-cell office:value-type="float" office:value="47481758"/>
          <table:table-cell office:value-type="float" office:value="0"/>
          <table:table-cell office:value-type="float" office:value="1633850"/>
          <table:table-cell table:number-columns-repeated="16379"/>
        </table:table-row>
        <table:table-row>
          <table:table-cell office:value-type="string" office:string-value="Profesor(a) Investigador(a) de Carrera Asociado B"/>
          <table:table-cell office:value-type="float" office:value="27"/>
          <table:table-cell office:value-type="float" office:value="27133332"/>
          <table:table-cell office:value-type="float" office:value="0"/>
          <table:table-cell office:value-type="float" office:value="1432904"/>
          <table:table-cell table:number-columns-repeated="16379"/>
        </table:table-row>
        <table:table-row>
          <table:table-cell office:value-type="string" office:string-value="Profesor(a) Investigador(a) de Carrera Asociado A"/>
          <table:table-cell office:value-type="float" office:value="113"/>
          <table:table-cell office:value-type="float" office:value="80884312"/>
          <table:table-cell office:value-type="float" office:value="0"/>
          <table:table-cell office:value-type="float" office:value="1278936"/>
          <table:table-cell table:number-columns-repeated="16379"/>
        </table:table-row>
        <table:table-row>
          <table:table-cell office:value-type="string" office:string-value="Profesor(a) Investigador(a) Extraordinario(a) Asociado 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Profesor(a) de Apoyo Técnico Académico"/>
          <table:table-cell office:value-type="float" office:value="20"/>
          <table:table-cell office:value-type="float" office:value="10978004"/>
          <table:table-cell office:value-type="float" office:value="471556"/>
          <table:table-cell office:value-type="float" office:value="693788"/>
          <table:table-cell table:number-columns-repeated="16379"/>
        </table:table-row>
        <table:table-row>
          <table:table-cell office:value-type="string" office:string-value="Honorarios"/>
          <table:table-cell office:value-type="float" office:value="580"/>
          <table:table-cell office:value-type="float" office:value="7418470"/>
          <table:table-cell office:value-type="float" office:value="24150"/>
          <table:table-cell office:value-type="float" office:value="133200"/>
          <table:table-cell table:number-columns-repeated="16379"/>
        </table:table-row>
        <table:table-row>
          <table:table-cell office:value-type="string" office:string-value="Profesor(a) de Asignatura C"/>
          <table:table-cell office:value-type="float" office:value="65"/>
          <table:table-cell office:value-type="float" office:value="1105170"/>
          <table:table-cell office:value-type="float" office:value="7650"/>
          <table:table-cell office:value-type="float" office:value="36720"/>
          <table:table-cell table:number-columns-repeated="16379"/>
        </table:table-row>
        <table:table-row>
          <table:table-cell office:value-type="string" office:string-value="Profesor(a) de Asignatura B"/>
          <table:table-cell office:value-type="float" office:value="257"/>
          <table:table-cell office:value-type="float" office:value="3233800"/>
          <table:table-cell office:value-type="float" office:value="2960"/>
          <table:table-cell office:value-type="float" office:value="26640"/>
          <table:table-cell table:number-columns-repeated="16379"/>
        </table:table-row>
        <table:table-row>
          <table:table-cell office:value-type="string" office:string-value="Profesor(a) de Asignatura A"/>
          <table:table-cell office:value-type="float" office:value="183"/>
          <table:table-cell office:value-type="float" office:value="2176020"/>
          <table:table-cell office:value-type="float" office:value="4620"/>
          <table:table-cell office:value-type="float" office:value="23760"/>
          <table:table-cell table:number-columns-repeated="16379"/>
        </table:table-row>
        <table:table-row>
          <table:table-cell office:value-type="string" office:string-value="Profesor(a) de Cultura y Deportes B"/>
          <table:table-cell office:value-type="float" office:value="23"/>
          <table:table-cell office:value-type="float" office:value="278520"/>
          <table:table-cell office:value-type="float" office:value="3960"/>
          <table:table-cell office:value-type="float" office:value="23760"/>
          <table:table-cell table:number-columns-repeated="16379"/>
        </table:table-row>
        <table:table-row>
          <table:table-cell office:value-type="string" office:string-value="Profesor(a) de Cultura y Deportes A"/>
          <table:table-cell office:value-type="float" office:value="52"/>
          <table:table-cell office:value-type="float" office:value="624960"/>
          <table:table-cell office:value-type="float" office:value="4960"/>
          <table:table-cell office:value-type="float" office:value="22320"/>
          <table:table-cell table:number-columns-repeated="16379"/>
        </table:table-row>
        <table:table-row>
          <table:table-cell office:value-type="string" office:string-value="Total"/>
          <table:table-cell office:value-type="float" office:value="1181"/>
          <table:table-cell office:value-type="float" office:value="447469553"/>
          <table:table-cell office:value-type="float" office:value="20395106"/>
          <table:table-cell office:value-type="float" office:value="29693824"/>
          <table:table-cell table:number-columns-repeated="16379"/>
        </table:table-row>
        <table:table-row table:number-rows-repeated="1048528">
          <table:table-cell table:number-columns-repeated="16379"/>
        </table:table-row>
      </table:table>
      <table:table table:name="'file://10.9.9.53/Karla%202025/Users/Usuario/Documents/Recursos%20Humanos/Presupuesto/2026/HCU1/Entregables/Fuente%20Oficial%20de%20Información%20del%20Presupuesto%202026.xlsx'#Hoja5_con_ISN_Ajustado" table:style-name="ta11">
        <table:table-source xlink:href="file://10.9.9.53/Karla%202025/Users/Usuario/Documents/Recursos%20Humanos/Presupuesto/2026/HCU1/Entregables/Fuente%20Oficial%20de%20Información%20del%20Presupuesto%202026.xlsx" table:table-name="Hoja5_con_ISN_Aju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Users/Usuario/Documents/Recursos%20Humanos/Presupuesto/2026/HCU1/Entregables/Fuente%20Oficial%20de%20Información%20del%20Presupuesto%202026.xlsx'#Hoja10" table:style-name="ta11">
        <table:table-source xlink:href="file://10.9.9.53/Karla%202025/Users/Usuario/Documents/Recursos%20Humanos/Presupuesto/2026/HCU1/Entregables/Fuente%20Oficial%20de%20Información%20del%20Presupuesto%202026.xlsx" table:table-name="Hoj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Users/Usuario/Documents/Recursos%20Humanos/Presupuesto/2026/HCU1/Entregables/Fuente%20Oficial%20de%20Información%20del%20Presupuesto%202026.xlsx'#LAYOUT_SIPPRES" table:style-name="ta11">
        <table:table-source xlink:href="file://10.9.9.53/Karla%202025/Users/Usuario/Documents/Recursos%20Humanos/Presupuesto/2026/HCU1/Entregables/Fuente%20Oficial%20de%20Información%20del%20Presupuesto%202026.xlsx" table:table-name="LAYOUT_SIPP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Users/Usuario/Documents/Recursos%20Humanos/Presupuesto/2026/HCU1/Entregables/Fuente%20Oficial%20de%20Información%20del%20Presupuesto%202026.xlsx'#Hoja5" table:style-name="ta11">
        <table:table-source xlink:href="file://10.9.9.53/Karla%202025/Users/Usuario/Documents/Recursos%20Humanos/Presupuesto/2026/HCU1/Entregables/Fuente%20Oficial%20de%20Información%20del%20Presupuesto%202026.xlsx" table:table-name="Hoj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Users/Usuario/Documents/Recursos%20Humanos/Presupuesto/2026/HCU1/Entregables/Fuente%20Oficial%20de%20Información%20del%20Presupuesto%202026.xlsx'#Hoja1" table:style-name="ta11">
        <table:table-source xlink:href="file://10.9.9.53/Karla%202025/Users/Usuario/Documents/Recursos%20Humanos/Presupuesto/2026/HCU1/Entregables/Fuente%20Oficial%20de%20Información%20del%20Presupuesto%202026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Users/Usuario/Documents/Recursos%20Humanos/Presupuesto/2026/HCU1/Entregables/Fuente%20Oficial%20de%20Información%20del%20Presupuesto%202026.xlsx'#Hoja2" table:style-name="ta11">
        <table:table-source xlink:href="file://10.9.9.53/Karla%202025/Users/Usuario/Documents/Recursos%20Humanos/Presupuesto/2026/HCU1/Entregables/Fuente%20Oficial%20de%20Información%20del%20Presupuesto%202026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Users/Usuario/Documents/Recursos%20Humanos/Presupuesto/2026/HCU1/Entregables/Fuente%20Oficial%20de%20Información%20del%20Presupuesto%202026.xlsx'#Hoja3" table:style-name="ta11">
        <table:table-source xlink:href="file://10.9.9.53/Karla%202025/Users/Usuario/Documents/Recursos%20Humanos/Presupuesto/2026/HCU1/Entregables/Fuente%20Oficial%20de%20Información%20del%20Presupuesto%202026.xlsx" table:table-name="Hoj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Users/Usuario/Documents/Recursos%20Humanos/Presupuesto/2026/HCU1/Entregables/Fuente%20Oficial%20de%20Información%20del%20Presupuesto%202026.xlsx'#Hoja9" table:style-name="ta11">
        <table:table-source xlink:href="file://10.9.9.53/Karla%202025/Users/Usuario/Documents/Recursos%20Humanos/Presupuesto/2026/HCU1/Entregables/Fuente%20Oficial%20de%20Información%20del%20Presupuesto%202026.xlsx" table:table-name="Hoj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Users/Usuario/Documents/Recursos%20Humanos/Presupuesto/2026/HCU1/Entregables/Fuente%20Oficial%20de%20Información%20del%20Presupuesto%202026.xlsx'#Hoja7" table:style-name="ta11">
        <table:table-source xlink:href="file://10.9.9.53/Karla%202025/Users/Usuario/Documents/Recursos%20Humanos/Presupuesto/2026/HCU1/Entregables/Fuente%20Oficial%20de%20Información%20del%20Presupuesto%202026.xlsx" table:table-name="Hoj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Users/Usuario/Documents/Recursos%20Humanos/Presupuesto/2026/HCU1/Entregables/Fuente%20Oficial%20de%20Información%20del%20Presupuesto%202026.xlsx'#Hoja6" table:style-name="ta11">
        <table:table-source xlink:href="file://10.9.9.53/Karla%202025/Users/Usuario/Documents/Recursos%20Humanos/Presupuesto/2026/HCU1/Entregables/Fuente%20Oficial%20de%20Información%20del%20Presupuesto%202026.xlsx" table:table-name="Hoja6" table:mode="copy-results-only"/>
        <table:table-column/>
        <table:table-row>
          <table:table-cell office:value-type="string" office:string-value="Etiquetas de fila"/>
          <table:table-cell office:value-type="string" office:string-value="Cuenta de SEC"/>
          <table:table-cell office:value-type="string" office:string-value="Mín. de Total Mensual"/>
          <table:table-cell office:value-type="string" office:string-value="Máx. de Total Mensual"/>
          <table:table-cell table:number-columns-repeated="16380"/>
        </table:table-row>
        <table:table-row>
          <table:table-cell office:value-type="string" office:string-value="Analista A"/>
          <table:table-cell office:value-type="float" office:value="59"/>
          <table:table-cell office:value-type="float" office:value="22576"/>
          <table:table-cell office:value-type="float" office:value="27404"/>
          <table:table-cell table:number-columns-repeated="16380"/>
        </table:table-row>
        <table:table-row>
          <table:table-cell office:value-type="string" office:string-value="Analista B"/>
          <table:table-cell office:value-type="float" office:value="18"/>
          <table:table-cell office:value-type="float" office:value="24672"/>
          <table:table-cell office:value-type="float" office:value="30826"/>
          <table:table-cell table:number-columns-repeated="16380"/>
        </table:table-row>
        <table:table-row>
          <table:table-cell office:value-type="string" office:string-value="Analista C"/>
          <table:table-cell office:value-type="float" office:value="25"/>
          <table:table-cell office:value-type="float" office:value="9682"/>
          <table:table-cell office:value-type="float" office:value="36132"/>
          <table:table-cell table:number-columns-repeated="16380"/>
        </table:table-row>
        <table:table-row>
          <table:table-cell office:value-type="string" office:string-value="Asistente B"/>
          <table:table-cell office:value-type="float" office:value="31"/>
          <table:table-cell office:value-type="float" office:value="15744"/>
          <table:table-cell office:value-type="float" office:value="21980"/>
          <table:table-cell table:number-columns-repeated="16380"/>
        </table:table-row>
        <table:table-row>
          <table:table-cell office:value-type="string" office:string-value="Asistente C"/>
          <table:table-cell office:value-type="float" office:value="3"/>
          <table:table-cell office:value-type="float" office:value="18566"/>
          <table:table-cell office:value-type="float" office:value="18792"/>
          <table:table-cell table:number-columns-repeated="16380"/>
        </table:table-row>
        <table:table-row>
          <table:table-cell office:value-type="string" office:string-value="Asistente D"/>
          <table:table-cell office:value-type="float" office:value="67"/>
          <table:table-cell office:value-type="float" office:value="20612"/>
          <table:table-cell office:value-type="float" office:value="27750"/>
          <table:table-cell table:number-columns-repeated="16380"/>
        </table:table-row>
        <table:table-row>
          <table:table-cell office:value-type="string" office:string-value="Coordinador(a) de Zona"/>
          <table:table-cell office:value-type="float" office:value="2"/>
          <table:table-cell office:value-type="float" office:value="107876"/>
          <table:table-cell office:value-type="float" office:value="107876"/>
          <table:table-cell table:number-columns-repeated="16380"/>
        </table:table-row>
        <table:table-row>
          <table:table-cell office:value-type="string" office:string-value="Director(a) de División"/>
          <table:table-cell office:value-type="float" office:value="7"/>
          <table:table-cell office:value-type="float" office:value="91664"/>
          <table:table-cell office:value-type="float" office:value="95664"/>
          <table:table-cell table:number-columns-repeated="16380"/>
        </table:table-row>
        <table:table-row>
          <table:table-cell office:value-type="string" office:string-value="Director(a) General"/>
          <table:table-cell office:value-type="float" office:value="8"/>
          <table:table-cell office:value-type="float" office:value="72254"/>
          <table:table-cell office:value-type="float" office:value="89734"/>
          <table:table-cell table:number-columns-repeated="16380"/>
        </table:table-row>
        <table:table-row>
          <table:table-cell office:value-type="string" office:string-value="Director(a) Jurídico(a)"/>
          <table:table-cell office:value-type="float" office:value="1"/>
          <table:table-cell office:value-type="float" office:value="88600"/>
          <table:table-cell office:value-type="float" office:value="88600"/>
          <table:table-cell table:number-columns-repeated="16380"/>
        </table:table-row>
        <table:table-row>
          <table:table-cell office:value-type="string" office:string-value="Jefe(a) de Departamento"/>
          <table:table-cell office:value-type="float" office:value="25"/>
          <table:table-cell office:value-type="float" office:value="41038"/>
          <table:table-cell office:value-type="float" office:value="61388"/>
          <table:table-cell table:number-columns-repeated="16380"/>
        </table:table-row>
        <table:table-row>
          <table:table-cell office:value-type="string" office:string-value="Prestador(a) de Servicios Profesionales Honorarios Asimilados a Salarios"/>
          <table:table-cell office:value-type="float" office:value="31"/>
          <table:table-cell office:value-type="float" office:value="6620"/>
          <table:table-cell office:value-type="float" office:value="80150"/>
          <table:table-cell table:number-columns-repeated="16380"/>
        </table:table-row>
        <table:table-row>
          <table:table-cell office:value-type="string" office:string-value="Profesor(a) de Apoyo Técnico Académico"/>
          <table:table-cell office:value-type="float" office:value="20"/>
          <table:table-cell office:value-type="float" office:value="29920"/>
          <table:table-cell office:value-type="float" office:value="41982"/>
          <table:table-cell table:number-columns-repeated="16380"/>
        </table:table-row>
        <table:table-row>
          <table:table-cell office:value-type="string" office:string-value="Profesor(a) de Asignatura A"/>
          <table:table-cell office:value-type="float" office:value="183"/>
          <table:table-cell office:value-type="float" office:value="386"/>
          <table:table-cell office:value-type="float" office:value="1980"/>
          <table:table-cell table:number-columns-repeated="16380"/>
        </table:table-row>
        <table:table-row>
          <table:table-cell office:value-type="string" office:string-value="Profesor(a) de Asignatura B"/>
          <table:table-cell office:value-type="float" office:value="257"/>
          <table:table-cell office:value-type="float" office:value="246"/>
          <table:table-cell office:value-type="float" office:value="2220"/>
          <table:table-cell table:number-columns-repeated="16380"/>
        </table:table-row>
        <table:table-row>
          <table:table-cell office:value-type="string" office:string-value="Profesor(a) de Asignatura C"/>
          <table:table-cell office:value-type="float" office:value="65"/>
          <table:table-cell office:value-type="float" office:value="638"/>
          <table:table-cell office:value-type="float" office:value="3060"/>
          <table:table-cell table:number-columns-repeated="16380"/>
        </table:table-row>
        <table:table-row>
          <table:table-cell office:value-type="string" office:string-value="Profesor(a) de Cultura y Deportes A"/>
          <table:table-cell office:value-type="float" office:value="52"/>
          <table:table-cell office:value-type="float" office:value="414"/>
          <table:table-cell office:value-type="float" office:value="1860"/>
          <table:table-cell table:number-columns-repeated="16380"/>
        </table:table-row>
        <table:table-row>
          <table:table-cell office:value-type="string" office:string-value="Profesor(a) de Cultura y Deportes B"/>
          <table:table-cell office:value-type="float" office:value="23"/>
          <table:table-cell office:value-type="float" office:value="330"/>
          <table:table-cell office:value-type="float" office:value="1980"/>
          <table:table-cell table:number-columns-repeated="16380"/>
        </table:table-row>
        <table:table-row>
          <table:table-cell office:value-type="string" office:string-value="Profesor(a) Investigador(a) de Carrera Asociado A"/>
          <table:table-cell office:value-type="float" office:value="113"/>
          <table:table-cell office:value-type="float" office:value="0"/>
          <table:table-cell office:value-type="float" office:value="64160"/>
          <table:table-cell table:number-columns-repeated="16380"/>
        </table:table-row>
        <table:table-row>
          <table:table-cell office:value-type="string" office:string-value="Profesor(a) Investigador(a) de Carrera Asociado B"/>
          <table:table-cell office:value-type="float" office:value="27"/>
          <table:table-cell office:value-type="float" office:value="0"/>
          <table:table-cell office:value-type="float" office:value="69530"/>
          <table:table-cell table:number-columns-repeated="16380"/>
        </table:table-row>
        <table:table-row>
          <table:table-cell office:value-type="string" office:string-value="Profesor(a) Investigador(a) de Carrera Asociado C"/>
          <table:table-cell office:value-type="float" office:value="47"/>
          <table:table-cell office:value-type="float" office:value="0"/>
          <table:table-cell office:value-type="float" office:value="84364"/>
          <table:table-cell table:number-columns-repeated="16380"/>
        </table:table-row>
        <table:table-row>
          <table:table-cell office:value-type="string" office:string-value="Profesor(a) Investigador(a) de Carrera Titular A"/>
          <table:table-cell office:value-type="float" office:value="37"/>
          <table:table-cell office:value-type="float" office:value="0"/>
          <table:table-cell office:value-type="float" office:value="97692"/>
          <table:table-cell table:number-columns-repeated="16380"/>
        </table:table-row>
        <table:table-row>
          <table:table-cell office:value-type="string" office:string-value="Profesor(a) Investigador(a) de Carrera Titular B"/>
          <table:table-cell office:value-type="float" office:value="10"/>
          <table:table-cell office:value-type="float" office:value="87400"/>
          <table:table-cell office:value-type="float" office:value="90016"/>
          <table:table-cell table:number-columns-repeated="16380"/>
        </table:table-row>
        <table:table-row>
          <table:table-cell office:value-type="string" office:string-value="Profesor(a) Investigador(a) de Carrera Titular C"/>
          <table:table-cell office:value-type="float" office:value="7"/>
          <table:table-cell office:value-type="float" office:value="97784"/>
          <table:table-cell office:value-type="float" office:value="97784"/>
          <table:table-cell table:number-columns-repeated="16380"/>
        </table:table-row>
        <table:table-row>
          <table:table-cell office:value-type="string" office:string-value="Rector(a)"/>
          <table:table-cell office:value-type="float" office:value="1"/>
          <table:table-cell office:value-type="float" office:value="159508"/>
          <table:table-cell office:value-type="float" office:value="159508"/>
          <table:table-cell table:number-columns-repeated="16380"/>
        </table:table-row>
        <table:table-row>
          <table:table-cell office:value-type="string" office:string-value="Responsable de Área A"/>
          <table:table-cell office:value-type="float" office:value="46"/>
          <table:table-cell office:value-type="float" office:value="38812"/>
          <table:table-cell office:value-type="float" office:value="46618"/>
          <table:table-cell table:number-columns-repeated="16380"/>
        </table:table-row>
        <table:table-row>
          <table:table-cell office:value-type="string" office:string-value="Responsable de Área B"/>
          <table:table-cell office:value-type="float" office:value="13"/>
          <table:table-cell office:value-type="float" office:value="47752"/>
          <table:table-cell office:value-type="float" office:value="62196"/>
          <table:table-cell table:number-columns-repeated="16380"/>
        </table:table-row>
        <table:table-row>
          <table:table-cell office:value-type="string" office:string-value="Secretario(a) General"/>
          <table:table-cell office:value-type="float" office:value="1"/>
          <table:table-cell office:value-type="float" office:value="115082"/>
          <table:table-cell office:value-type="float" office:value="115082"/>
          <table:table-cell table:number-columns-repeated="16380"/>
        </table:table-row>
        <table:table-row>
          <table:table-cell office:value-type="string" office:string-value="Técnico(a) Especializado(a) BII M. T."/>
          <table:table-cell office:value-type="float" office:value="2"/>
          <table:table-cell office:value-type="float" office:value="13448"/>
          <table:table-cell office:value-type="float" office:value="13448"/>
          <table:table-cell table:number-columns-repeated="16380"/>
        </table:table-row>
        <table:table-row>
          <table:table-cell office:value-type="string" office:string-value="Total general"/>
          <table:table-cell office:value-type="float" office:value="1181"/>
          <table:table-cell office:value-type="float" office:value="0"/>
          <table:table-cell office:value-type="float" office:value="159508"/>
          <table:table-cell table:number-columns-repeated="16380"/>
        </table:table-row>
        <table:table-row table:number-rows-repeated="1048545">
          <table:table-cell table:number-columns-repeated="16380"/>
        </table:table-row>
      </table:table>
      <table:table table:name="'file://10.9.9.53/Karla%202025/Users/Usuario/Documents/Recursos%20Humanos/Presupuesto/2026/HCU1/Entregables/Fuente%20Oficial%20de%20Información%20del%20Presupuesto%202026.xlsx'#SQL" table:style-name="ta11">
        <table:table-source xlink:href="file://10.9.9.53/Karla%202025/Users/Usuario/Documents/Recursos%20Humanos/Presupuesto/2026/HCU1/Entregables/Fuente%20Oficial%20de%20Información%20del%20Presupuesto%202026.xlsx" table:table-name="SQ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RABAJO%202026/5.%20ANEXOS/FORMATO%20DE%20PROYECCIÓN%202026%20CODEQ.xlsx'#FORMATO_PROYECCIÓN_2026" table:style-name="ta11">
        <table:table-source xlink:href="file://10.9.9.53/Karla%202025/TRABAJO%202026/5.%20ANEXOS/FORMATO%20DE%20PROYECCIÓN%202026%20CODEQ.xlsx" table:table-name="FORMATO_PROYECCIÓN_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RABAJO%202026/5.%20ANEXOS/FORMATO%20DE%20PROYECCIÓN%202026%20CODEQ.xlsx'#FORMATO_CARGA_CALEND" table:style-name="ta11">
        <table:table-source xlink:href="file://10.9.9.53/Karla%202025/TRABAJO%202026/5.%20ANEXOS/FORMATO%20DE%20PROYECCIÓN%202026%20CODEQ.xlsx" table:table-name="FORMATO_CARGA_CAL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RABAJO%202026/5.%20ANEXOS/FORMATO%20DE%20PROYECCIÓN%202026%20CODEQ.xlsx'#TABULADOR" table:style-name="ta11">
        <table:table-source xlink:href="file://10.9.9.53/Karla%202025/TRABAJO%202026/5.%20ANEXOS/FORMATO%20DE%20PROYECCIÓN%202026%20CODEQ.xlsx" table:table-name="TAB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RABAJO%202026/5.%20ANEXOS/FORMATO%20DE%20PROYECCIÓN%202026%20CODEQ.xlsx'#CALENDARIO_POR_PARTIDA" table:style-name="ta11">
        <table:table-source xlink:href="file://10.9.9.53/Karla%202025/TRABAJO%202026/5.%20ANEXOS/FORMATO%20DE%20PROYECCIÓN%202026%20CODEQ.xlsx" table:table-name="CALENDARIO_POR_PARTIDA" table:mode="copy-results-only"/>
        <table:table-column/>
        <table:table-row table:number-rows-repeated="4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27">
          <table:table-cell table:number-columns-repeated="16380"/>
        </table:table-row>
      </table:table>
      <table:table table:name="'file://10.9.9.53/Karla%202025/TRABAJO%202026/5.%20ANEXOS/FORMATO%20DE%20PROYECCIÓN%202026%20CODEQ.xlsx'#ANEXO_1" table:style-name="ta11">
        <table:table-source xlink:href="file://10.9.9.53/Karla%202025/TRABAJO%202026/5.%20ANEXOS/FORMATO%20DE%20PROYECCIÓN%202026%20CODEQ.xlsx" table:table-name="ANEX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RABAJO%202026/5.%20ANEXOS/FORMATO%20DE%20PROYECCIÓN%202026%20CODEQ.xlsx'#ANEXO_2" table:style-name="ta11">
        <table:table-source xlink:href="file://10.9.9.53/Karla%202025/TRABAJO%202026/5.%20ANEXOS/FORMATO%20DE%20PROYECCIÓN%202026%20CODEQ.xlsx" table:table-name="ANEX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RABAJO%202026/5.%20ANEXOS/FORMATO%20DE%20PROYECCIÓN%202026%20CODEQ.xlsx'#Hoja1_(2)" table:style-name="ta11">
        <table:table-source xlink:href="file://10.9.9.53/Karla%202025/TRABAJO%202026/5.%20ANEXOS/FORMATO%20DE%20PROYECCIÓN%202026%20CODEQ.xlsx" table:table-name="Hoja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RABAJO%202026/5.%20ANEXOS/FORMATO%20DE%20PROYECCIÓN%202026%20CODEQ.xlsx'#Hoja3" table:style-name="ta11">
        <table:table-source xlink:href="file://10.9.9.53/Karla%202025/TRABAJO%202026/5.%20ANEXOS/FORMATO%20DE%20PROYECCIÓN%202026%20CODEQ.xlsx" table:table-name="Hoj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RABAJO%202026/5.%20ANEXOS/FORMATO%20DE%20PROYECCIÓN%202026%20CODEQ.xlsx'#Hoja4" table:style-name="ta11">
        <table:table-source xlink:href="file://10.9.9.53/Karla%202025/TRABAJO%202026/5.%20ANEXOS/FORMATO%20DE%20PROYECCIÓN%202026%20CODEQ.xlsx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FSD" table:expression="of:=['file:///F:/TECHOS%202014%20APROBADO%20cap%201000%20CHELY.xlsx'#RAMOS_Etiquetados.#REF!]" table:base-cell-address="ANEXO_1_IEEJA.$A$1"/>
        <table:named-expression table:name="MIL" table:expression="of:=['file:///F:/TECHOS%202014%20APROBADO%20cap%201000%20CHELY.xlsx'#RAMOS_Etiquetados.#REF!]" table:base-cell-address="ANEXO_1_IEEJ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  <style:page-layout style:name="pm7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  <style:page-layout style:name="pm8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-X="1" style:scale-to-Y="2" style:table-centering="horizontal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Karla Karina Tejero Gómez</meta:initial-creator>
    <dc:creator>Impactos Presupuestales</dc:creator>
    <meta:creation-date>2024-11-26T23:53:46Z</meta:creation-date>
    <dc:date>2026-01-19T20:47:34Z</dc:date>
    <meta:print-date>2025-11-14T21:18:16Z</meta:print-date>
  </office:meta>
</office:document-meta>
</file>