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0" style:family="table-cell" style:parent-style-name="Millares" style:data-style-name="N35">
      <style:table-cell-properties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5">
      <style:table-cell-properties fo:background-color="#FFFFFF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illares" style:data-style-name="N35">
      <style:table-cell-properties fo:border="thin solid #000000" fo:background-color="transparent"/>
      <style:text-properties fo:font-size="8pt" style:font-size-asian="8pt" style:font-size-complex="8pt"/>
    </style:style>
    <style:style style:name="ce37" style:family="table-cell" style:parent-style-name="Millares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Millares" style:data-style-name="N35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7B7B7B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7B7B7B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7B7B7B" fo:border-bottom="2pt solid #7B7B7B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7B7B7B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11.191875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4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67.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number-columns-repeated="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0"/>
        <table:table-column table:style-name="co7" table:number-columns-repeated="16376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4">
            <text:p>GOBIERNO DEL ESTADO DE QUINTANA ROO<text:s/></text:p>
            <text:p><text:span text:style-name="T2">SERVICIOS ESTATALES DE SALUD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3" table:number-rows-spanned="2" table:style-name="ce44">
            <text:p>PUESTO</text:p>
          </table:table-cell>
          <table:covered-table-cell table:number-columns-repeated="2"/>
          <table:table-cell office:value-type="string" table:number-columns-spanned="1" table:number-rows-spanned="2" table:style-name="ce44">
            <text:p>PLAZAS</text:p>
          </table:table-cell>
          <table:table-cell office:value-type="string" table:style-name="ce9">
            <text:p>DE</text:p>
          </table:table-cell>
          <table:table-cell office:value-type="string" table:style-name="ce9">
            <text:p>HASTA</text:p>
          </table:table-cell>
          <table:table-cell table:style-name="ce10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(LÍMITE INFERIOR)</text:p>
          </table:table-cell>
          <table:table-cell office:value-type="string" table:style-name="ce9">
            <text:p>(LÍMITE SUPERIOR)</text:p>
          </table:table-cell>
          <table:table-cell table:style-name="ce10"/>
          <table:table-cell table:number-columns-repeated="16376" table:style-name="ce12"/>
        </table:table-row>
        <table:table-row table:style-name="ro1">
          <table:table-cell office:value-type="string" table:number-columns-spanned="7" table:number-rows-spanned="1" table:style-name="ce63">
            <text:p>CONFIANZA</text:p>
          </table:table-cell>
          <table:covered-table-cell table:number-columns-repeated="6"/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21135</text:p>
          </table:table-cell>
          <table:table-cell office:value-type="string" table:style-name="ce29">
            <text:p>AUDITOR ENCARGADO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5276.019999999997" table:style-name="ce3">
            <text:p>35,276.02</text:p>
          </table:table-cell>
          <table:table-cell office:value-type="float" office:value="35276.019999999997" table:style-name="ce4">
            <text:p>35,276.02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21905</text:p>
          </table:table-cell>
          <table:table-cell office:value-type="string" table:style-name="ce29">
            <text:p>COORDINADOR DICT. DE SERVICIOS ESPECIALIZADOS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57644.22" table:style-name="ce3">
            <text:p>57,644.22</text:p>
          </table:table-cell>
          <table:table-cell office:value-type="float" office:value="57854.22" table:style-name="ce4">
            <text:p>57,854.22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068</text:p>
          </table:table-cell>
          <table:table-cell office:value-type="string" table:style-name="ce29">
            <text:p>JEFE DE JURISDICCION SANITARIA "A,B Y C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35276" table:style-name="ce3">
            <text:p>35,276.00</text:p>
          </table:table-cell>
          <table:table-cell office:value-type="float" office:value="35486" table:style-name="ce4">
            <text:p>35,48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245</text:p>
          </table:table-cell>
          <table:table-cell office:value-type="string" table:style-name="ce29">
            <text:p>DIRECTOR DE HOSPITAL ESTATAL</text:p>
          </table:table-cell>
          <table:table-cell table:number-columns-repeated="2" table:style-name="ce29"/>
          <table:table-cell office:value-type="float" office:value="8" table:style-name="ce2">
            <text:p>8</text:p>
          </table:table-cell>
          <table:table-cell office:value-type="float" office:value="49405.93" table:style-name="ce3">
            <text:p>49,405.93</text:p>
          </table:table-cell>
          <table:table-cell office:value-type="float" office:value="49405.93" table:style-name="ce4">
            <text:p>49,405.93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260</text:p>
          </table:table-cell>
          <table:table-cell office:value-type="string" table:style-name="ce29">
            <text:p>SUBJEFE DE SERVICIOS ESTATALES.</text:p>
          </table:table-cell>
          <table:table-cell table:number-columns-repeated="2" table:style-name="ce29"/>
          <table:table-cell office:value-type="float" office:value="7" table:style-name="ce2">
            <text:p>7</text:p>
          </table:table-cell>
          <table:table-cell office:value-type="float" office:value="67186.179999999993" table:style-name="ce3">
            <text:p>67,186.18</text:p>
          </table:table-cell>
          <table:table-cell office:value-type="float" office:value="67561.179999999993" table:style-name="ce4">
            <text:p>67,561.18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261</text:p>
          </table:table-cell>
          <table:table-cell office:value-type="string" table:style-name="ce29">
            <text:p>SUBDIRECTOR ESTATAL.</text:p>
          </table:table-cell>
          <table:table-cell table:number-columns-repeated="2" table:style-name="ce29"/>
          <table:table-cell office:value-type="float" office:value="14" table:style-name="ce2">
            <text:p>14</text:p>
          </table:table-cell>
          <table:table-cell office:value-type="float" office:value="49405.93" table:style-name="ce3">
            <text:p>49,405.93</text:p>
          </table:table-cell>
          <table:table-cell office:value-type="float" office:value="49780.93" table:style-name="ce4">
            <text:p>49,780.93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263</text:p>
          </table:table-cell>
          <table:table-cell office:value-type="string" table:style-name="ce29">
            <text:p>JEFE DE DEPARTAMENTO ESTATAL.</text:p>
          </table:table-cell>
          <table:table-cell table:number-columns-repeated="2" table:style-name="ce29"/>
          <table:table-cell office:value-type="float" office:value="46" table:style-name="ce2">
            <text:p>46</text:p>
          </table:table-cell>
          <table:table-cell office:value-type="float" office:value="35276" table:style-name="ce3">
            <text:p>35,276.00</text:p>
          </table:table-cell>
          <table:table-cell office:value-type="float" office:value="35651" table:style-name="ce4">
            <text:p>35,651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34264</text:p>
          </table:table-cell>
          <table:table-cell office:value-type="string" table:style-name="ce29">
            <text:p>COORDINADOR JURISDICCIONAL (ESTATAL)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35276" table:style-name="ce3">
            <text:p>35,276.00</text:p>
          </table:table-cell>
          <table:table-cell office:value-type="float" office:value="35486" table:style-name="ce4">
            <text:p>35,48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0001</text:p>
          </table:table-cell>
          <table:table-cell office:value-type="string" table:style-name="ce29">
            <text:p>SOPORTE ADMINISTRATIVO "D"</text:p>
          </table:table-cell>
          <table:table-cell table:number-columns-repeated="2" table:style-name="ce29"/>
          <table:table-cell office:value-type="float" office:value="9" table:style-name="ce2">
            <text:p>9</text:p>
          </table:table-cell>
          <table:table-cell office:value-type="float" office:value="36136" table:style-name="ce3">
            <text:p>36,136.00</text:p>
          </table:table-cell>
          <table:table-cell office:value-type="float" office:value="36381" table:style-name="ce4">
            <text:p>36,381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0002</text:p>
          </table:table-cell>
          <table:table-cell office:value-type="string" table:style-name="ce29">
            <text:p>SOPORTE ADMINISTRATIVO "C"</text:p>
          </table:table-cell>
          <table:table-cell table:number-columns-repeated="2" table:style-name="ce29"/>
          <table:table-cell office:value-type="float" office:value="2" table:style-name="ce2">
            <text:p>2</text:p>
          </table:table-cell>
          <table:table-cell office:value-type="float" office:value="33767" table:style-name="ce3">
            <text:p>33,767.00</text:p>
          </table:table-cell>
          <table:table-cell office:value-type="float" office:value="33902" table:style-name="ce4">
            <text:p>33,90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0003</text:p>
          </table:table-cell>
          <table:table-cell office:value-type="string" table:style-name="ce29">
            <text:p>SOPORTE ADMINISTRATIVO "B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29152" table:style-name="ce3">
            <text:p>29,152.00</text:p>
          </table:table-cell>
          <table:table-cell office:value-type="float" office:value="29362" table:style-name="ce4">
            <text:p>29,36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0004</text:p>
          </table:table-cell>
          <table:table-cell office:value-type="string" table:style-name="ce29">
            <text:p>SOPORTE ADMINISTRATIVO "A"</text:p>
          </table:table-cell>
          <table:table-cell table:number-columns-repeated="2" table:style-name="ce29"/>
          <table:table-cell office:value-type="float" office:value="15" table:style-name="ce2">
            <text:p>15</text:p>
          </table:table-cell>
          <table:table-cell office:value-type="float" office:value="26437" table:style-name="ce3">
            <text:p>26,437.00</text:p>
          </table:table-cell>
          <table:table-cell office:value-type="float" office:value="26812" table:style-name="ce4">
            <text:p>26,81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01</text:p>
          </table:table-cell>
          <table:table-cell office:value-type="string" table:style-name="ce29">
            <text:p>JEFE DE UNIDAD DE ATENCION MEDICA "A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60751" table:style-name="ce3">
            <text:p>60,751.00</text:p>
          </table:table-cell>
          <table:table-cell office:value-type="float" office:value="60751" table:style-name="ce4">
            <text:p>60,751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06</text:p>
          </table:table-cell>
          <table:table-cell office:value-type="string" table:style-name="ce29">
            <text:p>SUBDIRECTOR MEDICO "B" EN HOSPITAL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67551" table:style-name="ce3">
            <text:p>67,551.00</text:p>
          </table:table-cell>
          <table:table-cell office:value-type="float" office:value="67551" table:style-name="ce4">
            <text:p>67,551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13</text:p>
          </table:table-cell>
          <table:table-cell office:value-type="string" table:style-name="ce29">
            <text:p>JEFE DE SERVICIOS</text:p>
          </table:table-cell>
          <table:table-cell table:number-columns-repeated="2" table:style-name="ce29"/>
          <table:table-cell office:value-type="float" office:value="19" table:style-name="ce2">
            <text:p>19</text:p>
          </table:table-cell>
          <table:table-cell office:value-type="float" office:value="73825.8" table:style-name="ce3">
            <text:p>73,825.80</text:p>
          </table:table-cell>
          <table:table-cell office:value-type="float" office:value="74135.8" table:style-name="ce4">
            <text:p>74,135.8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14</text:p>
          </table:table-cell>
          <table:table-cell office:value-type="string" table:style-name="ce29">
            <text:p>JEFE DE UNIDAD EN HOSPITAL</text:p>
          </table:table-cell>
          <table:table-cell table:number-columns-repeated="2" table:style-name="ce29"/>
          <table:table-cell office:value-type="float" office:value="4" table:style-name="ce2">
            <text:p>4</text:p>
          </table:table-cell>
          <table:table-cell office:value-type="float" office:value="63415" table:style-name="ce3">
            <text:p>63,415.00</text:p>
          </table:table-cell>
          <table:table-cell office:value-type="float" office:value="63760" table:style-name="ce4">
            <text:p>63,760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15</text:p>
          </table:table-cell>
          <table:table-cell office:value-type="string" table:style-name="ce29">
            <text:p>COORDINADOR MEDICO EN AREA NORMATIVA "A"</text:p>
          </table:table-cell>
          <table:table-cell table:number-columns-repeated="2" table:style-name="ce29"/>
          <table:table-cell office:value-type="float" office:value="9" table:style-name="ce2">
            <text:p>9</text:p>
          </table:table-cell>
          <table:table-cell office:value-type="float" office:value="49057" table:style-name="ce3">
            <text:p>49,057.00</text:p>
          </table:table-cell>
          <table:table-cell office:value-type="float" office:value="49057" table:style-name="ce4">
            <text:p>49,057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16</text:p>
          </table:table-cell>
          <table:table-cell office:value-type="string" table:style-name="ce29">
            <text:p>COORDINADOR MEDICO EN AREA NORMATIVA "B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47826" table:style-name="ce3">
            <text:p>47,826.00</text:p>
          </table:table-cell>
          <table:table-cell office:value-type="float" office:value="48036" table:style-name="ce4">
            <text:p>48,03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24</text:p>
          </table:table-cell>
          <table:table-cell office:value-type="string" table:style-name="ce29">
            <text:p>JEFE DE ENFERMERAS "A"</text:p>
          </table:table-cell>
          <table:table-cell table:number-columns-repeated="2" table:style-name="ce29"/>
          <table:table-cell office:value-type="float" office:value="9" table:style-name="ce2">
            <text:p>9</text:p>
          </table:table-cell>
          <table:table-cell office:value-type="float" office:value="51025" table:style-name="ce3">
            <text:p>51,025.00</text:p>
          </table:table-cell>
          <table:table-cell office:value-type="float" office:value="51400" table:style-name="ce4">
            <text:p>51,400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30</text:p>
          </table:table-cell>
          <table:table-cell office:value-type="string" table:style-name="ce29">
            <text:p>JEFE DE REGISTROS HOSPITALARIOS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27122" table:style-name="ce3">
            <text:p>27,122.00</text:p>
          </table:table-cell>
          <table:table-cell office:value-type="float" office:value="27122" table:style-name="ce4">
            <text:p>27,12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38</text:p>
          </table:table-cell>
          <table:table-cell office:value-type="string" table:style-name="ce29">
            <text:p>SUPERVISOR DE A. C. DEL PROGRAMA DE ATENCION A POB</text:p>
          </table:table-cell>
          <table:table-cell table:number-columns-repeated="2" table:style-name="ce29"/>
          <table:table-cell office:value-type="float" office:value="2" table:style-name="ce2">
            <text:p>2</text:p>
          </table:table-cell>
          <table:table-cell office:value-type="float" office:value="26618" table:style-name="ce3">
            <text:p>26,618.00</text:p>
          </table:table-cell>
          <table:table-cell office:value-type="float" office:value="26963" table:style-name="ce4">
            <text:p>26,963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40</text:p>
          </table:table-cell>
          <table:table-cell office:value-type="string" table:style-name="ce29">
            <text:p>SUPERVISOR MEDICO EN AREA <text:s/>NORMATIVA</text:p>
          </table:table-cell>
          <table:table-cell table:number-columns-repeated="2" table:style-name="ce29"/>
          <table:table-cell office:value-type="float" office:value="11" table:style-name="ce2">
            <text:p>11</text:p>
          </table:table-cell>
          <table:table-cell office:value-type="float" office:value="54701" table:style-name="ce3">
            <text:p>54,701.00</text:p>
          </table:table-cell>
          <table:table-cell office:value-type="float" office:value="55046" table:style-name="ce4">
            <text:p>55,04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54</text:p>
          </table:table-cell>
          <table:table-cell office:value-type="string" table:style-name="ce29">
            <text:p>JEFE DE TRABAJO SOCIAL EN AREA MEDICA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6812" table:style-name="ce3">
            <text:p>36,812.00</text:p>
          </table:table-cell>
          <table:table-cell office:value-type="float" office:value="36812" table:style-name="ce4">
            <text:p>36,81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56</text:p>
          </table:table-cell>
          <table:table-cell office:value-type="string" table:style-name="ce29">
            <text:p>TEC. EN VERIF.DICT. O SANEAMIENTO "A"</text:p>
          </table:table-cell>
          <table:table-cell table:number-columns-repeated="2" table:style-name="ce29"/>
          <table:table-cell office:value-type="float" office:value="30" table:style-name="ce2">
            <text:p>30</text:p>
          </table:table-cell>
          <table:table-cell office:value-type="float" office:value="26616" table:style-name="ce3">
            <text:p>26,616.00</text:p>
          </table:table-cell>
          <table:table-cell office:value-type="float" office:value="26991" table:style-name="ce4">
            <text:p>26,991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57</text:p>
          </table:table-cell>
          <table:table-cell office:value-type="string" table:style-name="ce29">
            <text:p>TEC. EN VERIF.DICT. O SANEAMIENTO "B"</text:p>
          </table:table-cell>
          <table:table-cell table:number-columns-repeated="2" table:style-name="ce29"/>
          <table:table-cell office:value-type="float" office:value="5" table:style-name="ce2">
            <text:p>5</text:p>
          </table:table-cell>
          <table:table-cell office:value-type="float" office:value="30061" table:style-name="ce3">
            <text:p>30,061.00</text:p>
          </table:table-cell>
          <table:table-cell office:value-type="float" office:value="30436" table:style-name="ce4">
            <text:p>30,43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58</text:p>
          </table:table-cell>
          <table:table-cell office:value-type="string" table:style-name="ce29">
            <text:p>TEC. EN VERIF.DICT. O SANEAMIENTO "C"</text:p>
          </table:table-cell>
          <table:table-cell table:number-columns-repeated="2" table:style-name="ce5"/>
          <table:table-cell office:value-type="float" office:value="7" table:style-name="ce2">
            <text:p>7</text:p>
          </table:table-cell>
          <table:table-cell office:value-type="float" office:value="32202" table:style-name="ce3">
            <text:p>32,202.00</text:p>
          </table:table-cell>
          <table:table-cell office:value-type="float" office:value="32577" table:style-name="ce4">
            <text:p>32,577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59</text:p>
          </table:table-cell>
          <table:table-cell office:value-type="string" table:style-name="ce29">
            <text:p>VERIF. O DICT. SANITARIO "A"</text:p>
          </table:table-cell>
          <table:table-cell table:number-columns-repeated="2" table:style-name="ce5"/>
          <table:table-cell office:value-type="float" office:value="2" table:style-name="ce2">
            <text:p>2</text:p>
          </table:table-cell>
          <table:table-cell office:value-type="float" office:value="35869" table:style-name="ce3">
            <text:p>35,869.00</text:p>
          </table:table-cell>
          <table:table-cell office:value-type="float" office:value="36114" table:style-name="ce4">
            <text:p>36,114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60</text:p>
          </table:table-cell>
          <table:table-cell office:value-type="string" table:style-name="ce29">
            <text:p>VERIF. O DICT. SANITARIO "B"</text:p>
          </table:table-cell>
          <table:table-cell table:number-columns-repeated="2" table:style-name="ce5"/>
          <table:table-cell office:value-type="float" office:value="4" table:style-name="ce2">
            <text:p>4</text:p>
          </table:table-cell>
          <table:table-cell office:value-type="float" office:value="36367" table:style-name="ce3">
            <text:p>36,367.00</text:p>
          </table:table-cell>
          <table:table-cell office:value-type="float" office:value="36742" table:style-name="ce4">
            <text:p>36,74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61</text:p>
          </table:table-cell>
          <table:table-cell office:value-type="string" table:style-name="ce29">
            <text:p>VERIF. O DICT. SANITARIO "C"</text:p>
          </table:table-cell>
          <table:table-cell table:number-columns-repeated="2" table:style-name="ce29"/>
          <table:table-cell office:value-type="float" office:value="16" table:style-name="ce2">
            <text:p>16</text:p>
          </table:table-cell>
          <table:table-cell office:value-type="float" office:value="47225" table:style-name="ce3">
            <text:p>47,225.00</text:p>
          </table:table-cell>
          <table:table-cell office:value-type="float" office:value="47600" table:style-name="ce4">
            <text:p>47,600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62</text:p>
          </table:table-cell>
          <table:table-cell office:value-type="string" table:style-name="ce29">
            <text:p>VERIF. O DICT. ESP. "A"</text:p>
          </table:table-cell>
          <table:table-cell table:number-columns-repeated="2" table:style-name="ce29"/>
          <table:table-cell office:value-type="float" office:value="29" table:style-name="ce2">
            <text:p>29</text:p>
          </table:table-cell>
          <table:table-cell office:value-type="float" office:value="47419" table:style-name="ce3">
            <text:p>47,419.00</text:p>
          </table:table-cell>
          <table:table-cell office:value-type="float" office:value="47794" table:style-name="ce4">
            <text:p>47,794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CF41064</text:p>
          </table:table-cell>
          <table:table-cell office:value-type="string" table:style-name="ce29">
            <text:p>VERIF. O DICT. ESP. "C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51885" table:style-name="ce3">
            <text:p>51,885.00</text:p>
          </table:table-cell>
          <table:table-cell office:value-type="float" office:value="51885" table:style-name="ce4">
            <text:p>51,885.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">
            <text:p>CF41065</text:p>
          </table:table-cell>
          <table:table-cell office:value-type="string" table:style-name="ce29">
            <text:p>VERIF. O DICT. ESP. "D"</text:p>
          </table:table-cell>
          <table:table-cell table:number-columns-repeated="2" table:style-name="ce29"/>
          <table:table-cell office:value-type="float" office:value="4" table:style-name="ce2">
            <text:p>4</text:p>
          </table:table-cell>
          <table:table-cell office:value-type="float" office:value="53051" table:style-name="ce3">
            <text:p>53,051.00</text:p>
          </table:table-cell>
          <table:table-cell office:value-type="float" office:value="53216" table:style-name="ce4">
            <text:p>53,216.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">
            <text:p>CF41075</text:p>
          </table:table-cell>
          <table:table-cell office:value-type="string" table:style-name="ce29">
            <text:p>COORDINADOR PARAMEDICO EN AREA NORMATIVA "A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32325" table:style-name="ce3">
            <text:p>32,325.00</text:p>
          </table:table-cell>
          <table:table-cell office:value-type="float" office:value="32325" table:style-name="ce4">
            <text:p>32,325.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">
            <text:p>CF41076</text:p>
          </table:table-cell>
          <table:table-cell office:value-type="string" table:style-name="ce29">
            <text:p>COORDINADOR PARAMEDICO EN AREA NORMATIVA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2412" table:style-name="ce3">
            <text:p>32,412.00</text:p>
          </table:table-cell>
          <table:table-cell office:value-type="float" office:value="32412" table:style-name="ce4">
            <text:p>32,412.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">
            <text:p>CF52254</text:p>
          </table:table-cell>
          <table:table-cell office:value-type="string" table:style-name="ce29">
            <text:p>JEFE DE SERVICIOS COORDINADOS DE SALUD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115103.12" table:style-name="ce3">
            <text:p>115,103.12</text:p>
          </table:table-cell>
          <table:table-cell office:value-type="float" office:value="115103.12" table:style-name="ce4">
            <text:p>115,103.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">
            <text:p>CF53083</text:p>
          </table:table-cell>
          <table:table-cell office:value-type="string" table:style-name="ce29">
            <text:p>SECRETARIO PARTICULAR DE S. P. S. <text:s text:c="2"/>33.</text:p>
          </table:table-cell>
          <table:table-cell table:number-columns-repeated="2" table:style-name="ce5"/>
          <table:table-cell office:value-type="float" office:value="1" table:style-name="ce2">
            <text:p>1</text:p>
          </table:table-cell>
          <table:table-cell office:value-type="float" office:value="57644.22" table:style-name="ce3">
            <text:p>57,644.22</text:p>
          </table:table-cell>
          <table:table-cell office:value-type="float" office:value="57644.22" table:style-name="ce4">
            <text:p>57,644.2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52">
            <text:p>Suma Confianza</text:p>
          </table:table-cell>
          <table:covered-table-cell table:number-columns-repeated="3"/>
          <table:table-cell office:value-type="float" office:value="279" table:formula="of:=SUM([.E6:.E41])" table:style-name="ce14">
            <text:p>279</text:p>
          </table:table-cell>
          <table:table-cell table:style-name="ce15"/>
          <table:table-cell table:style-name="ce16"/>
          <table:table-cell table:number-columns-repeated="16377" table:style-name="ce10"/>
        </table:table-row>
        <table:table-row table:style-name="ro1">
          <table:table-cell office:value-type="string" table:number-columns-spanned="7" table:number-rows-spanned="1" table:style-name="ce63">
            <text:p>BASE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04</text:p>
          </table:table-cell>
          <table:table-cell office:value-type="string" table:style-name="ce29">
            <text:p>MEDICO ESPECIALISTA "A"</text:p>
          </table:table-cell>
          <table:table-cell table:number-columns-repeated="2" table:style-name="ce6"/>
          <table:table-cell office:value-type="float" office:value="298" table:style-name="ce2">
            <text:p>298</text:p>
          </table:table-cell>
          <table:table-cell office:value-type="float" office:value="64042.6" table:style-name="ce3">
            <text:p>64,042.60</text:p>
          </table:table-cell>
          <table:table-cell office:value-type="float" office:value="64417.599999999999" table:style-name="ce4">
            <text:p>64,417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06</text:p>
          </table:table-cell>
          <table:table-cell office:value-type="string" table:style-name="ce29">
            <text:p>MEDICO GENERAL "A"</text:p>
          </table:table-cell>
          <table:table-cell table:number-columns-repeated="2" table:style-name="ce6"/>
          <table:table-cell office:value-type="float" office:value="322" table:style-name="ce2">
            <text:p>322</text:p>
          </table:table-cell>
          <table:table-cell office:value-type="float" office:value="50187" table:style-name="ce3">
            <text:p>50,187.00</text:p>
          </table:table-cell>
          <table:table-cell office:value-type="float" office:value="65200.7" table:style-name="ce4">
            <text:p>65,200.7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07</text:p>
          </table:table-cell>
          <table:table-cell office:value-type="string" table:style-name="ce29">
            <text:p>CIRUJANO DENTISTA "A"</text:p>
          </table:table-cell>
          <table:table-cell table:number-columns-repeated="2" table:style-name="ce6"/>
          <table:table-cell office:value-type="float" office:value="40" table:style-name="ce2">
            <text:p>40</text:p>
          </table:table-cell>
          <table:table-cell office:value-type="float" office:value="47824" table:style-name="ce3">
            <text:p>47,824.00</text:p>
          </table:table-cell>
          <table:table-cell office:value-type="float" office:value="52476.800000000003" table:style-name="ce4">
            <text:p>52,476.8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08</text:p>
          </table:table-cell>
          <table:table-cell office:value-type="string" table:style-name="ce29">
            <text:p>MEDICO GENERAL "B"</text:p>
          </table:table-cell>
          <table:table-cell table:number-columns-repeated="2" table:style-name="ce6"/>
          <table:table-cell office:value-type="float" office:value="5" table:style-name="ce2">
            <text:p>5</text:p>
          </table:table-cell>
          <table:table-cell office:value-type="float" office:value="55434" table:style-name="ce3">
            <text:p>55,434.00</text:p>
          </table:table-cell>
          <table:table-cell office:value-type="float" office:value="55809" table:style-name="ce4">
            <text:p>55,809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09</text:p>
          </table:table-cell>
          <table:table-cell office:value-type="string" table:style-name="ce29">
            <text:p>MEDICO GENERAL "C"</text:p>
          </table:table-cell>
          <table:table-cell table:number-columns-repeated="2" table:style-name="ce6"/>
          <table:table-cell office:value-type="float" office:value="3" table:style-name="ce2">
            <text:p>3</text:p>
          </table:table-cell>
          <table:table-cell office:value-type="float" office:value="60880.6" table:style-name="ce3">
            <text:p>60,880.60</text:p>
          </table:table-cell>
          <table:table-cell office:value-type="float" office:value="60880.6" table:style-name="ce4">
            <text:p>60,880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10</text:p>
          </table:table-cell>
          <table:table-cell office:value-type="string" table:style-name="ce29">
            <text:p>MEDICO ESPECIALISTA "B"</text:p>
          </table:table-cell>
          <table:table-cell table:number-columns-repeated="2" table:style-name="ce6"/>
          <table:table-cell office:value-type="float" office:value="3" table:style-name="ce2">
            <text:p>3</text:p>
          </table:table-cell>
          <table:table-cell office:value-type="float" office:value="67213.399999999994" table:style-name="ce3">
            <text:p>67,213.40</text:p>
          </table:table-cell>
          <table:table-cell office:value-type="float" office:value="67588.399999999994" table:style-name="ce4">
            <text:p>67,588.4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11</text:p>
          </table:table-cell>
          <table:table-cell office:value-type="string" table:style-name="ce29">
            <text:p>MEDICO ESPECIALISTA "C"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74113.600000000006" table:style-name="ce3">
            <text:p>74,113.60</text:p>
          </table:table-cell>
          <table:table-cell office:value-type="float" office:value="74113.600000000006" table:style-name="ce4">
            <text:p>74,113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14</text:p>
          </table:table-cell>
          <table:table-cell office:value-type="string" table:style-name="ce29">
            <text:p>CIRUJANO DENTISTA "B"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49584" table:style-name="ce3">
            <text:p>49,584.00</text:p>
          </table:table-cell>
          <table:table-cell office:value-type="float" office:value="49584" table:style-name="ce4">
            <text:p>49,584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1015</text:p>
          </table:table-cell>
          <table:table-cell office:value-type="string" table:style-name="ce29">
            <text:p>CIRUJANO DENTISTA "C"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58000.6" table:style-name="ce3">
            <text:p>58,000.60</text:p>
          </table:table-cell>
          <table:table-cell office:value-type="float" office:value="58035.6" table:style-name="ce4">
            <text:p>58,035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01</text:p>
          </table:table-cell>
          <table:table-cell office:value-type="string" table:style-name="ce29">
            <text:p>QUIMICO "A"</text:p>
          </table:table-cell>
          <table:table-cell table:number-columns-repeated="2" table:style-name="ce6"/>
          <table:table-cell office:value-type="float" office:value="65" table:style-name="ce2">
            <text:p>65</text:p>
          </table:table-cell>
          <table:table-cell office:value-type="float" office:value="48332.800000000003" table:style-name="ce3">
            <text:p>48,332.80</text:p>
          </table:table-cell>
          <table:table-cell office:value-type="float" office:value="48707.8" table:style-name="ce4">
            <text:p>48,707.8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03</text:p>
          </table:table-cell>
          <table:table-cell office:value-type="string" table:style-name="ce29">
            <text:p>TECNICO LABORATORISTA "A"</text:p>
          </table:table-cell>
          <table:table-cell table:number-columns-repeated="2" table:style-name="ce6"/>
          <table:table-cell office:value-type="float" office:value="124" table:style-name="ce2">
            <text:p>124</text:p>
          </table:table-cell>
          <table:table-cell office:value-type="float" office:value="26636" table:style-name="ce3">
            <text:p>26,636.00</text:p>
          </table:table-cell>
          <table:table-cell office:value-type="float" office:value="29403.200000000001" table:style-name="ce4">
            <text:p>29,403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05</text:p>
          </table:table-cell>
          <table:table-cell office:value-type="string" table:style-name="ce29">
            <text:p>AUXILIAR DE LABORATORIO Y/O BIOTERIO "A"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25476.400000000001" table:style-name="ce3">
            <text:p>25,476.40</text:p>
          </table:table-cell>
          <table:table-cell office:value-type="float" office:value="25476.400000000001" table:style-name="ce4">
            <text:p>25,476.4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06</text:p>
          </table:table-cell>
          <table:table-cell office:value-type="string" table:style-name="ce29">
            <text:p>TECNICO RADIOLOGO O EN RADIOTERAPIA</text:p>
          </table:table-cell>
          <table:table-cell table:number-columns-repeated="2" table:style-name="ce6"/>
          <table:table-cell office:value-type="float" office:value="32" table:style-name="ce2">
            <text:p>32</text:p>
          </table:table-cell>
          <table:table-cell office:value-type="float" office:value="29513.4" table:style-name="ce3">
            <text:p>29,513.40</text:p>
          </table:table-cell>
          <table:table-cell office:value-type="float" office:value="29888.400000000001" table:style-name="ce4">
            <text:p>29,888.4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2</text:p>
          </table:table-cell>
          <table:table-cell office:value-type="string" table:style-name="ce29">
            <text:p>TERAPISTA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27937.1" table:style-name="ce3">
            <text:p>27,937.10</text:p>
          </table:table-cell>
          <table:table-cell office:value-type="float" office:value="27972.1" table:style-name="ce4">
            <text:p>27,972.1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4</text:p>
          </table:table-cell>
          <table:table-cell office:value-type="string" table:style-name="ce29">
            <text:p>TECNICO EN OPTOMETRIA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26426" table:style-name="ce3">
            <text:p>26,426.00</text:p>
          </table:table-cell>
          <table:table-cell office:value-type="float" office:value="26426" table:style-name="ce4">
            <text:p>26,426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5</text:p>
          </table:table-cell>
          <table:table-cell office:value-type="string" table:style-name="ce29">
            <text:p>PSICOLOGO CLINICO</text:p>
          </table:table-cell>
          <table:table-cell table:number-columns-repeated="2" table:style-name="ce6"/>
          <table:table-cell office:value-type="float" office:value="40" table:style-name="ce2">
            <text:p>40</text:p>
          </table:table-cell>
          <table:table-cell office:value-type="float" office:value="40302" table:style-name="ce3">
            <text:p>40,302.00</text:p>
          </table:table-cell>
          <table:table-cell office:value-type="float" office:value="42595.8" table:style-name="ce4">
            <text:p>42,595.8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6</text:p>
          </table:table-cell>
          <table:table-cell office:value-type="string" table:style-name="ce29">
            <text:p>CITOTECNOLOGO "A"</text:p>
          </table:table-cell>
          <table:table-cell table:number-columns-repeated="2" table:style-name="ce6"/>
          <table:table-cell office:value-type="float" office:value="7" table:style-name="ce2">
            <text:p>7</text:p>
          </table:table-cell>
          <table:table-cell office:value-type="float" office:value="29028.2" table:style-name="ce3">
            <text:p>29,028.20</text:p>
          </table:table-cell>
          <table:table-cell office:value-type="float" office:value="29403.200000000001" table:style-name="ce4">
            <text:p>29,403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8</text:p>
          </table:table-cell>
          <table:table-cell office:value-type="string" table:style-name="ce29">
            <text:p>TECNICO ANESTESISTA</text:p>
          </table:table-cell>
          <table:table-cell table:number-columns-repeated="2" table:style-name="ce6"/>
          <table:table-cell office:value-type="float" office:value="4" table:style-name="ce2">
            <text:p>4</text:p>
          </table:table-cell>
          <table:table-cell office:value-type="float" office:value="27727.1" table:style-name="ce3">
            <text:p>27,727.10</text:p>
          </table:table-cell>
          <table:table-cell office:value-type="float" office:value="27727.1" table:style-name="ce4">
            <text:p>27,727.1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19</text:p>
          </table:table-cell>
          <table:table-cell office:value-type="string" table:style-name="ce29">
            <text:p>TECNICO HISTOPATOLOGO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29028.2" table:style-name="ce3">
            <text:p>29,028.20</text:p>
          </table:table-cell>
          <table:table-cell office:value-type="float" office:value="29028.2" table:style-name="ce4">
            <text:p>29,028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1</text:p>
          </table:table-cell>
          <table:table-cell office:value-type="string" table:style-name="ce29">
            <text:p>ENFERMERA JEFE DE SERVICIOS</text:p>
          </table:table-cell>
          <table:table-cell table:number-columns-repeated="2" table:style-name="ce6"/>
          <table:table-cell office:value-type="float" office:value="25" table:style-name="ce2">
            <text:p>25</text:p>
          </table:table-cell>
          <table:table-cell office:value-type="float" office:value="49062" table:style-name="ce3">
            <text:p>49,062.00</text:p>
          </table:table-cell>
          <table:table-cell office:value-type="float" office:value="51687" table:style-name="ce4">
            <text:p>51,687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2</text:p>
          </table:table-cell>
          <table:table-cell office:value-type="string" table:style-name="ce29">
            <text:p>COORDINADOR DE ENSEÑANZA DE ENFERMERIA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48812" table:style-name="ce3">
            <text:p>48,812.00</text:p>
          </table:table-cell>
          <table:table-cell office:value-type="float" office:value="48812" table:style-name="ce4">
            <text:p>48,812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4</text:p>
          </table:table-cell>
          <table:table-cell office:value-type="string" table:style-name="ce29">
            <text:p>ENFERMERA ESPECIALISTA "A"</text:p>
          </table:table-cell>
          <table:table-cell table:number-columns-repeated="2" table:style-name="ce6"/>
          <table:table-cell office:value-type="float" office:value="14" table:style-name="ce2">
            <text:p>14</text:p>
          </table:table-cell>
          <table:table-cell office:value-type="float" office:value="36825.1" table:style-name="ce3">
            <text:p>36,825.10</text:p>
          </table:table-cell>
          <table:table-cell office:value-type="float" office:value="37200.1" table:style-name="ce4">
            <text:p>37,200.1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5</text:p>
          </table:table-cell>
          <table:table-cell office:value-type="string" table:style-name="ce29">
            <text:p>ENFERMERA GENERAL TITULADA "A"</text:p>
          </table:table-cell>
          <table:table-cell table:number-columns-repeated="2" table:style-name="ce6"/>
          <table:table-cell office:value-type="float" office:value="565" table:style-name="ce2">
            <text:p>565</text:p>
          </table:table-cell>
          <table:table-cell office:value-type="float" office:value="34740.9" table:style-name="ce3">
            <text:p>34,740.90</text:p>
          </table:table-cell>
          <table:table-cell office:value-type="float" office:value="42799.9" table:style-name="ce4">
            <text:p>42,799.9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6</text:p>
          </table:table-cell>
          <table:table-cell office:value-type="string" table:style-name="ce29">
            <text:p>AUXILIAR DE ENFERMERIA "A"</text:p>
          </table:table-cell>
          <table:table-cell table:number-columns-repeated="2" table:style-name="ce6"/>
          <table:table-cell office:value-type="float" office:value="521" table:style-name="ce2">
            <text:p>521</text:p>
          </table:table-cell>
          <table:table-cell office:value-type="float" office:value="29471" table:style-name="ce3">
            <text:p>29,471.00</text:p>
          </table:table-cell>
          <table:table-cell office:value-type="float" office:value="37727.599999999999" table:style-name="ce4">
            <text:p>37,727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7</text:p>
          </table:table-cell>
          <table:table-cell office:value-type="string" table:style-name="ce29">
            <text:p>SUBJEFE DE FARMACIA</text:p>
          </table:table-cell>
          <table:table-cell table:number-columns-repeated="2" table:style-name="ce6"/>
          <table:table-cell office:value-type="float" office:value="8" table:style-name="ce2">
            <text:p>8</text:p>
          </table:table-cell>
          <table:table-cell office:value-type="float" office:value="31918" table:style-name="ce3">
            <text:p>31,918.00</text:p>
          </table:table-cell>
          <table:table-cell office:value-type="float" office:value="33494.9" table:style-name="ce4">
            <text:p>33,494.9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38</text:p>
          </table:table-cell>
          <table:table-cell office:value-type="string" table:style-name="ce29">
            <text:p>OFICIAL Y/O PREPARADOR DESPACHADOR DE FARMACIA</text:p>
          </table:table-cell>
          <table:table-cell table:number-columns-repeated="2" table:style-name="ce6"/>
          <table:table-cell office:value-type="float" office:value="13" table:style-name="ce2">
            <text:p>13</text:p>
          </table:table-cell>
          <table:table-cell office:value-type="float" office:value="26426" table:style-name="ce3">
            <text:p>26,426.00</text:p>
          </table:table-cell>
          <table:table-cell office:value-type="float" office:value="27711.77" table:style-name="ce4">
            <text:p>27,711.7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0</text:p>
          </table:table-cell>
          <table:table-cell office:value-type="string" table:style-name="ce29">
            <text:p>TRABAJADORA SOCIAL EN AREA MEDICA "A"</text:p>
          </table:table-cell>
          <table:table-cell table:number-columns-repeated="2" table:style-name="ce6"/>
          <table:table-cell office:value-type="float" office:value="39" table:style-name="ce2">
            <text:p>39</text:p>
          </table:table-cell>
          <table:table-cell office:value-type="float" office:value="29786" table:style-name="ce3">
            <text:p>29,786.00</text:p>
          </table:table-cell>
          <table:table-cell office:value-type="float" office:value="31477.200000000001" table:style-name="ce4">
            <text:p>31,477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5</text:p>
          </table:table-cell>
          <table:table-cell office:value-type="string" table:style-name="ce29">
            <text:p>DIETISTA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26426" table:style-name="ce3">
            <text:p>26,426.00</text:p>
          </table:table-cell>
          <table:table-cell office:value-type="float" office:value="27972.1" table:style-name="ce4">
            <text:p>27,972.1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6</text:p>
          </table:table-cell>
          <table:table-cell office:value-type="string" table:style-name="ce29">
            <text:p>COCINERO JEFE DE HOSPITAL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24159.200000000001" table:style-name="ce3">
            <text:p>24,159.20</text:p>
          </table:table-cell>
          <table:table-cell office:value-type="float" office:value="24159.200000000001" table:style-name="ce4">
            <text:p>24,159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7</text:p>
          </table:table-cell>
          <table:table-cell office:value-type="string" table:style-name="ce29">
            <text:p>COCINERO EN HOSPITAL</text:p>
          </table:table-cell>
          <table:table-cell table:number-columns-repeated="2" table:style-name="ce6"/>
          <table:table-cell office:value-type="float" office:value="15" table:style-name="ce2">
            <text:p>15</text:p>
          </table:table-cell>
          <table:table-cell office:value-type="float" office:value="22909.3" table:style-name="ce3">
            <text:p>22,909.30</text:p>
          </table:table-cell>
          <table:table-cell office:value-type="float" office:value="23284.3" table:style-name="ce4">
            <text:p>23,284.3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8</text:p>
          </table:table-cell>
          <table:table-cell office:value-type="string" table:style-name="ce29">
            <text:p>AUXILIAR DE COCINA EN HOSPITAL</text:p>
          </table:table-cell>
          <table:table-cell table:number-columns-repeated="2" table:style-name="ce6"/>
          <table:table-cell office:value-type="float" office:value="34" table:style-name="ce2">
            <text:p>34</text:p>
          </table:table-cell>
          <table:table-cell office:value-type="float" office:value="22728.3" table:style-name="ce3">
            <text:p>22,728.30</text:p>
          </table:table-cell>
          <table:table-cell office:value-type="float" office:value="23038.3" table:style-name="ce4">
            <text:p>23,038.3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49</text:p>
          </table:table-cell>
          <table:table-cell office:value-type="string" table:style-name="ce29">
            <text:p>NUTRICIONISTA</text:p>
          </table:table-cell>
          <table:table-cell table:number-columns-repeated="2" table:style-name="ce6"/>
          <table:table-cell office:value-type="float" office:value="9" table:style-name="ce2">
            <text:p>9</text:p>
          </table:table-cell>
          <table:table-cell office:value-type="float" office:value="38759.599999999999" table:style-name="ce3">
            <text:p>38,759.60</text:p>
          </table:table-cell>
          <table:table-cell office:value-type="float" office:value="39069.599999999999" table:style-name="ce4">
            <text:p>39,069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4</text:p>
          </table:table-cell>
          <table:table-cell office:value-type="string" table:style-name="ce29">
            <text:p>JEFE DE BRIGADA EN PROGRAMAS DE SALUD</text:p>
          </table:table-cell>
          <table:table-cell table:number-columns-repeated="2" table:style-name="ce6"/>
          <table:table-cell office:value-type="float" office:value="12" table:style-name="ce2">
            <text:p>12</text:p>
          </table:table-cell>
          <table:table-cell office:value-type="float" office:value="26568.400000000001" table:style-name="ce3">
            <text:p>26,568.40</text:p>
          </table:table-cell>
          <table:table-cell office:value-type="float" office:value="26633.4" table:style-name="ce4">
            <text:p>26,633.4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5</text:p>
          </table:table-cell>
          <table:table-cell office:value-type="string" table:style-name="ce29">
            <text:p>JEFE DE SECTOR EN PROGRAMAS DE SALUD</text:p>
          </table:table-cell>
          <table:table-cell table:number-columns-repeated="2" table:style-name="ce6"/>
          <table:table-cell office:value-type="float" office:value="60" table:style-name="ce2">
            <text:p>60</text:p>
          </table:table-cell>
          <table:table-cell office:value-type="float" office:value="27681.4" table:style-name="ce3">
            <text:p>27,681.40</text:p>
          </table:table-cell>
          <table:table-cell office:value-type="float" office:value="28056.400000000001" table:style-name="ce4">
            <text:p>28,056.4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6</text:p>
          </table:table-cell>
          <table:table-cell office:value-type="string" table:style-name="ce29">
            <text:p>JEFE DE DISTRITO EN PROGRAMAS DE SALUD</text:p>
          </table:table-cell>
          <table:table-cell table:number-columns-repeated="2" table:style-name="ce6"/>
          <table:table-cell office:value-type="float" office:value="16" table:style-name="ce2">
            <text:p>16</text:p>
          </table:table-cell>
          <table:table-cell office:value-type="float" office:value="28369.599999999999" table:style-name="ce3">
            <text:p>28,369.60</text:p>
          </table:table-cell>
          <table:table-cell office:value-type="float" office:value="28744.6" table:style-name="ce4">
            <text:p>28,744.6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7</text:p>
          </table:table-cell>
          <table:table-cell office:value-type="string" table:style-name="ce29">
            <text:p>JEFE DE ESTADISTICA Y ARCHIVO CLINICO</text:p>
          </table:table-cell>
          <table:table-cell table:number-columns-repeated="2" table:style-name="ce6"/>
          <table:table-cell office:value-type="float" office:value="5" table:style-name="ce2">
            <text:p>5</text:p>
          </table:table-cell>
          <table:table-cell office:value-type="float" office:value="27096.3" table:style-name="ce3">
            <text:p>27,096.30</text:p>
          </table:table-cell>
          <table:table-cell office:value-type="float" office:value="27471.3" table:style-name="ce4">
            <text:p>27,471.3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8</text:p>
          </table:table-cell>
          <table:table-cell office:value-type="string" table:style-name="ce29">
            <text:p>TECNICO EN ESTADISTICA EN AREA MEDICA</text:p>
          </table:table-cell>
          <table:table-cell table:number-columns-repeated="2" table:style-name="ce6"/>
          <table:table-cell office:value-type="float" office:value="10" table:style-name="ce2">
            <text:p>10</text:p>
          </table:table-cell>
          <table:table-cell office:value-type="float" office:value="25517" table:style-name="ce3">
            <text:p>25,517.00</text:p>
          </table:table-cell>
          <table:table-cell office:value-type="float" office:value="26819.200000000001" table:style-name="ce4">
            <text:p>26,819.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59</text:p>
          </table:table-cell>
          <table:table-cell office:value-type="string" table:style-name="ce29">
            <text:p>AUXILIAR DE ESTADISTICA Y ARCHIVO CLINICO</text:p>
          </table:table-cell>
          <table:table-cell table:number-columns-repeated="2" table:style-name="ce6"/>
          <table:table-cell office:value-type="float" office:value="9" table:style-name="ce2">
            <text:p>9</text:p>
          </table:table-cell>
          <table:table-cell office:value-type="float" office:value="22909.3" table:style-name="ce3">
            <text:p>22,909.30</text:p>
          </table:table-cell>
          <table:table-cell office:value-type="float" office:value="23254.3" table:style-name="ce4">
            <text:p>23,254.3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60</text:p>
          </table:table-cell>
          <table:table-cell office:value-type="string" table:style-name="ce29">
            <text:p>JEFE DE ADMISION</text:p>
          </table:table-cell>
          <table:table-cell table:number-columns-repeated="2" table:style-name="ce6"/>
          <table:table-cell office:value-type="float" office:value="11" table:style-name="ce2">
            <text:p>11</text:p>
          </table:table-cell>
          <table:table-cell office:value-type="float" office:value="25823" table:style-name="ce3">
            <text:p>25,823.00</text:p>
          </table:table-cell>
          <table:table-cell office:value-type="float" office:value="26068" table:style-name="ce4">
            <text:p>26,068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61</text:p>
          </table:table-cell>
          <table:table-cell office:value-type="string" table:style-name="ce29">
            <text:p>AUXILIAR DE ADMISION</text:p>
          </table:table-cell>
          <table:table-cell table:number-columns-repeated="2" table:style-name="ce6"/>
          <table:table-cell office:value-type="float" office:value="14" table:style-name="ce2">
            <text:p>14</text:p>
          </table:table-cell>
          <table:table-cell office:value-type="float" office:value="21859" table:style-name="ce3">
            <text:p>21,859.00</text:p>
          </table:table-cell>
          <table:table-cell office:value-type="float" office:value="23284.3" table:style-name="ce4">
            <text:p>23,284.3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<text:s/>M02066</text:p>
          </table:table-cell>
          <table:table-cell office:value-type="string" table:style-name="ce29">
            <text:p>TECNICO EN TRABAJO SOCIAL EN AREA MEDICA "A"</text:p>
          </table:table-cell>
          <table:table-cell table:number-columns-repeated="2" table:style-name="ce29"/>
          <table:table-cell office:value-type="float" office:value="2" table:style-name="ce2">
            <text:p>2</text:p>
          </table:table-cell>
          <table:table-cell office:value-type="float" office:value="27726.1" table:style-name="ce3">
            <text:p>27,726.10</text:p>
          </table:table-cell>
          <table:table-cell office:value-type="float" office:value="28036.1" table:style-name="ce4">
            <text:p>28,036.1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68</text:p>
          </table:table-cell>
          <table:table-cell office:value-type="string" table:style-name="ce29">
            <text:p>TECNICO EN ATENCION PRIMARIA A LA SALUD</text:p>
          </table:table-cell>
          <table:table-cell table:number-columns-repeated="2" table:style-name="ce29"/>
          <table:table-cell office:value-type="float" office:value="15" table:style-name="ce2">
            <text:p>15</text:p>
          </table:table-cell>
          <table:table-cell office:value-type="float" office:value="29042.400000000001" table:style-name="ce3">
            <text:p>29,042.40</text:p>
          </table:table-cell>
          <table:table-cell office:value-type="float" office:value="29287.4" table:style-name="ce4">
            <text:p>29,287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69</text:p>
          </table:table-cell>
          <table:table-cell office:value-type="string" table:style-name="ce29">
            <text:p>TECNICO EN SALUD EN UNIDAD AUXILIAR</text:p>
          </table:table-cell>
          <table:table-cell table:number-columns-repeated="2" table:style-name="ce29"/>
          <table:table-cell office:value-type="float" office:value="50" table:style-name="ce2">
            <text:p>50</text:p>
          </table:table-cell>
          <table:table-cell office:value-type="float" office:value="25207" table:style-name="ce3">
            <text:p>25,207.00</text:p>
          </table:table-cell>
          <table:table-cell office:value-type="float" office:value="28056.400000000001" table:style-name="ce4">
            <text:p>28,056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72</text:p>
          </table:table-cell>
          <table:table-cell office:value-type="string" table:style-name="ce29">
            <text:p>SUPERVISORA DE TRABAJO SOCIAL EN AREA MEDICA "A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5219.9" table:style-name="ce3">
            <text:p>35,219.90</text:p>
          </table:table-cell>
          <table:table-cell office:value-type="float" office:value="35219.9" table:style-name="ce4">
            <text:p>35,219.9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73</text:p>
          </table:table-cell>
          <table:table-cell office:value-type="string" table:style-name="ce29">
            <text:p>TECNICO EN PROGRAMAS DE SALUD</text:p>
          </table:table-cell>
          <table:table-cell table:number-columns-repeated="2" table:style-name="ce29"/>
          <table:table-cell office:value-type="float" office:value="273" table:style-name="ce2">
            <text:p>273</text:p>
          </table:table-cell>
          <table:table-cell office:value-type="float" office:value="23052" table:style-name="ce3">
            <text:p>23,052.00</text:p>
          </table:table-cell>
          <table:table-cell office:value-type="float" office:value="25576.400000000001" table:style-name="ce4">
            <text:p>25,576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74</text:p>
          </table:table-cell>
          <table:table-cell office:value-type="string" table:style-name="ce29">
            <text:p>LABORATORISTA "A"</text:p>
          </table:table-cell>
          <table:table-cell table:number-columns-repeated="2" table:style-name="ce29"/>
          <table:table-cell office:value-type="float" office:value="7" table:style-name="ce2">
            <text:p>7</text:p>
          </table:table-cell>
          <table:table-cell office:value-type="float" office:value="29513.4" table:style-name="ce3">
            <text:p>29,513.40</text:p>
          </table:table-cell>
          <table:table-cell office:value-type="float" office:value="29888.400000000001" table:style-name="ce4">
            <text:p>29,888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75</text:p>
          </table:table-cell>
          <table:table-cell office:value-type="string" table:style-name="ce29">
            <text:p>INHALOTERAPEUTA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26426" table:style-name="ce3">
            <text:p>26,426.00</text:p>
          </table:table-cell>
          <table:table-cell office:value-type="float" office:value="26636" table:style-name="ce4">
            <text:p>26,63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77</text:p>
          </table:table-cell>
          <table:table-cell office:value-type="string" table:style-name="ce29">
            <text:p>QUIMICO JEFE DE SECCION DE LABORATORIO DE A. C."A"</text:p>
          </table:table-cell>
          <table:table-cell table:number-columns-repeated="2" table:style-name="ce29"/>
          <table:table-cell office:value-type="float" office:value="11" table:style-name="ce2">
            <text:p>11</text:p>
          </table:table-cell>
          <table:table-cell office:value-type="float" office:value="53934.2" table:style-name="ce3">
            <text:p>53,934.20</text:p>
          </table:table-cell>
          <table:table-cell office:value-type="float" office:value="54309.2" table:style-name="ce4">
            <text:p>54,309.2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1</text:p>
          </table:table-cell>
          <table:table-cell office:value-type="string" table:style-name="ce29">
            <text:p>ENFERMERA GENERAL TITULADA "B"</text:p>
          </table:table-cell>
          <table:table-cell table:number-columns-repeated="2" table:style-name="ce29"/>
          <table:table-cell office:value-type="float" office:value="7" table:style-name="ce2">
            <text:p>7</text:p>
          </table:table-cell>
          <table:table-cell office:value-type="float" office:value="36604.300000000003" table:style-name="ce3">
            <text:p>36,604.30</text:p>
          </table:table-cell>
          <table:table-cell office:value-type="float" office:value="36604.300000000003" table:style-name="ce4">
            <text:p>36,604.3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2</text:p>
          </table:table-cell>
          <table:table-cell office:value-type="string" table:style-name="ce29">
            <text:p>AUXILIAR DE ENFERMERIA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2789.1" table:style-name="ce3">
            <text:p>32,789.10</text:p>
          </table:table-cell>
          <table:table-cell office:value-type="float" office:value="32789.1" table:style-name="ce4">
            <text:p>32,789.1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3</text:p>
          </table:table-cell>
          <table:table-cell office:value-type="string" table:style-name="ce29">
            <text:p>ENFERMERA GENERAL TECNICA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4740.9" table:style-name="ce3">
            <text:p>34,740.90</text:p>
          </table:table-cell>
          <table:table-cell office:value-type="float" office:value="34740.9" table:style-name="ce4">
            <text:p>34,740.9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6</text:p>
          </table:table-cell>
          <table:table-cell office:value-type="string" table:style-name="ce29">
            <text:p>TECNICO EN TRABAJO SOCIAL EN AREA MEDICA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28908.799999999999" table:style-name="ce3">
            <text:p>28,908.80</text:p>
          </table:table-cell>
          <table:table-cell office:value-type="float" office:value="28908.799999999999" table:style-name="ce4">
            <text:p>28,908.8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8</text:p>
          </table:table-cell>
          <table:table-cell office:value-type="string" table:style-name="ce29">
            <text:p>QUIMICO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52101.8" table:style-name="ce3">
            <text:p>52,101.80</text:p>
          </table:table-cell>
          <table:table-cell office:value-type="float" office:value="52101.8" table:style-name="ce4">
            <text:p>52,101.8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89</text:p>
          </table:table-cell>
          <table:table-cell office:value-type="string" table:style-name="ce29">
            <text:p>QUIMICO "C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53691.4" table:style-name="ce3">
            <text:p>53,691.40</text:p>
          </table:table-cell>
          <table:table-cell office:value-type="float" office:value="54066.400000000001" table:style-name="ce4">
            <text:p>54,066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90</text:p>
          </table:table-cell>
          <table:table-cell office:value-type="string" table:style-name="ce29">
            <text:p>QUIMICO JEFE DE SECCION DE LAB. DE A. C.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56227.8" table:style-name="ce3">
            <text:p>56,227.80</text:p>
          </table:table-cell>
          <table:table-cell office:value-type="float" office:value="56227.8" table:style-name="ce4">
            <text:p>56,227.8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91</text:p>
          </table:table-cell>
          <table:table-cell office:value-type="string" table:style-name="ce29">
            <text:p>QUIMICO JEFE DE SECCION DE LAB. DE A. C. "C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52976" table:style-name="ce3">
            <text:p>52,976.00</text:p>
          </table:table-cell>
          <table:table-cell office:value-type="float" office:value="52976" table:style-name="ce4">
            <text:p>52,976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94</text:p>
          </table:table-cell>
          <table:table-cell office:value-type="string" table:style-name="ce29">
            <text:p>LABORATORISTA "B"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30550.400000000001" table:style-name="ce3">
            <text:p>30,550.40</text:p>
          </table:table-cell>
          <table:table-cell office:value-type="float" office:value="30550.400000000001" table:style-name="ce4">
            <text:p>30,550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95</text:p>
          </table:table-cell>
          <table:table-cell office:value-type="string" table:style-name="ce29">
            <text:p>TECNICO LABORATORISTA "B"</text:p>
          </table:table-cell>
          <table:table-cell table:number-columns-repeated="2" table:style-name="ce29"/>
          <table:table-cell office:value-type="float" office:value="4" table:style-name="ce2">
            <text:p>4</text:p>
          </table:table-cell>
          <table:table-cell office:value-type="float" office:value="29570.400000000001" table:style-name="ce3">
            <text:p>29,570.40</text:p>
          </table:table-cell>
          <table:table-cell office:value-type="float" office:value="29570.400000000001" table:style-name="ce4">
            <text:p>29,570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098</text:p>
          </table:table-cell>
          <table:table-cell office:value-type="string" table:style-name="ce29">
            <text:p>MICROSCOPISTA PARA EL DIAGNOSTICO DEL PALUDISMO</text:p>
          </table:table-cell>
          <table:table-cell table:number-columns-repeated="2" table:style-name="ce29"/>
          <table:table-cell office:value-type="float" office:value="5" table:style-name="ce2">
            <text:p>5</text:p>
          </table:table-cell>
          <table:table-cell office:value-type="float" office:value="29028.2" table:style-name="ce3">
            <text:p>29,028.20</text:p>
          </table:table-cell>
          <table:table-cell office:value-type="float" office:value="29403.200000000001" table:style-name="ce4">
            <text:p>29,403.2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105</text:p>
          </table:table-cell>
          <table:table-cell office:value-type="string" table:style-name="ce29">
            <text:p>ENFERMERA GENERAL TITULADA "C"</text:p>
          </table:table-cell>
          <table:table-cell table:number-columns-repeated="2" table:style-name="ce29"/>
          <table:table-cell office:value-type="float" office:value="108" table:style-name="ce2">
            <text:p>108</text:p>
          </table:table-cell>
          <table:table-cell office:value-type="float" office:value="40513" table:style-name="ce3">
            <text:p>40,513.00</text:p>
          </table:table-cell>
          <table:table-cell office:value-type="float" office:value="52299.8" table:style-name="ce4">
            <text:p>52,299.8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107</text:p>
          </table:table-cell>
          <table:table-cell office:value-type="string" table:style-name="ce29">
            <text:p>ENFERMERA ESPECIALISTA "C"</text:p>
          </table:table-cell>
          <table:table-cell table:number-columns-repeated="2" table:style-name="ce29"/>
          <table:table-cell office:value-type="float" office:value="18" table:style-name="ce2">
            <text:p>18</text:p>
          </table:table-cell>
          <table:table-cell office:value-type="float" office:value="43546" table:style-name="ce3">
            <text:p>43,546.00</text:p>
          </table:table-cell>
          <table:table-cell office:value-type="float" office:value="46054.6" table:style-name="ce4">
            <text:p>46,054.6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110</text:p>
          </table:table-cell>
          <table:table-cell office:value-type="string" table:style-name="ce29">
            <text:p>PROFESIONAL EN TRABAJO SOCIAL EN AREA MEDICA "A"</text:p>
          </table:table-cell>
          <table:table-cell table:number-columns-repeated="2" table:style-name="ce29"/>
          <table:table-cell office:value-type="float" office:value="10" table:style-name="ce2">
            <text:p>10</text:p>
          </table:table-cell>
          <table:table-cell office:value-type="float" office:value="38720.1" table:style-name="ce3">
            <text:p>38,720.10</text:p>
          </table:table-cell>
          <table:table-cell office:value-type="float" office:value="39095.1" table:style-name="ce4">
            <text:p>39,095.1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2112</text:p>
          </table:table-cell>
          <table:table-cell office:value-type="string" table:style-name="ce29">
            <text:p>SUP.PROF. EN TRABAJO SOCIAL EN AREA MEDICA "C"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41322.400000000001" table:style-name="ce3">
            <text:p>41,322.40</text:p>
          </table:table-cell>
          <table:table-cell office:value-type="float" office:value="41697.4" table:style-name="ce4">
            <text:p>41,697.4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01</text:p>
          </table:table-cell>
          <table:table-cell office:value-type="string" table:style-name="ce29">
            <text:p>INGENIERO BIOMEDICO</text:p>
          </table:table-cell>
          <table:table-cell table:number-columns-repeated="2" table:style-name="ce29"/>
          <table:table-cell office:value-type="float" office:value="4" table:style-name="ce2">
            <text:p>4</text:p>
          </table:table-cell>
          <table:table-cell office:value-type="float" office:value="44508" table:style-name="ce3">
            <text:p>44,508.00</text:p>
          </table:table-cell>
          <table:table-cell office:value-type="float" office:value="46851.6" table:style-name="ce4">
            <text:p>46,851.6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04</text:p>
          </table:table-cell>
          <table:table-cell office:value-type="string" table:style-name="ce29">
            <text:p>PROMOTOR EN SALUD</text:p>
          </table:table-cell>
          <table:table-cell table:number-columns-repeated="2" table:style-name="ce29"/>
          <table:table-cell office:value-type="float" office:value="13" table:style-name="ce2">
            <text:p>13</text:p>
          </table:table-cell>
          <table:table-cell office:value-type="float" office:value="26426" table:style-name="ce3">
            <text:p>26,426.00</text:p>
          </table:table-cell>
          <table:table-cell office:value-type="float" office:value="33741.1" table:style-name="ce4">
            <text:p>33,741.1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05</text:p>
          </table:table-cell>
          <table:table-cell office:value-type="string" table:style-name="ce29">
            <text:p>AFANADORA</text:p>
          </table:table-cell>
          <table:table-cell table:number-columns-repeated="2" table:style-name="ce29"/>
          <table:table-cell office:value-type="float" office:value="169" table:style-name="ce2">
            <text:p>169</text:p>
          </table:table-cell>
          <table:table-cell office:value-type="float" office:value="21888" table:style-name="ce3">
            <text:p>21,888.00</text:p>
          </table:table-cell>
          <table:table-cell office:value-type="float" office:value="23103.3" table:style-name="ce4">
            <text:p>23,103.3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06</text:p>
          </table:table-cell>
          <table:table-cell office:value-type="string" table:style-name="ce29">
            <text:p>CAMILLERO</text:p>
          </table:table-cell>
          <table:table-cell table:number-columns-repeated="2" table:style-name="ce29"/>
          <table:table-cell office:value-type="float" office:value="34" table:style-name="ce2">
            <text:p>34</text:p>
          </table:table-cell>
          <table:table-cell office:value-type="float" office:value="21988" table:style-name="ce3">
            <text:p>21,988.00</text:p>
          </table:table-cell>
          <table:table-cell office:value-type="float" office:value="23038.3" table:style-name="ce4">
            <text:p>23,038.3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07</text:p>
          </table:table-cell>
          <table:table-cell office:value-type="string" table:style-name="ce29">
            <text:p>FISICO EN HOSPITAL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44718" table:style-name="ce3">
            <text:p>44,718.00</text:p>
          </table:table-cell>
          <table:table-cell office:value-type="float" office:value="44718" table:style-name="ce4">
            <text:p>44,718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11</text:p>
          </table:table-cell>
          <table:table-cell office:value-type="string" table:style-name="ce29">
            <text:p>LAVANDERA EN HOSPITAL</text:p>
          </table:table-cell>
          <table:table-cell table:number-columns-repeated="2" table:style-name="ce29"/>
          <table:table-cell office:value-type="float" office:value="25" table:style-name="ce2">
            <text:p>25</text:p>
          </table:table-cell>
          <table:table-cell office:value-type="float" office:value="21249.5" table:style-name="ce3">
            <text:p>21,249.50</text:p>
          </table:table-cell>
          <table:table-cell office:value-type="float" office:value="21624.5" table:style-name="ce4">
            <text:p>21,624.5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12</text:p>
          </table:table-cell>
          <table:table-cell office:value-type="string" table:style-name="ce29">
            <text:p>OPERADOR DE CALDERAS EN HOSPITAL</text:p>
          </table:table-cell>
          <table:table-cell table:number-columns-repeated="2" table:style-name="ce29"/>
          <table:table-cell office:value-type="float" office:value="4" table:style-name="ce2">
            <text:p>4</text:p>
          </table:table-cell>
          <table:table-cell office:value-type="float" office:value="21459.5" table:style-name="ce3">
            <text:p>21,459.50</text:p>
          </table:table-cell>
          <table:table-cell office:value-type="float" office:value="21494.5" table:style-name="ce4">
            <text:p>21,494.5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13</text:p>
          </table:table-cell>
          <table:table-cell office:value-type="string" table:style-name="ce29">
            <text:p>OPERADOR TECNICO DE CALDERAS EN HOSPITAL</text:p>
          </table:table-cell>
          <table:table-cell table:number-columns-repeated="2" table:style-name="ce29"/>
          <table:table-cell office:value-type="float" office:value="1" table:style-name="ce2">
            <text:p>1</text:p>
          </table:table-cell>
          <table:table-cell office:value-type="float" office:value="23052" table:style-name="ce3">
            <text:p>23,052.00</text:p>
          </table:table-cell>
          <table:table-cell office:value-type="float" office:value="23052" table:style-name="ce4">
            <text:p>23,052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18</text:p>
          </table:table-cell>
          <table:table-cell office:value-type="string" table:style-name="ce29">
            <text:p>APOYO ADMINISTRATIVO EN SALUD A8</text:p>
          </table:table-cell>
          <table:table-cell table:number-columns-repeated="2" table:style-name="ce29"/>
          <table:table-cell office:value-type="float" office:value="21" table:style-name="ce2">
            <text:p>21</text:p>
          </table:table-cell>
          <table:table-cell office:value-type="float" office:value="24304" table:style-name="ce3">
            <text:p>24,304.00</text:p>
          </table:table-cell>
          <table:table-cell office:value-type="float" office:value="25408.75" table:style-name="ce4">
            <text:p>25,408.75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19</text:p>
          </table:table-cell>
          <table:table-cell office:value-type="string" table:style-name="ce29">
            <text:p>APOYO ADMINISTRATIVO EN SALUD A7</text:p>
          </table:table-cell>
          <table:table-cell table:number-columns-repeated="2" table:style-name="ce5"/>
          <table:table-cell office:value-type="float" office:value="93" table:style-name="ce2">
            <text:p>93</text:p>
          </table:table-cell>
          <table:table-cell office:value-type="float" office:value="22998" table:style-name="ce3">
            <text:p>22,998.00</text:p>
          </table:table-cell>
          <table:table-cell office:value-type="float" office:value="24094.7" table:style-name="ce4">
            <text:p>24,094.7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20</text:p>
          </table:table-cell>
          <table:table-cell office:value-type="string" table:style-name="ce29">
            <text:p>APOYO ADMINISTRATIVO EN SALUD A6</text:p>
          </table:table-cell>
          <table:table-cell table:number-columns-repeated="2" table:style-name="ce5"/>
          <table:table-cell office:value-type="float" office:value="141" table:style-name="ce2">
            <text:p>141</text:p>
          </table:table-cell>
          <table:table-cell office:value-type="float" office:value="23008" table:style-name="ce3">
            <text:p>23,008.00</text:p>
          </table:table-cell>
          <table:table-cell office:value-type="float" office:value="23886.65" table:style-name="ce4">
            <text:p>23,886.65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21</text:p>
          </table:table-cell>
          <table:table-cell office:value-type="string" table:style-name="ce29">
            <text:p>APOYO ADMINISTRATIVO EN SALUD A5</text:p>
          </table:table-cell>
          <table:table-cell table:number-columns-repeated="2" table:style-name="ce5"/>
          <table:table-cell office:value-type="float" office:value="80" table:style-name="ce2">
            <text:p>80</text:p>
          </table:table-cell>
          <table:table-cell office:value-type="float" office:value="22523" table:style-name="ce3">
            <text:p>22,523.00</text:p>
          </table:table-cell>
          <table:table-cell office:value-type="float" office:value="23393.67" table:style-name="ce4">
            <text:p>23,393.67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22</text:p>
          </table:table-cell>
          <table:table-cell office:value-type="string" table:style-name="ce29">
            <text:p>APOYO ADMINISTRATIVO EN SALUD A4</text:p>
          </table:table-cell>
          <table:table-cell table:number-columns-repeated="2" table:style-name="ce29"/>
          <table:table-cell office:value-type="float" office:value="103" table:style-name="ce2">
            <text:p>103</text:p>
          </table:table-cell>
          <table:table-cell office:value-type="float" office:value="21440" table:style-name="ce3">
            <text:p>21,440.00</text:p>
          </table:table-cell>
          <table:table-cell office:value-type="float" office:value="22512.62" table:style-name="ce4">
            <text:p>22,512.62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23</text:p>
          </table:table-cell>
          <table:table-cell office:value-type="string" table:style-name="ce29">
            <text:p>APOYO ADMINISTRATIVO EN SALUD A3</text:p>
          </table:table-cell>
          <table:table-cell table:number-columns-repeated="2" table:style-name="ce29"/>
          <table:table-cell office:value-type="float" office:value="114" table:style-name="ce2">
            <text:p>114</text:p>
          </table:table-cell>
          <table:table-cell office:value-type="float" office:value="20733" table:style-name="ce3">
            <text:p>20,733.00</text:p>
          </table:table-cell>
          <table:table-cell office:value-type="float" office:value="21797.57" table:style-name="ce4">
            <text:p>21,797.57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<text:s/>M03024</text:p>
          </table:table-cell>
          <table:table-cell office:value-type="string" table:style-name="ce29">
            <text:p>APOYO ADMINISTRATIVO EN SALUD A2</text:p>
          </table:table-cell>
          <table:table-cell table:number-columns-repeated="2" table:style-name="ce29"/>
          <table:table-cell office:value-type="float" office:value="130" table:style-name="ce2">
            <text:p>130</text:p>
          </table:table-cell>
          <table:table-cell office:value-type="float" office:value="20671" table:style-name="ce3">
            <text:p>20,671.00</text:p>
          </table:table-cell>
          <table:table-cell office:value-type="float" office:value="21731.58" table:style-name="ce4">
            <text:p>21,731.58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">
            <text:p><text:s/>M03025</text:p>
          </table:table-cell>
          <table:table-cell office:value-type="string" table:style-name="ce29">
            <text:p>APOYO ADMINISTRATIVO EN SALUD A1</text:p>
          </table:table-cell>
          <table:table-cell table:number-columns-repeated="2" table:style-name="ce29"/>
          <table:table-cell office:value-type="float" office:value="224" table:style-name="ce2">
            <text:p>224</text:p>
          </table:table-cell>
          <table:table-cell office:value-type="float" office:value="20606" table:style-name="ce3">
            <text:p>20,606.00</text:p>
          </table:table-cell>
          <table:table-cell office:value-type="float" office:value="21597.52" table:style-name="ce4">
            <text:p>21,597.52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52">
            <text:p>Suma Base</text:p>
          </table:table-cell>
          <table:covered-table-cell table:number-columns-repeated="3"/>
          <table:table-cell office:value-type="float" office:value="4022" table:formula="of:=SUM([.E44:.E122])" table:style-name="ce17">
            <text:p>4022</text:p>
          </table:table-cell>
          <table:table-cell table:style-name="ce18"/>
          <table:table-cell table:style-name="ce19"/>
          <table:table-cell table:number-columns-repeated="16377" table:style-name="ce10"/>
        </table:table-row>
        <table:table-row table:style-name="ro1">
          <table:table-cell office:value-type="string" table:number-columns-spanned="7" table:number-rows-spanned="1" table:style-name="ce63">
            <text:p>OTROS</text:p>
          </table:table-cell>
          <table:covered-table-cell table:number-columns-repeated="6"/>
          <table:table-cell table:number-columns-repeated="16377" table:style-name="ce10"/>
        </table:table-row>
        <table:table-row table:style-name="ro8">
          <table:table-cell office:value-type="string" table:style-name="ce1">
            <text:p>EC21905</text:p>
          </table:table-cell>
          <table:table-cell office:value-type="string" table:style-name="ce29">
            <text:p>COORDINADOR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47973.69" table:style-name="ce3">
            <text:p>47,973.69</text:p>
          </table:table-cell>
          <table:table-cell office:value-type="float" office:value="47973.69" table:style-name="ce4">
            <text:p>47,973.69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C34261</text:p>
          </table:table-cell>
          <table:table-cell office:value-type="string" table:style-name="ce29">
            <text:p>SUBDIRECTOR DE AREA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47890.93" table:style-name="ce3">
            <text:p>47,890.93</text:p>
          </table:table-cell>
          <table:table-cell office:value-type="float" office:value="47890.93" table:style-name="ce4">
            <text:p>47,890.93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C34263</text:p>
          </table:table-cell>
          <table:table-cell office:value-type="string" table:style-name="ce29">
            <text:p>JEFE DE DEPARTAMENTO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33531.449999999997" table:style-name="ce3">
            <text:p>33,531.45</text:p>
          </table:table-cell>
          <table:table-cell office:value-type="float" office:value="33531.449999999997" table:style-name="ce4">
            <text:p>33,531.45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C40004</text:p>
          </table:table-cell>
          <table:table-cell office:value-type="string" table:style-name="ce29">
            <text:p>SOPORTE ADMINISTRATIVO</text:p>
          </table:table-cell>
          <table:table-cell table:number-columns-repeated="2" table:style-name="ce6"/>
          <table:table-cell office:value-type="float" office:value="311" table:style-name="ce2">
            <text:p>311</text:p>
          </table:table-cell>
          <table:table-cell office:value-type="float" office:value="9800" table:style-name="ce3">
            <text:p>9,800.00</text:p>
          </table:table-cell>
          <table:table-cell office:value-type="float" office:value="33800" table:style-name="ce4">
            <text:p>33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C41056</text:p>
          </table:table-cell>
          <table:table-cell office:value-type="string" table:style-name="ce29">
            <text:p>TECNICO VERIFICADOR SANITARIO</text:p>
          </table:table-cell>
          <table:table-cell table:number-columns-repeated="2" table:style-name="ce6"/>
          <table:table-cell office:value-type="float" office:value="27" table:style-name="ce2">
            <text:p>27</text:p>
          </table:table-cell>
          <table:table-cell office:value-type="float" office:value="9800" table:style-name="ce3">
            <text:p>9,800.00</text:p>
          </table:table-cell>
          <table:table-cell office:value-type="float" office:value="14157" table:style-name="ce4">
            <text:p>14,157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1004</text:p>
          </table:table-cell>
          <table:table-cell office:value-type="string" table:style-name="ce29">
            <text:p>MEDICO ESPECIALISTA</text:p>
          </table:table-cell>
          <table:table-cell table:number-columns-repeated="2" table:style-name="ce6"/>
          <table:table-cell office:value-type="float" office:value="36" table:style-name="ce2">
            <text:p>36</text:p>
          </table:table-cell>
          <table:table-cell office:value-type="float" office:value="23626.04" table:style-name="ce3">
            <text:p>23,626.04</text:p>
          </table:table-cell>
          <table:table-cell office:value-type="float" office:value="37501.79" table:style-name="ce4">
            <text:p>37,501.79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1006</text:p>
          </table:table-cell>
          <table:table-cell office:value-type="string" table:style-name="ce29">
            <text:p>MEDICO GENERAL</text:p>
          </table:table-cell>
          <table:table-cell table:number-columns-repeated="2" table:style-name="ce6"/>
          <table:table-cell office:value-type="float" office:value="134" table:style-name="ce2">
            <text:p>134</text:p>
          </table:table-cell>
          <table:table-cell office:value-type="float" office:value="12168.65" table:style-name="ce3">
            <text:p>12,168.65</text:p>
          </table:table-cell>
          <table:table-cell office:value-type="float" office:value="18837" table:style-name="ce4">
            <text:p>18,837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1007</text:p>
          </table:table-cell>
          <table:table-cell office:value-type="string" table:style-name="ce29">
            <text:p>ODONTOLOGO</text:p>
          </table:table-cell>
          <table:table-cell table:number-columns-repeated="2" table:style-name="ce6"/>
          <table:table-cell office:value-type="float" office:value="14" table:style-name="ce2">
            <text:p>14</text:p>
          </table:table-cell>
          <table:table-cell office:value-type="float" office:value="12168.65" table:style-name="ce3">
            <text:p>12,168.65</text:p>
          </table:table-cell>
          <table:table-cell office:value-type="float" office:value="15430.76" table:style-name="ce4">
            <text:p>15,430.76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1016</text:p>
          </table:table-cell>
          <table:table-cell office:value-type="string" table:style-name="ce29">
            <text:p>FISICO MEDICO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36850.61" table:style-name="ce3">
            <text:p>36,850.61</text:p>
          </table:table-cell>
          <table:table-cell office:value-type="float" office:value="36850.61" table:style-name="ce4">
            <text:p>36,850.61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01</text:p>
          </table:table-cell>
          <table:table-cell office:value-type="string" table:style-name="ce29">
            <text:p>QUIMICO</text:p>
          </table:table-cell>
          <table:table-cell table:number-columns-repeated="2" table:style-name="ce6"/>
          <table:table-cell office:value-type="float" office:value="52" table:style-name="ce2">
            <text:p>52</text:p>
          </table:table-cell>
          <table:table-cell office:value-type="float" office:value="9800" table:style-name="ce3">
            <text:p>9,800.00</text:p>
          </table:table-cell>
          <table:table-cell office:value-type="float" office:value="17131.59" table:style-name="ce4">
            <text:p>17,131.59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03</text:p>
          </table:table-cell>
          <table:table-cell office:value-type="string" table:style-name="ce29">
            <text:p>TECNICO LABORATORISTA</text:p>
          </table:table-cell>
          <table:table-cell table:number-columns-repeated="2" table:style-name="ce6"/>
          <table:table-cell office:value-type="float" office:value="10" table:style-name="ce2">
            <text:p>10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06</text:p>
          </table:table-cell>
          <table:table-cell office:value-type="string" table:style-name="ce29">
            <text:p>TECNICO RADIOLOGO</text:p>
          </table:table-cell>
          <table:table-cell table:number-columns-repeated="2" table:style-name="ce6"/>
          <table:table-cell office:value-type="float" office:value="7" table:style-name="ce2">
            <text:p>7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12</text:p>
          </table:table-cell>
          <table:table-cell office:value-type="string" table:style-name="ce29">
            <text:p>FISIOTERAPEUTA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10489" table:style-name="ce3">
            <text:p>10,489.00</text:p>
          </table:table-cell>
          <table:table-cell office:value-type="float" office:value="10489" table:style-name="ce4">
            <text:p>10,489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15</text:p>
          </table:table-cell>
          <table:table-cell office:value-type="string" table:style-name="ce29">
            <text:p>PSICOLOGO</text:p>
          </table:table-cell>
          <table:table-cell table:number-columns-repeated="2" table:style-name="ce6"/>
          <table:table-cell office:value-type="float" office:value="20" table:style-name="ce2">
            <text:p>20</text:p>
          </table:table-cell>
          <table:table-cell office:value-type="float" office:value="9800" table:style-name="ce3">
            <text:p>9,800.00</text:p>
          </table:table-cell>
          <table:table-cell office:value-type="float" office:value="13740" table:style-name="ce4">
            <text:p>13,74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35</text:p>
          </table:table-cell>
          <table:table-cell office:value-type="string" table:style-name="ce29">
            <text:p>ENFERMERA</text:p>
          </table:table-cell>
          <table:table-cell table:number-columns-repeated="2" table:style-name="ce6"/>
          <table:table-cell office:value-type="float" office:value="79" table:style-name="ce2">
            <text:p>79</text:p>
          </table:table-cell>
          <table:table-cell office:value-type="float" office:value="9800" table:style-name="ce3">
            <text:p>9,800.00</text:p>
          </table:table-cell>
          <table:table-cell office:value-type="float" office:value="15054.94" table:style-name="ce4">
            <text:p>15,054.94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36</text:p>
          </table:table-cell>
          <table:table-cell office:value-type="string" table:style-name="ce29">
            <text:p>AUXILIAR DE ENFERMERIA</text:p>
          </table:table-cell>
          <table:table-cell table:number-columns-repeated="2" table:style-name="ce6"/>
          <table:table-cell office:value-type="float" office:value="63" table:style-name="ce2">
            <text:p>63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38</text:p>
          </table:table-cell>
          <table:table-cell office:value-type="string" table:style-name="ce29">
            <text:p>DESPACHADOR DE FARMACIA</text:p>
          </table:table-cell>
          <table:table-cell table:number-columns-repeated="2" table:style-name="ce6"/>
          <table:table-cell office:value-type="float" office:value="6" table:style-name="ce2">
            <text:p>6</text:p>
          </table:table-cell>
          <table:table-cell office:value-type="float" office:value="9800" table:style-name="ce3">
            <text:p>9,800.00</text:p>
          </table:table-cell>
          <table:table-cell office:value-type="float" office:value="10911" table:style-name="ce4">
            <text:p>10,911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40</text:p>
          </table:table-cell>
          <table:table-cell office:value-type="string" table:style-name="ce29">
            <text:p>TRABAJADOR SOCIAL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48</text:p>
          </table:table-cell>
          <table:table-cell office:value-type="string" table:style-name="ce29">
            <text:p>AUXILIAR DE COCINA</text:p>
          </table:table-cell>
          <table:table-cell table:number-columns-repeated="2" table:style-name="ce6"/>
          <table:table-cell office:value-type="float" office:value="5" table:style-name="ce2">
            <text:p>5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49</text:p>
          </table:table-cell>
          <table:table-cell office:value-type="string" table:style-name="ce29">
            <text:p>NUTRICIONISTA</text:p>
          </table:table-cell>
          <table:table-cell table:number-columns-repeated="2" table:style-name="ce6"/>
          <table:table-cell office:value-type="float" office:value="8" table:style-name="ce2">
            <text:p>8</text:p>
          </table:table-cell>
          <table:table-cell office:value-type="float" office:value="9800" table:style-name="ce3">
            <text:p>9,800.00</text:p>
          </table:table-cell>
          <table:table-cell office:value-type="float" office:value="11024.27" table:style-name="ce4">
            <text:p>11,024.2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54</text:p>
          </table:table-cell>
          <table:table-cell office:value-type="string" table:style-name="ce29">
            <text:p>TEC. SALUD CONTROL LARVARIO</text:p>
          </table:table-cell>
          <table:table-cell table:number-columns-repeated="2" table:style-name="ce6"/>
          <table:table-cell office:value-type="float" office:value="40" table:style-name="ce2">
            <text:p>40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61</text:p>
          </table:table-cell>
          <table:table-cell office:value-type="string" table:style-name="ce29">
            <text:p>AUXILIAR DE ADMISION</text:p>
          </table:table-cell>
          <table:table-cell table:number-columns-repeated="2" table:style-name="ce6"/>
          <table:table-cell office:value-type="float" office:value="4" table:style-name="ce2">
            <text:p>4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2066</text:p>
          </table:table-cell>
          <table:table-cell office:value-type="string" table:style-name="ce29">
            <text:p>TECNICO EN TRABAJO SOCIAL EN AREA MEDICA "A"</text:p>
          </table:table-cell>
          <table:table-cell table:number-columns-repeated="2" table:style-name="ce6"/>
          <table:table-cell office:value-type="float" office:value="6" table:style-name="ce2">
            <text:p>6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01</text:p>
          </table:table-cell>
          <table:table-cell office:value-type="string" table:style-name="ce29">
            <text:p>INGENIERO BIOMEDICO</text:p>
          </table:table-cell>
          <table:table-cell table:number-columns-repeated="2" table:style-name="ce6"/>
          <table:table-cell office:value-type="float" office:value="6" table:style-name="ce2">
            <text:p>6</text:p>
          </table:table-cell>
          <table:table-cell office:value-type="float" office:value="11982" table:style-name="ce3">
            <text:p>11,982.00</text:p>
          </table:table-cell>
          <table:table-cell office:value-type="float" office:value="11982" table:style-name="ce4">
            <text:p>11,982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04</text:p>
          </table:table-cell>
          <table:table-cell office:value-type="string" table:style-name="ce29">
            <text:p>PROMOTOR EN SALUD</text:p>
          </table:table-cell>
          <table:table-cell table:number-columns-repeated="2" table:style-name="ce6"/>
          <table:table-cell office:value-type="float" office:value="11" table:style-name="ce2">
            <text:p>11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05</text:p>
          </table:table-cell>
          <table:table-cell office:value-type="string" table:style-name="ce29">
            <text:p>INTENDENTE</text:p>
          </table:table-cell>
          <table:table-cell table:number-columns-repeated="2" table:style-name="ce6"/>
          <table:table-cell office:value-type="float" office:value="124" table:style-name="ce2">
            <text:p>124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06</text:p>
          </table:table-cell>
          <table:table-cell office:value-type="string" table:style-name="ce29">
            <text:p>CAMILLERO</text:p>
          </table:table-cell>
          <table:table-cell table:number-columns-repeated="2" table:style-name="ce6"/>
          <table:table-cell office:value-type="float" office:value="60" table:style-name="ce2">
            <text:p>60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11</text:p>
          </table:table-cell>
          <table:table-cell office:value-type="string" table:style-name="ce29">
            <text:p>LAVANDERA</text:p>
          </table:table-cell>
          <table:table-cell table:number-columns-repeated="2" table:style-name="ce6"/>
          <table:table-cell office:value-type="float" office:value="14" table:style-name="ce2">
            <text:p>14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12</text:p>
          </table:table-cell>
          <table:table-cell office:value-type="string" table:style-name="ce29">
            <text:p>OPERADOR DE CALDERAS EN HOSPITAL</text:p>
          </table:table-cell>
          <table:table-cell table:number-columns-repeated="2" table:style-name="ce6"/>
          <table:table-cell office:value-type="float" office:value="15" table:style-name="ce2">
            <text:p>15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18</text:p>
          </table:table-cell>
          <table:table-cell office:value-type="string" table:style-name="ce29">
            <text:p>ENLACE ADMINISTRATIVO</text:p>
          </table:table-cell>
          <table:table-cell table:number-columns-repeated="2" table:style-name="ce6"/>
          <table:table-cell office:value-type="float" office:value="1" table:style-name="ce2">
            <text:p>1</text:p>
          </table:table-cell>
          <table:table-cell office:value-type="float" office:value="23398.27" table:style-name="ce3">
            <text:p>23,398.27</text:p>
          </table:table-cell>
          <table:table-cell office:value-type="float" office:value="23398.27" table:style-name="ce4">
            <text:p>23,398.2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20</text:p>
          </table:table-cell>
          <table:table-cell office:value-type="string" table:style-name="ce29">
            <text:p>CHOFER</text:p>
          </table:table-cell>
          <table:table-cell table:number-columns-repeated="2" table:style-name="ce6"/>
          <table:table-cell office:value-type="float" office:value="13" table:style-name="ce2">
            <text:p>13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21</text:p>
          </table:table-cell>
          <table:table-cell office:value-type="string" table:style-name="ce29">
            <text:p>CAJERO</text:p>
          </table:table-cell>
          <table:table-cell table:number-columns-repeated="2" table:style-name="ce6"/>
          <table:table-cell office:value-type="float" office:value="19" table:style-name="ce2">
            <text:p>19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22</text:p>
          </table:table-cell>
          <table:table-cell office:value-type="string" table:style-name="ce29">
            <text:p>SECRETARIA</text:p>
          </table:table-cell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24</text:p>
          </table:table-cell>
          <table:table-cell office:value-type="string" table:style-name="ce29">
            <text:p>AUXILIAR ADMINISTRATIVO</text:p>
          </table:table-cell>
          <table:table-cell table:number-columns-repeated="2" table:style-name="ce6"/>
          <table:table-cell office:value-type="float" office:value="515" table:style-name="ce2">
            <text:p>515</text:p>
          </table:table-cell>
          <table:table-cell office:value-type="float" office:value="9800" table:style-name="ce3">
            <text:p>9,800.00</text:p>
          </table:table-cell>
          <table:table-cell office:value-type="float" office:value="12277.94" table:style-name="ce4">
            <text:p>12,277.94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">
            <text:p>EM03025</text:p>
          </table:table-cell>
          <table:table-cell office:value-type="string" table:style-name="ce29">
            <text:p>APOYO ADMINISTRATIVO EN SALUD (H-AM A SP)</text:p>
          </table:table-cell>
          <table:table-cell table:number-columns-repeated="2" table:style-name="ce29"/>
          <table:table-cell office:value-type="float" office:value="58" table:style-name="ce2">
            <text:p>58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string" table:style-name="ce1">
            <text:p>EM03027</text:p>
          </table:table-cell>
          <table:table-cell office:value-type="string" table:style-name="ce29">
            <text:p>AUXILIAR DE CAJA</text:p>
          </table:table-cell>
          <table:table-cell table:number-columns-repeated="2" table:style-name="ce29"/>
          <table:table-cell office:value-type="float" office:value="3" table:style-name="ce2">
            <text:p>3</text:p>
          </table:table-cell>
          <table:table-cell office:value-type="float" office:value="9800" table:style-name="ce3">
            <text:p>9,800.00</text:p>
          </table:table-cell>
          <table:table-cell office:value-type="float" office:value="9800" table:style-name="ce4">
            <text:p>9,800.00</text:p>
          </table:table-cell>
          <table:table-cell table:style-name="ce10"/>
          <table:table-cell table:number-columns-repeated="16376" table:style-name="ce12"/>
        </table:table-row>
        <table:table-row table:style-name="ro9">
          <table:table-cell office:value-type="string" table:number-columns-spanned="4" table:number-rows-spanned="1" table:style-name="ce52">
            <text:p>Suma Otros</text:p>
          </table:table-cell>
          <table:covered-table-cell table:number-columns-repeated="3"/>
          <table:table-cell office:value-type="float" office:value="1670" table:formula="of:=SUM([.E125:.E160])" table:style-name="ce17">
            <text:p>1670</text:p>
          </table:table-cell>
          <table:table-cell table:style-name="ce18"/>
          <table:table-cell table:style-name="ce19"/>
          <table:table-cell table:number-columns-repeated="16377" table:style-name="ce10"/>
        </table:table-row>
        <table:table-row table:style-name="ro1">
          <table:table-cell office:value-type="string" table:number-columns-spanned="4" table:number-rows-spanned="1" table:style-name="ce49">
            <text:p><text:s/>TOTAL<text:s/></text:p>
          </table:table-cell>
          <table:covered-table-cell table:number-columns-repeated="3"/>
          <table:table-cell office:value-type="float" office:value="5971" table:formula="of:=+[.E161]+[.E123]+[.E42]" table:style-name="ce20">
            <text:p>5971</text:p>
          </table:table-cell>
          <table:table-cell table:style-name="ce21"/>
          <table:table-cell table:style-name="ce22"/>
          <table:table-cell table:number-columns-repeated="16377" table:style-name="ce10"/>
        </table:table-row>
        <table:table-row table:style-name="ro10">
          <table:table-cell office:value-type="string" table:number-columns-spanned="7" table:number-rows-spanned="1" table:style-name="ce51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Area" table:cell-range-address="ANEXO_1.$A$1:ANEXO_1.$G$163" table:base-cell-address="ANEXO_1.$A$1"/>
          <table:named-range table:name="Print_Titles" table:cell-range-address="ANEXO_1.$A$1:ANEXO_1.$XFD$4" table:base-cell-address="ANEXO_1.$A$1"/>
        </table:named-expressions>
      </table:table>
      <table:table table:name="ANEXO_2" table:style-name="ta1">
        <table:table-column table:style-name="co8" table:default-cell-style-name="ce23"/>
        <table:table-column table:style-name="co1" table:default-cell-style-name="ce23"/>
        <table:table-column table:style-name="co9" table:default-cell-style-name="ce23"/>
        <table:table-column table:style-name="co10" table:default-cell-style-name="ce10"/>
        <table:table-column table:style-name="co11" table:default-cell-style-name="ce23"/>
        <table:table-column table:style-name="co12" table:number-columns-repeated="16379" table:default-cell-style-name="ce23"/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44">
            <text:p>GOBIERNO DEL ESTADO DE QUINTANA ROO</text:p>
            <text:p>SERVICIOS ESTATALES DE SALUD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23"/>
        </table:table-row>
        <table:table-row table:style-name="ro12">
          <table:table-cell office:value-type="string" table:style-name="ce9">
            <text:p>Clasificación</text:p>
          </table:table-cell>
          <table:table-cell office:value-type="string" table:style-name="ce9">
            <text:p>Partida Genérica</text:p>
          </table:table-cell>
          <table:table-cell office:value-type="string" table:style-name="ce9">
            <text:p>Concepto</text:p>
          </table:table-cell>
          <table:table-cell office:value-type="string" table:style-name="ce24">
            <text:p><text:s/>Importe<text:s/></text:p>
          </table:table-cell>
          <table:table-cell table:number-columns-repeated="16380" table:style-name="ce23"/>
        </table:table-row>
        <table:table-row table:style-name="ro13">
          <table:table-cell office:value-type="string" table:number-columns-spanned="1" table:number-rows-spanned="9" table:style-name="ce64">
            <text:p><text:s/>ORDINARIA</text:p>
          </table:table-cell>
          <table:table-cell office:value-type="float" office:value="1130" table:style-name="ce7">
            <text:p>1130</text:p>
          </table:table-cell>
          <table:table-cell office:value-type="string" table:style-name="ce5">
            <text:p>Sueldo Base al Personal Permanente</text:p>
          </table:table-cell>
          <table:table-cell office:value-type="float" office:value="578683368" table:style-name="ce25">
            <text:p>578,683,368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210" table:style-name="ce7">
            <text:p>1210</text:p>
          </table:table-cell>
          <table:table-cell office:value-type="string" table:style-name="ce5">
            <text:p>Honorarios Asimilables a Salarios</text:p>
          </table:table-cell>
          <table:table-cell office:value-type="float" office:value="0" table:style-name="ce25">
            <text:p>0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220" table:style-name="ce7">
            <text:p>1220</text:p>
          </table:table-cell>
          <table:table-cell office:value-type="string" table:style-name="ce5">
            <text:p>Sueldo Base al Personal Eventual</text:p>
          </table:table-cell>
          <table:table-cell office:value-type="float" office:value="178621128" table:style-name="ce25">
            <text:p>178,621,128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230" table:style-name="ce7">
            <text:p>1230</text:p>
          </table:table-cell>
          <table:table-cell office:value-type="string" table:style-name="ce5">
            <text:p>Retribuciones por Servicios de Carácter Social</text:p>
          </table:table-cell>
          <table:table-cell office:value-type="float" office:value="0" table:style-name="ce25">
            <text:p>0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310" table:style-name="ce7">
            <text:p>1310</text:p>
          </table:table-cell>
          <table:table-cell office:value-type="string" table:style-name="ce5">
            <text:p>Primas por Años de Servicio Efectivos Prestados</text:p>
          </table:table-cell>
          <table:table-cell office:value-type="float" office:value="7887876" table:style-name="ce25">
            <text:p>7,887,876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320" table:style-name="ce7">
            <text:p>1320</text:p>
          </table:table-cell>
          <table:table-cell office:value-type="string" table:style-name="ce5">
            <text:p>Primas de Vacaciones, Dominical y Gratificacion de Fin de Año</text:p>
          </table:table-cell>
          <table:table-cell office:value-type="float" office:value="139341114" table:style-name="ce25">
            <text:p>139,341,114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340" table:style-name="ce7">
            <text:p>1340</text:p>
          </table:table-cell>
          <table:table-cell office:value-type="string" table:style-name="ce5">
            <text:p>Compensaciones</text:p>
          </table:table-cell>
          <table:table-cell office:value-type="float" office:value="104949972" table:style-name="ce25">
            <text:p>104,949,972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540" table:style-name="ce7">
            <text:p>1540</text:p>
          </table:table-cell>
          <table:table-cell office:value-type="string" table:style-name="ce5">
            <text:p>Prestaciones Contractuales</text:p>
          </table:table-cell>
          <table:table-cell office:value-type="float" office:value="139387922" table:style-name="ce25">
            <text:p>139,387,922.00</text:p>
          </table:table-cell>
          <table:table-cell table:style-name="ce30"/>
          <table:table-cell table:number-columns-repeated="16379"/>
        </table:table-row>
        <table:table-row table:style-name="ro13">
          <table:covered-table-cell/>
          <table:table-cell office:value-type="float" office:value="1590" table:style-name="ce7">
            <text:p>1590</text:p>
          </table:table-cell>
          <table:table-cell office:value-type="string" table:style-name="ce5">
            <text:p>Otras Prestaciones Sociales y Economicas</text:p>
          </table:table-cell>
          <table:table-cell office:value-type="float" office:value="0" table:style-name="ce25">
            <text:p>0.00</text:p>
          </table:table-cell>
          <table:table-cell table:number-columns-repeated="16380" table:style-name="ce23"/>
        </table:table-row>
        <table:table-row table:style-name="ro13">
          <table:table-cell office:value-type="string" table:number-columns-spanned="1" table:number-rows-spanned="5" table:style-name="ce65">
            <text:p>EXTRAORDINARIA</text:p>
          </table:table-cell>
          <table:table-cell office:value-type="float" office:value="1310" table:style-name="ce2">
            <text:p>1310</text:p>
          </table:table-cell>
          <table:table-cell office:value-type="string" table:style-name="ce5">
            <text:p>Primas por Años de Servicio Efectivos Prestados</text:p>
          </table:table-cell>
          <table:table-cell office:value-type="float" office:value="0" table:style-name="ce25">
            <text:p>0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540" table:style-name="ce2">
            <text:p>1540</text:p>
          </table:table-cell>
          <table:table-cell office:value-type="string" table:style-name="ce5">
            <text:p>Prestaciones Contractuales</text:p>
          </table:table-cell>
          <table:table-cell office:value-type="float" office:value="68653752" table:style-name="ce25">
            <text:p>68,653,752.00</text:p>
          </table:table-cell>
          <table:table-cell table:style-name="ce31"/>
          <table:table-cell table:number-columns-repeated="16379"/>
        </table:table-row>
        <table:table-row table:style-name="ro13">
          <table:covered-table-cell/>
          <table:table-cell office:value-type="float" office:value="1550" table:style-name="ce2">
            <text:p>1550</text:p>
          </table:table-cell>
          <table:table-cell office:value-type="string" table:style-name="ce5">
            <text:p>Apoyos a la Capacitacion de los Servidores Publicos</text:p>
          </table:table-cell>
          <table:table-cell office:value-type="float" office:value="235232568" table:style-name="ce25">
            <text:p>235,232,568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590" table:style-name="ce2">
            <text:p>1590</text:p>
          </table:table-cell>
          <table:table-cell office:value-type="string" table:style-name="ce5">
            <text:p>Otras Prestaciones Sociales y Economicas</text:p>
          </table:table-cell>
          <table:table-cell office:value-type="float" office:value="349008808" table:style-name="ce25">
            <text:p>349,008,808.00</text:p>
          </table:table-cell>
          <table:table-cell table:number-columns-repeated="16380" table:style-name="ce23"/>
        </table:table-row>
        <table:table-row table:style-name="ro13">
          <table:covered-table-cell/>
          <table:table-cell office:value-type="float" office:value="1710" table:style-name="ce2">
            <text:p>1710</text:p>
          </table:table-cell>
          <table:table-cell office:value-type="string" table:style-name="ce5">
            <text:p>Estímulos</text:p>
          </table:table-cell>
          <table:table-cell office:value-type="float" office:value="55420370" table:style-name="ce25">
            <text:p>55,420,370.00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5" table:style-name="ce67">
            <text:p>SEGURIDAD SOCIAL</text:p>
          </table:table-cell>
          <table:table-cell office:value-type="float" office:value="1410" table:style-name="ce2">
            <text:p>1410</text:p>
          </table:table-cell>
          <table:table-cell office:value-type="string" table:style-name="ce5">
            <text:p>Aportaciones de Seguridad Social</text:p>
          </table:table-cell>
          <table:table-cell office:value-type="float" office:value="66098052" table:style-name="ce25">
            <text:p>66,098,052.00</text:p>
          </table:table-cell>
          <table:table-cell table:number-columns-repeated="16380"/>
        </table:table-row>
        <table:table-row table:style-name="ro13">
          <table:covered-table-cell/>
          <table:table-cell office:value-type="float" office:value="1420" table:style-name="ce2">
            <text:p>1420</text:p>
          </table:table-cell>
          <table:table-cell office:value-type="string" table:style-name="ce5">
            <text:p>Aportaciones a Fondos de Vivienda</text:p>
          </table:table-cell>
          <table:table-cell office:value-type="float" office:value="32471856" table:style-name="ce25">
            <text:p>32,471,856.00</text:p>
          </table:table-cell>
          <table:table-cell table:number-columns-repeated="16380"/>
        </table:table-row>
        <table:table-row table:style-name="ro13">
          <table:covered-table-cell/>
          <table:table-cell office:value-type="float" office:value="1430" table:style-name="ce2">
            <text:p>1430</text:p>
          </table:table-cell>
          <table:table-cell office:value-type="string" table:style-name="ce5">
            <text:p>Aportaciones al Sistema para el Retiro</text:p>
          </table:table-cell>
          <table:table-cell office:value-type="float" office:value="45205032" table:style-name="ce25">
            <text:p>45,205,032.00</text:p>
          </table:table-cell>
          <table:table-cell table:number-columns-repeated="16380"/>
        </table:table-row>
        <table:table-row table:style-name="ro13">
          <table:covered-table-cell/>
          <table:table-cell office:value-type="float" office:value="1440" table:style-name="ce2">
            <text:p>1440</text:p>
          </table:table-cell>
          <table:table-cell office:value-type="string" table:style-name="ce5">
            <text:p>Aportaciones para Seguros</text:p>
          </table:table-cell>
          <table:table-cell office:value-type="float" office:value="12578076" table:style-name="ce25">
            <text:p>12,578,076.00</text:p>
          </table:table-cell>
          <table:table-cell table:number-columns-repeated="16380"/>
        </table:table-row>
        <table:table-row table:style-name="ro13">
          <table:covered-table-cell/>
          <table:table-cell office:value-type="float" office:value="1510" table:style-name="ce2">
            <text:p>1510</text:p>
          </table:table-cell>
          <table:table-cell office:value-type="string" table:style-name="ce5">
            <text:p>Cuotas para el Fondo de Ahorro y Fondo de Trabajo</text:p>
          </table:table-cell>
          <table:table-cell office:value-type="float" office:value="47867640" table:style-name="ce32">
            <text:p>47,867,640.00</text:p>
          </table:table-cell>
          <table:table-cell table:number-columns-repeated="16380"/>
        </table:table-row>
        <table:table-row table:style-name="ro13">
          <table:table-cell office:value-type="string" table:style-name="ce28">
            <text:p>PREVISIONES</text:p>
          </table:table-cell>
          <table:table-cell office:value-type="float" office:value="1610" table:style-name="ce26">
            <text:p>1610</text:p>
          </table:table-cell>
          <table:table-cell office:value-type="string" table:style-name="ce8">
            <text:p>Previsiones</text:p>
          </table:table-cell>
          <table:table-cell office:value-type="float" office:value="41823353" table:style-name="ce25">
            <text:p>41,823,353.0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6">
            <text:p><text:s/>TOTAL</text:p>
          </table:table-cell>
          <table:covered-table-cell table:number-columns-repeated="2"/>
          <table:table-cell office:value-type="float" office:value="2103230887" table:formula="of:=SUM([.D4:.D23])" table:style-name="ce27">
            <text:p>2,103,230,887.00</text:p>
          </table:table-cell>
          <table:table-cell table:number-columns-repeated="16380"/>
        </table:table-row>
        <table:table-row table:style-name="ro1">
          <table:table-cell table:style-name="ce23">
            <draw:frame draw:z-index="1" draw:id="id0" draw:style-name="a12" draw:name="CuadroTexto 1" svg:x="0in" svg:y="0.14778in" svg:width="2.74486in" svg:height="0.01026in">
              <draw:text-box>
                <text:p text:style-name="a1" text:class-names="" text:cond-style-name=""><text:span text:style-name="a0" text:class-names="">REVISÓ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__________________________________</text:span></text:p>
                <text:p text:style-name="a9" text:class-names="" text:cond-style-name=""><text:span text:style-name="a8" text:class-names="">LIC. GUILLERMO ALBERTO PINTO AGUILAR<text:s text:c="1"/></text:span></text:p>
                <text:p text:style-name="a11" text:class-names="" text:cond-style-name=""><text:span text:style-name="a10" text:class-names="">DIRECTOR DE ADMINISTRACION</text:span></text:p>
              </draw:text-box>
              <svg:title/>
              <svg:desc/>
            </draw:frame>
          </table:table-cell>
          <table:table-cell/>
          <table:table-cell table:style-name="ce23">
            <draw:frame draw:z-index="3" draw:id="id2" draw:style-name="a28" draw:name="CuadroTexto 3" svg:x="1.22396in" svg:y="0.14778in" svg:width="2.74486in" svg:height="0.01026in">
              <draw:text-box>
                <text:p text:style-name="a17" text:class-names="" text:cond-style-name=""><text:span text:style-name="a16" text:class-names="">AUTORIZÓ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>__________________________________</text:span></text:p>
                <text:p text:style-name="a25" text:class-names="" text:cond-style-name=""><text:span text:style-name="a24" text:class-names="">LIC. FLAVIO CARLOS ROSADO</text:span></text:p>
                <text:p text:style-name="a27" text:class-names="" text:cond-style-name=""><text:span text:style-name="a26" text:class-names="">DIRECTOR GENERAL</text:span></text:p>
              </draw:text-box>
              <svg:title/>
              <svg:desc/>
            </draw:frame>
          </table:table-cell>
          <table:table-cell/>
          <table:table-cell table:style-name="ce23">
            <draw:frame draw:z-index="2" draw:id="id1" draw:style-name="a15" draw:name="CuadroTexto 2" svg:x="0.46875in" svg:y="0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NEXO_2.$A$2:ANEXO_2.$D$25" table:base-cell-address="ANEXO_2.$A$1"/>
        </table:named-expressions>
      </table:table>
      <table:table table:name="Tabulador_Actual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33"/>
        <table:table-column table:style-name="co17" table:number-columns-repeated="3" table:default-cell-style-name="ce11"/>
        <table:table-column table:style-name="co18" table:number-columns-repeated="4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6371" table:default-cell-style-name="ce11"/>
        <table:table-row table:style-name="ro1">
          <table:table-cell office:value-type="string" table:number-columns-spanned="13" table:number-rows-spanned="1" table:style-name="ce62">
            <text:p>GOBIERNO DEL ESTADO DE QUINTANA RO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2">
            <text:p>SERVICIOS ESTATALES DE SALUD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2">
            <text:p>PRESUPUESTO DE EGRESOS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2">
            <text:p>Tabulador Ejercicio Fiscal 2026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3" table:style-name="ce11"/>
          <table:table-cell table:style-name="ce33"/>
          <table:table-cell table:number-columns-repeated="16380" table:style-name="ce11"/>
        </table:table-row>
        <table:table-row table:style-name="ro1">
          <table:table-cell office:value-type="string" table:style-name="ce34">
            <text:p>CODIGO</text:p>
          </table:table-cell>
          <table:table-cell office:value-type="string" table:style-name="ce34">
            <text:p>PUESTO</text:p>
          </table:table-cell>
          <table:table-cell office:value-type="string" table:style-name="ce34">
            <text:p>NIVEL</text:p>
          </table:table-cell>
          <table:table-cell office:value-type="string" table:style-name="ce34">
            <text:p>zona</text:p>
          </table:table-cell>
          <table:table-cell office:value-type="float" office:value="10200" table:style-name="ce34">
            <text:p>10200</text:p>
          </table:table-cell>
          <table:table-cell office:value-type="float" office:value="10700" table:style-name="ce34">
            <text:p>10700</text:p>
          </table:table-cell>
          <table:table-cell office:value-type="string" table:style-name="ce34">
            <text:p>155AG</text:p>
          </table:table-cell>
          <table:table-cell office:value-type="string" table:style-name="ce34">
            <text:p>1E400</text:p>
          </table:table-cell>
          <table:table-cell office:value-type="string" table:style-name="ce34">
            <text:p>137CG</text:p>
          </table:table-cell>
          <table:table-cell office:value-type="float" office:value="13800" table:style-name="ce34">
            <text:p>13800</text:p>
          </table:table-cell>
          <table:table-cell office:value-type="float" office:value="14200" table:style-name="ce34">
            <text:p>14200</text:p>
          </table:table-cell>
          <table:table-cell office:value-type="float" office:value="14400" table:style-name="ce34">
            <text:p>14400</text:p>
          </table:table-cell>
          <table:table-cell office:value-type="float" office:value="14600" table:style-name="ce34">
            <text:p>14600</text:p>
          </table:table-cell>
          <table:table-cell table:number-columns-repeated="16371" table:style-name="ce33"/>
        </table:table-row>
        <table:table-row table:style-name="ro1">
          <table:table-cell office:value-type="string" table:style-name="ce35">
            <text:p><text:s/>M01003</text:p>
          </table:table-cell>
          <table:table-cell office:value-type="string" table:style-name="ce36">
            <text:p>MEDICO GENERAL EN AREA NORMATIVA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337" table:style-name="ce36">
            <text:p><text:s/>22,337.00<text:s/></text:p>
          </table:table-cell>
          <table:table-cell office:value-type="float" office:value="7971" table:style-name="ce36">
            <text:p><text:s/>7,97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226" table:style-name="ce36">
            <text:p><text:s/>16,22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4</text:p>
          </table:table-cell>
          <table:table-cell office:value-type="string" table:style-name="ce36">
            <text:p>MEDICO ESPECIALISTA "A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923" table:style-name="ce36">
            <text:p><text:s/>25,923.00<text:s/></text:p>
          </table:table-cell>
          <table:table-cell office:value-type="float" office:value="15321" table:style-name="ce36">
            <text:p><text:s/>15,321.00<text:s/></text:p>
          </table:table-cell>
          <table:table-cell office:value-type="float" office:value="14790" table:style-name="ce36">
            <text:p><text:s/>14,79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44" table:style-name="ce36">
            <text:p><text:s/>13,94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5</text:p>
          </table:table-cell>
          <table:table-cell office:value-type="string" table:style-name="ce36">
            <text:p>CIRUJANO DENTISTA ESPECIALIZADO<text:s text:c="1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360" table:style-name="ce36">
            <text:p><text:s/>25,360.00<text:s/></text:p>
          </table:table-cell>
          <table:table-cell office:value-type="float" office:value="15376" table:style-name="ce36">
            <text:p><text:s/>15,37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94" table:style-name="ce36">
            <text:p><text:s/>13,99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6</text:p>
          </table:table-cell>
          <table:table-cell office:value-type="string" table:style-name="ce36">
            <text:p>MEDICO GENERAL "A"<text:s text:c="3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337" table:style-name="ce36">
            <text:p><text:s/>22,337.00<text:s/></text:p>
          </table:table-cell>
          <table:table-cell office:value-type="float" office:value="10717" table:style-name="ce36">
            <text:p><text:s/>10,717.00<text:s/></text:p>
          </table:table-cell>
          <table:table-cell office:value-type="float" office:value="12405" table:style-name="ce36">
            <text:p><text:s/>12,40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463" table:style-name="ce36">
            <text:p><text:s/>13,46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7</text:p>
          </table:table-cell>
          <table:table-cell office:value-type="string" table:style-name="ce36">
            <text:p>CIRUJANO DENTISTA "A"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89" table:style-name="ce36">
            <text:p><text:s/>21,389.00<text:s/></text:p>
          </table:table-cell>
          <table:table-cell office:value-type="float" office:value="11012" table:style-name="ce36">
            <text:p><text:s/>11,0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753" table:style-name="ce36">
            <text:p><text:s/>11,7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8</text:p>
          </table:table-cell>
          <table:table-cell office:value-type="string" table:style-name="ce36">
            <text:p>MEDICO GENERAL "B"<text:s text:c="3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90" table:style-name="ce36">
            <text:p><text:s/>23,090.00<text:s/></text:p>
          </table:table-cell>
          <table:table-cell office:value-type="float" office:value="12941" table:style-name="ce36">
            <text:p><text:s/>12,941.00<text:s/></text:p>
          </table:table-cell>
          <table:table-cell office:value-type="float" office:value="13200" table:style-name="ce36">
            <text:p><text:s/>13,2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424" table:style-name="ce36">
            <text:p><text:s/>13,42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09</text:p>
          </table:table-cell>
          <table:table-cell office:value-type="string" table:style-name="ce36">
            <text:p>MEDICO GENERAL "C"<text:s text:c="3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336" table:style-name="ce36">
            <text:p><text:s/>25,336.00<text:s/></text:p>
          </table:table-cell>
          <table:table-cell office:value-type="float" office:value="15360" table:style-name="ce36">
            <text:p><text:s/>15,360.00<text:s/></text:p>
          </table:table-cell>
          <table:table-cell office:value-type="float" office:value="14587" table:style-name="ce36">
            <text:p><text:s/>14,58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81" table:style-name="ce36">
            <text:p><text:s/>13,98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0</text:p>
          </table:table-cell>
          <table:table-cell office:value-type="string" table:style-name="ce36">
            <text:p>MEDICO ESPECIALISTA "B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387" table:style-name="ce36">
            <text:p><text:s/>27,387.00<text:s/></text:p>
          </table:table-cell>
          <table:table-cell office:value-type="float" office:value="16790" table:style-name="ce36">
            <text:p><text:s/>16,79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889" table:style-name="ce36">
            <text:p><text:s/>13,88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1</text:p>
          </table:table-cell>
          <table:table-cell office:value-type="string" table:style-name="ce36">
            <text:p>MEDICO ESPECIALISTA "C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838" table:style-name="ce36">
            <text:p><text:s/>30,838.00<text:s/></text:p>
          </table:table-cell>
          <table:table-cell office:value-type="float" office:value="17821" table:style-name="ce36">
            <text:p><text:s/>17,82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242" table:style-name="ce36">
            <text:p><text:s/>15,24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2</text:p>
          </table:table-cell>
          <table:table-cell office:value-type="string" table:style-name="ce36">
            <text:p>CIRUJANO MAXILOFACIAL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923" table:style-name="ce36">
            <text:p><text:s/>25,923.00<text:s/></text:p>
          </table:table-cell>
          <table:table-cell office:value-type="float" office:value="15609" table:style-name="ce36">
            <text:p><text:s/>15,60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654" table:style-name="ce36">
            <text:p><text:s/>13,65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4</text:p>
          </table:table-cell>
          <table:table-cell office:value-type="string" table:style-name="ce36">
            <text:p>CIRUJANO DENTISTA "B"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12" table:style-name="ce36">
            <text:p><text:s/>22,412.00<text:s/></text:p>
          </table:table-cell>
          <table:table-cell office:value-type="float" office:value="10716" table:style-name="ce36">
            <text:p><text:s/>10,71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411" table:style-name="ce36">
            <text:p><text:s/>12,41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5</text:p>
          </table:table-cell>
          <table:table-cell office:value-type="string" table:style-name="ce36">
            <text:p>CIRUJANO DENTISTA "C"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573" table:style-name="ce36">
            <text:p><text:s/>23,573.00<text:s/></text:p>
          </table:table-cell>
          <table:table-cell office:value-type="float" office:value="11586" table:style-name="ce36">
            <text:p><text:s/>11,58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147" table:style-name="ce36">
            <text:p><text:s/>14,14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1016</text:p>
          </table:table-cell>
          <table:table-cell office:value-type="string" table:style-name="ce36">
            <text:p>FISICO MEDICO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838" table:style-name="ce36">
            <text:p><text:s/>30,838.00<text:s/></text:p>
          </table:table-cell>
          <table:table-cell office:value-type="float" office:value="17821" table:style-name="ce36">
            <text:p><text:s/>17,82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242" table:style-name="ce36">
            <text:p><text:s/>15,24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1</text:p>
          </table:table-cell>
          <table:table-cell office:value-type="string" table:style-name="ce36">
            <text:p>QUIMICO "A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74" table:style-name="ce36">
            <text:p><text:s/>20,574.00<text:s/></text:p>
          </table:table-cell>
          <table:table-cell office:value-type="float" office:value="7940" table:style-name="ce36">
            <text:p><text:s/>7,9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034" table:style-name="ce36">
            <text:p><text:s/>12,03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2</text:p>
          </table:table-cell>
          <table:table-cell office:value-type="string" table:style-name="ce36">
            <text:p>BIOLOGO "A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74" table:style-name="ce36">
            <text:p><text:s/>20,574.00<text:s/></text:p>
          </table:table-cell>
          <table:table-cell office:value-type="float" office:value="7940" table:style-name="ce36">
            <text:p><text:s/>7,9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034" table:style-name="ce36">
            <text:p><text:s/>12,03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3</text:p>
          </table:table-cell>
          <table:table-cell office:value-type="string" table:style-name="ce36">
            <text:p>TECNICO LABORATORISTA "A"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4</text:p>
          </table:table-cell>
          <table:table-cell office:value-type="string" table:style-name="ce36">
            <text:p>TECNICO LABORATORISTA DE BIOTERIO<text:s text:c="1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5</text:p>
          </table:table-cell>
          <table:table-cell office:value-type="string" table:style-name="ce36">
            <text:p>AUXILIAR DE LABORATORIO Y/O BIOTERIO "A"<text:s text:c="1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6</text:p>
          </table:table-cell>
          <table:table-cell office:value-type="string" table:style-name="ce36">
            <text:p>TECNICO RADIOLOGO O EN RADIOTERAPIA<text:s text:c="1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422" table:style-name="ce36">
            <text:p><text:s/>13,422.00<text:s/></text:p>
          </table:table-cell>
          <table:table-cell office:value-type="float" office:value="2568" table:style-name="ce36">
            <text:p><text:s/>2,56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69" table:style-name="ce36">
            <text:p><text:s/>7,16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7</text:p>
          </table:table-cell>
          <table:table-cell office:value-type="string" table:style-name="ce36">
            <text:p>TECNICO EN ELECTRODIAGNOSTICO<text:s text:c="2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8</text:p>
          </table:table-cell>
          <table:table-cell office:value-type="string" table:style-name="ce36">
            <text:p>SUPERVISOR DE MANUFACTURAS DE PROTESIS VALVULARES<text:s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170" table:style-name="ce36">
            <text:p><text:s/>17,170.00<text:s/></text:p>
          </table:table-cell>
          <table:table-cell office:value-type="float" office:value="3021" table:style-name="ce36">
            <text:p><text:s/>3,02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057" table:style-name="ce36">
            <text:p><text:s/>8,05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09</text:p>
          </table:table-cell>
          <table:table-cell office:value-type="string" table:style-name="ce36">
            <text:p>TECNICO DE PROTESIS VALVULARES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0</text:p>
          </table:table-cell>
          <table:table-cell office:value-type="string" table:style-name="ce36">
            <text:p>SUPERVISOR DE TERAPISTAS<text:s text:c="2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162" table:style-name="ce36">
            <text:p><text:s/>13,162.00<text:s/></text:p>
          </table:table-cell>
          <table:table-cell office:value-type="float" office:value="5263" table:style-name="ce36">
            <text:p><text:s/>5,26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691" table:style-name="ce36">
            <text:p><text:s/>7,69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1</text:p>
          </table:table-cell>
          <table:table-cell office:value-type="string" table:style-name="ce36">
            <text:p>TERAPISTA ESPECIALIZADO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22" table:style-name="ce36">
            <text:p><text:s/>13,522.00<text:s/></text:p>
          </table:table-cell>
          <table:table-cell office:value-type="float" office:value="3234" table:style-name="ce36">
            <text:p><text:s/>3,2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75" table:style-name="ce36">
            <text:p><text:s/>7,1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2</text:p>
          </table:table-cell>
          <table:table-cell office:value-type="string" table:style-name="ce36">
            <text:p>TERAPISTA<text:s text:c="4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3</text:p>
          </table:table-cell>
          <table:table-cell office:value-type="string" table:style-name="ce36">
            <text:p>TECNICO PROTESISTA Y ORTESISTA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4</text:p>
          </table:table-cell>
          <table:table-cell office:value-type="string" table:style-name="ce36">
            <text:p>TECNICO EN OPTOMETRIA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5</text:p>
          </table:table-cell>
          <table:table-cell office:value-type="string" table:style-name="ce36">
            <text:p>PSICOLOGO CLINICO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188" table:style-name="ce36">
            <text:p><text:s/>19,188.00<text:s/></text:p>
          </table:table-cell>
          <table:table-cell office:value-type="float" office:value="6177" table:style-name="ce36">
            <text:p><text:s/>6,1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267" table:style-name="ce36">
            <text:p><text:s/>11,26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6</text:p>
          </table:table-cell>
          <table:table-cell office:value-type="string" table:style-name="ce36">
            <text:p>CITOTECNOLOGO "A"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7</text:p>
          </table:table-cell>
          <table:table-cell office:value-type="string" table:style-name="ce36">
            <text:p>TECNICO DE LABORATORIO DE OPTOAUDIOMETRIA<text:s text:c="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8</text:p>
          </table:table-cell>
          <table:table-cell office:value-type="string" table:style-name="ce36">
            <text:p>TECNICO ANESTESISTA<text:s text:c="3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19</text:p>
          </table:table-cell>
          <table:table-cell office:value-type="string" table:style-name="ce36">
            <text:p>TECNICO HISTOPATOLOGO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0</text:p>
          </table:table-cell>
          <table:table-cell office:value-type="string" table:style-name="ce36">
            <text:p>ESP EN PROD CONT E INVES BIOLOGICOS Y REACTIVOS<text:s text:c="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254" table:style-name="ce36">
            <text:p><text:s/>23,254.00<text:s/></text:p>
          </table:table-cell>
          <table:table-cell office:value-type="float" office:value="10330" table:style-name="ce36">
            <text:p><text:s/>10,33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48" table:style-name="ce36">
            <text:p><text:s/>13,94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1</text:p>
          </table:table-cell>
          <table:table-cell office:value-type="string" table:style-name="ce36">
            <text:p>SUPERV EN PROD CONT E INVES BIOLOGICOS Y REACTIVOS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89" table:style-name="ce36">
            <text:p><text:s/>21,389.00<text:s/></text:p>
          </table:table-cell>
          <table:table-cell office:value-type="float" office:value="11012" table:style-name="ce36">
            <text:p><text:s/>11,0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753" table:style-name="ce36">
            <text:p><text:s/>11,7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2</text:p>
          </table:table-cell>
          <table:table-cell office:value-type="string" table:style-name="ce36">
            <text:p>PROD CONT E INVESTIGADOR EN BIOLOGICOS Y REACTIVOS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74" table:style-name="ce36">
            <text:p><text:s/>20,574.00<text:s/></text:p>
          </table:table-cell>
          <table:table-cell office:value-type="float" office:value="7940" table:style-name="ce36">
            <text:p><text:s/>7,9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034" table:style-name="ce36">
            <text:p><text:s/>12,03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3</text:p>
          </table:table-cell>
          <table:table-cell office:value-type="string" table:style-name="ce36">
            <text:p>TECNICO ESPECIALISTA EN BIOLOGICOS Y REACTIVOS<text:s text:c="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22" table:style-name="ce36">
            <text:p><text:s/>13,522.00<text:s/></text:p>
          </table:table-cell>
          <table:table-cell office:value-type="float" office:value="3234" table:style-name="ce36">
            <text:p><text:s/>3,2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75" table:style-name="ce36">
            <text:p><text:s/>7,1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4</text:p>
          </table:table-cell>
          <table:table-cell office:value-type="string" table:style-name="ce36">
            <text:p>TECNICO EN BIOLOGICOS Y REACTIVOS<text:s text:c="1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367" table:style-name="ce36">
            <text:p><text:s/>13,367.00<text:s/></text:p>
          </table:table-cell>
          <table:table-cell office:value-type="float" office:value="2517" table:style-name="ce36">
            <text:p><text:s/>2,5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68" table:style-name="ce36">
            <text:p><text:s/>6,9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29</text:p>
          </table:table-cell>
          <table:table-cell office:value-type="string" table:style-name="ce36">
            <text:p>PARAMEDICO EN AREA NORMATIVA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49" table:style-name="ce36">
            <text:p><text:s/>16,349.00<text:s/></text:p>
          </table:table-cell>
          <table:table-cell office:value-type="float" office:value="2784" table:style-name="ce36">
            <text:p><text:s/>2,78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585" table:style-name="ce36">
            <text:p><text:s/>8,58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0</text:p>
          </table:table-cell>
          <table:table-cell office:value-type="string" table:style-name="ce36">
            <text:p>ENFERMERA ESPECIALISTA EN OBSTETRICIA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500" table:style-name="ce36">
            <text:p><text:s/>22,500.00<text:s/></text:p>
          </table:table-cell>
          <table:table-cell office:value-type="float" office:value="11408" table:style-name="ce36">
            <text:p><text:s/>11,40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484" table:style-name="ce36">
            <text:p><text:s/>11,48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1</text:p>
          </table:table-cell>
          <table:table-cell office:value-type="string" table:style-name="ce36">
            <text:p>ENFERMERA JEFE DE SERVICIOS<text:s text:c="2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500" table:style-name="ce36">
            <text:p><text:s/>22,500.00<text:s/></text:p>
          </table:table-cell>
          <table:table-cell office:value-type="float" office:value="11408" table:style-name="ce36">
            <text:p><text:s/>11,408.00<text:s/></text:p>
          </table:table-cell>
          <table:table-cell office:value-type="float" office:value="11465" table:style-name="ce36">
            <text:p><text:s/>11,46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484" table:style-name="ce36">
            <text:p><text:s/>11,48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2</text:p>
          </table:table-cell>
          <table:table-cell office:value-type="string" table:style-name="ce36">
            <text:p>COORDINADOR DE ENSEÑANZA DE ENFERMERIA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724" table:style-name="ce36">
            <text:p><text:s/>21,724.00<text:s/></text:p>
          </table:table-cell>
          <table:table-cell office:value-type="float" office:value="11792" table:style-name="ce36">
            <text:p><text:s/>11,7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626" table:style-name="ce36">
            <text:p><text:s/>11,62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4</text:p>
          </table:table-cell>
          <table:table-cell office:value-type="string" table:style-name="ce36">
            <text:p>ENFERMERA ESPECIALISTA "A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811" table:style-name="ce36">
            <text:p><text:s/>15,811.00<text:s/></text:p>
          </table:table-cell>
          <table:table-cell office:value-type="float" office:value="6833" table:style-name="ce36">
            <text:p><text:s/>6,83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930" table:style-name="ce36">
            <text:p><text:s/>8,93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5</text:p>
          </table:table-cell>
          <table:table-cell office:value-type="string" table:style-name="ce36">
            <text:p>ENFERMERA GENERAL TITULADA "A"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9" table:style-name="ce36">
            <text:p><text:s/>14,309.00<text:s/></text:p>
          </table:table-cell>
          <table:table-cell office:value-type="float" office:value="5805" table:style-name="ce36">
            <text:p><text:s/>5,805.00<text:s/></text:p>
          </table:table-cell>
          <table:table-cell office:value-type="float" office:value="7684" table:style-name="ce36">
            <text:p><text:s/>7,68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526" table:style-name="ce36">
            <text:p><text:s/>9,52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6</text:p>
          </table:table-cell>
          <table:table-cell office:value-type="string" table:style-name="ce36">
            <text:p>AUXILIAR DE ENFERMERIA "A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566" table:style-name="ce36">
            <text:p><text:s/>12,566.00<text:s/></text:p>
          </table:table-cell>
          <table:table-cell office:value-type="float" office:value="5876" table:style-name="ce36">
            <text:p><text:s/>5,876.00<text:s/></text:p>
          </table:table-cell>
          <table:table-cell office:value-type="float" office:value="6625" table:style-name="ce36">
            <text:p><text:s/>6,62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359" table:style-name="ce36">
            <text:p><text:s/>7,35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7</text:p>
          </table:table-cell>
          <table:table-cell office:value-type="string" table:style-name="ce36">
            <text:p>SUBJEFE DE FARMACIA<text:s text:c="3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170" table:style-name="ce36">
            <text:p><text:s/>17,170.00<text:s/></text:p>
          </table:table-cell>
          <table:table-cell office:value-type="float" office:value="3021" table:style-name="ce36">
            <text:p><text:s/>3,02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057" table:style-name="ce36">
            <text:p><text:s/>8,05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38</text:p>
          </table:table-cell>
          <table:table-cell office:value-type="string" table:style-name="ce36">
            <text:p>OFICIAL Y/O PREPARADOR DESPACHADOR DE FARMACIA<text:s text:c="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0</text:p>
          </table:table-cell>
          <table:table-cell office:value-type="string" table:style-name="ce36">
            <text:p>TRABAJADORA SOCIAL EN AREA MEDICA "A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162" table:style-name="ce36">
            <text:p><text:s/>13,162.00<text:s/></text:p>
          </table:table-cell>
          <table:table-cell office:value-type="float" office:value="5263" table:style-name="ce36">
            <text:p><text:s/>5,26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691" table:style-name="ce36">
            <text:p><text:s/>7,69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2</text:p>
          </table:table-cell>
          <table:table-cell office:value-type="string" table:style-name="ce36">
            <text:p>TECNICO EN ODONTOLOGIA<text:s text:c="2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3</text:p>
          </table:table-cell>
          <table:table-cell office:value-type="string" table:style-name="ce36">
            <text:p>IATROTECNICO<text:s text:c="3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194" table:style-name="ce36">
            <text:p><text:s/>15,194.00<text:s/></text:p>
          </table:table-cell>
          <table:table-cell office:value-type="float" office:value="2244" table:style-name="ce36">
            <text:p><text:s/>2,24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788" table:style-name="ce36">
            <text:p><text:s/>7,78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4</text:p>
          </table:table-cell>
          <table:table-cell office:value-type="string" table:style-name="ce36">
            <text:p>SUBJEFE DE DIETETICA<text:s text:c="3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22" table:style-name="ce36">
            <text:p><text:s/>13,522.00<text:s/></text:p>
          </table:table-cell>
          <table:table-cell office:value-type="float" office:value="3234" table:style-name="ce36">
            <text:p><text:s/>3,2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75" table:style-name="ce36">
            <text:p><text:s/>7,1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5</text:p>
          </table:table-cell>
          <table:table-cell office:value-type="string" table:style-name="ce36">
            <text:p>DIETISTA<text:s text:c="4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6</text:p>
          </table:table-cell>
          <table:table-cell office:value-type="string" table:style-name="ce36">
            <text:p>COCINERO JEFE DE HOSPITAL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392" table:style-name="ce36">
            <text:p><text:s/>6,39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7</text:p>
          </table:table-cell>
          <table:table-cell office:value-type="string" table:style-name="ce36">
            <text:p>COCINERO EN HOSPITAL<text:s text:c="3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8</text:p>
          </table:table-cell>
          <table:table-cell office:value-type="string" table:style-name="ce36">
            <text:p>AUXILIAR DE COCINA EN HOSPITAL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9" table:style-name="ce36">
            <text:p><text:s/>1,91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586" table:style-name="ce36">
            <text:p><text:s/>5,58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49</text:p>
          </table:table-cell>
          <table:table-cell office:value-type="string" table:style-name="ce36">
            <text:p>NUTRICIONISTA<text:s text:c="3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336" table:style-name="ce36">
            <text:p><text:s/>18,336.00<text:s/></text:p>
          </table:table-cell>
          <table:table-cell office:value-type="float" office:value="5242" table:style-name="ce36">
            <text:p><text:s/>5,24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678" table:style-name="ce36">
            <text:p><text:s/>9,67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0</text:p>
          </table:table-cell>
          <table:table-cell office:value-type="string" table:style-name="ce36">
            <text:p>TECNICO EN NUTRICION<text:s text:c="3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22" table:style-name="ce36">
            <text:p><text:s/>13,522.00<text:s/></text:p>
          </table:table-cell>
          <table:table-cell office:value-type="float" office:value="3234" table:style-name="ce36">
            <text:p><text:s/>3,2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75" table:style-name="ce36">
            <text:p><text:s/>7,1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1</text:p>
          </table:table-cell>
          <table:table-cell office:value-type="string" table:style-name="ce36">
            <text:p>ECONOMO<text:s text:c="4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4</text:p>
          </table:table-cell>
          <table:table-cell office:value-type="string" table:style-name="ce36">
            <text:p>JEFE DE BRIGADA EN PROGRAMAS DE SALUD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07" table:style-name="ce36">
            <text:p><text:s/>11,507.00<text:s/></text:p>
          </table:table-cell>
          <table:table-cell office:value-type="float" office:value="1917" table:style-name="ce36">
            <text:p><text:s/>1,9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63" table:style-name="ce36">
            <text:p><text:s/>6,86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5</text:p>
          </table:table-cell>
          <table:table-cell office:value-type="string" table:style-name="ce36">
            <text:p>JEFE DE SECTOR EN PROGRAMAS DE SALUD<text:s text:c="1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72" table:style-name="ce36">
            <text:p><text:s/>12,372.00<text:s/></text:p>
          </table:table-cell>
          <table:table-cell office:value-type="float" office:value="2338" table:style-name="ce36">
            <text:p><text:s/>2,33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27" table:style-name="ce36">
            <text:p><text:s/>6,8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6</text:p>
          </table:table-cell>
          <table:table-cell office:value-type="string" table:style-name="ce36">
            <text:p>JEFE DE DISTRITO EN PROGRAMAS DE SALUD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33" table:style-name="ce36">
            <text:p><text:s/>12,733.00<text:s/></text:p>
          </table:table-cell>
          <table:table-cell office:value-type="float" office:value="2473" table:style-name="ce36">
            <text:p><text:s/>2,47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47" table:style-name="ce36">
            <text:p><text:s/>6,94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7</text:p>
          </table:table-cell>
          <table:table-cell office:value-type="string" table:style-name="ce36">
            <text:p>JEFE DE ESTADISTICA Y ARCHIVO CLINICO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33" table:style-name="ce36">
            <text:p><text:s/>12,733.00<text:s/></text:p>
          </table:table-cell>
          <table:table-cell office:value-type="float" office:value="2473" table:style-name="ce36">
            <text:p><text:s/>2,47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47" table:style-name="ce36">
            <text:p><text:s/>6,94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8</text:p>
          </table:table-cell>
          <table:table-cell office:value-type="string" table:style-name="ce36">
            <text:p>TECNICO EN ESTADISTICA EN AREA MEDICA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72" table:style-name="ce36">
            <text:p><text:s/>12,372.00<text:s/></text:p>
          </table:table-cell>
          <table:table-cell office:value-type="float" office:value="2338" table:style-name="ce36">
            <text:p><text:s/>2,33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27" table:style-name="ce36">
            <text:p><text:s/>6,8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59</text:p>
          </table:table-cell>
          <table:table-cell office:value-type="string" table:style-name="ce36">
            <text:p>AUXILIAR DE ESTADISTICA Y ARCHIVO CLINICO<text:s text:c="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0</text:p>
          </table:table-cell>
          <table:table-cell office:value-type="string" table:style-name="ce36">
            <text:p>JEFE DE ADMISION<text:s text:c="3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33" table:style-name="ce36">
            <text:p><text:s/>12,733.00<text:s/></text:p>
          </table:table-cell>
          <table:table-cell office:value-type="float" office:value="2473" table:style-name="ce36">
            <text:p><text:s/>2,47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47" table:style-name="ce36">
            <text:p><text:s/>6,94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1</text:p>
          </table:table-cell>
          <table:table-cell office:value-type="string" table:style-name="ce36">
            <text:p>AUXILIAR DE ADMISION<text:s text:c="3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2</text:p>
          </table:table-cell>
          <table:table-cell office:value-type="string" table:style-name="ce36">
            <text:p>PSICOLOGO ESPECIALIZADO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36" table:style-name="ce36">
            <text:p><text:s/>21,336.00<text:s/></text:p>
          </table:table-cell>
          <table:table-cell office:value-type="float" office:value="6157" table:style-name="ce36">
            <text:p><text:s/>6,15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345" table:style-name="ce36">
            <text:p><text:s/>13,34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3</text:p>
          </table:table-cell>
          <table:table-cell office:value-type="string" table:style-name="ce36">
            <text:p>AYUDANTE DE AUTOPSIAS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4</text:p>
          </table:table-cell>
          <table:table-cell office:value-type="string" table:style-name="ce36">
            <text:p>AUXILIAR TECNICO DE DIAGNOSTICO Y/O TRATAMIENTO<text:s text:c="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5</text:p>
          </table:table-cell>
          <table:table-cell office:value-type="string" table:style-name="ce36">
            <text:p>MASAJISTA<text:s text:c="4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9" table:style-name="ce36">
            <text:p><text:s/>1,91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586" table:style-name="ce36">
            <text:p><text:s/>5,58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6</text:p>
          </table:table-cell>
          <table:table-cell office:value-type="string" table:style-name="ce36">
            <text:p>TECNICO EN TRABAJO SOCIAL EN AREA MEDICA "A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3286" table:style-name="ce36">
            <text:p><text:s/>3,28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458" table:style-name="ce36">
            <text:p><text:s/>6,45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7</text:p>
          </table:table-cell>
          <table:table-cell office:value-type="string" table:style-name="ce36">
            <text:p>OPERADOR CLINICO DE PRIMER NIVEL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8</text:p>
          </table:table-cell>
          <table:table-cell office:value-type="string" table:style-name="ce36">
            <text:p>TECNICO EN ATENCION PRIMARIA A LA SALUD<text:s text:c="1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254" table:style-name="ce36">
            <text:p><text:s/>14,254.00<text:s/></text:p>
          </table:table-cell>
          <table:table-cell office:value-type="float" office:value="2289" table:style-name="ce36">
            <text:p><text:s/>2,289.00<text:s/></text:p>
          </table:table-cell>
          <table:table-cell office:value-type="float" office:value="6857" table:style-name="ce36">
            <text:p><text:s/>6,85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404" table:style-name="ce36">
            <text:p><text:s/>7,40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69</text:p>
          </table:table-cell>
          <table:table-cell office:value-type="string" table:style-name="ce36">
            <text:p>TECNICO EN SALUD EN UNIDAD AUXILIAR<text:s text:c="1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72" table:style-name="ce36">
            <text:p><text:s/>12,372.00<text:s/></text:p>
          </table:table-cell>
          <table:table-cell office:value-type="float" office:value="2338" table:style-name="ce36">
            <text:p><text:s/>2,33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27" table:style-name="ce36">
            <text:p><text:s/>6,8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2</text:p>
          </table:table-cell>
          <table:table-cell office:value-type="string" table:style-name="ce36">
            <text:p>SUPERVISORA DE TRABAJO SOCIAL EN AREA MEDICA "A"<text:s text:c="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9" table:style-name="ce36">
            <text:p><text:s/>14,309.00<text:s/></text:p>
          </table:table-cell>
          <table:table-cell office:value-type="float" office:value="5912" table:style-name="ce36">
            <text:p><text:s/>5,9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523" table:style-name="ce36">
            <text:p><text:s/>9,52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3</text:p>
          </table:table-cell>
          <table:table-cell office:value-type="string" table:style-name="ce36">
            <text:p>TECNICO EN PROGRAMAS DE SALUD<text:s text:c="2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4</text:p>
          </table:table-cell>
          <table:table-cell office:value-type="string" table:style-name="ce36">
            <text:p>LABORATORISTA "A"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422" table:style-name="ce36">
            <text:p><text:s/>13,422.00<text:s/></text:p>
          </table:table-cell>
          <table:table-cell office:value-type="float" office:value="2568" table:style-name="ce36">
            <text:p><text:s/>2,56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69" table:style-name="ce36">
            <text:p><text:s/>7,16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5</text:p>
          </table:table-cell>
          <table:table-cell office:value-type="string" table:style-name="ce36">
            <text:p>INHALOTERAPEUTA<text:s text:c="3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6</text:p>
          </table:table-cell>
          <table:table-cell office:value-type="string" table:style-name="ce36">
            <text:p>AUXILIAR PROTESISTA Y ORTESISTA<text:s text:c="1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72" table:style-name="ce36">
            <text:p><text:s/>12,372.00<text:s/></text:p>
          </table:table-cell>
          <table:table-cell office:value-type="float" office:value="2338" table:style-name="ce36">
            <text:p><text:s/>2,33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27" table:style-name="ce36">
            <text:p><text:s/>6,8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7</text:p>
          </table:table-cell>
          <table:table-cell office:value-type="string" table:style-name="ce36">
            <text:p>QUIMICO JEFE DE SECCION DE LABORATORIO DE A. C."A"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541" table:style-name="ce36">
            <text:p><text:s/>22,541.00<text:s/></text:p>
          </table:table-cell>
          <table:table-cell office:value-type="float" office:value="9766" table:style-name="ce36">
            <text:p><text:s/>9,76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449" table:style-name="ce36">
            <text:p><text:s/>13,44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8</text:p>
          </table:table-cell>
          <table:table-cell office:value-type="string" table:style-name="ce36">
            <text:p>PROFESIONAL EN COMUNICACION HUMANA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188" table:style-name="ce36">
            <text:p><text:s/>19,188.00<text:s/></text:p>
          </table:table-cell>
          <table:table-cell office:value-type="float" office:value="6177" table:style-name="ce36">
            <text:p><text:s/>6,1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267" table:style-name="ce36">
            <text:p><text:s/>11,26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79</text:p>
          </table:table-cell>
          <table:table-cell office:value-type="string" table:style-name="ce36">
            <text:p>TECNICO EN SANEAMIENTO BASICO Y AMBIENTAL<text:s text:c="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0</text:p>
          </table:table-cell>
          <table:table-cell office:value-type="string" table:style-name="ce36">
            <text:p>TECNICO EN VERIFICACION SANITARIA<text:s text:c="1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1</text:p>
          </table:table-cell>
          <table:table-cell office:value-type="string" table:style-name="ce36">
            <text:p>ENFERMERA GENERAL TITULADA "B"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243" table:style-name="ce36">
            <text:p><text:s/>15,243.00<text:s/></text:p>
          </table:table-cell>
          <table:table-cell office:value-type="float" office:value="6814" table:style-name="ce36">
            <text:p><text:s/>6,814.00<text:s/></text:p>
          </table:table-cell>
          <table:table-cell office:value-type="float" office:value="8107" table:style-name="ce36">
            <text:p><text:s/>8,10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353" table:style-name="ce36">
            <text:p><text:s/>9,3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2</text:p>
          </table:table-cell>
          <table:table-cell office:value-type="string" table:style-name="ce36">
            <text:p>AUXILIAR DE ENFERMERIA "B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31" table:style-name="ce36">
            <text:p><text:s/>13,531.00<text:s/></text:p>
          </table:table-cell>
          <table:table-cell office:value-type="float" office:value="5749" table:style-name="ce36">
            <text:p><text:s/>5,749.00<text:s/></text:p>
          </table:table-cell>
          <table:table-cell office:value-type="float" office:value="7139" table:style-name="ce36">
            <text:p><text:s/>7,13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486" table:style-name="ce36">
            <text:p><text:s/>8,48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3</text:p>
          </table:table-cell>
          <table:table-cell office:value-type="string" table:style-name="ce36">
            <text:p>ENFERMERA GENERAL TECNICA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309" table:style-name="ce36">
            <text:p><text:s/>14,309.00<text:s/></text:p>
          </table:table-cell>
          <table:table-cell office:value-type="float" office:value="5805" table:style-name="ce36">
            <text:p><text:s/>5,80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526" table:style-name="ce36">
            <text:p><text:s/>9,52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4</text:p>
          </table:table-cell>
          <table:table-cell office:value-type="string" table:style-name="ce36">
            <text:p>SUPERVISORA DE TRABAJO SOCIAL EN AREA MEDICA "B"<text:s text:c="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497" table:style-name="ce36">
            <text:p><text:s/>18,497.00<text:s/></text:p>
          </table:table-cell>
          <table:table-cell office:value-type="float" office:value="5782" table:style-name="ce36">
            <text:p><text:s/>5,78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935" table:style-name="ce36">
            <text:p><text:s/>8,93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5</text:p>
          </table:table-cell>
          <table:table-cell office:value-type="string" table:style-name="ce36">
            <text:p>TRABAJADORA SOCIAL EN AREA MEDICA "B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744" table:style-name="ce36">
            <text:p><text:s/>13,744.00<text:s/></text:p>
          </table:table-cell>
          <table:table-cell office:value-type="float" office:value="5798" table:style-name="ce36">
            <text:p><text:s/>5,79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418" table:style-name="ce36">
            <text:p><text:s/>8,4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6</text:p>
          </table:table-cell>
          <table:table-cell office:value-type="string" table:style-name="ce36">
            <text:p>TECNICO EN TRABAJO SOCIAL EN AREA MEDICA "B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58" table:style-name="ce36">
            <text:p><text:s/>12,758.00<text:s/></text:p>
          </table:table-cell>
          <table:table-cell office:value-type="float" office:value="3815" table:style-name="ce36">
            <text:p><text:s/>3,8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390" table:style-name="ce36">
            <text:p><text:s/>7,39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7</text:p>
          </table:table-cell>
          <table:table-cell office:value-type="string" table:style-name="ce36">
            <text:p>ENFERMERA ESPECIALISTA "B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818" table:style-name="ce36">
            <text:p><text:s/>16,818.00<text:s/></text:p>
          </table:table-cell>
          <table:table-cell office:value-type="float" office:value="7004" table:style-name="ce36">
            <text:p><text:s/>7,00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745" table:style-name="ce36">
            <text:p><text:s/>10,74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8</text:p>
          </table:table-cell>
          <table:table-cell office:value-type="string" table:style-name="ce36">
            <text:p>QUIMICO "B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89" table:style-name="ce36">
            <text:p><text:s/>21,389.00<text:s/></text:p>
          </table:table-cell>
          <table:table-cell office:value-type="float" office:value="11012" table:style-name="ce36">
            <text:p><text:s/>11,0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753" table:style-name="ce36">
            <text:p><text:s/>11,7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89</text:p>
          </table:table-cell>
          <table:table-cell office:value-type="string" table:style-name="ce36">
            <text:p>QUIMICO "C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12" table:style-name="ce36">
            <text:p><text:s/>22,412.00<text:s/></text:p>
          </table:table-cell>
          <table:table-cell office:value-type="float" office:value="10716" table:style-name="ce36">
            <text:p><text:s/>10,71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411" table:style-name="ce36">
            <text:p><text:s/>12,41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0</text:p>
          </table:table-cell>
          <table:table-cell office:value-type="string" table:style-name="ce36">
            <text:p>QUIMICO JEFE DE SECCION DE LAB. DE A. C. "B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254" table:style-name="ce36">
            <text:p><text:s/>23,254.00<text:s/></text:p>
          </table:table-cell>
          <table:table-cell office:value-type="float" office:value="10330" table:style-name="ce36">
            <text:p><text:s/>10,33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48" table:style-name="ce36">
            <text:p><text:s/>13,94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1</text:p>
          </table:table-cell>
          <table:table-cell office:value-type="string" table:style-name="ce36">
            <text:p>QUIMICO JEFE DE SECCION DE LAB. DE A. C. "C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573" table:style-name="ce36">
            <text:p><text:s/>23,573.00<text:s/></text:p>
          </table:table-cell>
          <table:table-cell office:value-type="float" office:value="11586" table:style-name="ce36">
            <text:p><text:s/>11,58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147" table:style-name="ce36">
            <text:p><text:s/>14,14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2</text:p>
          </table:table-cell>
          <table:table-cell office:value-type="string" table:style-name="ce36">
            <text:p>BIOLOGO "B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89" table:style-name="ce36">
            <text:p><text:s/>21,389.00<text:s/></text:p>
          </table:table-cell>
          <table:table-cell office:value-type="float" office:value="11012" table:style-name="ce36">
            <text:p><text:s/>11,0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753" table:style-name="ce36">
            <text:p><text:s/>11,7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3</text:p>
          </table:table-cell>
          <table:table-cell office:value-type="string" table:style-name="ce36">
            <text:p>BIOLOGO "C"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12" table:style-name="ce36">
            <text:p><text:s/>22,412.00<text:s/></text:p>
          </table:table-cell>
          <table:table-cell office:value-type="float" office:value="10716" table:style-name="ce36">
            <text:p><text:s/>10,71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411" table:style-name="ce36">
            <text:p><text:s/>12,41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4</text:p>
          </table:table-cell>
          <table:table-cell office:value-type="string" table:style-name="ce36">
            <text:p>LABORATORISTA "B"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22" table:style-name="ce36">
            <text:p><text:s/>13,522.00<text:s/></text:p>
          </table:table-cell>
          <table:table-cell office:value-type="float" office:value="3234" table:style-name="ce36">
            <text:p><text:s/>3,2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75" table:style-name="ce36">
            <text:p><text:s/>7,1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5</text:p>
          </table:table-cell>
          <table:table-cell office:value-type="string" table:style-name="ce36">
            <text:p>TECNICO LABORATORISTA "B"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367" table:style-name="ce36">
            <text:p><text:s/>13,367.00<text:s/></text:p>
          </table:table-cell>
          <table:table-cell office:value-type="float" office:value="2517" table:style-name="ce36">
            <text:p><text:s/>2,5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68" table:style-name="ce36">
            <text:p><text:s/>6,9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6</text:p>
          </table:table-cell>
          <table:table-cell office:value-type="string" table:style-name="ce36">
            <text:p>AUXILIAR DE LABORATORIO Y/O BIOTERIO "B"<text:s text:c="1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07" table:style-name="ce36">
            <text:p><text:s/>11,507.00<text:s/></text:p>
          </table:table-cell>
          <table:table-cell office:value-type="float" office:value="1917" table:style-name="ce36">
            <text:p><text:s/>1,9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63" table:style-name="ce36">
            <text:p><text:s/>6,86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7</text:p>
          </table:table-cell>
          <table:table-cell office:value-type="string" table:style-name="ce36">
            <text:p>CITOTECNOLOGO "B"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367" table:style-name="ce36">
            <text:p><text:s/>13,367.00<text:s/></text:p>
          </table:table-cell>
          <table:table-cell office:value-type="float" office:value="2517" table:style-name="ce36">
            <text:p><text:s/>2,5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68" table:style-name="ce36">
            <text:p><text:s/>6,96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098</text:p>
          </table:table-cell>
          <table:table-cell office:value-type="string" table:style-name="ce36">
            <text:p>MICROSCOPISTA PARA EL DIAGNOSTICO DEL PALUDISMO<text:s text:c="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0</text:p>
          </table:table-cell>
          <table:table-cell office:value-type="string" table:style-name="ce36">
            <text:p>PASANTE DE PSICOLOGO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8" table:style-name="ce36">
            <text:p><text:s/>1,91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768" table:style-name="ce36">
            <text:p><text:s/>5,76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5</text:p>
          </table:table-cell>
          <table:table-cell office:value-type="string" table:style-name="ce36">
            <text:p>ENFERMERA GENERAL TITULADA "C"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188" table:style-name="ce36">
            <text:p><text:s/>19,188.00<text:s/></text:p>
          </table:table-cell>
          <table:table-cell office:value-type="float" office:value="7170" table:style-name="ce36">
            <text:p><text:s/>7,170.00<text:s/></text:p>
          </table:table-cell>
          <table:table-cell office:value-type="float" office:value="9703" table:style-name="ce36">
            <text:p><text:s/>9,70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275" table:style-name="ce36">
            <text:p><text:s/>10,27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6</text:p>
          </table:table-cell>
          <table:table-cell office:value-type="string" table:style-name="ce36">
            <text:p>ENFERMERA GENERAL TITULADA "D"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314" table:style-name="ce36">
            <text:p><text:s/>20,314.00<text:s/></text:p>
          </table:table-cell>
          <table:table-cell office:value-type="float" office:value="8497" table:style-name="ce36">
            <text:p><text:s/>8,497.00<text:s/></text:p>
          </table:table-cell>
          <table:table-cell office:value-type="float" office:value="10249" table:style-name="ce36">
            <text:p><text:s/>10,24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905" table:style-name="ce36">
            <text:p><text:s/>9,90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7</text:p>
          </table:table-cell>
          <table:table-cell office:value-type="string" table:style-name="ce36">
            <text:p>ENFERMERA ESPECIALISTA "C"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36" table:style-name="ce36">
            <text:p><text:s/>21,336.00<text:s/></text:p>
          </table:table-cell>
          <table:table-cell office:value-type="float" office:value="8832" table:style-name="ce36">
            <text:p><text:s/>8,83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708" table:style-name="ce36">
            <text:p><text:s/>9,70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8</text:p>
          </table:table-cell>
          <table:table-cell office:value-type="string" table:style-name="ce36">
            <text:p>ENFERMERA ESPECIALISTA "D"<text:s text:c="2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941" table:style-name="ce36">
            <text:p><text:s/>21,941.00<text:s/></text:p>
          </table:table-cell>
          <table:table-cell office:value-type="float" office:value="10435" table:style-name="ce36">
            <text:p><text:s/>10,43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685" table:style-name="ce36">
            <text:p><text:s/>10,68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09</text:p>
          </table:table-cell>
          <table:table-cell office:value-type="string" table:style-name="ce36">
            <text:p>TERAPISTA PROFESIONAL EN REHABILITACION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188" table:style-name="ce36">
            <text:p><text:s/>19,188.00<text:s/></text:p>
          </table:table-cell>
          <table:table-cell office:value-type="float" office:value="6177" table:style-name="ce36">
            <text:p><text:s/>6,1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267" table:style-name="ce36">
            <text:p><text:s/>11,26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0</text:p>
          </table:table-cell>
          <table:table-cell office:value-type="string" table:style-name="ce36">
            <text:p>PROFESIONAL EN TRABAJO SOCIAL EN AREA MEDICA "A"<text:s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141" table:style-name="ce36">
            <text:p><text:s/>18,141.00<text:s/></text:p>
          </table:table-cell>
          <table:table-cell office:value-type="float" office:value="6805" table:style-name="ce36">
            <text:p><text:s/>6,80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290" table:style-name="ce36">
            <text:p><text:s/>8,29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1</text:p>
          </table:table-cell>
          <table:table-cell office:value-type="string" table:style-name="ce36">
            <text:p>TERAPISTA ESPECIALIZADO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242" table:style-name="ce36">
            <text:p><text:s/>18,242.00<text:s/></text:p>
          </table:table-cell>
          <table:table-cell office:value-type="float" office:value="8292" table:style-name="ce36">
            <text:p><text:s/>8,2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133" table:style-name="ce36">
            <text:p><text:s/>8,13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2</text:p>
          </table:table-cell>
          <table:table-cell office:value-type="string" table:style-name="ce36">
            <text:p>SUP.PROF. EN TRABAJO SOCIAL EN AREA MEDICA "C"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744" table:style-name="ce36">
            <text:p><text:s/>18,744.00<text:s/></text:p>
          </table:table-cell>
          <table:table-cell office:value-type="float" office:value="7723" table:style-name="ce36">
            <text:p><text:s/>7,72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311" table:style-name="ce36">
            <text:p><text:s/>9,31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3</text:p>
          </table:table-cell>
          <table:table-cell office:value-type="string" table:style-name="ce36">
            <text:p>SUPERVISORA PROFESIONAL EN TRABAJO SOCIAL EN AREA MEDICA "D"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44" table:style-name="ce36">
            <text:p><text:s/>20,044.00<text:s/></text:p>
          </table:table-cell>
          <table:table-cell office:value-type="float" office:value="8264" table:style-name="ce36">
            <text:p><text:s/>8,26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960" table:style-name="ce36">
            <text:p><text:s/>9,96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5</text:p>
          </table:table-cell>
          <table:table-cell office:value-type="string" table:style-name="ce36">
            <text:p>LICENCIADO EN CIENCIAS DE LA NUTRICION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336" table:style-name="ce36">
            <text:p><text:s/>18,336.00<text:s/></text:p>
          </table:table-cell>
          <table:table-cell office:value-type="float" office:value="5242" table:style-name="ce36">
            <text:p><text:s/>5,24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678" table:style-name="ce36">
            <text:p><text:s/>9,67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2117</text:p>
          </table:table-cell>
          <table:table-cell office:value-type="string" table:style-name="ce36">
            <text:p>PARTERA ASISTENCIAL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28" table:style-name="ce36">
            <text:p><text:s/>12,728.00<text:s/></text:p>
          </table:table-cell>
          <table:table-cell office:value-type="float" office:value="2936" table:style-name="ce36">
            <text:p><text:s/>2,93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891" table:style-name="ce36">
            <text:p><text:s/>6,89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1</text:p>
          </table:table-cell>
          <table:table-cell office:value-type="string" table:style-name="ce36">
            <text:p>INGENIERO BIOMEDICO<text:s text:c="3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36" table:style-name="ce36">
            <text:p><text:s/>21,336.00<text:s/></text:p>
          </table:table-cell>
          <table:table-cell office:value-type="float" office:value="6157" table:style-name="ce36">
            <text:p><text:s/>6,15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345" table:style-name="ce36">
            <text:p><text:s/>13,34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2</text:p>
          </table:table-cell>
          <table:table-cell office:value-type="string" table:style-name="ce36">
            <text:p>VETERINARIO<text:s text:c="3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74" table:style-name="ce36">
            <text:p><text:s/>20,574.00<text:s/></text:p>
          </table:table-cell>
          <table:table-cell office:value-type="float" office:value="7940" table:style-name="ce36">
            <text:p><text:s/>7,9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034" table:style-name="ce36">
            <text:p><text:s/>12,03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3</text:p>
          </table:table-cell>
          <table:table-cell office:value-type="string" table:style-name="ce36">
            <text:p>TECNICO PUERICULTOR<text:s text:c="3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07" table:style-name="ce36">
            <text:p><text:s/>11,507.00<text:s/></text:p>
          </table:table-cell>
          <table:table-cell office:value-type="float" office:value="1917" table:style-name="ce36">
            <text:p><text:s/>1,9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863" table:style-name="ce36">
            <text:p><text:s/>6,86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4</text:p>
          </table:table-cell>
          <table:table-cell office:value-type="string" table:style-name="ce36">
            <text:p>PROMOTOR EN SALUD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5639" table:style-name="ce36">
            <text:p><text:s/>5,63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5</text:p>
          </table:table-cell>
          <table:table-cell office:value-type="string" table:style-name="ce36">
            <text:p>AFANADORA<text:s text:c="4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9" table:style-name="ce36">
            <text:p><text:s/>1,91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586" table:style-name="ce36">
            <text:p><text:s/>5,58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6</text:p>
          </table:table-cell>
          <table:table-cell office:value-type="string" table:style-name="ce36">
            <text:p>CAMILLERO<text:s text:c="4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03" table:style-name="ce36">
            <text:p><text:s/>10,503.00<text:s/></text:p>
          </table:table-cell>
          <table:table-cell office:value-type="float" office:value="1919" table:style-name="ce36">
            <text:p><text:s/>1,91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586" table:style-name="ce36">
            <text:p><text:s/>5,58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7</text:p>
          </table:table-cell>
          <table:table-cell office:value-type="string" table:style-name="ce36">
            <text:p>FISICO EN HOSPITAL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36" table:style-name="ce36">
            <text:p><text:s/>21,336.00<text:s/></text:p>
          </table:table-cell>
          <table:table-cell office:value-type="float" office:value="6157" table:style-name="ce36">
            <text:p><text:s/>6,15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345" table:style-name="ce36">
            <text:p><text:s/>13,34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8</text:p>
          </table:table-cell>
          <table:table-cell office:value-type="string" table:style-name="ce36">
            <text:p>EDUCADORA EN AREA MEDICA<text:s text:c="2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11" table:style-name="ce36">
            <text:p><text:s/>13,011.00<text:s/></text:p>
          </table:table-cell>
          <table:table-cell office:value-type="float" office:value="2724" table:style-name="ce36">
            <text:p><text:s/>2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21" table:style-name="ce36">
            <text:p><text:s/>7,02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09</text:p>
          </table:table-cell>
          <table:table-cell office:value-type="string" table:style-name="ce36">
            <text:p>VETERINARIO "B"<text:s text:c="3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89" table:style-name="ce36">
            <text:p><text:s/>21,389.00<text:s/></text:p>
          </table:table-cell>
          <table:table-cell office:value-type="float" office:value="11012" table:style-name="ce36">
            <text:p><text:s/>11,01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753" table:style-name="ce36">
            <text:p><text:s/>11,75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0</text:p>
          </table:table-cell>
          <table:table-cell office:value-type="string" table:style-name="ce36">
            <text:p>VETERINARIO "C"<text:s text:c="35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12" table:style-name="ce36">
            <text:p><text:s/>22,412.00<text:s/></text:p>
          </table:table-cell>
          <table:table-cell office:value-type="float" office:value="10716" table:style-name="ce36">
            <text:p><text:s/>10,71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411" table:style-name="ce36">
            <text:p><text:s/>12,41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1</text:p>
          </table:table-cell>
          <table:table-cell office:value-type="string" table:style-name="ce36">
            <text:p>LAVANDERA EN HOSPITAL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475" table:style-name="ce36">
            <text:p><text:s/>10,475.00<text:s/></text:p>
          </table:table-cell>
          <table:table-cell office:value-type="float" office:value="1928" table:style-name="ce36">
            <text:p><text:s/>1,92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4129" table:style-name="ce36">
            <text:p><text:s/>4,12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2</text:p>
          </table:table-cell>
          <table:table-cell office:value-type="string" table:style-name="ce36">
            <text:p>OPERADOR DE CALDERAS EN HOSPITAL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475" table:style-name="ce36">
            <text:p><text:s/>10,475.00<text:s/></text:p>
          </table:table-cell>
          <table:table-cell office:value-type="float" office:value="1928" table:style-name="ce36">
            <text:p><text:s/>1,92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4129" table:style-name="ce36">
            <text:p><text:s/>4,12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3</text:p>
          </table:table-cell>
          <table:table-cell office:value-type="string" table:style-name="ce36">
            <text:p>OPERADOR TECNICO DE CALDERAS EN HOSPITAL<text:s text:c="1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8</text:p>
          </table:table-cell>
          <table:table-cell office:value-type="string" table:style-name="ce36">
            <text:p>APOYO ADMINISTRATIVO EN SALUD A8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425" table:style-name="ce36">
            <text:p><text:s/>10,425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909" table:style-name="ce36">
            <text:p><text:s/>7,90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19</text:p>
          </table:table-cell>
          <table:table-cell office:value-type="string" table:style-name="ce36">
            <text:p>APOYO ADMINISTRATIVO EN SALUD A7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310" table:style-name="ce36">
            <text:p><text:s/>10,310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718" table:style-name="ce36">
            <text:p><text:s/>6,7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0</text:p>
          </table:table-cell>
          <table:table-cell office:value-type="string" table:style-name="ce36">
            <text:p>APOYO ADMINISTRATIVO EN SALUD A6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195" table:style-name="ce36">
            <text:p><text:s/>10,195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633" table:style-name="ce36">
            <text:p><text:s/>6,63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1</text:p>
          </table:table-cell>
          <table:table-cell office:value-type="string" table:style-name="ce36">
            <text:p>APOYO ADMINISTRATIVO EN SALUD A5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81" table:style-name="ce36">
            <text:p><text:s/>10,081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62" table:style-name="ce36">
            <text:p><text:s/>6,26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2</text:p>
          </table:table-cell>
          <table:table-cell office:value-type="string" table:style-name="ce36">
            <text:p>APOYO ADMINISTRATIVO EN SALUD A4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966" table:style-name="ce36">
            <text:p><text:s/>9,966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5504" table:style-name="ce36">
            <text:p><text:s/>5,50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3</text:p>
          </table:table-cell>
          <table:table-cell office:value-type="string" table:style-name="ce36">
            <text:p>APOYO ADMINISTRATIVO EN SALUD A3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851" table:style-name="ce36">
            <text:p><text:s/>9,851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4912" table:style-name="ce36">
            <text:p><text:s/>4,91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4</text:p>
          </table:table-cell>
          <table:table-cell office:value-type="string" table:style-name="ce36">
            <text:p>APOYO ADMINISTRATIVO EN SALUD A2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794" table:style-name="ce36">
            <text:p><text:s/>9,794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4907" table:style-name="ce36">
            <text:p><text:s/>4,90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<text:s/>M03025</text:p>
          </table:table-cell>
          <table:table-cell office:value-type="string" table:style-name="ce36">
            <text:p>APOYO ADMINISTRATIVO EN SALUD A1<text:s text:c="1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736" table:style-name="ce36">
            <text:p><text:s/>9,736.00<text:s/></text:p>
          </table:table-cell>
          <table:table-cell office:value-type="float" office:value="2300" table:style-name="ce36">
            <text:p><text:s/>2,3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4900" table:style-name="ce36">
            <text:p><text:s/>4,90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985" table:style-name="ce36">
            <text:p><text:s/>985.00<text:s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21135</text:p>
          </table:table-cell>
          <table:table-cell office:value-type="string" table:style-name="ce36">
            <text:p>AUDITOR ENCARGADO<text:s text:c="33"/></text:p>
          </table:table-cell>
          <table:table-cell office:value-type="string" table:style-name="ce35">
            <text:p>NIVEL 28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27.4" table:style-name="ce36">
            <text:p><text:s/>8,927.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833.62" table:style-name="ce36">
            <text:p><text:s/>24,833.62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21905</text:p>
          </table:table-cell>
          <table:table-cell office:value-type="string" table:style-name="ce36">
            <text:p>COORDINADOR DICT. DE SERVICIOS ESPECIALIZADOS<text:s text:c="5"/></text:p>
          </table:table-cell>
          <table:table-cell office:value-type="string" table:style-name="ce35">
            <text:p>NIVEL 27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17.08" table:style-name="ce36">
            <text:p><text:s/>11,517.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612.14" table:style-name="ce36">
            <text:p><text:s/>44,612.14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068</text:p>
          </table:table-cell>
          <table:table-cell office:value-type="string" table:style-name="ce36">
            <text:p>JEFE DE JURISDICCION SANITARIA "A,B Y C"<text:s text:c="10"/></text:p>
          </table:table-cell>
          <table:table-cell office:value-type="string" table:style-name="ce35">
            <text:p>NIVEL 28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27.39" table:style-name="ce36">
            <text:p><text:s/>8,927.3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833.61" table:style-name="ce36">
            <text:p><text:s/>24,833.61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245</text:p>
          </table:table-cell>
          <table:table-cell office:value-type="string" table:style-name="ce36">
            <text:p>DIRECTOR DE HOSPITAL ESTATAL<text:s text:c="22"/></text:p>
          </table:table-cell>
          <table:table-cell office:value-type="string" table:style-name="ce35">
            <text:p>NIVEL 29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17.08" table:style-name="ce36">
            <text:p><text:s/>11,517.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373.85" table:style-name="ce36">
            <text:p><text:s/>36,373.85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260</text:p>
          </table:table-cell>
          <table:table-cell office:value-type="string" table:style-name="ce36">
            <text:p>SUBJEFE DE SERVICIOS ESTATALES.<text:s text:c="19"/></text:p>
          </table:table-cell>
          <table:table-cell office:value-type="string" table:style-name="ce35">
            <text:p>NIVEL 30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532.3" table:style-name="ce36">
            <text:p><text:s/>15,532.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138.879999999997" table:style-name="ce36">
            <text:p><text:s/>50,138.88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261</text:p>
          </table:table-cell>
          <table:table-cell office:value-type="string" table:style-name="ce36">
            <text:p>SUBDIRECTOR ESTATAL.<text:s text:c="30"/></text:p>
          </table:table-cell>
          <table:table-cell office:value-type="string" table:style-name="ce35">
            <text:p>NIVEL 29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17.08" table:style-name="ce36">
            <text:p><text:s/>11,517.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373.85" table:style-name="ce36">
            <text:p><text:s/>36,373.85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263</text:p>
          </table:table-cell>
          <table:table-cell office:value-type="string" table:style-name="ce36">
            <text:p>JEFE DE DEPARTAMENTO ESTATAL.<text:s text:c="21"/></text:p>
          </table:table-cell>
          <table:table-cell office:value-type="string" table:style-name="ce35">
            <text:p>NIVEL 28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27.39" table:style-name="ce36">
            <text:p><text:s/>8,927.3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833.61" table:style-name="ce36">
            <text:p><text:s/>24,833.61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34264</text:p>
          </table:table-cell>
          <table:table-cell office:value-type="string" table:style-name="ce36">
            <text:p>COORDINADOR JURISDICCIONAL (ESTATAL)</text:p>
          </table:table-cell>
          <table:table-cell office:value-type="string" table:style-name="ce35">
            <text:p>NIVEL 28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27.39" table:style-name="ce36">
            <text:p><text:s/>8,927.3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833.61" table:style-name="ce36">
            <text:p><text:s/>24,833.61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0001</text:p>
          </table:table-cell>
          <table:table-cell office:value-type="string" table:style-name="ce36">
            <text:p>SOPORTE ADMINISTRATIVO "D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674" table:style-name="ce36">
            <text:p><text:s/>14,674.00<text:s/></text:p>
          </table:table-cell>
          <table:table-cell office:value-type="float" office:value="4431" table:style-name="ce36">
            <text:p><text:s/>4,43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391" table:style-name="ce36">
            <text:p><text:s/>15,39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0002</text:p>
          </table:table-cell>
          <table:table-cell office:value-type="string" table:style-name="ce36">
            <text:p>SOPORTE ADMINISTRATIVO "C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84" table:style-name="ce36">
            <text:p><text:s/>13,084.00<text:s/></text:p>
          </table:table-cell>
          <table:table-cell office:value-type="float" office:value="3109" table:style-name="ce36">
            <text:p><text:s/>3,10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724" table:style-name="ce36">
            <text:p><text:s/>15,72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0003</text:p>
          </table:table-cell>
          <table:table-cell office:value-type="string" table:style-name="ce36">
            <text:p>SOPORTE ADMINISTRATIVO "B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44" table:style-name="ce36">
            <text:p><text:s/>13,044.00<text:s/></text:p>
          </table:table-cell>
          <table:table-cell office:value-type="float" office:value="2902" table:style-name="ce36">
            <text:p><text:s/>2,90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566" table:style-name="ce36">
            <text:p><text:s/>11,56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0004</text:p>
          </table:table-cell>
          <table:table-cell office:value-type="string" table:style-name="ce36">
            <text:p>SOPORTE ADMINISTRATIVO "A"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964" table:style-name="ce36">
            <text:p><text:s/>11,964.00<text:s/></text:p>
          </table:table-cell>
          <table:table-cell office:value-type="float" office:value="2659" table:style-name="ce36">
            <text:p><text:s/>2,65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174" table:style-name="ce36">
            <text:p><text:s/>10,17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1</text:p>
          </table:table-cell>
          <table:table-cell office:value-type="string" table:style-name="ce36">
            <text:p>JEFE DE UNIDAD DE ATENCION MEDICA "A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387" table:style-name="ce36">
            <text:p><text:s/>27,387.00<text:s/></text:p>
          </table:table-cell>
          <table:table-cell office:value-type="float" office:value="16790" table:style-name="ce36">
            <text:p><text:s/>16,790.00<text:s/></text:p>
          </table:table-cell>
          <table:table-cell office:value-type="float" office:value="15522" table:style-name="ce36">
            <text:p><text:s/>15,52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889" table:style-name="ce36">
            <text:p><text:s/>13,88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2</text:p>
          </table:table-cell>
          <table:table-cell office:value-type="string" table:style-name="ce36">
            <text:p>JEFE DE UNIDAD DE ATENCION MEDICA "B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895" table:style-name="ce36">
            <text:p><text:s/>27,895.00<text:s/></text:p>
          </table:table-cell>
          <table:table-cell office:value-type="float" office:value="14826" table:style-name="ce36">
            <text:p><text:s/>14,826.00<text:s/></text:p>
          </table:table-cell>
          <table:table-cell office:value-type="float" office:value="16158" table:style-name="ce36">
            <text:p><text:s/>16,15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305" table:style-name="ce36">
            <text:p><text:s/>17,30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3</text:p>
          </table:table-cell>
          <table:table-cell office:value-type="string" table:style-name="ce36">
            <text:p>JEFE DE UNIDAD DE ATENCION MEDICA "C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345" table:style-name="ce36">
            <text:p><text:s/>29,345.00<text:s/></text:p>
          </table:table-cell>
          <table:table-cell office:value-type="float" office:value="14269" table:style-name="ce36">
            <text:p><text:s/>14,269.00<text:s/></text:p>
          </table:table-cell>
          <table:table-cell office:value-type="float" office:value="17067" table:style-name="ce36">
            <text:p><text:s/>17,06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116" table:style-name="ce36">
            <text:p><text:s/>17,11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4</text:p>
          </table:table-cell>
          <table:table-cell office:value-type="string" table:style-name="ce36">
            <text:p>JEFE DE UNIDAD DE ATENCION MEDICA D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808" table:style-name="ce36">
            <text:p><text:s/>30,808.00<text:s/></text:p>
          </table:table-cell>
          <table:table-cell office:value-type="float" office:value="17804" table:style-name="ce36">
            <text:p><text:s/>17,80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227" table:style-name="ce36">
            <text:p><text:s/>15,2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6</text:p>
          </table:table-cell>
          <table:table-cell office:value-type="string" table:style-name="ce36">
            <text:p>SUBDIRECTOR MEDICO "B" EN HOSPITAL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374" table:style-name="ce36">
            <text:p><text:s/>31,374.00<text:s/></text:p>
          </table:table-cell>
          <table:table-cell office:value-type="float" office:value="15134" table:style-name="ce36">
            <text:p><text:s/>15,1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358" table:style-name="ce36">
            <text:p><text:s/>18,35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7</text:p>
          </table:table-cell>
          <table:table-cell office:value-type="string" table:style-name="ce36">
            <text:p>SUBDIRECTOR MEDICO "C" EN HOSPITAL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150" table:style-name="ce36">
            <text:p><text:s/>34,150.00<text:s/></text:p>
          </table:table-cell>
          <table:table-cell office:value-type="float" office:value="18077" table:style-name="ce36">
            <text:p><text:s/>18,0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561" table:style-name="ce36">
            <text:p><text:s/>18,56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8</text:p>
          </table:table-cell>
          <table:table-cell office:value-type="string" table:style-name="ce36">
            <text:p>SUBDIRECTOR MEDICO "D" EN HOSPITAL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724" table:style-name="ce36">
            <text:p><text:s/>38,724.00<text:s/></text:p>
          </table:table-cell>
          <table:table-cell office:value-type="float" office:value="24387" table:style-name="ce36">
            <text:p><text:s/>24,38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23930" table:style-name="ce36">
            <text:p><text:s/>23,93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09</text:p>
          </table:table-cell>
          <table:table-cell office:value-type="string" table:style-name="ce36">
            <text:p>SUBDIRECTOR MEDICO "E" EN HOSPITAL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724" table:style-name="ce36">
            <text:p><text:s/>38,724.00<text:s/></text:p>
          </table:table-cell>
          <table:table-cell office:value-type="float" office:value="24387" table:style-name="ce36">
            <text:p><text:s/>24,38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23930" table:style-name="ce36">
            <text:p><text:s/>23,93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0</text:p>
          </table:table-cell>
          <table:table-cell office:value-type="string" table:style-name="ce36">
            <text:p>SUBDIRECTOR MEDICO "F" EN HOSPITAL<text:s text:c="1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450" table:style-name="ce36">
            <text:p><text:s/>43,450.00<text:s/></text:p>
          </table:table-cell>
          <table:table-cell office:value-type="float" office:value="20317" table:style-name="ce36">
            <text:p><text:s/>20,3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27649" table:style-name="ce36">
            <text:p><text:s/>27,64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1</text:p>
          </table:table-cell>
          <table:table-cell office:value-type="string" table:style-name="ce36">
            <text:p>ASISTENTE DE LA DIRECCION DE HOSPITAL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387" table:style-name="ce36">
            <text:p><text:s/>27,387.00<text:s/></text:p>
          </table:table-cell>
          <table:table-cell office:value-type="float" office:value="16790" table:style-name="ce36">
            <text:p><text:s/>16,79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889" table:style-name="ce36">
            <text:p><text:s/>13,889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2</text:p>
          </table:table-cell>
          <table:table-cell office:value-type="string" table:style-name="ce36">
            <text:p>JEFE DE DIVISION<text:s text:c="3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150" table:style-name="ce36">
            <text:p><text:s/>34,150.00<text:s/></text:p>
          </table:table-cell>
          <table:table-cell office:value-type="float" office:value="18077" table:style-name="ce36">
            <text:p><text:s/>18,0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561" table:style-name="ce36">
            <text:p><text:s/>18,56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3</text:p>
          </table:table-cell>
          <table:table-cell office:value-type="string" table:style-name="ce36">
            <text:p>JEFE DE SERVICIOS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374" table:style-name="ce36">
            <text:p><text:s/>31,374.00<text:s/></text:p>
          </table:table-cell>
          <table:table-cell office:value-type="float" office:value="15134" table:style-name="ce36">
            <text:p><text:s/>15,13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358" table:style-name="ce36">
            <text:p><text:s/>18,35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4</text:p>
          </table:table-cell>
          <table:table-cell office:value-type="string" table:style-name="ce36">
            <text:p>JEFE DE UNIDAD EN HOSPITAL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345" table:style-name="ce36">
            <text:p><text:s/>29,345.00<text:s/></text:p>
          </table:table-cell>
          <table:table-cell office:value-type="float" office:value="14269" table:style-name="ce36">
            <text:p><text:s/>14,26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116" table:style-name="ce36">
            <text:p><text:s/>17,11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5</text:p>
          </table:table-cell>
          <table:table-cell office:value-type="string" table:style-name="ce36">
            <text:p>COORDINADOR MEDICO EN AREA NORMATIVA "A"<text:s text:c="1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337" table:style-name="ce36">
            <text:p><text:s/>22,337.00<text:s/></text:p>
          </table:table-cell>
          <table:table-cell office:value-type="float" office:value="7808" table:style-name="ce36">
            <text:p><text:s/>7,808.00<text:s/></text:p>
          </table:table-cell>
          <table:table-cell office:value-type="float" office:value="12105" table:style-name="ce36">
            <text:p><text:s/>12,10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6227" table:style-name="ce36">
            <text:p><text:s/>16,2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6</text:p>
          </table:table-cell>
          <table:table-cell office:value-type="string" table:style-name="ce36">
            <text:p>COORDINADOR MEDICO EN AREA NORMATIVA "B"<text:s text:c="1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724" table:style-name="ce36">
            <text:p><text:s/>21,724.00<text:s/></text:p>
          </table:table-cell>
          <table:table-cell office:value-type="float" office:value="8930" table:style-name="ce36">
            <text:p><text:s/>8,930.00<text:s/></text:p>
          </table:table-cell>
          <table:table-cell office:value-type="float" office:value="12550" table:style-name="ce36">
            <text:p><text:s/>12,55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487" table:style-name="ce36">
            <text:p><text:s/>14,48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18</text:p>
          </table:table-cell>
          <table:table-cell office:value-type="string" table:style-name="ce36">
            <text:p>JEFE DE LABORATORIO CLINICO<text:s text:c="2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992" table:style-name="ce36">
            <text:p><text:s/>22,992.00<text:s/></text:p>
          </table:table-cell>
          <table:table-cell office:value-type="float" office:value="8777" table:style-name="ce36">
            <text:p><text:s/>8,7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431" table:style-name="ce36">
            <text:p><text:s/>17,43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2</text:p>
          </table:table-cell>
          <table:table-cell office:value-type="string" table:style-name="ce36">
            <text:p>JEFE DE PSICOLOGIA CLINICA<text:s text:c="2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367" table:style-name="ce36">
            <text:p><text:s/>21,367.00<text:s/></text:p>
          </table:table-cell>
          <table:table-cell office:value-type="float" office:value="8911" table:style-name="ce36">
            <text:p><text:s/>8,91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937" table:style-name="ce36">
            <text:p><text:s/>10,93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4</text:p>
          </table:table-cell>
          <table:table-cell office:value-type="string" table:style-name="ce36">
            <text:p>JEFE DE ENFERMERAS "A"<text:s text:c="2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17" table:style-name="ce36">
            <text:p><text:s/>23,017.00<text:s/></text:p>
          </table:table-cell>
          <table:table-cell office:value-type="float" office:value="11700" table:style-name="ce36">
            <text:p><text:s/>11,7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623" table:style-name="ce36">
            <text:p><text:s/>13,623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5</text:p>
          </table:table-cell>
          <table:table-cell office:value-type="string" table:style-name="ce36">
            <text:p>JEFE DE ENFERMERAS "B"<text:s text:c="2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960" table:style-name="ce36">
            <text:p><text:s/>23,960.00<text:s/></text:p>
          </table:table-cell>
          <table:table-cell office:value-type="float" office:value="12095" table:style-name="ce36">
            <text:p><text:s/>12,09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422" table:style-name="ce36">
            <text:p><text:s/>14,42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6</text:p>
          </table:table-cell>
          <table:table-cell office:value-type="string" table:style-name="ce36">
            <text:p>JEFE DE ENFERMERAS "C"<text:s text:c="28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752" table:style-name="ce36">
            <text:p><text:s/>24,752.00<text:s/></text:p>
          </table:table-cell>
          <table:table-cell office:value-type="float" office:value="12954" table:style-name="ce36">
            <text:p><text:s/>12,95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414" table:style-name="ce36">
            <text:p><text:s/>14,41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7</text:p>
          </table:table-cell>
          <table:table-cell office:value-type="string" table:style-name="ce36">
            <text:p>JEFES DE ENFERMERAS "D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827" table:style-name="ce36">
            <text:p><text:s/>25,827.00<text:s/></text:p>
          </table:table-cell>
          <table:table-cell office:value-type="float" office:value="12314" table:style-name="ce36">
            <text:p><text:s/>12,31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752" table:style-name="ce36">
            <text:p><text:s/>15,75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28</text:p>
          </table:table-cell>
          <table:table-cell office:value-type="string" table:style-name="ce36">
            <text:p>JEFE <text:s/>DE ENFERMERAS "E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922" table:style-name="ce36">
            <text:p><text:s/>26,922.00<text:s/></text:p>
          </table:table-cell>
          <table:table-cell office:value-type="float" office:value="15644" table:style-name="ce36">
            <text:p><text:s/>15,64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450" table:style-name="ce36">
            <text:p><text:s/>13,45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0</text:p>
          </table:table-cell>
          <table:table-cell office:value-type="string" table:style-name="ce36">
            <text:p>JEFE DE REGISTROS HOSPITALARIOS<text:s text:c="1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666" table:style-name="ce36">
            <text:p><text:s/>13,666.00<text:s/></text:p>
          </table:table-cell>
          <table:table-cell office:value-type="float" office:value="3358" table:style-name="ce36">
            <text:p><text:s/>3,35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38" table:style-name="ce36">
            <text:p><text:s/>7,03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1</text:p>
          </table:table-cell>
          <table:table-cell office:value-type="string" table:style-name="ce36">
            <text:p>JEFE DE FARMACIA<text:s text:c="3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574" table:style-name="ce36">
            <text:p><text:s/>20,574.00<text:s/></text:p>
          </table:table-cell>
          <table:table-cell office:value-type="float" office:value="7940" table:style-name="ce36">
            <text:p><text:s/>7,9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034" table:style-name="ce36">
            <text:p><text:s/>12,03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2</text:p>
          </table:table-cell>
          <table:table-cell office:value-type="string" table:style-name="ce36">
            <text:p>JEFE DE DIETETICA<text:s text:c="3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666" table:style-name="ce36">
            <text:p><text:s/>13,666.00<text:s/></text:p>
          </table:table-cell>
          <table:table-cell office:value-type="float" office:value="3358" table:style-name="ce36">
            <text:p><text:s/>3,35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38" table:style-name="ce36">
            <text:p><text:s/>7,03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6</text:p>
          </table:table-cell>
          <table:table-cell office:value-type="string" table:style-name="ce36">
            <text:p>INSPECTOR O DICTAMINADOR SANITARIO "C"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938" table:style-name="ce36">
            <text:p><text:s/>17,938.00<text:s/></text:p>
          </table:table-cell>
          <table:table-cell office:value-type="float" office:value="3336" table:style-name="ce36">
            <text:p><text:s/>3,33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366" table:style-name="ce36">
            <text:p><text:s/>8,36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8</text:p>
          </table:table-cell>
          <table:table-cell office:value-type="string" table:style-name="ce36">
            <text:p>SUPERVISOR DE A. C. DEL PROGRAMA DE ATENCION A POB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10" table:style-name="ce36">
            <text:p><text:s/>13,510.00<text:s/></text:p>
          </table:table-cell>
          <table:table-cell office:value-type="float" office:value="2917" table:style-name="ce36">
            <text:p><text:s/>2,91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506" table:style-name="ce36">
            <text:p><text:s/>7,50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39</text:p>
          </table:table-cell>
          <table:table-cell office:value-type="string" table:style-name="ce36">
            <text:p>COORDINADOR MUNICIPAL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895" table:style-name="ce36">
            <text:p><text:s/>27,895.00<text:s/></text:p>
          </table:table-cell>
          <table:table-cell office:value-type="float" office:value="8344" table:style-name="ce36">
            <text:p><text:s/>8,34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23667" table:style-name="ce36">
            <text:p><text:s/>23,66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0</text:p>
          </table:table-cell>
          <table:table-cell office:value-type="string" table:style-name="ce36">
            <text:p>SUPERVISOR MEDICO EN AREA <text:s/>NORMATIVA<text:s text:c="14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202" table:style-name="ce36">
            <text:p><text:s/>25,202.00<text:s/></text:p>
          </table:table-cell>
          <table:table-cell office:value-type="float" office:value="9172" table:style-name="ce36">
            <text:p><text:s/>9,172.00<text:s/></text:p>
          </table:table-cell>
          <table:table-cell office:value-type="float" office:value="13490" table:style-name="ce36">
            <text:p><text:s/>13,49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642" table:style-name="ce36">
            <text:p><text:s/>17,64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1</text:p>
          </table:table-cell>
          <table:table-cell office:value-type="string" table:style-name="ce36">
            <text:p>PROFESOR Y/O INVESTIGADOR TITULAR "A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976" table:style-name="ce36">
            <text:p><text:s/>25,976.00<text:s/></text:p>
          </table:table-cell>
          <table:table-cell office:value-type="float" office:value="16833" table:style-name="ce36">
            <text:p><text:s/>16,83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2636" table:style-name="ce36">
            <text:p><text:s/>12,63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2</text:p>
          </table:table-cell>
          <table:table-cell office:value-type="string" table:style-name="ce36">
            <text:p>PROFESOR Y/O INVESTIGADOR TITULAR "B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964" table:style-name="ce36">
            <text:p><text:s/>27,964.00<text:s/></text:p>
          </table:table-cell>
          <table:table-cell office:value-type="float" office:value="15292" table:style-name="ce36">
            <text:p><text:s/>15,2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714" table:style-name="ce36">
            <text:p><text:s/>14,71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3</text:p>
          </table:table-cell>
          <table:table-cell office:value-type="string" table:style-name="ce36">
            <text:p>PROFESOR Y/O INVESTIGADOR TITULAR "C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2347" table:style-name="ce36">
            <text:p><text:s/>32,347.00<text:s/></text:p>
          </table:table-cell>
          <table:table-cell office:value-type="float" office:value="16245" table:style-name="ce36">
            <text:p><text:s/>16,24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5214" table:style-name="ce36">
            <text:p><text:s/>15,21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4</text:p>
          </table:table-cell>
          <table:table-cell office:value-type="string" table:style-name="ce36">
            <text:p>PROFESOR Y/O INVESTIGADOR ASOCIADO "A"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724" table:style-name="ce36">
            <text:p><text:s/>21,724.00<text:s/></text:p>
          </table:table-cell>
          <table:table-cell office:value-type="float" office:value="11805" table:style-name="ce36">
            <text:p><text:s/>11,80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1615" table:style-name="ce36">
            <text:p><text:s/>11,615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5</text:p>
          </table:table-cell>
          <table:table-cell office:value-type="string" table:style-name="ce36">
            <text:p>PROFESOR Y/O INVESTIGADOR ASOCIADO "B"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90" table:style-name="ce36">
            <text:p><text:s/>23,090.00<text:s/></text:p>
          </table:table-cell>
          <table:table-cell office:value-type="float" office:value="12941" table:style-name="ce36">
            <text:p><text:s/>12,94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424" table:style-name="ce36">
            <text:p><text:s/>13,42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6</text:p>
          </table:table-cell>
          <table:table-cell office:value-type="string" table:style-name="ce36">
            <text:p>PROFESOR Y/O INVESTIGADOR ASOCIADO "C"<text:s text:c="1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336" table:style-name="ce36">
            <text:p><text:s/>25,336.00<text:s/></text:p>
          </table:table-cell>
          <table:table-cell office:value-type="float" office:value="15360" table:style-name="ce36">
            <text:p><text:s/>15,36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981" table:style-name="ce36">
            <text:p><text:s/>13,98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7</text:p>
          </table:table-cell>
          <table:table-cell office:value-type="string" table:style-name="ce36">
            <text:p>AYUDANTE DE INVESTIGADOR "A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72" table:style-name="ce36">
            <text:p><text:s/>12,372.00<text:s/></text:p>
          </table:table-cell>
          <table:table-cell office:value-type="float" office:value="2338" table:style-name="ce36">
            <text:p><text:s/>2,33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037" table:style-name="ce36">
            <text:p><text:s/>7,03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8</text:p>
          </table:table-cell>
          <table:table-cell office:value-type="string" table:style-name="ce36">
            <text:p>AYUDANTE DE INVESTIGADOR "B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33" table:style-name="ce36">
            <text:p><text:s/>12,733.00<text:s/></text:p>
          </table:table-cell>
          <table:table-cell office:value-type="float" office:value="2473" table:style-name="ce36">
            <text:p><text:s/>2,47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962" table:style-name="ce36">
            <text:p><text:s/>6,96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49</text:p>
          </table:table-cell>
          <table:table-cell office:value-type="string" table:style-name="ce36">
            <text:p>AYUDANTE DE INVESTIGADOR "C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422" table:style-name="ce36">
            <text:p><text:s/>13,422.00<text:s/></text:p>
          </table:table-cell>
          <table:table-cell office:value-type="float" office:value="2664" table:style-name="ce36">
            <text:p><text:s/>2,66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184" table:style-name="ce36">
            <text:p><text:s/>7,18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0</text:p>
          </table:table-cell>
          <table:table-cell office:value-type="string" table:style-name="ce36">
            <text:p>INSPECTOR SANITARIO Y/O DICTAMINADOR MEDICO<text:s text:c="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49" table:style-name="ce36">
            <text:p><text:s/>16,349.00<text:s/></text:p>
          </table:table-cell>
          <table:table-cell office:value-type="float" office:value="3356" table:style-name="ce36">
            <text:p><text:s/>3,35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812" table:style-name="ce36">
            <text:p><text:s/>9,81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2</text:p>
          </table:table-cell>
          <table:table-cell office:value-type="string" table:style-name="ce36">
            <text:p>SUBJEFE DE ENFERMERAS<text:s text:c="29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961" table:style-name="ce36">
            <text:p><text:s/>21,961.00<text:s/></text:p>
          </table:table-cell>
          <table:table-cell office:value-type="float" office:value="10708" table:style-name="ce36">
            <text:p><text:s/>10,70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3276" table:style-name="ce36">
            <text:p><text:s/>13,27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4</text:p>
          </table:table-cell>
          <table:table-cell office:value-type="string" table:style-name="ce36">
            <text:p>JEFE DE TRABAJO SOCIAL EN AREA MEDICA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38" table:style-name="ce36">
            <text:p><text:s/>19,038.00<text:s/></text:p>
          </table:table-cell>
          <table:table-cell office:value-type="float" office:value="4198" table:style-name="ce36">
            <text:p><text:s/>4,19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646" table:style-name="ce36">
            <text:p><text:s/>10,64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5</text:p>
          </table:table-cell>
          <table:table-cell office:value-type="string" table:style-name="ce36">
            <text:p>AUX. EN VERIFICACION SANITARIA<text:s text:c="20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72" table:style-name="ce36">
            <text:p><text:s/>11,072.00<text:s/></text:p>
          </table:table-cell>
          <table:table-cell office:value-type="float" office:value="2092" table:style-name="ce36">
            <text:p><text:s/>2,09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6218" table:style-name="ce36">
            <text:p><text:s/>6,21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6</text:p>
          </table:table-cell>
          <table:table-cell office:value-type="string" table:style-name="ce36">
            <text:p>TEC. EN VERIF.DICT. O SANEAMIENTO "A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10" table:style-name="ce36">
            <text:p><text:s/>13,510.00<text:s/></text:p>
          </table:table-cell>
          <table:table-cell office:value-type="float" office:value="2679" table:style-name="ce36">
            <text:p><text:s/>2,67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7742" table:style-name="ce36">
            <text:p><text:s/>7,74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7</text:p>
          </table:table-cell>
          <table:table-cell office:value-type="string" table:style-name="ce36">
            <text:p>TEC. EN VERIF.DICT. O SANEAMIENTO "B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661" table:style-name="ce36">
            <text:p><text:s/>13,661.00<text:s/></text:p>
          </table:table-cell>
          <table:table-cell office:value-type="float" office:value="3014" table:style-name="ce36">
            <text:p><text:s/>3,014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701" table:style-name="ce36">
            <text:p><text:s/>10,701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8</text:p>
          </table:table-cell>
          <table:table-cell office:value-type="string" table:style-name="ce36">
            <text:p>TEC. EN VERIF.DICT. O SANEAMIENTO "C"<text:s text:c="13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49" table:style-name="ce36">
            <text:p><text:s/>16,349.00<text:s/></text:p>
          </table:table-cell>
          <table:table-cell office:value-type="float" office:value="3356" table:style-name="ce36">
            <text:p><text:s/>3,35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812" table:style-name="ce36">
            <text:p><text:s/>9,81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59</text:p>
          </table:table-cell>
          <table:table-cell office:value-type="string" table:style-name="ce36">
            <text:p>VERIF. O DICT. SANITARIO "A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480" table:style-name="ce36">
            <text:p><text:s/>18,480.00<text:s/></text:p>
          </table:table-cell>
          <table:table-cell office:value-type="float" office:value="5777" table:style-name="ce36">
            <text:p><text:s/>5,77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927" table:style-name="ce36">
            <text:p><text:s/>8,9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0</text:p>
          </table:table-cell>
          <table:table-cell office:value-type="string" table:style-name="ce36">
            <text:p>VERIF. O DICT. SANITARIO "B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38" table:style-name="ce36">
            <text:p><text:s/>19,038.00<text:s/></text:p>
          </table:table-cell>
          <table:table-cell office:value-type="float" office:value="4198" table:style-name="ce36">
            <text:p><text:s/>4,19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446" table:style-name="ce36">
            <text:p><text:s/>10,44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1</text:p>
          </table:table-cell>
          <table:table-cell office:value-type="string" table:style-name="ce36">
            <text:p>VERIF. O DICT. SANITARIO "C"<text:s text:c="22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224" table:style-name="ce36">
            <text:p><text:s/>21,224.00<text:s/></text:p>
          </table:table-cell>
          <table:table-cell office:value-type="float" office:value="5276" table:style-name="ce36">
            <text:p><text:s/>5,27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040" table:style-name="ce36">
            <text:p><text:s/>18,040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2</text:p>
          </table:table-cell>
          <table:table-cell office:value-type="string" table:style-name="ce36">
            <text:p>VERIF. O DICT. ESP. "A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606" table:style-name="ce36">
            <text:p><text:s/>21,606.00<text:s/></text:p>
          </table:table-cell>
          <table:table-cell office:value-type="float" office:value="4231" table:style-name="ce36">
            <text:p><text:s/>4,23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897" table:style-name="ce36">
            <text:p><text:s/>18,89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3</text:p>
          </table:table-cell>
          <table:table-cell office:value-type="string" table:style-name="ce36">
            <text:p>VERIF. O DICT. ESP. "B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337" table:style-name="ce36">
            <text:p><text:s/>22,337.00<text:s/></text:p>
          </table:table-cell>
          <table:table-cell office:value-type="float" office:value="7808" table:style-name="ce36">
            <text:p><text:s/>7,80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6227" table:style-name="ce36">
            <text:p><text:s/>16,227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4</text:p>
          </table:table-cell>
          <table:table-cell office:value-type="string" table:style-name="ce36">
            <text:p>VERIF. O DICT. ESP. "C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992" table:style-name="ce36">
            <text:p><text:s/>22,992.00<text:s/></text:p>
          </table:table-cell>
          <table:table-cell office:value-type="float" office:value="8772" table:style-name="ce36">
            <text:p><text:s/>8,77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7436" table:style-name="ce36">
            <text:p><text:s/>17,43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65</text:p>
          </table:table-cell>
          <table:table-cell office:value-type="string" table:style-name="ce36">
            <text:p>VERIF. O DICT. ESP. "D"<text:s text:c="27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586" table:style-name="ce36">
            <text:p><text:s/>24,586.00<text:s/></text:p>
          </table:table-cell>
          <table:table-cell office:value-type="float" office:value="6856" table:style-name="ce36">
            <text:p><text:s/>6,85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8714" table:style-name="ce36">
            <text:p><text:s/>18,714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75</text:p>
          </table:table-cell>
          <table:table-cell office:value-type="string" table:style-name="ce36">
            <text:p>COORDINADOR PARAMEDICO EN AREA NORMATIVA "A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938" table:style-name="ce36">
            <text:p><text:s/>17,938.00<text:s/></text:p>
          </table:table-cell>
          <table:table-cell office:value-type="float" office:value="3336" table:style-name="ce36">
            <text:p><text:s/>3,33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8366" table:style-name="ce36">
            <text:p><text:s/>8,366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76</text:p>
          </table:table-cell>
          <table:table-cell office:value-type="string" table:style-name="ce36">
            <text:p>COORDINADOR PARAMEDICO EN AREA NORMATIVA "B"<text:s text:c="6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49" table:style-name="ce36">
            <text:p><text:s/>16,349.00<text:s/></text:p>
          </table:table-cell>
          <table:table-cell office:value-type="float" office:value="3356" table:style-name="ce36">
            <text:p><text:s/>3,35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9812" table:style-name="ce36">
            <text:p><text:s/>9,812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41077</text:p>
          </table:table-cell>
          <table:table-cell office:value-type="string" table:style-name="ce36">
            <text:p>JEFE DE TRABAJO SOCIAL EN AREA MEDICA "B"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912" table:style-name="ce36">
            <text:p><text:s/>20,912.00<text:s/></text:p>
          </table:table-cell>
          <table:table-cell office:value-type="float" office:value="8623" table:style-name="ce36">
            <text:p><text:s/>8,62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0598" table:style-name="ce36">
            <text:p><text:s/>10,598.00<text:s/></text:p>
          </table:table-cell>
          <table:table-cell office:value-type="float" office:value="1045" table:style-name="ce36">
            <text:p><text:s/>1,045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51000</text:p>
          </table:table-cell>
          <table:table-cell office:value-type="string" table:style-name="ce36">
            <text:p>SUBCOMISIONADO "A" O "B" DE LA COM. NAL. DEL A. M.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125" table:style-name="ce36">
            <text:p><text:s/>29,125.00<text:s/></text:p>
          </table:table-cell>
          <table:table-cell office:value-type="float" office:value="15672" table:style-name="ce36">
            <text:p><text:s/>15,67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6375" table:style-name="ce36">
            <text:p><text:s/>16,37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52000</text:p>
          </table:table-cell>
          <table:table-cell office:value-type="string" table:style-name="ce36">
            <text:p>COORDINADOR EN JEFE<text:s text:c="31"/></text:p>
          </table:table-cell>
          <table:table-cell office:value-type="string" table:style-name="ce35">
            <text:p>SIN NIVEL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463" table:style-name="ce36">
            <text:p><text:s/>27,463.00<text:s/></text:p>
          </table:table-cell>
          <table:table-cell office:value-type="float" office:value="13475" table:style-name="ce36">
            <text:p><text:s/>13,47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40" table:style-name="ce36">
            <text:p><text:s/>1,640.00<text:s/></text:p>
          </table:table-cell>
          <table:table-cell office:value-type="float" office:value="14042" table:style-name="ce36">
            <text:p><text:s/>14,04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52254</text:p>
          </table:table-cell>
          <table:table-cell office:value-type="string" table:style-name="ce36">
            <text:p>JEFE DE SERVICIOS COORDINADOS DE SALUD<text:s text:c="12"/></text:p>
          </table:table-cell>
          <table:table-cell office:value-type="string" table:style-name="ce35">
            <text:p>NIVEL 33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964.86" table:style-name="ce36">
            <text:p><text:s/>14,964.8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8623.26" table:style-name="ce36">
            <text:p><text:s/>98,623.26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53083</text:p>
          </table:table-cell>
          <table:table-cell office:value-type="string" table:style-name="ce36">
            <text:p>SECRETARIO PARTICULAR DE S. P. S. <text:s text:c="2"/>33.<text:s text:c="11"/></text:p>
          </table:table-cell>
          <table:table-cell office:value-type="string" table:style-name="ce35">
            <text:p>NIVEL 31</text:p>
          </table:table-cell>
          <table:table-cell office:value-type="string" table:style-name="ce37">
            <text:p>ZONA 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17.08" table:style-name="ce36">
            <text:p><text:s/>11,517.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612.14" table:style-name="ce36">
            <text:p><text:s/>44,612.14<text:s/></text:p>
          </table:table-cell>
          <table:table-cell office:value-type="float" office:value="1515" table:style-name="ce36">
            <text:p><text:s/>1,51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BM03025</text:p>
          </table:table-cell>
          <table:table-cell office:value-type="string" table:style-name="ce36">
            <text:p>APOYO ADMINISTRATIVO EN SALUD A1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976" table:style-name="ce36">
            <text:p><text:s/>9,97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CFLA002</text:p>
          </table:table-cell>
          <table:table-cell office:value-type="string" table:style-name="ce36">
            <text:p>DIRECTOR GENERAL ADJUNT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14964.85" table:style-name="ce36">
            <text:p><text:s/>14,964.8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3807.41" table:style-name="ce36">
            <text:p><text:s/>83,807.4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21905</text:p>
          </table:table-cell>
          <table:table-cell office:value-type="string" table:style-name="ce36">
            <text:p>COORDINADOR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47973.69" table:style-name="ce36">
            <text:p><text:s/>47,973.6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0</text:p>
          </table:table-cell>
          <table:table-cell office:value-type="string" table:style-name="ce36">
            <text:p>DIRECTOR DE ARE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63.81" table:style-name="ce36">
            <text:p><text:s/>9,863.8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807.37" table:style-name="ce36">
            <text:p><text:s/>55,807.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1</text:p>
          </table:table-cell>
          <table:table-cell office:value-type="string" table:style-name="ce36">
            <text:p>SUBDIRECTOR DE AREA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36373.85" table:style-name="ce36">
            <text:p><text:s/>36,373.8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517.08" table:style-name="ce36">
            <text:p><text:s/>11,517.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1</text:p>
          </table:table-cell>
          <table:table-cell office:value-type="string" table:style-name="ce36">
            <text:p>SUBDIRECTOR DE AREA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47890.93" table:style-name="ce36">
            <text:p><text:s/>47,890.9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3</text:p>
          </table:table-cell>
          <table:table-cell office:value-type="string" table:style-name="ce36">
            <text:p>JEFE DE DEPARTAMENT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33531.449999999997" table:style-name="ce36">
            <text:p><text:s/>33,531.4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3</text:p>
          </table:table-cell>
          <table:table-cell office:value-type="string" table:style-name="ce36">
            <text:p>JEFE DE DEPARTAMENT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33531.449999999997" table:style-name="ce36">
            <text:p><text:s/>33,531.4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34263</text:p>
          </table:table-cell>
          <table:table-cell office:value-type="string" table:style-name="ce36">
            <text:p>JEFE DE DEPARTAMENTO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34546" table:style-name="ce36">
            <text:p><text:s/>34,54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" table:style-name="ce36">
            <text:p><text:s/>2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500" table:style-name="ce36">
            <text:p><text:s/>3,5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00" table:style-name="ce36">
            <text:p><text:s/>5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00" table:style-name="ce36">
            <text:p><text:s/>7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G</text:p>
          </table:table-cell>
          <table:table-cell office:value-type="string" table:style-name="ce37">
            <text:p>ZONA 3</text:p>
          </table:table-cell>
          <table:table-cell office:value-type="float" office:value="12918.11" table:style-name="ce36">
            <text:p><text:s/>12,918.1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F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00" table:style-name="ce36">
            <text:p><text:s/>9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H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I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00" table:style-name="ce36">
            <text:p><text:s/>11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J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000" table:style-name="ce36">
            <text:p><text:s/>12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K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000" table:style-name="ce36">
            <text:p><text:s/>13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L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M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" table:style-name="ce36">
            <text:p><text:s/>2,000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N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36">
            <text:p><text:s/>4,000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O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000" table:style-name="ce36">
            <text:p><text:s/>6,000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P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000" table:style-name="ce36">
            <text:p><text:s/>8,000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0004</text:p>
          </table:table-cell>
          <table:table-cell office:value-type="string" table:style-name="ce36">
            <text:p>SOPORTE ADMINISTRATIVO</text:p>
          </table:table-cell>
          <table:table-cell office:value-type="string" table:style-name="ce35">
            <text:p>Q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000" table:style-name="ce36">
            <text:p><text:s/>14,0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,000.00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1056</text:p>
          </table:table-cell>
          <table:table-cell office:value-type="string" table:style-name="ce36">
            <text:p>TECNICO VERIFICADOR SANITARI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1056</text:p>
          </table:table-cell>
          <table:table-cell office:value-type="string" table:style-name="ce36">
            <text:p>TECNICO VERIFICADOR SANITARI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78" table:style-name="ce36">
            <text:p><text:s/>2,47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C41056</text:p>
          </table:table-cell>
          <table:table-cell office:value-type="string" table:style-name="ce36">
            <text:p>TECNICO VERIFICADOR SANITARI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57" table:style-name="ce36">
            <text:p><text:s/>4,35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15511.85" table:style-name="ce36">
            <text:p><text:s/>15,511.8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41.8000000000002" table:style-name="ce36">
            <text:p><text:s/>2,541.8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H</text:p>
          </table:table-cell>
          <table:table-cell office:value-type="string" table:style-name="ce37">
            <text:p>ZONA 3</text:p>
          </table:table-cell>
          <table:table-cell office:value-type="float" office:value="22978.62" table:style-name="ce36">
            <text:p><text:s/>22,978.6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15511.85" table:style-name="ce36">
            <text:p><text:s/>15,511.8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114.19" table:style-name="ce36">
            <text:p><text:s/>8,114.1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12330.72" table:style-name="ce36">
            <text:p><text:s/>12,330.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156.18" table:style-name="ce36">
            <text:p><text:s/>7,156.1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13.1" table:style-name="ce36">
            <text:p><text:s/>6,513.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N</text:p>
          </table:table-cell>
          <table:table-cell office:value-type="string" table:style-name="ce37">
            <text:p>ZONA 3</text:p>
          </table:table-cell>
          <table:table-cell office:value-type="float" office:value="12330.72" table:style-name="ce36">
            <text:p><text:s/>12,330.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156.18" table:style-name="ce36">
            <text:p><text:s/>7,156.1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13.1" table:style-name="ce36">
            <text:p><text:s/>6,513.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I</text:p>
          </table:table-cell>
          <table:table-cell office:value-type="string" table:style-name="ce37">
            <text:p>ZONA 3</text:p>
          </table:table-cell>
          <table:table-cell office:value-type="float" office:value="15156.9" table:style-name="ce36">
            <text:p><text:s/>15,156.9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796.76" table:style-name="ce36">
            <text:p><text:s/>8,796.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006.34" table:style-name="ce36">
            <text:p><text:s/>8,006.3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17793.740000000002" table:style-name="ce36">
            <text:p><text:s/>17,793.7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317.459999999999" table:style-name="ce36">
            <text:p><text:s/>10,317.4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390.59" table:style-name="ce36">
            <text:p><text:s/>9,390.5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68.65" table:style-name="ce36">
            <text:p><text:s/>2,368.6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126.75" table:style-name="ce36">
            <text:p><text:s/>5,126.7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82.68" table:style-name="ce36">
            <text:p><text:s/>7,882.6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F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37" table:style-name="ce36">
            <text:p><text:s/>9,037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18545.759999999998" table:style-name="ce36">
            <text:p><text:s/>18,545.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6</text:p>
          </table:table-cell>
          <table:table-cell office:value-type="string" table:style-name="ce36">
            <text:p>MEDICO GENERAL</text:p>
          </table:table-cell>
          <table:table-cell office:value-type="string" table:style-name="ce35">
            <text:p>G</text:p>
          </table:table-cell>
          <table:table-cell office:value-type="string" table:style-name="ce37">
            <text:p>ZONA 3</text:p>
          </table:table-cell>
          <table:table-cell office:value-type="float" office:value="18545.759999999998" table:style-name="ce36">
            <text:p><text:s/>18,545.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68.65" table:style-name="ce36">
            <text:p><text:s/>2,368.6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47.8" table:style-name="ce36">
            <text:p><text:s/>3,747.8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126.75" table:style-name="ce36">
            <text:p><text:s/>5,126.7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15430.76" table:style-name="ce36">
            <text:p><text:s/>15,430.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23854.32" table:style-name="ce36">
            <text:p><text:s/>23,854.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07</text:p>
          </table:table-cell>
          <table:table-cell office:value-type="string" table:style-name="ce36">
            <text:p>ODONTOLOGO</text:p>
          </table:table-cell>
          <table:table-cell office:value-type="string" table:style-name="ce35">
            <text:p>H</text:p>
          </table:table-cell>
          <table:table-cell office:value-type="string" table:style-name="ce37">
            <text:p>ZONA 3</text:p>
          </table:table-cell>
          <table:table-cell office:value-type="float" office:value="11500" table:style-name="ce36">
            <text:p><text:s/>11,5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354.32" table:style-name="ce36">
            <text:p><text:s/>12,354.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1016</text:p>
          </table:table-cell>
          <table:table-cell office:value-type="string" table:style-name="ce36">
            <text:p>FISICO MEDIC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19899.330000000002" table:style-name="ce36">
            <text:p><text:s/>19,899.3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951.28" table:style-name="ce36">
            <text:p><text:s/>16,951.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1</text:p>
          </table:table-cell>
          <table:table-cell office:value-type="string" table:style-name="ce36">
            <text:p>QUIMIC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1</text:p>
          </table:table-cell>
          <table:table-cell office:value-type="string" table:style-name="ce36">
            <text:p>QUIMIC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80.61" table:style-name="ce36">
            <text:p><text:s/>980.6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1</text:p>
          </table:table-cell>
          <table:table-cell office:value-type="string" table:style-name="ce36">
            <text:p>QUIMIC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83" table:style-name="ce36">
            <text:p><text:s/>2,183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1</text:p>
          </table:table-cell>
          <table:table-cell office:value-type="string" table:style-name="ce36">
            <text:p>QUIMICO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31.59" table:style-name="ce36">
            <text:p><text:s/>7,331.5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3</text:p>
          </table:table-cell>
          <table:table-cell office:value-type="string" table:style-name="ce36">
            <text:p>TECNICO LABORATORIST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06</text:p>
          </table:table-cell>
          <table:table-cell office:value-type="string" table:style-name="ce36">
            <text:p>TECNICO RADIOLOG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12</text:p>
          </table:table-cell>
          <table:table-cell office:value-type="string" table:style-name="ce36">
            <text:p>FISIOTERAPEUT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89" table:style-name="ce36">
            <text:p><text:s/>68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15</text:p>
          </table:table-cell>
          <table:table-cell office:value-type="string" table:style-name="ce36">
            <text:p>PSICOLOG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15</text:p>
          </table:table-cell>
          <table:table-cell office:value-type="string" table:style-name="ce36">
            <text:p>PSICOLOG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7.49" table:style-name="ce36">
            <text:p><text:s/>427.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15</text:p>
          </table:table-cell>
          <table:table-cell office:value-type="string" table:style-name="ce36">
            <text:p>PSICOLOG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42.19" table:style-name="ce36">
            <text:p><text:s/>1,742.1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15</text:p>
          </table:table-cell>
          <table:table-cell office:value-type="string" table:style-name="ce36">
            <text:p>PSICOLOGO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13740" table:style-name="ce36">
            <text:p><text:s/>13,74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5</text:p>
          </table:table-cell>
          <table:table-cell office:value-type="string" table:style-name="ce36">
            <text:p>ENFERMER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5</text:p>
          </table:table-cell>
          <table:table-cell office:value-type="string" table:style-name="ce36">
            <text:p>ENFERMERA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25" table:style-name="ce36">
            <text:p><text:s/>1,225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5</text:p>
          </table:table-cell>
          <table:table-cell office:value-type="string" table:style-name="ce36">
            <text:p>ENFERMERA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11355.1" table:style-name="ce36">
            <text:p><text:s/>11,355.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5</text:p>
          </table:table-cell>
          <table:table-cell office:value-type="string" table:style-name="ce36">
            <text:p>ENFERMERA</text:p>
          </table:table-cell>
          <table:table-cell office:value-type="string" table:style-name="ce35">
            <text:p>F</text:p>
          </table:table-cell>
          <table:table-cell office:value-type="string" table:style-name="ce37">
            <text:p>ZONA 3</text:p>
          </table:table-cell>
          <table:table-cell office:value-type="float" office:value="11355.1" table:style-name="ce36">
            <text:p><text:s/>11,355.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5</text:p>
          </table:table-cell>
          <table:table-cell office:value-type="string" table:style-name="ce36">
            <text:p>ENFERMERA</text:p>
          </table:table-cell>
          <table:table-cell office:value-type="string" table:style-name="ce35">
            <text:p>H</text:p>
          </table:table-cell>
          <table:table-cell office:value-type="string" table:style-name="ce37">
            <text:p>ZONA 3</text:p>
          </table:table-cell>
          <table:table-cell office:value-type="float" office:value="15054.94" table:style-name="ce36">
            <text:p><text:s/>15,054.9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6</text:p>
          </table:table-cell>
          <table:table-cell office:value-type="string" table:style-name="ce36">
            <text:p>AUXILIAR DE ENFERMERI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6</text:p>
          </table:table-cell>
          <table:table-cell office:value-type="string" table:style-name="ce36">
            <text:p>AUXILIAR DE ENFERMERIA</text:p>
          </table:table-cell>
          <table:table-cell office:value-type="string" table:style-name="ce35">
            <text:p>F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52" table:style-name="ce36">
            <text:p><text:s/>4,25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856" table:style-name="ce36">
            <text:p><text:s/>4,856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8</text:p>
          </table:table-cell>
          <table:table-cell office:value-type="string" table:style-name="ce36">
            <text:p>DESPACHADOR DE FARMACI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38</text:p>
          </table:table-cell>
          <table:table-cell office:value-type="string" table:style-name="ce36">
            <text:p>DESPACHADOR DE FARMACIA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11" table:style-name="ce36">
            <text:p><text:s/>1,111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40</text:p>
          </table:table-cell>
          <table:table-cell office:value-type="string" table:style-name="ce36">
            <text:p>TRABAJADOR SOCIAL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40</text:p>
          </table:table-cell>
          <table:table-cell office:value-type="string" table:style-name="ce36">
            <text:p>TRABAJADOR SOCIAL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89" table:style-name="ce36">
            <text:p><text:s/>689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48</text:p>
          </table:table-cell>
          <table:table-cell office:value-type="string" table:style-name="ce36">
            <text:p>AUXILIAR DE COCIN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49</text:p>
          </table:table-cell>
          <table:table-cell office:value-type="string" table:style-name="ce36">
            <text:p>NUTRICIONIST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49</text:p>
          </table:table-cell>
          <table:table-cell office:value-type="string" table:style-name="ce36">
            <text:p>NUTRICIONISTA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24.27" table:style-name="ce36">
            <text:p><text:s/>1,224.2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54</text:p>
          </table:table-cell>
          <table:table-cell office:value-type="string" table:style-name="ce36">
            <text:p>TEC. SALUD CONTROL LARVARI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61</text:p>
          </table:table-cell>
          <table:table-cell office:value-type="string" table:style-name="ce36">
            <text:p>AUXILIAR DE ADMISION<text:s text:c="30"/>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2066</text:p>
          </table:table-cell>
          <table:table-cell office:value-type="string" table:style-name="ce36">
            <text:p>TECNICO EN TRABAJO SOCIAL EN AREA MEDICA "A"<text:s text:c="6"/>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01</text:p>
          </table:table-cell>
          <table:table-cell office:value-type="string" table:style-name="ce36">
            <text:p>INGENIERO BIOMEDICO<text:s text:c="31"/>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82" table:style-name="ce36">
            <text:p><text:s/>2,182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04</text:p>
          </table:table-cell>
          <table:table-cell office:value-type="string" table:style-name="ce36">
            <text:p>PROMOTOR EN SALUD<text:s text:c="33"/>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05</text:p>
          </table:table-cell>
          <table:table-cell office:value-type="string" table:style-name="ce36">
            <text:p>INTENDENTE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06</text:p>
          </table:table-cell>
          <table:table-cell office:value-type="string" table:style-name="ce36">
            <text:p>CAMILLER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11</text:p>
          </table:table-cell>
          <table:table-cell office:value-type="string" table:style-name="ce36">
            <text:p>LAVANDER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12</text:p>
          </table:table-cell>
          <table:table-cell office:value-type="string" table:style-name="ce36">
            <text:p>OPERADOR DE CALDERAS EN HOSPITAL<text:s text:c="18"/>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18</text:p>
          </table:table-cell>
          <table:table-cell office:value-type="string" table:style-name="ce36">
            <text:p>ENLACE ADMINISTRATIV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683.57" table:style-name="ce36">
            <text:p><text:s/>6,683.5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18</text:p>
          </table:table-cell>
          <table:table-cell office:value-type="string" table:style-name="ce36">
            <text:p>ENLACE ADMINISTRATIVO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806.32" table:style-name="ce36">
            <text:p><text:s/>9,806.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18</text:p>
          </table:table-cell>
          <table:table-cell office:value-type="string" table:style-name="ce36">
            <text:p>ENLACE ADMINISTRATIVO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98.27" table:style-name="ce36">
            <text:p><text:s/>13,598.2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0</text:p>
          </table:table-cell>
          <table:table-cell office:value-type="string" table:style-name="ce36">
            <text:p>CHOFER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1</text:p>
          </table:table-cell>
          <table:table-cell office:value-type="string" table:style-name="ce36">
            <text:p>CAJER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2</text:p>
          </table:table-cell>
          <table:table-cell office:value-type="string" table:style-name="ce36">
            <text:p>SECRETARI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4</text:p>
          </table:table-cell>
          <table:table-cell office:value-type="string" table:style-name="ce36">
            <text:p>AUXILIAR ADMINISTRATIVO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4</text:p>
          </table:table-cell>
          <table:table-cell office:value-type="string" table:style-name="ce36">
            <text:p>AUXILIAR ADMINISTRATIVO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28" table:style-name="ce36">
            <text:p><text:s/>728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4</text:p>
          </table:table-cell>
          <table:table-cell office:value-type="string" table:style-name="ce36">
            <text:p>AUXILIAR ADMINISTRATIVO</text:p>
          </table:table-cell>
          <table:table-cell office:value-type="string" table:style-name="ce35">
            <text:p>E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77.94" table:style-name="ce36">
            <text:p><text:s/>2,477.9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5</text:p>
          </table:table-cell>
          <table:table-cell office:value-type="string" table:style-name="ce36">
            <text:p>APOYO ADMINISTRATIVO EN SALUD (H-AM A SP)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EM03027</text:p>
          </table:table-cell>
          <table:table-cell office:value-type="string" table:style-name="ce36">
            <text:p>AUXILIAR DE CAJA</text:p>
          </table:table-cell>
          <table:table-cell office:value-type="string" table:style-name="ce35">
            <text:p>A</text:p>
          </table:table-cell>
          <table:table-cell office:value-type="string" table:style-name="ce37">
            <text:p>ZONA 3</text:p>
          </table:table-cell>
          <table:table-cell office:value-type="float" office:value="9800" table:style-name="ce36">
            <text:p><text:s/>9,800.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IM01004</text:p>
          </table:table-cell>
          <table:table-cell office:value-type="string" table:style-name="ce36">
            <text:p>MEDICO ESPECIALISTA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ZONA 3</text:p>
          </table:table-cell>
          <table:table-cell office:value-type="float" office:value="11375.32" table:style-name="ce36">
            <text:p><text:s/>11,375.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64.06" table:style-name="ce36">
            <text:p><text:s/>1,864.0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* PARA EL CASO DE LAS SUPLENCIAS, ESTAS SE PAGARAN POR HASTA EL IMPORTE DEL CONCEPTO 10200 O 10700 POR DÍA SEGÚN SEA EL CASO</text:p>
          </table:table-cell>
          <table:table-cell table:number-columns-repeated="2" table:style-name="ce11"/>
          <table:table-cell table:style-name="ce33"/>
          <table:table-cell table:number-columns-repeated="16380" table:style-name="ce11"/>
        </table:table-row>
        <table:table-row table:number-rows-repeated="1048269" table:style-name="ro1">
          <table:table-cell table:number-columns-repeated="16384"/>
        </table:table-row>
        <table:named-expressions>
          <table:named-range table:name="Print_Titles" table:cell-range-address="Tabulador_Actual.$A$1:Tabulador_Actual.$XFD$6" table:base-cell-address="Tabulador_Actual.$A$1"/>
        </table:named-expressions>
      </table:table>
      <table:named-expressions>
        <table:named-expression table:name="FSD" table:expression="of:=[.#REF!]" table:base-cell-address="ANEXO_1.$A$1"/>
        <table:named-expression table:name="MIL" table:expression="of:=[.#REF!]" table:base-cell-address="ANEXO_1.$A$1"/>
      </table:named-expressions>
      <table:database-ranges>
        <table:database-range table:target-range-address="Tabulador_Actual.A6:Tabulador_Actual.M3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Karla Karina Tejero Gómez</meta:initial-creator>
    <dc:creator>Impactos Presupuestales</dc:creator>
    <meta:creation-date>2024-11-26T23:53:46Z</meta:creation-date>
    <dc:date>2026-01-19T20:46:05Z</dc:date>
    <meta:print-date>2025-11-14T21:28:18Z</meta:print-date>
  </office:meta>
</office:document-meta>
</file>