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Moneda_32_2" style:data-style-name="N34">
      <style:table-cell-properties style:vertical-align="automatic" fo:background-color="transparent" style:repeat-content="false"/>
      <style:paragraph-properties fo:text-align="end" fo:margin-right="0cm"/>
      <style:text-properties fo:font-size="8pt" style:font-size-asian="8pt" style:font-size-complex="8pt"/>
    </style:style>
    <style:style style:name="ce2"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3"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font-size="8pt" style:font-size-asian="8pt" style:font-size-complex="8pt"/>
    </style:style>
    <style:style style:name="ce4" style:family="table-cell" style:parent-style-name="Normal_32_2" style:data-style-name="N4">
      <style:table-cell-properties style:vertical-align="automatic" fo:background-color="transparent" style:cell-protect="protected"/>
      <style:text-properties fo:font-size="8pt" style:font-size-asian="8pt" style:font-size-complex="8pt"/>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8pt" style:font-size-asian="8pt" style:font-size-complex="8pt"/>
    </style:style>
    <style:style style:name="ce6" style:family="table-cell" style:parent-style-name="Normal_32_2" style:data-style-name="N0">
      <style:table-cell-properties style:vertical-align="automatic" fo:wrap-option="wrap" fo:background-color="transparent" style:cell-protect="protected"/>
      <style:text-properties fo:font-size="8pt" style:font-size-asian="8pt" style:font-size-complex="8pt"/>
    </style:style>
    <style:style style:name="ce7"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font-size="8pt" style:font-size-asian="8pt" style:font-size-complex="8pt"/>
    </style:style>
    <style:style style:name="ce8"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style>
    <style:style style:name="ce9" style:family="table-cell" style:parent-style-name="Moneda_32_2" style:data-style-name="N34">
      <style:table-cell-properties style:vertical-align="automatic"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Moneda_32_2" style:data-style-name="N34">
      <style:table-cell-properties fo:border="thin solid #000000" style:vertical-align="middle" fo:background-color="transparent"/>
      <style:text-properties fo:font-size="8pt" style:font-size-asian="8pt" style:font-size-complex="8pt"/>
    </style:style>
    <style:style style:name="ce14" style:family="table-cell" style:parent-style-name="Moneda_32_2" style:data-style-name="N34">
      <style:table-cell-properties fo:border="thin solid #000000" style:vertical-align="middle"/>
      <style:text-properties fo:font-size="8pt" style:font-size-asian="8pt" style:font-size-complex="8pt"/>
    </style:style>
    <style:style style:name="ce15" style:family="table-cell" style:parent-style-name="Moneda_32_2" style:data-style-name="N34">
      <style:table-cell-properties fo:border="thin solid #000000" style:vertical-align="middle" style:repeat-content="false"/>
      <style:paragraph-properties fo:text-align="center"/>
      <style:text-properties fo:font-size="8pt" style:font-size-asian="8pt" style:font-size-complex="8pt"/>
    </style:style>
    <style:style style:name="ce16" style:family="table-cell" style:parent-style-name="Moneda_32_2" style:data-style-name="N3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Moneda_32_2" style:data-style-name="N3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9" style:family="table-cell" style:parent-style-name="Moneda_32_2" style:data-style-name="N34">
      <style:table-cell-properties fo:border-top="thin solid #000000" fo:border-bottom="2pt solid #000000" fo:border-left="thin solid #000000" fo:border-right="thin solid #000000" style:vertical-align="middle" fo:background-color="transparent"/>
      <style:text-properties fo:font-size="8pt" style:font-size-asian="8pt" style:font-size-complex="8pt"/>
    </style:style>
    <style:style style:name="ce20" style:family="table-cell" style:parent-style-name="Moneda_32_2" style:data-style-name="N34">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middle" fo:wrap-option="wrap"/>
      <style:text-properties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4" style:family="table-cell" style:parent-style-name="Moneda_32_2" style:data-style-name="N34">
      <style:table-cell-properties style:vertical-align="middle" style:repeat-content="false"/>
      <style:paragraph-properties fo:text-align="center"/>
      <style:text-properties fo:font-size="8pt" style:font-size-asian="8pt" style:font-size-complex="8pt"/>
    </style:style>
    <style:style style:name="ce25" style:family="table-cell" style:parent-style-name="Moneda_32_2" style:data-style-name="N34">
      <style:table-cell-properties style:vertical-align="middle" style:repeat-content="false"/>
      <style:paragraph-properties fo:text-align="end" fo:margin-right="0cm"/>
      <style:text-properties fo:font-size="8pt" style:font-size-asian="8pt" style:font-size-complex="8pt"/>
    </style:style>
    <style:style style:name="ce26" style:family="table-cell" style:parent-style-name="Moneda_32_2" style:data-style-name="N34">
      <style:table-cell-properties style:vertical-align="middle"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thin solid #000000" fo:border-bottom="thin solid #000000" fo:border-left="2pt solid #000000" fo:border-right="none" style:vertical-align="middle"/>
      <style:text-properties fo:color="#000000" fo:font-size="8pt" style:font-size-asian="8pt" style:font-size-complex="8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Moneda_32_2" style:data-style-name="N3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0" style:family="table-cell" style:parent-style-name="Moneda_32_2" style:data-style-name="N3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1" style:family="table-cell" style:parent-style-name="Moneda_32_2" style:data-style-name="N34">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2pt solid #000000" style:vertical-align="middle" fo:wrap-option="wrap"/>
      <style:text-properties fo:font-size="8pt" style:font-size-asian="8pt" style:font-size-complex="8pt" fo:font-weight="bold" style:font-weight-asian="bold" style:font-weight-complex="bold"/>
    </style:style>
    <style:style style:name="ce37"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38" style:family="table-cell" style:parent-style-name="Default" style:data-style-name="N4">
      <style:table-cell-properties fo:border="thin solid #000000" style:vertical-align="middle" style:repeat-content="false"/>
      <style:paragraph-properties fo:text-align="end" fo:margin-right="0cm"/>
      <style:text-properties fo:font-size="8pt" style:font-size-asian="8pt" style:font-size-complex="8pt"/>
    </style:style>
    <style:style style:name="ce39"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none" fo:border-bottom="2pt solid #000000" fo:border-left="none" fo:border-right="2pt solid #000000" style:vertical-align="middle" fo:wrap-option="wrap"/>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000000" fo:border-bottom="thin solid #000000" fo:border-left="2pt solid #000000" fo:border-right="none" style:vertical-align="middle"/>
      <style:text-properties fo:color="#000000" fo:font-size="8pt" style:font-size-asian="8pt" style:font-size-complex="8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Moneda_32_2" style:data-style-name="N3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5" style:family="table-cell" style:parent-style-name="Moneda_32_2"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none" style:vertical-align="middle"/>
      <style:text-properties fo:color="#000000" fo:font-size="8pt" style:font-size-asian="8pt" style:font-size-complex="8pt"/>
    </style:style>
    <style:style style:name="ce48" style:family="table-cell" style:parent-style-name="Default" style:data-style-name="N0">
      <style:table-cell-properties fo:border-top="none" fo:border-bottom="2pt solid #000000" fo:border-left="2pt solid #000000" fo:border-right="none" style:vertical-align="middle" fo:wrap-option="wrap"/>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middle" fo:wrap-option="wrap"/>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Moneda_32_2" style:data-style-name="N3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53" style:family="table-cell" style:parent-style-name="Moneda_32_2" style:data-style-name="N34">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4" style:family="table-cell" style:parent-style-name="Moneda_32_2" style:data-style-name="N3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4">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8pt" style:font-size-asian="8pt" style:font-size-complex="8pt"/>
    </style:style>
    <style:style style:name="ce5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8pt" style:font-size-asian="8pt" style:font-size-complex="8pt"/>
    </style:style>
    <style:style style:name="ce57" style:family="table-cell" style:parent-style-name="Moneda_32_2" style:data-style-name="N3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fo:border-top="none" fo:border-bottom="none" fo:border-left="2pt solid #000000" fo:border-right="none" style:vertical-align="middle"/>
      <style:text-properties fo:color="#000000" fo:font-size="8pt" style:font-size-asian="8pt" style:font-size-complex="8pt"/>
    </style:style>
    <style:style style:name="ce60" style:family="table-cell" style:parent-style-name="Moneda_32_2" style:data-style-name="N34">
      <style:table-cell-properties style:vertical-align="middle" fo:background-color="transparent" style:repeat-content="false"/>
      <style:paragraph-properties fo:text-align="center"/>
      <style:text-properties fo:font-size="8pt" style:font-size-asian="8pt" style:font-size-complex="8pt"/>
    </style:style>
    <style:style style:name="ce61" style:family="table-cell" style:parent-style-name="Moneda_32_2" style:data-style-name="N34">
      <style:table-cell-properties style:vertical-align="middle" style:repeat-content="false"/>
      <style:paragraph-properties fo:text-align="center"/>
      <style:text-properties fo:font-size="8pt" style:font-size-asian="8pt" style:font-size-complex="8pt"/>
    </style:style>
    <style:style style:name="ce62" style:family="table-cell" style:parent-style-name="Moneda_32_2" style:data-style-name="N34">
      <style:table-cell-properties style:vertical-align="middle" fo:wrap-option="wrap"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4">
      <style:table-cell-properties fo:border-top="none" fo:border-bottom="none" fo:border-left="none" fo:border-right="2pt solid #000000" style:vertical-align="middle" style:repeat-content="false"/>
      <style:paragraph-properties fo:text-align="end" fo:margin-right="0cm"/>
      <style:text-properties fo:font-size="8pt" style:font-size-asian="8pt" style:font-size-complex="8pt"/>
    </style:style>
    <style:style style:name="ce6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000000" fo:border-left="2pt solid #000000" fo:border-right="none" style:vertical-align="middle"/>
      <style:text-properties fo:color="#000000" fo:font-size="8pt" style:font-size-asian="8pt" style:font-size-complex="8pt"/>
    </style:style>
    <style:style style:name="ce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4">
      <style:table-cell-properties fo:border-top="none" fo:border-bottom="thin solid #000000" fo:border-left="thin solid #000000" fo:border-right="2pt solid #000000" style:vertical-align="middle" style:repeat-content="false"/>
      <style:paragraph-properties fo:text-align="end" fo:margin-right="0cm"/>
      <style:text-properties fo:font-size="8pt" style:font-size-asian="8pt" style:font-size-complex="8pt"/>
    </style:style>
    <style:style style:name="ce69"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font-size="8pt" style:font-size-asian="8pt" style:font-size-complex="8pt"/>
    </style:style>
    <style:style style:name="ce70"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cm"/>
      <style:text-properties fo:font-size="8pt" style:font-size-asian="8pt" style:font-size-complex="8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73" style:family="table-cell" style:parent-style-name="Moneda_32_2" style:data-style-name="N34">
      <style:table-cell-properties style:vertical-align="middle" style:repeat-content="false"/>
      <style:paragraph-properties fo:text-align="start" fo:margin-left="0cm"/>
      <style:text-properties fo:font-size="8pt" style:font-size-asian="8pt" style:font-size-complex="8pt"/>
    </style:style>
    <style:style style:name="ce74" style:family="table-cell" style:parent-style-name="Moneda_32_2" style:data-style-name="N34">
      <style:table-cell-properties style:vertical-align="middle" style:repeat-content="false"/>
      <style:paragraph-properties fo:text-align="start" fo:margin-left="0cm"/>
      <style:text-properties fo:font-size="8pt" style:font-size-asian="8pt" style:font-size-complex="8pt"/>
    </style:style>
    <style:style style:name="ce75" style:family="table-cell" style:parent-style-name="Moneda_32_2" style:data-style-name="N34">
      <style:table-cell-properties style:vertical-align="middle"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7" style:family="table-cell" style:parent-style-name="Default" style:data-style-name="N4">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78" style:family="table-cell" style:parent-style-name="Moneda_32_2" style:data-style-name="N34">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79" style:family="table-cell" style:parent-style-name="Moneda_32_2" style:data-style-name="N34">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0" style:family="table-cell" style:parent-style-name="Moneda_32_2" style:data-style-name="N34">
      <style:table-cell-properties style:vertical-align="middle"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2" style:family="table-cell" style:parent-style-name="Moneda_32_2" style:data-style-name="N34">
      <style:table-cell-properties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style:text-properties fo:color="#000000"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style:text-properties fo:font-size="8pt" style:font-size-asian="8pt" style:font-size-complex="8pt"/>
    </style:style>
    <style:style style:name="ce87" style:family="table-cell" style:parent-style-name="Default" style:data-style-name="N4">
      <style:table-cell-properties style:vertical-align="middle"/>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0"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1" style:family="table-cell" style:parent-style-name="Moneda"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92" style:family="table-cell" style:parent-style-name="Moneda" style:data-style-name="N36">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93" style:family="table-cell" style:parent-style-name="Moneda"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94" style:family="table-cell" style:parent-style-name="Moneda" style:data-style-name="N36">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95" style:family="table-cell" style:parent-style-name="Moneda" style:data-style-name="N36">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96" style:family="table-cell" style:parent-style-name="Moneda"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97" style:family="table-cell" style:parent-style-name="Mon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8" style:family="table-cell" style:parent-style-name="Moneda" style:data-style-name="N36">
      <style:table-cell-properties fo:border-top="none"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99" style:family="table-cell" style:parent-style-name="Moneda"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00" style:family="table-cell" style:parent-style-name="Moneda" style:data-style-name="N36">
      <style:table-cell-properties fo:border-top="none" fo:border-bottom="none"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101" style:family="table-cell" style:parent-style-name="Mon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02" style:family="table-cell" style:parent-style-name="Moneda" style:data-style-name="N36">
      <style:table-cell-properties fo:border-top="none" fo:border-bottom="none" fo:border-left="thin solid #000000" fo:border-right="none" style:vertical-align="middle" fo:background-color="transparent"/>
      <style:text-properties fo:font-size="8pt" style:font-size-asian="8pt" style:font-size-complex="8pt"/>
    </style:style>
    <style:style style:name="ce103" style:family="table-cell" style:parent-style-name="Moneda" style:data-style-name="N36">
      <style:table-cell-properties style:vertical-align="middle" fo:background-color="transparent"/>
      <style:text-properties fo:font-size="8pt" style:font-size-asian="8pt" style:font-size-complex="8pt"/>
    </style:style>
    <style:style style:name="ce104" style:family="table-cell" style:parent-style-name="Moneda" style:data-style-name="N36">
      <style:table-cell-properties fo:border-top="none" fo:border-bottom="none" fo:border-left="none" fo:border-right="thin solid #000000" style:vertical-align="middle" fo:background-color="transparent"/>
      <style:text-properties fo:font-size="8pt" style:font-size-asian="8pt" style:font-size-complex="8pt"/>
    </style:style>
    <style:style style:name="ce105" style:family="table-cell" style:parent-style-name="Moneda" style:data-style-name="N36">
      <style:table-cell-properties fo:border-top="none" fo:border-bottom="thin solid #000000" fo:border-left="thin solid #000000" fo:border-right="none" style:vertical-align="middle" fo:background-color="transparent"/>
      <style:text-properties fo:font-size="8pt" style:font-size-asian="8pt" style:font-size-complex="8pt"/>
    </style:style>
    <style:style style:name="ce106" style:family="table-cell" style:parent-style-name="Moneda" style:data-style-name="N36">
      <style:table-cell-properties fo:border-top="none" fo:border-bottom="thin solid #000000" fo:border-left="none" fo:border-right="none" style:vertical-align="middle" fo:background-color="transparent"/>
      <style:text-properties fo:font-size="8pt" style:font-size-asian="8pt" style:font-size-complex="8pt"/>
    </style:style>
    <style:style style:name="ce107" style:family="table-cell" style:parent-style-name="Moneda" style:data-style-name="N36">
      <style:table-cell-properties fo:border-top="none" fo:border-bottom="thin solid #000000" fo:border-left="none" fo:border-right="thin solid #000000" style:vertical-align="middle" fo:background-color="transparent"/>
      <style:text-properties fo:font-size="8pt" style:font-size-asian="8pt" style:font-size-complex="8pt"/>
    </style:style>
    <style:style style:name="ce108" style:family="table-cell" style:parent-style-name="Moneda"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09" style:family="table-cell" style:parent-style-name="Moneda"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110" style:family="table-cell" style:parent-style-name="Moned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11" style:family="table-cell" style:parent-style-name="Moneda" style:data-style-name="N36">
      <style:table-cell-properties fo:border-top="thin solid #000000" fo:border-bottom="none" fo:border-left="thin solid #000000" fo:border-right="none" style:vertical-align="middle" fo:background-color="transparent"/>
      <style:text-properties fo:font-size="8pt" style:font-size-asian="8pt" style:font-size-complex="8pt"/>
    </style:style>
    <style:style style:name="ce112" style:family="table-cell" style:parent-style-name="Moneda" style:data-style-name="N36">
      <style:table-cell-properties fo:border-top="thin solid #000000" fo:border-bottom="none" fo:border-left="none" fo:border-right="none" style:vertical-align="middle" fo:background-color="transparent"/>
      <style:text-properties fo:font-size="8pt" style:font-size-asian="8pt" style:font-size-complex="8pt"/>
    </style:style>
    <style:style style:name="ce113" style:family="table-cell" style:parent-style-name="Moneda" style:data-style-name="N36">
      <style:table-cell-properties fo:border-top="thin solid #000000" fo:border-bottom="none" fo:border-left="none" fo:border-right="thin solid #000000" style:vertical-align="middle" fo:background-color="transparent"/>
      <style:text-properties fo:font-size="8pt" style:font-size-asian="8pt" style:font-size-complex="8pt"/>
    </style:style>
    <style:style style:name="ce114" style:family="table-cell" style:parent-style-name="Moned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15" style:family="table-cell" style:parent-style-name="Moneda" style:data-style-name="N36">
      <style:table-cell-properties fo:border-top="thin solid #000000" fo:border-bottom="thin solid #000000" fo:border-left="none" fo:border-right="none" style:vertical-align="middle" fo:background-color="transparent"/>
      <style:text-properties fo:font-size="8pt" style:font-size-asian="8pt" style:font-size-complex="8pt"/>
    </style:style>
    <style:style style:name="ce116" style:family="table-cell" style:parent-style-name="Moneda" style:data-style-name="N36">
      <style:table-cell-properties fo:border-top="thin solid #000000" fo:border-bottom="thin solid #000000" fo:border-left="none" fo:border-right="thin solid #000000" style:vertical-align="middle" fo:background-color="transparent"/>
      <style:text-properties fo:font-size="8pt" style:font-size-asian="8pt" style:font-size-complex="8pt"/>
    </style:style>
    <style:style style:name="ce117" style:family="table-cell" style:parent-style-name="Moneda"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8pt" style:font-size-asian="8pt" style:font-size-complex="8pt"/>
    </style:style>
    <style:style style:name="ce118" style:family="table-cell" style:parent-style-name="Moneda" style:data-style-name="N34">
      <style:table-cell-properties style:vertical-align="automatic" fo:background-color="transparent" style:repeat-content="false"/>
      <style:paragraph-properties fo:text-align="end" fo:margin-right="0cm"/>
      <style:text-properties fo:font-size="8pt" style:font-size-asian="8pt" style:font-size-complex="8pt"/>
    </style:style>
    <style:style style:name="ce119" style:family="table-cell" style:parent-style-name="Moneda"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1" style:family="table-cell" style:parent-style-name="Default" style:data-style-name="N0">
      <style:text-properties fo:font-size="8pt" style:font-size-asian="8pt" style:font-size-complex="8pt" fo:font-weight="bold" style:font-weight-asian="bold" style:font-weight-complex="bold"/>
    </style:style>
    <style:style style:name="ce122" style:family="table-cell" style:parent-style-name="Default" style:data-style-name="N0">
      <style:text-properties fo:color="#000000" fo:font-size="8pt" style:font-size-asian="8pt" style:font-size-complex="8pt" fo:font-weight="bold" style:font-weight-asian="bold" style:font-weight-complex="bold"/>
    </style:style>
    <style:style style:name="ce123" style:family="table-cell" style:parent-style-name="Default" style:data-style-name="N4">
      <style:text-properties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top" fo:wrap-option="wrap"/>
      <style:text-properties fo:font-size="8pt" style:font-size-asian="8pt" style:font-size-complex="8pt" fo:font-weight="bold" style:font-weight-asian="bold" style:font-weight-complex="bold"/>
    </style:style>
    <style:style style:name="ce126" style:family="table-cell" style:parent-style-name="Default" style:data-style-name="N36">
      <style:table-cell-properties style:vertical-align="middle" style:repeat-content="false"/>
      <style:paragraph-properties fo:text-align="center"/>
      <style:text-properties fo:font-size="8pt" style:font-size-asian="8pt" style:font-size-complex="8pt"/>
    </style:style>
    <style:style style:name="ce127"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middle" fo:wrap-option="wrap"/>
      <style:text-properties fo:font-size="8pt" style:font-size-asian="8pt" style:font-size-complex="8pt"/>
    </style:style>
    <style:style style:name="ce129"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fo:font-size="8pt" style:font-size-asian="8pt" style:font-size-complex="8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262626" fo:font-size="8pt" style:font-size-asian="8pt" style:font-size-complex="8pt"/>
    </style:style>
    <style:style style:name="ce13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33"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color="#262626" fo:font-size="8pt" style:font-size-asian="8pt" style:font-size-complex="8pt"/>
    </style:style>
    <style:style style:name="ce134" style:family="table-cell" style:parent-style-name="Default" style:data-style-name="N0">
      <style:table-cell-properties fo:border="thin solid #000000" style:vertical-align="middle" fo:wrap-option="wrap"/>
      <style:text-properties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3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38"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wrap-option="wrap"/>
      <style:text-properties fo:color="#000000"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8pt" style:font-size-asian="8pt" style:font-size-complex="8pt"/>
    </style:style>
    <style:style style:name="ce143" style:family="table-cell" style:parent-style-name="Moned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direction="ttb"/>
      <style:text-properties fo:font-size="8pt" style:font-size-asian="8pt" style:font-size-complex="8pt"/>
    </style:style>
    <style:style style:name="ce145" style:family="table-cell" style:parent-style-name="Default" style:data-style-name="N0">
      <style:table-cell-properties fo:border-top="none" fo:border-bottom="none" fo:border-left="thin solid #000000" fo:border-right="thin solid #000000" style:vertical-align="middle" fo:wrap-option="wrap" style:direction="ttb"/>
      <style:text-properties fo:font-size="8pt" style:font-size-asian="8pt" style:font-size-complex="8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fo:font-size="8pt" style:font-size-asian="8pt" style:font-size-complex="8pt"/>
    </style:style>
    <style:style style:name="ce147"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149" style:family="table-cell" style:parent-style-name="Default" style:data-style-name="N0">
      <style:table-cell-properties fo:border-top="none" fo:border-bottom="thin solid #000000" fo:border-left="none" fo:border-right="none" style:vertical-align="middle" fo:wrap-option="wrap"/>
      <style:text-properties fo:font-size="8pt" style:font-size-asian="8pt" style:font-size-complex="8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151"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152"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157" style:family="table-cell" style:parent-style-name="Default" style:data-style-name="N0">
      <style:table-cell-properties fo:border="thin solid #000000" style:vertical-align="middle" style:direction="ttb"/>
      <style:text-properties fo:font-size="8pt" style:font-size-asian="8pt" style:font-size-complex="8pt"/>
    </style:style>
    <style:style style:name="ce158"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fo:font-size="8pt" style:font-size-asian="8pt" style:font-size-complex="8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161" style:family="table-cell" style:parent-style-name="Default" style:data-style-name="N0">
      <style:table-cell-properties fo:border-top="thin solid #000000" fo:border-bottom="none" fo:border-left="none" fo:border-right="none" style:vertical-align="middle" fo:wrap-option="wrap"/>
      <style:text-properties fo:font-size="8pt" style:font-size-asian="8pt" style:font-size-complex="8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8pt" style:font-size-asian="8pt" style:font-size-complex="8pt"/>
    </style:style>
    <style:style style:name="ce163" style:family="table-cell" style:parent-style-name="Default" style:data-style-name="N0">
      <style:table-cell-properties fo:border="thin solid #000000" style:vertical-align="middle" style:direction="ttb"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8pt" style:font-size-asian="8pt" style:font-size-complex="8pt"/>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168"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fo:font-size="8pt" style:font-size-asian="8pt" style:font-size-complex="8pt"/>
    </style:style>
    <style:style style:name="ce169" style:family="table-cell" style:parent-style-name="Moned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70" style:family="table-cell" style:parent-style-name="Default" style:data-style-name="N0">
      <style:table-cell-properties fo:border-top="none" fo:border-bottom="none" fo:border-left="thin solid #000000" fo:border-right="thin solid #000000" style:vertical-align="middle" fo:wrap-option="wrap"/>
      <style:text-properties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8pt" style:font-size-asian="8pt" style:font-size-complex="8pt"/>
    </style:style>
    <style:style style:name="ce176"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177" style:family="table-cell" style:parent-style-name="Default" style:data-style-name="N0">
      <style:table-cell-properties style:vertical-align="top"/>
      <style:text-properties fo:font-size="8pt" style:font-size-asian="8pt" style:font-size-complex="8pt"/>
    </style:style>
    <style:style style:name="ce178" style:family="table-cell" style:parent-style-name="Default" style:data-style-name="N0">
      <style:table-cell-properties style:vertical-align="automatic" fo:wrap-option="wrap"/>
      <style:text-properties fo:font-size="8pt" style:font-size-asian="8pt" style:font-size-complex="8pt"/>
    </style:style>
    <style:style style:name="ce179"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81" style:family="table-cell" style:parent-style-name="Moneda" style:data-style-name="N34">
      <style:table-cell-properties style:vertical-align="automatic" fo:background-color="transparent" style:repeat-content="false"/>
      <style:paragraph-properties fo:text-align="center"/>
      <style:text-properties fo:font-size="8pt" style:font-size-asian="8pt" style:font-size-complex="8pt"/>
    </style:style>
    <style:style style:name="ce182" style:family="table-cell" style:parent-style-name="Default" style:data-style-name="N4">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style:text-properties fo:font-size="8pt" style:font-size-asian="8pt" style:font-size-complex="8pt"/>
    </style:style>
    <style:style style:name="ce184" style:family="table-cell" style:parent-style-name="Moneda_32_2" style:data-style-name="N34">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font-size="8pt" style:font-size-asian="8pt" style:font-size-complex="8pt"/>
    </style:style>
    <style:style style:name="ce185" style:family="table-cell" style:parent-style-name="Default" style:data-style-name="N0">
      <style:table-cell-properties fo:border-top="thin solid #000000" fo:border-bottom="thin solid #000000" fo:border-left="2pt solid #000000" fo:border-right="2pt solid #000000" style:vertical-align="middle"/>
      <style:text-properties fo:color="#000000" fo:font-size="8pt" style:font-size-asian="8pt" style:font-size-complex="8pt"/>
    </style:style>
    <style:style style:name="ce18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fo:font-size="8pt" style:font-size-asian="8pt" style:font-size-complex="8pt"/>
    </style:style>
    <style:style style:name="ce187" style:family="table-cell" style:parent-style-name="Default" style:data-style-name="N0">
      <style:table-cell-properties fo:border-top="thin solid #000000" fo:border-bottom="2pt solid #000000" fo:border-left="2pt solid #000000" fo:border-right="2pt solid #000000" style:vertical-align="middle"/>
      <style:text-properties fo:color="#000000" fo:font-size="8pt" style:font-size-asian="8pt" style:font-size-complex="8pt"/>
    </style:style>
    <style:style style:name="ce188" style:family="table-cell" style:parent-style-name="Moneda_32_2" style:data-style-name="N34">
      <style:table-cell-properties style:vertical-align="middle" fo:background-color="transparent" style:repeat-content="false"/>
      <style:paragraph-properties fo:text-align="center"/>
      <style:text-properties fo:font-size="8pt" style:font-size-asian="8pt" style:font-size-complex="8pt"/>
    </style:style>
    <style:style style:name="ce189" style:family="table-cell" style:parent-style-name="Default" style:data-style-name="N0">
      <style:text-properties fo:font-size="8pt" style:font-size-asian="8pt" style:font-size-complex="8pt"/>
    </style:style>
    <style:style style:name="ce190" style:family="table-cell" style:parent-style-name="Default" style:data-style-name="N3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192" style:family="table-cell" style:parent-style-name="Default" style:data-style-name="N34">
      <style:table-cell-properties fo:border="thin solid #000000" style:vertical-align="automatic" style:repeat-content="false"/>
      <style:paragraph-properties fo:text-align="center"/>
      <style:text-properties fo:font-size="8pt" style:font-size-asian="8pt" style:font-size-complex="8pt"/>
    </style:style>
    <style:style style:name="ce193" style:family="table-cell" style:parent-style-name="Default" style:data-style-name="N36">
      <style:table-cell-properties fo:border="thin solid #000000" style:vertical-align="automatic" style:repeat-content="false"/>
      <style:paragraph-properties fo:text-align="center"/>
      <style:text-properties fo:font-size="8pt" style:font-size-asian="8pt" style:font-size-complex="8pt"/>
    </style:style>
    <style:style style:name="ce194" style:family="table-cell" style:parent-style-name="Moneda" style:data-style-name="N34">
      <style:table-cell-properties fo:border="thin solid #000000" style:vertical-align="automatic" style:repeat-content="false"/>
      <style:paragraph-properties fo:text-align="center"/>
      <style:text-properties fo:font-size="8pt" style:font-size-asian="8pt" style:font-size-complex="8pt"/>
    </style:style>
    <style:style style:name="ce195" style:family="table-cell" style:parent-style-name="Default" style:data-style-name="N4">
      <style:table-cell-properties style:vertical-align="automatic"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1"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2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21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1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2" style:family="table-cell" style:parent-style-name="Default" style:data-style-name="N36">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3" style:family="table-cell" style:parent-style-name="Default" style:data-style-name="N36">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4" style:family="table-cell" style:parent-style-name="Default" style:data-style-name="N36">
      <style:table-cell-properties fo:border-top="2pt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5"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6" style:family="table-cell" style:parent-style-name="Default" style:data-style-name="N36">
      <style:table-cell-properties fo:border-top="2pt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7" style:family="table-cell" style:parent-style-name="Default" style:data-style-name="N36">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8" style:family="table-cell" style:parent-style-name="Default" style:data-style-name="N36">
      <style:table-cell-properties fo:border-top="2pt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9" style:family="table-cell" style:parent-style-name="Default" style:data-style-name="N36">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0" style:family="table-cell" style:parent-style-name="Default" style:data-style-name="N36">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1" style:family="table-cell" style:parent-style-name="Mon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2" style:family="table-cell" style:parent-style-name="Moned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3" style:family="table-cell" style:parent-style-name="Mon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4" style:family="table-cell" style:parent-style-name="Mon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45" style:family="table-cell" style:parent-style-name="Moneda"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46" style:family="table-cell" style:parent-style-name="Mon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47" style:family="table-cell" style:parent-style-name="Mon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48" style:family="table-cell" style:parent-style-name="Moned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49" style:family="table-cell" style:parent-style-name="Mon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53" style:family="table-cell" style:parent-style-name="Moneda"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54" style:family="table-cell" style:parent-style-name="Moneda" style:data-style-name="N36">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255" style:family="table-cell" style:parent-style-name="Moneda"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256" style:family="table-cell" style:parent-style-name="Moneda" style:data-style-name="N36">
      <style:table-cell-properties fo:border-top="none"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57" style:family="table-cell" style:parent-style-name="Moneda"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258" style:family="table-cell" style:parent-style-name="Moneda" style:data-style-name="N36">
      <style:table-cell-properties fo:border-top="none" fo:border-bottom="none"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259" style:family="table-cell" style:parent-style-name="Moneda" style:data-style-name="N36">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60" style:family="table-cell" style:parent-style-name="Moneda" style:data-style-name="N36">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261" style:family="table-cell" style:parent-style-name="Moneda"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2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8pt" style:font-size-asian="8pt" style:font-size-complex="8pt"/>
    </style:style>
    <style:style style:name="ce2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8pt" style:font-size-asian="8pt" style:font-size-complex="8pt"/>
    </style:style>
    <style:style style:name="ce2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8pt" style:font-size-asian="8pt" style:font-size-complex="8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270" style:family="table-cell" style:parent-style-name="Mon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71" style:family="table-cell" style:parent-style-name="Moneda"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272" style:family="table-cell" style:parent-style-name="Moneda"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273" style:family="table-cell" style:parent-style-name="Mon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74" style:family="table-cell" style:parent-style-name="Moned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75" style:family="table-cell" style:parent-style-name="Mon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76" style:family="table-cell" style:parent-style-name="Mon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277" style:family="table-cell" style:parent-style-name="Moneda"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278" style:family="table-cell" style:parent-style-name="Mon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27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8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81"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2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2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2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8pt" style:font-size-asian="8pt" style:font-size-complex="8pt"/>
    </style:style>
    <style:style style:name="ce28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8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87"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8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9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3"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4" style:family="table-cell" style:parent-style-name="Normal_32_2" style:data-style-name="N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5" style:family="table-cell" style:parent-style-name="Normal_32_2" style:data-style-name="N4">
      <style:table-cell-properties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6"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8" style:family="table-cell" style:parent-style-name="Normal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299"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2"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font-size="8pt" style:font-size-asian="8pt" style:font-size-complex="8pt"/>
    </style:style>
    <style:style style:name="ce31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font-size="8pt" style:font-size-asian="8pt" style:font-size-complex="8pt"/>
    </style:style>
    <style:style style:name="ce314"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fo:font-size="8pt" style:font-size-asian="8pt" style:font-size-complex="8pt"/>
    </style:style>
    <style:style style:name="ce3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3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3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fo:font-size="8pt" style:font-size-asian="8pt" style:font-size-complex="8pt"/>
    </style:style>
    <style:style style:name="ce32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fo:font-size="8pt" style:font-size-asian="8pt" style:font-size-complex="8pt"/>
    </style:style>
    <style:style style:name="ce3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fo:font-size="8pt" style:font-size-asian="8pt" style:font-size-complex="8pt"/>
    </style:style>
    <style:style style:name="ce324" style:family="table-cell" style:parent-style-name="Moneda_32_2" style:data-style-name="N34">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5" style:family="table-cell" style:parent-style-name="Moneda_32_2" style:data-style-name="N34">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28" style:family="table-cell" style:parent-style-name="Default" style:data-style-name="N4">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29" style:family="table-cell" style:parent-style-name="Default" style:data-style-name="N4">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0" style:family="table-cell" style:parent-style-name="Default" style:data-style-name="N4">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fo:font-size="8pt" style:font-size-asian="8pt" style:font-size-complex="8pt"/>
    </style:style>
    <style:style style:name="ce33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6"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4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42"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34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344" style:family="table-cell" style:parent-style-name="Default" style:data-style-name="N0">
      <style:table-cell-properties fo:border="thin solid #000000" style:vertical-align="middle" style:direction="ttb" style:repeat-content="false"/>
      <style:paragraph-properties fo:text-align="center"/>
      <style:text-properties fo:font-size="8pt" style:font-size-asian="8pt" style:font-size-complex="8pt"/>
    </style:style>
    <style:style style:name="ce345"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46" style:family="table-cell" style:parent-style-name="Mon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47" style:family="table-cell" style:parent-style-name="Moneda" style:data-style-name="N36">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348" style:family="table-cell" style:parent-style-name="Default"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49"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50"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3"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4"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5" style:family="table-cell" style:parent-style-name="Default" style:data-style-name="N0">
      <style:table-cell-properties fo:border="2pt solid #000000" style:vertical-align="middle" style:repeat-content="false"/>
      <style:paragraph-properties fo:text-align="center"/>
      <style:text-properties fo:color="#000000" fo:font-size="8pt" style:font-size-asian="8pt" style:font-size-complex="8pt"/>
    </style:style>
    <style:style style:name="ce356"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style:style>
    <style:style style:name="ce357"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8" style:family="table-cell" style:parent-style-name="Default" style:data-style-name="N4">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9" style:family="table-cell" style:parent-style-name="Moneda_32_2" style:data-style-name="N34">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fo:font-size="8pt" style:font-size-asian="8pt" style:font-size-complex="8pt"/>
    </style:style>
    <style:style style:name="ce36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62"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363" style:family="table-cell" style:parent-style-name="Default" style:data-style-name="N0">
      <style:table-cell-properties fo:border="2pt solid #000000" style:vertical-align="middle" fo:wrap-option="wrap" style:direction="ttb" style:repeat-content="false"/>
      <style:paragraph-properties fo:text-align="center"/>
      <style:text-properties fo:font-size="8pt" style:font-size-asian="8pt" style:font-size-complex="8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6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66" style:family="table-cell" style:parent-style-name="Default" style:data-style-name="N0">
      <style:table-cell-properties fo:border="2pt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67"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o1" style:family="table-column">
      <style:table-column-properties fo:break-before="auto" style:column-width="0.343958333333333cm"/>
    </style:style>
    <style:style style:name="co2" style:family="table-column">
      <style:table-column-properties fo:break-before="auto" style:column-width="12.3295833333333cm"/>
    </style:style>
    <style:style style:name="co3" style:family="table-column">
      <style:table-column-properties fo:break-before="auto" style:column-width="2.35479166666667cm"/>
    </style:style>
    <style:style style:name="co4" style:family="table-column">
      <style:table-column-properties fo:break-before="auto" style:column-width="2.91041666666667cm"/>
    </style:style>
    <style:style style:name="co5" style:family="table-column">
      <style:table-column-properties fo:break-before="auto" style:column-width="3.28083333333333cm"/>
    </style:style>
    <style:style style:name="co6" style:family="table-column">
      <style:table-column-properties fo:break-before="auto" style:column-width="3.254375cm"/>
    </style:style>
    <style:style style:name="co7" style:family="table-column">
      <style:table-column-properties fo:break-before="page" style:column-width="2.11666666666667cm"/>
    </style:style>
    <style:style style:name="co8" style:family="table-column">
      <style:table-column-properties fo:break-before="auto" style:column-width="2.11666666666667cm"/>
    </style:style>
    <style:style style:name="co9" style:family="table-column">
      <style:table-column-properties fo:break-before="auto" style:column-width="3.20145833333333cm"/>
    </style:style>
    <style:style style:name="co10" style:family="table-column">
      <style:table-column-properties fo:break-before="auto" style:column-width="4.41854166666667cm"/>
    </style:style>
    <style:style style:name="co11" style:family="table-column">
      <style:table-column-properties fo:break-before="auto" style:column-width="5.58270833333333cm"/>
    </style:style>
    <style:style style:name="co12" style:family="table-column">
      <style:table-column-properties fo:break-before="auto" style:column-width="1.56104166666667cm"/>
    </style:style>
    <style:style style:name="co13" style:family="table-column">
      <style:table-column-properties fo:break-before="auto" style:column-width="2.01083333333333cm"/>
    </style:style>
    <style:style style:name="co14" style:family="table-column">
      <style:table-column-properties fo:break-before="auto" style:column-width="2.51354166666667cm"/>
    </style:style>
    <style:style style:name="co15" style:family="table-column">
      <style:table-column-properties fo:break-before="auto" style:column-width="2.460625cm"/>
    </style:style>
    <style:style style:name="co16" style:family="table-column">
      <style:table-column-properties fo:break-before="auto" style:column-width="3.04270833333333cm"/>
    </style:style>
    <style:style style:name="co17" style:family="table-column">
      <style:table-column-properties fo:break-before="auto" style:column-width="3.12208333333333cm"/>
    </style:style>
    <style:style style:name="co18" style:family="table-column">
      <style:table-column-properties fo:break-before="auto" style:column-width="1.190625cm"/>
    </style:style>
    <style:style style:name="co19" style:family="table-column">
      <style:table-column-properties fo:break-before="auto" style:column-width="2.54cm"/>
    </style:style>
    <style:style style:name="co20" style:family="table-column">
      <style:table-column-properties fo:break-before="auto" style:column-width="4.10104166666667cm"/>
    </style:style>
    <style:style style:name="co21" style:family="table-column">
      <style:table-column-properties fo:break-before="auto" style:column-width="4.048125cm"/>
    </style:style>
    <style:style style:name="co22" style:family="table-column">
      <style:table-column-properties fo:break-before="auto" style:column-width="2.32833333333333cm"/>
    </style:style>
    <style:style style:name="co23" style:family="table-column">
      <style:table-column-properties fo:break-before="auto" style:column-width="0.608541666666667cm"/>
    </style:style>
    <style:style style:name="co24" style:family="table-column">
      <style:table-column-properties fo:break-before="auto" style:column-width="8.36083333333333cm"/>
    </style:style>
    <style:style style:name="co25" style:family="table-column">
      <style:table-column-properties fo:break-before="auto" style:column-width="3.54541666666667cm"/>
    </style:style>
    <style:style style:name="co26" style:family="table-column">
      <style:table-column-properties fo:break-before="auto" style:column-width="2.301875cm"/>
    </style:style>
    <style:style style:name="co27" style:family="table-column">
      <style:table-column-properties fo:break-before="auto" style:column-width="1.93145833333333cm"/>
    </style:style>
    <style:style style:name="co28" style:family="table-column">
      <style:table-column-properties fo:break-before="auto" style:column-width="2.38125cm"/>
    </style:style>
    <style:style style:name="co29" style:family="table-column">
      <style:table-column-properties fo:break-before="auto" style:column-width="2.24895833333333cm" style:use-optimal-column-width="true"/>
    </style:style>
    <style:style style:name="co30" style:family="table-column">
      <style:table-column-properties fo:break-before="auto" style:column-width="2.48708333333333cm"/>
    </style:style>
    <style:style style:name="co31" style:family="table-column">
      <style:table-column-properties fo:break-before="auto" style:column-width="3.67770833333333cm"/>
    </style:style>
    <style:style style:name="co32" style:family="table-column">
      <style:table-column-properties fo:break-before="auto" style:column-width="3.730625cm"/>
    </style:style>
    <style:style style:name="ro1" style:family="table-row">
      <style:table-row-properties style:row-height="11.2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SE" table:style-name="ta1">
        <table:table-column table:style-name="co1" table:default-cell-style-name="ce189"/>
        <table:table-column table:style-name="co2" table:default-cell-style-name="ce189"/>
        <table:table-column table:style-name="co3" table:default-cell-style-name="ce189"/>
        <table:table-column table:style-name="co4" table:number-columns-repeated="3" table:default-cell-style-name="ce189"/>
        <table:table-column table:style-name="co5" table:number-columns-repeated="2" table:default-cell-style-name="ce189"/>
        <table:table-column table:style-name="co6" table:default-cell-style-name="ce189"/>
        <table:table-column table:style-name="co7" table:default-cell-style-name="ce189"/>
        <table:table-column table:style-name="co8" table:number-columns-repeated="16374" table:default-cell-style-name="ce189"/>
        <table:table-row table:style-name="ro1">
          <table:table-cell/>
          <table:table-cell office:value-type="string" table:number-columns-spanned="8" table:number-rows-spanned="1" table:style-name="ce339">
            <text:p>GOBIERNO DEL ESTADO DE QUINTANA ROO</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33">
            <text:p>SECRETARÍA DE FINANZAS Y PLANEACIÓN</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33">
            <text:p>PRESUPUESTO DE EGRESOS 2026</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33">
            <text:p>Tabulador de Sueldos Personal de Base (SINDICALIZADO) 2026</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340">
            <text:p>(Cifras en pesos)</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34">
            <text:p>PERSONAL DE BASE (SINDICALIZADO)</text:p>
          </table:table-cell>
          <table:covered-table-cell table:number-columns-repeated="7"/>
          <table:table-cell table:number-columns-repeated="16375"/>
        </table:table-row>
        <table:table-row table:style-name="ro3">
          <table:table-cell/>
          <table:table-cell office:value-type="string" table:number-columns-spanned="1" table:number-rows-spanned="2" table:style-name="ce335">
            <text:p>FUNCIÓN/ PUESTO</text:p>
          </table:table-cell>
          <table:table-cell office:value-type="string" table:number-columns-spanned="5" table:number-rows-spanned="1" table:style-name="ce336">
            <text:p>PERCEPCIONES NOMINALES FIJAS</text:p>
          </table:table-cell>
          <table:covered-table-cell table:number-columns-repeated="4"/>
          <table:table-cell office:value-type="string" table:number-columns-spanned="1" table:number-rows-spanned="2" table:style-name="ce337">
            <text:p>TOTAL DE PERCEPCIÓN BRUTA MENSUAL</text:p>
          </table:table-cell>
          <table:table-cell office:value-type="string" table:number-columns-spanned="1" table:number-rows-spanned="2" table:style-name="ce338">
            <text:p>TOTAL DE PERCEPCIÓN NETA MENSUAL</text:p>
          </table:table-cell>
          <table:table-cell table:number-columns-repeated="16375"/>
        </table:table-row>
        <table:table-row table:style-name="ro4">
          <table:table-cell/>
          <table:covered-table-cell/>
          <table:table-cell office:value-type="string" table:style-name="ce196">
            <text:p>NIVEL</text:p>
          </table:table-cell>
          <table:table-cell office:value-type="string" table:style-name="ce196">
            <text:p>SUELDO BASE</text:p>
          </table:table-cell>
          <table:table-cell office:value-type="string" table:style-name="ce196">
            <text:p>APOYO DE VIVIENDA</text:p>
          </table:table-cell>
          <table:table-cell office:value-type="string" table:style-name="ce196">
            <text:p>AYUDA DE TRANSPORTE</text:p>
          </table:table-cell>
          <table:table-cell office:value-type="string" table:style-name="ce196">
            <text:p>RESPONSABILIDAD DE MANDO</text:p>
          </table:table-cell>
          <table:covered-table-cell/>
          <table:covered-table-cell/>
          <table:table-cell table:number-columns-repeated="16375"/>
        </table:table-row>
        <table:table-row table:style-name="ro1">
          <table:table-cell/>
          <table:table-cell office:value-type="string" table:style-name="ce120">
            <text:p>ACUERDO ENTRE LA FSTSGE Y EL GOBIERNO DEL ESTADO CON FECHA 28 DE ABRIL DE 2010</text:p>
          </table:table-cell>
          <table:table-cell office:value-type="float" office:value="5130" table:style-name="ce135">
            <text:p>5130</text:p>
          </table:table-cell>
          <table:table-cell office:value-type="currency" office:value="9891" table:style-name="ce190">
            <text:p><text:s/>$9,891.00<text:s/></text:p>
          </table:table-cell>
          <table:table-cell office:value-type="currency" office:value="800" table:style-name="ce190">
            <text:p><text:s/>$800.00<text:s/></text:p>
          </table:table-cell>
          <table:table-cell office:value-type="currency" office:value="825" table:style-name="ce190">
            <text:p><text:s/>$825.00<text:s/></text:p>
          </table:table-cell>
          <table:table-cell office:value-type="currency" office:value="0" table:style-name="ce136">
            <text:p>$0.00</text:p>
          </table:table-cell>
          <table:table-cell office:value-type="currency" office:value="11516" table:formula="of:=SUM([.D9:.G9])" table:style-name="ce190">
            <text:p><text:s/>$11,516.00<text:s/></text:p>
          </table:table-cell>
          <table:table-cell office:value-type="currency" office:value="9121.65" table:style-name="ce190">
            <text:p><text:s/>$9,121.65<text:s/></text:p>
          </table:table-cell>
          <table:table-cell table:number-columns-repeated="16375"/>
        </table:table-row>
        <table:table-row table:style-name="ro3">
          <table:table-cell table:style-name="ce189"/>
          <table:table-cell office:value-type="string" table:number-columns-spanned="1" table:number-rows-spanned="5" table:style-name="ce341">
            <text:p>SEGÚN EL ACUERDO FIRMADO ENTRE LA FSTSGE Y EL GOBIERNO DEL ESTADO, CON FECHA 12 DE JUNIO DE 2003</text:p>
          </table:table-cell>
          <table:table-cell office:value-type="float" office:value="5120" table:style-name="ce191">
            <text:p>5120</text:p>
          </table:table-cell>
          <table:table-cell office:value-type="currency" office:value="9729" table:style-name="ce192">
            <text:p><text:s/>$9,729.00<text:s/></text:p>
          </table:table-cell>
          <table:table-cell office:value-type="currency" office:value="800" table:style-name="ce192">
            <text:p><text:s/>$800.00<text:s/></text:p>
          </table:table-cell>
          <table:table-cell office:value-type="currency" office:value="825" table:style-name="ce192">
            <text:p><text:s/>$825.00<text:s/></text:p>
          </table:table-cell>
          <table:table-cell office:value-type="currency" office:value="0" table:style-name="ce193">
            <text:p>$0.00</text:p>
          </table:table-cell>
          <table:table-cell office:value-type="currency" office:value="11354" table:formula="of:=SUM([.D10:.G10])" table:style-name="ce190">
            <text:p><text:s/>$11,354.00<text:s/></text:p>
          </table:table-cell>
          <table:table-cell office:value-type="currency" office:value="9002.3700000000008" table:style-name="ce192">
            <text:p><text:s/>$9,002.37<text:s/></text:p>
          </table:table-cell>
          <table:table-cell table:number-columns-repeated="16375"/>
        </table:table-row>
        <table:table-row table:style-name="ro3">
          <table:table-cell/>
          <table:covered-table-cell/>
          <table:table-cell office:value-type="float" office:value="5040" table:style-name="ce191">
            <text:p>5040</text:p>
          </table:table-cell>
          <table:table-cell office:value-type="currency" office:value="9640" table:style-name="ce192">
            <text:p><text:s/>$9,640.00<text:s/></text:p>
          </table:table-cell>
          <table:table-cell office:value-type="currency" office:value="800" table:style-name="ce192">
            <text:p><text:s/>$800.00<text:s/></text:p>
          </table:table-cell>
          <table:table-cell office:value-type="currency" office:value="825" table:style-name="ce192">
            <text:p><text:s/>$825.00<text:s/></text:p>
          </table:table-cell>
          <table:table-cell office:value-type="currency" office:value="0" table:style-name="ce193">
            <text:p>$0.00</text:p>
          </table:table-cell>
          <table:table-cell office:value-type="currency" office:value="11265" table:formula="of:=SUM([.D11:.G11])" table:style-name="ce190">
            <text:p><text:s/>$11,265.00<text:s/></text:p>
          </table:table-cell>
          <table:table-cell office:value-type="currency" office:value="8937.51" table:style-name="ce194">
            <text:p><text:s/>$8,937.51<text:s/></text:p>
          </table:table-cell>
          <table:table-cell table:number-columns-repeated="16375"/>
        </table:table-row>
        <table:table-row table:style-name="ro3">
          <table:table-cell/>
          <table:covered-table-cell/>
          <table:table-cell office:value-type="float" office:value="5030" table:style-name="ce191">
            <text:p>5030</text:p>
          </table:table-cell>
          <table:table-cell office:value-type="currency" office:value="9549" table:style-name="ce192">
            <text:p><text:s/>$9,549.00<text:s/></text:p>
          </table:table-cell>
          <table:table-cell office:value-type="currency" office:value="800" table:style-name="ce192">
            <text:p><text:s/>$800.00<text:s/></text:p>
          </table:table-cell>
          <table:table-cell office:value-type="currency" office:value="825" table:style-name="ce192">
            <text:p><text:s/>$825.00<text:s/></text:p>
          </table:table-cell>
          <table:table-cell office:value-type="currency" office:value="0" table:style-name="ce193">
            <text:p>$0.00</text:p>
          </table:table-cell>
          <table:table-cell office:value-type="currency" office:value="11174" table:formula="of:=SUM([.D12:.G12])" table:style-name="ce190">
            <text:p><text:s/>$11,174.00<text:s/></text:p>
          </table:table-cell>
          <table:table-cell office:value-type="currency" office:value="8869.9599999999991" table:style-name="ce192">
            <text:p><text:s/>$8,869.96<text:s/></text:p>
          </table:table-cell>
          <table:table-cell table:number-columns-repeated="16375"/>
        </table:table-row>
        <table:table-row table:style-name="ro3">
          <table:table-cell/>
          <table:covered-table-cell/>
          <table:table-cell office:value-type="float" office:value="5020" table:style-name="ce191">
            <text:p>5020</text:p>
          </table:table-cell>
          <table:table-cell office:value-type="currency" office:value="9459" table:style-name="ce192">
            <text:p><text:s/>$9,459.00<text:s/></text:p>
          </table:table-cell>
          <table:table-cell office:value-type="currency" office:value="800" table:style-name="ce192">
            <text:p><text:s/>$800.00<text:s/></text:p>
          </table:table-cell>
          <table:table-cell office:value-type="currency" office:value="825" table:style-name="ce192">
            <text:p><text:s/>$825.00<text:s/></text:p>
          </table:table-cell>
          <table:table-cell office:value-type="currency" office:value="0" table:style-name="ce193">
            <text:p>$0.00</text:p>
          </table:table-cell>
          <table:table-cell office:value-type="currency" office:value="11084" table:formula="of:=SUM([.D13:.G13])" table:style-name="ce190">
            <text:p><text:s/>$11,084.00<text:s/></text:p>
          </table:table-cell>
          <table:table-cell office:value-type="currency" office:value="8804.25" table:style-name="ce192">
            <text:p><text:s/>$8,804.25<text:s/></text:p>
          </table:table-cell>
          <table:table-cell table:number-columns-repeated="16375"/>
        </table:table-row>
        <table:table-row table:style-name="ro3">
          <table:table-cell/>
          <table:covered-table-cell/>
          <table:table-cell office:value-type="float" office:value="5010" table:style-name="ce191">
            <text:p>5010</text:p>
          </table:table-cell>
          <table:table-cell office:value-type="currency" office:value="9368" table:style-name="ce192">
            <text:p><text:s/>$9,368.00<text:s/></text:p>
          </table:table-cell>
          <table:table-cell office:value-type="currency" office:value="800" table:style-name="ce192">
            <text:p><text:s/>$800.00<text:s/></text:p>
          </table:table-cell>
          <table:table-cell office:value-type="currency" office:value="825" table:style-name="ce192">
            <text:p><text:s/>$825.00<text:s/></text:p>
          </table:table-cell>
          <table:table-cell office:value-type="currency" office:value="0" table:style-name="ce193">
            <text:p>$0.00</text:p>
          </table:table-cell>
          <table:table-cell office:value-type="currency" office:value="10993" table:formula="of:=SUM([.D14:.G14])" table:style-name="ce190">
            <text:p><text:s/>$10,993.00<text:s/></text:p>
          </table:table-cell>
          <table:table-cell office:value-type="currency" office:value="8737.7000000000007" table:style-name="ce192">
            <text:p><text:s/>$8,737.70<text:s/></text:p>
          </table:table-cell>
          <table:table-cell table:number-columns-repeated="16375"/>
        </table:table-row>
        <table:table-row table:style-name="ro1">
          <table:table-cell table:number-columns-repeated="16384"/>
        </table:table-row>
        <table:table-row table:style-name="ro5">
          <table:table-cell/>
          <table:table-cell office:value-type="string" table:number-columns-spanned="8" table:number-rows-spanned="2" table:style-name="ce211">
            <text:p>LAS COMPENSACIONES ASIGNADAS AL PERSONAL DE BASE SE APLICARÁN CONFORME A LOS ACUERDOS SINDICALES Y REGULADO MEDIANTE EN LOS LINEAMIENTOS PARA LA ADMINISTRACIÓN DE LOS RECURSOS HUMANOS QUE DEBERÁN APLICARSE EN LAS DEPENDENCIAS Y ÓRGANOS ADMINISTRATIVOS DESCONTRADOS DEL PODER EJECUTIVO DEL ESTADO DE QUINTANA ROO, MISMAS QUE ESTARÁN SUJETAS DE APLICACIÓN SEGÚN LOS CRITERIOS ESTABLECIDOS, ASÍ COMO AQUELLAS ACTUALIZADAS MEDIANTE LOS ACUERDOS CONCERTADOS CON LOS SINDICATOS EN LAS MINUTAS RESPECTIVAS.</text:p>
          </table:table-cell>
          <table:covered-table-cell table:number-columns-repeated="7"/>
          <table:table-cell table:number-columns-repeated="16375"/>
        </table:table-row>
        <table:table-row table:style-name="ro6">
          <table:table-cell/>
          <table:covered-table-cell/>
          <table:covered-table-cell table:number-columns-repeated="7"/>
          <table:table-cell table:number-columns-repeated="16375"/>
        </table:table-row>
        <table:table-row table:style-name="ro1">
          <table:table-cell table:number-columns-repeated="16384"/>
        </table:table-row>
        <table:table-row table:style-name="ro7">
          <table:table-cell/>
          <table:table-cell office:value-type="string" table:number-columns-spanned="8" table:number-rows-spanned="1" table:style-name="ce227">
            <text:p>LAS PERCEPCIONES TOTALES NOMINALES PREVISTAS EN EL PRESENTE TABULADOR SE ENCUENTRAN SUJETAS A LAS DEDUCCIONES DE LEY, ESTABLECIDAS EN EL ARTÍCULO 96 DE LA LEY DEL IMPUESTO SOBRE LA RENTA, ASÍ COMO DEL ISSSTE Y DEMÁS NORMAS APLICABLES EN LA MATERIA.</text:p>
          </table:table-cell>
          <table:covered-table-cell table:number-columns-repeated="7"/>
          <table:table-cell table:number-columns-repeated="16375"/>
        </table:table-row>
        <table:table-row table:style-name="ro1">
          <table:table-cell table:number-columns-repeated="16384"/>
        </table:table-row>
        <table:table-row table:style-name="ro8">
          <table:table-cell/>
          <table:table-cell office:value-type="string" table:number-columns-spanned="8" table:number-rows-spanned="1" table:style-name="ce227">
            <text:p>EL CONCEPTO VALES DE DESPENSA DE $810.00 MENSUALES SE OTORGA DE MANERA GENERAL PARA LOS NIVELES DEL 1 AL 1300 DE CONFIANZA Y DEL 5130 AL 5010 DE BASE. AL PERSONAL AL SERVICIO DEL PODER EJECUTIVO QUE SE ENCUENTRA ADSCRITO A LA CIUDAD DE MÉXICO, O A LOS MUNICIPIOS DE COZUMEL, ISLA MUJERES, BENITO JUÁREZ, SOLIDARIDAD, PUERTO MORELOS Y TULUM, EL MONTO EQUIVALENTE SERA DE $820.00 MENSUAL POR EL PAGO DE CONCEPTO DE VIDA CARA</text:p>
          </table:table-cell>
          <table:covered-table-cell table:number-columns-repeated="7"/>
          <table:table-cell table:number-columns-repeated="16375"/>
        </table:table-row>
        <table:table-row table:number-rows-repeated="4" table:style-name="ro1">
          <table:table-cell/>
          <table:table-cell table:style-name="ce23"/>
          <table:table-cell table:style-name="ce72"/>
          <table:table-cell table:style-name="ce86"/>
          <table:table-cell table:number-columns-repeated="2" table:style-name="ce195"/>
          <table:table-cell table:number-columns-repeated="16378" table:style-name="ce189"/>
        </table:table-row>
        <table:table-row table:style-name="ro1">
          <table:table-cell/>
          <table:table-cell office:value-type="string" table:style-name="ce176">
            <text:p>VO. <text:s text:c="3"/>BO.</text:p>
          </table:table-cell>
          <table:table-cell table:number-columns-repeated="3" table:style-name="ce122"/>
          <table:table-cell table:style-name="ce121"/>
          <table:table-cell office:value-type="string" table:number-columns-spanned="3" table:number-rows-spanned="1" table:style-name="ce197">
            <text:p>AUTORIZÓ:</text:p>
          </table:table-cell>
          <table:covered-table-cell table:number-columns-repeated="2"/>
          <table:table-cell table:number-columns-repeated="16375"/>
        </table:table-row>
        <table:table-row table:style-name="ro1">
          <table:table-cell/>
          <table:table-cell table:number-columns-repeated="4" table:style-name="ce122"/>
          <table:table-cell table:number-columns-repeated="4" table:style-name="ce123"/>
          <table:table-cell table:number-columns-repeated="16375"/>
        </table:table-row>
        <table:table-row table:style-name="ro1">
          <table:table-cell/>
          <table:table-cell office:value-type="string" table:style-name="ce88">
            <text:p>LIC. JOSÉ ADRIÁN DÍAZ VILLANUEVA</text:p>
          </table:table-cell>
          <table:table-cell table:style-name="ce85"/>
          <table:table-cell table:style-name="ce189"/>
          <table:table-cell table:style-name="ce85"/>
          <table:table-cell table:style-name="ce11"/>
          <table:table-cell office:value-type="string" table:number-columns-spanned="3" table:number-rows-spanned="1" table:style-name="ce198">
            <text:p>LIC. MARTHA PARROQUIN PÉREZ</text:p>
          </table:table-cell>
          <table:covered-table-cell table:number-columns-repeated="2"/>
          <table:table-cell table:number-columns-repeated="16375"/>
        </table:table-row>
        <table:table-row table:style-name="ro1">
          <table:table-cell/>
          <table:table-cell office:value-type="string" table:style-name="ce124">
            <text:p>OFICIAL MAYOR</text:p>
          </table:table-cell>
          <table:table-cell table:number-columns-repeated="4" table:style-name="ce125"/>
          <table:table-cell office:value-type="string" table:number-columns-spanned="3" table:number-rows-spanned="1" table:style-name="ce199">
            <text:p>SECRETARIA DE FINANZAS Y PLANEACIÓN</text:p>
          </table:table-cell>
          <table:covered-table-cell table:number-columns-repeated="2"/>
          <table:table-cell table:number-columns-repeated="16375"/>
        </table:table-row>
        <table:table-row table:style-name="ro1">
          <table:table-cell table:number-columns-repeated="16384"/>
        </table:table-row>
        <table:table-row table:style-name="ro1">
          <table:table-cell/>
          <table:table-cell office:value-type="string" table:style-name="ce176">
            <text:p>REVISÓ</text:p>
          </table:table-cell>
          <table:table-cell table:number-columns-repeated="4" table:style-name="ce189"/>
          <table:table-cell office:value-type="string" table:number-columns-spanned="3" table:number-rows-spanned="1" table:style-name="ce197">
            <text:p>REVISÓ</text:p>
          </table:table-cell>
          <table:covered-table-cell table:number-columns-repeated="2"/>
          <table:table-cell table:number-columns-repeated="16375"/>
        </table:table-row>
        <table:table-row table:style-name="ro1">
          <table:table-cell/>
          <table:table-cell table:style-name="ce122"/>
          <table:table-cell table:number-columns-repeated="4" table:style-name="ce189"/>
          <table:table-cell table:number-columns-repeated="3" table:style-name="ce123"/>
          <table:table-cell table:number-columns-repeated="16375"/>
        </table:table-row>
        <table:table-row table:style-name="ro1">
          <table:table-cell/>
          <table:table-cell office:value-type="string" table:style-name="ce88">
            <text:p>LIC. MARÍA DEL CARMEN RAMÍREZ SÁNCHEZ</text:p>
          </table:table-cell>
          <table:table-cell table:number-columns-repeated="4" table:style-name="ce189"/>
          <table:table-cell office:value-type="string" table:number-columns-spanned="3" table:number-rows-spanned="1" table:style-name="ce198">
            <text:p>LIC. ERIKA DALILA VÁZQUEZ CALDERÓN</text:p>
          </table:table-cell>
          <table:covered-table-cell table:number-columns-repeated="2"/>
          <table:table-cell table:number-columns-repeated="16375"/>
        </table:table-row>
        <table:table-row table:style-name="ro1">
          <table:table-cell/>
          <table:table-cell office:value-type="string" table:style-name="ce124">
            <text:p>DIRECTORA GENERAL DE CAPITAL HUMANO</text:p>
          </table:table-cell>
          <table:table-cell table:number-columns-repeated="4" table:style-name="ce189"/>
          <table:table-cell office:value-type="string" table:number-columns-spanned="3" table:number-rows-spanned="1" table:style-name="ce199">
            <text:p>DIRECTORA DE ADMINISTRACION DE RECURSOS HUMANOS</text:p>
          </table:table-cell>
          <table:covered-table-cell table:number-columns-repeated="2"/>
          <table:table-cell table:number-columns-repeated="16375"/>
        </table:table-row>
        <table:table-row table:number-rows-repeated="1048542" table:style-name="ro1">
          <table:table-cell table:number-columns-repeated="16384"/>
        </table:table-row>
        <table:named-expressions>
          <table:named-range table:name="Print_Area" table:cell-range-address="BASE.$A$1:BASE.$I$5" table:base-cell-address="BASE.$A$1"/>
        </table:named-expressions>
      </table:table>
      <table:table table:name="CONFIANZA" table:style-name="ta2">
        <table:table-column table:style-name="co9" table:default-cell-style-name="ce21"/>
        <table:table-column table:style-name="co10" table:default-cell-style-name="ce22"/>
        <table:table-column table:style-name="co11" table:default-cell-style-name="ce71"/>
        <table:table-column table:style-name="co12" table:default-cell-style-name="ce21"/>
        <table:table-column table:style-name="co13" table:default-cell-style-name="ce23"/>
        <table:table-column table:style-name="co14" table:default-cell-style-name="ce23"/>
        <table:table-column table:style-name="co15" table:default-cell-style-name="ce126"/>
        <table:table-column table:style-name="co8" table:default-cell-style-name="ce126"/>
        <table:table-column table:style-name="co16" table:default-cell-style-name="ce126"/>
        <table:table-column table:style-name="co17" table:default-cell-style-name="ce126"/>
        <table:table-column table:style-name="co18" table:default-cell-style-name="ce126"/>
        <table:table-column table:style-name="co19" table:default-cell-style-name="ce126"/>
        <table:table-column table:style-name="co20" table:default-cell-style-name="ce119"/>
        <table:table-column table:style-name="co21" table:number-columns-repeated="2" table:default-cell-style-name="ce126"/>
        <table:table-column table:style-name="co13" table:default-cell-style-name="ce86"/>
        <table:table-column table:style-name="co22" table:default-cell-style-name="ce86"/>
        <table:table-column table:style-name="co13" table:number-columns-repeated="16367" table:default-cell-style-name="ce86"/>
        <table:table-row table:style-name="ro1">
          <table:table-cell office:value-type="string" table:number-columns-spanned="14" table:number-rows-spanned="1" table:style-name="ce285">
            <text:p>GOBIERNO DEL ESTADO DE QUINTANA ROO</text:p>
          </table:table-cell>
          <table:covered-table-cell table:number-columns-repeated="13"/>
          <table:table-cell table:style-name="ce11"/>
          <table:table-cell table:number-columns-repeated="16369"/>
        </table:table-row>
        <table:table-row table:style-name="ro1">
          <table:table-cell office:value-type="string" table:number-columns-spanned="14" table:number-rows-spanned="1" table:style-name="ce286">
            <text:p>SECRETARÍA DE FINANZAS Y PLANEACIÓN</text:p>
          </table:table-cell>
          <table:covered-table-cell table:number-columns-repeated="13"/>
          <table:table-cell table:style-name="ce11"/>
          <table:table-cell table:number-columns-repeated="16369"/>
        </table:table-row>
        <table:table-row table:style-name="ro1">
          <table:table-cell office:value-type="string" table:number-columns-spanned="14" table:number-rows-spanned="1" table:style-name="ce286">
            <text:p>PRESUPUESTO DE EGRESOS 2026</text:p>
          </table:table-cell>
          <table:covered-table-cell table:number-columns-repeated="13"/>
          <table:table-cell table:style-name="ce11"/>
          <table:table-cell table:number-columns-repeated="16369"/>
        </table:table-row>
        <table:table-row table:style-name="ro1">
          <table:table-cell office:value-type="string" table:number-columns-spanned="14" table:number-rows-spanned="1" table:style-name="ce286">
            <text:p>Tabulador de Sueldos de la Administración Pública Centralizada del Estado de Quintana Roo 2026</text:p>
          </table:table-cell>
          <table:covered-table-cell table:number-columns-repeated="13"/>
          <table:table-cell table:style-name="ce11"/>
          <table:table-cell table:number-columns-repeated="16369"/>
        </table:table-row>
        <table:table-row table:style-name="ro1">
          <table:table-cell office:value-type="string" table:number-columns-spanned="14" table:number-rows-spanned="1" table:style-name="ce286">
            <text:p>Clasificación de Puestos por Nivel Salarial y Rango de Compensación</text:p>
          </table:table-cell>
          <table:covered-table-cell table:number-columns-repeated="13"/>
          <table:table-cell table:style-name="ce11"/>
          <table:table-cell table:number-columns-repeated="16369"/>
        </table:table-row>
        <table:table-row table:style-name="ro2">
          <table:table-cell office:value-type="string" table:number-columns-spanned="14" table:number-rows-spanned="1" table:style-name="ce288">
            <text:p>(Cifras en pesos)</text:p>
          </table:table-cell>
          <table:covered-table-cell table:number-columns-repeated="13"/>
          <table:table-cell table:style-name="ce11"/>
          <table:table-cell table:number-columns-repeated="16369"/>
        </table:table-row>
        <table:table-row table:style-name="ro9">
          <table:table-cell office:value-type="string" table:number-columns-spanned="1" table:number-rows-spanned="2" table:style-name="ce352">
            <text:p>Categoría</text:p>
          </table:table-cell>
          <table:table-cell office:value-type="string" table:number-columns-spanned="1" table:number-rows-spanned="2" table:style-name="ce352">
            <text:p>Grupo Jerarquico (2)</text:p>
          </table:table-cell>
          <table:table-cell office:value-type="string" table:number-columns-spanned="1" table:number-rows-spanned="2" table:style-name="ce352">
            <text:p>Puesto</text:p>
          </table:table-cell>
          <table:table-cell office:value-type="string" table:number-columns-spanned="1" table:number-rows-spanned="2" table:style-name="ce352">
            <text:p>Nivel salarial</text:p>
          </table:table-cell>
          <table:table-cell office:value-type="string" table:number-columns-spanned="1" table:number-rows-spanned="2" table:style-name="ce352">
            <text:p>Grado (6)</text:p>
          </table:table-cell>
          <table:table-cell office:value-type="string" table:number-columns-spanned="4" table:number-rows-spanned="1" table:style-name="ce354">
            <text:p>PERCEPCIONES NOMINALES FIJAS</text:p>
          </table:table-cell>
          <table:covered-table-cell table:number-columns-repeated="3"/>
          <table:table-cell office:value-type="string" table:number-columns-spanned="1" table:number-rows-spanned="2" table:style-name="ce353">
            <text:p>Total Percepción <text:s text:c="11"/>Mensual Bruta Nómina</text:p>
          </table:table-cell>
          <table:table-cell office:value-type="string" table:number-columns-spanned="2" table:number-rows-spanned="2" table:style-name="ce353">
            <text:p>Compensación Mensual Bruta<text:s/></text:p>
          </table:table-cell>
          <table:covered-table-cell/>
          <table:table-cell office:value-type="string" table:number-columns-spanned="1" table:number-rows-spanned="2" table:style-name="ce353">
            <text:p>Total Percepción <text:s text:c="11"/>Mensual Bruta (Nómina y Compensación por rango tabular)</text:p>
          </table:table-cell>
          <table:table-cell office:value-type="string" table:number-columns-spanned="1" table:number-rows-spanned="2" table:style-name="ce353">
            <text:p>Total Percepción <text:s text:c="11"/>Mensual Neta (Nómina y Compensación por rango tabular)</text:p>
          </table:table-cell>
          <table:table-cell table:style-name="ce126"/>
          <table:table-cell table:number-columns-repeated="16369"/>
        </table:table-row>
        <table:table-row table:style-name="ro9">
          <table:covered-table-cell/>
          <table:covered-table-cell/>
          <table:covered-table-cell/>
          <table:covered-table-cell/>
          <table:covered-table-cell/>
          <table:table-cell office:value-type="string" table:style-name="ce127">
            <text:p>Sueldo Base</text:p>
          </table:table-cell>
          <table:table-cell office:value-type="string" table:style-name="ce127">
            <text:p>Apoyo de Vivienda</text:p>
          </table:table-cell>
          <table:table-cell office:value-type="string" table:style-name="ce127">
            <text:p>Ayuda de Transporte</text:p>
          </table:table-cell>
          <table:table-cell office:value-type="string" table:style-name="ce127">
            <text:p>Responsabilidad de Mando</text:p>
          </table:table-cell>
          <table:covered-table-cell/>
          <table:covered-table-cell/>
          <table:covered-table-cell/>
          <table:covered-table-cell/>
          <table:covered-table-cell/>
          <table:table-cell table:style-name="ce126"/>
          <table:table-cell table:number-columns-repeated="16369"/>
        </table:table-row>
        <table:table-row table:style-name="ro9">
          <table:table-cell table:style-name="ce128"/>
          <table:table-cell table:style-name="ce71"/>
          <table:table-cell table:style-name="ce21"/>
          <table:table-cell table:number-columns-repeated="2" table:style-name="ce23"/>
          <table:table-cell table:number-columns-repeated="6" table:style-name="ce126"/>
          <table:table-cell table:style-name="ce99"/>
          <table:table-cell table:style-name="ce126"/>
          <table:table-cell table:style-name="ce129"/>
          <table:table-cell table:style-name="ce126"/>
          <table:table-cell table:number-columns-repeated="16369"/>
        </table:table-row>
        <table:table-row table:style-name="ro9">
          <table:table-cell office:value-type="string" table:style-name="ce130">
            <text:p>Titular del ejecutivo</text:p>
          </table:table-cell>
          <table:table-cell office:value-type="string" table:style-name="ce130">
            <text:p>GOBERNADOR(A)</text:p>
          </table:table-cell>
          <table:table-cell office:value-type="string" table:style-name="ce131">
            <text:p>Gobernador(a) del Estado de Quintana Roo</text:p>
          </table:table-cell>
          <table:table-cell office:value-type="float" office:value="1" table:style-name="ce132">
            <text:p>1</text:p>
          </table:table-cell>
          <table:table-cell office:value-type="string" table:style-name="ce132">
            <text:p>A</text:p>
          </table:table-cell>
          <table:table-cell office:value-type="currency" office:value="17063" table:style-name="ce133">
            <text:p>$17,063.00</text:p>
          </table:table-cell>
          <table:table-cell office:value-type="currency" office:value="17200" table:style-name="ce133">
            <text:p>$17,200.00</text:p>
          </table:table-cell>
          <table:table-cell office:value-type="currency" office:value="0" table:style-name="ce90">
            <text:p>$0.00</text:p>
          </table:table-cell>
          <table:table-cell office:value-type="currency" office:value="30000" table:style-name="ce133">
            <text:p>$30,000.00</text:p>
          </table:table-cell>
          <table:table-cell office:value-type="currency" office:value="64263" table:style-name="ce97">
            <text:p>$64,263.00</text:p>
          </table:table-cell>
          <table:table-cell office:value-type="string" table:style-name="ce97">
            <text:p>A</text:p>
          </table:table-cell>
          <table:table-cell office:value-type="currency" office:value="79200" table:style-name="ce97">
            <text:p>$79,200.00</text:p>
          </table:table-cell>
          <table:table-cell office:value-type="currency" office:value="143463" table:style-name="ce97">
            <text:p>$143,463.00</text:p>
          </table:table-cell>
          <table:table-cell office:value-type="currency" office:value="101938.82" table:style-name="ce97">
            <text:p>$101,938.82</text:p>
          </table:table-cell>
          <table:table-cell table:style-name="ce126"/>
          <table:table-cell table:number-columns-repeated="16369"/>
        </table:table-row>
        <table:table-row table:style-name="ro9">
          <table:table-cell table:style-name="ce128"/>
          <table:table-cell table:style-name="ce71"/>
          <table:table-cell table:style-name="ce21"/>
          <table:table-cell table:number-columns-repeated="2" table:style-name="ce86"/>
          <table:table-cell table:number-columns-repeated="5" table:style-name="ce119"/>
          <table:table-cell table:number-columns-repeated="3" table:style-name="ce99"/>
          <table:table-cell table:style-name="ce100"/>
          <table:table-cell table:style-name="ce126"/>
          <table:table-cell table:number-columns-repeated="16369"/>
        </table:table-row>
        <table:table-row table:style-name="ro9">
          <table:table-cell office:value-type="string" table:number-columns-spanned="1" table:number-rows-spanned="7" table:style-name="ce341">
            <text:p>Mando Superior</text:p>
          </table:table-cell>
          <table:table-cell office:value-type="string" table:number-columns-spanned="1" table:number-rows-spanned="7" table:style-name="ce341">
            <text:p>SECRETARIO(A) DE ESTADO</text:p>
          </table:table-cell>
          <table:table-cell office:value-type="string" table:style-name="ce134">
            <text:p>Secretario (a) de Estado</text:p>
          </table:table-cell>
          <table:table-cell office:value-type="float" office:value="10" table:number-columns-spanned="1" table:number-rows-spanned="7" table:style-name="ce343">
            <text:p>10</text:p>
          </table:table-cell>
          <table:table-cell office:value-type="string" table:number-columns-spanned="1" table:number-rows-spanned="2" table:style-name="ce343">
            <text:p>C</text:p>
          </table:table-cell>
          <table:table-cell office:value-type="currency" office:value="11151" table:number-columns-spanned="1" table:number-rows-spanned="7" table:style-name="ce345">
            <text:p>$11,151.00</text:p>
          </table:table-cell>
          <table:table-cell office:value-type="currency" office:value="3800" table:number-columns-spanned="1" table:number-rows-spanned="7" table:style-name="ce345">
            <text:p>$3,800.00</text:p>
          </table:table-cell>
          <table:table-cell office:value-type="currency" office:value="0" table:number-columns-spanned="1" table:number-rows-spanned="7" table:style-name="ce345">
            <text:p>$0.00</text:p>
          </table:table-cell>
          <table:table-cell office:value-type="currency" office:value="20000" table:number-columns-spanned="1" table:number-rows-spanned="7" table:style-name="ce345">
            <text:p>$20,000.00</text:p>
          </table:table-cell>
          <table:table-cell office:value-type="currency" office:value="34951" table:formula="of:=SUM([.F12:.I18])" table:number-columns-spanned="1" table:number-rows-spanned="7" table:style-name="ce346">
            <text:p>$34,951.00</text:p>
          </table:table-cell>
          <table:table-cell office:value-type="string" table:number-columns-spanned="1" table:number-rows-spanned="2" table:style-name="ce348">
            <text:p>A</text:p>
          </table:table-cell>
          <table:table-cell office:value-type="currency" office:value="78750" table:number-columns-spanned="1" table:number-rows-spanned="2" table:style-name="ce346">
            <text:p>$78,750.00</text:p>
          </table:table-cell>
          <table:table-cell office:value-type="currency" office:value="113701" table:formula="of:=[.J12]+[.L12]" table:number-columns-spanned="1" table:number-rows-spanned="2" table:style-name="ce346">
            <text:p>$113,701.00</text:p>
          </table:table-cell>
          <table:table-cell office:value-type="currency" office:value="84203.01" table:number-columns-spanned="1" table:number-rows-spanned="2" table:style-name="ce346">
            <text:p>$84,203.01</text:p>
          </table:table-cell>
          <table:table-cell table:style-name="ce126"/>
          <table:table-cell table:number-columns-repeated="16369"/>
        </table:table-row>
        <table:table-row table:style-name="ro9">
          <table:covered-table-cell/>
          <table:covered-table-cell/>
          <table:table-cell office:value-type="string" table:style-name="ce134">
            <text:p>Consejero (a) Jurídico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6"/>
          <table:table-cell table:number-columns-repeated="16369"/>
        </table:table-row>
        <table:table-row table:style-name="ro9">
          <table:covered-table-cell/>
          <table:covered-table-cell/>
          <table:table-cell office:value-type="string" table:style-name="ce137">
            <text:p>Secretario (a) de Finanzas y Planeación</text:p>
          </table:table-cell>
          <table:covered-table-cell/>
          <table:table-cell office:value-type="string" table:number-columns-spanned="1" table:number-rows-spanned="2" table:style-name="ce343">
            <text:p>B</text:p>
          </table:table-cell>
          <table:covered-table-cell/>
          <table:covered-table-cell/>
          <table:covered-table-cell/>
          <table:covered-table-cell/>
          <table:covered-table-cell/>
          <table:table-cell office:value-type="string" table:number-columns-spanned="1" table:number-rows-spanned="2" table:style-name="ce348">
            <text:p>B</text:p>
          </table:table-cell>
          <table:table-cell office:value-type="currency" office:value="76050" table:number-columns-spanned="1" table:number-rows-spanned="2" table:style-name="ce346">
            <text:p>$76,050.00</text:p>
          </table:table-cell>
          <table:table-cell office:value-type="currency" office:value="111001" table:formula="of:=[.J12]+[.L14]" table:number-columns-spanned="1" table:number-rows-spanned="2" table:style-name="ce346">
            <text:p>$111,001.00</text:p>
          </table:table-cell>
          <table:table-cell office:value-type="currency" office:value="82367.009999999995" table:number-columns-spanned="1" table:number-rows-spanned="2" table:style-name="ce346">
            <text:p>$82,367.01</text:p>
          </table:table-cell>
          <table:table-cell table:style-name="ce126"/>
          <table:table-cell table:number-columns-repeated="16369"/>
        </table:table-row>
        <table:table-row table:style-name="ro9">
          <table:covered-table-cell/>
          <table:covered-table-cell/>
          <table:table-cell office:value-type="string" table:style-name="ce137">
            <text:p>Secretario (a) de la Contralorí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6"/>
          <table:table-cell table:number-columns-repeated="16369"/>
        </table:table-row>
        <table:table-row table:style-name="ro9">
          <table:covered-table-cell/>
          <table:covered-table-cell/>
          <table:table-cell office:value-type="string" table:style-name="ce137">
            <text:p>Secretario (a) de Gobierno</text:p>
          </table:table-cell>
          <table:covered-table-cell/>
          <table:table-cell office:value-type="string" table:number-columns-spanned="1" table:number-rows-spanned="3" table:style-name="ce343">
            <text:p>A<text:s text:c="2"/></text:p>
          </table:table-cell>
          <table:covered-table-cell/>
          <table:covered-table-cell/>
          <table:covered-table-cell/>
          <table:covered-table-cell/>
          <table:covered-table-cell/>
          <table:table-cell office:value-type="string" table:number-columns-spanned="1" table:number-rows-spanned="3" table:style-name="ce348">
            <text:p>C</text:p>
          </table:table-cell>
          <table:table-cell office:value-type="currency" office:value="73350" table:number-columns-spanned="1" table:number-rows-spanned="3" table:style-name="ce346">
            <text:p>$73,350.00</text:p>
          </table:table-cell>
          <table:table-cell office:value-type="currency" office:value="108301" table:formula="of:=[.J12]+[.L16]" table:number-columns-spanned="1" table:number-rows-spanned="3" table:style-name="ce346">
            <text:p>$108,301.00</text:p>
          </table:table-cell>
          <table:table-cell office:value-type="currency" office:value="80531.009999999995" table:number-columns-spanned="1" table:number-rows-spanned="3" table:style-name="ce346">
            <text:p>$80,531.01</text:p>
          </table:table-cell>
          <table:table-cell table:style-name="ce126"/>
          <table:table-cell table:number-columns-repeated="16369"/>
        </table:table-row>
        <table:table-row table:style-name="ro9">
          <table:covered-table-cell/>
          <table:covered-table-cell/>
          <table:table-cell office:value-type="string" table:style-name="ce138">
            <text:p>Jefe (a) de Oficina del (de la) Gobernado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7">
            <text:p>Secretario (a) de Seguridad Ciudada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table-cell table:style-name="ce128"/>
          <table:table-cell table:style-name="ce71"/>
          <table:table-cell table:style-name="ce21"/>
          <table:table-cell table:number-columns-repeated="2" table:style-name="ce23"/>
          <table:table-cell table:number-columns-repeated="5" table:style-name="ce119"/>
          <table:table-cell table:number-columns-repeated="3" table:style-name="ce99"/>
          <table:table-cell table:style-name="ce100"/>
          <table:table-cell table:number-columns-repeated="16370"/>
        </table:table-row>
        <table:table-row table:style-name="ro9">
          <table:table-cell office:value-type="string" table:number-columns-spanned="1" table:number-rows-spanned="5" table:style-name="ce341">
            <text:p>Staff</text:p>
          </table:table-cell>
          <table:table-cell office:value-type="string" table:number-columns-spanned="1" table:number-rows-spanned="5" table:style-name="ce341">
            <text:p>AUXILIARES DEL EJECUTIVO</text:p>
          </table:table-cell>
          <table:table-cell office:value-type="string" table:style-name="ce138">
            <text:p>Coordinador (a) Administrativo (a) del Gobernador (a)</text:p>
          </table:table-cell>
          <table:table-cell office:value-type="float" office:value="15" table:number-columns-spanned="1" table:number-rows-spanned="5" table:style-name="ce343">
            <text:p>15</text:p>
          </table:table-cell>
          <table:table-cell office:value-type="string" table:style-name="ce132">
            <text:p>C</text:p>
          </table:table-cell>
          <table:table-cell office:value-type="currency" office:value="10502" table:number-columns-spanned="1" table:number-rows-spanned="5" table:style-name="ce349">
            <text:p>$10,502.00</text:p>
          </table:table-cell>
          <table:table-cell office:value-type="currency" office:value="3270" table:number-columns-spanned="1" table:number-rows-spanned="5" table:style-name="ce349">
            <text:p>$3,270.00</text:p>
          </table:table-cell>
          <table:table-cell office:value-type="currency" office:value="0" table:number-columns-spanned="1" table:number-rows-spanned="5" table:style-name="ce349">
            <text:p>$0.00</text:p>
          </table:table-cell>
          <table:table-cell office:value-type="currency" office:value="0" table:number-columns-spanned="1" table:number-rows-spanned="5" table:style-name="ce349">
            <text:p>$0.00</text:p>
          </table:table-cell>
          <table:table-cell office:value-type="currency" office:value="13772" table:formula="of:=[.F20]+[.G20]+[.H20]+[.I20]" table:number-columns-spanned="1" table:number-rows-spanned="5" table:style-name="ce346">
            <text:p>$13,772.00</text:p>
          </table:table-cell>
          <table:table-cell office:value-type="string" table:style-name="ce97">
            <text:p>A</text:p>
          </table:table-cell>
          <table:table-cell office:value-type="currency" office:value="86220" table:style-name="ce97">
            <text:p>$86,220.00</text:p>
          </table:table-cell>
          <table:table-cell office:value-type="currency" office:value="99992" table:formula="of:=[.L20]+[.J20]" table:style-name="ce97">
            <text:p>$99,992.00</text:p>
          </table:table-cell>
          <table:table-cell office:value-type="currency" office:value="74812.740000000005" table:style-name="ce97">
            <text:p>$74,812.74</text:p>
          </table:table-cell>
          <table:table-cell table:number-columns-repeated="16370"/>
        </table:table-row>
        <table:table-row table:style-name="ro9">
          <table:covered-table-cell/>
          <table:covered-table-cell/>
          <table:table-cell office:value-type="string" table:style-name="ce138">
            <text:p>Coordinador (a) del Gabinete de Seguridad y Justicia</text:p>
          </table:table-cell>
          <table:covered-table-cell/>
          <table:table-cell office:value-type="string" table:number-columns-spanned="1" table:number-rows-spanned="3" table:style-name="ce343">
            <text:p>B</text:p>
          </table:table-cell>
          <table:covered-table-cell/>
          <table:covered-table-cell/>
          <table:covered-table-cell/>
          <table:covered-table-cell/>
          <table:covered-table-cell/>
          <table:table-cell office:value-type="string" table:number-columns-spanned="1" table:number-rows-spanned="3" table:style-name="ce346">
            <text:p>B</text:p>
          </table:table-cell>
          <table:table-cell office:value-type="currency" office:value="80266" table:number-columns-spanned="1" table:number-rows-spanned="3" table:style-name="ce346">
            <text:p>$80,266.00</text:p>
          </table:table-cell>
          <table:table-cell office:value-type="currency" office:value="94038" table:formula="of:=[.L21]+[.J20]" table:number-columns-spanned="1" table:number-rows-spanned="3" table:style-name="ce346">
            <text:p>$94,038.00</text:p>
          </table:table-cell>
          <table:table-cell office:value-type="currency" office:value="70699.509999999995" table:number-columns-spanned="1" table:number-rows-spanned="3" table:style-name="ce346">
            <text:p>$70,699.51</text:p>
          </table:table-cell>
          <table:table-cell table:number-columns-repeated="16370"/>
        </table:table-row>
        <table:table-row table:style-name="ro9">
          <table:covered-table-cell/>
          <table:covered-table-cell/>
          <table:table-cell office:value-type="string" table:style-name="ce138">
            <text:p>Coordinador (a) General de Aseso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8">
            <text:p>Secretario (a) Particular del (de la) Gobernador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8">
            <text:p>Asesor (a) Especial Temático</text:p>
          </table:table-cell>
          <table:covered-table-cell/>
          <table:table-cell office:value-type="string" table:style-name="ce132">
            <text:p>A</text:p>
          </table:table-cell>
          <table:covered-table-cell/>
          <table:covered-table-cell/>
          <table:covered-table-cell/>
          <table:covered-table-cell/>
          <table:covered-table-cell/>
          <table:table-cell office:value-type="string" table:style-name="ce97">
            <text:p>C</text:p>
          </table:table-cell>
          <table:table-cell office:value-type="currency" office:value="63000" table:style-name="ce97">
            <text:p>$63,000.00</text:p>
          </table:table-cell>
          <table:table-cell office:value-type="currency" office:value="76772" table:formula="of:=[.L24]+[.J20]" table:style-name="ce97">
            <text:p>$76,772.00</text:p>
          </table:table-cell>
          <table:table-cell office:value-type="currency" office:value="58613.31" table:style-name="ce97">
            <text:p>$58,613.31</text:p>
          </table:table-cell>
          <table:table-cell table:number-columns-repeated="16370"/>
        </table:table-row>
        <table:table-row table:style-name="ro9">
          <table:table-cell table:style-name="ce139"/>
          <table:table-cell table:style-name="ce140"/>
          <table:table-cell table:style-name="ce141"/>
          <table:table-cell table:number-columns-repeated="2" table:style-name="ce142"/>
          <table:table-cell table:number-columns-repeated="4" table:style-name="ce143"/>
          <table:table-cell table:number-columns-repeated="4" table:style-name="ce108"/>
          <table:table-cell table:style-name="ce109"/>
          <table:table-cell table:number-columns-repeated="16370"/>
        </table:table-row>
        <table:table-row table:style-name="ro9">
          <table:table-cell office:value-type="string" table:number-columns-spanned="1" table:number-rows-spanned="12" table:style-name="ce341">
            <text:p>Mando Superior</text:p>
          </table:table-cell>
          <table:table-cell office:value-type="string" table:number-columns-spanned="1" table:number-rows-spanned="12" table:style-name="ce341">
            <text:p>SUBSECRETARIO(A) U HOMOLOGOS / TITULARES DE ORGANO DESCONCENTRADO</text:p>
          </table:table-cell>
          <table:table-cell office:value-type="string" table:style-name="ce134">
            <text:p>Director (a) General de Órgano Administrativo Desconcentrado</text:p>
          </table:table-cell>
          <table:table-cell office:value-type="float" office:value="100" table:number-columns-spanned="1" table:number-rows-spanned="12" table:style-name="ce343">
            <text:p>100</text:p>
          </table:table-cell>
          <table:table-cell table:style-name="ce144"/>
          <table:table-cell office:value-type="currency" office:value="10419" table:number-columns-spanned="1" table:number-rows-spanned="12" table:style-name="ce345">
            <text:p>$10,419.00</text:p>
          </table:table-cell>
          <table:table-cell office:value-type="currency" office:value="3270" table:number-columns-spanned="1" table:number-rows-spanned="12" table:style-name="ce345">
            <text:p>$3,270.00</text:p>
          </table:table-cell>
          <table:table-cell office:value-type="currency" office:value="0" table:number-columns-spanned="1" table:number-rows-spanned="12" table:style-name="ce345">
            <text:p>$0.00</text:p>
          </table:table-cell>
          <table:table-cell office:value-type="currency" office:value="0" table:number-columns-spanned="1" table:number-rows-spanned="12" table:style-name="ce345">
            <text:p>$0.00</text:p>
          </table:table-cell>
          <table:table-cell office:value-type="currency" office:value="13689" table:formula="of:=[.F26]+[.G26]+[.H26]+[.I26]" table:number-columns-spanned="1" table:number-rows-spanned="12" table:style-name="ce346">
            <text:p>$13,689.00</text:p>
          </table:table-cell>
          <table:table-cell table:number-columns-spanned="4" table:number-rows-spanned="2" table:style-name="ce346"/>
          <table:covered-table-cell table:number-columns-repeated="3"/>
          <table:table-cell table:number-columns-repeated="16370"/>
        </table:table-row>
        <table:table-row table:style-name="ro9">
          <table:covered-table-cell/>
          <table:covered-table-cell/>
          <table:table-cell office:value-type="string" table:style-name="ce134">
            <text:p>Coordinador (a) General de Órgano Administrativo Desconcentrado</text:p>
          </table:table-cell>
          <table:covered-table-cell/>
          <table:table-cell table:style-name="ce145"/>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Representante del Gobierno<text:s/></text:p>
          </table:table-cell>
          <table:covered-table-cell/>
          <table:table-cell table:style-name="ce145"/>
          <table:covered-table-cell/>
          <table:covered-table-cell/>
          <table:covered-table-cell/>
          <table:covered-table-cell/>
          <table:covered-table-cell/>
          <table:table-cell office:value-type="string" table:style-name="ce97">
            <text:p>A</text:p>
          </table:table-cell>
          <table:table-cell office:value-type="currency" office:value="72000" table:style-name="ce97">
            <text:p>$72,000.00</text:p>
          </table:table-cell>
          <table:table-cell office:value-type="currency" office:value="85689" table:formula="of:=[.J26]+[.L28]" table:style-name="ce97">
            <text:p>$85,689.00</text:p>
          </table:table-cell>
          <table:table-cell office:value-type="currency" office:value="64868.36" table:style-name="ce97">
            <text:p>$64,868.36</text:p>
          </table:table-cell>
          <table:table-cell table:number-columns-repeated="16370"/>
        </table:table-row>
        <table:table-row table:style-name="ro9">
          <table:covered-table-cell/>
          <table:covered-table-cell/>
          <table:table-cell office:value-type="string" table:style-name="ce134">
            <text:p>Procurador (a) de Protección al Ambiente</text:p>
          </table:table-cell>
          <table:covered-table-cell/>
          <table:table-cell office:value-type="string" table:style-name="ce145">
            <text:p>A</text:p>
          </table:table-cell>
          <table:covered-table-cell/>
          <table:covered-table-cell/>
          <table:covered-table-cell/>
          <table:covered-table-cell/>
          <table:covered-table-cell/>
          <table:table-cell office:value-type="string" table:style-name="ce97">
            <text:p>B</text:p>
          </table:table-cell>
          <table:table-cell office:value-type="currency" office:value="69840" table:style-name="ce97">
            <text:p>$69,840.00</text:p>
          </table:table-cell>
          <table:table-cell office:value-type="currency" office:value="83529" table:formula="of:=[.J26]+[.L29]" table:style-name="ce97">
            <text:p>$83,529.00</text:p>
          </table:table-cell>
          <table:table-cell office:value-type="currency" office:value="63356.36" table:style-name="ce97">
            <text:p>$63,356.36</text:p>
          </table:table-cell>
          <table:table-cell table:number-columns-repeated="16370"/>
        </table:table-row>
        <table:table-row table:style-name="ro9">
          <table:covered-table-cell/>
          <table:covered-table-cell/>
          <table:table-cell office:value-type="string" table:style-name="ce134">
            <text:p>Procurador (a) Fiscal</text:p>
          </table:table-cell>
          <table:covered-table-cell/>
          <table:table-cell table:style-name="ce23"/>
          <table:covered-table-cell/>
          <table:covered-table-cell/>
          <table:covered-table-cell/>
          <table:covered-table-cell/>
          <table:covered-table-cell/>
          <table:table-cell office:value-type="string" table:style-name="ce97">
            <text:p>C</text:p>
          </table:table-cell>
          <table:table-cell office:value-type="currency" office:value="55890" table:style-name="ce97">
            <text:p>$55,890.00</text:p>
          </table:table-cell>
          <table:table-cell office:value-type="currency" office:value="69579" table:formula="of:=[.J26]+[.L30]" table:style-name="ce97">
            <text:p>$69,579.00</text:p>
          </table:table-cell>
          <table:table-cell office:value-type="currency" office:value="53591.360000000001" table:style-name="ce97">
            <text:p>$53,591.36</text:p>
          </table:table-cell>
          <table:table-cell table:number-columns-repeated="16370"/>
        </table:table-row>
        <table:table-row table:style-name="ro9">
          <table:covered-table-cell/>
          <table:covered-table-cell/>
          <table:table-cell office:value-type="string" table:style-name="ce134">
            <text:p>Delegado (a) de Órgano Administrativo Desconcentrado</text:p>
          </table:table-cell>
          <table:covered-table-cell/>
          <table:table-cell office:value-type="string" table:style-name="ce145">
            <text:p>B</text:p>
          </table:table-cell>
          <table:covered-table-cell/>
          <table:covered-table-cell/>
          <table:covered-table-cell/>
          <table:covered-table-cell/>
          <table:covered-table-cell/>
          <table:table-cell office:value-type="string" table:style-name="ce97">
            <text:p>D</text:p>
          </table:table-cell>
          <table:table-cell office:value-type="currency" office:value="41940" table:style-name="ce97">
            <text:p>$41,940.00</text:p>
          </table:table-cell>
          <table:table-cell office:value-type="currency" office:value="55629" table:formula="of:=[.J26]+[.L31]" table:style-name="ce97">
            <text:p>$55,629.00</text:p>
          </table:table-cell>
          <table:table-cell office:value-type="currency" office:value="43826.36" table:style-name="ce97">
            <text:p>$43,826.36</text:p>
          </table:table-cell>
          <table:table-cell table:number-columns-repeated="16370"/>
        </table:table-row>
        <table:table-row table:style-name="ro9">
          <table:covered-table-cell/>
          <table:covered-table-cell/>
          <table:table-cell office:value-type="string" table:style-name="ce134">
            <text:p>Secretario (a) Ejecutivo (a) de Órgano Administrativo Desconcentrado</text:p>
          </table:table-cell>
          <table:covered-table-cell/>
          <table:table-cell office:value-type="string" table:style-name="ce145">
            <text:p>C<text:s/></text:p>
          </table:table-cell>
          <table:covered-table-cell/>
          <table:covered-table-cell/>
          <table:covered-table-cell/>
          <table:covered-table-cell/>
          <table:covered-table-cell/>
          <table:table-cell office:value-type="string" table:style-name="ce97">
            <text:p>E</text:p>
          </table:table-cell>
          <table:table-cell office:value-type="currency" office:value="34200" table:style-name="ce97">
            <text:p>$34,200.00</text:p>
          </table:table-cell>
          <table:table-cell office:value-type="currency" office:value="47889" table:formula="of:=[.J26]+[.L32]" table:style-name="ce97">
            <text:p>$47,889.00</text:p>
          </table:table-cell>
          <table:table-cell office:value-type="currency" office:value="38109.370000000003" table:style-name="ce97">
            <text:p>$38,109.37</text:p>
          </table:table-cell>
          <table:table-cell table:number-columns-repeated="16370"/>
        </table:table-row>
        <table:table-row table:style-name="ro9">
          <table:covered-table-cell/>
          <table:covered-table-cell/>
          <table:table-cell office:value-type="string" table:style-name="ce134">
            <text:p>Subsecretario (a)/ Oficial Mayor</text:p>
          </table:table-cell>
          <table:covered-table-cell/>
          <table:table-cell table:style-name="ce23"/>
          <table:covered-table-cell/>
          <table:covered-table-cell/>
          <table:covered-table-cell/>
          <table:covered-table-cell/>
          <table:covered-table-cell/>
          <table:table-cell table:number-columns-spanned="4" table:number-rows-spanned="5" table:style-name="ce346"/>
          <table:covered-table-cell table:number-columns-repeated="3"/>
          <table:table-cell table:number-columns-repeated="16370"/>
        </table:table-row>
        <table:table-row table:style-name="ro9">
          <table:covered-table-cell/>
          <table:covered-table-cell/>
          <table:table-cell office:value-type="string" table:style-name="ce134">
            <text:p>Tesorero (a) General</text:p>
          </table:table-cell>
          <table:covered-table-cell/>
          <table:table-cell office:value-type="string" table:style-name="ce145">
            <text:p>D</text:p>
          </table: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Coordinador (a) de Asuntos Jurídicos</text:p>
          </table:table-cell>
          <table:covered-table-cell/>
          <table:table-cell table:style-name="ce86"/>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Coordinador (a) General de Investigación en Resp. Admva.</text:p>
          </table:table-cell>
          <table:covered-table-cell/>
          <table:table-cell office:value-type="string" table:style-name="ce145">
            <text:p>E</text:p>
          </table: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Coordinador (a) Técnico (a)</text:p>
          </table:table-cell>
          <table:covered-table-cell/>
          <table:table-cell table:style-name="ce146"/>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table-cell table:style-name="ce147"/>
          <table:table-cell table:style-name="ce148"/>
          <table:table-cell table:style-name="ce149"/>
          <table:table-cell table:number-columns-repeated="2" table:style-name="ce150"/>
          <table:table-cell table:number-columns-repeated="6" table:style-name="ce151"/>
          <table:table-cell table:style-name="ce95"/>
          <table:table-cell table:style-name="ce151"/>
          <table:table-cell table:style-name="ce152"/>
          <table:table-cell table:number-columns-repeated="16370"/>
        </table:table-row>
        <table:table-row table:style-name="ro9">
          <table:table-cell office:value-type="string" table:number-columns-spanned="1" table:number-rows-spanned="29" table:style-name="ce341">
            <text:p>Mando Superior</text:p>
          </table:table-cell>
          <table:table-cell office:value-type="string" table:number-columns-spanned="1" table:number-rows-spanned="6" table:style-name="ce341">
            <text:p>DIRECTOR(A) GENERAL</text:p>
          </table:table-cell>
          <table:table-cell office:value-type="string" table:style-name="ce153">
            <text:p>Director (a) General</text:p>
          </table:table-cell>
          <table:table-cell office:value-type="float" office:value="200" table:number-columns-spanned="1" table:number-rows-spanned="6" table:style-name="ce343">
            <text:p>200</text:p>
          </table:table-cell>
          <table:table-cell office:value-type="string" table:number-columns-spanned="1" table:number-rows-spanned="4" table:style-name="ce344">
            <text:p>BCD</text:p>
          </table:table-cell>
          <table:table-cell office:value-type="currency" office:value="10324" table:number-columns-spanned="1" table:number-rows-spanned="6" table:style-name="ce345">
            <text:p>$10,324.00</text:p>
          </table:table-cell>
          <table:table-cell office:value-type="currency" office:value="3270" table:number-columns-spanned="1" table:number-rows-spanned="6" table:style-name="ce345">
            <text:p>$3,270.00</text:p>
          </table:table-cell>
          <table:table-cell office:value-type="currency" office:value="0" table:number-columns-spanned="1" table:number-rows-spanned="6" table:style-name="ce345">
            <text:p>$0.00</text:p>
          </table:table-cell>
          <table:table-cell office:value-type="currency" office:value="0" table:number-columns-spanned="1" table:number-rows-spanned="6" table:style-name="ce345">
            <text:p>$0.00</text:p>
          </table:table-cell>
          <table:table-cell office:value-type="currency" office:value="13594" table:formula="of:=[.F39]+[.G39]+[.H39]+[.I39]" table:number-columns-spanned="1" table:number-rows-spanned="6" table:style-name="ce346">
            <text:p>$13,594.00</text:p>
          </table:table-cell>
          <table:table-cell office:value-type="string" table:style-name="ce97">
            <text:p>A</text:p>
          </table:table-cell>
          <table:table-cell office:value-type="currency" office:value="70000" table:style-name="ce101">
            <text:p>$70,000.00</text:p>
          </table:table-cell>
          <table:table-cell office:value-type="currency" office:value="83594" table:formula="of:=[.L39]+[.J39]" table:style-name="ce101">
            <text:p>$83,594.00</text:p>
          </table:table-cell>
          <table:table-cell office:value-type="currency" office:value="63416.61" table:style-name="ce101">
            <text:p>$63,416.61</text:p>
          </table:table-cell>
          <table:table-cell table:number-columns-repeated="16370"/>
        </table:table-row>
        <table:table-row table:style-name="ro9">
          <table:covered-table-cell/>
          <table:covered-table-cell/>
          <table:table-cell office:value-type="string" table:style-name="ce154">
            <text:p>Coordinador (a) General</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68200" table:style-name="ce101">
            <text:p>$68,200.00</text:p>
          </table:table-cell>
          <table:table-cell office:value-type="currency" office:value="81794" table:formula="of:=[.L40]+[.J39]" table:style-name="ce101">
            <text:p>$81,794.00</text:p>
          </table:table-cell>
          <table:table-cell office:value-type="currency" office:value="62156.61" table:style-name="ce101">
            <text:p>$62,156.61</text:p>
          </table:table-cell>
          <table:table-cell table:number-columns-repeated="16370"/>
        </table:table-row>
        <table:table-row table:style-name="ro9">
          <table:covered-table-cell/>
          <table:covered-table-cell/>
          <table:table-cell office:value-type="string" table:number-columns-spanned="1" table:number-rows-spanned="2" table:style-name="ce227">
            <text:p>Comisionado Estatal de la Policia Preventiva</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58300" table:style-name="ce97">
            <text:p>$58,300.00</text:p>
          </table:table-cell>
          <table:table-cell office:value-type="currency" office:value="71894" table:formula="of:=[.L41]+[.J39]" table:style-name="ce97">
            <text:p>$71,894.00</text:p>
          </table:table-cell>
          <table:table-cell office:value-type="currency" office:value="55226.61" table:style-name="ce97">
            <text:p>$55,226.61</text:p>
          </table: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D</text:p>
          </table:table-cell>
          <table:table-cell office:value-type="currency" office:value="43800" table:style-name="ce97">
            <text:p>$43,800.00</text:p>
          </table:table-cell>
          <table:table-cell office:value-type="currency" office:value="57394" table:formula="of:=[.L42]+[.J39]" table:style-name="ce97">
            <text:p>$57,394.00</text:p>
          </table:table-cell>
          <table:table-cell office:value-type="currency" office:value="45076.61" table:style-name="ce97">
            <text:p>$45,076.61</text:p>
          </table:table-cell>
          <table:table-cell table:number-columns-repeated="16370"/>
        </table:table-row>
        <table:table-row table:style-name="ro9">
          <table:covered-table-cell/>
          <table:covered-table-cell/>
          <table:table-cell office:value-type="string" table:style-name="ce156">
            <text:p>Director(a) Gral. De la Comisión de Búsqueda de Personas/Titular de la UIF</text:p>
          </table:table-cell>
          <table:covered-table-cell/>
          <table:table-cell office:value-type="string" table:style-name="ce132">
            <text:p>A B C D</text:p>
          </table:table-cell>
          <table:covered-table-cell/>
          <table:covered-table-cell/>
          <table:covered-table-cell/>
          <table:covered-table-cell/>
          <table:covered-table-cell/>
          <table:table-cell table:style-name="ce91"/>
          <table:table-cell table:number-columns-repeated="2" table:style-name="ce92"/>
          <table:table-cell table:style-name="ce93"/>
          <table:table-cell table:number-columns-repeated="16370"/>
        </table:table-row>
        <table:table-row table:style-name="ro9">
          <table:covered-table-cell/>
          <table:covered-table-cell/>
          <table:table-cell office:value-type="string" table:style-name="ce153">
            <text:p>Director (a) Estatal/ Director(a) General de Recaudación</text:p>
          </table:table-cell>
          <table:covered-table-cell/>
          <table:table-cell office:value-type="string" table:style-name="ce157">
            <text:p>A</text:p>
          </table:table-cell>
          <table:covered-table-cell/>
          <table:covered-table-cell/>
          <table:covered-table-cell/>
          <table:covered-table-cell/>
          <table:covered-table-cell/>
          <table:table-cell table:style-name="ce98"/>
          <table:table-cell table:number-columns-repeated="2" table:style-name="ce95"/>
          <table:table-cell table:style-name="ce96"/>
          <table:table-cell table:number-columns-repeated="16370"/>
        </table:table-row>
        <table:table-row table:style-name="ro9">
          <table:covered-table-cell/>
          <table:table-cell table:number-columns-repeated="2" table:style-name="ce140"/>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covered-table-cell/>
          <table:table-cell office:value-type="string" table:number-columns-spanned="1" table:number-rows-spanned="14" table:style-name="ce341">
            <text:p>DIRECTOR(A)</text:p>
          </table:table-cell>
          <table:table-cell office:value-type="string" table:style-name="ce159">
            <text:p>Director (a)<text:s/></text:p>
          </table:table-cell>
          <table:table-cell office:value-type="float" office:value="300" table:number-columns-spanned="1" table:number-rows-spanned="22" table:style-name="ce343">
            <text:p>300</text:p>
          </table:table-cell>
          <table:table-cell office:value-type="string" table:number-columns-spanned="1" table:number-rows-spanned="3" table:style-name="ce344">
            <text:p>ABCDEFG</text:p>
          </table:table-cell>
          <table:table-cell office:value-type="currency" office:value="10242" table:number-columns-spanned="1" table:number-rows-spanned="22" table:style-name="ce345">
            <text:p>$10,242.00</text:p>
          </table:table-cell>
          <table:table-cell office:value-type="currency" office:value="3000" table:number-columns-spanned="1" table:number-rows-spanned="22" table:style-name="ce345">
            <text:p>$3,000.00</text:p>
          </table:table-cell>
          <table:table-cell office:value-type="currency" office:value="0" table:number-columns-spanned="1" table:number-rows-spanned="22" table:style-name="ce345">
            <text:p>$0.00</text:p>
          </table:table-cell>
          <table:table-cell office:value-type="currency" office:value="0" table:number-columns-spanned="1" table:number-rows-spanned="22" table:style-name="ce345">
            <text:p>$0.00</text:p>
          </table:table-cell>
          <table:table-cell office:value-type="currency" office:value="13242" table:formula="of:=[.F46]+[.G46]+[.H46]+[.I46]" table:number-columns-spanned="1" table:number-rows-spanned="22" table:style-name="ce346">
            <text:p>$13,242.00</text:p>
          </table: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0">
            <text:p>Coordinador (a)</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0">
            <text:p>Delegado (a)</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1">
            <text:p>Titular de la Unidad de Transparencia, Acceso a la información Pública y Protección de Datos Personales</text:p>
          </table:table-cell>
          <table:covered-table-cell/>
          <table:table-cell office:value-type="string" table:number-columns-spanned="1" table:number-rows-spanned="19" table:style-name="ce344">
            <text:p>ABCDEF<text:s/></text:p>
          </table: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1">
            <text:p>Titular de la Unidad de Archivo<text:s/></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0">
            <text:p>Director (a) de Relaciones Públicas</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60">
            <text:p>Director (a) de Comunicación Social</text:p>
          </table:table-cell>
          <table:covered-table-cell/>
          <table:covered-table-cell/>
          <table:covered-table-cell/>
          <table:covered-table-cell/>
          <table:covered-table-cell/>
          <table:covered-table-cell/>
          <table:covered-table-cell/>
          <table:table-cell table:style-name="ce105"/>
          <table:table-cell table:number-columns-repeated="2" table:style-name="ce106"/>
          <table:table-cell table:style-name="ce107"/>
          <table:table-cell table:number-columns-repeated="16370"/>
        </table:table-row>
        <table:table-row table:style-name="ro9">
          <table:covered-table-cell/>
          <table:covered-table-cell/>
          <table:table-cell office:value-type="string" table:style-name="ce160">
            <text:p>Director (a) de Imagen Institucional</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56500" table:style-name="ce97">
            <text:p>$56,500.00</text:p>
          </table:table-cell>
          <table:table-cell office:value-type="currency" office:value="69742" table:formula="of:=[.J46]+[.L53]" table:style-name="ce97">
            <text:p>$69,742.00</text:p>
          </table:table-cell>
          <table:table-cell office:value-type="currency" office:value="53652.31" table:style-name="ce97">
            <text:p>$53,652.31</text:p>
          </table:table-cell>
          <table:table-cell table:number-columns-repeated="16370"/>
        </table:table-row>
        <table:table-row table:style-name="ro9">
          <table:covered-table-cell/>
          <table:covered-table-cell/>
          <table:table-cell office:value-type="string" table:style-name="ce160">
            <text:p>Presidente (a) de la Junta</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48000" table:style-name="ce97">
            <text:p>$48,000.00</text:p>
          </table:table-cell>
          <table:table-cell office:value-type="currency" office:value="61242" table:formula="of:=[.J46]+[.L54]" table:style-name="ce97">
            <text:p>$61,242.00</text:p>
          </table:table-cell>
          <table:table-cell office:value-type="currency" office:value="47702.31" table:style-name="ce97">
            <text:p>$47,702.31</text:p>
          </table:table-cell>
          <table:table-cell table:number-columns-repeated="16370"/>
        </table:table-row>
        <table:table-row table:style-name="ro9">
          <table:covered-table-cell/>
          <table:covered-table-cell/>
          <table:table-cell office:value-type="string" table:style-name="ce160">
            <text:p>Presidente (a) del Tribunal</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39100" table:style-name="ce97">
            <text:p>$39,100.00</text:p>
          </table:table-cell>
          <table:table-cell office:value-type="currency" office:value="52342" table:formula="of:=[.J46]+[.L55]" table:style-name="ce97">
            <text:p>$52,342.00</text:p>
          </table:table-cell>
          <table:table-cell office:value-type="currency" office:value="41472.31" table:style-name="ce97">
            <text:p>$41,472.31</text:p>
          </table:table-cell>
          <table:table-cell table:number-columns-repeated="16370"/>
        </table:table-row>
        <table:table-row table:style-name="ro9">
          <table:covered-table-cell/>
          <table:covered-table-cell/>
          <table:table-cell office:value-type="string" table:style-name="ce160">
            <text:p>Procurador (a)<text:s/></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32000" table:style-name="ce97">
            <text:p>$32,000.00</text:p>
          </table:table-cell>
          <table:table-cell office:value-type="currency" office:value="45242" table:formula="of:=[.J46]+[.L56]" table:style-name="ce97">
            <text:p>$45,242.00</text:p>
          </table:table-cell>
          <table:table-cell office:value-type="currency" office:value="36049.29" table:style-name="ce97">
            <text:p>$36,049.29</text:p>
          </table:table-cell>
          <table:table-cell table:number-columns-repeated="16370"/>
        </table:table-row>
        <table:table-row table:style-name="ro9">
          <table:covered-table-cell/>
          <table:covered-table-cell/>
          <table:table-cell office:value-type="string" table:style-name="ce160">
            <text:p>Titular de la Mesa</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24800" table:style-name="ce97">
            <text:p>$24,800.00</text:p>
          </table:table-cell>
          <table:table-cell office:value-type="currency" office:value="38042" table:formula="of:=[.J46]+[.L57]" table:style-name="ce97">
            <text:p>$38,042.00</text:p>
          </table:table-cell>
          <table:table-cell office:value-type="currency" office:value="30542.73" table:style-name="ce97">
            <text:p>$30,542.73</text:p>
          </table:table-cell>
          <table:table-cell table:number-columns-repeated="16370"/>
        </table:table-row>
        <table:table-row table:style-name="ro9">
          <table:covered-table-cell/>
          <table:covered-table-cell/>
          <table:table-cell office:value-type="string" table:style-name="ce160">
            <text:p>Titular de Unidad</text:p>
          </table:table-cell>
          <table:covered-table-cell/>
          <table:covered-table-cell/>
          <table:covered-table-cell/>
          <table:covered-table-cell/>
          <table:covered-table-cell/>
          <table:covered-table-cell/>
          <table:covered-table-cell/>
          <table:table-cell office:value-type="string" table:style-name="ce97">
            <text:p>F</text:p>
          </table:table-cell>
          <table:table-cell office:value-type="currency" office:value="14300" table:style-name="ce97">
            <text:p>$14,300.00</text:p>
          </table:table-cell>
          <table:table-cell office:value-type="currency" office:value="27542" table:formula="of:=[.J46]+[.L58]" table:style-name="ce97">
            <text:p>$27,542.00</text:p>
          </table:table-cell>
          <table:table-cell office:value-type="currency" office:value="22367.73" table:style-name="ce97">
            <text:p>$22,367.73</text:p>
          </table:table-cell>
          <table:table-cell table:number-columns-repeated="16370"/>
        </table:table-row>
        <table:table-row table:style-name="ro9">
          <table:covered-table-cell/>
          <table:covered-table-cell/>
          <table:table-cell office:value-type="string" table:style-name="ce160">
            <text:p>Titular del Órgano Interno de Control</text:p>
          </table:table-cell>
          <table:covered-table-cell/>
          <table:covered-table-cell/>
          <table:covered-table-cell/>
          <table:covered-table-cell/>
          <table:covered-table-cell/>
          <table:covered-table-cell/>
          <table:covered-table-cell/>
          <table:table-cell office:value-type="string" table:style-name="ce97">
            <text:p>G</text:p>
          </table:table-cell>
          <table:table-cell office:value-type="currency" office:value="8600" table:style-name="ce97">
            <text:p>$8,600.00</text:p>
          </table:table-cell>
          <table:table-cell office:value-type="currency" office:value="21842" table:formula="of:=[.J46]+[.L59]" table:style-name="ce97">
            <text:p>$21,842.00</text:p>
          </table:table-cell>
          <table:table-cell office:value-type="currency" office:value="17885.25" table:style-name="ce97">
            <text:p>$17,885.25</text:p>
          </table:table-cell>
          <table:table-cell table:number-columns-repeated="16370"/>
        </table:table-row>
        <table:table-row table:style-name="ro9">
          <table:covered-table-cell/>
          <table:table-cell office:value-type="string" table:number-columns-spanned="1" table:number-rows-spanned="8" table:style-name="ce341">
            <text:p>Directivo Especializado</text:p>
          </table:table-cell>
          <table:table-cell office:value-type="string" table:style-name="ce160">
            <text:p>Secretario (a) Técnico</text:p>
          </table:table-cell>
          <table:covered-table-cell/>
          <table:covered-table-cell/>
          <table:covered-table-cell/>
          <table:covered-table-cell/>
          <table:covered-table-cell/>
          <table:covered-table-cell/>
          <table:covered-table-cell/>
          <table:table-cell table:number-columns-spanned="4" table:number-rows-spanned="8" table:style-name="ce346"/>
          <table:covered-table-cell table:number-columns-repeated="3"/>
          <table:table-cell table:number-columns-repeated="16370"/>
        </table:table-row>
        <table:table-row table:style-name="ro9">
          <table:covered-table-cell/>
          <table:covered-table-cell/>
          <table:table-cell office:value-type="string" table:style-name="ce160">
            <text:p>Secretario (a) Particular<text:s text:c="2"/></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0">
            <text:p>Secretario (a) Privado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2">
            <text:p>Asesor(a)/Asesor (a) Especializado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2">
            <text:p>Auditor (a) Especializado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0">
            <text:p>Consultor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0">
            <text:p>Ayudante del (de la) C. Gobernador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0">
            <text:p>Operador (a) Especializado</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table-cell table:style-name="ce139"/>
          <table:table-cell table:style-name="ce140"/>
          <table:table-cell table:style-name="ce147"/>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table-cell office:value-type="string" table:number-columns-spanned="1" table:number-rows-spanned="4" table:style-name="ce341">
            <text:p>Mando Medio</text:p>
          </table:table-cell>
          <table:table-cell office:value-type="string" table:number-columns-spanned="1" table:number-rows-spanned="4" table:style-name="ce341">
            <text:p>SUBDIRECTOR(A)</text:p>
          </table:table-cell>
          <table:table-cell office:value-type="string" table:number-columns-spanned="1" table:number-rows-spanned="2" table:style-name="ce227">
            <text:p>Subdirector (a)/Subcoordinador</text:p>
          </table:table-cell>
          <table:table-cell office:value-type="float" office:value="350" table:number-columns-spanned="1" table:number-rows-spanned="4" table:style-name="ce343">
            <text:p>350</text:p>
          </table:table-cell>
          <table:table-cell office:value-type="string" table:style-name="ce163">
            <text:p>A</text:p>
          </table:table-cell>
          <table:table-cell office:value-type="currency" office:value="10060" table:number-columns-spanned="1" table:number-rows-spanned="4" table:style-name="ce345">
            <text:p>$10,060.00</text:p>
          </table:table-cell>
          <table:table-cell office:value-type="currency" office:value="3000" table:number-columns-spanned="1" table:number-rows-spanned="4" table:style-name="ce345">
            <text:p>$3,000.00</text:p>
          </table:table-cell>
          <table:table-cell office:value-type="currency" office:value="0" table:number-columns-spanned="1" table:number-rows-spanned="4" table:style-name="ce345">
            <text:p>$0.00</text:p>
          </table:table-cell>
          <table:table-cell office:value-type="currency" office:value="0" table:number-columns-spanned="1" table:number-rows-spanned="4" table:style-name="ce345">
            <text:p>$0.00</text:p>
          </table:table-cell>
          <table:table-cell office:value-type="currency" office:value="13060" table:formula="of:=[.F69]+[.G69]+[.H69]+[.I69]" table:number-columns-spanned="1" table:number-rows-spanned="4" table:style-name="ce346">
            <text:p>$13,060.00</text:p>
          </table:table-cell>
          <table:table-cell office:value-type="string" table:style-name="ce97">
            <text:p>A</text:p>
          </table:table-cell>
          <table:table-cell office:value-type="currency" office:value="32000" table:style-name="ce97">
            <text:p>$32,000.00</text:p>
          </table:table-cell>
          <table:table-cell office:value-type="currency" office:value="45060" table:formula="of:=[.J69]+[.L69]" table:style-name="ce97">
            <text:p>$45,060.00</text:p>
          </table:table-cell>
          <table:table-cell office:value-type="currency" office:value="35938.19" table:style-name="ce97">
            <text:p>$35,938.19</text:p>
          </table:table-cell>
          <table:table-cell table:number-columns-repeated="16370"/>
        </table:table-row>
        <table:table-row table:style-name="ro9">
          <table:covered-table-cell/>
          <table:covered-table-cell/>
          <table:covered-table-cell/>
          <table:covered-table-cell/>
          <table:table-cell office:value-type="string" table:style-name="ce163">
            <text:p>B</text:p>
          </table:table-cell>
          <table:covered-table-cell/>
          <table:covered-table-cell/>
          <table:covered-table-cell/>
          <table:covered-table-cell/>
          <table:covered-table-cell/>
          <table:table-cell office:value-type="string" table:style-name="ce97">
            <text:p>B</text:p>
          </table:table-cell>
          <table:table-cell office:value-type="currency" office:value="24800" table:style-name="ce97">
            <text:p>$24,800.00</text:p>
          </table:table-cell>
          <table:table-cell office:value-type="currency" office:value="37860" table:formula="of:=[.J69]+[.L70]" table:style-name="ce97">
            <text:p>$37,860.00</text:p>
          </table:table-cell>
          <table:table-cell office:value-type="currency" office:value="30431.63" table:style-name="ce97">
            <text:p>$30,431.63</text:p>
          </table:table-cell>
          <table:table-cell table:number-columns-repeated="16370"/>
        </table:table-row>
        <table:table-row table:style-name="ro9">
          <table:covered-table-cell/>
          <table:covered-table-cell/>
          <table:table-cell office:value-type="string" table:number-columns-spanned="1" table:number-rows-spanned="2" table:style-name="ce227">
            <text:p>*Subdirector (a)</text:p>
          </table:table-cell>
          <table:covered-table-cell/>
          <table:table-cell office:value-type="string" table:style-name="ce163">
            <text:p>C</text:p>
          </table:table-cell>
          <table:covered-table-cell/>
          <table:covered-table-cell/>
          <table:covered-table-cell/>
          <table:covered-table-cell/>
          <table:covered-table-cell/>
          <table:table-cell office:value-type="string" table:style-name="ce97">
            <text:p>C</text:p>
          </table:table-cell>
          <table:table-cell office:value-type="currency" office:value="14000" table:style-name="ce97">
            <text:p>$14,000.00</text:p>
          </table:table-cell>
          <table:table-cell office:value-type="currency" office:value="27060" table:formula="of:=[.J69]+[.L71]" table:style-name="ce97">
            <text:p>$27,060.00</text:p>
          </table:table-cell>
          <table:table-cell office:value-type="currency" office:value="22016.78" table:style-name="ce97">
            <text:p>$22,016.78</text:p>
          </table:table-cell>
          <table:table-cell table:number-columns-repeated="16370"/>
        </table:table-row>
        <table:table-row table:style-name="ro9">
          <table:covered-table-cell/>
          <table:covered-table-cell/>
          <table:covered-table-cell/>
          <table:covered-table-cell/>
          <table:table-cell office:value-type="string" table:style-name="ce163">
            <text:p>D</text:p>
          </table:table-cell>
          <table:covered-table-cell/>
          <table:covered-table-cell/>
          <table:covered-table-cell/>
          <table:covered-table-cell/>
          <table:covered-table-cell/>
          <table:table-cell office:value-type="string" table:style-name="ce97">
            <text:p>D</text:p>
          </table:table-cell>
          <table:table-cell office:value-type="currency" office:value="8600" table:style-name="ce97">
            <text:p>$8,600.00</text:p>
          </table:table-cell>
          <table:table-cell office:value-type="currency" office:value="21660" table:formula="of:=[.J69]+[.L72]" table:style-name="ce97">
            <text:p>$21,660.00</text:p>
          </table:table-cell>
          <table:table-cell office:value-type="currency" office:value="17770.22" table:style-name="ce97">
            <text:p>$17,770.22</text:p>
          </table:table-cell>
          <table:table-cell table:number-columns-repeated="16370"/>
        </table:table-row>
        <table:table-row table:style-name="ro9">
          <table:table-cell table:style-name="ce128"/>
          <table:table-cell table:number-columns-repeated="2" table:style-name="ce140"/>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table-cell office:value-type="string" table:number-columns-spanned="1" table:number-rows-spanned="17" table:style-name="ce341">
            <text:p>Mando Medio</text:p>
          </table:table-cell>
          <table:table-cell office:value-type="string" table:number-columns-spanned="1" table:number-rows-spanned="17" table:style-name="ce341">
            <text:p>JEFE(A) DE DEPARTAMENTO</text:p>
          </table:table-cell>
          <table:table-cell office:value-type="string" table:style-name="ce164">
            <text:p>Jefe (a) de Departamento</text:p>
          </table:table-cell>
          <table:table-cell office:value-type="float" office:value="500" table:number-columns-spanned="1" table:number-rows-spanned="17" table:style-name="ce343">
            <text:p>500</text:p>
          </table:table-cell>
          <table:table-cell office:value-type="string" table:number-columns-spanned="1" table:number-rows-spanned="4" table:style-name="ce344">
            <text:p>ABCD</text:p>
          </table:table-cell>
          <table:table-cell office:value-type="currency" office:value="9902" table:number-columns-spanned="1" table:number-rows-spanned="17" table:style-name="ce345">
            <text:p>$9,902.00</text:p>
          </table:table-cell>
          <table:table-cell office:value-type="currency" office:value="1800" table:number-columns-spanned="1" table:number-rows-spanned="17" table:style-name="ce345">
            <text:p>$1,800.00</text:p>
          </table:table-cell>
          <table:table-cell office:value-type="currency" office:value="0" table:number-columns-spanned="1" table:number-rows-spanned="17" table:style-name="ce345">
            <text:p>$0.00</text:p>
          </table:table-cell>
          <table:table-cell office:value-type="currency" office:value="0" table:number-columns-spanned="1" table:number-rows-spanned="17" table:style-name="ce345">
            <text:p>$0.00</text:p>
          </table:table-cell>
          <table:table-cell office:value-type="currency" office:value="11702" table:formula="of:=[.F74]+[.G74]+[.H74]+[.I74]" table:number-columns-spanned="1" table:number-rows-spanned="17" table:style-name="ce346">
            <text:p>$11,702.00</text:p>
          </table:table-cell>
          <table:table-cell table:number-columns-spanned="4" table:number-rows-spanned="5" table:style-name="ce346"/>
          <table:covered-table-cell table:number-columns-repeated="3"/>
          <table:table-cell table:number-columns-repeated="16370"/>
        </table:table-row>
        <table:table-row table:style-name="ro9">
          <table:covered-table-cell/>
          <table:covered-table-cell/>
          <table:table-cell office:value-type="string" table:style-name="ce134">
            <text:p>Coordinador (a) de Unidad<text: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Subcoordinador (a) de Unidad</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Titular de la Unidad<text: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number-columns-spanned="1" table:number-rows-spanned="2" table:style-name="ce227">
            <text:p>Auditor (a)</text:p>
          </table:table-cell>
          <table:covered-table-cell/>
          <table:table-cell office:value-type="string" table:number-columns-spanned="1" table:number-rows-spanned="2" table:style-name="ce344">
            <text:p>ABC<text:s/></text:p>
          </table: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29000" table:style-name="ce97">
            <text:p>$29,000.00</text:p>
          </table:table-cell>
          <table:table-cell office:value-type="currency" office:value="40702" table:formula="of:=[.J74]+[.L79]" table:style-name="ce97">
            <text:p>$40,702.00</text:p>
          </table:table-cell>
          <table:table-cell office:value-type="currency" office:value="32347.85" table:style-name="ce97">
            <text:p>$32,347.85</text:p>
          </table:table-cell>
          <table:table-cell table:number-columns-repeated="16370"/>
        </table:table-row>
        <table:table-row table:style-name="ro9">
          <table:covered-table-cell/>
          <table:covered-table-cell/>
          <table:table-cell office:value-type="string" table:style-name="ce134">
            <text:p>Supervisor (a) Especializado (a)</text:p>
          </table:table-cell>
          <table:covered-table-cell/>
          <table:table-cell office:value-type="string" table:number-columns-spanned="1" table:number-rows-spanned="11" table:style-name="ce344">
            <text:p>AB</text:p>
          </table:table-cell>
          <table:covered-table-cell/>
          <table:covered-table-cell/>
          <table:covered-table-cell/>
          <table:covered-table-cell/>
          <table:covered-table-cell/>
          <table:table-cell office:value-type="string" table:style-name="ce97">
            <text:p>B</text:p>
          </table:table-cell>
          <table:table-cell office:value-type="currency" office:value="21800" table:style-name="ce97">
            <text:p>$21,800.00</text:p>
          </table:table-cell>
          <table:table-cell office:value-type="currency" office:value="33502" table:formula="of:=[.J74]+[.L80]" table:style-name="ce97">
            <text:p>$33,502.00</text:p>
          </table:table-cell>
          <table:table-cell office:value-type="currency" office:value="26841.29" table:style-name="ce97">
            <text:p>$26,841.29</text:p>
          </table:table-cell>
          <table:table-cell table:number-columns-repeated="16370"/>
        </table:table-row>
        <table:table-row table:style-name="ro9">
          <table:covered-table-cell/>
          <table:covered-table-cell/>
          <table:table-cell office:value-type="string" table:style-name="ce134">
            <text:p>Inspector (a) <text:s/>Especializado (a)</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15300" table:style-name="ce97">
            <text:p>$15,300.00</text:p>
          </table:table-cell>
          <table:table-cell office:value-type="currency" office:value="27002" table:formula="of:=[.J74]+[.L81]" table:style-name="ce97">
            <text:p>$27,002.00</text:p>
          </table:table-cell>
          <table:table-cell office:value-type="currency" office:value="21739.75" table:style-name="ce97">
            <text:p>$21,739.75</text:p>
          </table:table-cell>
          <table:table-cell table:number-columns-repeated="16370"/>
        </table:table-row>
        <table:table-row table:style-name="ro9">
          <table:covered-table-cell/>
          <table:covered-table-cell/>
          <table:table-cell office:value-type="string" table:style-name="ce165">
            <text:p>Analista Ejecutivo (a)</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8800" table:style-name="ce97">
            <text:p>$8,800.00</text:p>
          </table:table-cell>
          <table:table-cell office:value-type="currency" office:value="20502" table:formula="of:=[.J74]+[.L82]" table:style-name="ce97">
            <text:p>$20,502.00</text:p>
          </table:table-cell>
          <table:table-cell office:value-type="currency" office:value="16628.150000000001" table:style-name="ce97">
            <text:p>$16,628.15</text:p>
          </table:table-cell>
          <table:table-cell table:number-columns-repeated="16370"/>
        </table:table-row>
        <table:table-row table:style-name="ro9">
          <table:covered-table-cell/>
          <table:covered-table-cell/>
          <table:table-cell office:value-type="string" table:style-name="ce134">
            <text:p>Secretario (a) <text:s/>Ejecutivo (a) <text:s/>de Despacho</text:p>
          </table:table-cell>
          <table:covered-table-cell/>
          <table:covered-table-cell/>
          <table:covered-table-cell/>
          <table:covered-table-cell/>
          <table:covered-table-cell/>
          <table:covered-table-cell/>
          <table:covered-table-cell/>
          <table:table-cell table:number-columns-spanned="4" table:number-rows-spanned="8" table:style-name="ce346"/>
          <table:covered-table-cell table:number-columns-repeated="3"/>
          <table:table-cell table:number-columns-repeated="16370"/>
        </table:table-row>
        <table:table-row table:style-name="ro9">
          <table:covered-table-cell/>
          <table:covered-table-cell/>
          <table:table-cell office:value-type="string" table:style-name="ce134">
            <text:p>Asistente Ejecutivo (a) de Despacho</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Subdelegado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Asistente Ejecutivo</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Jefe (a) de Módulo</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Residente de Obr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Secretario (a) de Acuerdos de Sustanciación e Instrucción</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53">
            <text:p>Secretario (a) General<text: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table-cell table:style-name="ce139"/>
          <table:table-cell table:style-name="ce140"/>
          <table:table-cell table:style-name="ce147"/>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table-cell office:value-type="string" table:number-columns-spanned="1" table:number-rows-spanned="13" table:style-name="ce341">
            <text:p>Mando de Supervisión</text:p>
          </table:table-cell>
          <table:table-cell office:value-type="string" table:number-columns-spanned="1" table:number-rows-spanned="13" table:style-name="ce351">
            <text:p>JEFE(A) DE OFICINA</text:p>
          </table:table-cell>
          <table:table-cell office:value-type="string" table:style-name="ce164">
            <text:p>Jefe (a) de Oficina<text:s/></text:p>
          </table:table-cell>
          <table:table-cell office:value-type="float" office:value="600" table:number-columns-spanned="1" table:number-rows-spanned="13" table:style-name="ce341">
            <text:p>600</text:p>
          </table:table-cell>
          <table:table-cell office:value-type="string" table:number-columns-spanned="1" table:number-rows-spanned="13" table:style-name="ce344">
            <text:p>ABCDE</text:p>
          </table:table-cell>
          <table:table-cell office:value-type="currency" office:value="9757" table:number-columns-spanned="1" table:number-rows-spanned="13" table:style-name="ce345">
            <text:p>$9,757.00</text:p>
          </table:table-cell>
          <table:table-cell office:value-type="currency" office:value="1700" table:number-columns-spanned="1" table:number-rows-spanned="13" table:style-name="ce345">
            <text:p>$1,700.00</text:p>
          </table:table-cell>
          <table:table-cell office:value-type="currency" office:value="200" table:number-columns-spanned="1" table:number-rows-spanned="13" table:style-name="ce345">
            <text:p>$200.00</text:p>
          </table:table-cell>
          <table:table-cell office:value-type="currency" office:value="0" table:number-columns-spanned="1" table:number-rows-spanned="13" table:style-name="ce345">
            <text:p>$0.00</text:p>
          </table:table-cell>
          <table:table-cell office:value-type="currency" office:value="11657" table:formula="of:=[.F92]+[.G92]+[.H92]+[.I92]" table:number-columns-spanned="1" table:number-rows-spanned="13" table:style-name="ce346">
            <text:p>$11,657.00</text:p>
          </table:table-cell>
          <table:table-cell table:number-columns-spanned="4" table:number-rows-spanned="4" table:style-name="ce346"/>
          <table:covered-table-cell table:number-columns-repeated="3"/>
          <table:table-cell table:number-columns-repeated="16370"/>
        </table:table-row>
        <table:table-row table:style-name="ro9">
          <table:covered-table-cell/>
          <table:covered-table-cell/>
          <table:table-cell office:value-type="string" table:style-name="ce134">
            <text:p>Supervisor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Inspector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Auditor (a) Fiscal</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4">
            <text:p>Auditor (a) Operativo (a)</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12300" table:style-name="ce97">
            <text:p>$12,300.00</text:p>
          </table:table-cell>
          <table:table-cell office:value-type="currency" office:value="23957" table:formula="of:=[.J92]+[.L96]" table:style-name="ce97">
            <text:p>$23,957.00</text:p>
          </table:table-cell>
          <table:table-cell office:value-type="currency" office:value="19346.05" table:style-name="ce97">
            <text:p>$19,346.05</text:p>
          </table:table-cell>
          <table:table-cell table:number-columns-repeated="16370"/>
        </table:table-row>
        <table:table-row table:style-name="ro9">
          <table:covered-table-cell/>
          <table:covered-table-cell/>
          <table:table-cell office:value-type="string" table:style-name="ce134">
            <text:p>Analista Especializado (a)</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9600" table:style-name="ce97">
            <text:p>$9,600.00</text:p>
          </table:table-cell>
          <table:table-cell office:value-type="currency" office:value="21257" table:formula="of:=[.J92]+[.L97]" table:style-name="ce97">
            <text:p>$21,257.00</text:p>
          </table:table-cell>
          <table:table-cell office:value-type="currency" office:value="17222.77" table:style-name="ce97">
            <text:p>$17,222.77</text:p>
          </table:table-cell>
          <table:table-cell table:number-columns-repeated="16370"/>
        </table:table-row>
        <table:table-row table:style-name="ro9">
          <table:covered-table-cell/>
          <table:covered-table-cell/>
          <table:table-cell office:value-type="string" table:style-name="ce134">
            <text:p>Secretario (a) Ejecutivo (a) de Subsecretaría<text:s/></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8300" table:style-name="ce97">
            <text:p>$8,300.00</text:p>
          </table:table-cell>
          <table:table-cell office:value-type="currency" office:value="19957" table:formula="of:=[.J92]+[.L98]" table:style-name="ce97">
            <text:p>$19,957.00</text:p>
          </table:table-cell>
          <table:table-cell office:value-type="currency" office:value="16200.45" table:style-name="ce97">
            <text:p>$16,200.45</text:p>
          </table:table-cell>
          <table:table-cell table:number-columns-repeated="16370"/>
        </table:table-row>
        <table:table-row table:style-name="ro9">
          <table:covered-table-cell/>
          <table:covered-table-cell/>
          <table:table-cell office:value-type="string" table:style-name="ce165">
            <text:p>Secretario (a) Auxiliar</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5480" table:style-name="ce97">
            <text:p>$5,480.00</text:p>
          </table:table-cell>
          <table:table-cell office:value-type="currency" office:value="17137" table:formula="of:=[.J92]+[.L99]" table:style-name="ce97">
            <text:p>$17,137.00</text:p>
          </table:table-cell>
          <table:table-cell office:value-type="currency" office:value="13981.06" table:style-name="ce97">
            <text:p>$13,981.06</text:p>
          </table:table-cell>
          <table:table-cell table:number-columns-repeated="16370"/>
        </table:table-row>
        <table:table-row table:style-name="ro9">
          <table:covered-table-cell/>
          <table:covered-table-cell/>
          <table:table-cell office:value-type="string" table:style-name="ce134">
            <text:p>Coordinador (a) Operativo (a)</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3144" table:style-name="ce97">
            <text:p>$3,144.00</text:p>
          </table:table-cell>
          <table:table-cell office:value-type="currency" office:value="14801" table:formula="of:=[.J92]+[.L100]" table:style-name="ce97">
            <text:p>$14,801.00</text:p>
          </table:table-cell>
          <table:table-cell office:value-type="currency" office:value="12063.67" table:style-name="ce97">
            <text:p>$12,063.67</text:p>
          </table:table-cell>
          <table:table-cell table:number-columns-repeated="16370"/>
        </table:table-row>
        <table:table-row table:style-name="ro9">
          <table:covered-table-cell/>
          <table:covered-table-cell/>
          <table:table-cell office:value-type="string" table:style-name="ce134">
            <text:p>Soporte<text:s/></text:p>
          </table:table-cell>
          <table:covered-table-cell/>
          <table:covered-table-cell/>
          <table:covered-table-cell/>
          <table:covered-table-cell/>
          <table:covered-table-cell/>
          <table:covered-table-cell/>
          <table:covered-table-cell/>
          <table:table-cell table:style-name="ce111"/>
          <table:table-cell table:number-columns-repeated="2" table:style-name="ce112"/>
          <table:table-cell table:style-name="ce113"/>
          <table:table-cell table:number-columns-repeated="16370"/>
        </table:table-row>
        <table:table-row table:style-name="ro9">
          <table:covered-table-cell/>
          <table:covered-table-cell/>
          <table:table-cell office:value-type="string" table:style-name="ce134">
            <text:p>Desarrollador (a) de Sistema</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34">
            <text:p>Profesional Especializado</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34">
            <text:p>Chef Ejecutivo de Atención a Centros de Gobierno</text:p>
          </table:table-cell>
          <table:covered-table-cell/>
          <table:covered-table-cell/>
          <table:covered-table-cell/>
          <table:covered-table-cell/>
          <table:covered-table-cell/>
          <table:covered-table-cell/>
          <table:covered-table-cell/>
          <table:table-cell table:style-name="ce105"/>
          <table:table-cell table:number-columns-repeated="2" table:style-name="ce106"/>
          <table:table-cell table:style-name="ce107"/>
          <table:table-cell table:number-columns-repeated="16370"/>
        </table:table-row>
        <table:table-row table:style-name="ro9">
          <table:table-cell table:style-name="ce139"/>
          <table:table-cell table:style-name="ce166"/>
          <table:table-cell table:style-name="ce147"/>
          <table:table-cell table:style-name="ce167"/>
          <table:table-cell table:style-name="ce168"/>
          <table:table-cell table:number-columns-repeated="4" table:style-name="ce169"/>
          <table:table-cell table:style-name="ce95"/>
          <table:table-cell table:number-columns-repeated="3" table:style-name="ce106"/>
          <table:table-cell table:style-name="ce107"/>
          <table:table-cell table:number-columns-repeated="16370"/>
        </table:table-row>
        <table:table-row table:style-name="ro9">
          <table:table-cell office:value-type="string" table:number-columns-spanned="1" table:number-rows-spanned="8" table:style-name="ce341">
            <text:p>Operativo</text:p>
          </table:table-cell>
          <table:table-cell office:value-type="string" table:number-columns-spanned="1" table:number-rows-spanned="8" table:style-name="ce341">
            <text:p>ANALISTA PROFESIONAL</text:p>
          </table:table-cell>
          <table:table-cell office:value-type="string" table:style-name="ce165">
            <text:p>Analista Profesional</text:p>
          </table:table-cell>
          <table:table-cell office:value-type="float" office:value="700" table:number-columns-spanned="1" table:number-rows-spanned="8" table:style-name="ce343">
            <text:p>700</text:p>
          </table:table-cell>
          <table:table-cell office:value-type="string" table:number-columns-spanned="1" table:number-rows-spanned="8" table:style-name="ce344">
            <text:p>ABCDE</text:p>
          </table:table-cell>
          <table:table-cell office:value-type="currency" office:value="9673" table:number-columns-spanned="1" table:number-rows-spanned="8" table:style-name="ce345">
            <text:p>$9,673.00</text:p>
          </table:table-cell>
          <table:table-cell office:value-type="currency" office:value="1424" table:number-columns-spanned="1" table:number-rows-spanned="8" table:style-name="ce345">
            <text:p>$1,424.00</text:p>
          </table:table-cell>
          <table:table-cell office:value-type="currency" office:value="200" table:number-columns-spanned="1" table:number-rows-spanned="8" table:style-name="ce345">
            <text:p>$200.00</text:p>
          </table:table-cell>
          <table:table-cell office:value-type="currency" office:value="0" table:number-columns-spanned="1" table:number-rows-spanned="8" table:style-name="ce345">
            <text:p>$0.00</text:p>
          </table:table-cell>
          <table:table-cell office:value-type="currency" office:value="11297" table:formula="of:=[.F106]+[.G106]+[.H106]+[.I106]" table:number-columns-spanned="1" table:number-rows-spanned="8" table:style-name="ce346">
            <text:p>$11,297.00</text:p>
          </table:table-cell>
          <table:table-cell table:number-columns-spanned="4" table:number-rows-spanned="1" table:style-name="ce346"/>
          <table:covered-table-cell table:number-columns-repeated="3"/>
          <table:table-cell table:number-columns-repeated="16370"/>
        </table:table-row>
        <table:table-row table:style-name="ro9">
          <table:covered-table-cell/>
          <table:covered-table-cell/>
          <table:table-cell office:value-type="string" table:style-name="ce165">
            <text:p>Evaluador (a)</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10800" table:style-name="ce97">
            <text:p>$10,800.00</text:p>
          </table:table-cell>
          <table:table-cell office:value-type="currency" office:value="22097" table:formula="of:=[.J106]+[.L107]" table:style-name="ce97">
            <text:p>$22,097.00</text:p>
          </table:table-cell>
          <table:table-cell office:value-type="currency" office:value="17837.59" table:style-name="ce97">
            <text:p>$17,837.59</text:p>
          </table:table-cell>
          <table:table-cell table:number-columns-repeated="16370"/>
        </table:table-row>
        <table:table-row table:style-name="ro9">
          <table:covered-table-cell/>
          <table:covered-table-cell/>
          <table:table-cell office:value-type="string" table:style-name="ce165">
            <text:p>Actuario (a)</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8600" table:style-name="ce97">
            <text:p>$8,600.00</text:p>
          </table:table-cell>
          <table:table-cell office:value-type="currency" office:value="19897" table:formula="of:=[.J106]+[.L108]" table:style-name="ce97">
            <text:p>$19,897.00</text:p>
          </table:table-cell>
          <table:table-cell office:value-type="currency" office:value="16107.51" table:style-name="ce97">
            <text:p>$16,107.51</text:p>
          </table:table-cell>
          <table:table-cell table:number-columns-repeated="16370"/>
        </table:table-row>
        <table:table-row table:style-name="ro9">
          <table:covered-table-cell/>
          <table:covered-table-cell/>
          <table:table-cell office:value-type="string" table:style-name="ce165">
            <text:p>Agente de Atención al Turista</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7600" table:style-name="ce97">
            <text:p>$7,600.00</text:p>
          </table:table-cell>
          <table:table-cell office:value-type="currency" office:value="18897" table:formula="of:=[.J106]+[.L109]" table:style-name="ce97">
            <text:p>$18,897.00</text:p>
          </table:table-cell>
          <table:table-cell office:value-type="currency" office:value="15321.11" table:style-name="ce97">
            <text:p>$15,321.11</text:p>
          </table:table-cell>
          <table:table-cell table:number-columns-repeated="16370"/>
        </table:table-row>
        <table:table-row table:style-name="ro9">
          <table:covered-table-cell/>
          <table:covered-table-cell/>
          <table:table-cell office:value-type="string" table:style-name="ce165">
            <text:p>Despachador (a)</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5000" table:style-name="ce97">
            <text:p>$5,000.00</text:p>
          </table:table-cell>
          <table:table-cell office:value-type="currency" office:value="16297" table:formula="of:=[.J106]+[.L110]" table:style-name="ce97">
            <text:p>$16,297.00</text:p>
          </table:table-cell>
          <table:table-cell office:value-type="currency" office:value="13255.33" table:style-name="ce97">
            <text:p>$13,255.33</text:p>
          </table:table-cell>
          <table:table-cell table:number-columns-repeated="16370"/>
        </table:table-row>
        <table:table-row table:style-name="ro9">
          <table:covered-table-cell/>
          <table:covered-table-cell/>
          <table:table-cell office:value-type="string" table:style-name="ce165">
            <text:p>Registrador (a)</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3127" table:style-name="ce97">
            <text:p>$3,127.00</text:p>
          </table:table-cell>
          <table:table-cell office:value-type="currency" office:value="14424" table:formula="of:=[.J106]+[.L111]" table:style-name="ce97">
            <text:p>$14,424.00</text:p>
          </table:table-cell>
          <table:table-cell office:value-type="currency" office:value="11717.97" table:style-name="ce97">
            <text:p>$11,717.97</text:p>
          </table:table-cell>
          <table:table-cell table:number-columns-repeated="16370"/>
        </table:table-row>
        <table:table-row table:style-name="ro9">
          <table:covered-table-cell/>
          <table:covered-table-cell/>
          <table:table-cell office:value-type="string" table:style-name="ce165">
            <text:p>Programador (a)</text:p>
          </table:table-cell>
          <table:covered-table-cell/>
          <table:covered-table-cell/>
          <table:covered-table-cell/>
          <table:covered-table-cell/>
          <table:covered-table-cell/>
          <table:covered-table-cell/>
          <table:covered-table-cell/>
          <table:table-cell table:number-columns-spanned="4" table:number-rows-spanned="2" table:style-name="ce346"/>
          <table:covered-table-cell table:number-columns-repeated="3"/>
          <table:table-cell table:number-columns-repeated="16370"/>
        </table:table-row>
        <table:table-row table:style-name="ro9">
          <table:covered-table-cell/>
          <table:covered-table-cell/>
          <table:table-cell office:value-type="string" table:style-name="ce165">
            <text:p>Operador (a) Profesional</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table-cell table:style-name="ce170"/>
          <table:table-cell table:style-name="ce140"/>
          <table:table-cell table:style-name="ce171"/>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table-cell office:value-type="string" table:number-columns-spanned="1" table:number-rows-spanned="14" table:style-name="ce210">
            <text:p>Operativo</text:p>
          </table:table-cell>
          <table:table-cell office:value-type="string" table:number-columns-spanned="1" table:number-rows-spanned="5" table:style-name="ce341">
            <text:p>ASISTENTE</text:p>
          </table:table-cell>
          <table:table-cell office:value-type="string" table:style-name="ce165">
            <text:p>Secretario (a) Ejecutivo (a) de Dirección</text:p>
          </table:table-cell>
          <table:table-cell office:value-type="float" office:value="800" table:number-columns-spanned="1" table:number-rows-spanned="5" table:style-name="ce343">
            <text:p>800</text:p>
          </table:table-cell>
          <table:table-cell office:value-type="string" table:number-columns-spanned="1" table:number-rows-spanned="5" table:style-name="ce344">
            <text:p>ABCDE</text:p>
          </table:table-cell>
          <table:table-cell office:value-type="currency" office:value="9608" table:number-columns-spanned="1" table:number-rows-spanned="5" table:style-name="ce345">
            <text:p>$9,608.00</text:p>
          </table:table-cell>
          <table:table-cell office:value-type="currency" office:value="1100" table:number-columns-spanned="1" table:number-rows-spanned="5" table:style-name="ce345">
            <text:p>$1,100.00</text:p>
          </table:table-cell>
          <table:table-cell office:value-type="currency" office:value="200" table:number-columns-spanned="1" table:number-rows-spanned="5" table:style-name="ce345">
            <text:p>$200.00</text:p>
          </table:table-cell>
          <table:table-cell office:value-type="currency" office:value="0" table:number-columns-spanned="1" table:number-rows-spanned="5" table:style-name="ce345">
            <text:p>$0.00</text:p>
          </table:table-cell>
          <table:table-cell office:value-type="currency" office:value="10908" table:formula="of:=SUM([.F115:.I119])" table:number-columns-spanned="1" table:number-rows-spanned="5" table:style-name="ce346">
            <text:p>$10,908.00</text:p>
          </table:table-cell>
          <table:table-cell office:value-type="string" table:style-name="ce97">
            <text:p>A</text:p>
          </table:table-cell>
          <table:table-cell office:value-type="currency" office:value="9300" table:style-name="ce97">
            <text:p>$9,300.00</text:p>
          </table:table-cell>
          <table:table-cell office:value-type="currency" office:value="20208" table:formula="of:=[.J115]+[.L115]" table:style-name="ce97">
            <text:p>$20,208.00</text:p>
          </table:table-cell>
          <table:table-cell office:value-type="currency" office:value="16293.13" table:style-name="ce97">
            <text:p>$16,293.13</text:p>
          </table:table-cell>
          <table:table-cell table:number-columns-repeated="16370"/>
        </table:table-row>
        <table:table-row table:style-name="ro9">
          <table:covered-table-cell/>
          <table:covered-table-cell/>
          <table:table-cell office:value-type="string" table:style-name="ce165">
            <text:p>Chofer de Despacho</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7300" table:style-name="ce97">
            <text:p>$7,300.00</text:p>
          </table:table-cell>
          <table:table-cell office:value-type="currency" office:value="18208" table:formula="of:=[.J115]+[.L116]" table:style-name="ce97">
            <text:p>$18,208.00</text:p>
          </table:table-cell>
          <table:table-cell office:value-type="currency" office:value="14720.33" table:style-name="ce97">
            <text:p>$14,720.33</text:p>
          </table:table-cell>
          <table:table-cell table:number-columns-repeated="16370"/>
        </table:table-row>
        <table:table-row table:style-name="ro9">
          <table:covered-table-cell/>
          <table:covered-table-cell/>
          <table:table-cell office:value-type="string" table:style-name="ce165">
            <text:p>Supervisor (a) Auxiliar</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6300" table:style-name="ce97">
            <text:p>$6,300.00</text:p>
          </table:table-cell>
          <table:table-cell office:value-type="currency" office:value="17208" table:formula="of:=[.J115]+[.L117]" table:style-name="ce97">
            <text:p>$17,208.00</text:p>
          </table:table-cell>
          <table:table-cell office:value-type="currency" office:value="13933.93" table:style-name="ce97">
            <text:p>$13,933.93</text:p>
          </table:table-cell>
          <table:table-cell table:number-columns-repeated="16370"/>
        </table:table-row>
        <table:table-row table:style-name="ro9">
          <table:covered-table-cell/>
          <table:covered-table-cell/>
          <table:table-cell office:value-type="string" table:style-name="ce165">
            <text:p>Asistente Administrativo</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4100" table:style-name="ce97">
            <text:p>$4,100.00</text:p>
          </table:table-cell>
          <table:table-cell office:value-type="currency" office:value="15008" table:formula="of:=[.J115]+[.L118]" table:style-name="ce97">
            <text:p>$15,008.00</text:p>
          </table:table-cell>
          <table:table-cell office:value-type="currency" office:value="12149.51" table:style-name="ce97">
            <text:p>$12,149.51</text:p>
          </table:table-cell>
          <table:table-cell table:number-columns-repeated="16370"/>
        </table:table-row>
        <table:table-row table:style-name="ro9">
          <table:covered-table-cell/>
          <table:covered-table-cell/>
          <table:table-cell office:value-type="string" table:style-name="ce165">
            <text:p>Capitán (a) de Mesero (a) de Atención a centros de Gobierno</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2623" table:style-name="ce97">
            <text:p>$2,623.00</text:p>
          </table:table-cell>
          <table:table-cell office:value-type="currency" office:value="13531" table:formula="of:=[.J115]+[.L119]" table:style-name="ce97">
            <text:p>$13,531.00</text:p>
          </table:table-cell>
          <table:table-cell office:value-type="currency" office:value="10927.49" table:style-name="ce97">
            <text:p>$10,927.49</text:p>
          </table:table-cell>
          <table:table-cell table:number-columns-repeated="16370"/>
        </table:table-row>
        <table:table-row table:style-name="ro9">
          <table:covered-table-cell/>
          <table:table-cell table:style-name="ce140"/>
          <table:table-cell table:style-name="ce171"/>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covered-table-cell/>
          <table:table-cell office:value-type="string" table:number-columns-spanned="1" table:number-rows-spanned="8" table:style-name="ce341">
            <text:p>TÉCNICO</text:p>
          </table:table-cell>
          <table:table-cell office:value-type="string" table:style-name="ce155">
            <text:p>Analista Técnico<text:s/></text:p>
          </table:table-cell>
          <table:table-cell office:value-type="float" office:value="900" table:number-columns-spanned="1" table:number-rows-spanned="8" table:style-name="ce343">
            <text:p>900</text:p>
          </table:table-cell>
          <table:table-cell office:value-type="string" table:number-columns-spanned="1" table:number-rows-spanned="8" table:style-name="ce344">
            <text:p>ABCDE</text:p>
          </table:table-cell>
          <table:table-cell office:value-type="currency" office:value="9552" table:number-columns-spanned="1" table:number-rows-spanned="8" table:style-name="ce345">
            <text:p>$9,552.00</text:p>
          </table:table-cell>
          <table:table-cell office:value-type="currency" office:value="1000" table:number-columns-spanned="1" table:number-rows-spanned="8" table:style-name="ce345">
            <text:p>$1,000.00</text:p>
          </table:table-cell>
          <table:table-cell office:value-type="currency" office:value="200" table:number-columns-spanned="1" table:number-rows-spanned="8" table:style-name="ce345">
            <text:p>$200.00</text:p>
          </table:table-cell>
          <table:table-cell office:value-type="currency" office:value="0" table:number-columns-spanned="1" table:number-rows-spanned="8" table:style-name="ce345">
            <text:p>$0.00</text:p>
          </table:table-cell>
          <table:table-cell office:value-type="currency" office:value="10752" table:formula="of:=SUM([.F121:.I128])" table:number-columns-spanned="1" table:number-rows-spanned="8" table:style-name="ce346">
            <text:p>$10,752.00</text:p>
          </table:table-cell>
          <table:table-cell table:number-columns-spanned="4" table:number-rows-spanned="1" table:style-name="ce244"/>
          <table:covered-table-cell table:number-columns-repeated="3"/>
          <table:table-cell table:number-columns-repeated="16370"/>
        </table:table-row>
        <table:table-row table:style-name="ro9">
          <table:covered-table-cell/>
          <table:covered-table-cell/>
          <table:table-cell office:value-type="string" table:style-name="ce155">
            <text:p>Analista Documental</text:p>
          </table:table-cell>
          <table:covered-table-cell/>
          <table:covered-table-cell/>
          <table:covered-table-cell/>
          <table:covered-table-cell/>
          <table:covered-table-cell/>
          <table:covered-table-cell/>
          <table:covered-table-cell/>
          <table:table-cell table:style-name="ce94"/>
          <table:table-cell table:number-columns-repeated="2" table:style-name="ce95"/>
          <table:table-cell table:style-name="ce96"/>
          <table:table-cell table:number-columns-repeated="16370"/>
        </table:table-row>
        <table:table-row table:style-name="ro9">
          <table:covered-table-cell/>
          <table:covered-table-cell/>
          <table:table-cell office:value-type="string" table:style-name="ce165">
            <text:p>Técnico<text:s/></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7000" table:style-name="ce97">
            <text:p>$7,000.00</text:p>
          </table:table-cell>
          <table:table-cell office:value-type="currency" office:value="17752" table:formula="of:=[.L123]+[.J121]" table:style-name="ce97">
            <text:p>$17,752.00</text:p>
          </table:table-cell>
          <table:table-cell office:value-type="currency" office:value="14349.17" table:style-name="ce97">
            <text:p>$14,349.17</text:p>
          </table:table-cell>
          <table:table-cell table:number-columns-repeated="16370"/>
        </table:table-row>
        <table:table-row table:style-name="ro9">
          <table:covered-table-cell/>
          <table:covered-table-cell/>
          <table:table-cell office:value-type="string" table:style-name="ce165">
            <text:p>Jefe(a) de Grupo</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5700" table:style-name="ce97">
            <text:p>$5,700.00</text:p>
          </table:table-cell>
          <table:table-cell office:value-type="currency" office:value="16452" table:formula="of:=[.L124]+[.J121]" table:style-name="ce97">
            <text:p>$16,452.00</text:p>
          </table:table-cell>
          <table:table-cell office:value-type="currency" office:value="13325.62" table:style-name="ce97">
            <text:p>$13,325.62</text:p>
          </table:table-cell>
          <table:table-cell table:number-columns-repeated="16370"/>
        </table:table-row>
        <table:table-row table:style-name="ro9">
          <table:covered-table-cell/>
          <table:covered-table-cell/>
          <table:table-cell office:value-type="string" table:style-name="ce165">
            <text:p>Recamarista de Atención a Centros de Gobierno</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5059" table:style-name="ce97">
            <text:p>$5,059.00</text:p>
          </table:table-cell>
          <table:table-cell office:value-type="currency" office:value="15811" table:formula="of:=[.L125]+[.J121]" table:style-name="ce97">
            <text:p>$15,811.00</text:p>
          </table:table-cell>
          <table:table-cell office:value-type="currency" office:value="12799.49" table:style-name="ce97">
            <text:p>$12,799.49</text:p>
          </table:table-cell>
          <table:table-cell table:number-columns-repeated="16370"/>
        </table:table-row>
        <table:table-row table:style-name="ro9">
          <table:covered-table-cell/>
          <table:covered-table-cell/>
          <table:table-cell office:value-type="string" table:style-name="ce165">
            <text:p>Asistente de Chef Ejecutivo de Atención a centros de Gobierno</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3100" table:style-name="ce97">
            <text:p>$3,100.00</text:p>
          </table:table-cell>
          <table:table-cell office:value-type="currency" office:value="13852" table:formula="of:=[.L126]+[.J121]" table:style-name="ce97">
            <text:p>$13,852.00</text:p>
          </table:table-cell>
          <table:table-cell office:value-type="currency" office:value="11189.93" table:style-name="ce97">
            <text:p>$11,189.93</text:p>
          </table:table-cell>
          <table:table-cell table:number-columns-repeated="16370"/>
        </table:table-row>
        <table:table-row table:style-name="ro9">
          <table:covered-table-cell/>
          <table:covered-table-cell/>
          <table:table-cell office:value-type="string" table:style-name="ce165">
            <text:p>Intendente de Atención a centros de Gobierno</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1900" table:style-name="ce101">
            <text:p>$1,900.00</text:p>
          </table:table-cell>
          <table:table-cell office:value-type="currency" office:value="12652" table:formula="of:=[.L127]+[.J121]" table:style-name="ce101">
            <text:p>$12,652.00</text:p>
          </table:table-cell>
          <table:table-cell office:value-type="currency" office:value="10181.93" table:style-name="ce97">
            <text:p>$10,181.93</text:p>
          </table:table-cell>
          <table:table-cell table:number-columns-repeated="16370"/>
        </table:table-row>
        <table:table-row table:style-name="ro9">
          <table:covered-table-cell/>
          <table:covered-table-cell/>
          <table:table-cell office:value-type="string" table:style-name="ce165">
            <text:p>Jardinero de Atención a centros de Gobierno</text:p>
          </table:table-cell>
          <table:covered-table-cell/>
          <table:covered-table-cell/>
          <table:covered-table-cell/>
          <table:covered-table-cell/>
          <table:covered-table-cell/>
          <table:covered-table-cell/>
          <table:covered-table-cell/>
          <table:table-cell table:number-columns-spanned="4" table:number-rows-spanned="1" table:style-name="ce346"/>
          <table:covered-table-cell table:number-columns-repeated="3"/>
          <table:table-cell table:number-columns-repeated="16370"/>
        </table:table-row>
        <table:table-row table:style-name="ro9">
          <table:table-cell table:style-name="ce139"/>
          <table:table-cell table:style-name="ce140"/>
          <table:table-cell table:style-name="ce172"/>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table-cell office:value-type="string" table:number-columns-spanned="1" table:number-rows-spanned="13" table:style-name="ce341">
            <text:p>Oficios</text:p>
          </table:table-cell>
          <table:table-cell office:value-type="string" table:number-columns-spanned="1" table:number-rows-spanned="13" table:style-name="ce341">
            <text:p>OFICIOS Y ANALISTAS</text:p>
          </table:table-cell>
          <table:table-cell office:value-type="string" table:style-name="ce173">
            <text:p>Analista<text:s text:c="3"/></text:p>
          </table:table-cell>
          <table:table-cell office:value-type="float" office:value="1000" table:number-columns-spanned="1" table:number-rows-spanned="13" table:style-name="ce343">
            <text:p>1000</text:p>
          </table:table-cell>
          <table:table-cell office:value-type="string" table:number-columns-spanned="1" table:number-rows-spanned="13" table:style-name="ce344">
            <text:p>ABCDE</text:p>
          </table:table-cell>
          <table:table-cell office:value-type="currency" office:value="9512" table:number-columns-spanned="1" table:number-rows-spanned="13" table:style-name="ce350">
            <text:p>$9,512.00</text:p>
          </table:table-cell>
          <table:table-cell office:value-type="currency" office:value="750" table:number-columns-spanned="1" table:number-rows-spanned="13" table:style-name="ce350">
            <text:p>$750.00</text:p>
          </table:table-cell>
          <table:table-cell office:value-type="currency" office:value="200" table:number-columns-spanned="1" table:number-rows-spanned="13" table:style-name="ce350">
            <text:p>$200.00</text:p>
          </table:table-cell>
          <table:table-cell office:value-type="currency" office:value="0" table:number-columns-spanned="1" table:number-rows-spanned="13" table:style-name="ce350">
            <text:p>$0.00</text:p>
          </table:table-cell>
          <table:table-cell office:value-type="currency" office:value="10462" table:formula="of:=SUM([.F130:.I142])" table:number-columns-spanned="1" table:number-rows-spanned="13" table:style-name="ce346">
            <text:p>$10,462.00</text:p>
          </table:table-cell>
          <table:table-cell table:number-columns-spanned="4" table:number-rows-spanned="4" table:style-name="ce346"/>
          <table:covered-table-cell table:number-columns-repeated="3"/>
          <table:table-cell table:number-columns-repeated="16370"/>
        </table:table-row>
        <table:table-row table:style-name="ro9">
          <table:covered-table-cell/>
          <table:covered-table-cell/>
          <table:table-cell office:value-type="string" table:style-name="ce173">
            <text:p>Oficio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5">
            <text:p>Secretario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5">
            <text:p>Chofer<text:s text:c="2"/></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65">
            <text:p>Mecánico (a)</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6000" table:style-name="ce97">
            <text:p>$6,000.00</text:p>
          </table:table-cell>
          <table:table-cell office:value-type="currency" office:value="16462" table:formula="of:=[.L134]+[.J130]" table:style-name="ce97">
            <text:p>$16,462.00</text:p>
          </table:table-cell>
          <table:table-cell office:value-type="currency" office:value="13287.31" table:style-name="ce97">
            <text:p>$13,287.31</text:p>
          </table:table-cell>
          <table:table-cell table:number-columns-repeated="16370"/>
        </table:table-row>
        <table:table-row table:style-name="ro9">
          <table:covered-table-cell/>
          <table:covered-table-cell/>
          <table:table-cell office:value-type="string" table:style-name="ce165">
            <text:p>Músico<text:s/></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5400" table:style-name="ce97">
            <text:p>$5,400.00</text:p>
          </table:table-cell>
          <table:table-cell office:value-type="currency" office:value="15862" table:formula="of:=[.L135]+[.J130]" table:style-name="ce97">
            <text:p>$15,862.00</text:p>
          </table:table-cell>
          <table:table-cell office:value-type="currency" office:value="12802.55" table:style-name="ce97">
            <text:p>$12,802.55</text:p>
          </table:table-cell>
          <table:table-cell table:number-columns-repeated="16370"/>
        </table:table-row>
        <table:table-row table:style-name="ro9">
          <table:covered-table-cell/>
          <table:covered-table-cell/>
          <table:table-cell office:value-type="string" table:style-name="ce165">
            <text:p>Encargado (a) de Coro</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4100" table:style-name="ce97">
            <text:p>$4,100.00</text:p>
          </table:table-cell>
          <table:table-cell office:value-type="currency" office:value="14562" table:formula="of:=[.L136]+[.J130]" table:style-name="ce97">
            <text:p>$14,562.00</text:p>
          </table:table-cell>
          <table:table-cell office:value-type="currency" office:value="11735.51" table:style-name="ce97">
            <text:p>$11,735.51</text:p>
          </table:table-cell>
          <table:table-cell table:number-columns-repeated="16370"/>
        </table:table-row>
        <table:table-row table:style-name="ro9">
          <table:covered-table-cell/>
          <table:covered-table-cell/>
          <table:table-cell office:value-type="string" table:style-name="ce165">
            <text:p>Cajero (a)</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2900" table:style-name="ce97">
            <text:p>$2,900.00</text:p>
          </table:table-cell>
          <table:table-cell office:value-type="currency" office:value="13362" table:formula="of:=[.L137]+[.J130]" table:style-name="ce97">
            <text:p>$13,362.00</text:p>
          </table:table-cell>
          <table:table-cell office:value-type="currency" office:value="10744.33" table:style-name="ce97">
            <text:p>$10,744.33</text:p>
          </table:table-cell>
          <table:table-cell table:number-columns-repeated="16370"/>
        </table:table-row>
        <table:table-row table:style-name="ro9">
          <table:covered-table-cell/>
          <table:covered-table-cell/>
          <table:table-cell office:value-type="string" table:style-name="ce165">
            <text:p>Maestro (a)</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1700" table:style-name="ce97">
            <text:p>$1,700.00</text:p>
          </table:table-cell>
          <table:table-cell office:value-type="currency" office:value="12162" table:formula="of:=[.L138]+[.J130]" table:style-name="ce97">
            <text:p>$12,162.00</text:p>
          </table:table-cell>
          <table:table-cell office:value-type="currency" office:value="9736.33" table:style-name="ce97">
            <text:p>$9,736.33</text:p>
          </table:table-cell>
          <table:table-cell table:number-columns-repeated="16370"/>
        </table:table-row>
        <table:table-row table:style-name="ro9">
          <table:covered-table-cell/>
          <table:covered-table-cell/>
          <table:table-cell office:value-type="string" table:style-name="ce165">
            <text:p>Mesero (a)<text:s/></text:p>
          </table:table-cell>
          <table:covered-table-cell/>
          <table:covered-table-cell/>
          <table:covered-table-cell/>
          <table:covered-table-cell/>
          <table:covered-table-cell/>
          <table:covered-table-cell/>
          <table:covered-table-cell/>
          <table:table-cell table:style-name="ce111"/>
          <table:table-cell table:number-columns-repeated="2" table:style-name="ce112"/>
          <table:table-cell table:style-name="ce113"/>
          <table:table-cell table:number-columns-repeated="16370"/>
        </table:table-row>
        <table:table-row table:style-name="ro9">
          <table:covered-table-cell/>
          <table:covered-table-cell/>
          <table:table-cell office:value-type="string" table:style-name="ce165">
            <text:p>Operador (a)<text:s text:c="2"/></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34">
            <text:p>Trabajador (a) Social</text:p>
          </table:table-cell>
          <table:covered-table-cell/>
          <table:covered-table-cell/>
          <table:covered-table-cell/>
          <table:covered-table-cell/>
          <table:covered-table-cell/>
          <table:covered-table-cell/>
          <table:covered-table-cell/>
          <table:table-cell table:style-name="ce102"/>
          <table:table-cell table:number-columns-repeated="2" table:style-name="ce103"/>
          <table:table-cell table:style-name="ce104"/>
          <table:table-cell table:number-columns-repeated="16370"/>
        </table:table-row>
        <table:table-row table:style-name="ro9">
          <table:covered-table-cell/>
          <table:covered-table-cell/>
          <table:table-cell office:value-type="string" table:style-name="ce134">
            <text:p>Cocinero (a)</text:p>
          </table:table-cell>
          <table:covered-table-cell/>
          <table:covered-table-cell/>
          <table:covered-table-cell/>
          <table:covered-table-cell/>
          <table:covered-table-cell/>
          <table:covered-table-cell/>
          <table:covered-table-cell/>
          <table:table-cell table:style-name="ce105"/>
          <table:table-cell table:number-columns-repeated="2" table:style-name="ce106"/>
          <table:table-cell table:style-name="ce107"/>
          <table:table-cell table:number-columns-repeated="16370"/>
        </table:table-row>
        <table:table-row table:style-name="ro9">
          <table:table-cell table:style-name="ce147"/>
          <table:table-cell table:style-name="ce140"/>
          <table:table-cell table:style-name="ce147"/>
          <table:table-cell table:style-name="ce142"/>
          <table:table-cell table:style-name="ce158"/>
          <table:table-cell table:number-columns-repeated="4" table:style-name="ce114"/>
          <table:table-cell table:style-name="ce108"/>
          <table:table-cell table:number-columns-repeated="3" table:style-name="ce115"/>
          <table:table-cell table:style-name="ce116"/>
          <table:table-cell table:number-columns-repeated="16370"/>
        </table:table-row>
        <table:table-row table:style-name="ro9">
          <table:table-cell office:value-type="string" table:number-columns-spanned="1" table:number-rows-spanned="18" table:style-name="ce208">
            <text:p>Oficios</text:p>
          </table:table-cell>
          <table:table-cell office:value-type="string" table:number-columns-spanned="1" table:number-rows-spanned="6" table:style-name="ce341">
            <text:p>AUXILIAR DE OFICIOS</text:p>
          </table:table-cell>
          <table:table-cell office:value-type="string" table:style-name="ce165">
            <text:p>Auxiliar de Oficios</text:p>
          </table:table-cell>
          <table:table-cell office:value-type="float" office:value="1100" table:number-columns-spanned="1" table:number-rows-spanned="6" table:style-name="ce343">
            <text:p>1100</text:p>
          </table:table-cell>
          <table:table-cell office:value-type="string" table:number-columns-spanned="1" table:number-rows-spanned="6" table:style-name="ce344">
            <text:p>ABCDE</text:p>
          </table:table-cell>
          <table:table-cell office:value-type="currency" office:value="9456" table:number-columns-spanned="1" table:number-rows-spanned="6" table:style-name="ce345">
            <text:p>$9,456.00</text:p>
          </table:table-cell>
          <table:table-cell office:value-type="currency" office:value="750" table:number-columns-spanned="1" table:number-rows-spanned="6" table:style-name="ce345">
            <text:p>$750.00</text:p>
          </table:table-cell>
          <table:table-cell office:value-type="currency" office:value="200" table:number-columns-spanned="1" table:number-rows-spanned="6" table:style-name="ce345">
            <text:p>$200.00</text:p>
          </table:table-cell>
          <table:table-cell office:value-type="currency" office:value="0" table:number-columns-spanned="1" table:number-rows-spanned="6" table:style-name="ce345">
            <text:p>$0.00</text:p>
          </table:table-cell>
          <table:table-cell office:value-type="currency" office:value="10406" table:formula="of:=SUM([.F144:.I149])" table:number-columns-spanned="1" table:number-rows-spanned="6" table:style-name="ce346">
            <text:p>$10,406.00</text:p>
          </table:table-cell>
          <table:table-cell office:value-type="string" table:style-name="ce97">
            <text:p>A</text:p>
          </table:table-cell>
          <table:table-cell office:value-type="currency" office:value="5100" table:style-name="ce97">
            <text:p>$5,100.00</text:p>
          </table:table-cell>
          <table:table-cell office:value-type="currency" office:value="15506" table:formula="of:=[.L144]+[.J144]" table:style-name="ce97">
            <text:p>$15,506.00</text:p>
          </table:table-cell>
          <table:table-cell office:value-type="currency" office:value="12519.15" table:style-name="ce97">
            <text:p>$12,519.15</text:p>
          </table:table-cell>
          <table:table-cell table:number-columns-repeated="16370"/>
        </table:table-row>
        <table:table-row table:style-name="ro9">
          <table:covered-table-cell/>
          <table:covered-table-cell/>
          <table:table-cell office:value-type="string" table:style-name="ce165">
            <text:p>Recepcionista/ Auxiliar de Recepción</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3000" table:style-name="ce97">
            <text:p>$3,000.00</text:p>
          </table:table-cell>
          <table:table-cell office:value-type="currency" office:value="13406" table:formula="of:=[.L145]+[.J144]" table:style-name="ce97">
            <text:p>$13,406.00</text:p>
          </table:table-cell>
          <table:table-cell office:value-type="currency" office:value="10790.09" table:style-name="ce97">
            <text:p>$10,790.09</text:p>
          </table:table-cell>
          <table:table-cell table:number-columns-repeated="16370"/>
        </table:table-row>
        <table:table-row table:style-name="ro9">
          <table:covered-table-cell/>
          <table:covered-table-cell/>
          <table:table-cell office:value-type="string" table:style-name="ce165">
            <text:p>Agente de Auxilio Turístico</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2000" table:style-name="ce97">
            <text:p>$2,000.00</text:p>
          </table:table-cell>
          <table:table-cell office:value-type="currency" office:value="12406" table:formula="of:=[.L146]+[.J144]" table:style-name="ce97">
            <text:p>$12,406.00</text:p>
          </table:table-cell>
          <table:table-cell office:value-type="currency" office:value="9950.09" table:style-name="ce97">
            <text:p>$9,950.09</text:p>
          </table:table-cell>
          <table:table-cell table:number-columns-repeated="16370"/>
        </table:table-row>
        <table:table-row table:style-name="ro9">
          <table:covered-table-cell/>
          <table:covered-table-cell/>
          <table:table-cell office:value-type="string" table:style-name="ce134">
            <text:p>Consejero (a) de Empleo<text:s/></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1500" table:style-name="ce97">
            <text:p>$1,500.00</text:p>
          </table:table-cell>
          <table:table-cell office:value-type="currency" office:value="11906" table:formula="of:=[.L147]+[.J144]" table:style-name="ce97">
            <text:p>$11,906.00</text:p>
          </table:table-cell>
          <table:table-cell office:value-type="currency" office:value="9530.09" table:style-name="ce97">
            <text:p>$9,530.09</text:p>
          </table:table-cell>
          <table:table-cell table:number-columns-repeated="16370"/>
        </table:table-row>
        <table:table-row table:style-name="ro9">
          <table:covered-table-cell/>
          <table:covered-table-cell/>
          <table:table-cell office:value-type="string" table:style-name="ce138">
            <text:p>Chofer Auxiliar</text:p>
          </table:table-cell>
          <table:covered-table-cell/>
          <table:covered-table-cell/>
          <table:covered-table-cell/>
          <table:covered-table-cell/>
          <table:covered-table-cell/>
          <table:covered-table-cell/>
          <table:covered-table-cell/>
          <table:table-cell office:value-type="string" table:number-columns-spanned="1" table:number-rows-spanned="2" table:style-name="ce346">
            <text:p>E</text:p>
          </table:table-cell>
          <table:table-cell office:value-type="currency" office:value="1300" table:number-columns-spanned="1" table:number-rows-spanned="2" table:style-name="ce346">
            <text:p>$1,300.00</text:p>
          </table:table-cell>
          <table:table-cell office:value-type="currency" office:value="11706" table:formula="of:=[.L148]+[.J144]" table:number-columns-spanned="1" table:number-rows-spanned="2" table:style-name="ce346">
            <text:p>$11,706.00</text:p>
          </table:table-cell>
          <table:table-cell office:value-type="currency" office:value="9353.2900000000009" table:number-columns-spanned="1" table:number-rows-spanned="2" table:style-name="ce346">
            <text:p>$9,353.29</text:p>
          </table:table-cell>
          <table:table-cell table:number-columns-repeated="16370"/>
        </table:table-row>
        <table:table-row table:style-name="ro9">
          <table:covered-table-cell/>
          <table:covered-table-cell/>
          <table:table-cell office:value-type="string" table:style-name="ce138">
            <text:p>Auxiliar de Mantenimi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table-cell table:style-name="ce140"/>
          <table:table-cell table:style-name="ce141"/>
          <table:table-cell table:style-name="ce142"/>
          <table:table-cell table:style-name="ce158"/>
          <table:table-cell table:number-columns-repeated="4" table:style-name="ce110"/>
          <table:table-cell table:number-columns-repeated="4" table:style-name="ce108"/>
          <table:table-cell table:style-name="ce109"/>
          <table:table-cell table:number-columns-repeated="16370"/>
        </table:table-row>
        <table:table-row table:style-name="ro9">
          <table:covered-table-cell/>
          <table:table-cell office:value-type="string" table:number-columns-spanned="1" table:number-rows-spanned="10" table:style-name="ce341">
            <text:p>AUXILIAR ADMINISTRATIVO</text:p>
          </table:table-cell>
          <table:table-cell office:value-type="string" table:style-name="ce174">
            <text:p>Auxiliar Administrativo (a)</text:p>
          </table:table-cell>
          <table:table-cell office:value-type="float" office:value="1200" table:number-columns-spanned="1" table:number-rows-spanned="10" table:style-name="ce343">
            <text:p>1200</text:p>
          </table:table-cell>
          <table:table-cell office:value-type="string" table:number-columns-spanned="1" table:number-rows-spanned="10" table:style-name="ce344">
            <text:p>ABCDE</text:p>
          </table:table-cell>
          <table:table-cell office:value-type="currency" office:value="9416" table:number-columns-spanned="1" table:number-rows-spanned="10" table:style-name="ce347">
            <text:p>$9,416.00</text:p>
          </table:table-cell>
          <table:table-cell office:value-type="currency" office:value="750" table:number-columns-spanned="1" table:number-rows-spanned="10" table:style-name="ce347">
            <text:p>$750.00</text:p>
          </table:table-cell>
          <table:table-cell office:value-type="currency" office:value="200" table:number-columns-spanned="1" table:number-rows-spanned="10" table:style-name="ce347">
            <text:p>$200.00</text:p>
          </table:table-cell>
          <table:table-cell office:value-type="currency" office:value="0" table:number-columns-spanned="1" table:number-rows-spanned="10" table:style-name="ce347">
            <text:p>$0.00</text:p>
          </table:table-cell>
          <table:table-cell office:value-type="currency" office:value="10366" table:formula="of:=SUM([.F151:.I160])" table:number-columns-spanned="1" table:number-rows-spanned="10" table:style-name="ce346">
            <text:p>$10,366.00</text:p>
          </table:table-cell>
          <table:table-cell table:number-columns-spanned="4" table:number-rows-spanned="2" table:style-name="ce346"/>
          <table:covered-table-cell table:number-columns-repeated="3"/>
          <table:table-cell table:number-columns-repeated="16370"/>
        </table:table-row>
        <table:table-row table:style-name="ro9">
          <table:covered-table-cell/>
          <table:covered-table-cell/>
          <table:table-cell office:value-type="string" table:style-name="ce138">
            <text:p>Notificador (a)</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38">
            <text:p>Oficial de Partes</text:p>
          </table:table-cell>
          <table:covered-table-cell/>
          <table:covered-table-cell/>
          <table:covered-table-cell/>
          <table:covered-table-cell/>
          <table:covered-table-cell/>
          <table:covered-table-cell/>
          <table:covered-table-cell/>
          <table:table-cell office:value-type="string" table:style-name="ce97">
            <text:p>A</text:p>
          </table:table-cell>
          <table:table-cell office:value-type="currency" office:value="4800" table:style-name="ce97">
            <text:p>$4,800.00</text:p>
          </table:table-cell>
          <table:table-cell office:value-type="currency" office:value="15166" table:formula="of:=[.J151]+[.L153]" table:style-name="ce97">
            <text:p>$15,166.00</text:p>
          </table:table-cell>
          <table:table-cell office:value-type="currency" office:value="12247.07" table:style-name="ce97">
            <text:p>$12,247.07</text:p>
          </table:table-cell>
          <table:table-cell table:number-columns-repeated="16370"/>
        </table:table-row>
        <table:table-row table:style-name="ro9">
          <table:covered-table-cell/>
          <table:covered-table-cell/>
          <table:table-cell office:value-type="string" table:style-name="ce138">
            <text:p>Verificador (a) De Vehículos</text:p>
          </table:table-cell>
          <table:covered-table-cell/>
          <table:covered-table-cell/>
          <table:covered-table-cell/>
          <table:covered-table-cell/>
          <table:covered-table-cell/>
          <table:covered-table-cell/>
          <table:covered-table-cell/>
          <table:table-cell office:value-type="string" table:style-name="ce97">
            <text:p>B</text:p>
          </table:table-cell>
          <table:table-cell office:value-type="currency" office:value="2800" table:style-name="ce97">
            <text:p>$2,800.00</text:p>
          </table:table-cell>
          <table:table-cell office:value-type="currency" office:value="13166" table:formula="of:=[.J151]+[.L154]" table:style-name="ce97">
            <text:p>$13,166.00</text:p>
          </table:table-cell>
          <table:table-cell office:value-type="currency" office:value="10595.49" table:style-name="ce97">
            <text:p>$10,595.49</text:p>
          </table:table-cell>
          <table:table-cell table:number-columns-repeated="16370"/>
        </table:table-row>
        <table:table-row table:style-name="ro9">
          <table:covered-table-cell/>
          <table:covered-table-cell/>
          <table:table-cell office:value-type="string" table:style-name="ce138">
            <text:p>Capturista</text:p>
          </table:table-cell>
          <table:covered-table-cell/>
          <table:covered-table-cell/>
          <table:covered-table-cell/>
          <table:covered-table-cell/>
          <table:covered-table-cell/>
          <table:covered-table-cell/>
          <table:covered-table-cell/>
          <table:table-cell office:value-type="string" table:style-name="ce97">
            <text:p>C</text:p>
          </table:table-cell>
          <table:table-cell office:value-type="currency" office:value="2000" table:style-name="ce97">
            <text:p>$2,000.00</text:p>
          </table:table-cell>
          <table:table-cell office:value-type="currency" office:value="12366" table:formula="of:=[.J151]+[.L155]" table:style-name="ce97">
            <text:p>$12,366.00</text:p>
          </table:table-cell>
          <table:table-cell office:value-type="currency" office:value="9923.49" table:style-name="ce126">
            <text:p>$9,923.49</text:p>
          </table:table-cell>
          <table:table-cell table:number-columns-repeated="16370"/>
        </table:table-row>
        <table:table-row table:style-name="ro9">
          <table:covered-table-cell/>
          <table:covered-table-cell/>
          <table:table-cell office:value-type="string" table:style-name="ce138">
            <text:p>Maestro (a) de Ceremonias</text:p>
          </table:table-cell>
          <table:covered-table-cell/>
          <table:covered-table-cell/>
          <table:covered-table-cell/>
          <table:covered-table-cell/>
          <table:covered-table-cell/>
          <table:covered-table-cell/>
          <table:covered-table-cell/>
          <table:table-cell office:value-type="string" table:style-name="ce97">
            <text:p>D</text:p>
          </table:table-cell>
          <table:table-cell office:value-type="currency" office:value="1400" table:style-name="ce97">
            <text:p>$1,400.00</text:p>
          </table:table-cell>
          <table:table-cell office:value-type="currency" office:value="11766" table:formula="of:=[.J151]+[.L156]" table:style-name="ce97">
            <text:p>$11,766.00</text:p>
          </table:table-cell>
          <table:table-cell office:value-type="currency" office:value="9413.76" table:style-name="ce97">
            <text:p>$9,413.76</text:p>
          </table:table-cell>
          <table:table-cell table:number-columns-repeated="16370"/>
        </table:table-row>
        <table:table-row table:style-name="ro9">
          <table:covered-table-cell/>
          <table:covered-table-cell/>
          <table:table-cell office:value-type="string" table:style-name="ce138">
            <text:p>Diseñador</text:p>
          </table:table-cell>
          <table:covered-table-cell/>
          <table:covered-table-cell/>
          <table:covered-table-cell/>
          <table:covered-table-cell/>
          <table:covered-table-cell/>
          <table:covered-table-cell/>
          <table:covered-table-cell/>
          <table:table-cell office:value-type="string" table:style-name="ce97">
            <text:p>E</text:p>
          </table:table-cell>
          <table:table-cell office:value-type="currency" office:value="1200" table:style-name="ce97">
            <text:p>$1,200.00</text:p>
          </table:table-cell>
          <table:table-cell office:value-type="currency" office:value="11566" table:formula="of:=[.J151]+[.L157]" table:style-name="ce97">
            <text:p>$11,566.00</text:p>
          </table:table-cell>
          <table:table-cell office:value-type="currency" office:value="9235.52" table:style-name="ce97">
            <text:p>$9,235.52</text:p>
          </table:table-cell>
          <table:table-cell table:number-columns-repeated="16370"/>
        </table:table-row>
        <table:table-row table:style-name="ro9">
          <table:covered-table-cell/>
          <table:covered-table-cell/>
          <table:table-cell office:value-type="string" table:style-name="ce138">
            <text:p>Auxiliar de Informática</text:p>
          </table:table-cell>
          <table:covered-table-cell/>
          <table:covered-table-cell/>
          <table:covered-table-cell/>
          <table:covered-table-cell/>
          <table:covered-table-cell/>
          <table:covered-table-cell/>
          <table:covered-table-cell/>
          <table:table-cell table:number-columns-spanned="4" table:number-rows-spanned="3" table:style-name="ce346"/>
          <table:covered-table-cell table:number-columns-repeated="3"/>
          <table:table-cell table:number-columns-repeated="16370"/>
        </table:table-row>
        <table:table-row table:style-name="ro9">
          <table:covered-table-cell/>
          <table:covered-table-cell/>
          <table:table-cell office:value-type="string" table:style-name="ce138">
            <text:p>Auxiliar de Inventario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covered-table-cell/>
          <table:table-cell office:value-type="string" table:style-name="ce175">
            <text:p>Auxiliar de Valores</text:p>
          </table: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70"/>
        </table:table-row>
        <table:table-row table:style-name="ro9">
          <table:covered-table-cell/>
          <table:table-cell table:style-name="ce140"/>
          <table:table-cell table:style-name="ce141"/>
          <table:table-cell table:style-name="ce142"/>
          <table:table-cell table:style-name="ce158"/>
          <table:table-cell table:number-columns-repeated="4" table:style-name="ce117"/>
          <table:table-cell table:number-columns-repeated="4" table:style-name="ce108"/>
          <table:table-cell table:style-name="ce109"/>
          <table:table-cell table:number-columns-repeated="16370"/>
        </table:table-row>
        <table:table-row table:style-name="ro9">
          <table:table-cell office:value-type="string" table:number-columns-spanned="1" table:number-rows-spanned="14" table:style-name="ce210">
            <text:p>Oficios</text:p>
          </table:table-cell>
          <table:table-cell office:value-type="string" table:number-columns-spanned="1" table:number-rows-spanned="14" table:style-name="ce341">
            <text:p>MANTENIMIENTO Y SERVICIOS</text:p>
          </table:table-cell>
          <table:table-cell office:value-type="string" table:style-name="ce134">
            <text:p>Diligenciero (a)</text:p>
          </table:table-cell>
          <table:table-cell office:value-type="float" office:value="1300" table:number-columns-spanned="1" table:number-rows-spanned="14" table:style-name="ce343">
            <text:p>1300</text:p>
          </table:table-cell>
          <table:table-cell office:value-type="string" table:number-columns-spanned="1" table:number-rows-spanned="14" table:style-name="ce344">
            <text:p>A</text:p>
          </table:table-cell>
          <table:table-cell office:value-type="currency" office:value="9368" table:number-columns-spanned="1" table:number-rows-spanned="14" table:style-name="ce345">
            <text:p>$9,368.00</text:p>
          </table:table-cell>
          <table:table-cell office:value-type="currency" office:value="750" table:number-columns-spanned="1" table:number-rows-spanned="14" table:style-name="ce345">
            <text:p>$750.00</text:p>
          </table:table-cell>
          <table:table-cell office:value-type="currency" office:value="200" table:number-columns-spanned="1" table:number-rows-spanned="14" table:style-name="ce345">
            <text:p>$200.00</text:p>
          </table:table-cell>
          <table:table-cell office:value-type="currency" office:value="0" table:number-columns-spanned="1" table:number-rows-spanned="14" table:style-name="ce345">
            <text:p>$0.00</text:p>
          </table:table-cell>
          <table:table-cell office:value-type="currency" office:value="10318" table:formula="of:=SUM([.F162:.I175])" table:number-columns-spanned="1" table:number-rows-spanned="14" table:style-name="ce346">
            <text:p>$10,318.00</text:p>
          </table:table-cell>
          <table:table-cell office:value-type="string" table:number-columns-spanned="1" table:number-rows-spanned="14" table:style-name="ce346">
            <text:p>A</text:p>
          </table:table-cell>
          <table:table-cell office:value-type="currency" office:value="1200" table:number-columns-spanned="1" table:number-rows-spanned="14" table:style-name="ce346">
            <text:p>$1,200.00</text:p>
          </table:table-cell>
          <table:table-cell office:value-type="currency" office:value="11518" table:formula="of:=[.J162]+[.L162]" table:number-columns-spanned="1" table:number-rows-spanned="14" table:style-name="ce346">
            <text:p>$11,518.00</text:p>
          </table:table-cell>
          <table:table-cell office:value-type="currency" office:value="9200.14" table:number-columns-spanned="1" table:number-rows-spanned="14" table:style-name="ce346">
            <text:p>$9,200.14</text:p>
          </table:table-cell>
          <table:table-cell table:number-columns-repeated="16370"/>
        </table:table-row>
        <table:table-row table:style-name="ro9">
          <table:covered-table-cell/>
          <table:covered-table-cell/>
          <table:table-cell office:value-type="string" table:style-name="ce134">
            <text:p>Ayud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Mensajero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Vigi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Velad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Porte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Representante Obre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53">
            <text:p>Representante Patr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Intendente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Auxiliar de Limpie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Jardinero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Tarimero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Auxiliar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table-cell office:value-type="string" table:style-name="ce134">
            <text:p>Operador (a) de Maquinar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table-cell table:style-name="ce21"/>
          <table:table-cell table:style-name="ce71"/>
          <table:table-cell table:style-name="ce21"/>
          <table:table-cell table:number-columns-repeated="2" table:style-name="ce23"/>
          <table:table-cell table:number-columns-repeated="6" table:style-name="ce126"/>
          <table:table-cell table:style-name="ce119"/>
          <table:table-cell table:number-columns-repeated="3" table:style-name="ce126"/>
          <table:table-cell table:number-columns-repeated="16369"/>
        </table:table-row>
        <table:table-row table:style-name="ro9">
          <table:table-cell office:value-type="string" table:number-columns-spanned="14" table:number-rows-spanned="1" table:style-name="ce342">
            <text:p>1. Las Percepciones totales nominales previstas en el presente tabulador, representan los importes brutos mensuales, mínimos y máximos de sueldos y prestaciones básicas nominales, las cuales se encuentran sujetas a las deducciones de ley, establecidas en el artículo 96 de la Ley del Impuesto Sobre la Renta, así como del ISSSTE y demás normas aplicables en la materia.</text:p>
          </table:table-cell>
          <table:covered-table-cell table:number-columns-repeated="13"/>
          <table:table-cell table:number-columns-repeated="16370"/>
        </table:table-row>
        <table:table-row table:style-name="ro9">
          <table:table-cell office:value-type="string" table:number-columns-spanned="14" table:number-rows-spanned="1" table:style-name="ce342">
            <text:p>2. Los puestos del Nivel salarial 500 que se encuentran en la Categoría Mando Medio, pero que no corresponde al puesto de jefe de departamento, así como los puestos correspondientes a los Niveles salariales 600 al 1300, no estarán sujetos a la asignación de un grado de compensación, por lo que en su caso la asignación dependera de la disponibilidad presupuestal y en su caso se deberá realizar el Esquema de valoración de puestos, así como de las demás disposiciones para su otorgamiento.</text:p>
          </table:table-cell>
          <table:covered-table-cell table:number-columns-repeated="13"/>
          <table:table-cell table:number-columns-repeated="16370"/>
        </table:table-row>
        <table:table-row table:style-name="ro9">
          <table:table-cell office:value-type="string" table:number-columns-spanned="14" table:number-rows-spanned="1" table:style-name="ce342">
            <text:p>3. Grado representa los rangos máximos tabulares asignados a los puestos de acuerdo a su clasificación funcional y nivel de responsabilidad.</text:p>
          </table:table-cell>
          <table:covered-table-cell table:number-columns-repeated="13"/>
          <table:table-cell table:number-columns-repeated="16370"/>
        </table:table-row>
        <table:table-row table:style-name="ro9">
          <table:table-cell office:value-type="string" table:number-columns-spanned="14" table:number-rows-spanned="1" table:style-name="ce342">
            <text:p>4. El concepto vales de despensa de $810.00 mensuales se otorga de manera general para los niveles del 1 al 1300 de confianza y del 5130 al 5010 de base, al personal al servicio del poder ejecutivo que se encuentra adscrito a la ciudad de méxico, o a los municipios de cozumel, isla mujeres, benito juárez, solidaridad, puerto morelos y tulúm, el monto equivalente sera de $820.00 mensual por el pago de concepto de vida cara</text:p>
          </table:table-cell>
          <table:covered-table-cell table:number-columns-repeated="13"/>
          <table:table-cell table:number-columns-repeated="16370"/>
        </table:table-row>
        <table:table-row table:style-name="ro9">
          <table:table-cell office:value-type="string" table:number-columns-spanned="14" table:number-rows-spanned="1" table:style-name="ce342">
            <text:p>5. Las prestaciones previstas para los servidores públicos sujetos a la ley de los trabajadores al servicio de los poderes legislativo, ejecutivo y judicial, de los ayuntamientos y organismos descentralizados del estado de Quintana Roo, serán además de las fijas por tabulador, las contempladas en los Lineamientos para la Administración de los Recursos Humanos que deberan aplicarse en las Dependencias y Órganos Administrativos Desconcentrados del Poder Ejecutivo del Estado de Quintana Roo, mismas que estarán sujetas de aplicación según los criterios establecidos, así como aquellas actualizadas mediante los acuerdos concertados con los sindicatos en las minutas respectivas.</text:p>
          </table:table-cell>
          <table:covered-table-cell table:number-columns-repeated="13"/>
          <table:table-cell table:number-columns-repeated="16370"/>
        </table:table-row>
        <table:table-row table:style-name="ro9">
          <table:table-cell office:value-type="string" table:number-columns-spanned="14" table:number-rows-spanned="1" table:style-name="ce342">
            <text:p>6. * Solo se le podra asignar el rango mas alto a los puestos cuyas funciones tienen impacto directo en distintas areas de trabajo con una visión multidisciplinaria, con responsabilidades transversales o manejo de recursos</text:p>
          </table:table-cell>
          <table:covered-table-cell table:number-columns-repeated="13"/>
          <table:table-cell table:number-columns-repeated="16370"/>
        </table:table-row>
        <table:table-row table:number-rows-repeated="3" table:style-name="ro9">
          <table:table-cell table:style-name="ce21"/>
          <table:table-cell table:style-name="ce71"/>
          <table:table-cell table:style-name="ce21"/>
          <table:table-cell table:number-columns-repeated="2" table:style-name="ce23"/>
          <table:table-cell table:number-columns-repeated="6" table:style-name="ce126"/>
          <table:table-cell table:style-name="ce119"/>
          <table:table-cell table:number-columns-repeated="3" table:style-name="ce126"/>
          <table:table-cell table:number-columns-repeated="16369"/>
        </table:table-row>
        <table:table-row table:style-name="ro9">
          <table:table-cell office:value-type="string" table:number-columns-spanned="4" table:number-rows-spanned="1" table:style-name="ce228">
            <text:p>VO. <text:s text:c="3"/>BO.</text:p>
          </table:table-cell>
          <table:covered-table-cell table:number-columns-repeated="3"/>
          <table:table-cell table:number-columns-repeated="4" table:style-name="ce121"/>
          <table:table-cell table:style-name="ce86"/>
          <table:table-cell table:style-name="ce121"/>
          <table:table-cell office:value-type="string" table:number-columns-spanned="4" table:number-rows-spanned="1" table:style-name="ce197">
            <text:p>AUTORIZÓ:</text:p>
          </table:table-cell>
          <table:covered-table-cell table:number-columns-repeated="3"/>
          <table:table-cell table:number-columns-repeated="16370"/>
        </table:table-row>
        <table:table-row table:style-name="ro9">
          <table:table-cell table:style-name="ce122"/>
          <table:table-cell table:number-columns-spanned="3" table:number-rows-spanned="1" table:style-name="ce228"/>
          <table:covered-table-cell table:number-columns-repeated="2"/>
          <table:table-cell table:number-columns-repeated="4" table:style-name="ce123"/>
          <table:table-cell table:style-name="ce86"/>
          <table:table-cell table:number-columns-repeated="3" table:style-name="ce123"/>
          <table:table-cell table:style-name="ce119"/>
          <table:table-cell table:number-columns-repeated="2" table:style-name="ce126"/>
          <table:table-cell table:number-columns-repeated="16369"/>
        </table:table-row>
        <table:table-row table:style-name="ro9">
          <table:table-cell office:value-type="string" table:number-columns-spanned="4" table:number-rows-spanned="1" table:style-name="ce229">
            <text:p>LIC. JOSÉ ADRÍAN DÍAZ VILLANUEVA</text:p>
          </table:table-cell>
          <table:covered-table-cell table:number-columns-repeated="3"/>
          <table:table-cell table:number-columns-repeated="4" table:style-name="ce11"/>
          <table:table-cell table:style-name="ce86"/>
          <table:table-cell table:style-name="ce11"/>
          <table:table-cell office:value-type="string" table:number-columns-spanned="4" table:number-rows-spanned="1" table:style-name="ce230">
            <text:p>LIC. MARTHA PARROQUIN PÉREZ</text:p>
          </table:table-cell>
          <table:covered-table-cell table:number-columns-repeated="3"/>
          <table:table-cell table:number-columns-repeated="16370"/>
        </table:table-row>
        <table:table-row table:style-name="ro9">
          <table:table-cell office:value-type="string" table:number-columns-spanned="4" table:number-rows-spanned="1" table:style-name="ce199">
            <text:p>OFICIAL MAYOR</text:p>
          </table:table-cell>
          <table:covered-table-cell table:number-columns-repeated="3"/>
          <table:table-cell table:number-columns-repeated="4" table:style-name="ce125"/>
          <table:table-cell table:style-name="ce177"/>
          <table:table-cell table:style-name="ce125"/>
          <table:table-cell office:value-type="string" table:number-columns-spanned="4" table:number-rows-spanned="1" table:style-name="ce199">
            <text:p>SECRETARIA DE FINANZAS Y PLANEACIÓN</text:p>
          </table:table-cell>
          <table:covered-table-cell table:number-columns-repeated="3"/>
          <table:table-cell table:number-columns-repeated="16370"/>
        </table:table-row>
        <table:table-row table:style-name="ro9">
          <table:table-cell table:style-name="ce178"/>
          <table:table-cell table:style-name="ce22"/>
          <table:table-cell table:style-name="ce179"/>
          <table:table-cell table:style-name="ce180"/>
          <table:table-cell table:number-columns-repeated="4" table:style-name="ce181"/>
          <table:table-cell table:number-columns-repeated="4" table:style-name="ce118"/>
          <table:table-cell table:style-name="ce119"/>
          <table:table-cell table:number-columns-repeated="2" table:style-name="ce126"/>
          <table:table-cell table:number-columns-repeated="16369"/>
        </table:table-row>
        <table:table-row table:style-name="ro9">
          <table:table-cell office:value-type="string" table:number-columns-spanned="4" table:number-rows-spanned="1" table:style-name="ce228">
            <text:p>REVISÓ</text:p>
          </table:table-cell>
          <table:covered-table-cell table:number-columns-repeated="3"/>
          <table:table-cell table:number-columns-repeated="2" table:style-name="ce23"/>
          <table:table-cell table:number-columns-repeated="4" table:style-name="ce126"/>
          <table:table-cell office:value-type="string" table:number-columns-spanned="4" table:number-rows-spanned="1" table:style-name="ce197">
            <text:p>REVISÓ</text:p>
          </table:table-cell>
          <table:covered-table-cell table:number-columns-repeated="3"/>
          <table:table-cell table:number-columns-repeated="16370"/>
        </table:table-row>
        <table:table-row table:style-name="ro9">
          <table:table-cell table:style-name="ce122"/>
          <table:table-cell table:number-columns-spanned="3" table:number-rows-spanned="1" table:style-name="ce228"/>
          <table:covered-table-cell table:number-columns-repeated="2"/>
          <table:table-cell table:number-columns-repeated="2" table:style-name="ce23"/>
          <table:table-cell table:number-columns-repeated="4" table:style-name="ce126"/>
          <table:table-cell table:number-columns-repeated="2" table:style-name="ce123"/>
          <table:table-cell table:style-name="ce119"/>
          <table:table-cell table:number-columns-repeated="2" table:style-name="ce126"/>
          <table:table-cell table:number-columns-repeated="16369"/>
        </table:table-row>
        <table:table-row table:style-name="ro9">
          <table:table-cell office:value-type="string" table:number-columns-spanned="4" table:number-rows-spanned="1" table:style-name="ce229">
            <text:p>LIC. MARÍA DEL CARMEN RAMÍREZ SÁNCHEZ</text:p>
          </table:table-cell>
          <table:covered-table-cell table:number-columns-repeated="3"/>
          <table:table-cell table:number-columns-repeated="2" table:style-name="ce23"/>
          <table:table-cell table:number-columns-repeated="4" table:style-name="ce126"/>
          <table:table-cell office:value-type="string" table:number-columns-spanned="4" table:number-rows-spanned="1" table:style-name="ce230">
            <text:p>LIC. ERIKA DALILA VÁZQUEZ CALDERON</text:p>
          </table:table-cell>
          <table:covered-table-cell table:number-columns-repeated="3"/>
          <table:table-cell table:number-columns-repeated="16370"/>
        </table:table-row>
        <table:table-row table:style-name="ro9">
          <table:table-cell office:value-type="string" table:number-columns-spanned="4" table:number-rows-spanned="1" table:style-name="ce199">
            <text:p>DIRECTOR GENERAL DE CAPITAL HUMANO</text:p>
          </table:table-cell>
          <table:covered-table-cell table:number-columns-repeated="3"/>
          <table:table-cell table:number-columns-repeated="2" table:style-name="ce23"/>
          <table:table-cell table:number-columns-repeated="4" table:style-name="ce126"/>
          <table:table-cell office:value-type="string" table:number-columns-spanned="4" table:number-rows-spanned="1" table:style-name="ce199">
            <text:p>DIRECTORA DE ADMINISTRACIÓN DE RECURSOS HUMANOS</text:p>
          </table:table-cell>
          <table:covered-table-cell table:number-columns-repeated="3"/>
          <table:table-cell table:number-columns-repeated="16370"/>
        </table:table-row>
        <table:table-row table:style-name="ro9">
          <table:table-cell table:style-name="ce21"/>
          <table:table-cell table:style-name="ce71"/>
          <table:table-cell table:style-name="ce21"/>
          <table:table-cell table:number-columns-repeated="2" table:style-name="ce23"/>
          <table:table-cell table:number-columns-repeated="6" table:style-name="ce126"/>
          <table:table-cell table:style-name="ce119"/>
          <table:table-cell table:number-columns-repeated="3" table:style-name="ce126"/>
          <table:table-cell table:number-columns-repeated="16369"/>
        </table:table-row>
        <table:table-row table:number-rows-repeated="1048381" table:style-name="ro9">
          <table:table-cell table:number-columns-repeated="16384"/>
        </table:table-row>
        <table:named-expressions>
          <table:named-range table:name="Print_Area" table:cell-range-address="CONFIANZA.$A$1:CONFIANZA.$O$6" table:base-cell-address="CONFIANZA.$A$1"/>
          <table:named-range table:name="Print_Titles" table:cell-range-address="CONFIANZA.$A$1:CONFIANZA.$XFD$6" table:base-cell-address="CONFIANZA.$A$1"/>
        </table:named-expressions>
      </table:table>
      <table:table table:name="SSC" table:style-name="ta3">
        <table:table-column table:style-name="co23" table:default-cell-style-name="ce2"/>
        <table:table-column table:style-name="co24" table:default-cell-style-name="ce6"/>
        <table:table-column table:style-name="co25" table:default-cell-style-name="ce5"/>
        <table:table-column table:style-name="co26" table:default-cell-style-name="ce7"/>
        <table:table-column table:style-name="co27" table:default-cell-style-name="ce8"/>
        <table:table-column table:style-name="co28" table:default-cell-style-name="ce9"/>
        <table:table-column table:style-name="co29" table:default-cell-style-name="ce9"/>
        <table:table-column table:style-name="co30" table:default-cell-style-name="ce9"/>
        <table:table-column table:style-name="co25" table:default-cell-style-name="ce9"/>
        <table:table-column table:style-name="co25" table:default-cell-style-name="ce1"/>
        <table:table-column table:style-name="co31" table:default-cell-style-name="ce1"/>
        <table:table-column table:style-name="co32" table:default-cell-style-name="ce1"/>
        <table:table-column table:style-name="co22" table:number-columns-repeated="28" table:default-cell-style-name="ce3"/>
        <table:table-column table:style-name="co22" table:number-columns-repeated="15" table:default-cell-style-name="ce4"/>
        <table:table-column table:style-name="co22" table:number-columns-repeated="16329" table:default-cell-style-name="ce2"/>
        <table:table-row table:style-name="ro1">
          <table:table-cell table:style-name="ce2"/>
          <table:table-cell office:value-type="string" table:number-columns-spanned="11" table:number-rows-spanned="1" table:style-name="ce292">
            <text:p>GOBIERNO DEL ESTADO DE QUINTANA ROO</text:p>
          </table:table-cell>
          <table:covered-table-cell table:number-columns-repeated="10"/>
          <table:table-cell table:number-columns-repeated="28" table:style-name="ce3"/>
          <table:table-cell table:number-columns-repeated="15" table:style-name="ce4"/>
          <table:table-cell table:number-columns-repeated="16329"/>
        </table:table-row>
        <table:table-row table:style-name="ro1">
          <table:table-cell table:style-name="ce2"/>
          <table:table-cell office:value-type="string" table:number-columns-spanned="11" table:number-rows-spanned="1" table:style-name="ce294">
            <text:p>SECRETARÍA DE FINANZAS Y PLANEACIÓN</text:p>
          </table:table-cell>
          <table:covered-table-cell table:number-columns-repeated="10"/>
          <table:table-cell table:number-columns-repeated="28" table:style-name="ce3"/>
          <table:table-cell table:number-columns-repeated="15" table:style-name="ce4"/>
          <table:table-cell table:number-columns-repeated="16329" table:style-name="ce3"/>
        </table:table-row>
        <table:table-row table:style-name="ro1">
          <table:table-cell table:style-name="ce2"/>
          <table:table-cell office:value-type="string" table:number-columns-spanned="11" table:number-rows-spanned="1" table:style-name="ce296">
            <text:p>PRESUPUESTO DE EGRESOS 2026</text:p>
          </table:table-cell>
          <table:covered-table-cell table:number-columns-repeated="10"/>
          <table:table-cell table:number-columns-repeated="28" table:style-name="ce3"/>
          <table:table-cell table:number-columns-repeated="15" table:style-name="ce4"/>
          <table:table-cell table:number-columns-repeated="16329" table:style-name="ce3"/>
        </table:table-row>
        <table:table-row table:style-name="ro10">
          <table:table-cell table:style-name="ce2"/>
          <table:table-cell office:value-type="string" table:number-columns-spanned="11" table:number-rows-spanned="1" table:style-name="ce296">
            <text:p>Tabulador de Sueldos Seguridad Ciudadana 2026<text:s/></text:p>
          </table:table-cell>
          <table:covered-table-cell table:number-columns-repeated="10"/>
          <table:table-cell table:number-columns-repeated="28" table:style-name="ce3"/>
          <table:table-cell table:number-columns-repeated="15" table:style-name="ce4"/>
          <table:table-cell table:number-columns-repeated="16329" table:style-name="ce3"/>
        </table:table-row>
        <table:table-row table:style-name="ro2">
          <table:table-cell table:style-name="ce2"/>
          <table:table-cell office:value-type="string" table:number-columns-spanned="11" table:number-rows-spanned="1" table:style-name="ce298">
            <text:p>(Cifras en pesos)</text:p>
          </table:table-cell>
          <table:covered-table-cell table:number-columns-repeated="10"/>
          <table:table-cell table:number-columns-repeated="28" table:style-name="ce3"/>
          <table:table-cell table:number-columns-repeated="15" table:style-name="ce4"/>
          <table:table-cell table:number-columns-repeated="16329" table:style-name="ce3"/>
        </table:table-row>
        <table:table-row table:style-name="ro11">
          <table:table-cell table:style-name="ce2"/>
          <table:table-cell office:value-type="string" table:number-columns-spanned="1" table:number-rows-spanned="2" table:style-name="ce357">
            <text:p>FUNCIÓN/PUESTO</text:p>
          </table:table-cell>
          <table:table-cell office:value-type="string" table:number-columns-spanned="1" table:number-rows-spanned="2" table:style-name="ce357">
            <text:p>CLASIFICACIÓN</text:p>
          </table:table-cell>
          <table:table-cell office:value-type="string" table:number-columns-spanned="1" table:number-rows-spanned="2" table:style-name="ce357">
            <text:p>GRUPO</text:p>
          </table:table-cell>
          <table:table-cell office:value-type="string" table:number-columns-spanned="1" table:number-rows-spanned="2" table:style-name="ce357">
            <text:p>NIVEL</text:p>
          </table:table-cell>
          <table:table-cell office:value-type="string" table:number-columns-spanned="4" table:number-rows-spanned="1" table:style-name="ce358">
            <text:p>PERCEPCIONES NOMINALES FIJAS</text:p>
          </table:table-cell>
          <table:covered-table-cell table:number-columns-repeated="3"/>
          <table:table-cell office:value-type="string" table:number-columns-spanned="1" table:number-rows-spanned="2" table:style-name="ce359">
            <text:p>TOTAL PERCEPCIÓN MENSUAL BRUTA NÓMINA*</text:p>
          </table:table-cell>
          <table:table-cell office:value-type="string" table:number-columns-spanned="1" table:number-rows-spanned="2" table:style-name="ce359">
            <text:p>TOTAL RETENCIONES</text:p>
          </table:table-cell>
          <table:table-cell office:value-type="string" table:number-columns-spanned="1" table:number-rows-spanned="2" table:style-name="ce359">
            <text:p>TOTAL PERCEPCIÓN MENSUAL NETA</text:p>
          </table:table-cell>
          <table:table-cell table:number-columns-repeated="28" table:style-name="ce3"/>
          <table:table-cell table:number-columns-repeated="15" table:style-name="ce4"/>
          <table:table-cell table:number-columns-repeated="16329"/>
        </table:table-row>
        <table:table-row table:style-name="ro4">
          <table:table-cell table:style-name="ce2"/>
          <table:covered-table-cell/>
          <table:covered-table-cell/>
          <table:covered-table-cell/>
          <table:covered-table-cell/>
          <table:table-cell office:value-type="string" table:style-name="ce182">
            <text:p>SUELDO BASE</text:p>
          </table:table-cell>
          <table:table-cell office:value-type="string" table:style-name="ce182">
            <text:p>VALES DE DESPENSA</text:p>
          </table:table-cell>
          <table:table-cell office:value-type="string" table:style-name="ce182">
            <text:p>APOYO VIVIENDA</text:p>
          </table:table-cell>
          <table:table-cell office:value-type="string" table:style-name="ce182">
            <text:p>RIESGO POR DESEMPEÑO</text:p>
          </table:table-cell>
          <table:covered-table-cell/>
          <table:covered-table-cell/>
          <table:covered-table-cell/>
          <table:table-cell table:number-columns-repeated="28" table:style-name="ce3"/>
          <table:table-cell table:number-columns-repeated="15" table:style-name="ce4"/>
          <table:table-cell table:number-columns-repeated="16329"/>
        </table:table-row>
        <table:table-row table:style-name="ro7">
          <table:table-cell table:style-name="ce2"/>
          <table:table-cell office:value-type="string" table:style-name="ce183">
            <text:p>SUBINSPECTOR (A) / SUBINSPECTOR(A) PENITENCIARIO (A)</text:p>
          </table:table-cell>
          <table:table-cell office:value-type="string" table:number-columns-spanned="1" table:number-rows-spanned="7" table:style-name="ce356">
            <text:p>SERVICIO PROFESIONAL DE CARRERA CUERPOS POLICÍACOS</text:p>
          </table:table-cell>
          <table:table-cell office:value-type="string" table:number-columns-spanned="1" table:number-rows-spanned="3" table:style-name="ce360">
            <text:p>OFICIALES</text:p>
          </table:table-cell>
          <table:table-cell office:value-type="float" office:value="4000" table:style-name="ce12">
            <text:p>4000</text:p>
          </table:table-cell>
          <table:table-cell office:value-type="currency" office:value="9781" table:style-name="ce13">
            <text:p><text:s/>$9,781.00<text:s/></text:p>
          </table:table-cell>
          <table:table-cell office:value-type="currency" office:value="4000" table:style-name="ce13">
            <text:p><text:s/>$4,000.00<text:s/></text:p>
          </table:table-cell>
          <table:table-cell office:value-type="currency" office:value="4100" table:style-name="ce13">
            <text:p><text:s/>$4,100.00<text:s/></text:p>
          </table:table-cell>
          <table:table-cell office:value-type="currency" office:value="17600" table:style-name="ce13">
            <text:p><text:s/>$17,600.00<text:s/></text:p>
          </table:table-cell>
          <table:table-cell office:value-type="currency" office:value="35481" table:formula="of:=SUM([.F8:.I8])" table:style-name="ce16">
            <text:p><text:s/>$35,481.00<text:s/></text:p>
          </table:table-cell>
          <table:table-cell office:value-type="currency" office:value="5708.63" table:style-name="ce13">
            <text:p><text:s/>$5,708.63<text:s/></text:p>
          </table:table-cell>
          <table:table-cell office:value-type="currency" office:value="29772.37" table:formula="of:=[.J8]-[.K8]" table:style-name="ce184">
            <text:p><text:s/>$29,772.37<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office:value-type="string" table:style-name="ce185">
            <text:p>OFICIAL / OFICIAL PENITENCIARIO</text:p>
          </table:table-cell>
          <table:covered-table-cell/>
          <table:covered-table-cell/>
          <table:table-cell office:value-type="float" office:value="4040" table:style-name="ce12">
            <text:p>4040</text:p>
          </table:table-cell>
          <table:table-cell office:value-type="currency" office:value="9736" table:style-name="ce16">
            <text:p><text:s/>$9,736.00<text:s/></text:p>
          </table:table-cell>
          <table:table-cell office:value-type="currency" office:value="4000" table:style-name="ce13">
            <text:p><text:s/>$4,000.00<text:s/></text:p>
          </table:table-cell>
          <table:table-cell office:value-type="currency" office:value="3900" table:style-name="ce16">
            <text:p><text:s/>$3,900.00<text:s/></text:p>
          </table:table-cell>
          <table:table-cell office:value-type="currency" office:value="16380" table:style-name="ce16">
            <text:p><text:s/>$16,380.00<text:s/></text:p>
          </table:table-cell>
          <table:table-cell office:value-type="currency" office:value="34016" table:formula="of:=SUM([.F9:.I9])" table:style-name="ce16">
            <text:p><text:s/>$34,016.00<text:s/></text:p>
          </table:table-cell>
          <table:table-cell office:value-type="currency" office:value="5431.18" table:style-name="ce13">
            <text:p><text:s/>$5,431.18<text:s/></text:p>
          </table:table-cell>
          <table:table-cell office:value-type="currency" office:value="28584.82" table:formula="of:=[.J9]-[.K9]" table:style-name="ce184">
            <text:p><text:s/>$28,584.82<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office:value-type="string" table:style-name="ce185">
            <text:p>SUBOFICIAL / SUBOFICIAL PENITENCIARIO</text:p>
          </table:table-cell>
          <table:covered-table-cell/>
          <table:covered-table-cell/>
          <table:table-cell office:value-type="float" office:value="4050" table:style-name="ce12">
            <text:p>4050</text:p>
          </table:table-cell>
          <table:table-cell office:value-type="currency" office:value="9646" table:style-name="ce16">
            <text:p><text:s/>$9,646.00<text:s/></text:p>
          </table:table-cell>
          <table:table-cell office:value-type="currency" office:value="4000" table:style-name="ce13">
            <text:p><text:s/>$4,000.00<text:s/></text:p>
          </table:table-cell>
          <table:table-cell office:value-type="currency" office:value="3500" table:style-name="ce16">
            <text:p><text:s/>$3,500.00<text:s/></text:p>
          </table:table-cell>
          <table:table-cell office:value-type="currency" office:value="15450" table:style-name="ce16">
            <text:p><text:s/>$15,450.00<text:s/></text:p>
          </table:table-cell>
          <table:table-cell office:value-type="currency" office:value="32596" table:formula="of:=SUM([.F10:.I10])" table:style-name="ce16">
            <text:p><text:s/>$32,596.00<text:s/></text:p>
          </table:table-cell>
          <table:table-cell office:value-type="currency" office:value="5199.91" table:style-name="ce13">
            <text:p><text:s/>$5,199.91<text:s/></text:p>
          </table:table-cell>
          <table:table-cell office:value-type="currency" office:value="27396.09" table:formula="of:=[.J10]-[.K10]" table:style-name="ce184">
            <text:p><text:s/>$27,396.09<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office:value-type="string" table:style-name="ce186">
            <text:p>POLICIA PRIMERO / POLICIA PENITENCIARIO PRIMERO</text:p>
          </table:table-cell>
          <table:covered-table-cell/>
          <table:table-cell office:value-type="string" table:number-columns-spanned="1" table:number-rows-spanned="4" table:style-name="ce361">
            <text:p>ESCALA BÁSICA</text:p>
          </table:table-cell>
          <table:table-cell office:value-type="float" office:value="4060" table:style-name="ce12">
            <text:p>4060</text:p>
          </table:table-cell>
          <table:table-cell office:value-type="currency" office:value="9592" table:style-name="ce16">
            <text:p><text:s/>$9,592.00<text:s/></text:p>
          </table:table-cell>
          <table:table-cell office:value-type="currency" office:value="4000" table:style-name="ce13">
            <text:p><text:s/>$4,000.00<text:s/></text:p>
          </table:table-cell>
          <table:table-cell office:value-type="currency" office:value="3100" table:style-name="ce16">
            <text:p><text:s/>$3,100.00<text:s/></text:p>
          </table:table-cell>
          <table:table-cell office:value-type="currency" office:value="14700" table:style-name="ce16">
            <text:p><text:s/>$14,700.00<text:s/></text:p>
          </table:table-cell>
          <table:table-cell office:value-type="currency" office:value="31392" table:formula="of:=SUM([.F11:.I11])" table:style-name="ce16">
            <text:p><text:s/>$31,392.00<text:s/></text:p>
          </table:table-cell>
          <table:table-cell office:value-type="currency" office:value="5019.37" table:style-name="ce13">
            <text:p><text:s/>$5,019.37<text:s/></text:p>
          </table:table-cell>
          <table:table-cell office:value-type="currency" office:value="26372.63" table:formula="of:=[.J11]-[.K11]" table:style-name="ce184">
            <text:p><text:s/>$26,372.63<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office:value-type="string" table:style-name="ce186">
            <text:p>POLICIA SEGUNDO / POLICIA PENITENCIARIO SEGUNDO</text:p>
          </table:table-cell>
          <table:covered-table-cell/>
          <table:covered-table-cell/>
          <table:table-cell office:value-type="float" office:value="4070" table:style-name="ce12">
            <text:p>4070</text:p>
          </table:table-cell>
          <table:table-cell office:value-type="currency" office:value="9524" table:style-name="ce16">
            <text:p><text:s/>$9,524.00<text:s/></text:p>
          </table:table-cell>
          <table:table-cell office:value-type="currency" office:value="4000" table:style-name="ce13">
            <text:p><text:s/>$4,000.00<text:s/></text:p>
          </table:table-cell>
          <table:table-cell office:value-type="currency" office:value="2900" table:style-name="ce16">
            <text:p><text:s/>$2,900.00<text:s/></text:p>
          </table:table-cell>
          <table:table-cell office:value-type="currency" office:value="13580" table:style-name="ce16">
            <text:p><text:s/>$13,580.00<text:s/></text:p>
          </table:table-cell>
          <table:table-cell office:value-type="currency" office:value="30004" table:formula="of:=SUM([.F12:.I12])" table:style-name="ce16">
            <text:p><text:s/>$30,004.00<text:s/></text:p>
          </table:table-cell>
          <table:table-cell office:value-type="currency" office:value="4755.22" table:style-name="ce13">
            <text:p><text:s/>$4,755.22<text:s/></text:p>
          </table:table-cell>
          <table:table-cell office:value-type="currency" office:value="25248.78" table:formula="of:=[.J12]-[.K12]" table:style-name="ce184">
            <text:p><text:s/>$25,248.78<text:s/></text:p>
          </table:table-cell>
          <table:table-cell table:number-columns-repeated="28" table:style-name="ce3"/>
          <table:table-cell table:number-columns-repeated="15" table:style-name="ce4"/>
          <table:table-cell table:number-columns-repeated="16329"/>
        </table:table-row>
        <table:table-row table:style-name="ro12">
          <table:table-cell table:style-name="ce2"/>
          <table:table-cell office:value-type="string" table:style-name="ce186">
            <text:p>POLICIA TERCERO/CUSTODIO (A) / POLICIA PENITENCIARIO TERCERO</text:p>
          </table:table-cell>
          <table:covered-table-cell/>
          <table:covered-table-cell/>
          <table:table-cell office:value-type="float" office:value="4080" table:style-name="ce12">
            <text:p>4080</text:p>
          </table:table-cell>
          <table:table-cell office:value-type="currency" office:value="9448" table:style-name="ce16">
            <text:p><text:s/>$9,448.00<text:s/></text:p>
          </table:table-cell>
          <table:table-cell office:value-type="currency" office:value="4000" table:style-name="ce13">
            <text:p><text:s/>$4,000.00<text:s/></text:p>
          </table:table-cell>
          <table:table-cell office:value-type="currency" office:value="2500" table:style-name="ce16">
            <text:p><text:s/>$2,500.00<text:s/></text:p>
          </table:table-cell>
          <table:table-cell office:value-type="currency" office:value="12780" table:style-name="ce16">
            <text:p><text:s/>$12,780.00<text:s/></text:p>
          </table:table-cell>
          <table:table-cell office:value-type="currency" office:value="28728" table:formula="of:=SUM([.F13:.I13])" table:style-name="ce16">
            <text:p><text:s/>$28,728.00<text:s/></text:p>
          </table:table-cell>
          <table:table-cell office:value-type="currency" office:value="4556.3" table:style-name="ce13">
            <text:p><text:s/>$4,556.30<text:s/></text:p>
          </table:table-cell>
          <table:table-cell office:value-type="currency" office:value="24171.7" table:formula="of:=[.J13]-[.K13]" table:style-name="ce184">
            <text:p><text:s/>$24,171.70<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office:value-type="string" table:style-name="ce187">
            <text:p>POLICIA / POLICIA PENITENCIARIO</text:p>
          </table:table-cell>
          <table:covered-table-cell/>
          <table:covered-table-cell/>
          <table:table-cell office:value-type="float" office:value="4090" table:style-name="ce17">
            <text:p>4090</text:p>
          </table:table-cell>
          <table:table-cell office:value-type="currency" office:value="9368" table:style-name="ce18">
            <text:p><text:s/>$9,368.00<text:s/></text:p>
          </table:table-cell>
          <table:table-cell office:value-type="currency" office:value="4000" table:style-name="ce19">
            <text:p><text:s/>$4,000.00<text:s/></text:p>
          </table:table-cell>
          <table:table-cell office:value-type="currency" office:value="2100" table:style-name="ce18">
            <text:p><text:s/>$2,100.00<text:s/></text:p>
          </table:table-cell>
          <table:table-cell office:value-type="currency" office:value="12000" table:style-name="ce18">
            <text:p><text:s/>$12,000.00<text:s/></text:p>
          </table:table-cell>
          <table:table-cell office:value-type="currency" office:value="27468" table:formula="of:=SUM([.F14:.I14])" table:style-name="ce18">
            <text:p><text:s/>$27,468.00<text:s/></text:p>
          </table:table-cell>
          <table:table-cell office:value-type="currency" office:value="4359.6099999999997" table:style-name="ce19">
            <text:p><text:s/>$4,359.61<text:s/></text:p>
          </table:table-cell>
          <table:table-cell office:value-type="currency" office:value="23108.39" table:formula="of:=[.J14]-[.K14]" table:style-name="ce184">
            <text:p><text:s/>$23,108.39<text:s/></text:p>
          </table:table-cell>
          <table:table-cell table:number-columns-repeated="28" table:style-name="ce3"/>
          <table:table-cell table:number-columns-repeated="15" table:style-name="ce4"/>
          <table:table-cell table:number-columns-repeated="16329"/>
        </table:table-row>
        <table:table-row table:style-name="ro2">
          <table:table-cell table:style-name="ce2"/>
          <table:table-cell table:style-name="ce21"/>
          <table:table-cell table:number-columns-repeated="2" table:style-name="ce22"/>
          <table:table-cell table:style-name="ce23"/>
          <table:table-cell table:number-columns-repeated="3" table:style-name="ce188"/>
          <table:table-cell table:number-columns-repeated="4" table:style-name="ce26"/>
          <table:table-cell table:number-columns-repeated="28" table:style-name="ce3"/>
          <table:table-cell table:number-columns-repeated="15" table:style-name="ce4"/>
          <table:table-cell table:number-columns-repeated="16329"/>
        </table:table-row>
        <table:table-row table:style-name="ro11">
          <table:table-cell table:style-name="ce2"/>
          <table:table-cell office:value-type="string" table:number-columns-spanned="1" table:number-rows-spanned="2" table:style-name="ce357">
            <text:p>FUNCIÓN/PUESTO</text:p>
          </table:table-cell>
          <table:table-cell office:value-type="string" table:number-columns-spanned="1" table:number-rows-spanned="2" table:style-name="ce357">
            <text:p>CLASIFICACIÓN</text:p>
          </table:table-cell>
          <table:table-cell office:value-type="string" table:number-columns-spanned="1" table:number-rows-spanned="2" table:style-name="ce357">
            <text:p>GRUPO</text:p>
          </table:table-cell>
          <table:table-cell office:value-type="string" table:number-columns-spanned="1" table:number-rows-spanned="2" table:style-name="ce357">
            <text:p>NIVEL</text:p>
          </table:table-cell>
          <table:table-cell office:value-type="string" table:number-columns-spanned="3" table:number-rows-spanned="1" table:style-name="ce358">
            <text:p>PERCEPCIONES NOMINALES FIJAS</text:p>
          </table:table-cell>
          <table:covered-table-cell table:number-columns-repeated="2"/>
          <table:table-cell office:value-type="string" table:number-columns-spanned="1" table:number-rows-spanned="2" table:style-name="ce359">
            <text:p>TOTAL PERCEPCIÓN MENSUAL BRUTA NÓMINA*</text:p>
          </table:table-cell>
          <table:table-cell office:value-type="string" table:number-columns-spanned="1" table:number-rows-spanned="2" table:style-name="ce359">
            <text:p>COMPENSACIÓN MENSUAL BRUTA</text:p>
          </table:table-cell>
          <table:table-cell office:value-type="string" table:number-columns-spanned="1" table:number-rows-spanned="2" table:style-name="ce359">
            <text:p>PERCEPCIÓN MENSUAL BRUTA TOTAL (NÓMINA Y COMPENSACIÓN POR RANGO TABULAR)**</text:p>
          </table:table-cell>
          <table:table-cell office:value-type="string" table:number-columns-spanned="1" table:number-rows-spanned="2" table:style-name="ce359">
            <text:p>PERCEPCIÓN MENSUAL NETA TOTAL (NÓMINA Y COMPENSACIÓN POR RANGO TABULAR)</text:p>
          </table:table-cell>
          <table:table-cell table:number-columns-repeated="28" table:style-name="ce3"/>
          <table:table-cell table:number-columns-repeated="15" table:style-name="ce4"/>
          <table:table-cell table:number-columns-repeated="16329"/>
        </table:table-row>
        <table:table-row table:style-name="ro4">
          <table:table-cell/>
          <table:covered-table-cell/>
          <table:covered-table-cell/>
          <table:covered-table-cell/>
          <table:covered-table-cell/>
          <table:table-cell office:value-type="string" table:style-name="ce182">
            <text:p>SUELDO BASE</text:p>
          </table:table-cell>
          <table:table-cell office:value-type="string" table:style-name="ce182">
            <text:p>APOYO VIVIENDA</text:p>
          </table:table-cell>
          <table:table-cell office:value-type="string" table:style-name="ce182">
            <text:p>RIESGO POR DESEMPEÑO</text:p>
          </table:table-cell>
          <table:covered-table-cell/>
          <table:covered-table-cell/>
          <table:covered-table-cell/>
          <table:covered-table-cell/>
          <table:table-cell table:number-columns-repeated="16372"/>
        </table:table-row>
        <table:table-row table:style-name="ro13">
          <table:table-cell/>
          <table:table-cell office:value-type="string" table:style-name="ce27">
            <text:p>INSPECTOR (A)</text:p>
          </table:table-cell>
          <table:table-cell office:value-type="string" table:number-columns-spanned="1" table:number-rows-spanned="3" table:style-name="ce356">
            <text:p>ACREDITABLES</text:p>
          </table:table-cell>
          <table:table-cell office:value-type="string" table:style-name="ce28">
            <text:p>GA</text:p>
          </table:table-cell>
          <table:table-cell office:value-type="float" office:value="3010" table:style-name="ce12">
            <text:p>3010</text:p>
          </table:table-cell>
          <table:table-cell office:value-type="currency" office:value="9988" table:style-name="ce16">
            <text:p><text:s/>$9,988.00<text:s/></text:p>
          </table:table-cell>
          <table:table-cell office:value-type="currency" office:value="1294" table:style-name="ce16">
            <text:p><text:s/>$1,294.00<text:s/></text:p>
          </table:table-cell>
          <table:table-cell office:value-type="currency" office:value="9500" table:style-name="ce29">
            <text:p><text:s/>$9,500.00<text:s/></text:p>
          </table:table-cell>
          <table:table-cell office:value-type="currency" office:value="20782" table:formula="of:=SUM([.F18:.H18])" table:style-name="ce15">
            <text:p><text:s/>$20,782.00<text:s/></text:p>
          </table:table-cell>
          <table:table-cell office:value-type="currency" office:value="6230.98" table:style-name="ce15">
            <text:p><text:s/>$6,230.98<text:s/></text:p>
          </table:table-cell>
          <table:table-cell office:value-type="currency" office:value="27012.98" table:style-name="ce30">
            <text:p><text:s/>$27,012.98<text:s/></text:p>
          </table:table-cell>
          <table:table-cell office:value-type="currency" office:value="21627" table:style-name="ce31">
            <text:p><text:s/>$21,627.00<text:s/></text:p>
          </table:table-cell>
          <table:table-cell table:number-columns-repeated="16372"/>
        </table:table-row>
        <table:table-row table:style-name="ro13">
          <table:table-cell/>
          <table:table-cell office:value-type="string" table:style-name="ce27">
            <text:p>SUPERVISOR(A) / POLICIA SUPERVISOR (A)</text:p>
          </table:table-cell>
          <table:covered-table-cell/>
          <table:table-cell office:value-type="string" table:style-name="ce32">
            <text:p>GI</text:p>
          </table: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19:.H19])" table:style-name="ce15">
            <text:p><text:s/>$20,052.00<text:s/></text:p>
          </table:table-cell>
          <table:table-cell office:value-type="currency" office:value="4539.08" table:style-name="ce15">
            <text:p><text:s/>$4,539.08<text:s/></text:p>
          </table:table-cell>
          <table:table-cell office:value-type="currency" office:value="24861.08" table:style-name="ce30">
            <text:p><text:s/>$24,861.08<text:s/></text:p>
          </table:table-cell>
          <table:table-cell office:value-type="currency" office:value="19795.919999999998" table:style-name="ce31">
            <text:p><text:s/>$19,795.92<text:s/></text:p>
          </table:table-cell>
          <table:table-cell table:number-columns-repeated="16372"/>
        </table:table-row>
        <table:table-row table:style-name="ro11">
          <table:table-cell/>
          <table:table-cell office:value-type="string" table:style-name="ce27">
            <text:p>POLICIA PRIMERO</text:p>
          </table:table-cell>
          <table:covered-table-cell/>
          <table:table-cell office:value-type="string" table:style-name="ce33">
            <text:p>GR</text:p>
          </table: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20:.H20])" table:style-name="ce15">
            <text:p><text:s/>$19,814.00<text:s/></text:p>
          </table:table-cell>
          <table:table-cell office:value-type="currency" office:value="3248.42" table:style-name="ce15">
            <text:p><text:s/>$3,248.42<text:s/></text:p>
          </table:table-cell>
          <table:table-cell office:value-type="currency" office:value="23332.42" table:style-name="ce30">
            <text:p><text:s/>$23,332.42<text:s/></text:p>
          </table:table-cell>
          <table:table-cell office:value-type="currency" office:value="18542.95" table:style-name="ce31">
            <text:p><text:s/>$18,542.95<text:s/></text:p>
          </table:table-cell>
          <table:table-cell table:number-columns-repeated="16372"/>
        </table:table-row>
        <table:table-row table:style-name="ro2">
          <table:table-cell/>
          <table:table-cell table:style-name="ce34"/>
          <table:table-cell table:number-columns-repeated="9" table:style-name="ce35"/>
          <table:table-cell table:style-name="ce36"/>
          <table:table-cell table:number-columns-repeated="16372"/>
        </table:table-row>
        <table:table-row table:style-name="ro1">
          <table:table-cell/>
          <table:table-cell office:value-type="string" table:style-name="ce27">
            <text:p>INSPECTOR(A)</text:p>
          </table:table-cell>
          <table:table-cell office:value-type="string" table:number-columns-spanned="1" table:number-rows-spanned="9" table:style-name="ce355">
            <text:p>PROCESAL</text:p>
          </table:table-cell>
          <table:table-cell office:value-type="string" table:number-columns-spanned="1" table:number-rows-spanned="9" table:style-name="ce355">
            <text:p>PR</text:p>
          </table:table-cell>
          <table:table-cell office:value-type="float" office:value="3010" table:style-name="ce12">
            <text:p>3010</text:p>
          </table:table-cell>
          <table:table-cell office:value-type="currency" office:value="9988" table:style-name="ce16">
            <text:p><text:s/>$9,988.00<text:s/></text:p>
          </table:table-cell>
          <table:table-cell office:value-type="currency" office:value="1294" table:style-name="ce16">
            <text:p><text:s/>$1,294.00<text:s/></text:p>
          </table:table-cell>
          <table:table-cell office:value-type="currency" office:value="9500" table:style-name="ce29">
            <text:p><text:s/>$9,500.00<text:s/></text:p>
          </table:table-cell>
          <table:table-cell office:value-type="currency" office:value="20782" table:formula="of:=SUM([.F22:.H22])" table:style-name="ce15">
            <text:p><text:s/>$20,782.00<text:s/></text:p>
          </table:table-cell>
          <table:table-cell office:value-type="currency" office:value="3196.42" table:style-name="ce16">
            <text:p><text:s/>$3,196.42<text:s/></text:p>
          </table:table-cell>
          <table:table-cell office:value-type="currency" office:value="23978.42" table:formula="of:=SUM([.I22:.J22])" table:style-name="ce30">
            <text:p><text:s/>$23,978.42<text:s/></text:p>
          </table:table-cell>
          <table:table-cell office:value-type="float" office:value="19240.62" table:style-name="ce37">
            <text:p>19,240.62</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23:.H23])" table:style-name="ce16">
            <text:p><text:s/>$20,351.00<text:s/></text:p>
          </table:table-cell>
          <table:table-cell office:value-type="currency" office:value="3196.42" table:style-name="ce16">
            <text:p><text:s/>$3,196.42<text:s/></text:p>
          </table:table-cell>
          <table:table-cell office:value-type="currency" office:value="23547.42" table:formula="of:=SUM([.I23:.J23])" table:style-name="ce30">
            <text:p><text:s/>$23,547.42<text:s/></text:p>
          </table:table-cell>
          <table:table-cell office:value-type="float" office:value="18950.580000000002" table:style-name="ce38">
            <text:p>18,950.58</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24:.H24])" table:style-name="ce15">
            <text:p><text:s/>$20,052.00<text:s/></text:p>
          </table:table-cell>
          <table:table-cell office:value-type="currency" office:value="3196.42" table:style-name="ce16">
            <text:p><text:s/>$3,196.42<text:s/></text:p>
          </table:table-cell>
          <table:table-cell office:value-type="currency" office:value="23248.42" table:formula="of:=SUM([.I24:.J24])" table:style-name="ce30">
            <text:p><text:s/>$23,248.42<text:s/></text:p>
          </table:table-cell>
          <table:table-cell office:value-type="float" office:value="18740.060000000001" table:style-name="ce38">
            <text:p>18,740.06</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25:.H25])" table:style-name="ce15">
            <text:p><text:s/>$20,004.00<text:s/></text:p>
          </table:table-cell>
          <table:table-cell office:value-type="currency" office:value="3196.42" table:style-name="ce16">
            <text:p><text:s/>$3,196.42<text:s/></text:p>
          </table:table-cell>
          <table:table-cell office:value-type="currency" office:value="23200.42" table:formula="of:=SUM([.I25:.J25])" table:style-name="ce30">
            <text:p><text:s/>$23,200.42<text:s/></text:p>
          </table:table-cell>
          <table:table-cell office:value-type="float" office:value="18692.060000000001" table:style-name="ce38">
            <text:p>18,692.06</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26:.H26])" table:style-name="ce15">
            <text:p><text:s/>$19,964.00<text:s/></text:p>
          </table:table-cell>
          <table:table-cell office:value-type="currency" office:value="3196.42" table:style-name="ce16">
            <text:p><text:s/>$3,196.42<text:s/></text:p>
          </table:table-cell>
          <table:table-cell office:value-type="currency" office:value="23160.42" table:formula="of:=SUM([.I26:.J26])" table:style-name="ce30">
            <text:p><text:s/>$23,160.42<text:s/></text:p>
          </table:table-cell>
          <table:table-cell office:value-type="float" office:value="18652.060000000001" table:style-name="ce38">
            <text:p>18,652.06</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27:.H27])" table:style-name="ce15">
            <text:p><text:s/>$19,814.00<text:s/></text:p>
          </table:table-cell>
          <table:table-cell office:value-type="currency" office:value="3196.42" table:style-name="ce16">
            <text:p><text:s/>$3,196.42<text:s/></text:p>
          </table:table-cell>
          <table:table-cell office:value-type="currency" office:value="23010.42" table:formula="of:=SUM([.I27:.J27])" table:style-name="ce30">
            <text:p><text:s/>$23,010.42<text:s/></text:p>
          </table:table-cell>
          <table:table-cell office:value-type="float" office:value="18502.060000000001" table:style-name="ce38">
            <text:p>18,502.06</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28:.H28])" table:style-name="ce15">
            <text:p><text:s/>$19,724.00<text:s/></text:p>
          </table:table-cell>
          <table:table-cell office:value-type="currency" office:value="3196.42" table:style-name="ce16">
            <text:p><text:s/>$3,196.42<text:s/></text:p>
          </table:table-cell>
          <table:table-cell office:value-type="currency" office:value="22920.42" table:formula="of:=SUM([.I28:.J28])" table:style-name="ce30">
            <text:p><text:s/>$22,920.42<text:s/></text:p>
          </table:table-cell>
          <table:table-cell office:value-type="float" office:value="18412.060000000001" table:style-name="ce38">
            <text:p>18,412.06</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29:.H29])" table:style-name="ce15">
            <text:p><text:s/>$19,714.00<text:s/></text:p>
          </table:table-cell>
          <table:table-cell office:value-type="currency" office:value="3196.42" table:style-name="ce16">
            <text:p><text:s/>$3,196.42<text:s/></text:p>
          </table:table-cell>
          <table:table-cell office:value-type="currency" office:value="22910.42" table:formula="of:=SUM([.I29:.J29])" table:style-name="ce30">
            <text:p><text:s/>$22,910.42<text:s/></text:p>
          </table:table-cell>
          <table:table-cell office:value-type="float" office:value="18402.060000000001" table:style-name="ce38">
            <text:p>18,402.06</text:p>
          </table:table-cell>
          <table:table-cell table:number-columns-repeated="16372"/>
        </table:table-row>
        <table:table-row table:style-name="ro2">
          <table:table-cell/>
          <table:table-cell office:value-type="string" table:style-name="ce27">
            <text:p>POLICIA</text:p>
          </table:table-cell>
          <table:covered-table-cell/>
          <table:covered-table-cell/>
          <table:table-cell office:value-type="float" office:value="3090" table:style-name="ce12">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30:.H30])" table:style-name="ce15">
            <text:p><text:s/>$19,710.00<text:s/></text:p>
          </table:table-cell>
          <table:table-cell office:value-type="currency" office:value="3196.42" table:style-name="ce16">
            <text:p><text:s/>$3,196.42<text:s/></text:p>
          </table:table-cell>
          <table:table-cell office:value-type="currency" office:value="22906.42" table:formula="of:=SUM([.I30:.J30])" table:style-name="ce30">
            <text:p><text:s/>$22,906.42<text:s/></text:p>
          </table:table-cell>
          <table:table-cell office:value-type="float" office:value="18398.060000000001" table:style-name="ce39">
            <text:p>18,398.06</text:p>
          </table:table-cell>
          <table:table-cell table:number-columns-repeated="16372"/>
        </table:table-row>
        <table:table-row table:style-name="ro2">
          <table:table-cell/>
          <table:table-cell table:style-name="ce34"/>
          <table:table-cell table:number-columns-repeated="9" table:style-name="ce35"/>
          <table:table-cell table:style-name="ce40"/>
          <table:table-cell table:number-columns-repeated="16372"/>
        </table:table-row>
        <table:table-row table:style-name="ro1">
          <table:table-cell/>
          <table:table-cell office:value-type="string" table:style-name="ce27">
            <text:p>INSPECTOR(A)</text:p>
          </table:table-cell>
          <table:table-cell office:value-type="string" table:number-columns-spanned="1" table:number-rows-spanned="9" table:style-name="ce356">
            <text:p>GUARDIA UNIFORMADA</text:p>
          </table:table-cell>
          <table:table-cell office:value-type="string" table:number-columns-spanned="1" table:number-rows-spanned="9" table:style-name="ce355">
            <text:p>GU</text:p>
          </table:table-cell>
          <table:table-cell office:value-type="float" office:value="3010" table:style-name="ce12">
            <text:p>3010</text:p>
          </table:table-cell>
          <table:table-cell office:value-type="currency" office:value="9988" table:style-name="ce16">
            <text:p><text:s/>$9,988.00<text:s/></text:p>
          </table:table-cell>
          <table:table-cell office:value-type="currency" office:value="1294" table:style-name="ce16">
            <text:p><text:s/>$1,294.00<text:s/></text:p>
          </table:table-cell>
          <table:table-cell office:value-type="currency" office:value="9500" table:style-name="ce29">
            <text:p><text:s/>$9,500.00<text:s/></text:p>
          </table:table-cell>
          <table:table-cell office:value-type="currency" office:value="20782" table:formula="of:=SUM([.F32:.H32])" table:style-name="ce15">
            <text:p><text:s/>$20,782.00<text:s/></text:p>
          </table:table-cell>
          <table:table-cell office:value-type="currency" office:value="2007.42" table:style-name="ce16">
            <text:p><text:s/>$2,007.42<text:s/></text:p>
          </table:table-cell>
          <table:table-cell office:value-type="currency" office:value="22789.42" table:formula="of:=SUM([.I32:.J32])" table:style-name="ce30">
            <text:p><text:s/>$22,789.42<text:s/></text:p>
          </table:table-cell>
          <table:table-cell office:value-type="float" office:value="18305.599999999999" table:style-name="ce37">
            <text:p>18,305.60</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33:.H33])" table:style-name="ce16">
            <text:p><text:s/>$20,351.00<text:s/></text:p>
          </table:table-cell>
          <table:table-cell office:value-type="currency" office:value="2007.42" table:style-name="ce16">
            <text:p><text:s/>$2,007.42<text:s/></text:p>
          </table:table-cell>
          <table:table-cell office:value-type="currency" office:value="22358.42" table:formula="of:=SUM([.I33:.J33])" table:style-name="ce30">
            <text:p><text:s/>$22,358.42<text:s/></text:p>
          </table:table-cell>
          <table:table-cell office:value-type="float" office:value="18015.55" table:style-name="ce38">
            <text:p>18,015.55</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3">
            <text:p><text:s/>$9,500.00<text:s/></text:p>
          </table:table-cell>
          <table:table-cell office:value-type="currency" office:value="20052" table:formula="of:=SUM([.F34:.H34])" table:style-name="ce16">
            <text:p><text:s/>$20,052.00<text:s/></text:p>
          </table:table-cell>
          <table:table-cell office:value-type="currency" office:value="2007.42" table:style-name="ce16">
            <text:p><text:s/>$2,007.42<text:s/></text:p>
          </table:table-cell>
          <table:table-cell office:value-type="currency" office:value="22059.42" table:formula="of:=SUM([.I34:.J34])" table:style-name="ce30">
            <text:p><text:s/>$22,059.42<text:s/></text:p>
          </table:table-cell>
          <table:table-cell office:value-type="float" office:value="17805.03" table:style-name="ce38">
            <text:p>17,805.03</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35:.H35])" table:style-name="ce15">
            <text:p><text:s/>$20,004.00<text:s/></text:p>
          </table:table-cell>
          <table:table-cell office:value-type="currency" office:value="2007.42" table:style-name="ce16">
            <text:p><text:s/>$2,007.42<text:s/></text:p>
          </table:table-cell>
          <table:table-cell office:value-type="currency" office:value="22011.42" table:formula="of:=SUM([.I35:.J35])" table:style-name="ce30">
            <text:p><text:s/>$22,011.42<text:s/></text:p>
          </table:table-cell>
          <table:table-cell office:value-type="float" office:value="17757.03" table:style-name="ce38">
            <text:p>17,757.03</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36:.H36])" table:style-name="ce15">
            <text:p><text:s/>$19,964.00<text:s/></text:p>
          </table:table-cell>
          <table:table-cell office:value-type="currency" office:value="2007.42" table:style-name="ce16">
            <text:p><text:s/>$2,007.42<text:s/></text:p>
          </table:table-cell>
          <table:table-cell office:value-type="currency" office:value="21971.42" table:formula="of:=SUM([.I36:.J36])" table:style-name="ce30">
            <text:p><text:s/>$21,971.42<text:s/></text:p>
          </table:table-cell>
          <table:table-cell office:value-type="float" office:value="17717.03" table:style-name="ce38">
            <text:p>17,717.03</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37:.H37])" table:style-name="ce15">
            <text:p><text:s/>$19,814.00<text:s/></text:p>
          </table:table-cell>
          <table:table-cell office:value-type="currency" office:value="2007.42" table:style-name="ce16">
            <text:p><text:s/>$2,007.42<text:s/></text:p>
          </table:table-cell>
          <table:table-cell office:value-type="currency" office:value="21821.42" table:formula="of:=[.F37]+[.G37]+[.H37]+[.J37]" table:style-name="ce30">
            <text:p><text:s/>$21,821.42<text:s/></text:p>
          </table:table-cell>
          <table:table-cell office:value-type="float" office:value="17567.03" table:style-name="ce38">
            <text:p>17,567.03</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38:.H38])" table:style-name="ce15">
            <text:p><text:s/>$19,724.00<text:s/></text:p>
          </table:table-cell>
          <table:table-cell office:value-type="currency" office:value="2007.42" table:style-name="ce16">
            <text:p><text:s/>$2,007.42<text:s/></text:p>
          </table:table-cell>
          <table:table-cell office:value-type="currency" office:value="21731.42" table:formula="of:=[.F38]+[.G38]+[.H38]+[.J38]" table:style-name="ce30">
            <text:p><text:s/>$21,731.42<text:s/></text:p>
          </table:table-cell>
          <table:table-cell office:value-type="float" office:value="17477.03" table:style-name="ce38">
            <text:p>17,477.03</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39:.H39])" table:style-name="ce15">
            <text:p><text:s/>$19,714.00<text:s/></text:p>
          </table:table-cell>
          <table:table-cell office:value-type="currency" office:value="2007.42" table:style-name="ce16">
            <text:p><text:s/>$2,007.42<text:s/></text:p>
          </table:table-cell>
          <table:table-cell office:value-type="currency" office:value="21721.42" table:formula="of:=[.F39]+[.G39]+[.H39]+[.J39]" table:style-name="ce30">
            <text:p><text:s/>$21,721.42<text:s/></text:p>
          </table:table-cell>
          <table:table-cell office:value-type="float" office:value="17467.03" table:style-name="ce38">
            <text:p>17,467.03</text:p>
          </table:table-cell>
          <table:table-cell table:number-columns-repeated="16372"/>
        </table:table-row>
        <table:table-row table:style-name="ro2">
          <table:table-cell/>
          <table:table-cell office:value-type="string" table:style-name="ce27">
            <text:p>POLICIA</text:p>
          </table:table-cell>
          <table:covered-table-cell/>
          <table:covered-table-cell/>
          <table:table-cell office:value-type="float" office:value="3090" table:style-name="ce12">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40:.H40])" table:style-name="ce15">
            <text:p><text:s/>$19,710.00<text:s/></text:p>
          </table:table-cell>
          <table:table-cell office:value-type="currency" office:value="2007.42" table:style-name="ce16">
            <text:p><text:s/>$2,007.42<text:s/></text:p>
          </table:table-cell>
          <table:table-cell office:value-type="currency" office:value="21717.42" table:formula="of:=[.F40]+[.G40]+[.H40]+[.J40]" table:style-name="ce30">
            <text:p><text:s/>$21,717.42<text:s/></text:p>
          </table:table-cell>
          <table:table-cell office:value-type="float" office:value="17463.03" table:style-name="ce39">
            <text:p>17,463.03</text:p>
          </table:table-cell>
          <table:table-cell table:number-columns-repeated="16372"/>
        </table:table-row>
        <table:table-row table:style-name="ro2">
          <table:table-cell/>
          <table:table-cell table:style-name="ce34"/>
          <table:table-cell table:number-columns-repeated="9" table:style-name="ce35"/>
          <table:table-cell table:style-name="ce41"/>
          <table:table-cell table:number-columns-repeated="16372"/>
        </table:table-row>
        <table:table-row table:style-name="ro1">
          <table:table-cell/>
          <table:table-cell office:value-type="string" table:style-name="ce42">
            <text:p>INSPECTOR(A)</text:p>
          </table:table-cell>
          <table:table-cell office:value-type="string" table:number-columns-spanned="1" table:number-rows-spanned="9" table:style-name="ce355">
            <text:p>ESCOLTAS</text:p>
          </table:table-cell>
          <table:table-cell office:value-type="string" table:number-columns-spanned="1" table:number-rows-spanned="9" table:style-name="ce355">
            <text:p>ES</text:p>
          </table:table-cell>
          <table:table-cell office:value-type="float" office:value="3010" table:style-name="ce43">
            <text:p>3010</text:p>
          </table:table-cell>
          <table:table-cell office:value-type="currency" office:value="9988" table:style-name="ce44">
            <text:p><text:s/>$9,988.00<text:s/></text:p>
          </table:table-cell>
          <table:table-cell office:value-type="currency" office:value="1294" table:style-name="ce44">
            <text:p><text:s/>$1,294.00<text:s/></text:p>
          </table:table-cell>
          <table:table-cell office:value-type="currency" office:value="9500" table:style-name="ce29">
            <text:p><text:s/>$9,500.00<text:s/></text:p>
          </table:table-cell>
          <table:table-cell office:value-type="currency" office:value="20782" table:formula="of:=SUM([.F42:.H42])" table:style-name="ce15">
            <text:p><text:s/>$20,782.00<text:s/></text:p>
          </table:table-cell>
          <table:table-cell office:value-type="currency" office:value="6495" table:style-name="ce44">
            <text:p><text:s/>$6,495.00<text:s/></text:p>
          </table:table-cell>
          <table:table-cell office:value-type="currency" office:value="27277" table:formula="of:=SUM([.I42:.J42])" table:style-name="ce45">
            <text:p><text:s/>$27,277.00<text:s/></text:p>
          </table:table-cell>
          <table:table-cell office:value-type="float" office:value="21834.63" table:style-name="ce46">
            <text:p>21,834.63</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43:.H43])" table:style-name="ce16">
            <text:p><text:s/>$20,351.00<text:s/></text:p>
          </table:table-cell>
          <table:table-cell office:value-type="currency" office:value="6495" table:style-name="ce16">
            <text:p><text:s/>$6,495.00<text:s/></text:p>
          </table:table-cell>
          <table:table-cell office:value-type="currency" office:value="26846" table:formula="of:=SUM([.I43:.J43])" table:style-name="ce45">
            <text:p><text:s/>$26,846.00<text:s/></text:p>
          </table:table-cell>
          <table:table-cell office:value-type="float" office:value="21544.59" table:style-name="ce38">
            <text:p>21,544.59</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44:.H44])" table:style-name="ce15">
            <text:p><text:s/>$20,052.00<text:s/></text:p>
          </table:table-cell>
          <table:table-cell office:value-type="currency" office:value="6495" table:style-name="ce16">
            <text:p><text:s/>$6,495.00<text:s/></text:p>
          </table:table-cell>
          <table:table-cell office:value-type="currency" office:value="26547" table:formula="of:=SUM([.I44:.J44])" table:style-name="ce45">
            <text:p><text:s/>$26,547.00<text:s/></text:p>
          </table:table-cell>
          <table:table-cell office:value-type="float" office:value="21334.06" table:style-name="ce38">
            <text:p>21,334.06</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45:.H45])" table:style-name="ce15">
            <text:p><text:s/>$20,004.00<text:s/></text:p>
          </table:table-cell>
          <table:table-cell office:value-type="currency" office:value="6495" table:style-name="ce16">
            <text:p><text:s/>$6,495.00<text:s/></text:p>
          </table:table-cell>
          <table:table-cell office:value-type="currency" office:value="26499" table:formula="of:=SUM([.I45:.J45])" table:style-name="ce45">
            <text:p><text:s/>$26,499.00<text:s/></text:p>
          </table:table-cell>
          <table:table-cell office:value-type="float" office:value="21286.06" table:style-name="ce38">
            <text:p>21,286.06</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46:.H46])" table:style-name="ce15">
            <text:p><text:s/>$19,964.00<text:s/></text:p>
          </table:table-cell>
          <table:table-cell office:value-type="currency" office:value="6495" table:style-name="ce16">
            <text:p><text:s/>$6,495.00<text:s/></text:p>
          </table:table-cell>
          <table:table-cell office:value-type="currency" office:value="26459" table:formula="of:=SUM([.I46:.J46])" table:style-name="ce45">
            <text:p><text:s/>$26,459.00<text:s/></text:p>
          </table:table-cell>
          <table:table-cell office:value-type="float" office:value="21246.06" table:style-name="ce38">
            <text:p>21,246.06</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47:.H47])" table:style-name="ce15">
            <text:p><text:s/>$19,814.00<text:s/></text:p>
          </table:table-cell>
          <table:table-cell office:value-type="currency" office:value="6495" table:style-name="ce16">
            <text:p><text:s/>$6,495.00<text:s/></text:p>
          </table:table-cell>
          <table:table-cell office:value-type="currency" office:value="26309" table:formula="of:=SUM([.I47:.J47])" table:style-name="ce45">
            <text:p><text:s/>$26,309.00<text:s/></text:p>
          </table:table-cell>
          <table:table-cell office:value-type="float" office:value="21096.06" table:style-name="ce38">
            <text:p>21,096.06</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48:.H48])" table:style-name="ce15">
            <text:p><text:s/>$19,724.00<text:s/></text:p>
          </table:table-cell>
          <table:table-cell office:value-type="currency" office:value="6495" table:style-name="ce16">
            <text:p><text:s/>$6,495.00<text:s/></text:p>
          </table:table-cell>
          <table:table-cell office:value-type="currency" office:value="26219" table:formula="of:=SUM([.I48:.J48])" table:style-name="ce45">
            <text:p><text:s/>$26,219.00<text:s/></text:p>
          </table:table-cell>
          <table:table-cell office:value-type="float" office:value="21006.06" table:style-name="ce38">
            <text:p>21,006.06</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49:.H49])" table:style-name="ce15">
            <text:p><text:s/>$19,714.00<text:s/></text:p>
          </table:table-cell>
          <table:table-cell office:value-type="currency" office:value="6495" table:style-name="ce16">
            <text:p><text:s/>$6,495.00<text:s/></text:p>
          </table:table-cell>
          <table:table-cell office:value-type="currency" office:value="26209" table:formula="of:=SUM([.I49:.J49])" table:style-name="ce45">
            <text:p><text:s/>$26,209.00<text:s/></text:p>
          </table:table-cell>
          <table:table-cell office:value-type="float" office:value="20996.06" table:style-name="ce38">
            <text:p>20,996.06</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50:.H50])" table:style-name="ce15">
            <text:p><text:s/>$19,710.00<text:s/></text:p>
          </table:table-cell>
          <table:table-cell office:value-type="currency" office:value="6495" table:style-name="ce16">
            <text:p><text:s/>$6,495.00<text:s/></text:p>
          </table:table-cell>
          <table:table-cell office:value-type="currency" office:value="26205" table:formula="of:=SUM([.I50:.J50])" table:style-name="ce45">
            <text:p><text:s/>$26,205.00<text:s/></text:p>
          </table:table-cell>
          <table:table-cell office:value-type="float" office:value="20992.06" table:style-name="ce39">
            <text:p>20,992.06</text:p>
          </table:table-cell>
          <table:table-cell table:number-columns-repeated="16372"/>
        </table:table-row>
        <table:table-row table:style-name="ro2">
          <table:table-cell/>
          <table:table-cell table:style-name="ce48"/>
          <table:table-cell table:number-columns-repeated="4" table:style-name="ce49"/>
          <table:table-cell table:number-columns-repeated="5" table:style-name="ce35"/>
          <table:table-cell table:style-name="ce41"/>
          <table:table-cell table:number-columns-repeated="16372"/>
        </table:table-row>
        <table:table-row table:style-name="ro1">
          <table:table-cell/>
          <table:table-cell office:value-type="string" table:style-name="ce27">
            <text:p>INSPECTOR(A)</text:p>
          </table:table-cell>
          <table:table-cell office:value-type="string" table:number-columns-spanned="1" table:number-rows-spanned="9" table:style-name="ce356">
            <text:p>ESTADISTICA Y CONTROL</text:p>
          </table:table-cell>
          <table:table-cell office:value-type="string" table:number-columns-spanned="1" table:number-rows-spanned="9" table:style-name="ce355">
            <text:p>EC</text:p>
          </table:table-cell>
          <table:table-cell office:value-type="float" office:value="3010" table:style-name="ce12">
            <text:p>3010</text:p>
          </table:table-cell>
          <table:table-cell office:value-type="currency" office:value="9988" table:style-name="ce16">
            <text:p><text:s/>$9,988.00<text:s/></text:p>
          </table:table-cell>
          <table:table-cell office:value-type="currency" office:value="1294" table:style-name="ce16">
            <text:p><text:s/>$1,294.00<text:s/></text:p>
          </table:table-cell>
          <table:table-cell office:value-type="currency" office:value="9500" table:style-name="ce29">
            <text:p><text:s/>$9,500.00<text:s/></text:p>
          </table:table-cell>
          <table:table-cell office:value-type="currency" office:value="20782" table:formula="of:=SUM([.F52:.H52])" table:style-name="ce15">
            <text:p><text:s/>$20,782.00<text:s/></text:p>
          </table:table-cell>
          <table:table-cell office:value-type="currency" office:value="8000" table:style-name="ce16">
            <text:p><text:s/>$8,000.00<text:s/></text:p>
          </table:table-cell>
          <table:table-cell office:value-type="currency" office:value="28782" table:formula="of:=SUM([.I52:.J52])" table:style-name="ce30">
            <text:p><text:s/>$28,782.00<text:s/></text:p>
          </table:table-cell>
          <table:table-cell office:value-type="float" office:value="23018.16" table:style-name="ce37">
            <text:p>23,018.16</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53:.H53])" table:style-name="ce16">
            <text:p><text:s/>$20,351.00<text:s/></text:p>
          </table:table-cell>
          <table:table-cell office:value-type="currency" office:value="8000" table:style-name="ce16">
            <text:p><text:s/>$8,000.00<text:s/></text:p>
          </table:table-cell>
          <table:table-cell office:value-type="currency" office:value="28351" table:formula="of:=SUM([.I53:.J53])" table:style-name="ce30">
            <text:p><text:s/>$28,351.00<text:s/></text:p>
          </table:table-cell>
          <table:table-cell office:value-type="float" office:value="22728.12" table:style-name="ce38">
            <text:p>22,728.12</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54:.H54])" table:style-name="ce15">
            <text:p><text:s/>$20,052.00<text:s/></text:p>
          </table:table-cell>
          <table:table-cell office:value-type="currency" office:value="8000" table:style-name="ce16">
            <text:p><text:s/>$8,000.00<text:s/></text:p>
          </table:table-cell>
          <table:table-cell office:value-type="currency" office:value="28052" table:formula="of:=SUM([.I54:.J54])" table:style-name="ce30">
            <text:p><text:s/>$28,052.00<text:s/></text:p>
          </table:table-cell>
          <table:table-cell office:value-type="float" office:value="22517.59" table:style-name="ce38">
            <text:p>22,517.59</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55:.H55])" table:style-name="ce15">
            <text:p><text:s/>$20,004.00<text:s/></text:p>
          </table:table-cell>
          <table:table-cell office:value-type="currency" office:value="8000" table:style-name="ce16">
            <text:p><text:s/>$8,000.00<text:s/></text:p>
          </table:table-cell>
          <table:table-cell office:value-type="currency" office:value="28004" table:formula="of:=SUM([.I55:.J55])" table:style-name="ce30">
            <text:p><text:s/>$28,004.00<text:s/></text:p>
          </table:table-cell>
          <table:table-cell office:value-type="float" office:value="22469.59" table:style-name="ce38">
            <text:p>22,469.59</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56:.H56])" table:style-name="ce15">
            <text:p><text:s/>$19,964.00<text:s/></text:p>
          </table:table-cell>
          <table:table-cell office:value-type="currency" office:value="8000" table:style-name="ce16">
            <text:p><text:s/>$8,000.00<text:s/></text:p>
          </table:table-cell>
          <table:table-cell office:value-type="currency" office:value="27964" table:formula="of:=SUM([.I56:.J56])" table:style-name="ce30">
            <text:p><text:s/>$27,964.00<text:s/></text:p>
          </table:table-cell>
          <table:table-cell office:value-type="float" office:value="22429.59" table:style-name="ce38">
            <text:p>22,429.59</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57:.H57])" table:style-name="ce15">
            <text:p><text:s/>$19,814.00<text:s/></text:p>
          </table:table-cell>
          <table:table-cell office:value-type="currency" office:value="8000" table:style-name="ce16">
            <text:p><text:s/>$8,000.00<text:s/></text:p>
          </table:table-cell>
          <table:table-cell office:value-type="currency" office:value="27814" table:formula="of:=[.I57]+[.J57]" table:style-name="ce30">
            <text:p><text:s/>$27,814.00<text:s/></text:p>
          </table:table-cell>
          <table:table-cell office:value-type="float" office:value="22279.59" table:style-name="ce38">
            <text:p>22,279.59</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58:.H58])" table:style-name="ce15">
            <text:p><text:s/>$19,724.00<text:s/></text:p>
          </table:table-cell>
          <table:table-cell office:value-type="currency" office:value="8000" table:style-name="ce16">
            <text:p><text:s/>$8,000.00<text:s/></text:p>
          </table:table-cell>
          <table:table-cell office:value-type="currency" office:value="27724" table:formula="of:=SUM([.I58:.J58])" table:style-name="ce30">
            <text:p><text:s/>$27,724.00<text:s/></text:p>
          </table:table-cell>
          <table:table-cell office:value-type="float" office:value="22189.59" table:style-name="ce38">
            <text:p>22,189.59</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59:.H59])" table:style-name="ce15">
            <text:p><text:s/>$19,714.00<text:s/></text:p>
          </table:table-cell>
          <table:table-cell office:value-type="currency" office:value="8000" table:style-name="ce16">
            <text:p><text:s/>$8,000.00<text:s/></text:p>
          </table:table-cell>
          <table:table-cell office:value-type="currency" office:value="27714" table:formula="of:=SUM([.I59:.J59])" table:style-name="ce30">
            <text:p><text:s/>$27,714.00<text:s/></text:p>
          </table:table-cell>
          <table:table-cell office:value-type="float" office:value="22179.59" table:style-name="ce38">
            <text:p>22,179.59</text:p>
          </table:table-cell>
          <table:table-cell table:number-columns-repeated="16372"/>
        </table:table-row>
        <table:table-row table:style-name="ro2">
          <table:table-cell/>
          <table:table-cell office:value-type="string" table:style-name="ce27">
            <text:p>POLICIA</text:p>
          </table:table-cell>
          <table:covered-table-cell/>
          <table:covered-table-cell/>
          <table:table-cell office:value-type="float" office:value="3090" table:style-name="ce12">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60:.H60])" table:style-name="ce15">
            <text:p><text:s/>$19,710.00<text:s/></text:p>
          </table:table-cell>
          <table:table-cell office:value-type="currency" office:value="8000" table:style-name="ce16">
            <text:p><text:s/>$8,000.00<text:s/></text:p>
          </table:table-cell>
          <table:table-cell office:value-type="currency" office:value="27710" table:formula="of:=SUM([.I60:.J60])" table:style-name="ce30">
            <text:p><text:s/>$27,710.00<text:s/></text:p>
          </table:table-cell>
          <table:table-cell office:value-type="float" office:value="22175.59" table:style-name="ce39">
            <text:p>22,175.59</text:p>
          </table:table-cell>
          <table:table-cell table:number-columns-repeated="16372"/>
        </table:table-row>
        <table:table-row table:style-name="ro2">
          <table:table-cell/>
          <table:table-cell table:style-name="ce34"/>
          <table:table-cell table:number-columns-repeated="9" table:style-name="ce35"/>
          <table:table-cell table:style-name="ce41"/>
          <table:table-cell table:number-columns-repeated="16372"/>
        </table:table-row>
        <table:table-row table:style-name="ro1">
          <table:table-cell/>
          <table:table-cell office:value-type="string" table:style-name="ce27">
            <text:p>INSPECTOR(A)</text:p>
          </table:table-cell>
          <table:table-cell office:value-type="string" table:number-columns-spanned="1" table:number-rows-spanned="9" table:style-name="ce356">
            <text:p>COMANDANTES</text:p>
          </table:table-cell>
          <table:table-cell office:value-type="string" table:number-columns-spanned="1" table:number-rows-spanned="9" table:style-name="ce355">
            <text:p>CM</text:p>
          </table:table-cell>
          <table:table-cell office:value-type="float" office:value="3010" table:style-name="ce12">
            <text:p>3010</text:p>
          </table:table-cell>
          <table:table-cell office:value-type="currency" office:value="9988" table:style-name="ce16">
            <text:p><text:s/>$9,988.00<text:s/></text:p>
          </table:table-cell>
          <table:table-cell office:value-type="currency" office:value="1294" table:style-name="ce16">
            <text:p><text:s/>$1,294.00<text:s/></text:p>
          </table:table-cell>
          <table:table-cell office:value-type="currency" office:value="9500" table:style-name="ce29">
            <text:p><text:s/>$9,500.00<text:s/></text:p>
          </table:table-cell>
          <table:table-cell office:value-type="currency" office:value="20782" table:formula="of:=SUM([.F62:.H62])" table:style-name="ce15">
            <text:p><text:s/>$20,782.00<text:s/></text:p>
          </table:table-cell>
          <table:table-cell office:value-type="currency" office:value="10379.959999999999" table:style-name="ce44">
            <text:p><text:s/>$10,379.96<text:s/></text:p>
          </table:table-cell>
          <table:table-cell office:value-type="currency" office:value="31161.96" table:formula="of:=SUM([.I62:.J62])" table:style-name="ce45">
            <text:p><text:s/>$31,161.96<text:s/></text:p>
          </table:table-cell>
          <table:table-cell office:value-type="float" office:value="24889.759999999998" table:style-name="ce37">
            <text:p>24,889.76</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63:.H63])" table:style-name="ce16">
            <text:p><text:s/>$20,351.00<text:s/></text:p>
          </table:table-cell>
          <table:table-cell office:value-type="currency" office:value="10379.959999999999" table:style-name="ce44">
            <text:p><text:s/>$10,379.96<text:s/></text:p>
          </table:table-cell>
          <table:table-cell office:value-type="currency" office:value="30730.959999999999" table:formula="of:=SUM([.I63:.J63])" table:style-name="ce45">
            <text:p><text:s/>$30,730.96<text:s/></text:p>
          </table:table-cell>
          <table:table-cell office:value-type="float" office:value="24599.72" table:style-name="ce38">
            <text:p>24,599.72</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64:.H64])" table:style-name="ce15">
            <text:p><text:s/>$20,052.00<text:s/></text:p>
          </table:table-cell>
          <table:table-cell office:value-type="currency" office:value="10379.959999999999" table:style-name="ce44">
            <text:p><text:s/>$10,379.96<text:s/></text:p>
          </table:table-cell>
          <table:table-cell office:value-type="currency" office:value="30431.96" table:formula="of:=SUM([.I64:.J64])" table:style-name="ce45">
            <text:p><text:s/>$30,431.96<text:s/></text:p>
          </table:table-cell>
          <table:table-cell office:value-type="float" office:value="24389.19" table:style-name="ce38">
            <text:p>24,389.19</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65:.H65])" table:style-name="ce15">
            <text:p><text:s/>$20,004.00<text:s/></text:p>
          </table:table-cell>
          <table:table-cell office:value-type="currency" office:value="10379.959999999999" table:style-name="ce44">
            <text:p><text:s/>$10,379.96<text:s/></text:p>
          </table:table-cell>
          <table:table-cell office:value-type="currency" office:value="30383.96" table:formula="of:=SUM([.I65:.J65])" table:style-name="ce45">
            <text:p><text:s/>$30,383.96<text:s/></text:p>
          </table:table-cell>
          <table:table-cell office:value-type="float" office:value="24341.19" table:style-name="ce38">
            <text:p>24,341.19</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66:.H66])" table:style-name="ce15">
            <text:p><text:s/>$19,964.00<text:s/></text:p>
          </table:table-cell>
          <table:table-cell office:value-type="currency" office:value="10379.959999999999" table:style-name="ce44">
            <text:p><text:s/>$10,379.96<text:s/></text:p>
          </table:table-cell>
          <table:table-cell office:value-type="currency" office:value="30343.96" table:formula="of:=SUM([.I66:.J66])" table:style-name="ce45">
            <text:p><text:s/>$30,343.96<text:s/></text:p>
          </table:table-cell>
          <table:table-cell office:value-type="float" office:value="24301.19" table:style-name="ce38">
            <text:p>24,301.19</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67:.H67])" table:style-name="ce15">
            <text:p><text:s/>$19,814.00<text:s/></text:p>
          </table:table-cell>
          <table:table-cell office:value-type="currency" office:value="10379.959999999999" table:style-name="ce44">
            <text:p><text:s/>$10,379.96<text:s/></text:p>
          </table:table-cell>
          <table:table-cell office:value-type="currency" office:value="30193.96" table:formula="of:=SUM([.I67:.J67])" table:style-name="ce45">
            <text:p><text:s/>$30,193.96<text:s/></text:p>
          </table:table-cell>
          <table:table-cell office:value-type="float" office:value="24151.19" table:style-name="ce38">
            <text:p>24,151.19</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68:.H68])" table:style-name="ce15">
            <text:p><text:s/>$19,724.00<text:s/></text:p>
          </table:table-cell>
          <table:table-cell office:value-type="currency" office:value="10379.959999999999" table:style-name="ce44">
            <text:p><text:s/>$10,379.96<text:s/></text:p>
          </table:table-cell>
          <table:table-cell office:value-type="currency" office:value="30103.96" table:formula="of:=SUM([.I68:.J68])" table:style-name="ce45">
            <text:p><text:s/>$30,103.96<text:s/></text:p>
          </table:table-cell>
          <table:table-cell office:value-type="float" office:value="24061.19" table:style-name="ce38">
            <text:p>24,061.19</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69:.H69])" table:style-name="ce15">
            <text:p><text:s/>$19,714.00<text:s/></text:p>
          </table:table-cell>
          <table:table-cell office:value-type="currency" office:value="10379.959999999999" table:style-name="ce44">
            <text:p><text:s/>$10,379.96<text:s/></text:p>
          </table:table-cell>
          <table:table-cell office:value-type="currency" office:value="30093.96" table:formula="of:=SUM([.I69:.J69])" table:style-name="ce45">
            <text:p><text:s/>$30,093.96<text:s/></text:p>
          </table:table-cell>
          <table:table-cell office:value-type="float" office:value="24051.19" table:style-name="ce38">
            <text:p>24,051.19</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50">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70:.H70])" table:style-name="ce15">
            <text:p><text:s/>$19,710.00<text:s/></text:p>
          </table:table-cell>
          <table:table-cell office:value-type="currency" office:value="10379.959999999999" table:style-name="ce18">
            <text:p><text:s/>$10,379.96<text:s/></text:p>
          </table:table-cell>
          <table:table-cell office:value-type="currency" office:value="30089.96" table:formula="of:=SUM([.I70:.J70])" table:style-name="ce45">
            <text:p><text:s/>$30,089.96<text:s/></text:p>
          </table:table-cell>
          <table:table-cell office:value-type="float" office:value="24047.19" table:style-name="ce39">
            <text:p>24,047.19</text:p>
          </table:table-cell>
          <table:table-cell table:number-columns-repeated="16372"/>
        </table:table-row>
        <table:table-row table:style-name="ro2">
          <table:table-cell/>
          <table:table-cell table:style-name="ce34"/>
          <table:table-cell table:number-columns-repeated="9" table:style-name="ce35"/>
          <table:table-cell table:style-name="ce41"/>
          <table:table-cell table:number-columns-repeated="16372"/>
        </table:table-row>
        <table:table-row table:style-name="ro11">
          <table:table-cell/>
          <table:table-cell office:value-type="string" table:style-name="ce42">
            <text:p>INSPECTOR(A)</text:p>
          </table:table-cell>
          <table:table-cell office:value-type="string" table:number-columns-spanned="1" table:number-rows-spanned="9" table:style-name="ce362">
            <text:p>SERVICIO PÚBLICO DE ESCOLTA</text:p>
          </table:table-cell>
          <table:table-cell office:value-type="string" table:number-columns-spanned="1" table:number-rows-spanned="9" table:style-name="ce362">
            <text:p>SF</text:p>
          </table:table-cell>
          <table:table-cell office:value-type="float" office:value="3010" table:style-name="ce51">
            <text:p>3010</text:p>
          </table:table-cell>
          <table:table-cell office:value-type="currency" office:value="9988" table:style-name="ce52">
            <text:p><text:s/>$9,988.00<text:s/></text:p>
          </table:table-cell>
          <table:table-cell office:value-type="currency" office:value="1294" table:style-name="ce52">
            <text:p><text:s/>$1,294.00<text:s/></text:p>
          </table:table-cell>
          <table:table-cell office:value-type="currency" office:value="9500" table:style-name="ce53">
            <text:p><text:s/>$9,500.00<text:s/></text:p>
          </table:table-cell>
          <table:table-cell office:value-type="currency" office:value="20782" table:formula="of:=SUM([.F72:.H72])" table:style-name="ce15">
            <text:p><text:s/>$20,782.00<text:s/></text:p>
          </table:table-cell>
          <table:table-cell office:value-type="currency" office:value="4600" table:style-name="ce52">
            <text:p><text:s/>$4,600.00<text:s/></text:p>
          </table:table-cell>
          <table:table-cell office:value-type="currency" office:value="25382" table:formula="of:=SUM([.I72:.J72])" table:style-name="ce54">
            <text:p><text:s/>$25,382.00<text:s/></text:p>
          </table:table-cell>
          <table:table-cell office:value-type="float" office:value="20344.400000000001" table:style-name="ce55">
            <text:p>20,344.40</text:p>
          </table:table-cell>
          <table:table-cell table:number-columns-repeated="16372"/>
        </table:table-row>
        <table:table-row table:style-name="ro1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73:.H73])" table:style-name="ce16">
            <text:p><text:s/>$20,351.00<text:s/></text:p>
          </table:table-cell>
          <table:table-cell office:value-type="currency" office:value="4600" table:style-name="ce16">
            <text:p><text:s/>$4,600.00<text:s/></text:p>
          </table:table-cell>
          <table:table-cell office:value-type="currency" office:value="24951" table:formula="of:=SUM([.I73:.J73])" table:style-name="ce30">
            <text:p><text:s/>$24,951.00<text:s/></text:p>
          </table:table-cell>
          <table:table-cell office:value-type="float" office:value="20054.36" table:style-name="ce56">
            <text:p>20,054.36</text:p>
          </table:table-cell>
          <table:table-cell table:number-columns-repeated="16372"/>
        </table:table-row>
        <table:table-row table:style-name="ro1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74:.H74])" table:style-name="ce15">
            <text:p><text:s/>$20,052.00<text:s/></text:p>
          </table:table-cell>
          <table:table-cell office:value-type="currency" office:value="4600" table:style-name="ce16">
            <text:p><text:s/>$4,600.00<text:s/></text:p>
          </table:table-cell>
          <table:table-cell office:value-type="currency" office:value="24652" table:formula="of:=SUM([.I74:.J74])" table:style-name="ce30">
            <text:p><text:s/>$24,652.00<text:s/></text:p>
          </table:table-cell>
          <table:table-cell office:value-type="float" office:value="19843.830000000002" table:style-name="ce56">
            <text:p>19,843.83</text:p>
          </table:table-cell>
          <table:table-cell table:number-columns-repeated="16372"/>
        </table:table-row>
        <table:table-row table:style-name="ro1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75:.H75])" table:style-name="ce15">
            <text:p><text:s/>$20,004.00<text:s/></text:p>
          </table:table-cell>
          <table:table-cell office:value-type="currency" office:value="4600" table:style-name="ce16">
            <text:p><text:s/>$4,600.00<text:s/></text:p>
          </table:table-cell>
          <table:table-cell office:value-type="currency" office:value="24604" table:formula="of:=SUM([.I75:.J75])" table:style-name="ce30">
            <text:p><text:s/>$24,604.00<text:s/></text:p>
          </table:table-cell>
          <table:table-cell office:value-type="float" office:value="19795.830000000002" table:style-name="ce56">
            <text:p>19,795.83</text:p>
          </table:table-cell>
          <table:table-cell table:number-columns-repeated="16372"/>
        </table:table-row>
        <table:table-row table:style-name="ro1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76:.H76])" table:style-name="ce15">
            <text:p><text:s/>$19,964.00<text:s/></text:p>
          </table:table-cell>
          <table:table-cell office:value-type="currency" office:value="4600" table:style-name="ce16">
            <text:p><text:s/>$4,600.00<text:s/></text:p>
          </table:table-cell>
          <table:table-cell office:value-type="currency" office:value="24564" table:formula="of:=SUM([.I76:.J76])" table:style-name="ce30">
            <text:p><text:s/>$24,564.00<text:s/></text:p>
          </table:table-cell>
          <table:table-cell office:value-type="float" office:value="19755.830000000002" table:style-name="ce56">
            <text:p>19,755.83</text:p>
          </table:table-cell>
          <table:table-cell table:number-columns-repeated="16372"/>
        </table:table-row>
        <table:table-row table:style-name="ro1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77:.H77])" table:style-name="ce15">
            <text:p><text:s/>$19,814.00<text:s/></text:p>
          </table:table-cell>
          <table:table-cell office:value-type="currency" office:value="4600" table:style-name="ce16">
            <text:p><text:s/>$4,600.00<text:s/></text:p>
          </table:table-cell>
          <table:table-cell office:value-type="currency" office:value="24414" table:formula="of:=SUM([.I77:.J77])" table:style-name="ce30">
            <text:p><text:s/>$24,414.00<text:s/></text:p>
          </table:table-cell>
          <table:table-cell office:value-type="float" office:value="19605.830000000002" table:style-name="ce56">
            <text:p>19,605.83</text:p>
          </table:table-cell>
          <table:table-cell table:number-columns-repeated="16372"/>
        </table:table-row>
        <table:table-row table:style-name="ro1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78:.H78])" table:style-name="ce15">
            <text:p><text:s/>$19,724.00<text:s/></text:p>
          </table:table-cell>
          <table:table-cell office:value-type="currency" office:value="4600" table:style-name="ce16">
            <text:p><text:s/>$4,600.00<text:s/></text:p>
          </table:table-cell>
          <table:table-cell office:value-type="currency" office:value="24324" table:formula="of:=SUM([.I78:.J78])" table:style-name="ce30">
            <text:p><text:s/>$24,324.00<text:s/></text:p>
          </table:table-cell>
          <table:table-cell office:value-type="float" office:value="19515.830000000002" table:style-name="ce56">
            <text:p>19,515.83</text:p>
          </table:table-cell>
          <table:table-cell table:number-columns-repeated="16372"/>
        </table:table-row>
        <table:table-row table:style-name="ro1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79:.H79])" table:style-name="ce15">
            <text:p><text:s/>$19,714.00<text:s/></text:p>
          </table:table-cell>
          <table:table-cell office:value-type="currency" office:value="4600" table:style-name="ce16">
            <text:p><text:s/>$4,600.00<text:s/></text:p>
          </table:table-cell>
          <table:table-cell office:value-type="currency" office:value="24314" table:formula="of:=SUM([.I79:.J79])" table:style-name="ce30">
            <text:p><text:s/>$24,314.00<text:s/></text:p>
          </table:table-cell>
          <table:table-cell office:value-type="float" office:value="19505.830000000002" table:style-name="ce56">
            <text:p>19,505.83</text:p>
          </table:table-cell>
          <table:table-cell table:number-columns-repeated="16372"/>
        </table:table-row>
        <table:table-row table:style-name="ro11">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80:.H80])" table:style-name="ce20">
            <text:p><text:s/>$19,710.00<text:s/></text:p>
          </table:table-cell>
          <table:table-cell office:value-type="currency" office:value="4600" table:style-name="ce18">
            <text:p><text:s/>$4,600.00<text:s/></text:p>
          </table:table-cell>
          <table:table-cell office:value-type="currency" office:value="24310" table:formula="of:=SUM([.I80:.J80])" table:style-name="ce57">
            <text:p><text:s/>$24,310.00<text:s/></text:p>
          </table:table-cell>
          <table:table-cell office:value-type="float" office:value="19501.830000000002" table:style-name="ce58">
            <text:p>19,501.83</text:p>
          </table:table-cell>
          <table:table-cell table:number-columns-repeated="16372"/>
        </table:table-row>
        <table:table-row table:style-name="ro2">
          <table:table-cell/>
          <table:table-cell table:style-name="ce59"/>
          <table:table-cell table:number-columns-repeated="2" table:style-name="ce22"/>
          <table:table-cell table:style-name="ce10"/>
          <table:table-cell table:number-columns-repeated="2" table:style-name="ce60"/>
          <table:table-cell table:style-name="ce61"/>
          <table:table-cell table:number-columns-repeated="2" table:style-name="ce60"/>
          <table:table-cell table:style-name="ce62"/>
          <table:table-cell table:style-name="ce63"/>
          <table:table-cell table:number-columns-repeated="16372"/>
        </table:table-row>
        <table:table-row table:style-name="ro11">
          <table:table-cell/>
          <table:table-cell office:value-type="string" table:style-name="ce42">
            <text:p>INSPECTOR(A)</text:p>
          </table:table-cell>
          <table:table-cell office:value-type="string" table:number-columns-spanned="1" table:number-rows-spanned="36" table:style-name="ce363">
            <text:p>SERVICIO PÚBLICO DE ESCOLTA</text:p>
          </table:table-cell>
          <table:table-cell office:value-type="string" table:number-columns-spanned="1" table:number-rows-spanned="9" table:style-name="ce362">
            <text:p>AV</text:p>
          </table:table-cell>
          <table:table-cell office:value-type="float" office:value="3010" table:style-name="ce64">
            <text:p>3010</text:p>
          </table:table-cell>
          <table:table-cell office:value-type="currency" office:value="9988" table:style-name="ce52">
            <text:p><text:s/>$9,988.00<text:s/></text:p>
          </table:table-cell>
          <table:table-cell office:value-type="currency" office:value="1294" table:style-name="ce52">
            <text:p><text:s/>$1,294.00<text:s/></text:p>
          </table:table-cell>
          <table:table-cell office:value-type="currency" office:value="9500" table:style-name="ce53">
            <text:p><text:s/>$9,500.00<text:s/></text:p>
          </table:table-cell>
          <table:table-cell office:value-type="currency" office:value="20782" table:formula="of:=SUM([.F82:.H82])" table:style-name="ce15">
            <text:p><text:s/>$20,782.00<text:s/></text:p>
          </table:table-cell>
          <table:table-cell office:value-type="currency" office:value="7100" table:style-name="ce52">
            <text:p><text:s/>$7,100.00<text:s/></text:p>
          </table:table-cell>
          <table:table-cell office:value-type="currency" office:value="27882" table:formula="of:=SUM([.I82:.J82])" table:style-name="ce30">
            <text:p><text:s/>$27,882.00<text:s/></text:p>
          </table:table-cell>
          <table:table-cell office:value-type="float" office:value="22310.400000000001" table:style-name="ce55">
            <text:p>22,310.40</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65">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83:.H83])" table:style-name="ce16">
            <text:p><text:s/>$20,351.00<text:s/></text:p>
          </table:table-cell>
          <table:table-cell office:value-type="currency" office:value="7100" table:style-name="ce44">
            <text:p><text:s/>$7,100.00<text:s/></text:p>
          </table:table-cell>
          <table:table-cell office:value-type="currency" office:value="27451" table:formula="of:=SUM([.I83:.J83])" table:style-name="ce30">
            <text:p><text:s/>$27,451.00<text:s/></text:p>
          </table:table-cell>
          <table:table-cell office:value-type="float" office:value="22020.36" table:style-name="ce56">
            <text:p>22,020.36</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65">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84:.H84])" table:style-name="ce15">
            <text:p><text:s/>$20,052.00<text:s/></text:p>
          </table:table-cell>
          <table:table-cell office:value-type="currency" office:value="7100" table:style-name="ce44">
            <text:p><text:s/>$7,100.00<text:s/></text:p>
          </table:table-cell>
          <table:table-cell office:value-type="currency" office:value="27152" table:formula="of:=SUM([.I84:.J84])" table:style-name="ce30">
            <text:p><text:s/>$27,152.00<text:s/></text:p>
          </table:table-cell>
          <table:table-cell office:value-type="float" office:value="21809.83" table:style-name="ce56">
            <text:p>21,809.83</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65">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85:.H85])" table:style-name="ce15">
            <text:p><text:s/>$20,004.00<text:s/></text:p>
          </table:table-cell>
          <table:table-cell office:value-type="currency" office:value="7100" table:style-name="ce44">
            <text:p><text:s/>$7,100.00<text:s/></text:p>
          </table:table-cell>
          <table:table-cell office:value-type="currency" office:value="27104" table:formula="of:=SUM([.I85:.J85])" table:style-name="ce30">
            <text:p><text:s/>$27,104.00<text:s/></text:p>
          </table:table-cell>
          <table:table-cell office:value-type="float" office:value="21761.83" table:style-name="ce56">
            <text:p>21,761.83</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65">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86:.H86])" table:style-name="ce15">
            <text:p><text:s/>$19,964.00<text:s/></text:p>
          </table:table-cell>
          <table:table-cell office:value-type="currency" office:value="7100" table:style-name="ce44">
            <text:p><text:s/>$7,100.00<text:s/></text:p>
          </table:table-cell>
          <table:table-cell office:value-type="currency" office:value="27064" table:formula="of:=SUM([.I86:.J86])" table:style-name="ce30">
            <text:p><text:s/>$27,064.00<text:s/></text:p>
          </table:table-cell>
          <table:table-cell office:value-type="float" office:value="21721.83" table:style-name="ce56">
            <text:p>21,721.83</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65">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87:.H87])" table:style-name="ce15">
            <text:p><text:s/>$19,814.00<text:s/></text:p>
          </table:table-cell>
          <table:table-cell office:value-type="currency" office:value="7100" table:style-name="ce44">
            <text:p><text:s/>$7,100.00<text:s/></text:p>
          </table:table-cell>
          <table:table-cell office:value-type="currency" office:value="26914" table:formula="of:=SUM([.I87:.J87])" table:style-name="ce30">
            <text:p><text:s/>$26,914.00<text:s/></text:p>
          </table:table-cell>
          <table:table-cell office:value-type="float" office:value="21571.83" table:style-name="ce56">
            <text:p>21,571.83</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65">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88:.H88])" table:style-name="ce15">
            <text:p><text:s/>$19,724.00<text:s/></text:p>
          </table:table-cell>
          <table:table-cell office:value-type="currency" office:value="7100" table:style-name="ce44">
            <text:p><text:s/>$7,100.00<text:s/></text:p>
          </table:table-cell>
          <table:table-cell office:value-type="currency" office:value="26824" table:formula="of:=SUM([.I88:.J88])" table:style-name="ce30">
            <text:p><text:s/>$26,824.00<text:s/></text:p>
          </table:table-cell>
          <table:table-cell office:value-type="float" office:value="21481.83" table:style-name="ce56">
            <text:p>21,481.83</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65">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89:.H89])" table:style-name="ce15">
            <text:p><text:s/>$19,714.00<text:s/></text:p>
          </table:table-cell>
          <table:table-cell office:value-type="currency" office:value="7100" table:style-name="ce44">
            <text:p><text:s/>$7,100.00<text:s/></text:p>
          </table:table-cell>
          <table:table-cell office:value-type="currency" office:value="26814" table:formula="of:=SUM([.I89:.J89])" table:style-name="ce30">
            <text:p><text:s/>$26,814.00<text:s/></text:p>
          </table:table-cell>
          <table:table-cell office:value-type="float" office:value="21471.83" table:style-name="ce56">
            <text:p>21,471.83</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90:.H90])" table:style-name="ce20">
            <text:p><text:s/>$19,710.00<text:s/></text:p>
          </table:table-cell>
          <table:table-cell office:value-type="currency" office:value="7100" table:style-name="ce18">
            <text:p><text:s/>$7,100.00<text:s/></text:p>
          </table:table-cell>
          <table:table-cell office:value-type="currency" office:value="26810" table:formula="of:=SUM([.I90:.J90])" table:style-name="ce57">
            <text:p><text:s/>$26,810.00<text:s/></text:p>
          </table:table-cell>
          <table:table-cell office:value-type="float" office:value="21467.83" table:style-name="ce58">
            <text:p>21,467.83</text:p>
          </table:table-cell>
          <table:table-cell table:number-columns-repeated="16372"/>
        </table:table-row>
        <table:table-row table:style-name="ro1">
          <table:table-cell/>
          <table:table-cell office:value-type="string" table:style-name="ce66">
            <text:p>INSPECTOR(A)</text:p>
          </table:table-cell>
          <table:covered-table-cell/>
          <table:table-cell office:value-type="string" table:number-columns-spanned="1" table:number-rows-spanned="9" table:style-name="ce362">
            <text:p>JA</text:p>
          </table:table-cell>
          <table:table-cell office:value-type="float" office:value="3010" table:style-name="ce67">
            <text:p>3010</text:p>
          </table:table-cell>
          <table:table-cell office:value-type="currency" office:value="9988" table:style-name="ce44">
            <text:p><text:s/>$9,988.00<text:s/></text:p>
          </table:table-cell>
          <table:table-cell office:value-type="currency" office:value="1294" table:style-name="ce44">
            <text:p><text:s/>$1,294.00<text:s/></text:p>
          </table:table-cell>
          <table:table-cell office:value-type="currency" office:value="9500" table:style-name="ce44">
            <text:p><text:s/>$9,500.00<text:s/></text:p>
          </table:table-cell>
          <table:table-cell office:value-type="currency" office:value="20782" table:formula="of:=SUM([.F91:.H91])" table:style-name="ce29">
            <text:p><text:s/>$20,782.00<text:s/></text:p>
          </table:table-cell>
          <table:table-cell office:value-type="currency" office:value="11000" table:style-name="ce44">
            <text:p><text:s/>$11,000.00<text:s/></text:p>
          </table:table-cell>
          <table:table-cell office:value-type="currency" office:value="31782" table:formula="of:=SUM([.I91:.J91])" table:style-name="ce45">
            <text:p><text:s/>$31,782.00<text:s/></text:p>
          </table:table-cell>
          <table:table-cell office:value-type="float" office:value="25377.360000000001" table:style-name="ce68">
            <text:p>25,377.36</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65">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92:.H92])" table:style-name="ce16">
            <text:p><text:s/>$20,351.00<text:s/></text:p>
          </table:table-cell>
          <table:table-cell office:value-type="currency" office:value="11000" table:style-name="ce44">
            <text:p><text:s/>$11,000.00<text:s/></text:p>
          </table:table-cell>
          <table:table-cell office:value-type="currency" office:value="31351" table:formula="of:=SUM([.I92:.J92])" table:style-name="ce30">
            <text:p><text:s/>$31,351.00<text:s/></text:p>
          </table:table-cell>
          <table:table-cell office:value-type="float" office:value="25087.32" table:style-name="ce56">
            <text:p>25,087.32</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65">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93:.H93])" table:style-name="ce15">
            <text:p><text:s/>$20,052.00<text:s/></text:p>
          </table:table-cell>
          <table:table-cell office:value-type="currency" office:value="11000" table:style-name="ce44">
            <text:p><text:s/>$11,000.00<text:s/></text:p>
          </table:table-cell>
          <table:table-cell office:value-type="currency" office:value="31052" table:formula="of:=SUM([.I93:.J93])" table:style-name="ce30">
            <text:p><text:s/>$31,052.00<text:s/></text:p>
          </table:table-cell>
          <table:table-cell office:value-type="float" office:value="24876.79" table:style-name="ce56">
            <text:p>24,876.79</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65">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94:.H94])" table:style-name="ce15">
            <text:p><text:s/>$20,004.00<text:s/></text:p>
          </table:table-cell>
          <table:table-cell office:value-type="currency" office:value="11000" table:style-name="ce44">
            <text:p><text:s/>$11,000.00<text:s/></text:p>
          </table:table-cell>
          <table:table-cell office:value-type="currency" office:value="31004" table:formula="of:=SUM([.I94:.J94])" table:style-name="ce30">
            <text:p><text:s/>$31,004.00<text:s/></text:p>
          </table:table-cell>
          <table:table-cell office:value-type="float" office:value="24828.79" table:style-name="ce56">
            <text:p>24,828.79</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65">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95:.H95])" table:style-name="ce15">
            <text:p><text:s/>$19,964.00<text:s/></text:p>
          </table:table-cell>
          <table:table-cell office:value-type="currency" office:value="11000" table:style-name="ce44">
            <text:p><text:s/>$11,000.00<text:s/></text:p>
          </table:table-cell>
          <table:table-cell office:value-type="currency" office:value="30964" table:formula="of:=SUM([.I95:.J95])" table:style-name="ce30">
            <text:p><text:s/>$30,964.00<text:s/></text:p>
          </table:table-cell>
          <table:table-cell office:value-type="float" office:value="24788.79" table:style-name="ce56">
            <text:p>24,788.79</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65">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96:.H96])" table:style-name="ce15">
            <text:p><text:s/>$19,814.00<text:s/></text:p>
          </table:table-cell>
          <table:table-cell office:value-type="currency" office:value="11000" table:style-name="ce44">
            <text:p><text:s/>$11,000.00<text:s/></text:p>
          </table:table-cell>
          <table:table-cell office:value-type="currency" office:value="30814" table:formula="of:=SUM([.I96:.J96])" table:style-name="ce30">
            <text:p><text:s/>$30,814.00<text:s/></text:p>
          </table:table-cell>
          <table:table-cell office:value-type="float" office:value="24638.79" table:style-name="ce56">
            <text:p>24,638.79</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65">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97:.H97])" table:style-name="ce15">
            <text:p><text:s/>$19,724.00<text:s/></text:p>
          </table:table-cell>
          <table:table-cell office:value-type="currency" office:value="11000" table:style-name="ce44">
            <text:p><text:s/>$11,000.00<text:s/></text:p>
          </table:table-cell>
          <table:table-cell office:value-type="currency" office:value="30724" table:formula="of:=SUM([.I97:.J97])" table:style-name="ce30">
            <text:p><text:s/>$30,724.00<text:s/></text:p>
          </table:table-cell>
          <table:table-cell office:value-type="float" office:value="24548.79" table:style-name="ce56">
            <text:p>24,548.79</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65">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98:.H98])" table:style-name="ce15">
            <text:p><text:s/>$19,714.00<text:s/></text:p>
          </table:table-cell>
          <table:table-cell office:value-type="currency" office:value="11000" table:style-name="ce44">
            <text:p><text:s/>$11,000.00<text:s/></text:p>
          </table:table-cell>
          <table:table-cell office:value-type="currency" office:value="30714" table:formula="of:=SUM([.I98:.J98])" table:style-name="ce30">
            <text:p><text:s/>$30,714.00<text:s/></text:p>
          </table:table-cell>
          <table:table-cell office:value-type="float" office:value="24538.79" table:style-name="ce56">
            <text:p>24,538.79</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99:.H99])" table:style-name="ce20">
            <text:p><text:s/>$19,710.00<text:s/></text:p>
          </table:table-cell>
          <table:table-cell office:value-type="currency" office:value="11000" table:style-name="ce18">
            <text:p><text:s/>$11,000.00<text:s/></text:p>
          </table:table-cell>
          <table:table-cell office:value-type="currency" office:value="30710" table:formula="of:=SUM([.I99:.J99])" table:style-name="ce57">
            <text:p><text:s/>$30,710.00<text:s/></text:p>
          </table:table-cell>
          <table:table-cell office:value-type="float" office:value="24534.79" table:style-name="ce58">
            <text:p>24,534.79</text:p>
          </table:table-cell>
          <table:table-cell table:number-columns-repeated="16372"/>
        </table:table-row>
        <table:table-row table:style-name="ro1">
          <table:table-cell/>
          <table:table-cell office:value-type="string" table:style-name="ce66">
            <text:p>INSPECTOR(A)</text:p>
          </table:table-cell>
          <table:covered-table-cell/>
          <table:table-cell office:value-type="string" table:number-columns-spanned="1" table:number-rows-spanned="9" table:style-name="ce362">
            <text:p>RM</text:p>
          </table:table-cell>
          <table:table-cell office:value-type="float" office:value="3010" table:style-name="ce64">
            <text:p>3010</text:p>
          </table:table-cell>
          <table:table-cell office:value-type="currency" office:value="9988" table:style-name="ce44">
            <text:p><text:s/>$9,988.00<text:s/></text:p>
          </table:table-cell>
          <table:table-cell office:value-type="currency" office:value="1294" table:style-name="ce44">
            <text:p><text:s/>$1,294.00<text:s/></text:p>
          </table:table-cell>
          <table:table-cell office:value-type="currency" office:value="9500" table:style-name="ce29">
            <text:p><text:s/>$9,500.00<text:s/></text:p>
          </table:table-cell>
          <table:table-cell office:value-type="currency" office:value="20782" table:formula="of:=SUM([.F100:.H100])" table:style-name="ce29">
            <text:p><text:s/>$20,782.00<text:s/></text:p>
          </table:table-cell>
          <table:table-cell office:value-type="currency" office:value="18850" table:style-name="ce44">
            <text:p><text:s/>$18,850.00<text:s/></text:p>
          </table:table-cell>
          <table:table-cell office:value-type="currency" office:value="39632" table:formula="of:=SUM([.I100:.J100])" table:style-name="ce45">
            <text:p><text:s/>$39,632.00<text:s/></text:p>
          </table:table-cell>
          <table:table-cell office:value-type="float" office:value="31397.21" table:style-name="ce68">
            <text:p>31,397.21</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65">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101:.H101])" table:style-name="ce16">
            <text:p><text:s/>$20,351.00<text:s/></text:p>
          </table:table-cell>
          <table:table-cell office:value-type="currency" office:value="18850" table:style-name="ce44">
            <text:p><text:s/>$18,850.00<text:s/></text:p>
          </table:table-cell>
          <table:table-cell office:value-type="currency" office:value="39201" table:formula="of:=SUM([.I101:.J101])" table:style-name="ce30">
            <text:p><text:s/>$39,201.00<text:s/></text:p>
          </table:table-cell>
          <table:table-cell office:value-type="float" office:value="31115.439999999999" table:style-name="ce56">
            <text:p>31,115.44</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65">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102:.H102])" table:style-name="ce15">
            <text:p><text:s/>$20,052.00<text:s/></text:p>
          </table:table-cell>
          <table:table-cell office:value-type="currency" office:value="18850" table:style-name="ce44">
            <text:p><text:s/>$18,850.00<text:s/></text:p>
          </table:table-cell>
          <table:table-cell office:value-type="currency" office:value="38902" table:formula="of:=SUM([.I102:.J102])" table:style-name="ce30">
            <text:p><text:s/>$38,902.00<text:s/></text:p>
          </table:table-cell>
          <table:table-cell office:value-type="float" office:value="30910.03" table:style-name="ce56">
            <text:p>30,910.03</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65">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103:.H103])" table:style-name="ce15">
            <text:p><text:s/>$20,004.00<text:s/></text:p>
          </table:table-cell>
          <table:table-cell office:value-type="currency" office:value="18850" table:style-name="ce44">
            <text:p><text:s/>$18,850.00<text:s/></text:p>
          </table:table-cell>
          <table:table-cell office:value-type="currency" office:value="38854" table:formula="of:=SUM([.I103:.J103])" table:style-name="ce30">
            <text:p><text:s/>$38,854.00<text:s/></text:p>
          </table:table-cell>
          <table:table-cell office:value-type="float" office:value="30862.03" table:style-name="ce56">
            <text:p>30,862.03</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65">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104:.H104])" table:style-name="ce15">
            <text:p><text:s/>$19,964.00<text:s/></text:p>
          </table:table-cell>
          <table:table-cell office:value-type="currency" office:value="18850" table:style-name="ce44">
            <text:p><text:s/>$18,850.00<text:s/></text:p>
          </table:table-cell>
          <table:table-cell office:value-type="currency" office:value="38814" table:formula="of:=SUM([.I104:.J104])" table:style-name="ce30">
            <text:p><text:s/>$38,814.00<text:s/></text:p>
          </table:table-cell>
          <table:table-cell office:value-type="float" office:value="30822.03" table:style-name="ce56">
            <text:p>30,822.03</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65">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105:.H105])" table:style-name="ce15">
            <text:p><text:s/>$19,814.00<text:s/></text:p>
          </table:table-cell>
          <table:table-cell office:value-type="currency" office:value="18850" table:style-name="ce44">
            <text:p><text:s/>$18,850.00<text:s/></text:p>
          </table:table-cell>
          <table:table-cell office:value-type="currency" office:value="38664" table:formula="of:=SUM([.I105:.J105])" table:style-name="ce30">
            <text:p><text:s/>$38,664.00<text:s/></text:p>
          </table:table-cell>
          <table:table-cell office:value-type="float" office:value="30672.03" table:style-name="ce56">
            <text:p>30,672.03</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65">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106:.H106])" table:style-name="ce15">
            <text:p><text:s/>$19,724.00<text:s/></text:p>
          </table:table-cell>
          <table:table-cell office:value-type="currency" office:value="18850" table:style-name="ce44">
            <text:p><text:s/>$18,850.00<text:s/></text:p>
          </table:table-cell>
          <table:table-cell office:value-type="currency" office:value="38574" table:formula="of:=SUM([.I106:.J106])" table:style-name="ce30">
            <text:p><text:s/>$38,574.00<text:s/></text:p>
          </table:table-cell>
          <table:table-cell office:value-type="float" office:value="30582.03" table:style-name="ce56">
            <text:p>30,582.03</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65">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107:.H107])" table:style-name="ce15">
            <text:p><text:s/>$19,714.00<text:s/></text:p>
          </table:table-cell>
          <table:table-cell office:value-type="currency" office:value="18850" table:style-name="ce44">
            <text:p><text:s/>$18,850.00<text:s/></text:p>
          </table:table-cell>
          <table:table-cell office:value-type="currency" office:value="38564" table:formula="of:=SUM([.I107:.J107])" table:style-name="ce30">
            <text:p><text:s/>$38,564.00<text:s/></text:p>
          </table:table-cell>
          <table:table-cell office:value-type="float" office:value="30572.03" table:style-name="ce56">
            <text:p>30,572.03</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108:.H108])" table:style-name="ce20">
            <text:p><text:s/>$19,710.00<text:s/></text:p>
          </table:table-cell>
          <table:table-cell office:value-type="currency" office:value="18850" table:style-name="ce18">
            <text:p><text:s/>$18,850.00<text:s/></text:p>
          </table:table-cell>
          <table:table-cell office:value-type="currency" office:value="38560" table:formula="of:=SUM([.I108:.J108])" table:style-name="ce57">
            <text:p><text:s/>$38,560.00<text:s/></text:p>
          </table:table-cell>
          <table:table-cell office:value-type="float" office:value="30568.03" table:style-name="ce58">
            <text:p>30,568.03</text:p>
          </table:table-cell>
          <table:table-cell table:number-columns-repeated="16372"/>
        </table:table-row>
        <table:table-row table:style-name="ro1">
          <table:table-cell/>
          <table:table-cell office:value-type="string" table:style-name="ce42">
            <text:p>INSPECTOR(A)</text:p>
          </table:table-cell>
          <table:covered-table-cell/>
          <table:table-cell office:value-type="string" table:number-columns-spanned="1" table:number-rows-spanned="9" table:style-name="ce362">
            <text:p>EA</text:p>
          </table:table-cell>
          <table:table-cell office:value-type="float" office:value="3010" table:style-name="ce43">
            <text:p>3010</text:p>
          </table:table-cell>
          <table:table-cell office:value-type="currency" office:value="9988" table:style-name="ce44">
            <text:p><text:s/>$9,988.00<text:s/></text:p>
          </table:table-cell>
          <table:table-cell office:value-type="currency" office:value="1294" table:style-name="ce44">
            <text:p><text:s/>$1,294.00<text:s/></text:p>
          </table:table-cell>
          <table:table-cell office:value-type="currency" office:value="9500" table:style-name="ce29">
            <text:p><text:s/>$9,500.00<text:s/></text:p>
          </table:table-cell>
          <table:table-cell office:value-type="currency" office:value="20782" table:formula="of:=SUM([.F109:.H109])" table:style-name="ce29">
            <text:p><text:s/>$20,782.00<text:s/></text:p>
          </table:table-cell>
          <table:table-cell office:value-type="currency" office:value="20200" table:style-name="ce44">
            <text:p><text:s/>$20,200.00<text:s/></text:p>
          </table:table-cell>
          <table:table-cell office:value-type="currency" office:value="40982" table:formula="of:=SUM([.I109:.J109])" table:style-name="ce45">
            <text:p><text:s/>$40,982.00<text:s/></text:p>
          </table:table-cell>
          <table:table-cell office:value-type="float" office:value="32429.690000000002" table:style-name="ce68">
            <text:p>32,429.69</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12">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110:.H110])" table:style-name="ce16">
            <text:p><text:s/>$20,351.00<text:s/></text:p>
          </table:table-cell>
          <table:table-cell office:value-type="currency" office:value="20200" table:style-name="ce44">
            <text:p><text:s/>$20,200.00<text:s/></text:p>
          </table:table-cell>
          <table:table-cell office:value-type="currency" office:value="40551" table:formula="of:=SUM([.I110:.J110])" table:style-name="ce30">
            <text:p><text:s/>$40,551.00<text:s/></text:p>
          </table:table-cell>
          <table:table-cell office:value-type="float" office:value="32147.919999999998" table:style-name="ce56">
            <text:p>32,147.92</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12">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3">
            <text:p><text:s/>$9,500.00<text:s/></text:p>
          </table:table-cell>
          <table:table-cell office:value-type="currency" office:value="20052" table:formula="of:=SUM([.F111:.H111])" table:style-name="ce16">
            <text:p><text:s/>$20,052.00<text:s/></text:p>
          </table:table-cell>
          <table:table-cell office:value-type="currency" office:value="20200" table:style-name="ce44">
            <text:p><text:s/>$20,200.00<text:s/></text:p>
          </table:table-cell>
          <table:table-cell office:value-type="currency" office:value="40252" table:formula="of:=SUM([.I111:.J111])" table:style-name="ce30">
            <text:p><text:s/>$40,252.00<text:s/></text:p>
          </table:table-cell>
          <table:table-cell office:value-type="float" office:value="31942.51" table:style-name="ce56">
            <text:p>31,942.51</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12">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112:.H112])" table:style-name="ce15">
            <text:p><text:s/>$20,004.00<text:s/></text:p>
          </table:table-cell>
          <table:table-cell office:value-type="currency" office:value="20200" table:style-name="ce44">
            <text:p><text:s/>$20,200.00<text:s/></text:p>
          </table:table-cell>
          <table:table-cell office:value-type="currency" office:value="40204" table:formula="of:=SUM([.I112:.J112])" table:style-name="ce30">
            <text:p><text:s/>$40,204.00<text:s/></text:p>
          </table:table-cell>
          <table:table-cell office:value-type="float" office:value="31894.51" table:style-name="ce56">
            <text:p>31,894.51</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12">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113:.H113])" table:style-name="ce15">
            <text:p><text:s/>$19,964.00<text:s/></text:p>
          </table:table-cell>
          <table:table-cell office:value-type="currency" office:value="20200" table:style-name="ce44">
            <text:p><text:s/>$20,200.00<text:s/></text:p>
          </table:table-cell>
          <table:table-cell office:value-type="currency" office:value="40164" table:formula="of:=SUM([.I113:.J113])" table:style-name="ce30">
            <text:p><text:s/>$40,164.00<text:s/></text:p>
          </table:table-cell>
          <table:table-cell office:value-type="float" office:value="31854.51" table:style-name="ce56">
            <text:p>31,854.51</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12">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114:.H114])" table:style-name="ce15">
            <text:p><text:s/>$19,814.00<text:s/></text:p>
          </table:table-cell>
          <table:table-cell office:value-type="currency" office:value="20200" table:style-name="ce44">
            <text:p><text:s/>$20,200.00<text:s/></text:p>
          </table:table-cell>
          <table:table-cell office:value-type="currency" office:value="40014" table:formula="of:=SUM([.I114:.J114])" table:style-name="ce30">
            <text:p><text:s/>$40,014.00<text:s/></text:p>
          </table:table-cell>
          <table:table-cell office:value-type="float" office:value="31704.51" table:style-name="ce56">
            <text:p>31,704.51</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12">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115:.H115])" table:style-name="ce15">
            <text:p><text:s/>$19,724.00<text:s/></text:p>
          </table:table-cell>
          <table:table-cell office:value-type="currency" office:value="20200" table:style-name="ce44">
            <text:p><text:s/>$20,200.00<text:s/></text:p>
          </table:table-cell>
          <table:table-cell office:value-type="currency" office:value="39924" table:formula="of:=SUM([.I115:.J115])" table:style-name="ce30">
            <text:p><text:s/>$39,924.00<text:s/></text:p>
          </table:table-cell>
          <table:table-cell office:value-type="float" office:value="31614.51" table:style-name="ce56">
            <text:p>31,614.51</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12">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116:.H116])" table:style-name="ce15">
            <text:p><text:s/>$19,714.00<text:s/></text:p>
          </table:table-cell>
          <table:table-cell office:value-type="currency" office:value="20200" table:style-name="ce44">
            <text:p><text:s/>$20,200.00<text:s/></text:p>
          </table:table-cell>
          <table:table-cell office:value-type="currency" office:value="39914" table:formula="of:=SUM([.I116:.J116])" table:style-name="ce30">
            <text:p><text:s/>$39,914.00<text:s/></text:p>
          </table:table-cell>
          <table:table-cell office:value-type="float" office:value="31604.51" table:style-name="ce56">
            <text:p>31,604.51</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50">
            <text:p>3090</text:p>
          </table:table-cell>
          <table:table-cell office:value-type="currency" office:value="9368" table:style-name="ce16">
            <text:p><text:s/>$9,368.00<text:s/></text:p>
          </table:table-cell>
          <table:table-cell office:value-type="currency" office:value="842" table:style-name="ce16">
            <text:p><text:s/>$842.00<text:s/></text:p>
          </table:table-cell>
          <table:table-cell office:value-type="currency" office:value="9500" table:style-name="ce15">
            <text:p><text:s/>$9,500.00<text:s/></text:p>
          </table:table-cell>
          <table:table-cell office:value-type="currency" office:value="19710" table:formula="of:=SUM([.F117:.H117])" table:style-name="ce15">
            <text:p><text:s/>$19,710.00<text:s/></text:p>
          </table:table-cell>
          <table:table-cell office:value-type="currency" office:value="20200" table:style-name="ce16">
            <text:p><text:s/>$20,200.00<text:s/></text:p>
          </table:table-cell>
          <table:table-cell office:value-type="currency" office:value="39910" table:formula="of:=SUM([.I117:.J117])" table:style-name="ce30">
            <text:p><text:s/>$39,910.00<text:s/></text:p>
          </table:table-cell>
          <table:table-cell office:value-type="float" office:value="31600.51" table:style-name="ce56">
            <text:p>31,600.51</text:p>
          </table:table-cell>
          <table:table-cell table:number-columns-repeated="16372"/>
        </table:table-row>
        <table:table-row table:style-name="ro1">
          <table:table-cell/>
          <table:table-cell office:value-type="string" table:style-name="ce66">
            <text:p>INSPECTOR(A)</text:p>
          </table:table-cell>
          <table:table-cell office:value-type="string" table:number-columns-spanned="1" table:number-rows-spanned="9" table:style-name="ce362">
            <text:p>SERVICIO PÚBLICO DE ESCOLTA</text:p>
          </table:table-cell>
          <table:table-cell office:value-type="string" table:number-columns-spanned="1" table:number-rows-spanned="9" table:style-name="ce362">
            <text:p>JE</text:p>
          </table:table-cell>
          <table:table-cell office:value-type="float" office:value="3010" table:style-name="ce64">
            <text:p>3010</text:p>
          </table:table-cell>
          <table:table-cell office:value-type="currency" office:value="9988" table:style-name="ce44">
            <text:p><text:s/>$9,988.00<text:s/></text:p>
          </table:table-cell>
          <table:table-cell office:value-type="currency" office:value="1294" table:style-name="ce44">
            <text:p><text:s/>$1,294.00<text:s/></text:p>
          </table:table-cell>
          <table:table-cell office:value-type="currency" office:value="9500" table:style-name="ce29">
            <text:p><text:s/>$9,500.00<text:s/></text:p>
          </table:table-cell>
          <table:table-cell office:value-type="currency" office:value="20782" table:formula="of:=SUM([.F118:.H118])" table:style-name="ce29">
            <text:p><text:s/>$20,782.00<text:s/></text:p>
          </table:table-cell>
          <table:table-cell office:value-type="currency" office:value="28500" table:style-name="ce44">
            <text:p><text:s/>$28,500.00<text:s/></text:p>
          </table:table-cell>
          <table:table-cell office:value-type="currency" office:value="49282" table:formula="of:=SUM([.I118:.J118])" table:style-name="ce45">
            <text:p><text:s/>$49,282.00<text:s/></text:p>
          </table:table-cell>
          <table:table-cell office:value-type="float" office:value="38777.53" table:style-name="ce68">
            <text:p>38,777.53</text:p>
          </table:table-cell>
          <table:table-cell table:number-columns-repeated="16372"/>
        </table:table-row>
        <table:table-row table:style-name="ro1">
          <table:table-cell/>
          <table:table-cell office:value-type="string" table:style-name="ce27">
            <text:p>COMISARIO(A)</text:p>
          </table:table-cell>
          <table:covered-table-cell/>
          <table:covered-table-cell/>
          <table:table-cell office:value-type="float" office:value="3020" table:style-name="ce65">
            <text:p>3020</text:p>
          </table:table-cell>
          <table:table-cell office:value-type="currency" office:value="9605" table:style-name="ce16">
            <text:p><text:s/>$9,605.00<text:s/></text:p>
          </table:table-cell>
          <table:table-cell office:value-type="currency" office:value="1246" table:style-name="ce16">
            <text:p><text:s/>$1,246.00<text:s/></text:p>
          </table:table-cell>
          <table:table-cell office:value-type="currency" office:value="9500" table:style-name="ce16">
            <text:p><text:s/>$9,500.00<text:s/></text:p>
          </table:table-cell>
          <table:table-cell office:value-type="currency" office:value="20351" table:formula="of:=SUM([.F119:.H119])" table:style-name="ce16">
            <text:p><text:s/>$20,351.00<text:s/></text:p>
          </table:table-cell>
          <table:table-cell office:value-type="currency" office:value="28500" table:style-name="ce44">
            <text:p><text:s/>$28,500.00<text:s/></text:p>
          </table:table-cell>
          <table:table-cell office:value-type="currency" office:value="48851" table:formula="of:=SUM([.I119:.J119])" table:style-name="ce30">
            <text:p><text:s/>$48,851.00<text:s/></text:p>
          </table:table-cell>
          <table:table-cell office:value-type="float" office:value="38495.760000000002" table:style-name="ce56">
            <text:p>38,495.76</text:p>
          </table:table-cell>
          <table:table-cell table:number-columns-repeated="16372"/>
        </table:table-row>
        <table:table-row table:style-name="ro1">
          <table:table-cell/>
          <table:table-cell office:value-type="string" table:style-name="ce27">
            <text:p>SUPERVISOR(A) / POLICIA SUPERVISOR (A)</text:p>
          </table:table-cell>
          <table:covered-table-cell/>
          <table:covered-table-cell/>
          <table:table-cell office:value-type="float" office:value="3030" table:style-name="ce65">
            <text:p>3030</text:p>
          </table:table-cell>
          <table:table-cell office:value-type="currency" office:value="9368" table:style-name="ce13">
            <text:p><text:s/>$9,368.00<text:s/></text:p>
          </table:table-cell>
          <table:table-cell office:value-type="currency" office:value="1184" table:style-name="ce13">
            <text:p><text:s/>$1,184.00<text:s/></text:p>
          </table:table-cell>
          <table:table-cell office:value-type="currency" office:value="9500" table:style-name="ce14">
            <text:p><text:s/>$9,500.00<text:s/></text:p>
          </table:table-cell>
          <table:table-cell office:value-type="currency" office:value="20052" table:formula="of:=SUM([.F120:.H120])" table:style-name="ce15">
            <text:p><text:s/>$20,052.00<text:s/></text:p>
          </table:table-cell>
          <table:table-cell office:value-type="currency" office:value="28500" table:style-name="ce44">
            <text:p><text:s/>$28,500.00<text:s/></text:p>
          </table:table-cell>
          <table:table-cell office:value-type="currency" office:value="48552" table:formula="of:=SUM([.I120:.J120])" table:style-name="ce30">
            <text:p><text:s/>$48,552.00<text:s/></text:p>
          </table:table-cell>
          <table:table-cell office:value-type="float" office:value="38290.35" table:style-name="ce56">
            <text:p>38,290.35</text:p>
          </table:table-cell>
          <table:table-cell table:number-columns-repeated="16372"/>
        </table:table-row>
        <table:table-row table:style-name="ro1">
          <table:table-cell/>
          <table:table-cell office:value-type="string" table:style-name="ce27">
            <text:p>OFICIAL</text:p>
          </table:table-cell>
          <table:covered-table-cell/>
          <table:covered-table-cell/>
          <table:table-cell office:value-type="float" office:value="3040" table:style-name="ce65">
            <text:p>3040</text:p>
          </table:table-cell>
          <table:table-cell office:value-type="currency" office:value="9368" table:style-name="ce16">
            <text:p><text:s/>$9,368.00<text:s/></text:p>
          </table:table-cell>
          <table:table-cell office:value-type="currency" office:value="1136" table:style-name="ce16">
            <text:p><text:s/>$1,136.00<text:s/></text:p>
          </table:table-cell>
          <table:table-cell office:value-type="currency" office:value="9500" table:style-name="ce15">
            <text:p><text:s/>$9,500.00<text:s/></text:p>
          </table:table-cell>
          <table:table-cell office:value-type="currency" office:value="20004" table:formula="of:=SUM([.F121:.H121])" table:style-name="ce15">
            <text:p><text:s/>$20,004.00<text:s/></text:p>
          </table:table-cell>
          <table:table-cell office:value-type="currency" office:value="28500" table:style-name="ce44">
            <text:p><text:s/>$28,500.00<text:s/></text:p>
          </table:table-cell>
          <table:table-cell office:value-type="currency" office:value="48504" table:formula="of:=SUM([.I121:.J121])" table:style-name="ce30">
            <text:p><text:s/>$48,504.00<text:s/></text:p>
          </table:table-cell>
          <table:table-cell office:value-type="float" office:value="38242.35" table:style-name="ce56">
            <text:p>38,242.35</text:p>
          </table:table-cell>
          <table:table-cell table:number-columns-repeated="16372"/>
        </table:table-row>
        <table:table-row table:style-name="ro1">
          <table:table-cell/>
          <table:table-cell office:value-type="string" table:style-name="ce27">
            <text:p>SUBOFICIAL</text:p>
          </table:table-cell>
          <table:covered-table-cell/>
          <table:covered-table-cell/>
          <table:table-cell office:value-type="float" office:value="3050" table:style-name="ce65">
            <text:p>3050</text:p>
          </table:table-cell>
          <table:table-cell office:value-type="currency" office:value="9368" table:style-name="ce16">
            <text:p><text:s/>$9,368.00<text:s/></text:p>
          </table:table-cell>
          <table:table-cell office:value-type="currency" office:value="1096" table:style-name="ce16">
            <text:p><text:s/>$1,096.00<text:s/></text:p>
          </table:table-cell>
          <table:table-cell office:value-type="currency" office:value="9500" table:style-name="ce15">
            <text:p><text:s/>$9,500.00<text:s/></text:p>
          </table:table-cell>
          <table:table-cell office:value-type="currency" office:value="19964" table:formula="of:=SUM([.F122:.H122])" table:style-name="ce15">
            <text:p><text:s/>$19,964.00<text:s/></text:p>
          </table:table-cell>
          <table:table-cell office:value-type="currency" office:value="28500" table:style-name="ce44">
            <text:p><text:s/>$28,500.00<text:s/></text:p>
          </table:table-cell>
          <table:table-cell office:value-type="currency" office:value="48464" table:formula="of:=SUM([.I122:.J122])" table:style-name="ce30">
            <text:p><text:s/>$48,464.00<text:s/></text:p>
          </table:table-cell>
          <table:table-cell office:value-type="float" office:value="38202.35" table:style-name="ce56">
            <text:p>38,202.35</text:p>
          </table:table-cell>
          <table:table-cell table:number-columns-repeated="16372"/>
        </table:table-row>
        <table:table-row table:style-name="ro1">
          <table:table-cell/>
          <table:table-cell office:value-type="string" table:style-name="ce27">
            <text:p>POLICIA PRIMERO</text:p>
          </table:table-cell>
          <table:covered-table-cell/>
          <table:covered-table-cell/>
          <table:table-cell office:value-type="float" office:value="3060" table:style-name="ce65">
            <text:p>3060</text:p>
          </table:table-cell>
          <table:table-cell office:value-type="currency" office:value="9368" table:style-name="ce16">
            <text:p><text:s/>$9,368.00<text:s/></text:p>
          </table:table-cell>
          <table:table-cell office:value-type="currency" office:value="946" table:style-name="ce16">
            <text:p><text:s/>$946.00<text:s/></text:p>
          </table:table-cell>
          <table:table-cell office:value-type="currency" office:value="9500" table:style-name="ce15">
            <text:p><text:s/>$9,500.00<text:s/></text:p>
          </table:table-cell>
          <table:table-cell office:value-type="currency" office:value="19814" table:formula="of:=SUM([.F123:.H123])" table:style-name="ce15">
            <text:p><text:s/>$19,814.00<text:s/></text:p>
          </table:table-cell>
          <table:table-cell office:value-type="currency" office:value="28500" table:style-name="ce44">
            <text:p><text:s/>$28,500.00<text:s/></text:p>
          </table:table-cell>
          <table:table-cell office:value-type="currency" office:value="48314" table:formula="of:=SUM([.I123:.J123])" table:style-name="ce30">
            <text:p><text:s/>$48,314.00<text:s/></text:p>
          </table:table-cell>
          <table:table-cell office:value-type="float" office:value="38052.35" table:style-name="ce56">
            <text:p>38,052.35</text:p>
          </table:table-cell>
          <table:table-cell table:number-columns-repeated="16372"/>
        </table:table-row>
        <table:table-row table:style-name="ro1">
          <table:table-cell/>
          <table:table-cell office:value-type="string" table:style-name="ce27">
            <text:p>POLICIA SEGUNDO</text:p>
          </table:table-cell>
          <table:covered-table-cell/>
          <table:covered-table-cell/>
          <table:table-cell office:value-type="float" office:value="3070" table:style-name="ce65">
            <text:p>3070</text:p>
          </table:table-cell>
          <table:table-cell office:value-type="currency" office:value="9368" table:style-name="ce16">
            <text:p><text:s/>$9,368.00<text:s/></text:p>
          </table:table-cell>
          <table:table-cell office:value-type="currency" office:value="856" table:style-name="ce16">
            <text:p><text:s/>$856.00<text:s/></text:p>
          </table:table-cell>
          <table:table-cell office:value-type="currency" office:value="9500" table:style-name="ce15">
            <text:p><text:s/>$9,500.00<text:s/></text:p>
          </table:table-cell>
          <table:table-cell office:value-type="currency" office:value="19724" table:formula="of:=SUM([.F124:.H124])" table:style-name="ce15">
            <text:p><text:s/>$19,724.00<text:s/></text:p>
          </table:table-cell>
          <table:table-cell office:value-type="currency" office:value="28500" table:style-name="ce44">
            <text:p><text:s/>$28,500.00<text:s/></text:p>
          </table:table-cell>
          <table:table-cell office:value-type="currency" office:value="48224" table:formula="of:=SUM([.I124:.J124])" table:style-name="ce30">
            <text:p><text:s/>$48,224.00<text:s/></text:p>
          </table:table-cell>
          <table:table-cell office:value-type="float" office:value="37962.35" table:style-name="ce69">
            <text:p>37,962.35</text:p>
          </table:table-cell>
          <table:table-cell table:number-columns-repeated="16372"/>
        </table:table-row>
        <table:table-row table:style-name="ro1">
          <table:table-cell/>
          <table:table-cell office:value-type="string" table:style-name="ce27">
            <text:p>POLICIA TERCERO</text:p>
          </table:table-cell>
          <table:covered-table-cell/>
          <table:covered-table-cell/>
          <table:table-cell office:value-type="float" office:value="3080" table:style-name="ce65">
            <text:p>3080</text:p>
          </table:table-cell>
          <table:table-cell office:value-type="currency" office:value="9368" table:style-name="ce16">
            <text:p><text:s/>$9,368.00<text:s/></text:p>
          </table:table-cell>
          <table:table-cell office:value-type="currency" office:value="846" table:style-name="ce16">
            <text:p><text:s/>$846.00<text:s/></text:p>
          </table:table-cell>
          <table:table-cell office:value-type="currency" office:value="9500" table:style-name="ce15">
            <text:p><text:s/>$9,500.00<text:s/></text:p>
          </table:table-cell>
          <table:table-cell office:value-type="currency" office:value="19714" table:formula="of:=SUM([.F125:.H125])" table:style-name="ce15">
            <text:p><text:s/>$19,714.00<text:s/></text:p>
          </table:table-cell>
          <table:table-cell office:value-type="currency" office:value="28500" table:style-name="ce44">
            <text:p><text:s/>$28,500.00<text:s/></text:p>
          </table:table-cell>
          <table:table-cell office:value-type="currency" office:value="48214" table:formula="of:=SUM([.I125:.J125])" table:style-name="ce30">
            <text:p><text:s/>$48,214.00<text:s/></text:p>
          </table:table-cell>
          <table:table-cell office:value-type="float" office:value="37952.35" table:style-name="ce69">
            <text:p>37,952.35</text:p>
          </table:table-cell>
          <table:table-cell table:number-columns-repeated="16372"/>
        </table:table-row>
        <table:table-row table:style-name="ro2">
          <table:table-cell/>
          <table:table-cell office:value-type="string" table:style-name="ce47">
            <text:p>POLICIA</text:p>
          </table:table-cell>
          <table:covered-table-cell/>
          <table:covered-table-cell/>
          <table:table-cell office:value-type="float" office:value="3090" table:style-name="ce17">
            <text:p>3090</text:p>
          </table:table-cell>
          <table:table-cell office:value-type="currency" office:value="9368" table:style-name="ce16">
            <text:p><text:s/>$9,368.00<text:s/></text:p>
          </table:table-cell>
          <table:table-cell office:value-type="currency" office:value="842" table:style-name="ce18">
            <text:p><text:s/>$842.00<text:s/></text:p>
          </table:table-cell>
          <table:table-cell office:value-type="currency" office:value="9500" table:style-name="ce20">
            <text:p><text:s/>$9,500.00<text:s/></text:p>
          </table:table-cell>
          <table:table-cell office:value-type="currency" office:value="19710" table:formula="of:=SUM([.F126:.H126])" table:style-name="ce20">
            <text:p><text:s/>$19,710.00<text:s/></text:p>
          </table:table-cell>
          <table:table-cell office:value-type="currency" office:value="28500" table:style-name="ce18">
            <text:p><text:s/>$28,500.00<text:s/></text:p>
          </table:table-cell>
          <table:table-cell office:value-type="currency" office:value="48210" table:formula="of:=SUM([.I126:.J126])" table:style-name="ce57">
            <text:p><text:s/>$48,210.00<text:s/></text:p>
          </table:table-cell>
          <table:table-cell office:value-type="float" office:value="37948.35" table:style-name="ce70">
            <text:p>37,948.35</text:p>
          </table:table-cell>
          <table:table-cell table:number-columns-repeated="16372"/>
        </table:table-row>
        <table:table-row table:style-name="ro2">
          <table:table-cell/>
          <table:table-cell table:style-name="ce21"/>
          <table:table-cell table:number-columns-repeated="2" table:style-name="ce22"/>
          <table:table-cell table:style-name="ce23"/>
          <table:table-cell table:number-columns-repeated="3" table:style-name="ce24"/>
          <table:table-cell table:number-columns-repeated="2" table:style-name="ce25"/>
          <table:table-cell table:style-name="ce26"/>
          <table:table-cell table:style-name="ce25"/>
          <table:table-cell table:number-columns-repeated="16372"/>
        </table:table-row>
        <table:table-row table:style-name="ro14">
          <table:table-cell/>
          <table:table-cell office:value-type="string" table:number-columns-spanned="11" table:number-rows-spanned="1" table:style-name="ce366">
            <text:p>*EL CONCEPTO DE VALES DE DESPENSA DE $810.00 MENSUALES SE OTORGA DE MANERA GENERAL PARA LOS NIVELES DEL 1 AL 1300 DE CONFIANZA, DEL 3090 AL 3010 DE POLICÍAS Y DEL 5130 AL 5010 DE BASE. AL PERSONAL QUE SE ENCUENTRA ADSCRITO A LA CIUDAD DE MÉXICO O EN LOS MUNICIPIOS DE COZUMEL, ISLA MUJERES, BENITO JUAREZ, SOLIDARIDAD, PUERTO MORELOS Y TULUM, EL MONTO EQUIVALENTE SERÁ DE $820.00 MENSUAL POR EL PAGO DE CONCEPTO DE VIDA CARA.</text:p>
          </table:table-cell>
          <table:covered-table-cell table:number-columns-repeated="10"/>
          <table:table-cell table:number-columns-repeated="16372"/>
        </table:table-row>
        <table:table-row table:style-name="ro1">
          <table:table-cell/>
          <table:table-cell table:number-columns-repeated="3" table:style-name="ce71"/>
          <table:table-cell table:style-name="ce72"/>
          <table:table-cell table:number-columns-repeated="3" table:style-name="ce73"/>
          <table:table-cell table:number-columns-repeated="2" table:style-name="ce74"/>
          <table:table-cell table:style-name="ce75"/>
          <table:table-cell table:style-name="ce74"/>
          <table:table-cell table:number-columns-repeated="16372"/>
        </table:table-row>
        <table:table-row table:style-name="ro1">
          <table:table-cell/>
          <table:table-cell office:value-type="string" table:number-columns-spanned="11" table:number-rows-spanned="1" table:style-name="ce367">
            <text:p>* REPRESENTA EL IMPORTE BRUTO ACUMULADO TOTAL DE SUELDO Y PRESTACIONES BÁSICAS NOMINALES MENSUALES.</text:p>
          </table:table-cell>
          <table:covered-table-cell table:number-columns-repeated="10"/>
          <table:table-cell table:number-columns-repeated="16372"/>
        </table:table-row>
        <table:table-row table:style-name="ro1">
          <table:table-cell/>
          <table:table-cell table:number-columns-repeated="3" table:style-name="ce76"/>
          <table:table-cell table:style-name="ce77"/>
          <table:table-cell table:number-columns-repeated="3" table:style-name="ce78"/>
          <table:table-cell table:number-columns-repeated="4" table:style-name="ce79"/>
          <table:table-cell table:number-columns-repeated="16372"/>
        </table:table-row>
        <table:table-row table:style-name="ro13">
          <table:table-cell/>
          <table:table-cell office:value-type="string" table:number-columns-spanned="11" table:number-rows-spanned="1" table:style-name="ce364">
            <text:p>**REPRESENTA EL IMPORTE ACUMULADO DE LA PERCEPCIÓN BRUTA TOTAL DE NÓMINA MAS EL IMPORTE BRUTO MENSUAL DE COMPENSACIÓN ASIGNADA POR RANGO SEGÚN SU CLASIFICACIÓN POR PUESTO Y FUNCIÓN.</text:p>
          </table:table-cell>
          <table:covered-table-cell table:number-columns-repeated="10"/>
          <table:table-cell table:number-columns-repeated="16372"/>
        </table:table-row>
        <table:table-row table:style-name="ro1">
          <table:table-cell/>
          <table:table-cell table:number-columns-repeated="4" table:style-name="ce76"/>
          <table:table-cell table:number-columns-repeated="7" table:style-name="ce80"/>
          <table:table-cell table:number-columns-repeated="16372"/>
        </table:table-row>
        <table:table-row table:style-name="ro15">
          <table:table-cell/>
          <table:table-cell office:value-type="string" table:number-columns-spanned="11" table:number-rows-spanned="1" table:style-name="ce364">
            <text:p>LA PERCEPCIÓN ORDINARIA NETA MENSUAL SE OBTENDRÁ DESPUÉS DE APLICAR LAS DISPOSICIONES FISCALES VIGENTES PARA EL 2026, Y AQUELLAS DERIVADAS DE LAS PREVISTAS PARA EL OTORGAMIENTO DE LA SEGURIDAD SOCIAL CONFORME A LAS DISPOSICIONES NORMATIVAS VIGENTES EN LA LEY DEL ISSSTE.</text:p>
          </table:table-cell>
          <table:covered-table-cell table:number-columns-repeated="10"/>
          <table:table-cell table:number-columns-repeated="16372"/>
        </table:table-row>
        <table:table-row table:style-name="ro1">
          <table:table-cell/>
          <table:table-cell table:number-columns-repeated="11" table:style-name="ce81"/>
          <table:table-cell table:number-columns-repeated="16372"/>
        </table:table-row>
        <table:table-row table:style-name="ro16">
          <table:table-cell/>
          <table:table-cell office:value-type="string" table:number-columns-spanned="11" table:number-rows-spanned="1" table:style-name="ce364">
            <text:p>* LAS COMPENSACIONES REPRESENTADAS EN EL PRESENTE TABULADOR SON LOS TOPES MÁXIMOS POR CADA RANGO TABULAR O CATEGORÍA Y DEPENDERÁ DE LA DISPONIBILIDAD FINANCIERA DE CADA DEPENDENCIA, ÓRGANO ADMINISTRATIVO DESCONCENTRADO O ENTIDAD.</text:p>
          </table:table-cell>
          <table:covered-table-cell table:number-columns-repeated="10"/>
          <table:table-cell table:number-columns-repeated="16372"/>
        </table:table-row>
        <table:table-row table:style-name="ro1">
          <table:table-cell/>
          <table:table-cell table:number-columns-repeated="4" table:style-name="ce81"/>
          <table:table-cell table:number-columns-repeated="7" table:style-name="ce82"/>
          <table:table-cell table:number-columns-repeated="16372"/>
        </table:table-row>
        <table:table-row table:style-name="ro17">
          <table:table-cell/>
          <table:table-cell office:value-type="string" table:number-columns-spanned="11" table:number-rows-spanned="1" table:style-name="ce364">
            <text:p>* LAS PRESTACIONES PREVISTAS PARA LOS SERVIDORES PÚBLICOS SUJETOS A LA LEY DE LOS TRABAJADORES AL SERVICIO DE LOS PODERES LEGISLATIVO, EJECUTIVO Y JUDICIAL, DE LOS AYUNTAMIENTOS Y ORGANISMOS DESCENTRALIZADOS DEL ESTADO DE QUINTANA ROO, SERÁN ADEMÁS DE LAS FIJAS POR TABULADOR, LAS CONTEMPLADAS EN LOS LINEAMIENTOS PARA LA ADMINISTRACIÓN DE LOS RECURSOS HUMANOS QUE DEBERÁN APLICARSE EN LAS DEPENDENCIAS Y ÓRGANOS ADMINISTRATIVOS DESCONTRADOS DEL PODER EJECUTIVO DEL ESTADO DE QUINTANA ROO , MISMAS QUE ESTARÁN SUJETAS DE APLICACIÓN SEGÚN LOS CRITERIOS ESTABLECIDOS, ASÍ COMO AQUELLAS ACTUALIZADAS MEDIANTE LOS ACUERDOS CONCERTADOS CON LOS SINDICATOS EN LAS MINUTAS RESPECTIVAS.</text:p>
          </table:table-cell>
          <table:covered-table-cell table:number-columns-repeated="10"/>
          <table:table-cell table:number-columns-repeated="16372"/>
        </table:table-row>
        <table:table-row table:style-name="ro1">
          <table:table-cell/>
          <table:table-cell table:number-columns-repeated="11" table:style-name="ce81"/>
          <table:table-cell table:number-columns-repeated="16372"/>
        </table:table-row>
        <table:table-row table:style-name="ro18">
          <table:table-cell/>
          <table:table-cell office:value-type="string" table:number-columns-spanned="11" table:number-rows-spanned="1" table:style-name="ce365">
            <text:p>*TRATANDOSE DEL PERSONAL ADSCRITO AL SERVICIO PÚBLICO DE ESCOLTA Y QUE INGRESE COMO SERVICIO PROFESIONAL DE CARRERA POLICÍAL, SE LE PODRÁ OTORGAR UNA COMPENSACIÓN ENTRE UN RANGO DE $1,000.00 A $11,000.00 BRUTO MENSUAL.</text:p>
          </table:table-cell>
          <table:covered-table-cell table:number-columns-repeated="10"/>
          <table:table-cell table:number-columns-repeated="16372"/>
        </table:table-row>
        <table:table-row table:style-name="ro1">
          <table:table-cell/>
          <table:table-cell table:number-columns-repeated="11" table:style-name="ce83"/>
          <table:table-cell table:number-columns-repeated="16372"/>
        </table:table-row>
        <table:table-row table:style-name="ro1">
          <table:table-cell/>
          <table:table-cell table:number-columns-repeated="11" table:style-name="ce84"/>
          <table:table-cell table:number-columns-repeated="16372"/>
        </table:table-row>
        <table:table-row table:style-name="ro1">
          <table:table-cell/>
          <table:table-cell office:value-type="string" table:number-columns-spanned="2" table:number-rows-spanned="1" table:style-name="ce229">
            <text:p>VO. <text:s text:c="3"/>BO.</text:p>
          </table:table-cell>
          <table:covered-table-cell/>
          <table:table-cell table:number-columns-repeated="2" table:style-name="ce85"/>
          <table:table-cell table:number-columns-repeated="3" table:style-name="ce11"/>
          <table:table-cell table:style-name="ce86"/>
          <table:table-cell office:value-type="string" table:number-columns-spanned="3" table:number-rows-spanned="1" table:style-name="ce287">
            <text:p>AUTORIZÓ:</text:p>
          </table:table-cell>
          <table:covered-table-cell table:number-columns-repeated="2"/>
          <table:table-cell table:number-columns-repeated="16372"/>
        </table:table-row>
        <table:table-row table:style-name="ro1">
          <table:table-cell/>
          <table:table-cell table:number-columns-repeated="4" table:style-name="ce85"/>
          <table:table-cell table:number-columns-repeated="3" table:style-name="ce87"/>
          <table:table-cell table:style-name="ce86"/>
          <table:table-cell table:number-columns-repeated="3" table:style-name="ce87"/>
          <table:table-cell table:number-columns-repeated="16372"/>
        </table:table-row>
        <table:table-row table:style-name="ro1">
          <table:table-cell/>
          <table:table-cell office:value-type="string" table:number-columns-spanned="2" table:number-rows-spanned="1" table:style-name="ce290">
            <text:p>LIC. JOSÉ ADRÍAN DÍAZ VILLANUEVA</text:p>
          </table:table-cell>
          <table:covered-table-cell/>
          <table:table-cell table:number-columns-repeated="2" table:style-name="ce85"/>
          <table:table-cell table:number-columns-repeated="3" table:style-name="ce11"/>
          <table:table-cell table:style-name="ce86"/>
          <table:table-cell office:value-type="string" table:number-columns-spanned="3" table:number-rows-spanned="1" table:style-name="ce287">
            <text:p>LIC. MARTHA PARROQUIN PÉREZ</text:p>
          </table:table-cell>
          <table:covered-table-cell table:number-columns-repeated="2"/>
          <table:table-cell table:number-columns-repeated="16372"/>
        </table:table-row>
        <table:table-row table:style-name="ro13">
          <table:table-cell/>
          <table:table-cell office:value-type="string" table:number-columns-spanned="2" table:number-rows-spanned="1" table:style-name="ce291">
            <text:p>OFICIAL MAYOR</text:p>
          </table:table-cell>
          <table:covered-table-cell/>
          <table:table-cell table:number-columns-repeated="5" table:style-name="ce89"/>
          <table:table-cell table:style-name="ce86"/>
          <table:table-cell office:value-type="string" table:number-columns-spanned="3" table:number-rows-spanned="1" table:style-name="ce291">
            <text:p>SECRETARIA DE FINANZAS Y PLANEACIÓN</text:p>
          </table:table-cell>
          <table:covered-table-cell table:number-columns-repeated="2"/>
          <table:table-cell table:number-columns-repeated="16372"/>
        </table:table-row>
        <table:table-row table:style-name="ro1">
          <table:table-cell/>
          <table:table-cell table:style-name="ce21"/>
          <table:table-cell table:number-columns-repeated="2" table:style-name="ce22"/>
          <table:table-cell table:style-name="ce23"/>
          <table:table-cell table:number-columns-repeated="3" table:style-name="ce24"/>
          <table:table-cell table:number-columns-repeated="2" table:style-name="ce25"/>
          <table:table-cell table:style-name="ce26"/>
          <table:table-cell table:style-name="ce25"/>
          <table:table-cell table:number-columns-repeated="16372"/>
        </table:table-row>
        <table:table-row table:style-name="ro1">
          <table:table-cell/>
          <table:table-cell office:value-type="string" table:number-columns-spanned="2" table:number-rows-spanned="1" table:style-name="ce229">
            <text:p>REVISÓ</text:p>
          </table:table-cell>
          <table:covered-table-cell/>
          <table:table-cell table:style-name="ce22"/>
          <table:table-cell table:style-name="ce23"/>
          <table:table-cell table:number-columns-repeated="3" table:style-name="ce24"/>
          <table:table-cell table:style-name="ce25"/>
          <table:table-cell office:value-type="string" table:number-columns-spanned="3" table:number-rows-spanned="1" table:style-name="ce287">
            <text:p>REVISÓ</text:p>
          </table:table-cell>
          <table:covered-table-cell table:number-columns-repeated="2"/>
          <table:table-cell table:number-columns-repeated="16372"/>
        </table:table-row>
        <table:table-row table:style-name="ro1">
          <table:table-cell/>
          <table:table-cell table:number-columns-repeated="2" table:style-name="ce85"/>
          <table:table-cell table:style-name="ce22"/>
          <table:table-cell table:style-name="ce23"/>
          <table:table-cell table:number-columns-repeated="3" table:style-name="ce24"/>
          <table:table-cell table:style-name="ce25"/>
          <table:table-cell table:number-columns-repeated="3" table:style-name="ce87"/>
          <table:table-cell table:number-columns-repeated="16372"/>
        </table:table-row>
        <table:table-row table:style-name="ro1">
          <table:table-cell/>
          <table:table-cell office:value-type="string" table:number-columns-spanned="2" table:number-rows-spanned="1" table:style-name="ce290">
            <text:p>LIC. MARÍA DEL CARMEN RAMÍREZ SÁNCHEZ</text:p>
          </table:table-cell>
          <table:covered-table-cell/>
          <table:table-cell table:style-name="ce22"/>
          <table:table-cell table:style-name="ce23"/>
          <table:table-cell table:number-columns-repeated="3" table:style-name="ce24"/>
          <table:table-cell table:style-name="ce25"/>
          <table:table-cell office:value-type="string" table:number-columns-spanned="3" table:number-rows-spanned="1" table:style-name="ce287">
            <text:p>LIC. ERIKA DALILA VÁZQUEZ CALDERÓN</text:p>
          </table:table-cell>
          <table:covered-table-cell table:number-columns-repeated="2"/>
          <table:table-cell table:number-columns-repeated="16372"/>
        </table:table-row>
        <table:table-row table:style-name="ro13">
          <table:table-cell/>
          <table:table-cell office:value-type="string" table:number-columns-spanned="2" table:number-rows-spanned="1" table:style-name="ce291">
            <text:p>DIRECTORA GENERAL DE CAPITAL HUMANO</text:p>
          </table:table-cell>
          <table:covered-table-cell/>
          <table:table-cell table:style-name="ce22"/>
          <table:table-cell table:style-name="ce23"/>
          <table:table-cell table:number-columns-repeated="3" table:style-name="ce24"/>
          <table:table-cell table:style-name="ce25"/>
          <table:table-cell office:value-type="string" table:number-columns-spanned="3" table:number-rows-spanned="1" table:style-name="ce291">
            <text:p>DIRECTORA DE ADMINISTRACIÓN DE RECURSOS HUMANOS</text:p>
          </table:table-cell>
          <table:covered-table-cell table:number-columns-repeated="2"/>
          <table:table-cell table:number-columns-repeated="16372"/>
        </table:table-row>
        <table:table-row table:number-rows-repeated="1048425" table:style-name="ro1">
          <table:table-cell table:number-columns-repeated="16384"/>
        </table:table-row>
        <table:named-expressions>
          <table:named-range table:name="Print_Area" table:cell-range-address="SSC.$B$1:SSC.$L$5" table:base-cell-address="SSC.$A$1"/>
          <table:named-range table:name="Print_Titles" table:cell-range-address="SSC.$A$1:SSC.$XFD$5" table:base-cell-address="SS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style:style style:name="Moneda" style:family="table-cell" style:data-style-name="N34"/>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3in" fo:margin-bottom="0.16in" fo:margin-left="0.19in" fo:margin-right="0.16in" style:print-orientation="landscape" style:print-page-order="ttb" style:first-page-number="continue" style:scale-to-X="1" style:table-centering="horizontal" style:print="objects charts drawings"/>
      <style:header-style>
        <style:header-footer-properties fo:min-height="0in" fo:margin-left="0.19in" fo:margin-right="0.16in" fo:margin-bottom="0in"/>
      </style:header-style>
      <style:footer-style>
        <style:header-footer-properties fo:min-height="0.08in" fo:margin-left="0.19in" fo:margin-right="0.16in" fo:margin-top="0in"/>
      </style:footer-style>
    </style:page-layout>
    <style:page-layout style:name="pm3">
      <style:page-layout-properties fo:margin-top="0.31496062992126in" fo:margin-bottom="0.196850393700787in" fo:margin-left="0.15748031496063in" fo:margin-right="0.15748031496063in" style:print-orientation="landscape" style:print-page-order="ttb" style:first-page-number="continue" style:scale-to="60%" style:table-centering="horizontal" style:print="objects charts drawings"/>
      <style:header-style>
        <style:header-footer-properties fo:min-height="0in" fo:margin-left="0.15748031496063in" fo:margin-right="0.15748031496063in" fo:margin-bottom="0in"/>
      </style:header-style>
      <style:footer-style>
        <style:header-footer-properties fo:min-height="0.15748031496063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s/>de<text:s/><text:page-count>99</text:page-count></text:p>
        </style:region-right>
      </style:footer>
      <style:footer-left style:display="false"/>
      <style:footer-first/>
    </style:master-page>
    <style:master-page style:name="mp3" style:page-layout-name="pm3">
      <style:header/>
      <style:header-left style:display="false"/>
      <style:header-first/>
      <style:footer>
        <style:region-right>
          <text:p><text:page-number>1</text:page-number><text:s/>DE<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Usuario</meta:initial-creator>
    <dc:creator>Impactos Presupuestales</dc:creator>
    <meta:creation-date>2020-02-19T17:51:32Z</meta:creation-date>
    <dc:date>2026-01-19T20:44:50Z</dc:date>
  </office:meta>
</office:document-meta>
</file>