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Futura Lt BT" svg:font-family="&quot;Futura Lt BT&quot;"/>
    <style:font-face style:name="Futura Media" svg:font-family="&quot;Futura Media&quot;"/>
    <style:font-face style:name="Arial Narrow" svg:font-family="&quot;Arial Narrow&quot;"/>
  </office:font-face-decls>
  <office:automatic-styles>
    <style:style style:name="ce1" style:family="table-cell" style:parent-style-name="Default" style:data-style-name="N0">
      <style:text-properties style:font-name="Calibri" style:font-name-asian="Calibri" style:font-name-complex="Calibri"/>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8pt" style:font-size-asian="8pt" style:font-size-complex="8pt" fo:font-weight="bold" style:font-weight-asian="bold" style:font-weight-complex="bold"/>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8pt" style:font-size-asian="8pt" style:font-size-complex="8pt" fo:font-weight="bold" style:font-weight-asian="bold" style:font-weight-complex="bold"/>
    </style:style>
    <style:style style:name="ce4" style:family="table-cell" style:parent-style-name="Default" style:data-style-name="N0">
      <style:table-cell-properties fo:border="thin solid #000000" style:vertical-align="middle" fo:wrap-option="wrap" style:repeat-content="false"/>
      <style:paragraph-properties fo:text-align="start" fo:margin-left="0.706cm"/>
      <style:text-properties style:font-name="Calibri" style:font-name-asian="Calibri" style:font-name-complex="Calibri" fo:font-size="8pt" style:font-size-asian="8pt" style:font-size-complex="8pt"/>
    </style:style>
    <style:style style:name="ce5" style:family="table-cell" style:parent-style-name="Default" style:data-style-name="N0">
      <style:table-cell-properties fo:border="thin solid #000000" style:vertical-align="middle" fo:wrap-option="wrap"/>
      <style:text-properties style:font-name="Calibri" style:font-name-asian="Calibri" style:font-name-complex="Calibri"/>
    </style:style>
    <style:style style:name="ce6" style:family="table-cell" style:parent-style-name="Default" style:data-style-name="N0">
      <style:table-cell-properties fo:border="thin solid #000000" style:vertical-align="middle" fo:wrap-option="wrap" style:repeat-content="false"/>
      <style:paragraph-properties fo:text-align="justify"/>
      <style:text-properties style:font-name="Calibri" style:font-name-asian="Calibri" style:font-name-complex="Calibri" fo:font-size="8pt" style:font-size-asian="8pt" style:font-size-complex="8pt"/>
    </style:style>
    <style:style style:name="ce7" style:family="table-cell" style:parent-style-name="Default" style:data-style-name="N0">
      <style:table-cell-properties fo:border="thin solid #000000" style:vertical-align="middle" fo:wrap-option="wrap" style:repeat-content="false"/>
      <style:paragraph-properties fo:text-align="start" fo:margin-left="1.765cm"/>
      <style:text-properties style:font-name="Calibri" style:font-name-asian="Calibri" style:font-name-complex="Calibri" fo:font-size="8pt" style:font-size-asian="8pt" style:font-size-complex="8pt"/>
    </style:style>
    <style:style style:name="ce8" style:family="table-cell" style:parent-style-name="Default" style:data-style-name="N0">
      <style:table-cell-properties fo:border="thin solid #000000" style:vertical-align="top" fo:wrap-option="wrap"/>
      <style:text-properties style:font-name="Calibri" style:font-name-asian="Calibri" style:font-name-complex="Calibri"/>
    </style:style>
    <style:style style:name="ce9" style:family="table-cell" style:parent-style-name="Default" style:data-style-name="N0">
      <style:table-cell-properties fo:border="thin solid #000000" style:vertical-align="middle" fo:wrap-option="wrap"/>
      <style:text-properties style:font-name="Calibri" style:font-name-asian="Calibri" style:font-name-complex="Calibri" fo:font-size="8pt" style:font-size-asian="8pt" style:font-size-complex="8pt"/>
    </style:style>
    <style:style style:name="ce10"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Calibri" style:font-name-asian="Calibri" style:font-name-complex="Calibri" fo:font-size="8pt" style:font-size-asian="8pt" style:font-size-complex="8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8pt" style:font-size-asian="8pt" style:font-size-complex="8pt"/>
    </style:style>
    <style:style style:name="ce12" style:family="table-cell" style:parent-style-name="Millares" style:data-style-name="N36">
      <style:text-properties style:font-name="Calibri" style:font-name-asian="Calibri" style:font-name-complex="Calibri" fo:font-size="8pt" style:font-size-asian="8pt" style:font-size-complex="8pt"/>
    </style:style>
    <style:style style:name="ce13"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8pt" style:font-size-asian="8pt" style:font-size-complex="8pt"/>
    </style:style>
    <style:style style:name="ce14" style:family="table-cell" style:parent-style-name="Default" style:data-style-name="N0">
      <style:text-properties style:font-name="Calibri" style:font-name-asian="Calibri" style:font-name-complex="Calibri" fo:font-size="8pt" style:font-size-asian="8pt" style:font-size-complex="8pt"/>
    </style:style>
    <style:style style:name="ce15" style:family="table-cell" style:parent-style-name="Default" style:data-style-name="N3">
      <style:table-cell-properties style:vertical-align="middle"/>
      <style:text-properties fo:color="#595959" style:font-name="Calibri" style:font-name-asian="Calibri" style:font-name-complex="Calibri" fo:font-size="8pt" style:font-size-asian="8pt" style:font-size-complex="8pt"/>
    </style:style>
    <style:style style:name="ce16" style:family="table-cell" style:parent-style-name="Millares" style:data-style-name="N35">
      <style:text-properties style:font-name="Calibri" style:font-name-asian="Calibri" style:font-name-complex="Calibri" fo:font-size="8pt" style:font-size-asian="8pt" style:font-size-complex="8pt"/>
    </style:style>
    <style:style style:name="ce1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Calibri" style:font-name-asian="Calibri" style:font-name-complex="Calibri" fo:font-size="8pt" style:font-size-asian="8pt" style:font-size-complex="8pt" fo:font-weight="bold" style:font-weight-asian="bold" style:font-weight-complex="bold"/>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Calibri" style:font-name-asian="Calibri" style:font-name-complex="Calibri" fo:font-size="8pt" style:font-size-asian="8pt" style:font-size-complex="8pt" fo:font-weight="bold" style:font-weight-asian="bold" style:font-weight-complex="bold"/>
    </style:style>
    <style:style style:name="ce19" style:family="table-cell" style:parent-style-name="Millares" style:data-style-name="N36">
      <style:table-cell-properties fo:background-color="transparent"/>
      <style:text-properties style:font-name="Calibri" style:font-name-asian="Calibri" style:font-name-complex="Calibri" fo:font-size="8pt" style:font-size-asian="8pt" style:font-size-complex="8pt"/>
    </style:style>
    <style:style style:name="ce20" style:family="table-cell" style:parent-style-name="Millares" style:data-style-name="N35">
      <style:table-cell-properties fo:background-color="transparent"/>
      <style:text-properties style:font-name="Calibri" style:font-name-asian="Calibri" style:font-name-complex="Calibri" fo:font-size="8pt" style:font-size-asian="8pt" style:font-size-complex="8pt" fo:font-weight="bold" style:font-weight-asian="bold" style:font-weight-complex="bold"/>
    </style:style>
    <style:style style:name="ce21" style:family="table-cell" style:parent-style-name="Default" style:data-style-name="N35">
      <style:text-properties style:font-name="Calibri" style:font-name-asian="Calibri" style:font-name-complex="Calibri" fo:font-size="8pt" style:font-size-asian="8pt" style:font-size-complex="8pt"/>
    </style:style>
    <style:style style:name="ce22"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8pt" style:font-size-asian="8pt" style:font-size-complex="8pt"/>
    </style:style>
    <style:style style:name="ce23" style:family="table-cell" style:parent-style-name="Millares" style:data-style-name="N35">
      <style:table-cell-properties fo:background-color="transparent"/>
      <style:text-properties style:font-name="Calibri" style:font-name-asian="Calibri" style:font-name-complex="Calibri" fo:font-size="8pt" style:font-size-asian="8pt" style:font-size-complex="8pt"/>
    </style:style>
    <style:style style:name="ce24"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706cm"/>
      <style:text-properties style:font-name="Calibri" style:font-name-asian="Calibri" style:font-name-complex="Calibri" fo:font-size="8pt" style:font-size-asian="8pt" style:font-size-complex="8pt"/>
    </style:style>
    <style:style style:name="ce25" style:family="table-cell" style:parent-style-name="Millares" style:data-style-name="N3">
      <style:table-cell-properties style:vertical-align="automatic" style:repeat-content="false"/>
      <style:paragraph-properties fo:text-align="end" fo:margin-right="0cm"/>
      <style:text-properties style:font-name="Calibri" style:font-name-asian="Calibri" style:font-name-complex="Calibri" fo:font-size="8pt" style:font-size-asian="8pt" style:font-size-complex="8pt"/>
    </style:style>
    <style:style style:name="ce26" style:family="table-cell" style:parent-style-name="Millares" style:data-style-name="N3">
      <style:table-cell-properties fo:border-top="none" fo:border-bottom="none" fo:border-left="none" fo:border-right="thin solid #000000" style:vertical-align="automatic" style:repeat-content="false"/>
      <style:paragraph-properties fo:text-align="end" fo:margin-right="0cm"/>
      <style:text-properties style:font-name="Calibri" style:font-name-asian="Calibri" style:font-name-complex="Calibri" fo:font-size="8pt" style:font-size-asian="8pt" style:font-size-complex="8pt"/>
    </style:style>
    <style:style style:name="ce27" style:family="table-cell" style:parent-style-name="Millares" style:data-style-name="N35">
      <style:text-properties style:font-name="Calibri" style:font-name-asian="Calibri" style:font-name-complex="Calibri" fo:font-size="8pt" style:font-size-asian="8pt" style:font-size-complex="8pt" fo:font-weight="bold" style:font-weight-asian="bold" style:font-weight-complex="bold"/>
    </style:style>
    <style:style style:name="ce28" style:family="table-cell" style:parent-style-name="Default" style:data-style-name="N0">
      <style:table-cell-properties style:vertical-align="automatic" style:repeat-content="false"/>
      <style:paragraph-properties fo:text-align="start" fo:margin-left="0.353cm"/>
      <style:text-properties style:font-name="Calibri" style:font-name-asian="Calibri" style:font-name-complex="Calibri" fo:font-size="8pt" style:font-size-asian="8pt" style:font-size-complex="8pt"/>
    </style:style>
    <style:style style:name="ce29"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start" fo:margin-left="0.706cm"/>
      <style:text-properties style:font-name="Calibri" style:font-name-asian="Calibri" style:font-name-complex="Calibri" fo:font-size="8pt" style:font-size-asian="8pt" style:font-size-complex="8pt"/>
    </style:style>
    <style:style style:name="ce30" style:family="table-cell" style:parent-style-name="Default" style:data-style-name="N0">
      <style:table-cell-properties style:vertical-align="middle"/>
      <style:text-properties style:font-name="Calibri" style:font-name-asian="Calibri" style:font-name-complex="Calibri" fo:font-size="8pt" style:font-size-asian="8pt" style:font-size-complex="8pt"/>
    </style:style>
    <style:style style:name="ce31" style:family="table-cell" style:parent-style-name="Porcentaje" style:data-style-name="N13">
      <style:text-properties style:font-name="Calibri" style:font-name-asian="Calibri" style:font-name-complex="Calibri" fo:font-size="8pt" style:font-size-asian="8pt" style:font-size-complex="8pt"/>
    </style:style>
    <style:style style:name="ce32" style:family="table-cell" style:parent-style-name="Porcentaje" style:data-style-name="N36">
      <style:text-properties style:font-name="Calibri" style:font-name-asian="Calibri" style:font-name-complex="Calibri" fo:font-size="8pt" style:font-size-asian="8pt" style:font-size-complex="8pt"/>
    </style:style>
    <style:style style:name="ce33" style:family="table-cell" style:parent-style-name="Default" style:data-style-name="N0">
      <style:table-cell-properties style:vertical-align="top"/>
      <style:text-properties style:font-name="Calibri" style:font-name-asian="Calibri" style:font-name-complex="Calibri" fo:font-size="8pt" style:font-size-asian="8pt" style:font-size-complex="8pt"/>
    </style:style>
    <style:style style:name="ce34" style:family="table-cell" style:parent-style-name="Default" style:data-style-name="N0">
      <style:table-cell-properties style:vertical-align="top" fo:wrap-option="wrap"/>
      <style:text-properties style:font-name="Calibri" style:font-name-asian="Calibri" style:font-name-complex="Calibri" fo:font-size="8pt" style:font-size-asian="8pt" style:font-size-complex="8pt"/>
    </style:style>
    <style:style style:name="ce35" style:family="table-cell" style:parent-style-name="Default" style:data-style-name="N3">
      <style:text-properties style:font-name="Calibri" style:font-name-asian="Calibri" style:font-name-complex="Calibri" fo:font-size="8pt" style:font-size-asian="8pt" style:font-size-complex="8pt"/>
    </style:style>
    <style:style style:name="ce36" style:family="table-cell" style:parent-style-name="Default" style:data-style-name="N0">
      <style:text-properties fo:color="#000000"/>
    </style:style>
    <style:style style:name="ce37" style:family="table-cell" style:parent-style-name="Default" style:data-style-name="N0">
      <style:table-cell-properties fo:border-top="none" fo:border-bottom="thin solid #000000" fo:border-left="thin solid #000000" fo:border-right="none"/>
      <style:text-properties fo:color="#000000"/>
    </style:style>
    <style:style style:name="ce38" style:family="table-cell" style:parent-style-name="Default" style:data-style-name="N0">
      <style:table-cell-properties fo:border-top="none" fo:border-bottom="thin solid #000000" fo:border-left="none" fo:border-right="none"/>
      <style:text-properties fo:color="#000000"/>
    </style:style>
    <style:style style:name="ce39" style:family="table-cell" style:parent-style-name="Default" style:data-style-name="N0">
      <style:table-cell-properties fo:border-top="none" fo:border-bottom="thin solid #000000" fo:border-left="none" fo:border-right="thin solid #000000"/>
      <style:text-properties fo:color="#000000"/>
    </style:style>
    <style:style style:name="ce40" style:family="table-cell" style:parent-style-name="Default" style:data-style-name="N0">
      <style:table-cell-properties fo:border="thin solid #000000" style:vertical-align="middle" style:repeat-content="false"/>
      <style:paragraph-properties fo:text-align="center"/>
      <style:text-properties fo:color="#000000" style:font-name="Futura Lt BT" style:font-name-asian="Futura Lt BT" style:font-name-complex="Futura Lt BT" fo:font-size="10pt" style:font-size-asian="10pt" style:font-size-complex="10pt" fo:font-weight="bold" style:font-weight-asian="bold" style:font-weight-complex="bold"/>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Futura Lt BT" style:font-name-asian="Futura Lt BT" style:font-name-complex="Futura Lt BT" fo:font-size="10pt" style:font-size-asian="10pt" style:font-size-complex="10pt" fo:font-weight="bold" style:font-weight-asian="bold" style:font-weight-complex="bold"/>
    </style:style>
    <style:style style:name="ce42" style:family="table-cell" style:parent-style-name="Default" style:data-style-name="N0">
      <style:table-cell-properties fo:border="thin solid #000000" style:vertical-align="automatic" style:repeat-content="false"/>
      <style:paragraph-properties fo:text-align="center"/>
      <style:text-properties fo:color="#000000" style:font-name="Futura Lt BT" style:font-name-asian="Futura Lt BT" style:font-name-complex="Futura Lt BT" fo:font-size="10pt" style:font-size-asian="10pt" style:font-size-complex="10pt" fo:font-weight="bold" style:font-weight-asian="bold" style:font-weight-complex="bold"/>
    </style:style>
    <style:style style:name="ce43" style:family="table-cell" style:parent-style-name="Default" style:data-style-name="N4">
      <style:table-cell-properties fo:border="thin solid #000000"/>
      <style:text-properties fo:color="#000000" style:font-name="Futura Lt BT" style:font-name-asian="Futura Lt BT" style:font-name-complex="Futura Lt BT" fo:font-size="10pt" style:font-size-asian="10pt" style:font-size-complex="10pt" fo:font-weight="bold" style:font-weight-asian="bold" style:font-weight-complex="bold"/>
    </style:style>
    <style:style style:name="ce44" style:family="table-cell" style:parent-style-name="Default" style:data-style-name="N0">
      <style:table-cell-properties style:vertical-align="middle" style:repeat-content="false"/>
      <style:paragraph-properties fo:text-align="start" fo:margin-left="0cm"/>
      <style:text-properties fo:color="#000000" style:font-name="Calibri" style:font-name-asian="Calibri" style:font-name-complex="Calibri" fo:font-size="8pt" style:font-size-asian="8pt" style:font-size-complex="8pt"/>
    </style:style>
    <style:style style:name="ce45" style:family="table-cell" style:parent-style-name="Default" style:data-style-name="N0">
      <style:text-properties fo:color="#000000" style:font-name="Calibri" style:font-name-asian="Calibri" style:font-name-complex="Calibri" fo:font-size="8pt" style:font-size-asian="8pt" style:font-size-complex="8pt"/>
    </style:style>
    <style:style style:name="ce4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Calibri" style:font-name-asian="Calibri" style:font-name-complex="Calibri" fo:font-size="8pt" style:font-size-asian="8pt" style:font-size-complex="8pt" fo:font-weight="bold" style:font-weight-asian="bold" style:font-weight-complex="bold"/>
    </style:style>
    <style:style style:name="ce4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Calibri" style:font-name-asian="Calibri" style:font-name-complex="Calibri" fo:font-size="8pt" style:font-size-asian="8pt" style:font-size-complex="8pt" fo:font-weight="bold" style:font-weight-asian="bold" style:font-weight-complex="bold"/>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Calibri" style:font-name-asian="Calibri" style:font-name-complex="Calibri" fo:font-size="8pt" style:font-size-asian="8pt" style:font-size-complex="8pt" fo:font-weight="bold" style:font-weight-asian="bold" style:font-weight-complex="bold"/>
    </style:style>
    <style:style style:name="ce49" style:family="table-cell" style:parent-style-name="Default" style:data-style-name="N0">
      <style:table-cell-properties fo:border-top="none" fo:border-bottom="thin solid #000000" fo:border-left="thin solid #000000" fo:border-right="none"/>
      <style:text-properties fo:color="#000000" style:font-name="Calibri" style:font-name-asian="Calibri" style:font-name-complex="Calibri" fo:font-size="8pt" style:font-size-asian="8pt" style:font-size-complex="8pt"/>
    </style:style>
    <style:style style:name="ce50" style:family="table-cell" style:parent-style-name="Default" style:data-style-name="N0">
      <style:table-cell-properties fo:border-top="none" fo:border-bottom="thin solid #000000" fo:border-left="none" fo:border-right="none"/>
      <style:text-properties fo:color="#000000" style:font-name="Calibri" style:font-name-asian="Calibri" style:font-name-complex="Calibri" fo:font-size="8pt" style:font-size-asian="8pt" style:font-size-complex="8pt"/>
    </style:style>
    <style:style style:name="ce51" style:family="table-cell" style:parent-style-name="Default" style:data-style-name="N0">
      <style:table-cell-properties fo:border-top="none" fo:border-bottom="thin solid #000000" fo:border-left="none" fo:border-right="thin solid #000000"/>
      <style:text-properties fo:color="#000000" style:font-name="Calibri" style:font-name-asian="Calibri" style:font-name-complex="Calibri" fo:font-size="8pt" style:font-size-asian="8pt" style:font-size-complex="8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000000" style:font-name="Calibri" style:font-name-asian="Calibri" style:font-name-complex="Calibri" fo:font-size="8pt" style:font-size-asian="8pt" style:font-size-complex="8pt" fo:font-weight="bold" style:font-weight-asian="bold" style:font-weight-complex="bold"/>
    </style:style>
    <style:style style:name="ce53" style:family="table-cell" style:parent-style-name="Default" style:data-style-name="N4">
      <style:table-cell-properties fo:border="thin solid #000000" style:vertical-align="middle" fo:wrap-option="wrap" style:repeat-content="false"/>
      <style:paragraph-properties fo:text-align="end" fo:margin-right="0cm"/>
      <style:text-properties fo:color="#000000" style:font-name="Calibri" style:font-name-asian="Calibri" style:font-name-complex="Calibri" fo:font-size="8pt" style:font-size-asian="8pt" style:font-size-complex="8pt" fo:font-weight="bold" style:font-weight-asian="bold" style:font-weight-complex="bold"/>
    </style:style>
    <style:style style:name="ce54" style:family="table-cell" style:parent-style-name="Default" style:data-style-name="N0">
      <style:table-cell-properties fo:border="thin solid #000000" style:vertical-align="middle" style:repeat-content="false"/>
      <style:paragraph-properties fo:text-align="start" fo:margin-left="0cm"/>
      <style:text-properties fo:color="#000000" style:font-name="Calibri" style:font-name-asian="Calibri" style:font-name-complex="Calibri" fo:font-size="8pt" style:font-size-asian="8pt" style:font-size-complex="8pt"/>
    </style:style>
    <style:style style:name="ce55" style:family="table-cell" style:parent-style-name="Default" style:data-style-name="N4">
      <style:table-cell-properties fo:border="thin solid #000000" style:vertical-align="middle" fo:wrap-option="wrap" style:repeat-content="false"/>
      <style:paragraph-properties fo:text-align="end" fo:margin-right="0cm"/>
      <style:text-properties fo:color="#000000" style:font-name="Calibri" style:font-name-asian="Calibri" style:font-name-complex="Calibri" fo:font-size="8pt" style:font-size-asian="8pt" style:font-size-complex="8pt"/>
    </style:style>
    <style:style style:name="ce56" style:family="table-cell" style:parent-style-name="Default" style:data-style-name="N0">
      <style:table-cell-properties fo:border="thin solid #000000" style:vertical-align="middle" fo:wrap-option="wrap"/>
      <style:text-properties fo:color="#000000" style:font-name="Calibri" style:font-name-asian="Calibri" style:font-name-complex="Calibri" fo:font-size="8pt" style:font-size-asian="8pt" style:font-size-complex="8pt"/>
    </style:style>
    <style:style style:name="ce57" style:family="table-cell" style:parent-style-name="Default" style:data-style-name="N4">
      <style:table-cell-properties fo:border="thin solid #000000"/>
      <style:text-properties fo:color="#000000" style:font-name="Futura Lt BT" style:font-name-asian="Futura Lt BT" style:font-name-complex="Futura Lt BT" fo:font-size="10pt" style:font-size-asian="10pt" style:font-size-complex="10pt"/>
    </style:style>
    <style:style style:name="ce58"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Calibri" style:font-name-asian="Calibri" style:font-name-complex="Calibri" fo:font-size="8pt" style:font-size-asian="8pt" style:font-size-complex="8pt" fo:font-weight="bold" style:font-weight-asian="bold" style:font-weight-complex="bold"/>
    </style:style>
    <style:style style:name="ce5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Calibri" style:font-name-asian="Calibri" style:font-name-complex="Calibri" fo:font-size="8pt" style:font-size-asian="8pt" style:font-size-complex="8pt" fo:font-weight="bold" style:font-weight-asian="bold" style:font-weight-complex="bold"/>
    </style:style>
    <style:style style:name="ce6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Calibri" style:font-name-asian="Calibri" style:font-name-complex="Calibri" fo:font-size="8pt" style:font-size-asian="8pt" style:font-size-complex="8pt" fo:font-weight="bold" style:font-weight-asian="bold" style:font-weight-complex="bold"/>
    </style:style>
    <style:style style:name="ce61" style:family="table-cell" style:parent-style-name="Default" style:data-style-name="N0">
      <style:table-cell-properties fo:border="thin solid #000000" style:vertical-align="middle" fo:wrap-option="wrap" style:repeat-content="false"/>
      <style:paragraph-properties fo:text-align="justify"/>
      <style:text-properties fo:color="#000000" style:font-name="Calibri" style:font-name-asian="Calibri" style:font-name-complex="Calibri" fo:font-size="8pt" style:font-size-asian="8pt" style:font-size-complex="8pt" fo:font-weight="bold" style:font-weight-asian="bold" style:font-weight-complex="bold"/>
    </style:style>
    <style:style style:name="ce62"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Calibri" style:font-name-asian="Calibri" style:font-name-complex="Calibri" fo:font-size="8pt" style:font-size-asian="8pt" style:font-size-complex="8pt" fo:font-weight="bold" style:font-weight-asian="bold" style:font-weight-complex="bold"/>
    </style:style>
    <style:style style:name="ce63" style:family="table-cell" style:parent-style-name="Default" style:data-style-name="N0">
      <style:table-cell-properties fo:border="thin solid #000000" style:vertical-align="middle" fo:wrap-option="wrap" style:repeat-content="false"/>
      <style:paragraph-properties fo:text-align="justify"/>
      <style:text-properties fo:color="#000000" style:font-name="Calibri" style:font-name-asian="Calibri" style:font-name-complex="Calibri" fo:font-size="8pt" style:font-size-asian="8pt" style:font-size-complex="8pt"/>
    </style:style>
    <style:style style:name="ce64" style:family="table-cell" style:parent-style-name="Default" style:data-style-name="N0">
      <style:table-cell-properties style:vertical-align="automatic" fo:wrap-option="wrap"/>
      <style:text-properties fo:color="#000000" style:font-name="Calibri" style:font-name-asian="Calibri" style:font-name-complex="Calibri" fo:font-size="8pt" style:font-size-asian="8pt" style:font-size-complex="8pt"/>
    </style:style>
    <style:style style:name="ce65" style:family="table-cell" style:parent-style-name="Default" style:data-style-name="N35">
      <style:table-cell-properties fo:border="thin solid #000000" style:vertical-align="middle" fo:wrap-option="wrap" style:repeat-content="false"/>
      <style:paragraph-properties fo:text-align="end" fo:margin-right="0cm"/>
      <style:text-properties fo:color="#000000" style:font-name="Calibri" style:font-name-asian="Calibri" style:font-name-complex="Calibri" fo:font-size="8pt" style:font-size-asian="8pt" style:font-size-complex="8pt"/>
    </style:style>
    <style:style style:name="ce66" style:family="table-cell" style:parent-style-name="Default" style:data-style-name="N0">
      <style:table-cell-properties fo:border="thin solid #000000" style:vertical-align="middle" fo:wrap-option="wrap" style:repeat-content="false"/>
      <style:paragraph-properties fo:text-align="center"/>
      <style:text-properties fo:color="#000000" style:font-name="Calibri" style:font-name-asian="Calibri" style:font-name-complex="Calibri" fo:font-size="8pt" style:font-size-asian="8pt" style:font-size-complex="8pt"/>
    </style:style>
    <style:style style:name="ce67" style:family="table-cell" style:parent-style-name="Default" style:data-style-name="N2">
      <style:table-cell-properties fo:border="thin solid #000000" style:vertical-align="middle" fo:wrap-option="wrap" style:repeat-content="false"/>
      <style:paragraph-properties fo:text-align="center"/>
      <style:text-properties fo:color="#000000" style:font-name="Calibri" style:font-name-asian="Calibri" style:font-name-complex="Calibri" fo:font-size="8pt" style:font-size-asian="8pt" style:font-size-complex="8pt"/>
    </style:style>
    <style:style style:name="ce68" style:family="table-cell" style:parent-style-name="Default" style:data-style-name="N4">
      <style:table-cell-properties fo:border-top="thin dashed #000000" fo:border-bottom="none" fo:border-left="thin dashed #000000" fo:border-right="thin dashed #000000"/>
      <style:text-properties fo:color="#000000" style:font-name="Calibri" style:font-name-asian="Calibri" style:font-name-complex="Calibri" fo:font-size="8pt" style:font-size-asian="8pt" style:font-size-complex="8pt"/>
    </style:style>
    <style:style style:name="ce69" style:family="table-cell" style:parent-style-name="Default" style:data-style-name="N0">
      <style:table-cell-properties fo:border="thin dashed #000000" style:vertical-align="automatic" style:repeat-content="false"/>
      <style:paragraph-properties fo:text-align="center"/>
      <style:text-properties fo:color="#000000" style:font-name="Calibri" style:font-name-asian="Calibri" style:font-name-complex="Calibri" fo:font-size="8pt" style:font-size-asian="8pt" style:font-size-complex="8pt" fo:font-weight="bold" style:font-weight-asian="bold" style:font-weight-complex="bold"/>
    </style:style>
    <style:style style:name="ce70" style:family="table-cell" style:parent-style-name="Default" style:data-style-name="N4">
      <style:table-cell-properties fo:border="thin dashed #000000"/>
      <style:text-properties fo:color="#000000" style:font-name="Calibri" style:font-name-asian="Calibri" style:font-name-complex="Calibri" fo:font-size="8pt" style:font-size-asian="8pt" style:font-size-complex="8pt" fo:font-weight="bold" style:font-weight-asian="bold" style:font-weight-complex="bold"/>
    </style:style>
    <style:style style:name="ce71" style:family="table-cell" style:parent-style-name="Default" style:data-style-name="N0">
      <style:table-cell-properties fo:border-top="none" fo:border-bottom="thin dashed #000000" fo:border-left="thin dashed #000000" fo:border-right="thin dashed #000000" style:vertical-align="middle" style:repeat-content="false"/>
      <style:paragraph-properties fo:text-align="center"/>
      <style:text-properties fo:color="#000000" style:font-name="Calibri" style:font-name-asian="Calibri" style:font-name-complex="Calibri" fo:font-size="8pt" style:font-size-asian="8pt" style:font-size-complex="8pt" fo:font-weight="bold" style:font-weight-asian="bold" style:font-weight-complex="bold"/>
    </style:style>
    <style:style style:name="ce72" style:family="table-cell" style:parent-style-name="Default" style:data-style-name="N0">
      <style:table-cell-properties fo:border-top="none" fo:border-bottom="thin dashed #000000" fo:border-left="thin dashed #000000" fo:border-right="none" style:vertical-align="middle" fo:wrap-option="wrap" style:repeat-content="false"/>
      <style:paragraph-properties fo:text-align="center"/>
      <style:text-properties fo:color="#000000" style:font-name="Calibri" style:font-name-asian="Calibri" style:font-name-complex="Calibri" fo:font-size="8pt" style:font-size-asian="8pt" style:font-size-complex="8pt" fo:font-weight="bold" style:font-weight-asian="bold" style:font-weight-complex="bold"/>
    </style:style>
    <style:style style:name="ce73" style:family="table-cell" style:parent-style-name="Default" style:data-style-name="N0">
      <style:table-cell-properties fo:border-top="none" fo:border-bottom="thin dashed #000000" fo:border-left="thin dashed #000000" fo:border-right="thin dashed #000000" style:vertical-align="middle" fo:wrap-option="wrap" style:repeat-content="false"/>
      <style:paragraph-properties fo:text-align="center"/>
      <style:text-properties fo:color="#000000" style:font-name="Calibri" style:font-name-asian="Calibri" style:font-name-complex="Calibri" fo:font-size="8pt" style:font-size-asian="8pt" style:font-size-complex="8pt" fo:font-weight="bold" style:font-weight-asian="bold" style:font-weight-complex="bold"/>
    </style:style>
    <style:style style:name="ce74" style:family="table-cell" style:parent-style-name="Default" style:data-style-name="N0">
      <style:table-cell-properties fo:border-top="none" fo:border-bottom="thin dashed #000000" fo:border-left="none" fo:border-right="thin dashed #000000" style:vertical-align="middle" fo:wrap-option="wrap" style:repeat-content="false"/>
      <style:paragraph-properties fo:text-align="center"/>
      <style:text-properties fo:color="#000000" style:font-name="Calibri" style:font-name-asian="Calibri" style:font-name-complex="Calibri" fo:font-size="8pt" style:font-size-asian="8pt" style:font-size-complex="8pt" fo:font-weight="bold" style:font-weight-asian="bold" style:font-weight-complex="bold"/>
    </style:style>
    <style:style style:name="ce75" style:family="table-cell" style:parent-style-name="Default" style:data-style-name="N0">
      <style:table-cell-properties fo:border-top="none" fo:border-bottom="none" fo:border-left="thin solid #000000" fo:border-right="none" style:vertical-align="automatic" fo:wrap-option="wrap" fo:background-color="#F2F2F2"/>
      <style:text-properties style:font-name="Calibri" style:font-name-asian="Calibri" style:font-name-complex="Calibri" fo:font-size="8pt" style:font-size-asian="8pt" style:font-size-complex="8pt" fo:font-weight="bold" style:font-weight-asian="bold" style:font-weight-complex="bold"/>
    </style:style>
    <style:style style:name="ce76" style:family="table-cell" style:parent-style-name="Millares" style:data-style-name="N3">
      <style:table-cell-properties style:vertical-align="automatic" fo:background-color="#F2F2F2" style:repeat-content="false"/>
      <style:paragraph-properties fo:text-align="end" fo:margin-right="0cm"/>
      <style:text-properties style:font-name="Calibri" style:font-name-asian="Calibri" style:font-name-complex="Calibri" fo:font-size="8pt" style:font-size-asian="8pt" style:font-size-complex="8pt" fo:font-weight="bold" style:font-weight-asian="bold" style:font-weight-complex="bold"/>
    </style:style>
    <style:style style:name="ce77" style:family="table-cell" style:parent-style-name="Millares" style:data-style-name="N3">
      <style:table-cell-properties fo:border-top="thin solid #000000" fo:border-bottom="none" fo:border-left="none" fo:border-right="none" style:vertical-align="automatic" fo:background-color="#F2F2F2" style:repeat-content="false"/>
      <style:paragraph-properties fo:text-align="end" fo:margin-right="0cm"/>
      <style:text-properties style:font-name="Calibri" style:font-name-asian="Calibri" style:font-name-complex="Calibri" fo:font-size="8pt" style:font-size-asian="8pt" style:font-size-complex="8pt" fo:font-weight="bold" style:font-weight-asian="bold" style:font-weight-complex="bold"/>
    </style:style>
    <style:style style:name="ce78" style:family="table-cell" style:parent-style-name="Millares" style:data-style-name="N3">
      <style:table-cell-properties fo:border-top="none" fo:border-bottom="none" fo:border-left="none" fo:border-right="thin solid #000000" style:vertical-align="automatic" fo:background-color="#F2F2F2" style:repeat-content="false"/>
      <style:paragraph-properties fo:text-align="end" fo:margin-right="0cm"/>
      <style:text-properties style:font-name="Calibri" style:font-name-asian="Calibri" style:font-name-complex="Calibri" fo:font-size="8pt" style:font-size-asian="8pt" style:font-size-complex="8pt" fo:font-weight="bold" style:font-weight-asian="bold" style:font-weight-complex="bold"/>
    </style:style>
    <style:style style:name="ce79" style:family="table-cell" style:parent-style-name="Default" style:data-style-name="N0">
      <style:table-cell-properties fo:border="thin solid #000000" style:vertical-align="automatic" fo:background-color="#F2F2F2" style:repeat-content="false"/>
      <style:paragraph-properties fo:text-align="start" fo:margin-left="0cm"/>
      <style:text-properties style:font-name="Calibri" style:font-name-asian="Calibri" style:font-name-complex="Calibri" fo:font-size="8pt" style:font-size-asian="8pt" style:font-size-complex="8pt" fo:font-weight="bold" style:font-weight-asian="bold" style:font-weight-complex="bold"/>
    </style:style>
    <style:style style:name="ce80" style:family="table-cell" style:parent-style-name="Millares" style:data-style-name="N3">
      <style:table-cell-properties fo:border="thin solid #000000" style:vertical-align="automatic" fo:background-color="#F2F2F2" style:repeat-content="false"/>
      <style:paragraph-properties fo:text-align="end" fo:margin-right="0cm"/>
      <style:text-properties style:font-name="Calibri" style:font-name-asian="Calibri" style:font-name-complex="Calibri" fo:font-size="8pt" style:font-size-asian="8pt" style:font-size-complex="8pt" fo:font-weight="bold" style:font-weight-asian="bold" style:font-weight-complex="bold"/>
    </style:style>
    <style:style style:name="ce81" style:family="table-cell" style:parent-style-name="Millares" style:data-style-name="N3">
      <style:table-cell-properties fo:border-top="thin solid #000000" fo:border-bottom="thin solid #000000" fo:border-left="thin solid #000000" fo:border-right="none" style:vertical-align="automatic" fo:background-color="#F2F2F2" style:repeat-content="false"/>
      <style:paragraph-properties fo:text-align="end" fo:margin-right="0cm"/>
      <style:text-properties style:font-name="Calibri" style:font-name-asian="Calibri" style:font-name-complex="Calibri" fo:font-size="8pt" style:font-size-asian="8pt" style:font-size-complex="8pt" fo:font-weight="bold" style:font-weight-asian="bold" style:font-weight-complex="bold"/>
    </style:style>
    <style:style style:name="ce82" style:family="table-cell" style:parent-style-name="Millares" style:data-style-name="N3">
      <style:table-cell-properties fo:border-top="thin solid #000000" fo:border-bottom="thin solid #000000" fo:border-left="none" fo:border-right="thin solid #000000" style:vertical-align="automatic" fo:background-color="#F2F2F2" style:repeat-content="false"/>
      <style:paragraph-properties fo:text-align="end" fo:margin-right="0cm"/>
      <style:text-properties style:font-name="Calibri" style:font-name-asian="Calibri" style:font-name-complex="Calibri" fo:font-size="8pt" style:font-size-asian="8pt" style:font-size-complex="8pt" fo:font-weight="bold" style:font-weight-asian="bold" style:font-weight-complex="bold"/>
    </style:style>
    <style:style style:name="ce83"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color="#000000" style:font-name="Calibri" style:font-name-asian="Calibri" style:font-name-complex="Calibri" fo:font-size="8pt" style:font-size-asian="8pt" style:font-size-complex="8pt"/>
    </style:style>
    <style:style style:name="ce84" style:family="table-cell" style:parent-style-name="Default" style:data-style-name="N0">
      <style:table-cell-properties style:vertical-align="automatic" style:repeat-content="false"/>
      <style:paragraph-properties fo:text-align="center"/>
      <style:text-properties fo:color="#000000" style:font-name="Calibri" style:font-name-asian="Calibri" style:font-name-complex="Calibri" fo:font-size="8pt" style:font-size-asian="8pt" style:font-size-complex="8pt"/>
    </style:style>
    <style:style style:name="ce85"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fo:color="#000000" style:font-name="Calibri" style:font-name-asian="Calibri" style:font-name-complex="Calibri" fo:font-size="8pt" style:font-size-asian="8pt" style:font-size-complex="8pt"/>
    </style:style>
    <style:style style:name="ce8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Calibri" style:font-name-asian="Calibri" style:font-name-complex="Calibri" fo:font-size="8pt" style:font-size-asian="8pt" style:font-size-complex="8pt" fo:font-weight="bold" style:font-weight-asian="bold" style:font-weight-complex="bold"/>
    </style:style>
    <style:style style:name="ce87" style:family="table-cell" style:parent-style-name="Default" style:data-style-name="N0">
      <style:table-cell-properties fo:border-top="thin solid #000000" fo:border-bottom="thin solid #000000" fo:border-left="thin solid #FFFFFF" fo:border-right="thin solid #FFFFFF" style:vertical-align="middle" style:repeat-content="false"/>
      <style:paragraph-properties fo:text-align="center"/>
      <style:text-properties fo:color="#000000" style:font-name="Calibri" style:font-name-asian="Calibri" style:font-name-complex="Calibri" fo:font-size="8pt" style:font-size-asian="8pt" style:font-size-complex="8pt" fo:font-weight="bold" style:font-weight-asian="bold" style:font-weight-complex="bold"/>
    </style:style>
    <style:style style:name="ce88" style:family="table-cell" style:parent-style-name="Default" style:data-style-name="N0">
      <style:table-cell-properties fo:border-top="thin solid #000000" fo:border-bottom="thin solid #000000" fo:border-left="thin solid #FFFFFF" fo:border-right="thin solid #000000" style:vertical-align="middle" style:repeat-content="false"/>
      <style:paragraph-properties fo:text-align="center"/>
      <style:text-properties fo:color="#000000" style:font-name="Calibri" style:font-name-asian="Calibri" style:font-name-complex="Calibri" fo:font-size="8pt" style:font-size-asian="8pt" style:font-size-complex="8pt" fo:font-weight="bold" style:font-weight-asian="bold" style:font-weight-complex="bold"/>
    </style:style>
    <style:style style:name="ce89" style:family="table-cell" style:parent-style-name="Default" style:data-style-name="N0">
      <style:table-cell-properties fo:border-top="thin solid #FFFFFF" fo:border-bottom="thin solid #FFFFFF" fo:border-left="thin solid #000000" fo:border-right="none" style:vertical-align="automatic" style:repeat-content="false"/>
      <style:paragraph-properties fo:text-align="start" fo:margin-left="0.706cm"/>
      <style:text-properties style:font-name="Calibri" style:font-name-asian="Calibri" style:font-name-complex="Calibri" fo:font-size="8pt" style:font-size-asian="8pt" style:font-size-complex="8pt"/>
    </style:style>
    <style:style style:name="ce90" style:family="table-cell" style:parent-style-name="Default" style:data-style-name="N0">
      <style:table-cell-properties fo:border-top="thin solid #FFFFFF" fo:border-bottom="thin solid #FFFFFF" fo:border-left="thin solid #000000" fo:border-right="none" style:vertical-align="automatic" fo:wrap-option="wrap" style:repeat-content="false"/>
      <style:paragraph-properties fo:text-align="start" fo:margin-left="0.706cm"/>
      <style:text-properties style:font-name="Calibri" style:font-name-asian="Calibri" style:font-name-complex="Calibri" fo:font-size="8pt" style:font-size-asian="8pt" style:font-size-complex="8pt"/>
    </style:style>
    <style:style style:name="ce91" style:family="table-cell" style:parent-style-name="Default" style:data-style-name="N0">
      <style:table-cell-properties fo:border-top="thin solid #FFFFFF" fo:border-bottom="thin solid #000000" fo:border-left="thin solid #000000" fo:border-right="none" style:vertical-align="automatic" style:repeat-content="false"/>
      <style:paragraph-properties fo:text-align="start" fo:margin-left="0.706cm"/>
      <style:text-properties style:font-name="Calibri" style:font-name-asian="Calibri" style:font-name-complex="Calibri" fo:font-size="8pt" style:font-size-asian="8pt" style:font-size-complex="8pt"/>
    </style:style>
    <style:style style:name="ce92" style:family="table-cell" style:parent-style-name="Default" style:data-style-name="N0">
      <style:table-cell-properties fo:border-top="thin solid #000000" fo:border-bottom="thin solid #FFFFFF" fo:border-left="thin solid #000000" fo:border-right="none" style:vertical-align="middle" fo:wrap-option="wrap" fo:background-color="#F2F2F2"/>
      <style:text-properties style:font-name="Calibri" style:font-name-asian="Calibri" style:font-name-complex="Calibri" fo:font-size="8pt" style:font-size-asian="8pt" style:font-size-complex="8pt" fo:font-weight="bold" style:font-weight-asian="bold" style:font-weight-complex="bold"/>
    </style:style>
    <style:style style:name="ce93" style:family="table-cell" style:parent-style-name="Millares" style:data-style-name="N36">
      <style:table-cell-properties fo:border-top="thin solid #000000" fo:border-bottom="thin solid #FFFFFF" fo:border-left="thin solid #FFFFFF" fo:border-right="thin solid #FFFFFF" style:vertical-align="middle" fo:background-color="#F2F2F2" style:repeat-content="false"/>
      <style:paragraph-properties fo:text-align="justify"/>
      <style:text-properties style:font-name="Calibri" style:font-name-asian="Calibri" style:font-name-complex="Calibri" fo:font-size="8pt" style:font-size-asian="8pt" style:font-size-complex="8pt" fo:font-weight="bold" style:font-weight-asian="bold" style:font-weight-complex="bold"/>
    </style:style>
    <style:style style:name="ce94" style:family="table-cell" style:parent-style-name="Millares" style:data-style-name="N36">
      <style:table-cell-properties fo:border-top="thin solid #000000" fo:border-bottom="thin solid #FFFFFF" fo:border-left="thin solid #FFFFFF" fo:border-right="thin solid #000000" style:vertical-align="middle" fo:background-color="#F2F2F2" style:repeat-content="false"/>
      <style:paragraph-properties fo:text-align="justify"/>
      <style:text-properties style:font-name="Calibri" style:font-name-asian="Calibri" style:font-name-complex="Calibri" fo:font-size="8pt" style:font-size-asian="8pt" style:font-size-complex="8pt" fo:font-weight="bold" style:font-weight-asian="bold" style:font-weight-complex="bold"/>
    </style:style>
    <style:style style:name="ce95" style:family="table-cell" style:parent-style-name="Millares" style:data-style-name="N36">
      <style:table-cell-properties fo:border="thin solid #FFFFFF" style:vertical-align="automatic" style:repeat-content="false"/>
      <style:paragraph-properties fo:text-align="justify"/>
      <style:text-properties style:font-name="Calibri" style:font-name-asian="Calibri" style:font-name-complex="Calibri" fo:font-size="8pt" style:font-size-asian="8pt" style:font-size-complex="8pt"/>
    </style:style>
    <style:style style:name="ce96" style:family="table-cell" style:parent-style-name="Millares" style:data-style-name="N36">
      <style:table-cell-properties fo:border-top="thin solid #FFFFFF" fo:border-bottom="thin solid #FFFFFF" fo:border-left="none" fo:border-right="thin solid #000000" style:vertical-align="automatic" style:repeat-content="false"/>
      <style:paragraph-properties fo:text-align="justify"/>
      <style:text-properties style:font-name="Calibri" style:font-name-asian="Calibri" style:font-name-complex="Calibri" fo:font-size="8pt" style:font-size-asian="8pt" style:font-size-complex="8pt"/>
    </style:style>
    <style:style style:name="ce97" style:family="table-cell" style:parent-style-name="Default" style:data-style-name="N0">
      <style:table-cell-properties fo:border-top="thin solid #FFFFFF" fo:border-bottom="thin solid #FFFFFF" fo:border-left="thin solid #000000" fo:border-right="none" style:vertical-align="middle" fo:wrap-option="wrap" fo:background-color="#F2F2F2"/>
      <style:text-properties style:font-name="Calibri" style:font-name-asian="Calibri" style:font-name-complex="Calibri" fo:font-size="8pt" style:font-size-asian="8pt" style:font-size-complex="8pt" fo:font-weight="bold" style:font-weight-asian="bold" style:font-weight-complex="bold"/>
    </style:style>
    <style:style style:name="ce98" style:family="table-cell" style:parent-style-name="Millares" style:data-style-name="N36">
      <style:table-cell-properties fo:border="thin solid #FFFFFF" style:vertical-align="middle" fo:background-color="#F2F2F2" style:repeat-content="false"/>
      <style:paragraph-properties fo:text-align="justify"/>
      <style:text-properties style:font-name="Calibri" style:font-name-asian="Calibri" style:font-name-complex="Calibri" fo:font-size="8pt" style:font-size-asian="8pt" style:font-size-complex="8pt" fo:font-weight="bold" style:font-weight-asian="bold" style:font-weight-complex="bold"/>
    </style:style>
    <style:style style:name="ce99" style:family="table-cell" style:parent-style-name="Millares" style:data-style-name="N36">
      <style:table-cell-properties fo:border-top="thin solid #FFFFFF" fo:border-bottom="thin solid #FFFFFF" fo:border-left="thin solid #FFFFFF" fo:border-right="thin solid #000000" style:vertical-align="middle" fo:background-color="#F2F2F2" style:repeat-content="false"/>
      <style:paragraph-properties fo:text-align="justify"/>
      <style:text-properties style:font-name="Calibri" style:font-name-asian="Calibri" style:font-name-complex="Calibri" fo:font-size="8pt" style:font-size-asian="8pt" style:font-size-complex="8pt" fo:font-weight="bold" style:font-weight-asian="bold" style:font-weight-complex="bold"/>
    </style:style>
    <style:style style:name="ce100" style:family="table-cell" style:parent-style-name="Millares" style:data-style-name="N36">
      <style:table-cell-properties fo:border-top="thin solid #FFFFFF" fo:border-bottom="thin solid #000000" fo:border-left="thin solid #FFFFFF" fo:border-right="thin solid #FFFFFF" style:vertical-align="automatic" style:repeat-content="false"/>
      <style:paragraph-properties fo:text-align="justify"/>
      <style:text-properties style:font-name="Calibri" style:font-name-asian="Calibri" style:font-name-complex="Calibri" fo:font-size="8pt" style:font-size-asian="8pt" style:font-size-complex="8pt"/>
    </style:style>
    <style:style style:name="ce101" style:family="table-cell" style:parent-style-name="Millares" style:data-style-name="N36">
      <style:table-cell-properties fo:border-top="thin solid #FFFFFF" fo:border-bottom="thin solid #000000" fo:border-left="none" fo:border-right="thin solid #000000" style:vertical-align="automatic" style:repeat-content="false"/>
      <style:paragraph-properties fo:text-align="justify"/>
      <style:text-properties style:font-name="Calibri" style:font-name-asian="Calibri" style:font-name-complex="Calibri" fo:font-size="8pt" style:font-size-asian="8pt" style:font-size-complex="8pt"/>
    </style:style>
    <style:style style:name="ce102" style:family="table-cell" style:parent-style-name="Default" style:data-style-name="N0">
      <style:table-cell-properties fo:border-top="thin solid #000000" fo:border-bottom="thin solid #000000" fo:border-left="thin solid #000000" fo:border-right="none" style:vertical-align="middle" fo:background-color="#F2F2F2" style:repeat-content="false"/>
      <style:paragraph-properties fo:text-align="start" fo:margin-left="0cm"/>
      <style:text-properties style:font-name="Calibri" style:font-name-asian="Calibri" style:font-name-complex="Calibri" fo:font-size="8pt" style:font-size-asian="8pt" style:font-size-complex="8pt" fo:font-weight="bold" style:font-weight-asian="bold" style:font-weight-complex="bold"/>
    </style:style>
    <style:style style:name="ce103" style:family="table-cell" style:parent-style-name="Millares" style:data-style-name="N36">
      <style:table-cell-properties fo:border-top="thin solid #000000" fo:border-bottom="thin solid #000000" fo:border-left="thin solid #FFFFFF" fo:border-right="thin solid #FFFFFF" style:vertical-align="middle" fo:background-color="#F2F2F2" style:repeat-content="false"/>
      <style:paragraph-properties fo:text-align="justify"/>
      <style:text-properties style:font-name="Calibri" style:font-name-asian="Calibri" style:font-name-complex="Calibri" fo:font-size="8pt" style:font-size-asian="8pt" style:font-size-complex="8pt" fo:font-weight="bold" style:font-weight-asian="bold" style:font-weight-complex="bold"/>
    </style:style>
    <style:style style:name="ce104" style:family="table-cell" style:parent-style-name="Millares" style:data-style-name="N36">
      <style:table-cell-properties fo:border-top="thin solid #000000" fo:border-bottom="thin solid #000000" fo:border-left="thin solid #FFFFFF" fo:border-right="thin solid #000000" style:vertical-align="middle" fo:background-color="#F2F2F2" style:repeat-content="false"/>
      <style:paragraph-properties fo:text-align="justify"/>
      <style:text-properties style:font-name="Calibri" style:font-name-asian="Calibri" style:font-name-complex="Calibri" fo:font-size="8pt" style:font-size-asian="8pt" style:font-size-complex="8pt" fo:font-weight="bold" style:font-weight-asian="bold" style:font-weight-complex="bold"/>
    </style:style>
    <style:style style:name="ce105"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color="#000000" style:font-name="Calibri" style:font-name-asian="Calibri" style:font-name-complex="Calibri" fo:font-size="8pt" style:font-size-asian="8pt" style:font-size-complex="8pt" fo:font-weight="bold" style:font-weight-asian="bold" style:font-weight-complex="bold"/>
    </style:style>
    <style:style style:name="ce106" style:family="table-cell" style:parent-style-name="Default" style:data-style-name="N0">
      <style:table-cell-properties style:vertical-align="automatic" style:repeat-content="false"/>
      <style:paragraph-properties fo:text-align="center"/>
      <style:text-properties fo:color="#000000" style:font-name="Calibri" style:font-name-asian="Calibri" style:font-name-complex="Calibri" fo:font-size="8pt" style:font-size-asian="8pt" style:font-size-complex="8pt" fo:font-weight="bold" style:font-weight-asian="bold" style:font-weight-complex="bold"/>
    </style:style>
    <style:style style:name="ce107"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fo:color="#000000" style:font-name="Calibri" style:font-name-asian="Calibri" style:font-name-complex="Calibri" fo:font-size="8pt" style:font-size-asian="8pt" style:font-size-complex="8pt" fo:font-weight="bold" style:font-weight-asian="bold" style:font-weight-complex="bold"/>
    </style:style>
    <style:style style:name="ce108" style:family="table-cell" style:parent-style-name="Normal_32_2" style:data-style-name="N0">
      <style:table-cell-properties fo:border-top="none" fo:border-bottom="none" fo:border-left="thin solid #000000" fo:border-right="none" style:vertical-align="automatic" fo:background-color="transparent" style:cell-protect="protected" style:repeat-content="false"/>
      <style:paragraph-properties fo:text-align="center"/>
      <style:text-properties fo:color="#000000" style:font-name="Calibri" style:font-name-asian="Calibri" style:font-name-complex="Calibri" fo:font-size="8pt" style:font-size-asian="8pt" style:font-size-complex="8pt" fo:font-weight="bold" style:font-weight-asian="bold" style:font-weight-complex="bold"/>
    </style:style>
    <style:style style:name="ce109"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8pt" style:font-size-asian="8pt" style:font-size-complex="8pt" fo:font-weight="bold" style:font-weight-asian="bold" style:font-weight-complex="bold"/>
    </style:style>
    <style:style style:name="ce110" style:family="table-cell" style:parent-style-name="Normal_32_2"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Calibri" style:font-name-asian="Calibri" style:font-name-complex="Calibri" fo:font-size="8pt" style:font-size-asian="8pt" style:font-size-complex="8pt" fo:font-weight="bold" style:font-weight-asian="bold" style:font-weight-complex="bold"/>
    </style:style>
    <style:style style:name="ce111" style:family="table-cell" style:parent-style-name="Normal_32_2" style:data-style-name="N0">
      <style:table-cell-properties fo:border-top="none" fo:border-bottom="none" fo:border-left="thin solid #000000" fo:border-right="none" style:vertical-align="automatic" fo:background-color="transparent" style:cell-protect="protected" style:repeat-content="false"/>
      <style:paragraph-properties fo:text-align="center"/>
      <style:text-properties fo:color="#000000" style:font-name="Calibri" style:font-name-asian="Calibri" style:font-name-complex="Calibri" fo:font-size="8pt" style:font-size-asian="8pt" style:font-size-complex="8pt"/>
    </style:style>
    <style:style style:name="ce112"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8pt" style:font-size-asian="8pt" style:font-size-complex="8pt"/>
    </style:style>
    <style:style style:name="ce113" style:family="table-cell" style:parent-style-name="Normal_32_2"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Calibri" style:font-name-asian="Calibri" style:font-name-complex="Calibri" fo:font-size="8pt" style:font-size-asian="8pt" style:font-size-complex="8pt"/>
    </style:style>
    <style:style style:name="ce114" style:family="table-cell" style:parent-style-name="Default" style:data-style-name="N0">
      <style:table-cell-properties style:vertical-align="top" fo:wrap-option="wrap" style:repeat-content="false"/>
      <style:paragraph-properties fo:text-align="start" fo:margin-left="0cm"/>
      <style:text-properties style:font-name="Arial Narrow" style:font-name-asian="Arial Narrow" style:font-name-complex="Arial Narrow" fo:font-size="9pt" style:font-size-asian="9pt" style:font-size-complex="9pt" style:text-position="33%"/>
    </style:style>
    <style:style style:name="ce115" style:family="table-cell" style:parent-style-name="Default" style:data-style-name="N0">
      <style:table-cell-properties style:vertical-align="top" fo:wrap-option="wrap" style:repeat-content="false"/>
      <style:paragraph-properties fo:text-align="start" fo:margin-left="0cm"/>
      <style:text-properties style:font-name="Arial Narrow" style:font-name-asian="Arial Narrow" style:font-name-complex="Arial Narrow" fo:font-size="9pt" style:font-size-asian="9pt" style:font-size-complex="9pt"/>
    </style:style>
    <style:style style:name="ce116"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color="#000000" style:font-name="Calibri" style:font-name-asian="Calibri" style:font-name-complex="Calibri" fo:font-size="8pt" style:font-size-asian="8pt" style:font-size-complex="8pt"/>
    </style:style>
    <style:style style:name="ce117" style:family="table-cell" style:parent-style-name="Default" style:data-style-name="N0">
      <style:table-cell-properties style:vertical-align="automatic" style:repeat-content="false"/>
      <style:paragraph-properties fo:text-align="center"/>
      <style:text-properties fo:color="#000000" style:font-name="Calibri" style:font-name-asian="Calibri" style:font-name-complex="Calibri" fo:font-size="8pt" style:font-size-asian="8pt" style:font-size-complex="8pt"/>
    </style:style>
    <style:style style:name="ce11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fo:color="#000000" style:font-name="Calibri" style:font-name-asian="Calibri" style:font-name-complex="Calibri" fo:font-size="8pt" style:font-size-asian="8pt" style:font-size-complex="8pt"/>
    </style:style>
    <style:style style:name="ce119" style:family="table-cell" style:parent-style-name="Default" style:data-style-name="N0">
      <style:table-cell-properties style:vertical-align="middle" style:repeat-content="false"/>
      <style:paragraph-properties fo:text-align="start" fo:margin-left="0cm"/>
      <style:text-properties fo:color="#000000" style:font-name="Futura Lt BT" style:font-name-asian="Futura Lt BT" style:font-name-complex="Futura Lt BT" fo:font-size="9pt" style:font-size-asian="9pt" style:font-size-complex="9pt"/>
    </style:style>
    <style:style style:name="ce120" style:family="table-cell" style:parent-style-name="Normal_32_2_32_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121" style:family="table-cell" style:parent-style-name="Normal_32_2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122" style:family="table-cell" style:parent-style-name="Normal_32_2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123" style:family="table-cell" style:parent-style-name="Normal_32_2_32_2"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124" style:family="table-cell" style:parent-style-name="Normal_32_2_32_2" style:data-style-name="N0">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125" style:family="table-cell" style:parent-style-name="Normal_32_2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12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Futura Media" style:font-name-asian="Futura Media" style:font-name-complex="Futura Media" fo:font-size="9pt" style:font-size-asian="9pt" style:font-size-complex="9pt"/>
    </style:style>
    <style:style style:name="ce127" style:family="table-cell" style:parent-style-name="Default" style:data-style-name="N0">
      <style:table-cell-properties style:vertical-align="middle" style:repeat-content="false"/>
      <style:paragraph-properties fo:text-align="center"/>
      <style:text-properties fo:color="#000000" style:font-name="Futura Media" style:font-name-asian="Futura Media" style:font-name-complex="Futura Media" fo:font-size="9pt" style:font-size-asian="9pt" style:font-size-complex="9pt"/>
    </style:style>
    <style:style style:name="ce12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Futura Media" style:font-name-asian="Futura Media" style:font-name-complex="Futura Media" fo:font-size="9pt" style:font-size-asian="9pt" style:font-size-complex="9pt"/>
    </style:style>
    <style:style style:name="ce12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Calibri" style:font-name-asian="Calibri" style:font-name-complex="Calibri" fo:font-size="8pt" style:font-size-asian="8pt" style:font-size-complex="8pt" fo:font-weight="bold" style:font-weight-asian="bold" style:font-weight-complex="bold"/>
    </style:style>
    <style:style style:name="ce13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font-name="Calibri" style:font-name-asian="Calibri" style:font-name-complex="Calibri" fo:font-size="8pt" style:font-size-asian="8pt" style:font-size-complex="8pt" fo:font-weight="bold" style:font-weight-asian="bold" style:font-weight-complex="bold"/>
    </style:style>
    <style:style style:name="ce13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Calibri" style:font-name-asian="Calibri" style:font-name-complex="Calibri" fo:font-size="8pt" style:font-size-asian="8pt" style:font-size-complex="8pt" fo:font-weight="bold" style:font-weight-asian="bold" style:font-weight-complex="bold"/>
    </style:style>
    <style:style style:name="ce132" style:family="table-cell" style:parent-style-name="Normal_32_2_32_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Calibri" style:font-name-asian="Calibri" style:font-name-complex="Calibri" fo:font-size="8pt" style:font-size-asian="8pt" style:font-size-complex="8pt" fo:font-weight="bold" style:font-weight-asian="bold" style:font-weight-complex="bold"/>
    </style:style>
    <style:style style:name="ce133" style:family="table-cell" style:parent-style-name="Normal_32_2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Calibri" style:font-name-asian="Calibri" style:font-name-complex="Calibri" fo:font-size="8pt" style:font-size-asian="8pt" style:font-size-complex="8pt" fo:font-weight="bold" style:font-weight-asian="bold" style:font-weight-complex="bold"/>
    </style:style>
    <style:style style:name="ce134" style:family="table-cell" style:parent-style-name="Normal_32_2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8pt" style:font-size-asian="8pt" style:font-size-complex="8pt" fo:font-weight="bold" style:font-weight-asian="bold" style:font-weight-complex="bold"/>
    </style:style>
    <style:style style:name="ce135" style:family="table-cell" style:parent-style-name="Normal_32_2_32_2"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fo:color="#000000" style:font-name="Calibri" style:font-name-asian="Calibri" style:font-name-complex="Calibri" fo:font-size="8pt" style:font-size-asian="8pt" style:font-size-complex="8pt" fo:font-weight="bold" style:font-weight-asian="bold" style:font-weight-complex="bold"/>
    </style:style>
    <style:style style:name="ce136" style:family="table-cell" style:parent-style-name="Normal_32_2_32_2" style:data-style-name="N0">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8pt" style:font-size-asian="8pt" style:font-size-complex="8pt" fo:font-weight="bold" style:font-weight-asian="bold" style:font-weight-complex="bold"/>
    </style:style>
    <style:style style:name="ce137" style:family="table-cell" style:parent-style-name="Normal_32_2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8pt" style:font-size-asian="8pt" style:font-size-complex="8pt" fo:font-weight="bold" style:font-weight-asian="bold" style:font-weight-complex="bold"/>
    </style:style>
    <style:style style:name="ce13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Calibri" style:font-name-asian="Calibri" style:font-name-complex="Calibri" fo:font-size="8pt" style:font-size-asian="8pt" style:font-size-complex="8pt" fo:font-weight="bold" style:font-weight-asian="bold" style:font-weight-complex="bold"/>
    </style:style>
    <style:style style:name="ce139" style:family="table-cell" style:parent-style-name="Default" style:data-style-name="N0">
      <style:table-cell-properties style:vertical-align="middle" style:repeat-content="false"/>
      <style:paragraph-properties fo:text-align="center"/>
      <style:text-properties fo:color="#000000" style:font-name="Calibri" style:font-name-asian="Calibri" style:font-name-complex="Calibri" fo:font-size="8pt" style:font-size-asian="8pt" style:font-size-complex="8pt" fo:font-weight="bold" style:font-weight-asian="bold" style:font-weight-complex="bold"/>
    </style:style>
    <style:style style:name="ce14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Calibri" style:font-name-asian="Calibri" style:font-name-complex="Calibri" fo:font-size="8pt" style:font-size-asian="8pt" style:font-size-complex="8pt" fo:font-weight="bold" style:font-weight-asian="bold" style:font-weight-complex="bold"/>
    </style:style>
    <style:style style:name="ce141"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Calibri" style:font-name-asian="Calibri" style:font-name-complex="Calibri" fo:font-size="8pt" style:font-size-asian="8pt" style:font-size-complex="8pt"/>
    </style:style>
    <style:style style:name="ce142" style:family="table-cell" style:parent-style-name="Default" style:data-style-name="N0">
      <style:table-cell-properties style:vertical-align="middle" style:repeat-content="false"/>
      <style:paragraph-properties fo:text-align="center"/>
      <style:text-properties fo:color="#000000" style:font-name="Calibri" style:font-name-asian="Calibri" style:font-name-complex="Calibri" fo:font-size="8pt" style:font-size-asian="8pt" style:font-size-complex="8pt"/>
    </style:style>
    <style:style style:name="ce14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Calibri" style:font-name-asian="Calibri" style:font-name-complex="Calibri" fo:font-size="8pt" style:font-size-asian="8pt" style:font-size-complex="8pt"/>
    </style:style>
    <style:style style:name="ce144" style:family="table-cell" style:parent-style-name="Default" style:data-style-name="N0">
      <style:table-cell-properties style:vertical-align="middle" fo:wrap-option="wrap" style:repeat-content="false"/>
      <style:paragraph-properties fo:text-align="start" fo:margin-left="0cm"/>
      <style:text-properties fo:color="#000000" style:font-name="Calibri" style:font-name-asian="Calibri" style:font-name-complex="Calibri" fo:font-size="8pt" style:font-size-asian="8pt" style:font-size-complex="8pt"/>
    </style:style>
    <style:style style:name="ce145" style:family="table-cell" style:parent-style-name="Normal_32_2_32_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Calibri" style:font-name-asian="Calibri" style:font-name-complex="Calibri" fo:font-size="8pt" style:font-size-asian="8pt" style:font-size-complex="8pt"/>
    </style:style>
    <style:style style:name="ce146" style:family="table-cell" style:parent-style-name="Normal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Calibri" style:font-name-asian="Calibri" style:font-name-complex="Calibri" fo:font-size="8pt" style:font-size-asian="8pt" style:font-size-complex="8pt"/>
    </style:style>
    <style:style style:name="ce147" style:family="table-cell" style:parent-style-name="Normal_32_2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8pt" style:font-size-asian="8pt" style:font-size-complex="8pt"/>
    </style:style>
    <style:style style:name="ce1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Calibri" style:font-name-asian="Calibri" style:font-name-complex="Calibri" fo:font-size="8pt" style:font-size-asian="8pt" style:font-size-complex="8pt" fo:font-weight="bold" style:font-weight-asian="bold" style:font-weight-complex="bold"/>
    </style:style>
    <style:style style:name="ce149" style:family="table-cell" style:parent-style-name="Normal_32_2_32_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Calibri" style:font-name-asian="Calibri" style:font-name-complex="Calibri" fo:font-size="8pt" style:font-size-asian="8pt" style:font-size-complex="8pt" fo:font-weight="bold" style:font-weight-asian="bold" style:font-weight-complex="bold"/>
    </style:style>
    <style:style style:name="ce150" style:family="table-cell" style:parent-style-name="Normal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Calibri" style:font-name-asian="Calibri" style:font-name-complex="Calibri" fo:font-size="8pt" style:font-size-asian="8pt" style:font-size-complex="8pt" fo:font-weight="bold" style:font-weight-asian="bold" style:font-weight-complex="bold"/>
    </style:style>
    <style:style style:name="ce151" style:family="table-cell" style:parent-style-name="Normal_32_2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8pt" style:font-size-asian="8pt" style:font-size-complex="8pt" fo:font-weight="bold" style:font-weight-asian="bold" style:font-weight-complex="bold"/>
    </style:style>
    <style:style style:name="ce152" style:family="table-cell" style:parent-style-name="Default" style:data-style-name="N0">
      <style:table-cell-properties fo:border-top="thin dashed #000000" fo:border-bottom="none" fo:border-left="none" fo:border-right="none" style:vertical-align="middle" fo:wrap-option="wrap" style:repeat-content="false"/>
      <style:paragraph-properties fo:text-align="start" fo:margin-left="0cm"/>
      <style:text-properties fo:color="#000000" style:font-name="Calibri" style:font-name-asian="Calibri" style:font-name-complex="Calibri" fo:font-size="8pt" style:font-size-asian="8pt" style:font-size-complex="8pt" fo:font-weight="bold" style:font-weight-asian="bold" style:font-weight-complex="bold"/>
    </style:style>
    <style:style style:name="ce153" style:family="table-cell" style:parent-style-name="Default" style:data-style-name="N0">
      <style:table-cell-properties style:vertical-align="middle" fo:wrap-option="wrap" style:repeat-content="false"/>
      <style:paragraph-properties fo:text-align="start" fo:margin-left="0cm"/>
      <style:text-properties fo:color="#000000" style:font-name="Calibri" style:font-name-asian="Calibri" style:font-name-complex="Calibri" fo:font-size="8pt" style:font-size-asian="8pt" style:font-size-complex="8pt" fo:font-weight="bold" style:font-weight-asian="bold" style:font-weight-complex="bold"/>
    </style:style>
    <style:style style:name="ce154"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8pt" style:font-size-asian="8pt" style:font-size-complex="8pt" fo:font-weight="bold" style:font-weight-asian="bold" style:font-weight-complex="bold"/>
    </style:style>
    <style:style style:name="ce155"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8pt" style:font-size-asian="8pt" style:font-size-complex="8pt" fo:font-weight="bold" style:font-weight-asian="bold" style:font-weight-complex="bold"/>
    </style:style>
    <style:style style:name="ce156" style:family="table-cell" style:parent-style-name="Default" style:data-style-name="N0">
      <style:table-cell-properties fo:border="thin solid #000000" style:vertical-align="middle" fo:wrap-option="wrap"/>
      <style:text-properties style:font-name="Calibri" style:font-name-asian="Calibri" style:font-name-complex="Calibri" fo:font-size="8pt" style:font-size-asian="8pt" style:font-size-complex="8pt"/>
    </style:style>
    <style:style style:name="ce157" style:family="table-cell" style:parent-style-name="Default" style:data-style-name="N0">
      <style:table-cell-properties fo:border="thin solid #000000" style:vertical-align="middle" fo:wrap-option="wrap" style:repeat-content="false"/>
      <style:paragraph-properties fo:text-align="justify"/>
      <style:text-properties style:font-name="Calibri" style:font-name-asian="Calibri" style:font-name-complex="Calibri" fo:font-size="8pt" style:font-size-asian="8pt" style:font-size-complex="8pt"/>
    </style:style>
    <style:style style:name="ce158"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Calibri" style:font-name-asian="Calibri" style:font-name-complex="Calibri" fo:font-size="8pt" style:font-size-asian="8pt" style:font-size-complex="8pt" fo:font-weight="bold" style:font-weight-asian="bold" style:font-weight-complex="bold"/>
    </style:style>
    <style:style style:name="ce15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Calibri" style:font-name-asian="Calibri" style:font-name-complex="Calibri" fo:font-size="8pt" style:font-size-asian="8pt" style:font-size-complex="8pt" fo:font-weight="bold" style:font-weight-asian="bold" style:font-weight-complex="bold"/>
    </style:style>
    <style:style style:name="ce160"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Calibri" style:font-name-asian="Calibri" style:font-name-complex="Calibri" fo:font-size="8pt" style:font-size-asian="8pt" style:font-size-complex="8pt" fo:font-weight="bold" style:font-weight-asian="bold" style:font-weight-complex="bold"/>
    </style:style>
    <style:style style:name="ce161"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Calibri" style:font-name-asian="Calibri" style:font-name-complex="Calibri" fo:font-size="8pt" style:font-size-asian="8pt" style:font-size-complex="8pt" fo:font-weight="bold" style:font-weight-asian="bold" style:font-weight-complex="bold"/>
    </style:style>
    <style:style style:name="ce162"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8pt" style:font-size-asian="8pt" style:font-size-complex="8pt" fo:font-weight="bold" style:font-weight-asian="bold" style:font-weight-complex="bold"/>
    </style:style>
    <style:style style:name="ce16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Calibri" style:font-name-asian="Calibri" style:font-name-complex="Calibri" fo:font-size="8pt" style:font-size-asian="8pt" style:font-size-complex="8pt" fo:font-weight="bold" style:font-weight-asian="bold" style:font-weight-complex="bold"/>
    </style:style>
    <style:style style:name="ce164"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Calibri" style:font-name-asian="Calibri" style:font-name-complex="Calibri" fo:font-size="8pt" style:font-size-asian="8pt" style:font-size-complex="8pt" fo:font-weight="bold" style:font-weight-asian="bold" style:font-weight-complex="bold"/>
    </style:style>
    <style:style style:name="ce16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Calibri" style:font-name-asian="Calibri" style:font-name-complex="Calibri" fo:font-size="8pt" style:font-size-asian="8pt" style:font-size-complex="8pt" fo:font-weight="bold" style:font-weight-asian="bold" style:font-weight-complex="bold"/>
    </style:style>
    <style:style style:name="ce16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Calibri" style:font-name-asian="Calibri" style:font-name-complex="Calibri" fo:font-size="8pt" style:font-size-asian="8pt" style:font-size-complex="8pt" fo:font-weight="bold" style:font-weight-asian="bold" style:font-weight-complex="bold"/>
    </style:style>
    <style:style style:name="ce16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000000" style:font-name="Calibri" style:font-name-asian="Calibri" style:font-name-complex="Calibri" fo:font-size="8pt" style:font-size-asian="8pt" style:font-size-complex="8pt" fo:font-weight="bold" style:font-weight-asian="bold" style:font-weight-complex="bold"/>
    </style:style>
    <style:style style:name="ce168" style:family="table-cell" style:parent-style-name="Normal_32_2"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fo:color="#000000" style:font-name="Calibri" style:font-name-asian="Calibri" style:font-name-complex="Calibri" fo:font-size="8pt" style:font-size-asian="8pt" style:font-size-complex="8pt" fo:font-weight="bold" style:font-weight-asian="bold" style:font-weight-complex="bold"/>
    </style:style>
    <style:style style:name="ce169" style:family="table-cell" style:parent-style-name="Normal_32_2"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center"/>
      <style:text-properties fo:color="#000000" style:font-name="Calibri" style:font-name-asian="Calibri" style:font-name-complex="Calibri" fo:font-size="8pt" style:font-size-asian="8pt" style:font-size-complex="8pt"/>
    </style:style>
    <style:style style:name="ce170"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000000" style:font-name="Calibri" style:font-name-asian="Calibri" style:font-name-complex="Calibri" fo:font-size="8pt" style:font-size-asian="8pt" style:font-size-complex="8pt"/>
    </style:style>
    <style:style style:name="ce171" style:family="table-cell" style:parent-style-name="Normal_32_2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172" style:family="table-cell" style:parent-style-name="Normal_32_2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17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Futura Media" style:font-name-asian="Futura Media" style:font-name-complex="Futura Media" fo:font-size="9pt" style:font-size-asian="9pt" style:font-size-complex="9pt"/>
    </style:style>
    <style:style style:name="ce17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Calibri" style:font-name-asian="Calibri" style:font-name-complex="Calibri" fo:font-size="8pt" style:font-size-asian="8pt" style:font-size-complex="8pt" fo:font-weight="bold" style:font-weight-asian="bold" style:font-weight-complex="bold"/>
    </style:style>
    <style:style style:name="ce175" style:family="table-cell" style:parent-style-name="Normal_32_2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8pt" style:font-size-asian="8pt" style:font-size-complex="8pt" fo:font-weight="bold" style:font-weight-asian="bold" style:font-weight-complex="bold"/>
    </style:style>
    <style:style style:name="ce176" style:family="table-cell" style:parent-style-name="Normal_32_2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8pt" style:font-size-asian="8pt" style:font-size-complex="8pt" fo:font-weight="bold" style:font-weight-asian="bold" style:font-weight-complex="bold"/>
    </style:style>
    <style:style style:name="ce17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Calibri" style:font-name-asian="Calibri" style:font-name-complex="Calibri" fo:font-size="8pt" style:font-size-asian="8pt" style:font-size-complex="8pt" fo:font-weight="bold" style:font-weight-asian="bold" style:font-weight-complex="bold"/>
    </style:style>
    <style:style style:name="ce17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Calibri" style:font-name-asian="Calibri" style:font-name-complex="Calibri" fo:font-size="8pt" style:font-size-asian="8pt" style:font-size-complex="8pt"/>
    </style:style>
    <style:style style:name="ce179" style:family="table-cell" style:parent-style-name="Normal_32_2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8pt" style:font-size-asian="8pt" style:font-size-complex="8pt"/>
    </style:style>
    <style:style style:name="ce180" style:family="table-cell" style:parent-style-name="Normal_32_2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8pt" style:font-size-asian="8pt" style:font-size-complex="8pt" fo:font-weight="bold" style:font-weight-asian="bold" style:font-weight-complex="bold"/>
    </style:style>
    <style:style style:name="ce18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Calibri" style:font-name-asian="Calibri" style:font-name-complex="Calibri" fo:font-size="8pt" style:font-size-asian="8pt" style:font-size-complex="8pt" fo:font-weight="bold" style:font-weight-asian="bold" style:font-weight-complex="bold"/>
    </style:style>
    <style:style style:name="ce18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Calibri" style:font-name-asian="Calibri" style:font-name-complex="Calibri" fo:font-size="8pt" style:font-size-asian="8pt" style:font-size-complex="8pt" fo:font-weight="bold" style:font-weight-asian="bold" style:font-weight-complex="bold"/>
    </style:style>
    <style:style style:name="ce18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Calibri" style:font-name-asian="Calibri" style:font-name-complex="Calibri"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7.59354166666667cm"/>
    </style:style>
    <style:style style:name="co2" style:family="table-column">
      <style:table-column-properties fo:break-before="auto" style:column-width="2.48708333333333cm"/>
    </style:style>
    <style:style style:name="co3" style:family="table-column">
      <style:table-column-properties fo:break-before="auto" style:column-width="2.54cm"/>
    </style:style>
    <style:style style:name="co4" style:family="table-column">
      <style:table-column-properties fo:break-before="auto" style:column-width="2.51354166666667cm"/>
    </style:style>
    <style:style style:name="co5" style:family="table-column">
      <style:table-column-properties fo:break-before="auto" style:column-width="2.56645833333333cm"/>
    </style:style>
    <style:style style:name="co6" style:family="table-column">
      <style:table-column-properties fo:break-before="auto" style:column-width="2.72520833333333cm"/>
    </style:style>
    <style:style style:name="co7" style:family="table-column">
      <style:table-column-properties fo:break-before="auto" style:column-width="2.09020833333333cm"/>
    </style:style>
    <style:style style:name="co8" style:family="table-column">
      <style:table-column-properties fo:break-before="auto" style:column-width="2.32833333333333cm"/>
    </style:style>
    <style:style style:name="co9" style:family="table-column">
      <style:table-column-properties fo:break-before="auto" style:column-width="4.18041666666667cm"/>
    </style:style>
    <style:style style:name="co10" style:family="table-column">
      <style:table-column-properties fo:break-before="auto" style:column-width="0.502708333333333cm"/>
    </style:style>
    <style:style style:name="co11" style:family="table-column">
      <style:table-column-properties fo:break-before="auto" style:column-width="7.11729166666667cm"/>
    </style:style>
    <style:style style:name="co12" style:family="table-column">
      <style:table-column-properties fo:break-before="auto" style:column-width="3.14854166666667cm"/>
    </style:style>
    <style:style style:name="co13" style:family="table-column">
      <style:table-column-properties fo:break-before="auto" style:column-width="3.33375cm"/>
    </style:style>
    <style:style style:name="co14" style:family="table-column">
      <style:table-column-properties fo:break-before="auto" style:column-width="2.75166666666667cm" style:use-optimal-column-width="true"/>
    </style:style>
    <style:style style:name="co15" style:family="table-column">
      <style:table-column-properties fo:break-before="auto" style:column-width="2.24895833333333cm"/>
    </style:style>
    <style:style style:name="co16" style:family="table-column">
      <style:table-column-properties fo:break-before="auto" style:column-width="2.67229166666667cm"/>
    </style:style>
    <style:style style:name="co17" style:family="table-column">
      <style:table-column-properties fo:break-before="auto" style:column-width="4.15395833333333cm"/>
    </style:style>
    <style:style style:name="co18" style:family="table-column">
      <style:table-column-properties fo:break-before="auto" style:column-width="3.86291666666667cm"/>
    </style:style>
    <style:style style:name="co19" style:family="table-column">
      <style:table-column-properties fo:break-before="auto" style:column-width="3.30729166666667cm"/>
    </style:style>
    <style:style style:name="co20" style:family="table-column">
      <style:table-column-properties fo:break-before="auto" style:column-width="4.1275cm"/>
    </style:style>
    <style:style style:name="co21" style:family="table-column">
      <style:table-column-properties fo:break-before="auto" style:column-width="1.190625cm"/>
    </style:style>
    <style:style style:name="co22" style:family="table-column">
      <style:table-column-properties fo:break-before="auto" style:column-width="7.96395833333333cm"/>
    </style:style>
    <style:style style:name="co23" style:family="table-column">
      <style:table-column-properties fo:break-before="auto" style:column-width="0.767291666666667cm"/>
    </style:style>
    <style:style style:name="co24" style:family="table-column">
      <style:table-column-properties fo:break-before="auto" style:column-width="5.37104166666667cm"/>
    </style:style>
    <style:style style:name="co25" style:family="table-column">
      <style:table-column-properties fo:break-before="auto" style:column-width="7.699375cm"/>
    </style:style>
    <style:style style:name="co26" style:family="table-column">
      <style:table-column-properties fo:break-before="auto" style:column-width="0.820208333333333cm"/>
    </style:style>
    <style:style style:name="co27" style:family="table-column">
      <style:table-column-properties fo:break-before="auto" style:column-width="7.223125cm"/>
    </style:style>
    <style:style style:name="co28" style:family="table-column">
      <style:table-column-properties fo:break-before="auto" style:column-width="3.06916666666667cm"/>
    </style:style>
    <style:style style:name="co29" style:family="table-column">
      <style:table-column-properties fo:break-before="auto" style:column-width="2.778125cm"/>
    </style:style>
    <style:style style:name="co30" style:family="table-column">
      <style:table-column-properties fo:break-before="auto" style:column-width="2.19604166666667cm" style:use-optimal-column-width="true"/>
    </style:style>
    <style:style style:name="co31" style:family="table-column">
      <style:table-column-properties fo:break-before="auto" style:column-width="3.01625cm"/>
    </style:style>
    <style:style style:name="co32" style:family="table-column">
      <style:table-column-properties fo:break-before="auto" style:column-width="8.22854166666667cm"/>
    </style:style>
    <style:style style:name="co33" style:family="table-column">
      <style:table-column-properties fo:break-before="auto" style:column-width="5.82083333333333cm" style:use-optimal-column-width="true"/>
    </style:style>
    <style:style style:name="co34" style:family="table-column">
      <style:table-column-properties fo:break-before="auto" style:column-width="2.460625cm" style:use-optimal-column-width="true"/>
    </style:style>
    <style:style style:name="co35" style:family="table-column">
      <style:table-column-properties fo:break-before="auto" style:column-width="3.254375cm" style:use-optimal-column-width="true"/>
    </style:style>
    <style:style style:name="co36" style:family="table-column">
      <style:table-column-properties fo:break-before="auto" style:column-width="4.49791666666667cm" style:use-optimal-column-width="true"/>
    </style:style>
    <style:style style:name="co37" style:family="table-column">
      <style:table-column-properties fo:break-before="auto" style:column-width="7.24958333333333cm"/>
    </style:style>
    <style:style style:name="co38" style:family="table-column">
      <style:table-column-properties fo:break-before="auto" style:column-width="2.06375cm"/>
    </style:style>
    <style:style style:name="co39" style:family="table-column">
      <style:table-column-properties fo:break-before="auto" style:column-width="1.825625cm" style:use-optimal-column-width="true"/>
    </style:style>
    <style:style style:name="co40" style:family="table-column">
      <style:table-column-properties fo:break-before="auto" style:column-width="1.53458333333333cm" style:use-optimal-column-width="true"/>
    </style:style>
    <style:style style:name="co41" style:family="table-column">
      <style:table-column-properties fo:break-before="auto" style:column-width="4.33916666666667cm"/>
    </style:style>
    <style:style style:name="co42" style:family="table-column">
      <style:table-column-properties fo:break-before="auto" style:column-width="2.83104166666667cm" style:use-optimal-column-width="true"/>
    </style:style>
    <style:style style:name="co43" style:family="table-column">
      <style:table-column-properties fo:break-before="auto" style:column-width="2.54cm" style:use-optimal-column-width="true"/>
    </style:style>
    <style:style style:name="co44" style:family="table-column">
      <style:table-column-properties fo:break-before="auto" style:column-width="1.21708333333333cm" style:use-optimal-column-width="true"/>
    </style:style>
    <style:style style:name="co45" style:family="table-column">
      <style:table-column-properties fo:break-before="auto" style:column-width="3.43958333333333cm"/>
    </style:style>
    <style:style style:name="co46" style:family="table-column">
      <style:table-column-properties fo:break-before="auto" style:column-width="5.02708333333333cm"/>
    </style:style>
    <style:style style:name="co47" style:family="table-column">
      <style:table-column-properties fo:break-before="auto" style:column-width="6.61458333333333cm"/>
    </style:style>
    <style:style style:name="ro1" style:family="table-row">
      <style:table-row-properties style:row-height="11.25pt" style:use-optimal-row-height="true" fo:break-before="auto"/>
    </style:style>
    <style:style style:name="ro2" style:family="table-row">
      <style:table-row-properties style:row-height="22.9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28.5pt" style:use-optimal-row-height="false" fo:break-before="auto"/>
    </style:style>
    <style:style style:name="ro6" style:family="table-row">
      <style:table-row-properties style:row-height="18.6pt" style:use-optimal-row-height="false" fo:break-before="auto"/>
    </style:style>
    <style:style style:name="ro7" style:family="table-row">
      <style:table-row-properties style:row-height="22.5pt" style:use-optimal-row-height="true" fo:break-before="auto"/>
    </style:style>
    <style:style style:name="ro8" style:family="table-row">
      <style:table-row-properties style:row-height="13.5pt" style:use-optimal-row-height="false" fo:break-before="auto"/>
    </style:style>
    <style:style style:name="ro9" style:family="table-row">
      <style:table-row-properties style:row-height="14.25pt" style:use-optimal-row-height="true" fo:break-before="auto"/>
    </style:style>
    <style:style style:name="ro10" style:family="table-row">
      <style:table-row-properties style:row-height="38.25pt" style:use-optimal-row-height="true" fo:break-before="auto"/>
    </style:style>
    <style:style style:name="ro11" style:family="table-row">
      <style:table-row-properties style:row-height="14.25pt" style:use-optimal-row-height="false" fo:break-before="auto"/>
    </style:style>
    <style:style style:name="ro12" style:family="table-row">
      <style:table-row-properties style:row-height="22.5pt" style:use-optimal-row-height="false" fo:break-before="auto"/>
    </style:style>
    <style:style style:name="ro13" style:family="table-row">
      <style:table-row-properties style:row-height="33.75pt" style:use-optimal-row-height="true" fo:break-before="auto"/>
    </style:style>
    <style:style style:name="ro14" style:family="table-row">
      <style:table-row-properties style:row-height="14.1pt" style:use-optimal-row-height="false" fo:break-before="auto"/>
    </style:style>
    <style:style style:name="ro15" style:family="table-row">
      <style:table-row-properties style:row-height="15pt" style:use-optimal-row-height="true" fo:break-before="auto"/>
    </style:style>
    <style:style style:name="ro16" style:family="table-row">
      <style:table-row-properties style:row-height="45pt" style:use-optimal-row-height="true" fo:break-before="auto"/>
    </style:style>
    <style:style style:name="ro17" style:family="table-row">
      <style:table-row-properties style:row-height="101.25pt" style:use-optimal-row-height="true" fo:break-before="auto"/>
    </style:style>
    <style:style style:name="ro18" style:family="table-row">
      <style:table-row-properties style:row-height="56.25pt" style:use-optimal-row-height="true" fo:break-before="auto"/>
    </style:style>
    <style:style style:name="ro19" style:family="table-row">
      <style:table-row-properties style:row-height="90pt" style:use-optimal-row-height="true" fo:break-before="auto"/>
    </style:style>
    <style:style style:name="ro20" style:family="table-row">
      <style:table-row-properties style:row-height="78.75pt" style:use-optimal-row-height="true" fo:break-before="auto"/>
    </style:style>
    <style:style style:name="ro21" style:family="table-row">
      <style:table-row-properties style:row-height="6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_1" table:style-name="ta1">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2" table:number-columns-repeated="2" table:default-cell-style-name="ce14"/>
        <table:table-column table:style-name="co5" table:default-cell-style-name="ce14"/>
        <table:table-column table:style-name="co6" table:default-cell-style-name="ce12"/>
        <table:table-column table:style-name="co7" table:default-cell-style-name="ce14"/>
        <table:table-column table:style-name="co8" table:number-columns-repeated="3" table:default-cell-style-name="ce14"/>
        <table:table-column table:style-name="co9" table:default-cell-style-name="ce16"/>
        <table:table-column table:style-name="co8" table:number-columns-repeated="16371" table:default-cell-style-name="ce14"/>
        <table:table-row table:style-name="ro1">
          <table:table-cell office:value-type="string" table:number-columns-spanned="7" table:number-rows-spanned="1" table:style-name="ce167">
            <text:p>GOBIERNO DEL ESTADO DE QUINTANA ROO</text:p>
          </table:table-cell>
          <table:covered-table-cell table:number-columns-repeated="6"/>
          <table:table-cell table:style-name="ce12"/>
          <table:table-cell table:number-columns-repeated="4" table:style-name="ce14"/>
          <table:table-cell table:style-name="ce16"/>
          <table:table-cell table:number-columns-repeated="16371" table:style-name="ce14"/>
        </table:table-row>
        <table:table-row table:style-name="ro1">
          <table:table-cell office:value-type="string" table:number-columns-spanned="7" table:number-rows-spanned="1" table:style-name="ce168">
            <text:p>SECRETARÍA DE FINANZAS Y PLANEACIÓN</text:p>
          </table:table-cell>
          <table:covered-table-cell table:number-columns-repeated="6"/>
          <table:table-cell table:style-name="ce12"/>
          <table:table-cell table:number-columns-repeated="4" table:style-name="ce14"/>
          <table:table-cell table:style-name="ce16"/>
          <table:table-cell table:number-columns-repeated="16371" table:style-name="ce14"/>
        </table:table-row>
        <table:table-row table:style-name="ro1">
          <table:table-cell office:value-type="string" table:number-columns-spanned="7" table:number-rows-spanned="1" table:style-name="ce168">
            <text:p>PRESUPUESTO DE EGRESOS 2026</text:p>
          </table:table-cell>
          <table:covered-table-cell table:number-columns-repeated="6"/>
          <table:table-cell table:style-name="ce12"/>
          <table:table-cell table:number-columns-repeated="4" table:style-name="ce14"/>
          <table:table-cell table:style-name="ce16"/>
          <table:table-cell table:number-columns-repeated="16371" table:style-name="ce14"/>
        </table:table-row>
        <table:table-row table:style-name="ro1">
          <table:table-cell office:value-type="string" table:number-columns-spanned="7" table:number-rows-spanned="1" table:style-name="ce167">
            <text:p>Resultados de Egresos -<text:s/><text:span text:style-name="T5">Ley de Disciplina Financiera</text:span></text:p>
          </table:table-cell>
          <table:covered-table-cell table:number-columns-repeated="6"/>
          <table:table-cell table:style-name="ce12"/>
          <table:table-cell table:number-columns-repeated="4" table:style-name="ce14"/>
          <table:table-cell table:style-name="ce16"/>
          <table:table-cell table:number-columns-repeated="16371" table:style-name="ce14"/>
        </table:table-row>
        <table:table-row table:style-name="ro1">
          <table:table-cell office:value-type="string" table:number-columns-spanned="7" table:number-rows-spanned="1" table:style-name="ce169">
            <text:p>(Cifras en Pesos)</text:p>
          </table:table-cell>
          <table:covered-table-cell table:number-columns-repeated="6"/>
          <table:table-cell table:style-name="ce12"/>
          <table:table-cell table:number-columns-repeated="4" table:style-name="ce14"/>
          <table:table-cell table:style-name="ce16"/>
          <table:table-cell table:number-columns-repeated="16371" table:style-name="ce14"/>
        </table:table-row>
        <table:table-row table:style-name="ro2">
          <table:table-cell office:value-type="string" table:style-name="ce17">
            <text:p>Concepto</text:p>
          </table:table-cell>
          <table:table-cell office:value-type="float" office:value="2020" table:style-name="ce18">
            <text:p>2020</text:p>
          </table:table-cell>
          <table:table-cell office:value-type="float" office:value="2021" table:style-name="ce18">
            <text:p>2021</text:p>
          </table:table-cell>
          <table:table-cell office:value-type="float" office:value="2022" table:style-name="ce18">
            <text:p>2022</text:p>
          </table:table-cell>
          <table:table-cell office:value-type="float" office:value="2023" table:style-name="ce18">
            <text:p>2023</text:p>
          </table:table-cell>
          <table:table-cell office:value-type="float" office:value="2024" table:style-name="ce18">
            <text:p>2024</text:p>
          </table:table-cell>
          <table:table-cell office:value-type="string" table:style-name="ce18">
            <text:p>2025*</text:p>
          </table:table-cell>
          <table:table-cell table:style-name="ce12"/>
          <table:table-cell table:style-name="ce13"/>
          <table:table-cell table:number-columns-repeated="3" table:style-name="ce14"/>
          <table:table-cell table:style-name="ce16"/>
          <table:table-cell table:number-columns-repeated="16371" table:style-name="ce14"/>
        </table:table-row>
        <table:table-row table:style-name="ro3">
          <table:table-cell office:value-type="string" table:style-name="ce75">
            <text:p>Gasto No Etiquetado</text:p>
          </table:table-cell>
          <table:table-cell office:value-type="float" office:value="21650511601.359978" table:style-name="ce76">
            <text:p>21,650,511,601</text:p>
          </table:table-cell>
          <table:table-cell office:value-type="float" office:value="22861381924.450027" table:style-name="ce76">
            <text:p>22,861,381,924</text:p>
          </table:table-cell>
          <table:table-cell office:value-type="float" office:value="26282366693.620071" table:style-name="ce76">
            <text:p>26,282,366,694</text:p>
          </table:table-cell>
          <table:table-cell office:value-type="float" office:value="29871076647.589993" table:style-name="ce76">
            <text:p>29,871,076,648</text:p>
          </table:table-cell>
          <table:table-cell office:value-type="float" office:value="31921954444.040028" table:style-name="ce77">
            <text:p>31,921,954,444</text:p>
          </table:table-cell>
          <table:table-cell office:value-type="float" office:value="33059432366.090042" table:style-name="ce78">
            <text:p>33,059,432,366</text:p>
          </table:table-cell>
          <table:table-cell table:style-name="ce19"/>
          <table:table-cell table:style-name="ce20"/>
          <table:table-cell table:style-name="ce21"/>
          <table:table-cell table:style-name="ce22"/>
          <table:table-cell table:style-name="ce14"/>
          <table:table-cell table:style-name="ce23"/>
          <table:table-cell table:number-columns-repeated="4" table:style-name="ce21"/>
          <table:table-cell table:number-columns-repeated="16367"/>
        </table:table-row>
        <table:table-row table:style-name="ro3">
          <table:table-cell office:value-type="string" table:style-name="ce24">
            <text:p>Servicios Personales</text:p>
          </table:table-cell>
          <table:table-cell office:value-type="float" office:value="2128955609.6600051" table:style-name="ce25">
            <text:p>2,128,955,610</text:p>
          </table:table-cell>
          <table:table-cell office:value-type="float" office:value="2145334116.4700382" table:style-name="ce25">
            <text:p>2,145,334,116</text:p>
          </table:table-cell>
          <table:table-cell office:value-type="float" office:value="2130073406.1700635" table:style-name="ce25">
            <text:p>2,130,073,406</text:p>
          </table:table-cell>
          <table:table-cell office:value-type="float" office:value="2391478908.4599981" table:style-name="ce25">
            <text:p>2,391,478,908</text:p>
          </table:table-cell>
          <table:table-cell office:value-type="float" office:value="2818948692.1400261" table:style-name="ce25">
            <text:p>2,818,948,692</text:p>
          </table:table-cell>
          <table:table-cell office:value-type="float" office:value="3335998172.6100197" table:style-name="ce26">
            <text:p>3,335,998,173</text:p>
          </table:table-cell>
          <table:table-cell table:style-name="ce12"/>
          <table:table-cell table:style-name="ce27"/>
          <table:table-cell table:style-name="ce21"/>
          <table:table-cell table:style-name="ce28"/>
          <table:table-cell table:style-name="ce22"/>
          <table:table-cell table:style-name="ce16"/>
          <table:table-cell table:number-columns-repeated="4" table:style-name="ce21"/>
          <table:table-cell table:number-columns-repeated="16367"/>
        </table:table-row>
        <table:table-row table:style-name="ro3">
          <table:table-cell office:value-type="string" table:style-name="ce24">
            <text:p>Materiales y Suministros</text:p>
          </table:table-cell>
          <table:table-cell office:value-type="float" office:value="294756255.43000013" table:style-name="ce25">
            <text:p>294,756,255</text:p>
          </table:table-cell>
          <table:table-cell office:value-type="float" office:value="228222054.80999982" table:style-name="ce25">
            <text:p>228,222,055</text:p>
          </table:table-cell>
          <table:table-cell office:value-type="float" office:value="293282423.79000044" table:style-name="ce25">
            <text:p>293,282,424</text:p>
          </table:table-cell>
          <table:table-cell office:value-type="float" office:value="425400828.39000064" table:style-name="ce25">
            <text:p>425,400,828</text:p>
          </table:table-cell>
          <table:table-cell office:value-type="float" office:value="729953592.60999894" table:style-name="ce25">
            <text:p>729,953,593</text:p>
          </table:table-cell>
          <table:table-cell office:value-type="float" office:value="861932343.68000317" table:style-name="ce26">
            <text:p>861,932,344</text:p>
          </table:table-cell>
          <table:table-cell table:style-name="ce12"/>
          <table:table-cell table:style-name="ce27"/>
          <table:table-cell table:style-name="ce21"/>
          <table:table-cell table:style-name="ce28"/>
          <table:table-cell table:style-name="ce22"/>
          <table:table-cell table:style-name="ce16"/>
          <table:table-cell table:number-columns-repeated="4" table:style-name="ce21"/>
          <table:table-cell table:number-columns-repeated="16367"/>
        </table:table-row>
        <table:table-row table:style-name="ro3">
          <table:table-cell office:value-type="string" table:style-name="ce24">
            <text:p>Servicios Generales</text:p>
          </table:table-cell>
          <table:table-cell office:value-type="float" office:value="3014638249.0099902" table:style-name="ce25">
            <text:p>3,014,638,249</text:p>
          </table:table-cell>
          <table:table-cell office:value-type="float" office:value="2590409481.6399946" table:style-name="ce25">
            <text:p>2,590,409,482</text:p>
          </table:table-cell>
          <table:table-cell office:value-type="float" office:value="3687510598.2000079" table:style-name="ce25">
            <text:p>3,687,510,598</text:p>
          </table:table-cell>
          <table:table-cell office:value-type="float" office:value="4254865535.1100054" table:style-name="ce25">
            <text:p>4,254,865,535</text:p>
          </table:table-cell>
          <table:table-cell office:value-type="float" office:value="7179123234.2000122" table:style-name="ce25">
            <text:p>7,179,123,234</text:p>
          </table:table-cell>
          <table:table-cell office:value-type="float" office:value="6519319346.9799986" table:style-name="ce26">
            <text:p>6,519,319,347</text:p>
          </table:table-cell>
          <table:table-cell table:style-name="ce12"/>
          <table:table-cell table:style-name="ce27"/>
          <table:table-cell table:style-name="ce21"/>
          <table:table-cell table:style-name="ce28"/>
          <table:table-cell table:style-name="ce22"/>
          <table:table-cell table:style-name="ce16"/>
          <table:table-cell table:number-columns-repeated="4" table:style-name="ce21"/>
          <table:table-cell table:number-columns-repeated="16367"/>
        </table:table-row>
        <table:table-row table:style-name="ro4">
          <table:table-cell office:value-type="string" table:style-name="ce29">
            <text:p>Transferencias, Asignaciones, Subsidios y Otras Ayudas</text:p>
          </table:table-cell>
          <table:table-cell office:value-type="float" office:value="8005070768.4899855" table:style-name="ce25">
            <text:p>8,005,070,768</text:p>
          </table:table-cell>
          <table:table-cell office:value-type="float" office:value="9886986619.3799934" table:style-name="ce25">
            <text:p>9,886,986,619</text:p>
          </table:table-cell>
          <table:table-cell office:value-type="float" office:value="10759677043.829996" table:style-name="ce25">
            <text:p>10,759,677,044</text:p>
          </table:table-cell>
          <table:table-cell office:value-type="float" office:value="12498400635.38999" table:style-name="ce25">
            <text:p>12,498,400,635</text:p>
          </table:table-cell>
          <table:table-cell office:value-type="float" office:value="13618018826.70999" table:style-name="ce25">
            <text:p>13,618,018,827</text:p>
          </table:table-cell>
          <table:table-cell office:value-type="float" office:value="14187228054.330021" table:style-name="ce26">
            <text:p>14,187,228,054</text:p>
          </table:table-cell>
          <table:table-cell table:style-name="ce12"/>
          <table:table-cell table:style-name="ce27"/>
          <table:table-cell table:style-name="ce21"/>
          <table:table-cell table:style-name="ce28"/>
          <table:table-cell table:style-name="ce22"/>
          <table:table-cell table:style-name="ce16"/>
          <table:table-cell table:number-columns-repeated="4" table:style-name="ce21"/>
          <table:table-cell table:number-columns-repeated="16367"/>
        </table:table-row>
        <table:table-row table:style-name="ro3">
          <table:table-cell office:value-type="string" table:style-name="ce24">
            <text:p>Bienes Muebles, Inmuebles e Intangibles</text:p>
          </table:table-cell>
          <table:table-cell office:value-type="float" office:value="81541421.009999976" table:style-name="ce25">
            <text:p>81,541,421</text:p>
          </table:table-cell>
          <table:table-cell office:value-type="float" office:value="150977461.01999995" table:style-name="ce25">
            <text:p>150,977,461</text:p>
          </table:table-cell>
          <table:table-cell office:value-type="float" office:value="89015655.999999955" table:style-name="ce25">
            <text:p>89,015,656</text:p>
          </table:table-cell>
          <table:table-cell office:value-type="float" office:value="147331333.59999993" table:style-name="ce25">
            <text:p>147,331,334</text:p>
          </table:table-cell>
          <table:table-cell office:value-type="float" office:value="165693035.47000006" table:style-name="ce25">
            <text:p>165,693,035</text:p>
          </table:table-cell>
          <table:table-cell office:value-type="float" office:value="126504342.63999997" table:style-name="ce26">
            <text:p>126,504,343</text:p>
          </table:table-cell>
          <table:table-cell table:style-name="ce12"/>
          <table:table-cell table:style-name="ce27"/>
          <table:table-cell table:style-name="ce21"/>
          <table:table-cell table:style-name="ce28"/>
          <table:table-cell table:style-name="ce22"/>
          <table:table-cell table:style-name="ce16"/>
          <table:table-cell table:number-columns-repeated="4" table:style-name="ce21"/>
          <table:table-cell table:number-columns-repeated="16367"/>
        </table:table-row>
        <table:table-row table:style-name="ro3">
          <table:table-cell office:value-type="string" table:style-name="ce24">
            <text:p>Inversión Pública</text:p>
          </table:table-cell>
          <table:table-cell office:value-type="float" office:value="173750239.77000001" table:style-name="ce25">
            <text:p>173,750,240</text:p>
          </table:table-cell>
          <table:table-cell office:value-type="float" office:value="357153971.00999999" table:style-name="ce25">
            <text:p>357,153,971</text:p>
          </table:table-cell>
          <table:table-cell office:value-type="float" office:value="567262949.82000017" table:style-name="ce25">
            <text:p>567,262,950</text:p>
          </table:table-cell>
          <table:table-cell office:value-type="float" office:value="126378199.46000001" table:style-name="ce25">
            <text:p>126,378,199</text:p>
          </table:table-cell>
          <table:table-cell office:value-type="float" office:value="20879697.829999998" table:style-name="ce25">
            <text:p>20,879,698</text:p>
          </table:table-cell>
          <table:table-cell office:value-type="float" office:value="511699268.00999993" table:style-name="ce26">
            <text:p>511,699,268</text:p>
          </table:table-cell>
          <table:table-cell table:style-name="ce12"/>
          <table:table-cell table:style-name="ce27"/>
          <table:table-cell table:style-name="ce21"/>
          <table:table-cell table:style-name="ce28"/>
          <table:table-cell table:style-name="ce22"/>
          <table:table-cell table:style-name="ce16"/>
          <table:table-cell table:number-columns-repeated="4" table:style-name="ce21"/>
          <table:table-cell table:number-columns-repeated="16367"/>
        </table:table-row>
        <table:table-row table:style-name="ro3">
          <table:table-cell office:value-type="string" table:style-name="ce24">
            <text:p>Inversiones Financieras y Otras Provisiones</text:p>
          </table:table-cell>
          <table:table-cell office:value-type="float" office:value="13000000" table:style-name="ce25">
            <text:p>13,000,000</text:p>
          </table:table-cell>
          <table:table-cell office:value-type="float" office:value="0" table:style-name="ce25">
            <text:p>0</text:p>
          </table:table-cell>
          <table:table-cell office:value-type="float" office:value="0" table:style-name="ce25">
            <text:p>0</text:p>
          </table:table-cell>
          <table:table-cell office:value-type="float" office:value="6633893.0099999998" table:style-name="ce25">
            <text:p>6,633,893</text:p>
          </table:table-cell>
          <table:table-cell office:value-type="float" office:value="18000000" table:style-name="ce25">
            <text:p>18,000,000</text:p>
          </table:table-cell>
          <table:table-cell office:value-type="float" office:value="889456895.45999992" table:style-name="ce26">
            <text:p>889,456,895</text:p>
          </table:table-cell>
          <table:table-cell table:style-name="ce12"/>
          <table:table-cell table:style-name="ce27"/>
          <table:table-cell table:style-name="ce21"/>
          <table:table-cell table:style-name="ce28"/>
          <table:table-cell table:style-name="ce22"/>
          <table:table-cell table:style-name="ce16"/>
          <table:table-cell table:number-columns-repeated="4" table:style-name="ce21"/>
          <table:table-cell table:number-columns-repeated="16367"/>
        </table:table-row>
        <table:table-row table:style-name="ro3">
          <table:table-cell office:value-type="string" table:style-name="ce24">
            <text:p>Participaciones y Aportaciones</text:p>
          </table:table-cell>
          <table:table-cell office:value-type="float" office:value="3222106449.9999981" table:style-name="ce25">
            <text:p>3,222,106,450</text:p>
          </table:table-cell>
          <table:table-cell office:value-type="float" office:value="3223997051" table:style-name="ce25">
            <text:p>3,223,997,051</text:p>
          </table:table-cell>
          <table:table-cell office:value-type="float" office:value="3584441095" table:style-name="ce25">
            <text:p>3,584,441,095</text:p>
          </table:table-cell>
          <table:table-cell office:value-type="float" office:value="4566899907" table:style-name="ce25">
            <text:p>4,566,899,907</text:p>
          </table:table-cell>
          <table:table-cell office:value-type="float" office:value="4565067497" table:style-name="ce25">
            <text:p>4,565,067,497</text:p>
          </table:table-cell>
          <table:table-cell office:value-type="float" office:value="4215610019" table:style-name="ce26">
            <text:p>4,215,610,019</text:p>
          </table:table-cell>
          <table:table-cell table:style-name="ce12"/>
          <table:table-cell table:style-name="ce27"/>
          <table:table-cell table:style-name="ce21"/>
          <table:table-cell table:style-name="ce28"/>
          <table:table-cell table:style-name="ce22"/>
          <table:table-cell table:style-name="ce16"/>
          <table:table-cell table:number-columns-repeated="4" table:style-name="ce21"/>
          <table:table-cell table:number-columns-repeated="16367"/>
        </table:table-row>
        <table:table-row table:style-name="ro3">
          <table:table-cell office:value-type="string" table:style-name="ce24">
            <text:p>Deuda Pública<text:span text:style-name="T6">_R</text:span></text:p>
          </table:table-cell>
          <table:table-cell office:value-type="float" office:value="4716692607.9899979" table:style-name="ce25">
            <text:p>4,716,692,608</text:p>
          </table:table-cell>
          <table:table-cell office:value-type="float" office:value="4278301169.1200008" table:style-name="ce25">
            <text:p>4,278,301,169</text:p>
          </table:table-cell>
          <table:table-cell office:value-type="float" office:value="5171103520.8099995" table:style-name="ce25">
            <text:p>5,171,103,521</text:p>
          </table:table-cell>
          <table:table-cell office:value-type="float" office:value="5453687407.170001" table:style-name="ce25">
            <text:p>5,453,687,407</text:p>
          </table:table-cell>
          <table:table-cell office:value-type="float" office:value="2806269868.0799994" table:style-name="ce25">
            <text:p>2,806,269,868</text:p>
          </table:table-cell>
          <table:table-cell office:value-type="float" office:value="2411683923.3799996" table:style-name="ce26">
            <text:p>2,411,683,923</text:p>
          </table:table-cell>
          <table:table-cell table:style-name="ce12"/>
          <table:table-cell table:style-name="ce27"/>
          <table:table-cell table:style-name="ce21"/>
          <table:table-cell table:style-name="ce28"/>
          <table:table-cell table:style-name="ce22"/>
          <table:table-cell table:style-name="ce16"/>
          <table:table-cell table:number-columns-repeated="4" table:style-name="ce21"/>
          <table:table-cell table:number-columns-repeated="16367"/>
        </table:table-row>
        <table:table-row table:style-name="ro3">
          <table:table-cell office:value-type="string" table:style-name="ce75">
            <text:p>Gasto Etiquetado</text:p>
          </table:table-cell>
          <table:table-cell office:value-type="float" office:value="14192993645.780022" table:style-name="ce76">
            <text:p>14,192,993,646</text:p>
          </table:table-cell>
          <table:table-cell office:value-type="float" office:value="14180414291.889996" table:style-name="ce76">
            <text:p>14,180,414,292</text:p>
          </table:table-cell>
          <table:table-cell office:value-type="float" office:value="16155851464.230021" table:style-name="ce76">
            <text:p>16,155,851,464</text:p>
          </table:table-cell>
          <table:table-cell office:value-type="float" office:value="17253351523.949997" table:style-name="ce76">
            <text:p>17,253,351,524</text:p>
          </table:table-cell>
          <table:table-cell office:value-type="float" office:value="16286675096.469995" table:style-name="ce76">
            <text:p>16,286,675,096</text:p>
          </table:table-cell>
          <table:table-cell office:value-type="float" office:value="15346918722.110001" table:style-name="ce78">
            <text:p>15,346,918,722</text:p>
          </table:table-cell>
          <table:table-cell table:style-name="ce12"/>
          <table:table-cell table:style-name="ce27"/>
          <table:table-cell table:style-name="ce21"/>
          <table:table-cell table:style-name="ce22"/>
          <table:table-cell table:style-name="ce14"/>
          <table:table-cell table:style-name="ce16"/>
          <table:table-cell table:number-columns-repeated="4" table:style-name="ce21"/>
          <table:table-cell table:number-columns-repeated="16367"/>
        </table:table-row>
        <table:table-row table:style-name="ro3">
          <table:table-cell office:value-type="string" table:style-name="ce24">
            <text:p>Servicios Personales</text:p>
          </table:table-cell>
          <table:table-cell office:value-type="float" office:value="0" table:style-name="ce25">
            <text:p>0</text:p>
          </table:table-cell>
          <table:table-cell office:value-type="float" office:value="0" table:style-name="ce25">
            <text:p>0</text:p>
          </table:table-cell>
          <table:table-cell office:value-type="float" office:value="360064" table:style-name="ce25">
            <text:p>360,064</text:p>
          </table:table-cell>
          <table:table-cell office:value-type="float" office:value="731975" table:style-name="ce25">
            <text:p>731,975</text:p>
          </table:table-cell>
          <table:table-cell office:value-type="float" office:value="2673034" table:style-name="ce25">
            <text:p>2,673,034</text:p>
          </table:table-cell>
          <table:table-cell office:value-type="float" office:value="1024573" table:style-name="ce26">
            <text:p>1,024,573</text:p>
          </table:table-cell>
          <table:table-cell table:style-name="ce12"/>
          <table:table-cell table:style-name="ce27"/>
          <table:table-cell table:style-name="ce21"/>
          <table:table-cell table:style-name="ce28"/>
          <table:table-cell table:style-name="ce22"/>
          <table:table-cell table:style-name="ce16"/>
          <table:table-cell table:number-columns-repeated="4" table:style-name="ce21"/>
          <table:table-cell table:number-columns-repeated="16367"/>
        </table:table-row>
        <table:table-row table:style-name="ro3">
          <table:table-cell office:value-type="string" table:style-name="ce24">
            <text:p>Materiales y Suministros</text:p>
          </table:table-cell>
          <table:table-cell office:value-type="float" office:value="37294558.959999986" table:style-name="ce25">
            <text:p>37,294,559</text:p>
          </table:table-cell>
          <table:table-cell office:value-type="float" office:value="41342696.879999988" table:style-name="ce25">
            <text:p>41,342,697</text:p>
          </table:table-cell>
          <table:table-cell office:value-type="float" office:value="47729597.770000003" table:style-name="ce25">
            <text:p>47,729,598</text:p>
          </table:table-cell>
          <table:table-cell office:value-type="float" office:value="15282335.739999998" table:style-name="ce25">
            <text:p>15,282,336</text:p>
          </table:table-cell>
          <table:table-cell office:value-type="float" office:value="21933205.75" table:style-name="ce25">
            <text:p>21,933,206</text:p>
          </table:table-cell>
          <table:table-cell office:value-type="float" office:value="9689139.8300000001" table:style-name="ce26">
            <text:p>9,689,140</text:p>
          </table:table-cell>
          <table:table-cell table:style-name="ce12"/>
          <table:table-cell table:style-name="ce27"/>
          <table:table-cell table:style-name="ce21"/>
          <table:table-cell table:style-name="ce28"/>
          <table:table-cell table:style-name="ce22"/>
          <table:table-cell table:style-name="ce16"/>
          <table:table-cell table:number-columns-repeated="4" table:style-name="ce21"/>
          <table:table-cell table:number-columns-repeated="16367"/>
        </table:table-row>
        <table:table-row table:style-name="ro3">
          <table:table-cell office:value-type="string" table:style-name="ce24">
            <text:p>Servicios Generales</text:p>
          </table:table-cell>
          <table:table-cell office:value-type="float" office:value="130607459.69999999" table:style-name="ce25">
            <text:p>130,607,460</text:p>
          </table:table-cell>
          <table:table-cell office:value-type="float" office:value="168115490.94999999" table:style-name="ce25">
            <text:p>168,115,491</text:p>
          </table:table-cell>
          <table:table-cell office:value-type="float" office:value="177855722.55999997" table:style-name="ce25">
            <text:p>177,855,723</text:p>
          </table:table-cell>
          <table:table-cell office:value-type="float" office:value="252110520.63" table:style-name="ce25">
            <text:p>252,110,521</text:p>
          </table:table-cell>
          <table:table-cell office:value-type="float" office:value="34728616.199999996" table:style-name="ce25">
            <text:p>34,728,616</text:p>
          </table:table-cell>
          <table:table-cell office:value-type="float" office:value="42697400.100000001" table:style-name="ce26">
            <text:p>42,697,400</text:p>
          </table:table-cell>
          <table:table-cell table:style-name="ce12"/>
          <table:table-cell table:style-name="ce27"/>
          <table:table-cell table:style-name="ce21"/>
          <table:table-cell table:style-name="ce28"/>
          <table:table-cell table:style-name="ce22"/>
          <table:table-cell table:style-name="ce16"/>
          <table:table-cell table:number-columns-repeated="4" table:style-name="ce21"/>
          <table:table-cell table:number-columns-repeated="16367"/>
        </table:table-row>
        <table:table-row table:style-name="ro5">
          <table:table-cell office:value-type="string" table:style-name="ce29">
            <text:p>Transferencias, Asignaciones, Subsidios y Otras Ayudas</text:p>
          </table:table-cell>
          <table:table-cell office:value-type="float" office:value="11469394188.690022" table:style-name="ce25">
            <text:p>11,469,394,189</text:p>
          </table:table-cell>
          <table:table-cell office:value-type="float" office:value="11363481623.489994" table:style-name="ce25">
            <text:p>11,363,481,623</text:p>
          </table:table-cell>
          <table:table-cell office:value-type="float" office:value="12831166137.850021" table:style-name="ce25">
            <text:p>12,831,166,138</text:p>
          </table:table-cell>
          <table:table-cell office:value-type="float" office:value="13245890463.919996" table:style-name="ce25">
            <text:p>13,245,890,464</text:p>
          </table:table-cell>
          <table:table-cell office:value-type="float" office:value="12550305215.819994" table:style-name="ce25">
            <text:p>12,550,305,216</text:p>
          </table:table-cell>
          <table:table-cell office:value-type="float" office:value="11676939325.299999" table:style-name="ce26">
            <text:p>11,676,939,325</text:p>
          </table:table-cell>
          <table:table-cell table:style-name="ce12"/>
          <table:table-cell table:style-name="ce27"/>
          <table:table-cell table:style-name="ce21"/>
          <table:table-cell table:style-name="ce28"/>
          <table:table-cell table:style-name="ce22"/>
          <table:table-cell table:style-name="ce16"/>
          <table:table-cell table:number-columns-repeated="4" table:style-name="ce21"/>
          <table:table-cell table:number-columns-repeated="16367"/>
        </table:table-row>
        <table:table-row table:style-name="ro3">
          <table:table-cell office:value-type="string" table:style-name="ce24">
            <text:p>Bienes Muebles, Inmuebles e Intangibles</text:p>
          </table:table-cell>
          <table:table-cell office:value-type="float" office:value="29274655.579999994" table:style-name="ce25">
            <text:p>29,274,656</text:p>
          </table:table-cell>
          <table:table-cell office:value-type="float" office:value="56380862.079999998" table:style-name="ce25">
            <text:p>56,380,862</text:p>
          </table:table-cell>
          <table:table-cell office:value-type="float" office:value="33488511.970000003" table:style-name="ce25">
            <text:p>33,488,512</text:p>
          </table:table-cell>
          <table:table-cell office:value-type="float" office:value="45999497.670000017" table:style-name="ce25">
            <text:p>45,999,498</text:p>
          </table:table-cell>
          <table:table-cell office:value-type="float" office:value="29105259.59" table:style-name="ce25">
            <text:p>29,105,260</text:p>
          </table:table-cell>
          <table:table-cell office:value-type="float" office:value="2373646.41" table:style-name="ce26">
            <text:p>2,373,646</text:p>
          </table:table-cell>
          <table:table-cell table:style-name="ce12"/>
          <table:table-cell table:style-name="ce27"/>
          <table:table-cell table:style-name="ce21"/>
          <table:table-cell table:style-name="ce28"/>
          <table:table-cell table:style-name="ce22"/>
          <table:table-cell table:style-name="ce16"/>
          <table:table-cell table:number-columns-repeated="4" table:style-name="ce21"/>
          <table:table-cell table:number-columns-repeated="16367"/>
        </table:table-row>
        <table:table-row table:style-name="ro3">
          <table:table-cell office:value-type="string" table:style-name="ce24">
            <text:p>Inversión Pública</text:p>
          </table:table-cell>
          <table:table-cell office:value-type="float" office:value="335847301.48999995" table:style-name="ce25">
            <text:p>335,847,301</text:p>
          </table:table-cell>
          <table:table-cell office:value-type="float" office:value="550184250.92999983" table:style-name="ce25">
            <text:p>550,184,251</text:p>
          </table:table-cell>
          <table:table-cell office:value-type="float" office:value="471283126.70999992" table:style-name="ce25">
            <text:p>471,283,127</text:p>
          </table:table-cell>
          <table:table-cell office:value-type="float" office:value="512728255.40999997" table:style-name="ce25">
            <text:p>512,728,255</text:p>
          </table:table-cell>
          <table:table-cell office:value-type="float" office:value="437357703.9600001" table:style-name="ce25">
            <text:p>437,357,704</text:p>
          </table:table-cell>
          <table:table-cell office:value-type="float" office:value="62968256.770000003" table:style-name="ce26">
            <text:p>62,968,257</text:p>
          </table:table-cell>
          <table:table-cell table:style-name="ce12"/>
          <table:table-cell table:style-name="ce27"/>
          <table:table-cell table:style-name="ce21"/>
          <table:table-cell table:style-name="ce28"/>
          <table:table-cell table:style-name="ce22"/>
          <table:table-cell table:style-name="ce16"/>
          <table:table-cell table:number-columns-repeated="4" table:style-name="ce21"/>
          <table:table-cell table:number-columns-repeated="16367"/>
        </table:table-row>
        <table:table-row table:style-name="ro3">
          <table:table-cell office:value-type="string" table:style-name="ce24">
            <text:p>Inversiones Financieras y Otras Provisione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6">
            <text:p>0</text:p>
          </table:table-cell>
          <table:table-cell table:style-name="ce12"/>
          <table:table-cell table:style-name="ce27"/>
          <table:table-cell table:style-name="ce21"/>
          <table:table-cell table:number-columns-repeated="2" table:style-name="ce14"/>
          <table:table-cell table:style-name="ce16"/>
          <table:table-cell table:number-columns-repeated="4" table:style-name="ce21"/>
          <table:table-cell table:number-columns-repeated="16367"/>
        </table:table-row>
        <table:table-row table:style-name="ro6">
          <table:table-cell office:value-type="string" table:style-name="ce24">
            <text:p>Participaciones y Aportaciones</text:p>
          </table:table-cell>
          <table:table-cell office:value-type="float" office:value="2145920717.52" table:style-name="ce25">
            <text:p>2,145,920,718</text:p>
          </table:table-cell>
          <table:table-cell office:value-type="float" office:value="1993907452.45" table:style-name="ce25">
            <text:p>1,993,907,452</text:p>
          </table:table-cell>
          <table:table-cell office:value-type="float" office:value="2507690268.5" table:style-name="ce25">
            <text:p>2,507,690,269</text:p>
          </table:table-cell>
          <table:table-cell office:value-type="float" office:value="3055570730.5500002" table:style-name="ce25">
            <text:p>3,055,570,731</text:p>
          </table:table-cell>
          <table:table-cell office:value-type="float" office:value="3150970946.3000002" table:style-name="ce25">
            <text:p>3,150,970,946</text:p>
          </table:table-cell>
          <table:table-cell office:value-type="float" office:value="3551226380.6999998" table:style-name="ce26">
            <text:p>3,551,226,381</text:p>
          </table:table-cell>
          <table:table-cell table:style-name="ce12"/>
          <table:table-cell table:style-name="ce27"/>
          <table:table-cell table:style-name="ce21"/>
          <table:table-cell table:style-name="ce28"/>
          <table:table-cell table:style-name="ce22"/>
          <table:table-cell table:style-name="ce16"/>
          <table:table-cell table:number-columns-repeated="4" table:style-name="ce21"/>
          <table:table-cell table:number-columns-repeated="16367"/>
        </table:table-row>
        <table:table-row table:style-name="ro3">
          <table:table-cell office:value-type="string" table:style-name="ce24">
            <text:p>Deuda Pública</text:p>
          </table:table-cell>
          <table:table-cell office:value-type="float" office:value="44654763.840000004" table:style-name="ce25">
            <text:p>44,654,764</text:p>
          </table:table-cell>
          <table:table-cell office:value-type="float" office:value="7001915.1100000003" table:style-name="ce25">
            <text:p>7,001,915</text:p>
          </table:table-cell>
          <table:table-cell office:value-type="float" office:value="86278034.86999999" table:style-name="ce25">
            <text:p>86,278,035</text:p>
          </table:table-cell>
          <table:table-cell office:value-type="float" office:value="125037745.03" table:style-name="ce25">
            <text:p>125,037,745</text:p>
          </table:table-cell>
          <table:table-cell office:value-type="float" office:value="59601114.850000001" table:style-name="ce25">
            <text:p>59,601,115</text:p>
          </table:table-cell>
          <table:table-cell office:value-type="float" office:value="0" table:style-name="ce26">
            <text:p>0</text:p>
          </table:table-cell>
          <table:table-cell table:style-name="ce12"/>
          <table:table-cell table:style-name="ce27"/>
          <table:table-cell table:style-name="ce21"/>
          <table:table-cell table:style-name="ce28"/>
          <table:table-cell table:style-name="ce22"/>
          <table:table-cell table:style-name="ce16"/>
          <table:table-cell table:number-columns-repeated="4" table:style-name="ce21"/>
          <table:table-cell table:number-columns-repeated="16367"/>
        </table:table-row>
        <table:table-row table:style-name="ro1">
          <table:table-cell office:value-type="string" table:style-name="ce79">
            <text:p>Total de Resultados de Egresos</text:p>
          </table:table-cell>
          <table:table-cell office:value-type="float" office:value="35843505247.139999" table:style-name="ce80">
            <text:p>35,843,505,247</text:p>
          </table:table-cell>
          <table:table-cell office:value-type="float" office:value="37041796216.340027" table:style-name="ce80">
            <text:p>37,041,796,216</text:p>
          </table:table-cell>
          <table:table-cell office:value-type="float" office:value="42438218157.850098" table:style-name="ce80">
            <text:p>42,438,218,158</text:p>
          </table:table-cell>
          <table:table-cell office:value-type="float" office:value="47124428171.539993" table:style-name="ce80">
            <text:p>47,124,428,172</text:p>
          </table:table-cell>
          <table:table-cell office:value-type="float" office:value="48208629540.510017" table:style-name="ce81">
            <text:p>48,208,629,541</text:p>
          </table:table-cell>
          <table:table-cell office:value-type="float" office:value="48406351088.200035" table:style-name="ce82">
            <text:p>48,406,351,088</text:p>
          </table:table-cell>
          <table:table-cell table:style-name="ce12"/>
          <table:table-cell table:style-name="ce27"/>
          <table:table-cell table:style-name="ce21"/>
          <table:table-cell table:style-name="ce22"/>
          <table:table-cell table:style-name="ce14"/>
          <table:table-cell table:style-name="ce16"/>
          <table:table-cell table:number-columns-repeated="4" table:style-name="ce21"/>
          <table:table-cell table:number-columns-repeated="16367"/>
        </table:table-row>
        <table:table-row table:style-name="ro3">
          <table:table-cell office:value-type="string" table:style-name="ce30">
            <text:p>*Los importes corresponden a los egresos devengados al cierre trimestral más reciente disponible y estimados para el resto del ejercicio.</text:p>
          </table:table-cell>
          <table:table-cell table:number-columns-repeated="3" table:style-name="ce31"/>
          <table:table-cell table:style-name="ce14"/>
          <table:table-cell table:style-name="ce32"/>
          <table:table-cell table:style-name="ce31"/>
          <table:table-cell table:style-name="ce12"/>
          <table:table-cell table:style-name="ce27"/>
          <table:table-cell table:number-columns-repeated="3" table:style-name="ce14"/>
          <table:table-cell table:style-name="ce16"/>
          <table:table-cell table:number-columns-repeated="16371" table:style-name="ce14"/>
        </table:table-row>
        <table:table-row table:style-name="ro3">
          <table:table-cell office:value-type="string" table:style-name="ce33">
            <text:p><text:span text:style-name="T6">_R<text:s/></text:span>No se incluye el efecto de la reestructuración de la deuda que tuvo lugar en el ejercicio 2020 por la cantidad de 18,694,253,804.28 y en el ejercicio 2024 por un importe de 19,306,765,811.03</text:p>
          </table:table-cell>
          <table:table-cell table:number-columns-repeated="6" table:style-name="ce34"/>
          <table:table-cell table:style-name="ce12"/>
          <table:table-cell table:style-name="ce27"/>
          <table:table-cell table:number-columns-repeated="3" table:style-name="ce14"/>
          <table:table-cell table:style-name="ce16"/>
          <table:table-cell table:number-columns-repeated="16371" table:style-name="ce14"/>
        </table:table-row>
        <table:table-row table:style-name="ro3">
          <table:table-cell office:value-type="string" table:style-name="ce33">
            <text:p>Los importes pueden presentar diferencias por redondeos.</text:p>
          </table:table-cell>
          <table:table-cell table:number-columns-repeated="6" table:style-name="ce34"/>
          <table:table-cell table:style-name="ce12"/>
          <table:table-cell table:style-name="ce27"/>
          <table:table-cell table:number-columns-repeated="3" table:style-name="ce14"/>
          <table:table-cell table:style-name="ce16"/>
          <table:table-cell table:number-columns-repeated="16371" table:style-name="ce14"/>
        </table:table-row>
        <table:table-row table:style-name="ro1">
          <table:table-cell office:value-type="string" table:style-name="ce33">
            <text:p>Los importes pueden presentar diferencias por redondeos.</text:p>
          </table:table-cell>
          <table:table-cell table:number-columns-repeated="6" table:style-name="ce34"/>
          <table:table-cell table:style-name="ce12"/>
          <table:table-cell table:style-name="ce27"/>
          <table:table-cell table:number-columns-repeated="3" table:style-name="ce14"/>
          <table:table-cell table:style-name="ce16"/>
          <table:table-cell table:number-columns-repeated="16371" table:style-name="ce14"/>
        </table:table-row>
        <table:table-row table:style-name="ro1">
          <table:table-cell table:style-name="ce14"/>
          <table:table-cell table:style-name="ce15"/>
          <table:table-cell table:number-columns-repeated="2" table:style-name="ce14"/>
          <table:table-cell table:style-name="ce12"/>
          <table:table-cell table:number-columns-repeated="2" table:style-name="ce14"/>
          <table:table-cell table:style-name="ce12"/>
          <table:table-cell table:number-columns-repeated="4" table:style-name="ce14"/>
          <table:table-cell table:style-name="ce16"/>
          <table:table-cell table:number-columns-repeated="16371" table:style-name="ce14"/>
        </table:table-row>
        <table:table-row table:style-name="ro1">
          <table:table-cell table:number-columns-repeated="3"/>
          <table:table-cell table:number-columns-repeated="3" table:style-name="ce35"/>
          <table:table-cell table:number-columns-repeated="16378"/>
        </table:table-row>
        <table:table-row table:number-rows-repeated="1048543" table:style-name="ro1">
          <table:table-cell table:number-columns-repeated="16384"/>
        </table:table-row>
        <table:named-expressions>
          <table:named-range table:name="Print_Area" table:cell-range-address="2_1.$A$2:2_1.$G$31" table:base-cell-address="2_1.$A$1"/>
        </table:named-expressions>
      </table:table>
      <table:table table:name="2_2" table:style-name="ta2">
        <table:table-column table:style-name="co10" table:default-cell-style-name="ce14"/>
        <table:table-column table:style-name="co11" table:default-cell-style-name="ce14"/>
        <table:table-column table:style-name="co12" table:number-columns-repeated="6" table:default-cell-style-name="ce14"/>
        <table:table-column table:style-name="co13" table:default-cell-style-name="ce23"/>
        <table:table-column table:style-name="co14" table:default-cell-style-name="ce14"/>
        <table:table-column table:style-name="co15" table:number-columns-repeated="16374" table:default-cell-style-name="ce14"/>
        <table:table-row table:style-name="ro1">
          <table:table-cell/>
          <table:table-cell office:value-type="string" table:number-columns-spanned="7" table:number-rows-spanned="1" table:style-name="ce167">
            <text:p>GOBIERNO DEL ESTADO DE QUINTANA ROO</text:p>
          </table:table-cell>
          <table:covered-table-cell table:number-columns-repeated="6"/>
          <table:table-cell table:number-columns-repeated="16376"/>
        </table:table-row>
        <table:table-row table:style-name="ro1">
          <table:table-cell/>
          <table:table-cell office:value-type="string" table:number-columns-spanned="7" table:number-rows-spanned="1" table:style-name="ce168">
            <text:p>SECRETARÍA DE FINANZAS Y PLANEACIÓN</text:p>
          </table:table-cell>
          <table:covered-table-cell table:number-columns-repeated="6"/>
          <table:table-cell table:number-columns-repeated="16376"/>
        </table:table-row>
        <table:table-row table:style-name="ro1">
          <table:table-cell/>
          <table:table-cell office:value-type="string" table:number-columns-spanned="7" table:number-rows-spanned="1" table:style-name="ce168">
            <text:p>PRESUPUESTO DE EGRESOS 2026</text:p>
          </table:table-cell>
          <table:covered-table-cell table:number-columns-repeated="6"/>
          <table:table-cell table:number-columns-repeated="16376"/>
        </table:table-row>
        <table:table-row table:style-name="ro1">
          <table:table-cell/>
          <table:table-cell office:value-type="string" table:number-columns-spanned="7" table:number-rows-spanned="1" table:style-name="ce167">
            <text:p>Proyecciones de Egresos -<text:s/><text:span text:style-name="T5">Ley de Disciplina Financiera</text:span></text:p>
          </table:table-cell>
          <table:covered-table-cell table:number-columns-repeated="6"/>
          <table:table-cell table:number-columns-repeated="16376"/>
        </table:table-row>
        <table:table-row table:style-name="ro1">
          <table:table-cell/>
          <table:table-cell office:value-type="string" table:number-columns-spanned="7" table:number-rows-spanned="1" table:style-name="ce170">
            <text:p>(Cifras en Pesos)</text:p>
          </table:table-cell>
          <table:covered-table-cell table:number-columns-repeated="6"/>
          <table:table-cell table:number-columns-repeated="16376"/>
        </table:table-row>
        <table:table-row table:style-name="ro1">
          <table:table-cell/>
          <table:table-cell table:style-name="ce83"/>
          <table:table-cell table:number-columns-repeated="5" table:style-name="ce84"/>
          <table:table-cell table:style-name="ce85"/>
          <table:table-cell table:number-columns-repeated="16376"/>
        </table:table-row>
        <table:table-row table:style-name="ro1">
          <table:table-cell/>
          <table:table-cell office:value-type="string" table:style-name="ce86">
            <text:p>Concepto</text:p>
          </table:table-cell>
          <table:table-cell office:value-type="float" office:value="2026" table:style-name="ce87">
            <text:p>2026</text:p>
          </table:table-cell>
          <table:table-cell office:value-type="float" office:value="2027" table:style-name="ce87">
            <text:p>2027</text:p>
          </table:table-cell>
          <table:table-cell office:value-type="float" office:value="2028" table:style-name="ce87">
            <text:p>2028</text:p>
          </table:table-cell>
          <table:table-cell office:value-type="float" office:value="2029" table:style-name="ce87">
            <text:p>2029</text:p>
          </table:table-cell>
          <table:table-cell office:value-type="float" office:value="2030" table:style-name="ce87">
            <text:p>2030</text:p>
          </table:table-cell>
          <table:table-cell office:value-type="float" office:value="2031" table:style-name="ce88">
            <text:p>2031</text:p>
          </table:table-cell>
          <table:table-cell table:number-columns-repeated="16376"/>
        </table:table-row>
        <table:table-row table:style-name="ro1">
          <table:table-cell/>
          <table:table-cell office:value-type="string" table:style-name="ce92">
            <text:p>Gasto No Etiquetado</text:p>
          </table:table-cell>
          <table:table-cell office:value-type="float" office:value="39897976449" table:style-name="ce93">
            <text:p><text:s/>39,897,976,449<text:s/></text:p>
          </table:table-cell>
          <table:table-cell office:value-type="float" office:value="40780542061" table:style-name="ce93">
            <text:p><text:s/>40,780,542,061<text:s/></text:p>
          </table:table-cell>
          <table:table-cell office:value-type="float" office:value="42003958323" table:style-name="ce93">
            <text:p><text:s/>42,003,958,323<text:s/></text:p>
          </table:table-cell>
          <table:table-cell office:value-type="float" office:value="44278145054" table:style-name="ce93">
            <text:p><text:s/>44,278,145,054<text:s/></text:p>
          </table:table-cell>
          <table:table-cell office:value-type="float" office:value="44561999384" table:style-name="ce93">
            <text:p><text:s/>44,561,999,384<text:s/></text:p>
          </table:table-cell>
          <table:table-cell office:value-type="float" office:value="45898859366" table:style-name="ce94">
            <text:p><text:s/>45,898,859,366<text:s/></text:p>
          </table:table-cell>
          <table:table-cell table:number-columns-repeated="16376"/>
        </table:table-row>
        <table:table-row table:style-name="ro1">
          <table:table-cell/>
          <table:table-cell office:value-type="string" table:style-name="ce89">
            <text:p>Servicios Personales</text:p>
          </table:table-cell>
          <table:table-cell office:value-type="float" office:value="3792276257" table:style-name="ce95">
            <text:p><text:s/>3,792,276,257<text:s/></text:p>
          </table:table-cell>
          <table:table-cell office:value-type="float" office:value="3868121782" table:style-name="ce95">
            <text:p><text:s/>3,868,121,782<text:s/></text:p>
          </table:table-cell>
          <table:table-cell office:value-type="float" office:value="3945484218" table:style-name="ce95">
            <text:p><text:s/>3,945,484,218<text:s/></text:p>
          </table:table-cell>
          <table:table-cell office:value-type="float" office:value="4024393902" table:style-name="ce95">
            <text:p><text:s/>4,024,393,902<text:s/></text:p>
          </table:table-cell>
          <table:table-cell office:value-type="float" office:value="4104881780" table:style-name="ce95">
            <text:p><text:s/>4,104,881,780<text:s/></text:p>
          </table:table-cell>
          <table:table-cell office:value-type="float" office:value="4186979416" table:style-name="ce96">
            <text:p><text:s/>4,186,979,416<text:s/></text:p>
          </table:table-cell>
          <table:table-cell table:number-columns-repeated="16376"/>
        </table:table-row>
        <table:table-row table:style-name="ro1">
          <table:table-cell/>
          <table:table-cell office:value-type="string" table:style-name="ce89">
            <text:p>Materiales y Suministros</text:p>
          </table:table-cell>
          <table:table-cell office:value-type="float" office:value="1162007175" table:style-name="ce95">
            <text:p><text:s/>1,162,007,175<text:s/></text:p>
          </table:table-cell>
          <table:table-cell office:value-type="float" office:value="1196867390" table:style-name="ce95">
            <text:p><text:s/>1,196,867,390<text:s/></text:p>
          </table:table-cell>
          <table:table-cell office:value-type="float" office:value="1232773412" table:style-name="ce95">
            <text:p><text:s/>1,232,773,412<text:s/></text:p>
          </table:table-cell>
          <table:table-cell office:value-type="float" office:value="1269756614" table:style-name="ce95">
            <text:p><text:s/>1,269,756,614<text:s/></text:p>
          </table:table-cell>
          <table:table-cell office:value-type="float" office:value="1307849313" table:style-name="ce95">
            <text:p><text:s/>1,307,849,313<text:s/></text:p>
          </table:table-cell>
          <table:table-cell office:value-type="float" office:value="1347084792" table:style-name="ce96">
            <text:p><text:s/>1,347,084,792<text:s/></text:p>
          </table:table-cell>
          <table:table-cell table:number-columns-repeated="16376"/>
        </table:table-row>
        <table:table-row table:style-name="ro1">
          <table:table-cell/>
          <table:table-cell office:value-type="string" table:style-name="ce89">
            <text:p>Servicios Generales</text:p>
          </table:table-cell>
          <table:table-cell office:value-type="float" office:value="6365962803" table:style-name="ce95">
            <text:p><text:s/>6,365,962,803<text:s/></text:p>
          </table:table-cell>
          <table:table-cell office:value-type="float" office:value="6461815394" table:style-name="ce95">
            <text:p><text:s/>6,461,815,394<text:s/></text:p>
          </table:table-cell>
          <table:table-cell office:value-type="float" office:value="6653838881" table:style-name="ce95">
            <text:p><text:s/>6,653,838,881<text:s/></text:p>
          </table:table-cell>
          <table:table-cell office:value-type="float" office:value="7191460868" table:style-name="ce95">
            <text:p><text:s/>7,191,460,868<text:s/></text:p>
          </table:table-cell>
          <table:table-cell office:value-type="float" office:value="7062132920" table:style-name="ce95">
            <text:p><text:s/>7,062,132,920<text:s/></text:p>
          </table:table-cell>
          <table:table-cell office:value-type="float" office:value="7276984788" table:style-name="ce96">
            <text:p><text:s/>7,276,984,788<text:s/></text:p>
          </table:table-cell>
          <table:table-cell table:number-columns-repeated="16376"/>
        </table:table-row>
        <table:table-row table:style-name="ro7">
          <table:table-cell/>
          <table:table-cell office:value-type="string" table:style-name="ce90">
            <text:p>Transferencias, Asignaciones, Subsidios y Otras Ayudas</text:p>
          </table:table-cell>
          <table:table-cell office:value-type="float" office:value="15779682979" table:style-name="ce95">
            <text:p><text:s/>15,779,682,979<text:s/></text:p>
          </table:table-cell>
          <table:table-cell office:value-type="float" office:value="16107986177" table:style-name="ce95">
            <text:p><text:s/>16,107,986,177<text:s/></text:p>
          </table:table-cell>
          <table:table-cell office:value-type="float" office:value="16655099928" table:style-name="ce95">
            <text:p><text:s/>16,655,099,928<text:s/></text:p>
          </table:table-cell>
          <table:table-cell office:value-type="float" office:value="17897202755" table:style-name="ce95">
            <text:p><text:s/>17,897,202,755<text:s/></text:p>
          </table:table-cell>
          <table:table-cell office:value-type="float" office:value="17799385706" table:style-name="ce95">
            <text:p><text:s/>17,799,385,706<text:s/></text:p>
          </table:table-cell>
          <table:table-cell office:value-type="float" office:value="18403830736" table:style-name="ce96">
            <text:p><text:s/>18,403,830,736<text:s/></text:p>
          </table:table-cell>
          <table:table-cell table:number-columns-repeated="16376"/>
        </table:table-row>
        <table:table-row table:style-name="ro1">
          <table:table-cell/>
          <table:table-cell office:value-type="string" table:style-name="ce89">
            <text:p>Bienes Muebles, Inmuebles e Intangibles</text:p>
          </table:table-cell>
          <table:table-cell office:value-type="float" office:value="31283548" table:style-name="ce95">
            <text:p><text:s/>31,283,548<text:s/></text:p>
          </table:table-cell>
          <table:table-cell office:value-type="float" office:value="33500610" table:style-name="ce95">
            <text:p><text:s/>33,500,610<text:s/></text:p>
          </table:table-cell>
          <table:table-cell office:value-type="float" office:value="35473561" table:style-name="ce95">
            <text:p><text:s/>35,473,561<text:s/></text:p>
          </table:table-cell>
          <table:table-cell office:value-type="float" office:value="39095234" table:style-name="ce95">
            <text:p><text:s/>39,095,234<text:s/></text:p>
          </table:table-cell>
          <table:table-cell office:value-type="float" office:value="41728796" table:style-name="ce95">
            <text:p><text:s/>41,728,796<text:s/></text:p>
          </table:table-cell>
          <table:table-cell office:value-type="float" office:value="44104455" table:style-name="ce96">
            <text:p><text:s/>44,104,455<text:s/></text:p>
          </table:table-cell>
          <table:table-cell table:number-columns-repeated="16376"/>
        </table:table-row>
        <table:table-row table:style-name="ro1">
          <table:table-cell/>
          <table:table-cell office:value-type="string" table:style-name="ce89">
            <text:p>Inversión Pública</text:p>
          </table:table-cell>
          <table:table-cell office:value-type="float" office:value="2165003000" table:style-name="ce95">
            <text:p><text:s/>2,165,003,000<text:s/></text:p>
          </table:table-cell>
          <table:table-cell office:value-type="float" office:value="2250956580" table:style-name="ce95">
            <text:p><text:s/>2,250,956,580<text:s/></text:p>
          </table:table-cell>
          <table:table-cell office:value-type="float" office:value="2344731906" table:style-name="ce95">
            <text:p><text:s/>2,344,731,906<text:s/></text:p>
          </table:table-cell>
          <table:table-cell office:value-type="float" office:value="2435290619" table:style-name="ce95">
            <text:p><text:s/>2,435,290,619<text:s/></text:p>
          </table:table-cell>
          <table:table-cell office:value-type="float" office:value="2532438875" table:style-name="ce95">
            <text:p><text:s/>2,532,438,875<text:s/></text:p>
          </table:table-cell>
          <table:table-cell office:value-type="float" office:value="2634396053" table:style-name="ce96">
            <text:p><text:s/>2,634,396,053<text:s/></text:p>
          </table:table-cell>
          <table:table-cell table:number-columns-repeated="16376"/>
        </table:table-row>
        <table:table-row table:style-name="ro1">
          <table:table-cell/>
          <table:table-cell office:value-type="string" table:style-name="ce89">
            <text:p>Inversiones Financieras y Otras Provisiones</text:p>
          </table:table-cell>
          <table:table-cell office:value-type="float" office:value="3173189681" table:style-name="ce95">
            <text:p><text:s/>3,173,189,681<text:s/></text:p>
          </table:table-cell>
          <table:table-cell office:value-type="float" office:value="3268385371" table:style-name="ce95">
            <text:p><text:s/>3,268,385,371<text:s/></text:p>
          </table:table-cell>
          <table:table-cell office:value-type="float" office:value="3366436933" table:style-name="ce95">
            <text:p><text:s/>3,366,436,933<text:s/></text:p>
          </table:table-cell>
          <table:table-cell office:value-type="float" office:value="3467430041" table:style-name="ce95">
            <text:p><text:s/>3,467,430,041<text:s/></text:p>
          </table:table-cell>
          <table:table-cell office:value-type="float" office:value="3571452942" table:style-name="ce95">
            <text:p><text:s/>3,571,452,942<text:s/></text:p>
          </table:table-cell>
          <table:table-cell office:value-type="float" office:value="3678596530" table:style-name="ce96">
            <text:p><text:s/>3,678,596,530<text:s/></text:p>
          </table:table-cell>
          <table:table-cell table:number-columns-repeated="16376"/>
        </table:table-row>
        <table:table-row table:style-name="ro1">
          <table:table-cell/>
          <table:table-cell office:value-type="string" table:style-name="ce89">
            <text:p>Participaciones y Aportaciones</text:p>
          </table:table-cell>
          <table:table-cell office:value-type="float" office:value="5388358816" table:style-name="ce95">
            <text:p><text:s/>5,388,358,816<text:s/></text:p>
          </table:table-cell>
          <table:table-cell office:value-type="float" office:value="5550009580" table:style-name="ce95">
            <text:p><text:s/>5,550,009,580<text:s/></text:p>
          </table:table-cell>
          <table:table-cell office:value-type="float" office:value="5716509868" table:style-name="ce95">
            <text:p><text:s/>5,716,509,868<text:s/></text:p>
          </table:table-cell>
          <table:table-cell office:value-type="float" office:value="5888005164" table:style-name="ce95">
            <text:p><text:s/>5,888,005,164<text:s/></text:p>
          </table:table-cell>
          <table:table-cell office:value-type="float" office:value="6064645319" table:style-name="ce95">
            <text:p><text:s/>6,064,645,319<text:s/></text:p>
          </table:table-cell>
          <table:table-cell office:value-type="float" office:value="6246584678" table:style-name="ce96">
            <text:p><text:s/>6,246,584,678<text:s/></text:p>
          </table:table-cell>
          <table:table-cell table:number-columns-repeated="16376"/>
        </table:table-row>
        <table:table-row table:style-name="ro1">
          <table:table-cell/>
          <table:table-cell office:value-type="string" table:style-name="ce89">
            <text:p>Deuda Pública</text:p>
          </table:table-cell>
          <table:table-cell office:value-type="float" office:value="2040212190" table:style-name="ce95">
            <text:p><text:s/>2,040,212,190<text:s/></text:p>
          </table:table-cell>
          <table:table-cell office:value-type="float" office:value="2042899175" table:style-name="ce95">
            <text:p><text:s/>2,042,899,175<text:s/></text:p>
          </table:table-cell>
          <table:table-cell office:value-type="float" office:value="2053609617" table:style-name="ce95">
            <text:p><text:s/>2,053,609,617<text:s/></text:p>
          </table:table-cell>
          <table:table-cell office:value-type="float" office:value="2065509857" table:style-name="ce95">
            <text:p><text:s/>2,065,509,857<text:s/></text:p>
          </table:table-cell>
          <table:table-cell office:value-type="float" office:value="2077483735" table:style-name="ce95">
            <text:p><text:s/>2,077,483,735<text:s/></text:p>
          </table:table-cell>
          <table:table-cell office:value-type="float" office:value="2080297917" table:style-name="ce96">
            <text:p><text:s/>2,080,297,917<text:s/></text:p>
          </table:table-cell>
          <table:table-cell table:number-columns-repeated="16376"/>
        </table:table-row>
        <table:table-row table:style-name="ro1">
          <table:table-cell/>
          <table:table-cell office:value-type="string" table:style-name="ce97">
            <text:p>Gasto Etiquetado</text:p>
          </table:table-cell>
          <table:table-cell office:value-type="float" office:value="16615653380" table:style-name="ce98">
            <text:p><text:s/>16,615,653,380<text:s/></text:p>
          </table:table-cell>
          <table:table-cell office:value-type="float" office:value="17114122981" table:style-name="ce98">
            <text:p><text:s/>17,114,122,981<text:s/></text:p>
          </table:table-cell>
          <table:table-cell office:value-type="float" office:value="17627546671" table:style-name="ce98">
            <text:p><text:s/>17,627,546,671<text:s/></text:p>
          </table:table-cell>
          <table:table-cell office:value-type="float" office:value="18156373071" table:style-name="ce98">
            <text:p><text:s/>18,156,373,071<text:s/></text:p>
          </table:table-cell>
          <table:table-cell office:value-type="float" office:value="18701064263" table:style-name="ce98">
            <text:p><text:s/>18,701,064,263<text:s/></text:p>
          </table:table-cell>
          <table:table-cell office:value-type="float" office:value="19262096191" table:style-name="ce99">
            <text:p><text:s/>19,262,096,191<text:s/></text:p>
          </table:table-cell>
          <table:table-cell table:number-columns-repeated="16376"/>
        </table:table-row>
        <table:table-row table:style-name="ro1">
          <table:table-cell/>
          <table:table-cell office:value-type="string" table:style-name="ce89">
            <text:p>Servicios Personales</text:p>
          </table:table-cell>
          <table:table-cell office:value-type="float" office:value="0" table:style-name="ce95">
            <text:p><text:s/>-<text:s text:c="3"/></text:p>
          </table:table-cell>
          <table:table-cell office:value-type="float" office:value="0" table:style-name="ce95">
            <text:p><text:s/>-<text:s text:c="3"/></text:p>
          </table:table-cell>
          <table:table-cell office:value-type="float" office:value="0" table:style-name="ce95">
            <text:p><text:s/>-<text:s text:c="3"/></text:p>
          </table:table-cell>
          <table:table-cell office:value-type="float" office:value="0" table:style-name="ce95">
            <text:p><text:s/>-<text:s text:c="3"/></text:p>
          </table:table-cell>
          <table:table-cell office:value-type="float" office:value="0" table:style-name="ce95">
            <text:p><text:s/>-<text:s text:c="3"/></text:p>
          </table:table-cell>
          <table:table-cell office:value-type="float" office:value="0" table:style-name="ce96">
            <text:p><text:s/>-<text:s text:c="3"/></text:p>
          </table:table-cell>
          <table:table-cell table:number-columns-repeated="16376"/>
        </table:table-row>
        <table:table-row table:style-name="ro1">
          <table:table-cell/>
          <table:table-cell office:value-type="string" table:style-name="ce89">
            <text:p>Materiales y Suministros</text:p>
          </table:table-cell>
          <table:table-cell office:value-type="float" office:value="22520911" table:style-name="ce95">
            <text:p><text:s/>22,520,911<text:s/></text:p>
          </table:table-cell>
          <table:table-cell office:value-type="float" office:value="23196538" table:style-name="ce95">
            <text:p><text:s/>23,196,538<text:s/></text:p>
          </table:table-cell>
          <table:table-cell office:value-type="float" office:value="23892434" table:style-name="ce95">
            <text:p><text:s/>23,892,434<text:s/></text:p>
          </table:table-cell>
          <table:table-cell office:value-type="float" office:value="24609208" table:style-name="ce95">
            <text:p><text:s/>24,609,208<text:s/></text:p>
          </table:table-cell>
          <table:table-cell office:value-type="float" office:value="25347484" table:style-name="ce95">
            <text:p><text:s/>25,347,484<text:s/></text:p>
          </table:table-cell>
          <table:table-cell office:value-type="float" office:value="26107908" table:style-name="ce96">
            <text:p><text:s/>26,107,908<text:s/></text:p>
          </table:table-cell>
          <table:table-cell table:number-columns-repeated="16376"/>
        </table:table-row>
        <table:table-row table:style-name="ro1">
          <table:table-cell/>
          <table:table-cell office:value-type="string" table:style-name="ce89">
            <text:p>Servicios Generales</text:p>
          </table:table-cell>
          <table:table-cell office:value-type="float" office:value="32315438" table:style-name="ce95">
            <text:p><text:s/>32,315,438<text:s/></text:p>
          </table:table-cell>
          <table:table-cell office:value-type="float" office:value="33284901" table:style-name="ce95">
            <text:p><text:s/>33,284,901<text:s/></text:p>
          </table:table-cell>
          <table:table-cell office:value-type="float" office:value="34283448" table:style-name="ce95">
            <text:p><text:s/>34,283,448<text:s/></text:p>
          </table:table-cell>
          <table:table-cell office:value-type="float" office:value="35311952" table:style-name="ce95">
            <text:p><text:s/>35,311,952<text:s/></text:p>
          </table:table-cell>
          <table:table-cell office:value-type="float" office:value="36371310" table:style-name="ce95">
            <text:p><text:s/>36,371,310<text:s/></text:p>
          </table:table-cell>
          <table:table-cell office:value-type="float" office:value="37462449" table:style-name="ce96">
            <text:p><text:s/>37,462,449<text:s/></text:p>
          </table:table-cell>
          <table:table-cell table:number-columns-repeated="16376"/>
        </table:table-row>
        <table:table-row table:style-name="ro7">
          <table:table-cell/>
          <table:table-cell office:value-type="string" table:style-name="ce90">
            <text:p>Transferencias, Asignaciones, Subsidios y Otras Ayudas</text:p>
          </table:table-cell>
          <table:table-cell office:value-type="float" office:value="11361614531" table:style-name="ce95">
            <text:p><text:s/>11,361,614,531<text:s/></text:p>
          </table:table-cell>
          <table:table-cell office:value-type="float" office:value="11729604773" table:style-name="ce95">
            <text:p><text:s/>11,729,604,773<text:s/></text:p>
          </table:table-cell>
          <table:table-cell office:value-type="float" office:value="12118814124" table:style-name="ce95">
            <text:p><text:s/>12,118,814,124<text:s/></text:p>
          </table:table-cell>
          <table:table-cell office:value-type="float" office:value="12525233555" table:style-name="ce95">
            <text:p><text:s/>12,525,233,555<text:s/></text:p>
          </table:table-cell>
          <table:table-cell office:value-type="float" office:value="12932435217" table:style-name="ce95">
            <text:p><text:s/>12,932,435,217<text:s/></text:p>
          </table:table-cell>
          <table:table-cell office:value-type="float" office:value="13357436325" table:style-name="ce96">
            <text:p><text:s/>13,357,436,325<text:s/></text:p>
          </table:table-cell>
          <table:table-cell table:number-columns-repeated="16376"/>
        </table:table-row>
        <table:table-row table:style-name="ro1">
          <table:table-cell/>
          <table:table-cell office:value-type="string" table:style-name="ce89">
            <text:p>Bienes Muebles, Inmuebles e Intangibles</text:p>
          </table:table-cell>
          <table:table-cell office:value-type="float" office:value="14923304" table:style-name="ce95">
            <text:p><text:s/>14,923,304<text:s/></text:p>
          </table:table-cell>
          <table:table-cell office:value-type="float" office:value="15980917" table:style-name="ce95">
            <text:p><text:s/>15,980,917<text:s/></text:p>
          </table:table-cell>
          <table:table-cell office:value-type="float" office:value="16922081" table:style-name="ce95">
            <text:p><text:s/>16,922,081<text:s/></text:p>
          </table:table-cell>
          <table:table-cell office:value-type="float" office:value="18649741" table:style-name="ce95">
            <text:p><text:s/>18,649,741<text:s/></text:p>
          </table:table-cell>
          <table:table-cell office:value-type="float" office:value="19906038" table:style-name="ce95">
            <text:p><text:s/>19,906,038<text:s/></text:p>
          </table:table-cell>
          <table:table-cell office:value-type="float" office:value="21039308" table:style-name="ce96">
            <text:p><text:s/>21,039,308<text:s/></text:p>
          </table:table-cell>
          <table:table-cell table:number-columns-repeated="16376"/>
        </table:table-row>
        <table:table-row table:style-name="ro1">
          <table:table-cell/>
          <table:table-cell office:value-type="string" table:style-name="ce89">
            <text:p>Inversión Pública</text:p>
          </table:table-cell>
          <table:table-cell office:value-type="float" office:value="1620228200" table:style-name="ce95">
            <text:p><text:s/>1,620,228,200<text:s/></text:p>
          </table:table-cell>
          <table:table-cell office:value-type="float" office:value="1641083326" table:style-name="ce95">
            <text:p><text:s/>1,641,083,326<text:s/></text:p>
          </table:table-cell>
          <table:table-cell office:value-type="float" office:value="1652532882" table:style-name="ce95">
            <text:p><text:s/>1,652,532,882<text:s/></text:p>
          </table:table-cell>
          <table:table-cell office:value-type="float" office:value="1658033863" table:style-name="ce95">
            <text:p><text:s/>1,658,033,863<text:s/></text:p>
          </table:table-cell>
          <table:table-cell office:value-type="float" office:value="1675633419" table:style-name="ce95">
            <text:p><text:s/>1,675,633,419<text:s/></text:p>
          </table:table-cell>
          <table:table-cell office:value-type="float" office:value="1688338282" table:style-name="ce96">
            <text:p><text:s/>1,688,338,282<text:s/></text:p>
          </table:table-cell>
          <table:table-cell table:number-columns-repeated="16376"/>
        </table:table-row>
        <table:table-row table:style-name="ro1">
          <table:table-cell/>
          <table:table-cell office:value-type="string" table:style-name="ce89">
            <text:p>Inversiones Financieras y Otras Provisiones</text:p>
          </table:table-cell>
          <table:table-cell office:value-type="float" office:value="276268115" table:style-name="ce95">
            <text:p><text:s/>276,268,115<text:s/></text:p>
          </table:table-cell>
          <table:table-cell office:value-type="float" office:value="284556158" table:style-name="ce95">
            <text:p><text:s/>284,556,158<text:s/></text:p>
          </table:table-cell>
          <table:table-cell office:value-type="float" office:value="293092843" table:style-name="ce95">
            <text:p><text:s/>293,092,843<text:s/></text:p>
          </table:table-cell>
          <table:table-cell office:value-type="float" office:value="301885628" table:style-name="ce95">
            <text:p><text:s/>301,885,628<text:s/></text:p>
          </table:table-cell>
          <table:table-cell office:value-type="float" office:value="310942197" table:style-name="ce95">
            <text:p><text:s/>310,942,197<text:s/></text:p>
          </table:table-cell>
          <table:table-cell office:value-type="float" office:value="320270463" table:style-name="ce96">
            <text:p><text:s/>320,270,463<text:s/></text:p>
          </table:table-cell>
          <table:table-cell table:number-columns-repeated="16376"/>
        </table:table-row>
        <table:table-row table:style-name="ro1">
          <table:table-cell/>
          <table:table-cell office:value-type="string" table:style-name="ce89">
            <text:p>Participaciones y Aportaciones</text:p>
          </table:table-cell>
          <table:table-cell office:value-type="float" office:value="3287782881" table:style-name="ce95">
            <text:p><text:s/>3,287,782,881<text:s/></text:p>
          </table:table-cell>
          <table:table-cell office:value-type="float" office:value="3386416367" table:style-name="ce95">
            <text:p><text:s/>3,386,416,367<text:s/></text:p>
          </table:table-cell>
          <table:table-cell office:value-type="float" office:value="3488008858" table:style-name="ce95">
            <text:p><text:s/>3,488,008,858<text:s/></text:p>
          </table:table-cell>
          <table:table-cell office:value-type="float" office:value="3592649124" table:style-name="ce95">
            <text:p><text:s/>3,592,649,124<text:s/></text:p>
          </table:table-cell>
          <table:table-cell office:value-type="float" office:value="3700428598" table:style-name="ce95">
            <text:p><text:s/>3,700,428,598<text:s/></text:p>
          </table:table-cell>
          <table:table-cell office:value-type="float" office:value="3811441456" table:style-name="ce96">
            <text:p><text:s/>3,811,441,456<text:s/></text:p>
          </table:table-cell>
          <table:table-cell table:number-columns-repeated="16376"/>
        </table:table-row>
        <table:table-row table:style-name="ro1">
          <table:table-cell/>
          <table:table-cell office:value-type="string" table:style-name="ce91">
            <text:p>Deuda Pública</text:p>
          </table:table-cell>
          <table:table-cell office:value-type="float" office:value="0" table:style-name="ce100">
            <text:p><text:s/>-<text:s text:c="3"/></text:p>
          </table:table-cell>
          <table:table-cell office:value-type="float" office:value="0" table:style-name="ce100">
            <text:p><text:s/>-<text:s text:c="3"/></text:p>
          </table:table-cell>
          <table:table-cell office:value-type="float" office:value="0" table:style-name="ce100">
            <text:p><text:s/>-<text:s text:c="3"/></text:p>
          </table:table-cell>
          <table:table-cell office:value-type="float" office:value="0" table:style-name="ce100">
            <text:p><text:s/>-<text:s text:c="3"/></text:p>
          </table:table-cell>
          <table:table-cell office:value-type="float" office:value="0" table:style-name="ce100">
            <text:p><text:s/>-<text:s text:c="3"/></text:p>
          </table:table-cell>
          <table:table-cell office:value-type="float" office:value="0" table:style-name="ce101">
            <text:p><text:s/>-<text:s text:c="3"/></text:p>
          </table:table-cell>
          <table:table-cell table:number-columns-repeated="16376"/>
        </table:table-row>
        <table:table-row table:style-name="ro1">
          <table:table-cell/>
          <table:table-cell office:value-type="string" table:style-name="ce102">
            <text:p>Total de Egresos Proyectados</text:p>
          </table:table-cell>
          <table:table-cell office:value-type="float" office:value="56513629829" table:style-name="ce103">
            <text:p><text:s/>56,513,629,829<text:s/></text:p>
          </table:table-cell>
          <table:table-cell office:value-type="float" office:value="57894665042" table:style-name="ce103">
            <text:p><text:s/>57,894,665,042<text:s/></text:p>
          </table:table-cell>
          <table:table-cell office:value-type="float" office:value="59631504994" table:style-name="ce103">
            <text:p><text:s/>59,631,504,994<text:s/></text:p>
          </table:table-cell>
          <table:table-cell office:value-type="float" office:value="62434518125" table:style-name="ce103">
            <text:p><text:s/>62,434,518,125<text:s/></text:p>
          </table:table-cell>
          <table:table-cell office:value-type="float" office:value="63263063647" table:style-name="ce103">
            <text:p><text:s/>63,263,063,647<text:s/></text:p>
          </table:table-cell>
          <table:table-cell office:value-type="float" office:value="65160955557" table:style-name="ce104">
            <text:p><text:s/>65,160,955,557<text:s/></text:p>
          </table:table-cell>
          <table:table-cell table:number-columns-repeated="16376"/>
        </table:table-row>
        <table:table-row table:style-name="ro8">
          <table:table-cell/>
          <table:table-cell office:value-type="string" table:number-columns-spanned="7" table:number-rows-spanned="1" table:style-name="ce114">
            <text:p>* Los importes pueden presentar diferencias por redondeos.</text:p>
          </table:table-cell>
          <table:covered-table-cell table:number-columns-repeated="6"/>
          <table:table-cell table:number-columns-repeated="16376"/>
        </table:table-row>
        <table:table-row table:number-rows-repeated="1048547" table:style-name="ro1">
          <table:table-cell table:number-columns-repeated="16384"/>
        </table:table-row>
      </table:table>
      <table:table table:name="2_3" table:style-name="ta3">
        <table:table-column table:style-name="co16" table:default-cell-style-name="ce36"/>
        <table:table-column table:style-name="co17" table:default-cell-style-name="ce36"/>
        <table:table-column table:style-name="co18" table:default-cell-style-name="ce36"/>
        <table:table-column table:style-name="co19" table:number-columns-repeated="2" table:default-cell-style-name="ce36"/>
        <table:table-column table:style-name="co20" table:default-cell-style-name="ce36"/>
        <table:table-column table:style-name="co8" table:number-columns-repeated="16378" table:default-cell-style-name="ce36"/>
        <table:table-row table:style-name="ro9">
          <table:table-cell office:value-type="string" table:number-columns-spanned="6" table:number-rows-spanned="1" table:style-name="ce171">
            <text:p>GOBIERNO DEL ESTADO DE QUINTANA ROO</text:p>
          </table:table-cell>
          <table:covered-table-cell table:number-columns-repeated="5"/>
          <table:table-cell table:number-columns-repeated="16378"/>
        </table:table-row>
        <table:table-row table:style-name="ro9">
          <table:table-cell office:value-type="string" table:number-columns-spanned="6" table:number-rows-spanned="1" table:style-name="ce172">
            <text:p>SECRETARÍA DE FINANZAS Y PLANEACIÓN</text:p>
          </table:table-cell>
          <table:covered-table-cell table:number-columns-repeated="5"/>
          <table:table-cell table:number-columns-repeated="16378"/>
        </table:table-row>
        <table:table-row table:style-name="ro9">
          <table:table-cell office:value-type="string" table:number-columns-spanned="6" table:number-rows-spanned="1" table:style-name="ce172">
            <text:p>PRESUPUESTO DE EGRESOS 2026</text:p>
          </table:table-cell>
          <table:covered-table-cell table:number-columns-repeated="5"/>
          <table:table-cell table:number-columns-repeated="16378"/>
        </table:table-row>
        <table:table-row table:style-name="ro9">
          <table:table-cell office:value-type="string" table:number-columns-spanned="6" table:number-rows-spanned="1" table:style-name="ce172">
            <text:p>Servicio estimado de la Deuda Pública Directa a Largo Plazo 2026</text:p>
          </table:table-cell>
          <table:covered-table-cell table:number-columns-repeated="5"/>
          <table:table-cell table:number-columns-repeated="16378"/>
        </table:table-row>
        <table:table-row table:style-name="ro9">
          <table:table-cell office:value-type="string" table:number-columns-spanned="6" table:number-rows-spanned="1" table:style-name="ce173">
            <text:p>(Cifras en pesos)</text:p>
          </table:table-cell>
          <table:covered-table-cell table:number-columns-repeated="5"/>
          <table:table-cell table:number-columns-repeated="16378"/>
        </table:table-row>
        <table:table-row table:style-name="ro9">
          <table:table-cell table:style-name="ce37"/>
          <table:table-cell table:number-columns-repeated="4" table:style-name="ce38"/>
          <table:table-cell table:style-name="ce39"/>
          <table:table-cell table:number-columns-repeated="16378"/>
        </table:table-row>
        <table:table-row table:style-name="ro10">
          <table:table-cell office:value-type="string" table:style-name="ce40">
            <text:p>Mes</text:p>
          </table:table-cell>
          <table:table-cell office:value-type="string" table:style-name="ce41">
            <text:p>Capital<text:s/></text:p>
            <text:p>(91101)</text:p>
          </table:table-cell>
          <table:table-cell office:value-type="string" table:style-name="ce41">
            <text:p>Intereses</text:p>
            <text:p>(92101)</text:p>
          </table:table-cell>
          <table:table-cell office:value-type="string" table:style-name="ce41">
            <text:p>Gastos de la Deuda<text:s/></text:p>
            <text:p>(94101)</text:p>
          </table:table-cell>
          <table:table-cell office:value-type="string" table:style-name="ce41">
            <text:p>Coberturas</text:p>
            <text:p>(95101)</text:p>
          </table:table-cell>
          <table:table-cell office:value-type="string" table:style-name="ce40">
            <text:p>Total</text:p>
          </table:table-cell>
          <table:table-cell table:number-columns-repeated="16378"/>
        </table:table-row>
        <table:table-row table:style-name="ro9">
          <table:table-cell office:value-type="string" table:style-name="ce57">
            <text:p>Enero</text:p>
          </table:table-cell>
          <table:table-cell office:value-type="float" office:value="6201826.6299999999" table:style-name="ce57">
            <text:p>6,201,826.63</text:p>
          </table:table-cell>
          <table:table-cell office:value-type="float" office:value="137870432.62" table:style-name="ce57">
            <text:p>137,870,432.62</text:p>
          </table:table-cell>
          <table:table-cell office:value-type="float" office:value="450" table:style-name="ce57">
            <text:p>450.00</text:p>
          </table:table-cell>
          <table:table-cell office:value-type="float" office:value="20900190.600000001" table:style-name="ce57">
            <text:p>20,900,190.60</text:p>
          </table:table-cell>
          <table:table-cell office:value-type="float" office:value="164972899.84999999" table:formula="of:=SUM([.B8:.E8])" table:style-name="ce57">
            <text:p>164,972,899.85</text:p>
          </table:table-cell>
          <table:table-cell table:number-columns-repeated="16378"/>
        </table:table-row>
        <table:table-row table:style-name="ro9">
          <table:table-cell office:value-type="string" table:style-name="ce57">
            <text:p>Febrero</text:p>
          </table:table-cell>
          <table:table-cell office:value-type="float" office:value="6282449.5999999996" table:style-name="ce57">
            <text:p>6,282,449.60</text:p>
          </table:table-cell>
          <table:table-cell office:value-type="float" office:value="143455453.61000001" table:style-name="ce57">
            <text:p>143,455,453.61</text:p>
          </table:table-cell>
          <table:table-cell office:value-type="float" office:value="898969.84" table:style-name="ce57">
            <text:p>898,969.84</text:p>
          </table:table-cell>
          <table:table-cell office:value-type="float" office:value="21756590.98" table:style-name="ce57">
            <text:p>21,756,590.98</text:p>
          </table:table-cell>
          <table:table-cell office:value-type="float" office:value="172393464.03" table:formula="of:=SUM([.B9:.E9])" table:style-name="ce57">
            <text:p>172,393,464.03</text:p>
          </table:table-cell>
          <table:table-cell table:number-columns-repeated="16378"/>
        </table:table-row>
        <table:table-row table:style-name="ro9">
          <table:table-cell office:value-type="string" table:style-name="ce57">
            <text:p>Marzo</text:p>
          </table:table-cell>
          <table:table-cell office:value-type="float" office:value="6364121.4900000002" table:style-name="ce57">
            <text:p>6,364,121.49</text:p>
          </table:table-cell>
          <table:table-cell office:value-type="float" office:value="126740013.66" table:style-name="ce57">
            <text:p>126,740,013.66</text:p>
          </table:table-cell>
          <table:table-cell office:value-type="float" office:value="1983591.32" table:style-name="ce57">
            <text:p>1,983,591.32</text:p>
          </table:table-cell>
          <table:table-cell office:value-type="float" office:value="19215119.170000002" table:style-name="ce57">
            <text:p>19,215,119.17</text:p>
          </table:table-cell>
          <table:table-cell office:value-type="float" office:value="154302845.63999999" table:formula="of:=SUM([.B10:.E10])" table:style-name="ce57">
            <text:p>154,302,845.64</text:p>
          </table:table-cell>
          <table:table-cell table:number-columns-repeated="16378"/>
        </table:table-row>
        <table:table-row table:style-name="ro9">
          <table:table-cell office:value-type="string" table:style-name="ce57">
            <text:p>Abril</text:p>
          </table:table-cell>
          <table:table-cell office:value-type="float" office:value="6446854.7699999996" table:style-name="ce57">
            <text:p>6,446,854.77</text:p>
          </table:table-cell>
          <table:table-cell office:value-type="float" office:value="139170963.5" table:style-name="ce57">
            <text:p>139,170,963.50</text:p>
          </table:table-cell>
          <table:table-cell office:value-type="float" office:value="226081.68" table:style-name="ce57">
            <text:p>226,081.68</text:p>
          </table:table-cell>
          <table:table-cell office:value-type="float" office:value="21090141.370000001" table:style-name="ce57">
            <text:p>21,090,141.37</text:p>
          </table:table-cell>
          <table:table-cell office:value-type="float" office:value="166934041.32000002" table:formula="of:=SUM([.B11:.E11])" table:style-name="ce57">
            <text:p>166,934,041.32</text:p>
          </table:table-cell>
          <table:table-cell table:number-columns-repeated="16378"/>
        </table:table-row>
        <table:table-row table:style-name="ro9">
          <table:table-cell office:value-type="string" table:style-name="ce57">
            <text:p>Mayo</text:p>
          </table:table-cell>
          <table:table-cell office:value-type="float" office:value="6530664.0199999996" table:style-name="ce57">
            <text:p>6,530,664.02</text:p>
          </table:table-cell>
          <table:table-cell office:value-type="float" office:value="131729806.27" table:style-name="ce57">
            <text:p>131,729,806.27</text:p>
          </table:table-cell>
          <table:table-cell office:value-type="float" office:value="450" table:style-name="ce57">
            <text:p>450.00</text:p>
          </table:table-cell>
          <table:table-cell office:value-type="float" office:value="19976447.399999999" table:style-name="ce57">
            <text:p>19,976,447.40</text:p>
          </table:table-cell>
          <table:table-cell office:value-type="float" office:value="158237367.69" table:formula="of:=SUM([.B12:.E12])" table:style-name="ce57">
            <text:p>158,237,367.69</text:p>
          </table:table-cell>
          <table:table-cell table:number-columns-repeated="16378"/>
        </table:table-row>
        <table:table-row table:style-name="ro9">
          <table:table-cell office:value-type="string" table:style-name="ce57">
            <text:p>Junio</text:p>
          </table:table-cell>
          <table:table-cell office:value-type="float" office:value="6615562.96" table:style-name="ce57">
            <text:p>6,615,562.96</text:p>
          </table:table-cell>
          <table:table-cell office:value-type="float" office:value="142714377.06999999" table:style-name="ce57">
            <text:p>142,714,377.07</text:p>
          </table:table-cell>
          <table:table-cell office:value-type="float" office:value="2185796.56" table:style-name="ce57">
            <text:p>2,185,796.56</text:p>
          </table:table-cell>
          <table:table-cell office:value-type="float" office:value="21639415.629999999" table:style-name="ce57">
            <text:p>21,639,415.63</text:p>
          </table:table-cell>
          <table:table-cell office:value-type="float" office:value="173155152.22" table:formula="of:=SUM([.B13:.E13])" table:style-name="ce57">
            <text:p>173,155,152.22</text:p>
          </table:table-cell>
          <table:table-cell table:number-columns-repeated="16378"/>
        </table:table-row>
        <table:table-row table:style-name="ro9">
          <table:table-cell office:value-type="string" table:style-name="ce57">
            <text:p>Julio</text:p>
          </table:table-cell>
          <table:table-cell office:value-type="float" office:value="6701564.4400000004" table:style-name="ce57">
            <text:p>6,701,564.44</text:p>
          </table:table-cell>
          <table:table-cell office:value-type="float" office:value="137042951.03" table:style-name="ce57">
            <text:p>137,042,951.03</text:p>
          </table:table-cell>
          <table:table-cell office:value-type="float" office:value="450" table:style-name="ce57">
            <text:p>450.00</text:p>
          </table:table-cell>
          <table:table-cell office:value-type="float" office:value="20769937.280000001" table:style-name="ce57">
            <text:p>20,769,937.28</text:p>
          </table:table-cell>
          <table:table-cell office:value-type="float" office:value="164514902.75" table:formula="of:=SUM([.B14:.E14])" table:style-name="ce57">
            <text:p>164,514,902.75</text:p>
          </table:table-cell>
          <table:table-cell table:number-columns-repeated="16378"/>
        </table:table-row>
        <table:table-row table:style-name="ro9">
          <table:table-cell office:value-type="string" table:style-name="ce57">
            <text:p>Agosto</text:p>
          </table:table-cell>
          <table:table-cell office:value-type="float" office:value="6788685.3600000003" table:style-name="ce57">
            <text:p>6,788,685.36</text:p>
          </table:table-cell>
          <table:table-cell office:value-type="float" office:value="136112939.49000001" table:style-name="ce57">
            <text:p>136,112,939.49</text:p>
          </table:table-cell>
          <table:table-cell office:value-type="float" office:value="1187429.98" table:style-name="ce57">
            <text:p>1,187,429.98</text:p>
          </table:table-cell>
          <table:table-cell office:value-type="float" office:value="20640977.010000002" table:style-name="ce57">
            <text:p>20,640,977.01</text:p>
          </table:table-cell>
          <table:table-cell office:value-type="float" office:value="164730031.84" table:formula="of:=SUM([.B15:.E15])" table:style-name="ce57">
            <text:p>164,730,031.84</text:p>
          </table:table-cell>
          <table:table-cell table:number-columns-repeated="16378"/>
        </table:table-row>
        <table:table-row table:style-name="ro9">
          <table:table-cell office:value-type="string" table:style-name="ce57">
            <text:p>Septiembre</text:p>
          </table:table-cell>
          <table:table-cell office:value-type="float" office:value="6876938.7999999998" table:style-name="ce57">
            <text:p>6,876,938.80</text:p>
          </table:table-cell>
          <table:table-cell office:value-type="float" office:value="140031026.16999999" table:style-name="ce57">
            <text:p>140,031,026.17</text:p>
          </table:table-cell>
          <table:table-cell office:value-type="float" office:value="801429.08" table:style-name="ce57">
            <text:p>801,429.08</text:p>
          </table:table-cell>
          <table:table-cell office:value-type="float" office:value="21230188.809999999" table:style-name="ce57">
            <text:p>21,230,188.81</text:p>
          </table:table-cell>
          <table:table-cell office:value-type="float" office:value="168939582.86000001" table:formula="of:=SUM([.B16:.E16])" table:style-name="ce57">
            <text:p>168,939,582.86</text:p>
          </table:table-cell>
          <table:table-cell table:number-columns-repeated="16378"/>
        </table:table-row>
        <table:table-row table:style-name="ro9">
          <table:table-cell office:value-type="string" table:style-name="ce57">
            <text:p>Octubre</text:p>
          </table:table-cell>
          <table:table-cell office:value-type="float" office:value="6966338.9100000001" table:style-name="ce57">
            <text:p>6,966,338.91</text:p>
          </table:table-cell>
          <table:table-cell office:value-type="float" office:value="137447469.13" table:style-name="ce57">
            <text:p>137,447,469.13</text:p>
          </table:table-cell>
          <table:table-cell office:value-type="float" office:value="984130" table:style-name="ce57">
            <text:p>984,130.00</text:p>
          </table:table-cell>
          <table:table-cell office:value-type="float" office:value="20836091.350000001" table:style-name="ce57">
            <text:p>20,836,091.35</text:p>
          </table:table-cell>
          <table:table-cell office:value-type="float" office:value="166234029.38999999" table:formula="of:=SUM([.B17:.E17])" table:style-name="ce57">
            <text:p>166,234,029.39</text:p>
          </table:table-cell>
          <table:table-cell table:number-columns-repeated="16378"/>
        </table:table-row>
        <table:table-row table:style-name="ro9">
          <table:table-cell office:value-type="string" table:style-name="ce57">
            <text:p>Noviembre</text:p>
          </table:table-cell>
          <table:table-cell office:value-type="float" office:value="7056900.9900000002" table:style-name="ce57">
            <text:p>7,056,900.99</text:p>
          </table:table-cell>
          <table:table-cell office:value-type="float" office:value="143013484.19" table:style-name="ce57">
            <text:p>143,013,484.19</text:p>
          </table:table-cell>
          <table:table-cell office:value-type="float" office:value="450" table:style-name="ce57">
            <text:p>450.00</text:p>
          </table:table-cell>
          <table:table-cell office:value-type="float" office:value="21689577.34" table:style-name="ce57">
            <text:p>21,689,577.34</text:p>
          </table:table-cell>
          <table:table-cell office:value-type="float" office:value="171760412.52000001" table:formula="of:=SUM([.B18:.E18])" table:style-name="ce57">
            <text:p>171,760,412.52</text:p>
          </table:table-cell>
          <table:table-cell table:number-columns-repeated="16378"/>
        </table:table-row>
        <table:table-row table:style-name="ro9">
          <table:table-cell office:value-type="string" table:style-name="ce57">
            <text:p>Diciembre</text:p>
          </table:table-cell>
          <table:table-cell office:value-type="float" office:value="7148641.46" table:style-name="ce57">
            <text:p>7,148,641.46</text:p>
          </table:table-cell>
          <table:table-cell office:value-type="float" office:value="136244295.91999999" table:style-name="ce57">
            <text:p>136,244,295.92</text:p>
          </table:table-cell>
          <table:table-cell office:value-type="float" office:value="450" table:style-name="ce57">
            <text:p>450.00</text:p>
          </table:table-cell>
          <table:table-cell office:value-type="float" office:value="20644072.059999999" table:style-name="ce57">
            <text:p>20,644,072.06</text:p>
          </table:table-cell>
          <table:table-cell office:value-type="float" office:value="164037459.44" table:formula="of:=SUM([.B19:.E19])" table:style-name="ce57">
            <text:p>164,037,459.44</text:p>
          </table:table-cell>
          <table:table-cell table:number-columns-repeated="16378"/>
        </table:table-row>
        <table:table-row table:style-name="ro9">
          <table:table-cell office:value-type="string" table:style-name="ce42">
            <text:p>Suma</text:p>
          </table:table-cell>
          <table:table-cell office:value-type="float" office:value="79980549.429999977" table:formula="of:=SUM([.B8:.B19])" table:style-name="ce43">
            <text:p>79,980,549.43</text:p>
          </table:table-cell>
          <table:table-cell office:value-type="float" office:value="1651573212.6600003" table:formula="of:=SUM([.C8:.C19])" table:style-name="ce43">
            <text:p>1,651,573,212.66</text:p>
          </table:table-cell>
          <table:table-cell office:value-type="float" office:value="8269678.4600000009" table:formula="of:=SUM([.D8:.D19])" table:style-name="ce43">
            <text:p>8,269,678.46</text:p>
          </table:table-cell>
          <table:table-cell office:value-type="float" office:value="250388749" table:formula="of:=SUM([.E8:.E19])" table:style-name="ce43">
            <text:p>250,388,749.00</text:p>
          </table:table-cell>
          <table:table-cell office:value-type="float" office:value="1990212189.5499997" table:formula="of:=SUM([.F8:.F19])" table:style-name="ce43">
            <text:p>1,990,212,189.55</text:p>
          </table:table-cell>
          <table:table-cell table:number-columns-repeated="16378"/>
        </table:table-row>
        <table:table-row table:style-name="ro9">
          <table:table-cell office:value-type="string" table:number-columns-spanned="4" table:number-rows-spanned="1" table:style-name="ce119">
            <text:p>Nota: Se considero la Tiie a 28 días de 8.0126% para la proyección.</text:p>
          </table:table-cell>
          <table:covered-table-cell table:number-columns-repeated="3"/>
          <table:table-cell table:number-columns-repeated="16380" table:style-name="ce36"/>
        </table:table-row>
        <table:table-row table:number-rows-repeated="1048555" table:style-name="ro9">
          <table:table-cell table:number-columns-repeated="16384"/>
        </table:table-row>
      </table:table>
      <table:table table:name="2_4" table:style-name="ta4">
        <table:table-column table:style-name="co21" table:default-cell-style-name="ce45"/>
        <table:table-column table:style-name="co22" table:default-cell-style-name="ce45"/>
        <table:table-column table:style-name="co19" table:number-columns-repeated="5" table:default-cell-style-name="ce45"/>
        <table:table-column table:style-name="co8" table:number-columns-repeated="16377" table:default-cell-style-name="ce45"/>
        <table:table-row table:style-name="ro1">
          <table:table-cell/>
          <table:table-cell office:value-type="string" table:number-columns-spanned="6" table:number-rows-spanned="1" table:style-name="ce175">
            <text:p>GOBIERNO DEL ESTADO DE QUINTANA ROO</text:p>
          </table:table-cell>
          <table:covered-table-cell table:number-columns-repeated="5"/>
          <table:table-cell table:number-columns-repeated="16377"/>
        </table:table-row>
        <table:table-row table:style-name="ro1">
          <table:table-cell/>
          <table:table-cell office:value-type="string" table:number-columns-spanned="6" table:number-rows-spanned="1" table:style-name="ce176">
            <text:p>SECRETARÍA DE FINANZAS Y PLANEACIÓN</text:p>
          </table:table-cell>
          <table:covered-table-cell table:number-columns-repeated="5"/>
          <table:table-cell table:number-columns-repeated="16377"/>
        </table:table-row>
        <table:table-row table:style-name="ro1">
          <table:table-cell/>
          <table:table-cell office:value-type="string" table:number-columns-spanned="6" table:number-rows-spanned="1" table:style-name="ce176">
            <text:p>PRESUPUESTO DE EGRESOS 2026</text:p>
          </table:table-cell>
          <table:covered-table-cell table:number-columns-repeated="5"/>
          <table:table-cell table:number-columns-repeated="16377"/>
        </table:table-row>
        <table:table-row table:style-name="ro1">
          <table:table-cell/>
          <table:table-cell office:value-type="string" table:number-columns-spanned="6" table:number-rows-spanned="1" table:style-name="ce177">
            <text:p>Servicio estimado de la Deuda Pública Directa a Largo Plazo 2026 por Institución Financiera</text:p>
          </table:table-cell>
          <table:covered-table-cell table:number-columns-repeated="5"/>
          <table:table-cell table:number-columns-repeated="16377"/>
        </table:table-row>
        <table:table-row table:style-name="ro1">
          <table:table-cell/>
          <table:table-cell office:value-type="string" table:number-columns-spanned="6" table:number-rows-spanned="1" table:style-name="ce178">
            <text:p>(Cifras en pesos)</text:p>
          </table:table-cell>
          <table:covered-table-cell table:number-columns-repeated="5"/>
          <table:table-cell table:number-columns-repeated="16377"/>
        </table:table-row>
        <table:table-row table:style-name="ro1">
          <table:table-cell/>
          <table:table-cell table:style-name="ce49"/>
          <table:table-cell table:number-columns-repeated="4" table:style-name="ce50"/>
          <table:table-cell table:style-name="ce51"/>
          <table:table-cell table:number-columns-repeated="16377"/>
        </table:table-row>
        <table:table-row table:style-name="ro7">
          <table:table-cell/>
          <table:table-cell office:value-type="string" table:style-name="ce52">
            <text:p>INSTITUCIÓN<text:s/></text:p>
            <text:p>FINANCIERA</text:p>
          </table:table-cell>
          <table:table-cell office:value-type="string" table:style-name="ce52">
            <text:p>CAPITAL</text:p>
          </table:table-cell>
          <table:table-cell office:value-type="string" table:style-name="ce52">
            <text:p>INTERESES</text:p>
          </table:table-cell>
          <table:table-cell office:value-type="string" table:style-name="ce52">
            <text:p>OTROS GASTOS</text:p>
          </table:table-cell>
          <table:table-cell office:value-type="string" table:style-name="ce52">
            <text:p>COBERTURAS</text:p>
          </table:table-cell>
          <table:table-cell office:value-type="string" table:style-name="ce52">
            <text:p>TOTAL</text:p>
          </table:table-cell>
          <table:table-cell table:number-columns-repeated="16377"/>
        </table:table-row>
        <table:table-row table:style-name="ro1">
          <table:table-cell/>
          <table:table-cell office:value-type="string" table:number-columns-spanned="6" table:number-rows-spanned="1" table:style-name="ce174">
            <text:p>Largo Plazo:</text:p>
          </table:table-cell>
          <table:covered-table-cell table:number-columns-repeated="5"/>
          <table:table-cell table:number-columns-repeated="16377"/>
        </table:table-row>
        <table:table-row table:style-name="ro1">
          <table:table-cell/>
          <table:table-cell office:value-type="string" table:style-name="ce54">
            <text:p>Banco Mercantil del Norte, S.A. (3,000 mdp.)</text:p>
          </table:table-cell>
          <table:table-cell office:value-type="float" office:value="14361059" table:style-name="ce55">
            <text:p>14,361,059.00</text:p>
          </table:table-cell>
          <table:table-cell office:value-type="float" office:value="256574921.80000001" table:style-name="ce55">
            <text:p>256,574,921.80</text:p>
          </table:table-cell>
          <table:table-cell table:style-name="ce55"/>
          <table:table-cell office:value-type="float" office:value="39026214.090000004" table:style-name="ce55">
            <text:p>39,026,214.09</text:p>
          </table:table-cell>
          <table:table-cell office:value-type="float" office:value="309962194.88999999" table:formula="of:=SUM([.C9:.F9])" table:style-name="ce55">
            <text:p>309,962,194.89</text:p>
          </table:table-cell>
          <table:table-cell table:number-columns-repeated="16377"/>
        </table:table-row>
        <table:table-row table:style-name="ro1">
          <table:table-cell/>
          <table:table-cell office:value-type="string" table:style-name="ce54">
            <text:p>Banco Mercantil del Norte, S.A. (3,300 mdp.)</text:p>
          </table:table-cell>
          <table:table-cell office:value-type="float" office:value="15797166" table:style-name="ce55">
            <text:p>15,797,166.00</text:p>
          </table:table-cell>
          <table:table-cell office:value-type="float" office:value="283232930.60000002" table:style-name="ce55">
            <text:p>283,232,930.60</text:p>
          </table:table-cell>
          <table:table-cell table:style-name="ce55"/>
          <table:table-cell office:value-type="float" office:value="42928835.490000002" table:style-name="ce55">
            <text:p>42,928,835.49</text:p>
          </table:table-cell>
          <table:table-cell office:value-type="float" office:value="341958932.09000003" table:formula="of:=SUM([.C10:.F10])" table:style-name="ce55">
            <text:p>341,958,932.09</text:p>
          </table:table-cell>
          <table:table-cell table:number-columns-repeated="16377"/>
        </table:table-row>
        <table:table-row table:style-name="ro1">
          <table:table-cell/>
          <table:table-cell office:value-type="string" table:style-name="ce56">
            <text:p>Banco BBVA México, S.A. (737 mdp) *</text:p>
          </table:table-cell>
          <table:table-cell office:value-type="float" office:value="3528698.05" table:style-name="ce55">
            <text:p>3,528,698.05</text:p>
          </table:table-cell>
          <table:table-cell office:value-type="float" office:value="63118274.439999998" table:style-name="ce55">
            <text:p>63,118,274.44</text:p>
          </table:table-cell>
          <table:table-cell table:style-name="ce55"/>
          <table:table-cell office:value-type="float" office:value="9315096.9399999995" table:style-name="ce55">
            <text:p>9,315,096.94</text:p>
          </table:table-cell>
          <table:table-cell office:value-type="float" office:value="75962069.429999992" table:formula="of:=SUM([.C11:.F11])" table:style-name="ce55">
            <text:p>75,962,069.43</text:p>
          </table:table-cell>
          <table:table-cell table:number-columns-repeated="16377"/>
        </table:table-row>
        <table:table-row table:style-name="ro1">
          <table:table-cell/>
          <table:table-cell office:value-type="string" table:style-name="ce56">
            <text:p>Banco Santander México, S.A. (1,500 mdp)</text:p>
          </table:table-cell>
          <table:table-cell office:value-type="float" office:value="7088063.0499999998" table:style-name="ce55">
            <text:p>7,088,063.05</text:p>
          </table:table-cell>
          <table:table-cell office:value-type="float" office:value="125550625.06" table:style-name="ce55">
            <text:p>125,550,625.06</text:p>
          </table:table-cell>
          <table:table-cell table:style-name="ce55"/>
          <table:table-cell office:value-type="float" office:value="18290823.899999999" table:style-name="ce55">
            <text:p>18,290,823.90</text:p>
          </table:table-cell>
          <table:table-cell office:value-type="float" office:value="150929512.00999999" table:formula="of:=SUM([.C12:.F12])" table:style-name="ce55">
            <text:p>150,929,512.01</text:p>
          </table:table-cell>
          <table:table-cell table:number-columns-repeated="16377"/>
        </table:table-row>
        <table:table-row table:style-name="ro7">
          <table:table-cell/>
          <table:table-cell office:value-type="string" table:style-name="ce56">
            <text:p>Banobras, Institución de Banca de Desarrollo S.N.C. (5,000 mdp.)</text:p>
          </table:table-cell>
          <table:table-cell office:value-type="float" office:value="11039348.039999999" table:style-name="ce55">
            <text:p>11,039,348.04</text:p>
          </table:table-cell>
          <table:table-cell office:value-type="float" office:value="430099707.11000001" table:style-name="ce55">
            <text:p>430,099,707.11</text:p>
          </table:table-cell>
          <table:table-cell table:style-name="ce55"/>
          <table:table-cell office:value-type="float" office:value="65321021.700000003" table:style-name="ce55">
            <text:p>65,321,021.70</text:p>
          </table:table-cell>
          <table:table-cell office:value-type="float" office:value="506460076.85000002" table:formula="of:=SUM([.C13:.F13])" table:style-name="ce55">
            <text:p>506,460,076.85</text:p>
          </table:table-cell>
          <table:table-cell table:number-columns-repeated="16377"/>
        </table:table-row>
        <table:table-row table:style-name="ro7">
          <table:table-cell/>
          <table:table-cell office:value-type="string" table:style-name="ce56">
            <text:p>Banobras, Institución de Banca de Desarrollo S.N.C. (3,000 mdp.)</text:p>
          </table:table-cell>
          <table:table-cell office:value-type="float" office:value="14547753.119999999" table:style-name="ce55">
            <text:p>14,547,753.12</text:p>
          </table:table-cell>
          <table:table-cell office:value-type="float" office:value="253177744.78999999" table:style-name="ce55">
            <text:p>253,177,744.79</text:p>
          </table:table-cell>
          <table:table-cell table:style-name="ce55"/>
          <table:table-cell office:value-type="float" office:value="38998979.659999996" table:style-name="ce55">
            <text:p>38,998,979.66</text:p>
          </table:table-cell>
          <table:table-cell office:value-type="float" office:value="306724477.56999999" table:formula="of:=SUM([.C14:.F14])" table:style-name="ce55">
            <text:p>306,724,477.57</text:p>
          </table:table-cell>
          <table:table-cell table:number-columns-repeated="16377"/>
        </table:table-row>
        <table:table-row table:style-name="ro7">
          <table:table-cell/>
          <table:table-cell office:value-type="string" table:style-name="ce56">
            <text:p>Banobras, Institución de Banca de Desarrollo S.N.C. (2,808 mdp.)</text:p>
          </table:table-cell>
          <table:table-cell office:value-type="float" office:value="13618462.17" table:style-name="ce55">
            <text:p>13,618,462.17</text:p>
          </table:table-cell>
          <table:table-cell office:value-type="float" office:value="239819008.86000001" table:style-name="ce55">
            <text:p>239,819,008.86</text:p>
          </table:table-cell>
          <table:table-cell table:style-name="ce55"/>
          <table:table-cell office:value-type="float" office:value="36507777.219999999" table:style-name="ce55">
            <text:p>36,507,777.22</text:p>
          </table:table-cell>
          <table:table-cell office:value-type="float" office:value="289945248.25" table:formula="of:=SUM([.C15:.F15])" table:style-name="ce55">
            <text:p>289,945,248.25</text:p>
          </table:table-cell>
          <table:table-cell table:number-columns-repeated="16377"/>
        </table:table-row>
        <table:table-row table:style-name="ro1">
          <table:table-cell/>
          <table:table-cell office:value-type="string" table:style-name="ce56">
            <text:p>Honorarios, Calificadoras, etc.</text:p>
          </table:table-cell>
          <table:table-cell office:value-type="float" office:value="0" table:style-name="ce55">
            <text:p>0.00</text:p>
          </table:table-cell>
          <table:table-cell office:value-type="float" office:value="0" table:style-name="ce55">
            <text:p>0.00</text:p>
          </table:table-cell>
          <table:table-cell office:value-type="float" office:value="8269678.46" table:style-name="ce55">
            <text:p>8,269,678.46</text:p>
          </table:table-cell>
          <table:table-cell office:value-type="float" office:value="0" table:style-name="ce55">
            <text:p>0.00</text:p>
          </table:table-cell>
          <table:table-cell office:value-type="float" office:value="8269678.46" table:formula="of:=[.E16]" table:style-name="ce55">
            <text:p>8,269,678.46</text:p>
          </table:table-cell>
          <table:table-cell table:number-columns-repeated="16377"/>
        </table:table-row>
        <table:table-row table:style-name="ro1">
          <table:table-cell/>
          <table:table-cell office:value-type="string" table:style-name="ce52">
            <text:p>Total</text:p>
          </table:table-cell>
          <table:table-cell office:value-type="float" office:value="79980549.429999992" table:formula="of:=SUM([.C9:.C16])" table:style-name="ce53">
            <text:p>79,980,549.43</text:p>
          </table:table-cell>
          <table:table-cell office:value-type="float" office:value="1651573212.6600003" table:formula="of:=SUM([.D9:.D16])" table:style-name="ce53">
            <text:p>1,651,573,212.66</text:p>
          </table:table-cell>
          <table:table-cell office:value-type="float" office:value="8269678.46" table:formula="of:=SUM([.E9:.E16])" table:style-name="ce53">
            <text:p>8,269,678.46</text:p>
          </table:table-cell>
          <table:table-cell office:value-type="float" office:value="250388749" table:formula="of:=SUM([.F9:.F16])" table:style-name="ce53">
            <text:p>250,388,749.00</text:p>
          </table:table-cell>
          <table:table-cell office:value-type="float" office:value="1990212189.55" table:formula="of:=SUM([.G9:.G16])" table:style-name="ce53">
            <text:p>1,990,212,189.55</text:p>
          </table:table-cell>
          <table:table-cell table:number-columns-repeated="16377"/>
        </table:table-row>
        <table:table-row table:style-name="ro1">
          <table:table-cell/>
          <table:table-cell office:value-type="string" table:style-name="ce44">
            <text:p>NOTA: * El crédito de BBVA México, S.A. corresponde al importe contratado de $ 1,000,000,000.00 <text:s/>mismo que mediante el segundo convenio modificatorio de fecha 27 de febrero de 2024, quedo en $ 737,138,810.00</text:p>
          </table:table-cell>
          <table:table-cell table:number-columns-repeated="5" table:style-name="ce44"/>
          <table:table-cell table:number-columns-repeated="16377"/>
        </table:table-row>
        <table:table-row table:number-rows-repeated="1048558" table:style-name="ro1">
          <table:table-cell table:number-columns-repeated="16384"/>
        </table:table-row>
      </table:table>
      <table:table table:name="2_5" table:style-name="ta3">
        <table:table-column table:style-name="co23" table:default-cell-style-name="ce45"/>
        <table:table-column table:style-name="co24" table:default-cell-style-name="ce45"/>
        <table:table-column table:style-name="co18" table:number-columns-repeated="3" table:default-cell-style-name="ce45"/>
        <table:table-column table:style-name="co25" table:default-cell-style-name="ce45"/>
        <table:table-column table:style-name="co8" table:number-columns-repeated="16378" table:default-cell-style-name="ce45"/>
        <table:table-row table:style-name="ro1">
          <table:table-cell/>
          <table:table-cell office:value-type="string" table:number-columns-spanned="5" table:number-rows-spanned="1" table:style-name="ce175">
            <text:p>GOBIERNO DEL ESTADO DE QUINTANA ROO</text:p>
          </table:table-cell>
          <table:covered-table-cell table:number-columns-repeated="4"/>
          <table:table-cell table:number-columns-repeated="16378"/>
        </table:table-row>
        <table:table-row table:style-name="ro1">
          <table:table-cell/>
          <table:table-cell office:value-type="string" table:number-columns-spanned="5" table:number-rows-spanned="1" table:style-name="ce176">
            <text:p>SECRETARÍA DE FINANZAS Y PLANEACIÓN</text:p>
          </table:table-cell>
          <table:covered-table-cell table:number-columns-repeated="4"/>
          <table:table-cell table:number-columns-repeated="16378"/>
        </table:table-row>
        <table:table-row table:style-name="ro1">
          <table:table-cell/>
          <table:table-cell office:value-type="string" table:number-columns-spanned="5" table:number-rows-spanned="1" table:style-name="ce176">
            <text:p>PRESUPUESTO DE EGRESOS 2026</text:p>
          </table:table-cell>
          <table:covered-table-cell table:number-columns-repeated="4"/>
          <table:table-cell table:number-columns-repeated="16378"/>
        </table:table-row>
        <table:table-row table:style-name="ro1">
          <table:table-cell/>
          <table:table-cell office:value-type="string" table:number-columns-spanned="5" table:number-rows-spanned="1" table:style-name="ce177">
            <text:p>Deuda Pública Directa de Corto y Largo Plazo</text:p>
          </table:table-cell>
          <table:covered-table-cell table:number-columns-repeated="4"/>
          <table:table-cell table:number-columns-repeated="16378"/>
        </table:table-row>
        <table:table-row table:style-name="ro1">
          <table:table-cell/>
          <table:table-cell office:value-type="string" table:number-columns-spanned="5" table:number-rows-spanned="1" table:style-name="ce177">
            <text:p>Saldo Insoluto al 30 de Septiembre de 2025</text:p>
          </table:table-cell>
          <table:covered-table-cell table:number-columns-repeated="4"/>
          <table:table-cell table:number-columns-repeated="16378"/>
        </table:table-row>
        <table:table-row table:style-name="ro1">
          <table:table-cell/>
          <table:table-cell office:value-type="string" table:number-columns-spanned="5" table:number-rows-spanned="1" table:style-name="ce178">
            <text:p>(Cifras en pesos)</text:p>
          </table:table-cell>
          <table:covered-table-cell table:number-columns-repeated="4"/>
          <table:table-cell table:number-columns-repeated="16378"/>
        </table:table-row>
        <table:table-row table:style-name="ro1">
          <table:table-cell/>
          <table:table-cell table:style-name="ce58"/>
          <table:table-cell table:number-columns-repeated="3" table:style-name="ce59"/>
          <table:table-cell table:style-name="ce60"/>
          <table:table-cell table:number-columns-repeated="16378"/>
        </table:table-row>
        <table:table-row table:style-name="ro1">
          <table:table-cell/>
          <table:table-cell office:value-type="string" table:style-name="ce52">
            <text:p>INSTITUCIÓN FINANCIERA</text:p>
          </table:table-cell>
          <table:table-cell office:value-type="string" table:style-name="ce52">
            <text:p>IMPORTE CONTRATADO</text:p>
          </table:table-cell>
          <table:table-cell office:value-type="string" table:style-name="ce52">
            <text:p>IMPORTE DISPUESTO</text:p>
          </table:table-cell>
          <table:table-cell office:value-type="string" table:style-name="ce52">
            <text:p>SALDO INSOLUTO</text:p>
          </table:table-cell>
          <table:table-cell office:value-type="string" table:style-name="ce52">
            <text:p>GARANTÍA Y/O FUENTE DE PAGO</text:p>
          </table:table-cell>
          <table:table-cell table:number-columns-repeated="16378"/>
        </table:table-row>
        <table:table-row table:style-name="ro1">
          <table:table-cell/>
          <table:table-cell table:style-name="ce61"/>
          <table:table-cell table:number-columns-repeated="3" table:style-name="ce62"/>
          <table:table-cell table:style-name="ce61"/>
          <table:table-cell table:number-columns-repeated="16378"/>
        </table:table-row>
        <table:table-row table:style-name="ro1">
          <table:table-cell/>
          <table:table-cell office:value-type="string" table:style-name="ce61">
            <text:p>Largo Plazo:</text:p>
          </table:table-cell>
          <table:table-cell table:number-columns-repeated="4" table:style-name="ce53"/>
          <table:table-cell table:number-columns-repeated="16378"/>
        </table:table-row>
        <table:table-row table:style-name="ro1">
          <table:table-cell/>
          <table:table-cell office:value-type="string" table:style-name="ce54">
            <text:p>Banco Mercantil del Norte, S.A.<text:s/></text:p>
          </table:table-cell>
          <table:table-cell office:value-type="float" office:value="3000000000" table:style-name="ce55">
            <text:p>3,000,000,000.00</text:p>
          </table:table-cell>
          <table:table-cell office:value-type="float" office:value="3000000000" table:style-name="ce55">
            <text:p>3,000,000,000.00</text:p>
          </table:table-cell>
          <table:table-cell office:value-type="float" office:value="2983754752" table:style-name="ce55">
            <text:p>2,983,754,752.00</text:p>
          </table:table-cell>
          <table:table-cell office:value-type="string" table:style-name="ce63">
            <text:p>Fondo General de Participaciones</text:p>
          </table:table-cell>
          <table:table-cell table:number-columns-repeated="16378"/>
        </table:table-row>
        <table:table-row table:style-name="ro1">
          <table:table-cell/>
          <table:table-cell office:value-type="string" table:style-name="ce54">
            <text:p>Banco Mercantil del Norte, S.A.<text:s/></text:p>
          </table:table-cell>
          <table:table-cell office:value-type="float" office:value="3300000000" table:style-name="ce55">
            <text:p>3,300,000,000.00</text:p>
          </table:table-cell>
          <table:table-cell office:value-type="float" office:value="3300000000" table:style-name="ce55">
            <text:p>3,300,000,000.00</text:p>
          </table:table-cell>
          <table:table-cell office:value-type="float" office:value="3282130228" table:style-name="ce55">
            <text:p>3,282,130,228.00</text:p>
          </table:table-cell>
          <table:table-cell office:value-type="string" table:style-name="ce63">
            <text:p>Fondo General de Participaciones</text:p>
          </table:table-cell>
          <table:table-cell table:number-columns-repeated="16378"/>
        </table:table-row>
        <table:table-row table:style-name="ro1">
          <table:table-cell/>
          <table:table-cell office:value-type="string" table:style-name="ce56">
            <text:p>Banco BBVA México, S.A.<text:s/></text:p>
          </table:table-cell>
          <table:table-cell office:value-type="float" office:value="737138810" table:style-name="ce55">
            <text:p>737,138,810.00</text:p>
          </table:table-cell>
          <table:table-cell office:value-type="float" office:value="737138810" table:style-name="ce55">
            <text:p>737,138,810.00</text:p>
          </table:table-cell>
          <table:table-cell office:value-type="float" office:value="733147142.55999994" table:style-name="ce55">
            <text:p>733,147,142.56</text:p>
          </table:table-cell>
          <table:table-cell office:value-type="string" table:style-name="ce63">
            <text:p>Fondo General de Participaciones</text:p>
          </table:table-cell>
          <table:table-cell table:number-columns-repeated="16378"/>
        </table:table-row>
        <table:table-row table:style-name="ro1">
          <table:table-cell/>
          <table:table-cell office:value-type="string" table:style-name="ce56">
            <text:p>Banco Santander México, S.A.<text:s/></text:p>
          </table:table-cell>
          <table:table-cell office:value-type="float" office:value="1500000000" table:style-name="ce55">
            <text:p>1,500,000,000.00</text:p>
          </table:table-cell>
          <table:table-cell office:value-type="float" office:value="1461262972.03" table:style-name="ce55">
            <text:p>1,461,262,972.03</text:p>
          </table:table-cell>
          <table:table-cell office:value-type="float" office:value="1453244946.6500001" table:style-name="ce55">
            <text:p>1,453,244,946.65</text:p>
          </table:table-cell>
          <table:table-cell office:value-type="string" table:style-name="ce63">
            <text:p>Fondo General de Participaciones</text:p>
          </table:table-cell>
          <table:table-cell table:number-columns-repeated="16378"/>
        </table:table-row>
        <table:table-row table:style-name="ro7">
          <table:table-cell/>
          <table:table-cell office:value-type="string" table:style-name="ce56">
            <text:p>Banobras, Institución de Banca de Desarrollo S.N.C.<text:s/></text:p>
          </table:table-cell>
          <table:table-cell office:value-type="float" office:value="5000000000" table:style-name="ce55">
            <text:p>5,000,000,000.00</text:p>
          </table:table-cell>
          <table:table-cell office:value-type="float" office:value="5000000000" table:style-name="ce55">
            <text:p>5,000,000,000.00</text:p>
          </table:table-cell>
          <table:table-cell office:value-type="float" office:value="4986859626.4499998" table:style-name="ce55">
            <text:p>4,986,859,626.45</text:p>
          </table:table-cell>
          <table:table-cell office:value-type="string" table:style-name="ce63">
            <text:p>Fondo General de Participaciones</text:p>
          </table:table-cell>
          <table:table-cell table:number-columns-repeated="16378"/>
        </table:table-row>
        <table:table-row table:style-name="ro7">
          <table:table-cell/>
          <table:table-cell office:value-type="string" table:style-name="ce56">
            <text:p>Banobras, Institución de Banca de Desarrollo S.N.C.</text:p>
          </table:table-cell>
          <table:table-cell office:value-type="float" office:value="3000000000" table:style-name="ce55">
            <text:p>3,000,000,000.00</text:p>
          </table:table-cell>
          <table:table-cell office:value-type="float" office:value="3000000000" table:style-name="ce55">
            <text:p>3,000,000,000.00</text:p>
          </table:table-cell>
          <table:table-cell office:value-type="float" office:value="2982683496.3800001" table:style-name="ce55">
            <text:p>2,982,683,496.38</text:p>
          </table:table-cell>
          <table:table-cell office:value-type="string" table:style-name="ce63">
            <text:p>Fondo General de Participaciones</text:p>
          </table:table-cell>
          <table:table-cell table:number-columns-repeated="16378"/>
        </table:table-row>
        <table:table-row table:style-name="ro7">
          <table:table-cell/>
          <table:table-cell office:value-type="string" table:style-name="ce56">
            <text:p>Banobras, Institución de Banca de Desarrollo S.N.C.<text:s/></text:p>
          </table:table-cell>
          <table:table-cell office:value-type="float" office:value="2808364029" table:style-name="ce55">
            <text:p>2,808,364,029.00</text:p>
          </table:table-cell>
          <table:table-cell office:value-type="float" office:value="2808364029" table:style-name="ce55">
            <text:p>2,808,364,029.00</text:p>
          </table:table-cell>
          <table:table-cell office:value-type="float" office:value="2792153680.3699999" table:style-name="ce55">
            <text:p>2,792,153,680.37</text:p>
          </table:table-cell>
          <table:table-cell office:value-type="string" table:style-name="ce63">
            <text:p>Fondo General de Participaciones</text:p>
          </table:table-cell>
          <table:table-cell table:number-columns-repeated="16378"/>
        </table:table-row>
        <table:table-row table:style-name="ro1">
          <table:table-cell/>
          <table:table-cell table:style-name="ce63"/>
          <table:table-cell table:number-columns-repeated="3" table:style-name="ce55"/>
          <table:table-cell table:style-name="ce63"/>
          <table:table-cell table:number-columns-repeated="16378"/>
        </table:table-row>
        <table:table-row table:style-name="ro1">
          <table:table-cell/>
          <table:table-cell office:value-type="string" table:style-name="ce61">
            <text:p>Total</text:p>
          </table:table-cell>
          <table:table-cell office:value-type="float" office:value="19345502839" table:formula="of:=SUM([.C11:.C18])" table:style-name="ce53">
            <text:p>19,345,502,839.00</text:p>
          </table:table-cell>
          <table:table-cell office:value-type="float" office:value="19306765811.029999" table:formula="of:=SUM([.D11:.D18])" table:style-name="ce53">
            <text:p>19,306,765,811.03</text:p>
          </table:table-cell>
          <table:table-cell office:value-type="float" office:value="19213973872.41" table:formula="of:=SUM([.E11:.E18])" table:style-name="ce53">
            <text:p>19,213,973,872.41</text:p>
          </table:table-cell>
          <table:table-cell table:style-name="ce53"/>
          <table:table-cell table:number-columns-repeated="16378"/>
        </table:table-row>
        <table:table-row table:style-name="ro11">
          <table:table-cell/>
          <table:table-cell office:value-type="string" table:number-columns-spanned="5" table:number-rows-spanned="1" table:style-name="ce144">
            <text:p>NOTA: * El crédito de BBVA México, S.A. corresponde al importe contratado de $ 1,000,000,000.00 <text:s/>mismo que mediante el segundo convenio modificatorio de fecha 27 de febrero de 2024, quedo en $ 737,138,810.00</text:p>
          </table:table-cell>
          <table:covered-table-cell table:number-columns-repeated="4"/>
          <table:table-cell table:number-columns-repeated="16378"/>
        </table:table-row>
        <table:table-row table:number-rows-repeated="1048556" table:style-name="ro1">
          <table:table-cell table:number-columns-repeated="16384"/>
        </table:table-row>
      </table:table>
      <table:table table:name="2_6" table:style-name="ta3">
        <table:table-column table:style-name="co26" table:default-cell-style-name="ce45"/>
        <table:table-column table:style-name="co27" table:default-cell-style-name="ce45"/>
        <table:table-column table:style-name="co28" table:default-cell-style-name="ce45"/>
        <table:table-column table:style-name="co29" table:default-cell-style-name="ce45"/>
        <table:table-column table:style-name="co7" table:default-cell-style-name="ce45"/>
        <table:table-column table:style-name="co15" table:default-cell-style-name="ce45"/>
        <table:table-column table:style-name="co30" table:default-cell-style-name="ce45"/>
        <table:table-column table:style-name="co31" table:default-cell-style-name="ce45"/>
        <table:table-column table:style-name="co8" table:number-columns-repeated="16376" table:default-cell-style-name="ce45"/>
        <table:table-row table:style-name="ro1">
          <table:table-cell/>
          <table:table-cell office:value-type="string" table:number-columns-spanned="7" table:number-rows-spanned="1" table:style-name="ce175">
            <text:p>GOBIERNO DEL ESTADO DE QUINTANA ROO</text:p>
          </table:table-cell>
          <table:covered-table-cell table:number-columns-repeated="6"/>
          <table:table-cell table:number-columns-repeated="16376"/>
        </table:table-row>
        <table:table-row table:style-name="ro1">
          <table:table-cell/>
          <table:table-cell office:value-type="string" table:number-columns-spanned="7" table:number-rows-spanned="1" table:style-name="ce176">
            <text:p>SECRETARÍA DE FINANZAS Y PLANEACIÓN</text:p>
          </table:table-cell>
          <table:covered-table-cell table:number-columns-repeated="6"/>
          <table:table-cell table:number-columns-repeated="16376"/>
        </table:table-row>
        <table:table-row table:style-name="ro1">
          <table:table-cell/>
          <table:table-cell office:value-type="string" table:number-columns-spanned="7" table:number-rows-spanned="1" table:style-name="ce176">
            <text:p>PRESUPUESTO DE EGRESOS 2026</text:p>
          </table:table-cell>
          <table:covered-table-cell table:number-columns-repeated="6"/>
          <table:table-cell table:number-columns-repeated="16376"/>
        </table:table-row>
        <table:table-row table:style-name="ro1">
          <table:table-cell/>
          <table:table-cell office:value-type="string" table:number-columns-spanned="7" table:number-rows-spanned="1" table:style-name="ce176">
            <text:p>Monto Ejercido del Pago de la Deuda Pública 2025. Información al 30 de Septiembre de 2025</text:p>
          </table:table-cell>
          <table:covered-table-cell table:number-columns-repeated="6"/>
          <table:table-cell table:number-columns-repeated="16376"/>
        </table:table-row>
        <table:table-row table:style-name="ro1">
          <table:table-cell/>
          <table:table-cell office:value-type="string" table:number-columns-spanned="7" table:number-rows-spanned="1" table:style-name="ce179">
            <text:p>(Cifras en pesos)</text:p>
          </table:table-cell>
          <table:covered-table-cell table:number-columns-repeated="6"/>
          <table:table-cell table:number-columns-repeated="16376"/>
        </table:table-row>
        <table:table-row table:style-name="ro7">
          <table:table-cell/>
          <table:table-cell office:value-type="string" table:style-name="ce46">
            <text:p>INSTITUCIÓN<text:s/></text:p>
            <text:p>FINANCIERA</text:p>
          </table:table-cell>
          <table:table-cell office:value-type="string" table:style-name="ce47">
            <text:p>AMORTIZACIONES</text:p>
          </table:table-cell>
          <table:table-cell office:value-type="string" table:style-name="ce47">
            <text:p>INTERESES</text:p>
          </table:table-cell>
          <table:table-cell office:value-type="string" table:style-name="ce47">
            <text:p>COMISIONES</text:p>
          </table:table-cell>
          <table:table-cell office:value-type="string" table:style-name="ce47">
            <text:p>COBERTURAS</text:p>
          </table:table-cell>
          <table:table-cell office:value-type="string" table:style-name="ce47">
            <text:p>GPO</text:p>
          </table:table-cell>
          <table:table-cell office:value-type="string" table:style-name="ce48">
            <text:p>OTROS GASTOS</text:p>
          </table:table-cell>
          <table:table-cell table:number-columns-repeated="16376"/>
        </table:table-row>
        <table:table-row table:style-name="ro1">
          <table:table-cell table:style-name="ce64"/>
          <table:table-cell office:value-type="string" table:style-name="ce61">
            <text:p>Largo Plazo:</text:p>
          </table:table-cell>
          <table:table-cell table:number-columns-repeated="6" table:style-name="ce53"/>
          <table:table-cell table:number-columns-repeated="16376" table:style-name="ce64"/>
        </table:table-row>
        <table:table-row table:style-name="ro1">
          <table:table-cell table:style-name="ce64"/>
          <table:table-cell office:value-type="string" table:style-name="ce54">
            <text:p>Banco Mercantil del Norte, S.A. (3,000 mdp.)</text:p>
          </table:table-cell>
          <table:table-cell office:value-type="float" office:value="9043365" table:style-name="ce55">
            <text:p>9,043,365.00</text:p>
          </table:table-cell>
          <table:table-cell office:value-type="float" office:value="219706390.66" table:style-name="ce55">
            <text:p>219,706,390.66</text:p>
          </table:table-cell>
          <table:table-cell office:value-type="float" office:value="0" table:style-name="ce55">
            <text:p>0.00</text:p>
          </table:table-cell>
          <table:table-cell office:value-type="float" office:value="8522155.6500000004" table:style-name="ce55">
            <text:p>8,522,155.65</text:p>
          </table:table-cell>
          <table:table-cell office:value-type="float" office:value="0" table:style-name="ce55">
            <text:p>0.00</text:p>
          </table:table-cell>
          <table:table-cell office:value-type="float" office:value="0" table:style-name="ce55">
            <text:p>0.00</text:p>
          </table:table-cell>
          <table:table-cell table:number-columns-repeated="16376" table:style-name="ce64"/>
        </table:table-row>
        <table:table-row table:style-name="ro1">
          <table:table-cell table:style-name="ce64"/>
          <table:table-cell office:value-type="string" table:style-name="ce54">
            <text:p>Banco Mercantil del Norte, S.A. (3,300 mdp.)</text:p>
          </table:table-cell>
          <table:table-cell office:value-type="float" office:value="9947702" table:style-name="ce55">
            <text:p>9,947,702.00</text:p>
          </table:table-cell>
          <table:table-cell office:value-type="float" office:value="242424988.63" table:style-name="ce55">
            <text:p>242,424,988.63</text:p>
          </table:table-cell>
          <table:table-cell office:value-type="float" office:value="0" table:style-name="ce55">
            <text:p>0.00</text:p>
          </table:table-cell>
          <table:table-cell office:value-type="float" office:value="9374371.2200000007" table:style-name="ce55">
            <text:p>9,374,371.22</text:p>
          </table:table-cell>
          <table:table-cell office:value-type="float" office:value="0" table:style-name="ce55">
            <text:p>0.00</text:p>
          </table:table-cell>
          <table:table-cell office:value-type="float" office:value="0" table:style-name="ce55">
            <text:p>0.00</text:p>
          </table:table-cell>
          <table:table-cell table:number-columns-repeated="16376" table:style-name="ce64"/>
        </table:table-row>
        <table:table-row table:style-name="ro1">
          <table:table-cell table:style-name="ce64"/>
          <table:table-cell office:value-type="string" table:style-name="ce56">
            <text:p>Banco BBVA México, S.A. (737 mdp) *</text:p>
          </table:table-cell>
          <table:table-cell office:value-type="float" office:value="2222071.96" table:style-name="ce55">
            <text:p>2,222,071.96</text:p>
          </table:table-cell>
          <table:table-cell office:value-type="float" office:value="54052852.869999997" table:style-name="ce55">
            <text:p>54,052,852.87</text:p>
          </table:table-cell>
          <table:table-cell office:value-type="float" office:value="0" table:style-name="ce55">
            <text:p>0.00</text:p>
          </table:table-cell>
          <table:table-cell office:value-type="float" office:value="1996674.65" table:style-name="ce55">
            <text:p>1,996,674.65</text:p>
          </table:table-cell>
          <table:table-cell office:value-type="float" office:value="0" table:style-name="ce55">
            <text:p>0.00</text:p>
          </table:table-cell>
          <table:table-cell office:value-type="float" office:value="0" table:style-name="ce55">
            <text:p>0.00</text:p>
          </table:table-cell>
          <table:table-cell table:number-columns-repeated="16376" table:style-name="ce64"/>
        </table:table-row>
        <table:table-row table:style-name="ro1">
          <table:table-cell table:style-name="ce64"/>
          <table:table-cell office:value-type="string" table:style-name="ce56">
            <text:p>Banco Santander México, S.A. (1,500 mdp)</text:p>
          </table:table-cell>
          <table:table-cell office:value-type="float" office:value="4463455.34" table:style-name="ce55">
            <text:p>4,463,455.34</text:p>
          </table:table-cell>
          <table:table-cell office:value-type="float" office:value="107452642.69" table:style-name="ce55">
            <text:p>107,452,642.69</text:p>
          </table:table-cell>
          <table:table-cell office:value-type="float" office:value="0" table:style-name="ce55">
            <text:p>0.00</text:p>
          </table:table-cell>
          <table:table-cell office:value-type="float" office:value="3900176.22" table:style-name="ce55">
            <text:p>3,900,176.22</text:p>
          </table:table-cell>
          <table:table-cell office:value-type="float" office:value="0" table:style-name="ce55">
            <text:p>0.00</text:p>
          </table:table-cell>
          <table:table-cell office:value-type="float" office:value="0" table:style-name="ce55">
            <text:p>0.00</text:p>
          </table:table-cell>
          <table:table-cell table:number-columns-repeated="16376" table:style-name="ce64"/>
        </table:table-row>
        <table:table-row table:style-name="ro7">
          <table:table-cell table:style-name="ce64"/>
          <table:table-cell office:value-type="string" table:style-name="ce56">
            <text:p>Banobras, Institución de Banca de Desarrollo S.N.C. (5,000 mdp.)</text:p>
          </table:table-cell>
          <table:table-cell office:value-type="float" office:value="6951636.3799999999" table:style-name="ce55">
            <text:p>6,951,636.38</text:p>
          </table:table-cell>
          <table:table-cell office:value-type="float" office:value="367472875.14999998" table:style-name="ce55">
            <text:p>367,472,875.15</text:p>
          </table:table-cell>
          <table:table-cell office:value-type="float" office:value="0" table:style-name="ce55">
            <text:p>0.00</text:p>
          </table:table-cell>
          <table:table-cell office:value-type="float" office:value="16650413.470000001" table:style-name="ce55">
            <text:p>16,650,413.47</text:p>
          </table:table-cell>
          <table:table-cell office:value-type="float" office:value="0" table:style-name="ce55">
            <text:p>0.00</text:p>
          </table:table-cell>
          <table:table-cell office:value-type="float" office:value="0" table:style-name="ce55">
            <text:p>0.00</text:p>
          </table:table-cell>
          <table:table-cell table:number-columns-repeated="16376" table:style-name="ce64"/>
        </table:table-row>
        <table:table-row table:style-name="ro7">
          <table:table-cell table:style-name="ce64"/>
          <table:table-cell office:value-type="string" table:style-name="ce56">
            <text:p>Banobras, Institución de Banca de Desarrollo S.N.C. (3,000 mdp.)</text:p>
          </table:table-cell>
          <table:table-cell office:value-type="float" office:value="9160929.5600000005" table:style-name="ce55">
            <text:p>9,160,929.56</text:p>
          </table:table-cell>
          <table:table-cell office:value-type="float" office:value="217284664.91" table:style-name="ce55">
            <text:p>217,284,664.91</text:p>
          </table:table-cell>
          <table:table-cell office:value-type="float" office:value="0" table:style-name="ce55">
            <text:p>0.00</text:p>
          </table:table-cell>
          <table:table-cell office:value-type="float" office:value="9963018.8800000008" table:style-name="ce55">
            <text:p>9,963,018.88</text:p>
          </table:table-cell>
          <table:table-cell office:value-type="float" office:value="0" table:style-name="ce55">
            <text:p>0.00</text:p>
          </table:table-cell>
          <table:table-cell office:value-type="float" office:value="0" table:style-name="ce55">
            <text:p>0.00</text:p>
          </table:table-cell>
          <table:table-cell table:number-columns-repeated="16376" table:style-name="ce64"/>
        </table:table-row>
        <table:table-row table:style-name="ro7">
          <table:table-cell table:style-name="ce64"/>
          <table:table-cell office:value-type="string" table:style-name="ce56">
            <text:p>Banobras, Institución de Banca de Desarrollo S.N.C. (2,808 mdp.)</text:p>
          </table:table-cell>
          <table:table-cell office:value-type="float" office:value="8575741.6799999997" table:style-name="ce55">
            <text:p>8,575,741.68</text:p>
          </table:table-cell>
          <table:table-cell office:value-type="float" office:value="205525833.81" table:style-name="ce55">
            <text:p>205,525,833.81</text:p>
          </table:table-cell>
          <table:table-cell office:value-type="float" office:value="0" table:style-name="ce55">
            <text:p>0.00</text:p>
          </table:table-cell>
          <table:table-cell office:value-type="float" office:value="9326594.6300000008" table:style-name="ce55">
            <text:p>9,326,594.63</text:p>
          </table:table-cell>
          <table:table-cell office:value-type="float" office:value="0" table:style-name="ce55">
            <text:p>0.00</text:p>
          </table:table-cell>
          <table:table-cell office:value-type="float" office:value="0" table:style-name="ce55">
            <text:p>0.00</text:p>
          </table:table-cell>
          <table:table-cell table:number-columns-repeated="16376" table:style-name="ce64"/>
        </table:table-row>
        <table:table-row table:style-name="ro1">
          <table:table-cell table:style-name="ce64"/>
          <table:table-cell office:value-type="string" table:style-name="ce63">
            <text:p>Honorarios Servicios Profesionales</text:p>
          </table:table-cell>
          <table:table-cell office:value-type="float" office:value="0" table:style-name="ce55">
            <text:p>0.00</text:p>
          </table:table-cell>
          <table:table-cell office:value-type="float" office:value="0" table:style-name="ce55">
            <text:p>0.00</text:p>
          </table:table-cell>
          <table:table-cell office:value-type="float" office:value="0" table:style-name="ce55">
            <text:p>0.00</text:p>
          </table:table-cell>
          <table:table-cell office:value-type="float" office:value="0" table:style-name="ce55">
            <text:p>0.00</text:p>
          </table:table-cell>
          <table:table-cell office:value-type="float" office:value="0" table:style-name="ce55">
            <text:p>0.00</text:p>
          </table:table-cell>
          <table:table-cell office:value-type="float" office:value="5710818.0800000001" table:style-name="ce65">
            <text:p><text:s/>5,710,818.08<text:s/></text:p>
          </table:table-cell>
          <table:table-cell table:number-columns-repeated="16376" table:style-name="ce64"/>
        </table:table-row>
        <table:table-row table:style-name="ro1">
          <table:table-cell table:style-name="ce64"/>
          <table:table-cell office:value-type="string" table:style-name="ce63">
            <text:p>Honorarios Fiduciarios</text:p>
          </table:table-cell>
          <table:table-cell office:value-type="float" office:value="0" table:style-name="ce55">
            <text:p>0.00</text:p>
          </table:table-cell>
          <table:table-cell office:value-type="float" office:value="0" table:style-name="ce55">
            <text:p>0.00</text:p>
          </table:table-cell>
          <table:table-cell office:value-type="float" office:value="0" table:style-name="ce55">
            <text:p>0.00</text:p>
          </table:table-cell>
          <table:table-cell office:value-type="float" office:value="0" table:style-name="ce55">
            <text:p>0.00</text:p>
          </table:table-cell>
          <table:table-cell office:value-type="float" office:value="0" table:style-name="ce55">
            <text:p>0.00</text:p>
          </table:table-cell>
          <table:table-cell office:value-type="float" office:value="850890.83" table:style-name="ce55">
            <text:p>850,890.83</text:p>
          </table:table-cell>
          <table:table-cell table:number-columns-repeated="16376" table:style-name="ce64"/>
        </table:table-row>
        <table:table-row table:style-name="ro1">
          <table:table-cell table:style-name="ce64"/>
          <table:table-cell table:style-name="ce63"/>
          <table:table-cell table:number-columns-repeated="6" table:style-name="ce55"/>
          <table:table-cell table:number-columns-repeated="16376" table:style-name="ce64"/>
        </table:table-row>
        <table:table-row table:style-name="ro1">
          <table:table-cell table:style-name="ce64"/>
          <table:table-cell office:value-type="string" table:style-name="ce61">
            <text:p>Total</text:p>
          </table:table-cell>
          <table:table-cell office:value-type="float" office:value="50364901.920000002" table:formula="of:=SUM([.C8:.C17])" table:style-name="ce53">
            <text:p>50,364,901.92</text:p>
          </table:table-cell>
          <table:table-cell office:value-type="float" office:value="1413920248.7199998" table:formula="of:=SUM([.D8:.D17])" table:style-name="ce53">
            <text:p>1,413,920,248.72</text:p>
          </table:table-cell>
          <table:table-cell office:value-type="float" office:value="0" table:formula="of:=SUM([.E8:.E17])" table:style-name="ce53">
            <text:p>0.00</text:p>
          </table:table-cell>
          <table:table-cell office:value-type="float" office:value="59733404.720000006" table:formula="of:=SUM([.F8:.F17])" table:style-name="ce53">
            <text:p>59,733,404.72</text:p>
          </table:table-cell>
          <table:table-cell office:value-type="float" office:value="0" table:formula="of:=SUM([.G8:.G17])" table:style-name="ce53">
            <text:p>0.00</text:p>
          </table:table-cell>
          <table:table-cell office:value-type="float" office:value="6561708.9100000001" table:formula="of:=SUM([.H8:.H17])" table:style-name="ce53">
            <text:p>6,561,708.91</text:p>
          </table:table-cell>
          <table:table-cell table:number-columns-repeated="16376" table:style-name="ce64"/>
        </table:table-row>
        <table:table-row table:style-name="ro12">
          <table:table-cell table:style-name="ce64"/>
          <table:table-cell office:value-type="string" table:number-columns-spanned="7" table:number-rows-spanned="1" table:style-name="ce144">
            <text:p>NOTA: * El crédito de BBVA México, S.A. corresponde al importe contratado de $ 1,000,000,000.00 <text:s/>mismo que mediante el segundo convenio modificatorio de fecha 27 de febrero de 2024, quedo en $ 737,138,810.00</text:p>
          </table:table-cell>
          <table:covered-table-cell table:number-columns-repeated="6"/>
          <table:table-cell table:number-columns-repeated="16376" table:style-name="ce64"/>
        </table:table-row>
        <table:table-row table:number-rows-repeated="1048557" table:style-name="ro1">
          <table:table-cell table:number-columns-repeated="16384"/>
        </table:table-row>
      </table:table>
      <table:table table:name="2_7" table:style-name="ta3">
        <table:table-column table:style-name="co8" table:default-cell-style-name="ce45"/>
        <table:table-column table:style-name="co32" table:default-cell-style-name="ce45"/>
        <table:table-column table:style-name="co33" table:default-cell-style-name="ce45"/>
        <table:table-column table:style-name="co34" table:default-cell-style-name="ce45"/>
        <table:table-column table:style-name="co35" table:default-cell-style-name="ce45"/>
        <table:table-column table:style-name="co36" table:default-cell-style-name="ce45"/>
        <table:table-column table:style-name="co8" table:number-columns-repeated="16378" table:default-cell-style-name="ce45"/>
        <table:table-row table:style-name="ro1">
          <table:table-cell table:number-columns-repeated="16384"/>
        </table:table-row>
        <table:table-row table:style-name="ro1">
          <table:table-cell/>
          <table:table-cell office:value-type="string" table:number-columns-spanned="5" table:number-rows-spanned="1" table:style-name="ce175">
            <text:p>GOBIERNO DEL ESTADO DE QUINTANA ROO</text:p>
          </table:table-cell>
          <table:covered-table-cell table:number-columns-repeated="4"/>
          <table:table-cell table:number-columns-repeated="16378"/>
        </table:table-row>
        <table:table-row table:style-name="ro1">
          <table:table-cell/>
          <table:table-cell office:value-type="string" table:number-columns-spanned="5" table:number-rows-spanned="1" table:style-name="ce176">
            <text:p>SECRETARÍA DE FINANZAS Y PLANEACIÓN</text:p>
          </table:table-cell>
          <table:covered-table-cell table:number-columns-repeated="4"/>
          <table:table-cell table:number-columns-repeated="16378"/>
        </table:table-row>
        <table:table-row table:style-name="ro1">
          <table:table-cell/>
          <table:table-cell office:value-type="string" table:number-columns-spanned="5" table:number-rows-spanned="1" table:style-name="ce176">
            <text:p>PRESUPUESTO DE EGRESOS 2026</text:p>
          </table:table-cell>
          <table:covered-table-cell table:number-columns-repeated="4"/>
          <table:table-cell table:number-columns-repeated="16378"/>
        </table:table-row>
        <table:table-row table:style-name="ro1">
          <table:table-cell/>
          <table:table-cell office:value-type="string" table:number-columns-spanned="5" table:number-rows-spanned="1" table:style-name="ce176">
            <text:p>Desglose por decreto de autorización, Institución Financiera, Tipo de crédito y Número de registro</text:p>
          </table:table-cell>
          <table:covered-table-cell table:number-columns-repeated="4"/>
          <table:table-cell table:number-columns-repeated="16378"/>
        </table:table-row>
        <table:table-row table:style-name="ro1">
          <table:table-cell/>
          <table:table-cell office:value-type="string" table:number-columns-spanned="5" table:number-rows-spanned="1" table:style-name="ce180">
            <text:p>Información al 30 de Septiembre de 2025</text:p>
          </table:table-cell>
          <table:covered-table-cell table:number-columns-repeated="4"/>
          <table:table-cell table:number-columns-repeated="16378"/>
        </table:table-row>
        <table:table-row table:style-name="ro1">
          <table:table-cell/>
          <table:table-cell office:value-type="string" table:style-name="ce52">
            <text:p>FECHA Y NÚMERO DEL DECRETO DEL H. CONGRESO DEL ESTADO</text:p>
          </table:table-cell>
          <table:table-cell office:value-type="string" table:style-name="ce52">
            <text:p>INSTITUCIÓN FINANCIERA</text:p>
          </table:table-cell>
          <table:table-cell office:value-type="string" table:style-name="ce52">
            <text:p>TIPO DE CRÉDITO</text:p>
          </table:table-cell>
          <table:table-cell office:value-type="string" table:style-name="ce52">
            <text:p>NÚMERO DE RPU SHCP</text:p>
          </table:table-cell>
          <table:table-cell office:value-type="string" table:style-name="ce52">
            <text:p>NÚMERO DE REGISTRO ESTATAL</text:p>
          </table:table-cell>
          <table:table-cell table:number-columns-repeated="16378"/>
        </table:table-row>
        <table:table-row table:style-name="ro1">
          <table:table-cell/>
          <table:table-cell office:value-type="string" table:style-name="ce61">
            <text:p>Largo Plazo:</text:p>
          </table:table-cell>
          <table:table-cell table:number-columns-repeated="4" table:style-name="ce66"/>
          <table:table-cell table:number-columns-repeated="16378"/>
        </table:table-row>
        <table:table-row table:style-name="ro7">
          <table:table-cell/>
          <table:table-cell office:value-type="string" table:style-name="ce63">
            <text:p>Decreto 096, Publicado en el POE No. 138 Extraordinario, Tomo III de fecha 04 de Septiembre de 2023</text:p>
          </table:table-cell>
          <table:table-cell office:value-type="string" table:style-name="ce66">
            <text:p>Banorte, S.A.<text:s/></text:p>
            <text:p>12 de enero de 2024</text:p>
          </table:table-cell>
          <table:table-cell office:value-type="string" table:style-name="ce66">
            <text:p>Crédito Simple</text:p>
          </table:table-cell>
          <table:table-cell office:value-type="string" table:style-name="ce66">
            <text:p>P23-0224010</text:p>
          </table:table-cell>
          <table:table-cell office:value-type="string" table:style-name="ce66">
            <text:p>REOF-001/2024</text:p>
          </table:table-cell>
          <table:table-cell table:number-columns-repeated="16378"/>
        </table:table-row>
        <table:table-row table:style-name="ro7">
          <table:table-cell/>
          <table:table-cell office:value-type="string" table:style-name="ce63">
            <text:p>Decreto 096, Publicado en el POE No. 138 Extraordinario, Tomo III de fecha 04 de Septiembre de 2023</text:p>
          </table:table-cell>
          <table:table-cell office:value-type="string" table:style-name="ce66">
            <text:p>Banorte, S.A.<text:s/></text:p>
            <text:p>12 de enero de 2024</text:p>
          </table:table-cell>
          <table:table-cell office:value-type="string" table:style-name="ce66">
            <text:p>Crédito Simple</text:p>
          </table:table-cell>
          <table:table-cell office:value-type="string" table:style-name="ce66">
            <text:p>P23-0224011</text:p>
          </table:table-cell>
          <table:table-cell office:value-type="string" table:style-name="ce66">
            <text:p>REOF-002/2024</text:p>
          </table:table-cell>
          <table:table-cell table:number-columns-repeated="16378"/>
        </table:table-row>
        <table:table-row table:style-name="ro7">
          <table:table-cell/>
          <table:table-cell office:value-type="string" table:style-name="ce63">
            <text:p>Decreto 096, Publicado en el POE No. 138 Extraordinario, Tomo III de fecha 04 de Septiembre de 2023</text:p>
          </table:table-cell>
          <table:table-cell office:value-type="string" table:style-name="ce66">
            <text:p>BBVA México, S.A. <text:s text:c="32"/>12 de enero de 2024</text:p>
          </table:table-cell>
          <table:table-cell office:value-type="string" table:style-name="ce66">
            <text:p>Crédito Simple</text:p>
          </table:table-cell>
          <table:table-cell office:value-type="string" table:style-name="ce66">
            <text:p>P23-0224012</text:p>
          </table:table-cell>
          <table:table-cell office:value-type="string" table:style-name="ce66">
            <text:p>REOF-003/2024</text:p>
          </table:table-cell>
          <table:table-cell table:number-columns-repeated="16378"/>
        </table:table-row>
        <table:table-row table:style-name="ro7">
          <table:table-cell/>
          <table:table-cell office:value-type="string" table:style-name="ce63">
            <text:p>Decreto 096, Publicado en el POE No. 138 Extraordinario, Tomo III de fecha 04 de Septiembre de 2023</text:p>
          </table:table-cell>
          <table:table-cell office:value-type="string" table:style-name="ce66">
            <text:p>Santander México, S.A. <text:s text:c="32"/>12 de enero de 2024</text:p>
          </table:table-cell>
          <table:table-cell office:value-type="string" table:style-name="ce66">
            <text:p>Crédito Simple</text:p>
          </table:table-cell>
          <table:table-cell office:value-type="string" table:style-name="ce66">
            <text:p>P23-0224013</text:p>
          </table:table-cell>
          <table:table-cell office:value-type="string" table:style-name="ce66">
            <text:p>REOF-004/2024</text:p>
          </table:table-cell>
          <table:table-cell table:number-columns-repeated="16378"/>
        </table:table-row>
        <table:table-row table:style-name="ro7">
          <table:table-cell/>
          <table:table-cell office:value-type="string" table:style-name="ce63">
            <text:p>Decreto 096, Publicado en el POE No. 138 Extraordinario, Tomo III de fecha 04 de Septiembre de 2023</text:p>
          </table:table-cell>
          <table:table-cell office:value-type="string" table:style-name="ce66">
            <text:p>Banobras, S.N.C.<text:s/></text:p>
            <text:p>16 de enero de 2024</text:p>
          </table:table-cell>
          <table:table-cell office:value-type="string" table:style-name="ce66">
            <text:p>Crédito Simple</text:p>
          </table:table-cell>
          <table:table-cell office:value-type="string" table:style-name="ce66">
            <text:p>P23-0224014</text:p>
          </table:table-cell>
          <table:table-cell office:value-type="string" table:style-name="ce66">
            <text:p>REOF-005/2024</text:p>
          </table:table-cell>
          <table:table-cell table:number-columns-repeated="16378"/>
        </table:table-row>
        <table:table-row table:style-name="ro7">
          <table:table-cell/>
          <table:table-cell office:value-type="string" table:style-name="ce63">
            <text:p>Decreto 096, Publicado en el POE No. 138 Extraordinario, Tomo III de fecha 04 de Septiembre de 2023</text:p>
          </table:table-cell>
          <table:table-cell office:value-type="string" table:style-name="ce66">
            <text:p>Banobras, S.N.C.<text:s/></text:p>
            <text:p>16 de enero de 2024</text:p>
          </table:table-cell>
          <table:table-cell office:value-type="string" table:style-name="ce66">
            <text:p>Crédito Simple</text:p>
          </table:table-cell>
          <table:table-cell office:value-type="string" table:style-name="ce66">
            <text:p>P23-0224015</text:p>
          </table:table-cell>
          <table:table-cell office:value-type="string" table:style-name="ce66">
            <text:p>REOF-006/2024</text:p>
          </table:table-cell>
          <table:table-cell table:number-columns-repeated="16378"/>
        </table:table-row>
        <table:table-row table:style-name="ro7">
          <table:table-cell/>
          <table:table-cell office:value-type="string" table:style-name="ce63">
            <text:p>Decreto 096, Publicado en el POE No. 138 Extraordinario, Tomo III de fecha 04 de Septiembre de 2023</text:p>
          </table:table-cell>
          <table:table-cell office:value-type="string" table:style-name="ce66">
            <text:p>Banobras, S.N.C.<text:s/></text:p>
            <text:p>16 de enero de 2024</text:p>
          </table:table-cell>
          <table:table-cell office:value-type="string" table:style-name="ce66">
            <text:p>Crédito Simple</text:p>
          </table:table-cell>
          <table:table-cell office:value-type="string" table:style-name="ce66">
            <text:p>P23-0224016</text:p>
          </table:table-cell>
          <table:table-cell office:value-type="string" table:style-name="ce66">
            <text:p>REOF-007/2024</text:p>
          </table:table-cell>
          <table:table-cell table:number-columns-repeated="16378"/>
        </table:table-row>
        <table:table-row table:number-rows-repeated="1048561" table:style-name="ro1">
          <table:table-cell table:number-columns-repeated="16384"/>
        </table:table-row>
      </table:table>
      <table:table table:name="2_8" table:style-name="ta3">
        <table:table-column table:style-name="co8" table:default-cell-style-name="ce45"/>
        <table:table-column table:style-name="co37" table:default-cell-style-name="ce45"/>
        <table:table-column table:style-name="co38" table:default-cell-style-name="ce45"/>
        <table:table-column table:style-name="co39" table:default-cell-style-name="ce45"/>
        <table:table-column table:style-name="co40" table:default-cell-style-name="ce45"/>
        <table:table-column table:style-name="co41" table:default-cell-style-name="ce45"/>
        <table:table-column table:style-name="co8" table:number-columns-repeated="16378" table:default-cell-style-name="ce45"/>
        <table:table-row table:style-name="ro1">
          <table:table-cell/>
          <table:table-cell office:value-type="string" table:number-columns-spanned="5" table:number-rows-spanned="1" table:style-name="ce175">
            <text:p>GOBIERNO DEL ESTADO DE QUINTANA ROO</text:p>
          </table:table-cell>
          <table:covered-table-cell table:number-columns-repeated="4"/>
          <table:table-cell table:number-columns-repeated="16378"/>
        </table:table-row>
        <table:table-row table:style-name="ro1">
          <table:table-cell/>
          <table:table-cell office:value-type="string" table:number-columns-spanned="5" table:number-rows-spanned="1" table:style-name="ce176">
            <text:p>SECRETARÍA DE FINANZAS Y PLANEACIÓN</text:p>
          </table:table-cell>
          <table:covered-table-cell table:number-columns-repeated="4"/>
          <table:table-cell table:number-columns-repeated="16378"/>
        </table:table-row>
        <table:table-row table:style-name="ro1">
          <table:table-cell/>
          <table:table-cell office:value-type="string" table:number-columns-spanned="5" table:number-rows-spanned="1" table:style-name="ce176">
            <text:p>PRESUPUESTO DE EGRESOS 2026</text:p>
          </table:table-cell>
          <table:covered-table-cell table:number-columns-repeated="4"/>
          <table:table-cell table:number-columns-repeated="16378"/>
        </table:table-row>
        <table:table-row table:style-name="ro1">
          <table:table-cell/>
          <table:table-cell office:value-type="string" table:number-columns-spanned="5" table:number-rows-spanned="1" table:style-name="ce176">
            <text:p>Desglose de las Tasas de Intereses Ordinarios, Plazo de Vigencia y Destino del Crédito</text:p>
          </table:table-cell>
          <table:covered-table-cell table:number-columns-repeated="4"/>
          <table:table-cell table:number-columns-repeated="16378"/>
        </table:table-row>
        <table:table-row table:style-name="ro1">
          <table:table-cell/>
          <table:table-cell office:value-type="string" table:number-columns-spanned="5" table:number-rows-spanned="1" table:style-name="ce180">
            <text:p>Información al 30 de Septiembre de 2025</text:p>
          </table:table-cell>
          <table:covered-table-cell table:number-columns-repeated="4"/>
          <table:table-cell table:number-columns-repeated="16378"/>
        </table:table-row>
        <table:table-row table:style-name="ro11">
          <table:table-cell/>
          <table:table-cell office:value-type="string" table:number-columns-spanned="1" table:number-rows-spanned="2" table:style-name="ce148">
            <text:p>CRÉDITO</text:p>
          </table:table-cell>
          <table:table-cell office:value-type="string" table:number-columns-spanned="2" table:number-rows-spanned="1" table:style-name="ce148">
            <text:p>INTERESES ORDINARIOS</text:p>
          </table:table-cell>
          <table:covered-table-cell/>
          <table:table-cell office:value-type="string" table:number-columns-spanned="1" table:number-rows-spanned="2" table:style-name="ce148">
            <text:p>PLAZO</text:p>
          </table:table-cell>
          <table:table-cell office:value-type="string" table:number-columns-spanned="1" table:number-rows-spanned="2" table:style-name="ce148">
            <text:p>DESTINO</text:p>
          </table:table-cell>
          <table:table-cell table:number-columns-repeated="16378"/>
        </table:table-row>
        <table:table-row table:style-name="ro1">
          <table:table-cell/>
          <table:covered-table-cell/>
          <table:table-cell office:value-type="string" table:style-name="ce52">
            <text:p>TASA</text:p>
          </table:table-cell>
          <table:table-cell office:value-type="string" table:style-name="ce52">
            <text:p>SOBRE TASA</text:p>
          </table:table-cell>
          <table:covered-table-cell/>
          <table:covered-table-cell/>
          <table:table-cell table:number-columns-repeated="16378"/>
        </table:table-row>
        <table:table-row table:style-name="ro1">
          <table:table-cell/>
          <table:table-cell office:value-type="string" table:number-columns-spanned="5" table:number-rows-spanned="1" table:style-name="ce174">
            <text:p>Largo Plazo:</text:p>
          </table:table-cell>
          <table:covered-table-cell table:number-columns-repeated="4"/>
          <table:table-cell table:number-columns-repeated="16378"/>
        </table:table-row>
        <table:table-row table:style-name="ro7">
          <table:table-cell/>
          <table:table-cell office:value-type="string" table:style-name="ce63">
            <text:p>Banco Mercantil del Norte, S.A. (3,000 mdp)</text:p>
          </table:table-cell>
          <table:table-cell office:value-type="string" table:style-name="ce66">
            <text:p>TIIE a 28 Días</text:p>
          </table:table-cell>
          <table:table-cell office:value-type="float" office:value="0.45" table:style-name="ce67">
            <text:p>0.45</text:p>
          </table:table-cell>
          <table:table-cell office:value-type="string" table:style-name="ce66">
            <text:p>300 Meses</text:p>
          </table:table-cell>
          <table:table-cell office:value-type="string" table:style-name="ce66">
            <text:p>Refinanciamiento y/o Reestructura</text:p>
          </table:table-cell>
          <table:table-cell table:number-columns-repeated="16378"/>
        </table:table-row>
        <table:table-row table:style-name="ro7">
          <table:table-cell/>
          <table:table-cell office:value-type="string" table:style-name="ce63">
            <text:p>Banco Mercantil del Norte, S.A. )3,300 mdp)</text:p>
          </table:table-cell>
          <table:table-cell office:value-type="string" table:style-name="ce66">
            <text:p>TIIE a 28 Días</text:p>
          </table:table-cell>
          <table:table-cell office:value-type="float" office:value="0.48" table:style-name="ce67">
            <text:p>0.48</text:p>
          </table:table-cell>
          <table:table-cell office:value-type="string" table:style-name="ce66">
            <text:p>300 Meses</text:p>
          </table:table-cell>
          <table:table-cell office:value-type="string" table:style-name="ce66">
            <text:p>Refinanciamiento y/o Reestructura</text:p>
          </table:table-cell>
          <table:table-cell table:number-columns-repeated="16378"/>
        </table:table-row>
        <table:table-row table:style-name="ro7">
          <table:table-cell/>
          <table:table-cell office:value-type="string" table:style-name="ce63">
            <text:p>Banco BBVA México, S.A. (737 mdp)</text:p>
          </table:table-cell>
          <table:table-cell office:value-type="string" table:style-name="ce66">
            <text:p>TIIE a 28 Días</text:p>
          </table:table-cell>
          <table:table-cell office:value-type="float" office:value="0.46" table:style-name="ce67">
            <text:p>0.46</text:p>
          </table:table-cell>
          <table:table-cell office:value-type="string" table:style-name="ce66">
            <text:p>300 Meses</text:p>
          </table:table-cell>
          <table:table-cell office:value-type="string" table:style-name="ce66">
            <text:p>Refinanciamiento y/o Reestructura</text:p>
          </table:table-cell>
          <table:table-cell table:number-columns-repeated="16378"/>
        </table:table-row>
        <table:table-row table:style-name="ro7">
          <table:table-cell/>
          <table:table-cell office:value-type="string" table:style-name="ce63">
            <text:p>Banco Santander México, S.A. (1,500 mdp)</text:p>
          </table:table-cell>
          <table:table-cell office:value-type="string" table:style-name="ce66">
            <text:p>TIIE a 28 Días</text:p>
          </table:table-cell>
          <table:table-cell office:value-type="float" office:value="0.49" table:style-name="ce67">
            <text:p>0.49</text:p>
          </table:table-cell>
          <table:table-cell office:value-type="string" table:style-name="ce66">
            <text:p>300 Meses</text:p>
          </table:table-cell>
          <table:table-cell office:value-type="string" table:style-name="ce66">
            <text:p>Refinanciamiento y/o Reestructura</text:p>
          </table:table-cell>
          <table:table-cell table:number-columns-repeated="16378"/>
        </table:table-row>
        <table:table-row table:style-name="ro7">
          <table:table-cell/>
          <table:table-cell office:value-type="string" table:style-name="ce63">
            <text:p>Banobras, Institución de Banca de Desarrollo S.N.C. ( 5,000 mdp)</text:p>
          </table:table-cell>
          <table:table-cell office:value-type="string" table:style-name="ce66">
            <text:p>TIIE a 28 Días</text:p>
          </table:table-cell>
          <table:table-cell office:value-type="float" office:value="0.53" table:style-name="ce67">
            <text:p>0.53</text:p>
          </table:table-cell>
          <table:table-cell office:value-type="string" table:style-name="ce66">
            <text:p>360 Meses</text:p>
          </table:table-cell>
          <table:table-cell office:value-type="string" table:style-name="ce66">
            <text:p>Refinanciamiento y/o Reestructura</text:p>
          </table:table-cell>
          <table:table-cell table:number-columns-repeated="16378"/>
        </table:table-row>
        <table:table-row table:style-name="ro7">
          <table:table-cell/>
          <table:table-cell office:value-type="string" table:style-name="ce63">
            <text:p>Banobras, Institución de Banca de Desarrollo S.N.C. (3,000 mdp.)</text:p>
          </table:table-cell>
          <table:table-cell office:value-type="string" table:style-name="ce66">
            <text:p>TIIE a 28 Días</text:p>
          </table:table-cell>
          <table:table-cell office:value-type="float" office:value="0.41" table:style-name="ce67">
            <text:p>0.41</text:p>
          </table:table-cell>
          <table:table-cell office:value-type="string" table:style-name="ce66">
            <text:p>300 Meses</text:p>
          </table:table-cell>
          <table:table-cell office:value-type="string" table:style-name="ce66">
            <text:p>Refinanciamiento y/o Reestructura</text:p>
          </table:table-cell>
          <table:table-cell table:number-columns-repeated="16378"/>
        </table:table-row>
        <table:table-row table:style-name="ro7">
          <table:table-cell/>
          <table:table-cell office:value-type="string" table:style-name="ce63">
            <text:p>Banobras, Institución de Banca de Desarrollo S.N.C. (2,808 mdp)</text:p>
          </table:table-cell>
          <table:table-cell office:value-type="string" table:style-name="ce66">
            <text:p>TIIE a 28 Días</text:p>
          </table:table-cell>
          <table:table-cell office:value-type="float" office:value="0.51" table:style-name="ce67">
            <text:p>0.51</text:p>
          </table:table-cell>
          <table:table-cell office:value-type="string" table:style-name="ce66">
            <text:p>300 Meses</text:p>
          </table:table-cell>
          <table:table-cell office:value-type="string" table:style-name="ce66">
            <text:p>Refinanciamiento y/o Reestructura</text:p>
          </table:table-cell>
          <table:table-cell table:number-columns-repeated="16378"/>
        </table:table-row>
        <table:table-row table:number-rows-repeated="1048561" table:style-name="ro1">
          <table:table-cell table:number-columns-repeated="16384"/>
        </table:table-row>
      </table:table>
      <table:table table:name="2_9" table:style-name="ta3">
        <table:table-column table:style-name="co8" table:number-columns-repeated="2" table:default-cell-style-name="ce45"/>
        <table:table-column table:style-name="co42" table:default-cell-style-name="ce45"/>
        <table:table-column table:style-name="co8" table:default-cell-style-name="ce45"/>
        <table:table-column table:style-name="co43" table:default-cell-style-name="ce45"/>
        <table:table-column table:style-name="co42" table:default-cell-style-name="ce45"/>
        <table:table-column table:style-name="co8" table:number-columns-repeated="3" table:default-cell-style-name="ce45"/>
        <table:table-column table:style-name="co42" table:default-cell-style-name="ce45"/>
        <table:table-column table:style-name="co8" table:default-cell-style-name="ce45"/>
        <table:table-column table:style-name="co43" table:default-cell-style-name="ce45"/>
        <table:table-column table:style-name="co42" table:default-cell-style-name="ce45"/>
        <table:table-column table:style-name="co8" table:number-columns-repeated="2" table:default-cell-style-name="ce45"/>
        <table:table-column table:style-name="co43" table:default-cell-style-name="ce45"/>
        <table:table-column table:style-name="co42" table:default-cell-style-name="ce45"/>
        <table:table-column table:style-name="co8" table:default-cell-style-name="ce45"/>
        <table:table-column table:style-name="co43" table:default-cell-style-name="ce45"/>
        <table:table-column table:style-name="co42" table:default-cell-style-name="ce45"/>
        <table:table-column table:style-name="co8" table:number-columns-repeated="2" table:default-cell-style-name="ce45"/>
        <table:table-column table:style-name="co43" table:default-cell-style-name="ce45"/>
        <table:table-column table:style-name="co42" table:default-cell-style-name="ce45"/>
        <table:table-column table:style-name="co8" table:default-cell-style-name="ce45"/>
        <table:table-column table:style-name="co43" table:default-cell-style-name="ce45"/>
        <table:table-column table:style-name="co42" table:default-cell-style-name="ce45"/>
        <table:table-column table:style-name="co8" table:number-columns-repeated="2" table:default-cell-style-name="ce45"/>
        <table:table-column table:style-name="co43" table:default-cell-style-name="ce45"/>
        <table:table-column table:style-name="co42" table:default-cell-style-name="ce45"/>
        <table:table-column table:style-name="co8" table:default-cell-style-name="ce45"/>
        <table:table-column table:style-name="co43" table:default-cell-style-name="ce45"/>
        <table:table-column table:style-name="co42" table:default-cell-style-name="ce45"/>
        <table:table-column table:style-name="co8" table:number-columns-repeated="2" table:default-cell-style-name="ce45"/>
        <table:table-column table:style-name="co43" table:default-cell-style-name="ce45"/>
        <table:table-column table:style-name="co42" table:default-cell-style-name="ce45"/>
        <table:table-column table:style-name="co8" table:default-cell-style-name="ce45"/>
        <table:table-column table:style-name="co43" table:default-cell-style-name="ce45"/>
        <table:table-column table:style-name="co42" table:default-cell-style-name="ce45"/>
        <table:table-column table:style-name="co8" table:number-columns-repeated="16343" table:default-cell-style-name="ce45"/>
        <table:table-row table:style-name="ro1">
          <table:table-cell office:value-type="string" table:number-columns-spanned="6" table:number-rows-spanned="1" table:style-name="ce175">
            <text:p>GOBIERNO DEL ESTADO DE QUINTANA ROO</text:p>
          </table:table-cell>
          <table:covered-table-cell table:number-columns-repeated="5"/>
          <table:table-cell table:style-name="ce45"/>
          <table:table-cell office:value-type="string" table:number-columns-spanned="6" table:number-rows-spanned="1" table:style-name="ce175">
            <text:p>GOBIERNO DEL ESTADO DE QUINTANA ROO</text:p>
          </table:table-cell>
          <table:covered-table-cell table:number-columns-repeated="5"/>
          <table:table-cell table:style-name="ce45"/>
          <table:table-cell office:value-type="string" table:number-columns-spanned="6" table:number-rows-spanned="1" table:style-name="ce175">
            <text:p>GOBIERNO DEL ESTADO DE QUINTANA ROO</text:p>
          </table:table-cell>
          <table:covered-table-cell table:number-columns-repeated="5"/>
          <table:table-cell table:style-name="ce45"/>
          <table:table-cell office:value-type="string" table:number-columns-spanned="6" table:number-rows-spanned="1" table:style-name="ce175">
            <text:p>GOBIERNO DEL ESTADO DE QUINTANA ROO</text:p>
          </table:table-cell>
          <table:covered-table-cell table:number-columns-repeated="5"/>
          <table:table-cell table:style-name="ce45"/>
          <table:table-cell office:value-type="string" table:number-columns-spanned="6" table:number-rows-spanned="1" table:style-name="ce175">
            <text:p>GOBIERNO DEL ESTADO DE QUINTANA ROO</text:p>
          </table:table-cell>
          <table:covered-table-cell table:number-columns-repeated="5"/>
          <table:table-cell table:style-name="ce45"/>
          <table:table-cell office:value-type="string" table:number-columns-spanned="6" table:number-rows-spanned="1" table:style-name="ce175">
            <text:p>GOBIERNO DEL ESTADO DE QUINTANA ROO</text:p>
          </table:table-cell>
          <table:covered-table-cell table:number-columns-repeated="5"/>
          <table:table-cell table:number-columns-repeated="16343"/>
        </table:table-row>
        <table:table-row table:style-name="ro1">
          <table:table-cell office:value-type="string" table:number-columns-spanned="6" table:number-rows-spanned="1" table:style-name="ce176">
            <text:p>SECRETARÍA DE FINANZAS Y PLANEACIÓN</text:p>
          </table:table-cell>
          <table:covered-table-cell table:number-columns-repeated="5"/>
          <table:table-cell table:style-name="ce45"/>
          <table:table-cell office:value-type="string" table:number-columns-spanned="6" table:number-rows-spanned="1" table:style-name="ce176">
            <text:p>SECRETARÍA DE FINANZAS Y PLANEACIÓN</text:p>
          </table:table-cell>
          <table:covered-table-cell table:number-columns-repeated="5"/>
          <table:table-cell table:style-name="ce45"/>
          <table:table-cell office:value-type="string" table:number-columns-spanned="6" table:number-rows-spanned="1" table:style-name="ce176">
            <text:p>SECRETARÍA DE FINANZAS Y PLANEACIÓN</text:p>
          </table:table-cell>
          <table:covered-table-cell table:number-columns-repeated="5"/>
          <table:table-cell table:style-name="ce45"/>
          <table:table-cell office:value-type="string" table:number-columns-spanned="6" table:number-rows-spanned="1" table:style-name="ce176">
            <text:p>SECRETARÍA DE FINANZAS Y PLANEACIÓN</text:p>
          </table:table-cell>
          <table:covered-table-cell table:number-columns-repeated="5"/>
          <table:table-cell table:style-name="ce45"/>
          <table:table-cell office:value-type="string" table:number-columns-spanned="6" table:number-rows-spanned="1" table:style-name="ce176">
            <text:p>SECRETARÍA DE FINANZAS Y PLANEACIÓN</text:p>
          </table:table-cell>
          <table:covered-table-cell table:number-columns-repeated="5"/>
          <table:table-cell table:style-name="ce45"/>
          <table:table-cell office:value-type="string" table:number-columns-spanned="6" table:number-rows-spanned="1" table:style-name="ce176">
            <text:p>SECRETARÍA DE FINANZAS Y PLANEACIÓN</text:p>
          </table:table-cell>
          <table:covered-table-cell table:number-columns-repeated="5"/>
          <table:table-cell table:number-columns-repeated="16343"/>
        </table:table-row>
        <table:table-row table:style-name="ro1">
          <table:table-cell office:value-type="string" table:number-columns-spanned="6" table:number-rows-spanned="1" table:style-name="ce176">
            <text:p>PRESUPUESTO DE EGRESOS 2026</text:p>
          </table:table-cell>
          <table:covered-table-cell table:number-columns-repeated="5"/>
          <table:table-cell table:style-name="ce45"/>
          <table:table-cell office:value-type="string" table:number-columns-spanned="6" table:number-rows-spanned="1" table:style-name="ce176">
            <text:p>PRESUPUESTO DE EGRESOS 2026</text:p>
          </table:table-cell>
          <table:covered-table-cell table:number-columns-repeated="5"/>
          <table:table-cell table:style-name="ce45"/>
          <table:table-cell office:value-type="string" table:number-columns-spanned="6" table:number-rows-spanned="1" table:style-name="ce176">
            <text:p>PRESUPUESTO DE EGRESOS 2026</text:p>
          </table:table-cell>
          <table:covered-table-cell table:number-columns-repeated="5"/>
          <table:table-cell table:style-name="ce45"/>
          <table:table-cell office:value-type="string" table:number-columns-spanned="6" table:number-rows-spanned="1" table:style-name="ce176">
            <text:p>PRESUPUESTO DE EGRESOS 2026</text:p>
          </table:table-cell>
          <table:covered-table-cell table:number-columns-repeated="5"/>
          <table:table-cell table:style-name="ce45"/>
          <table:table-cell office:value-type="string" table:number-columns-spanned="6" table:number-rows-spanned="1" table:style-name="ce176">
            <text:p>PRESUPUESTO DE EGRESOS 2026</text:p>
          </table:table-cell>
          <table:covered-table-cell table:number-columns-repeated="5"/>
          <table:table-cell table:style-name="ce45"/>
          <table:table-cell office:value-type="string" table:number-columns-spanned="6" table:number-rows-spanned="1" table:style-name="ce176">
            <text:p>PRESUPUESTO DE EGRESOS 2026</text:p>
          </table:table-cell>
          <table:covered-table-cell table:number-columns-repeated="5"/>
          <table:table-cell table:number-columns-repeated="16343"/>
        </table:table-row>
        <table:table-row table:style-name="ro1">
          <table:table-cell office:value-type="string" table:number-columns-spanned="6" table:number-rows-spanned="1" table:style-name="ce176">
            <text:p>Servicio Estimado de la Deuda a Largo Plazo 2026</text:p>
          </table:table-cell>
          <table:covered-table-cell table:number-columns-repeated="5"/>
          <table:table-cell table:style-name="ce45"/>
          <table:table-cell office:value-type="string" table:number-columns-spanned="6" table:number-rows-spanned="1" table:style-name="ce176">
            <text:p>Servicio Estimado de la Deuda a Largo Plazo 2027</text:p>
          </table:table-cell>
          <table:covered-table-cell table:number-columns-repeated="5"/>
          <table:table-cell table:style-name="ce45"/>
          <table:table-cell office:value-type="string" table:number-columns-spanned="6" table:number-rows-spanned="1" table:style-name="ce176">
            <text:p>Servicio Estimado de la Deuda a Largo Plazo 2028</text:p>
          </table:table-cell>
          <table:covered-table-cell table:number-columns-repeated="5"/>
          <table:table-cell table:style-name="ce45"/>
          <table:table-cell office:value-type="string" table:number-columns-spanned="6" table:number-rows-spanned="1" table:style-name="ce176">
            <text:p>Servicio Estimado de la Deuda a Largo Plazo 2029</text:p>
          </table:table-cell>
          <table:covered-table-cell table:number-columns-repeated="5"/>
          <table:table-cell table:style-name="ce45"/>
          <table:table-cell office:value-type="string" table:number-columns-spanned="6" table:number-rows-spanned="1" table:style-name="ce176">
            <text:p>Servicio Estimado de la Deuda a Largo Plazo 2030</text:p>
          </table:table-cell>
          <table:covered-table-cell table:number-columns-repeated="5"/>
          <table:table-cell table:style-name="ce45"/>
          <table:table-cell office:value-type="string" table:number-columns-spanned="6" table:number-rows-spanned="1" table:style-name="ce176">
            <text:p>Servicio Estimado de la Deuda a Largo Plazo 2031</text:p>
          </table:table-cell>
          <table:covered-table-cell table:number-columns-repeated="5"/>
          <table:table-cell table:number-columns-repeated="16343"/>
        </table:table-row>
        <table:table-row table:style-name="ro1">
          <table:table-cell office:value-type="string" table:number-columns-spanned="6" table:number-rows-spanned="1" table:style-name="ce179">
            <text:p>(Cifras en pesos)</text:p>
          </table:table-cell>
          <table:covered-table-cell table:number-columns-repeated="5"/>
          <table:table-cell table:style-name="ce45"/>
          <table:table-cell office:value-type="string" table:number-columns-spanned="6" table:number-rows-spanned="1" table:style-name="ce179">
            <text:p>(Cifras en pesos)</text:p>
          </table:table-cell>
          <table:covered-table-cell table:number-columns-repeated="5"/>
          <table:table-cell table:style-name="ce45"/>
          <table:table-cell office:value-type="string" table:number-columns-spanned="6" table:number-rows-spanned="1" table:style-name="ce179">
            <text:p>(Cifras en pesos)</text:p>
          </table:table-cell>
          <table:covered-table-cell table:number-columns-repeated="5"/>
          <table:table-cell table:style-name="ce45"/>
          <table:table-cell office:value-type="string" table:number-columns-spanned="6" table:number-rows-spanned="1" table:style-name="ce179">
            <text:p>(Cifras en pesos)</text:p>
          </table:table-cell>
          <table:covered-table-cell table:number-columns-repeated="5"/>
          <table:table-cell table:style-name="ce45"/>
          <table:table-cell office:value-type="string" table:number-columns-spanned="6" table:number-rows-spanned="1" table:style-name="ce179">
            <text:p>(Cifras en pesos)</text:p>
          </table:table-cell>
          <table:covered-table-cell table:number-columns-repeated="5"/>
          <table:table-cell table:style-name="ce45"/>
          <table:table-cell office:value-type="string" table:number-columns-spanned="6" table:number-rows-spanned="1" table:style-name="ce179">
            <text:p>(Cifras en pesos)</text:p>
          </table:table-cell>
          <table:covered-table-cell table:number-columns-repeated="5"/>
          <table:table-cell table:number-columns-repeated="16343"/>
        </table:table-row>
        <table:table-row table:style-name="ro13">
          <table:table-cell office:value-type="string" table:style-name="ce71">
            <text:p>MES</text:p>
          </table:table-cell>
          <table:table-cell office:value-type="string" table:style-name="ce72">
            <text:p>CAPITAL<text:s/></text:p>
            <text:p>(91101)</text:p>
          </table:table-cell>
          <table:table-cell office:value-type="string" table:style-name="ce73">
            <text:p>INTERESES</text:p>
            <text:p>(92101)</text:p>
          </table:table-cell>
          <table:table-cell office:value-type="string" table:style-name="ce74">
            <text:p>GASTOS DE LA DEUDA<text:s/></text:p>
            <text:p>(94101)</text:p>
          </table:table-cell>
          <table:table-cell office:value-type="string" table:style-name="ce74">
            <text:p>COBERTURAS<text:s/></text:p>
            <text:p>(95101)</text:p>
          </table:table-cell>
          <table:table-cell office:value-type="string" table:style-name="ce71">
            <text:p>TOTAL</text:p>
          </table:table-cell>
          <table:table-cell table:style-name="ce45"/>
          <table:table-cell office:value-type="string" table:style-name="ce71">
            <text:p>MES</text:p>
          </table:table-cell>
          <table:table-cell office:value-type="string" table:style-name="ce72">
            <text:p>CAPITAL<text:s/></text:p>
            <text:p>(91101)</text:p>
          </table:table-cell>
          <table:table-cell office:value-type="string" table:style-name="ce73">
            <text:p>INTERESES</text:p>
            <text:p>(92101)</text:p>
          </table:table-cell>
          <table:table-cell office:value-type="string" table:style-name="ce74">
            <text:p>GASTOS DE LA DEUDA<text:s/></text:p>
            <text:p>(94101)</text:p>
          </table:table-cell>
          <table:table-cell office:value-type="string" table:style-name="ce74">
            <text:p>COBERTURAS<text:s/></text:p>
            <text:p>(95101)</text:p>
          </table:table-cell>
          <table:table-cell office:value-type="string" table:style-name="ce71">
            <text:p>TOTAL</text:p>
          </table:table-cell>
          <table:table-cell table:style-name="ce45"/>
          <table:table-cell office:value-type="string" table:style-name="ce71">
            <text:p>MES</text:p>
          </table:table-cell>
          <table:table-cell office:value-type="string" table:style-name="ce72">
            <text:p>CAPITAL<text:s/></text:p>
            <text:p>(91101)</text:p>
          </table:table-cell>
          <table:table-cell office:value-type="string" table:style-name="ce73">
            <text:p>INTERESES</text:p>
            <text:p>(92101)</text:p>
          </table:table-cell>
          <table:table-cell office:value-type="string" table:style-name="ce74">
            <text:p>GASTOS DE LA DEUDA<text:s/></text:p>
            <text:p>(94101)</text:p>
          </table:table-cell>
          <table:table-cell office:value-type="string" table:style-name="ce74">
            <text:p>COBERTURAS<text:s/></text:p>
            <text:p>(95101)</text:p>
          </table:table-cell>
          <table:table-cell office:value-type="string" table:style-name="ce71">
            <text:p>TOTAL</text:p>
          </table:table-cell>
          <table:table-cell table:style-name="ce45"/>
          <table:table-cell office:value-type="string" table:style-name="ce71">
            <text:p>MES</text:p>
          </table:table-cell>
          <table:table-cell office:value-type="string" table:style-name="ce72">
            <text:p>CAPITAL<text:s/></text:p>
            <text:p>(91101)</text:p>
          </table:table-cell>
          <table:table-cell office:value-type="string" table:style-name="ce73">
            <text:p>INTERESES</text:p>
            <text:p>(92101)</text:p>
          </table:table-cell>
          <table:table-cell office:value-type="string" table:style-name="ce74">
            <text:p>GASTOS DE LA DEUDA<text:s/></text:p>
            <text:p>(94101)</text:p>
          </table:table-cell>
          <table:table-cell office:value-type="string" table:style-name="ce74">
            <text:p>COBERTURAS<text:s/></text:p>
            <text:p>(95101)</text:p>
          </table:table-cell>
          <table:table-cell office:value-type="string" table:style-name="ce71">
            <text:p>TOTAL</text:p>
          </table:table-cell>
          <table:table-cell table:style-name="ce45"/>
          <table:table-cell office:value-type="string" table:style-name="ce71">
            <text:p>MES</text:p>
          </table:table-cell>
          <table:table-cell office:value-type="string" table:style-name="ce72">
            <text:p>CAPITAL<text:s/></text:p>
            <text:p>(91101)</text:p>
          </table:table-cell>
          <table:table-cell office:value-type="string" table:style-name="ce73">
            <text:p>INTERESES</text:p>
            <text:p>(92101)</text:p>
          </table:table-cell>
          <table:table-cell office:value-type="string" table:style-name="ce74">
            <text:p>GASTOS DE LA DEUDA<text:s/></text:p>
            <text:p>(94101)</text:p>
          </table:table-cell>
          <table:table-cell office:value-type="string" table:style-name="ce74">
            <text:p>COBERTURAS<text:s/></text:p>
            <text:p>(95101)</text:p>
          </table:table-cell>
          <table:table-cell office:value-type="string" table:style-name="ce71">
            <text:p>TOTAL</text:p>
          </table:table-cell>
          <table:table-cell table:style-name="ce45"/>
          <table:table-cell office:value-type="string" table:style-name="ce71">
            <text:p>MES</text:p>
          </table:table-cell>
          <table:table-cell office:value-type="string" table:style-name="ce72">
            <text:p>CAPITAL<text:s/></text:p>
            <text:p>(91101)</text:p>
          </table:table-cell>
          <table:table-cell office:value-type="string" table:style-name="ce73">
            <text:p>INTERESES</text:p>
            <text:p>(92101)</text:p>
          </table:table-cell>
          <table:table-cell office:value-type="string" table:style-name="ce74">
            <text:p>GASTOS DE LA DEUDA<text:s/></text:p>
            <text:p>(94101)</text:p>
          </table:table-cell>
          <table:table-cell office:value-type="string" table:style-name="ce74">
            <text:p>COBERTURAS<text:s/></text:p>
            <text:p>(95101)</text:p>
          </table:table-cell>
          <table:table-cell office:value-type="string" table:style-name="ce71">
            <text:p>TOTAL</text:p>
          </table:table-cell>
          <table:table-cell table:number-columns-repeated="16343"/>
        </table:table-row>
        <table:table-row table:style-name="ro1">
          <table:table-cell office:value-type="string" table:style-name="ce68">
            <text:p>ENERO</text:p>
          </table:table-cell>
          <table:table-cell office:value-type="float" office:value="6201826.6299999999" table:style-name="ce68">
            <text:p>6,201,826.63</text:p>
          </table:table-cell>
          <table:table-cell office:value-type="float" office:value="137870432.62" table:style-name="ce68">
            <text:p>137,870,432.62</text:p>
          </table:table-cell>
          <table:table-cell office:value-type="float" office:value="450" table:style-name="ce68">
            <text:p>450.00</text:p>
          </table:table-cell>
          <table:table-cell office:value-type="float" office:value="20900190.600000001" table:style-name="ce68">
            <text:p>20,900,190.60</text:p>
          </table:table-cell>
          <table:table-cell office:value-type="float" office:value="164972899.84999999" table:formula="of:=SUM([.B7:.E7])" table:style-name="ce68">
            <text:p>164,972,899.85</text:p>
          </table:table-cell>
          <table:table-cell table:style-name="ce45"/>
          <table:table-cell office:value-type="string" table:style-name="ce68">
            <text:p>ENERO</text:p>
          </table:table-cell>
          <table:table-cell office:value-type="float" office:value="7241572.8300000001" table:style-name="ce68">
            <text:p>7,241,572.83</text:p>
          </table:table-cell>
          <table:table-cell office:value-type="float" office:value="133887058.7" table:style-name="ce68">
            <text:p>133,887,058.70</text:p>
          </table:table-cell>
          <table:table-cell office:value-type="float" office:value="450" table:style-name="ce68">
            <text:p>450.00</text:p>
          </table:table-cell>
          <table:table-cell office:value-type="float" office:value="20305912.350000001" table:style-name="ce68">
            <text:p>20,305,912.35</text:p>
          </table:table-cell>
          <table:table-cell office:value-type="float" office:value="161434993.88" table:formula="of:=SUM([.I7:.L7])" table:style-name="ce68">
            <text:p>161,434,993.88</text:p>
          </table:table-cell>
          <table:table-cell table:style-name="ce45"/>
          <table:table-cell office:value-type="string" table:style-name="ce68">
            <text:p>ENERO</text:p>
          </table:table-cell>
          <table:table-cell office:value-type="float" office:value="8455635.4700000007" table:style-name="ce68">
            <text:p>8,455,635.47</text:p>
          </table:table-cell>
          <table:table-cell office:value-type="float" office:value="135206685.52000001" table:style-name="ce68">
            <text:p>135,206,685.52</text:p>
          </table:table-cell>
          <table:table-cell office:value-type="float" office:value="450" table:style-name="ce68">
            <text:p>450.00</text:p>
          </table:table-cell>
          <table:table-cell office:value-type="float" office:value="20503581.82" table:style-name="ce68">
            <text:p>20,503,581.82</text:p>
          </table:table-cell>
          <table:table-cell office:value-type="float" office:value="164166352.81" table:formula="of:=SUM([.P7:.S7])" table:style-name="ce68">
            <text:p>164,166,352.81</text:p>
          </table:table-cell>
          <table:table-cell table:style-name="ce45"/>
          <table:table-cell office:value-type="string" table:style-name="ce68">
            <text:p>ENERO</text:p>
          </table:table-cell>
          <table:table-cell office:value-type="float" office:value="9873238.2200000007" table:style-name="ce68">
            <text:p>9,873,238.22</text:p>
          </table:table-cell>
          <table:table-cell office:value-type="float" office:value="140854136.16" table:style-name="ce68">
            <text:p>140,854,136.16</text:p>
          </table:table-cell>
          <table:table-cell office:value-type="float" office:value="450" table:style-name="ce68">
            <text:p>450.00</text:p>
          </table:table-cell>
          <table:table-cell office:value-type="float" office:value="21357427.699999999" table:style-name="ce68">
            <text:p>21,357,427.70</text:p>
          </table:table-cell>
          <table:table-cell office:value-type="float" office:value="172085252.07999998" table:formula="of:=SUM([.W7:.Z7])" table:style-name="ce68">
            <text:p>172,085,252.08</text:p>
          </table:table-cell>
          <table:table-cell table:style-name="ce45"/>
          <table:table-cell office:value-type="string" table:style-name="ce68">
            <text:p>ENERO</text:p>
          </table:table-cell>
          <table:table-cell office:value-type="float" office:value="11528503.869999999" table:style-name="ce68">
            <text:p>11,528,503.87</text:p>
          </table:table-cell>
          <table:table-cell office:value-type="float" office:value="135476143.69" table:style-name="ce68">
            <text:p>135,476,143.69</text:p>
          </table:table-cell>
          <table:table-cell office:value-type="float" office:value="450" table:style-name="ce68">
            <text:p>450.00</text:p>
          </table:table-cell>
          <table:table-cell office:value-type="float" office:value="20542085.890000001" table:style-name="ce68">
            <text:p>20,542,085.89</text:p>
          </table:table-cell>
          <table:table-cell office:value-type="float" office:value="167547183.44999999" table:formula="of:=SUM([.AD7:.AG7])" table:style-name="ce68">
            <text:p>167,547,183.45</text:p>
          </table:table-cell>
          <table:table-cell table:style-name="ce45"/>
          <table:table-cell office:value-type="string" table:style-name="ce68">
            <text:p>ENERO</text:p>
          </table:table-cell>
          <table:table-cell office:value-type="float" office:value="13461277.85" table:style-name="ce68">
            <text:p>13,461,277.85</text:p>
          </table:table-cell>
          <table:table-cell office:value-type="float" office:value="133300828.09999999" table:style-name="ce68">
            <text:p>133,300,828.10</text:p>
          </table:table-cell>
          <table:table-cell office:value-type="float" office:value="450" table:style-name="ce68">
            <text:p>450.00</text:p>
          </table:table-cell>
          <table:table-cell office:value-type="float" office:value="20202973.75" table:style-name="ce68">
            <text:p>20,202,973.75</text:p>
          </table:table-cell>
          <table:table-cell office:value-type="float" office:value="166965529.69999999" table:formula="of:=SUM([.AK7:.AN7])" table:style-name="ce68">
            <text:p>166,965,529.70</text:p>
          </table:table-cell>
          <table:table-cell table:number-columns-repeated="16343"/>
        </table:table-row>
        <table:table-row table:style-name="ro1">
          <table:table-cell office:value-type="string" table:style-name="ce68">
            <text:p>FEBRERO</text:p>
          </table:table-cell>
          <table:table-cell office:value-type="float" office:value="6282449.5999999996" table:style-name="ce68">
            <text:p>6,282,449.60</text:p>
          </table:table-cell>
          <table:table-cell office:value-type="float" office:value="143455453.61000001" table:style-name="ce68">
            <text:p>143,455,453.61</text:p>
          </table:table-cell>
          <table:table-cell office:value-type="float" office:value="898969.84" table:style-name="ce68">
            <text:p>898,969.84</text:p>
          </table:table-cell>
          <table:table-cell office:value-type="float" office:value="21756590.98" table:style-name="ce68">
            <text:p>21,756,590.98</text:p>
          </table:table-cell>
          <table:table-cell office:value-type="float" office:value="172393464.03" table:formula="of:=SUM([.B8:.E8])" table:style-name="ce68">
            <text:p>172,393,464.03</text:p>
          </table:table-cell>
          <table:table-cell table:style-name="ce45"/>
          <table:table-cell office:value-type="string" table:style-name="ce68">
            <text:p>FEBRERO</text:p>
          </table:table-cell>
          <table:table-cell office:value-type="float" office:value="7335713.8099999996" table:style-name="ce68">
            <text:p>7,335,713.81</text:p>
          </table:table-cell>
          <table:table-cell office:value-type="float" office:value="142303147.06" table:style-name="ce68">
            <text:p>142,303,147.06</text:p>
          </table:table-cell>
          <table:table-cell office:value-type="float" office:value="952881.03" table:style-name="ce68">
            <text:p>952,881.03</text:p>
          </table:table-cell>
          <table:table-cell office:value-type="float" office:value="21577078.600000001" table:style-name="ce68">
            <text:p>21,577,078.60</text:p>
          </table:table-cell>
          <table:table-cell office:value-type="float" office:value="172168820.5" table:formula="of:=SUM([.I8:.L8])" table:style-name="ce68">
            <text:p>172,168,820.50</text:p>
          </table:table-cell>
          <table:table-cell table:style-name="ce45"/>
          <table:table-cell office:value-type="string" table:style-name="ce68">
            <text:p>FEBRERO</text:p>
          </table:table-cell>
          <table:table-cell office:value-type="float" office:value="8565559.0299999993" table:style-name="ce68">
            <text:p>8,565,559.03</text:p>
          </table:table-cell>
          <table:table-cell office:value-type="float" office:value="139081785.78" table:style-name="ce68">
            <text:p>139,081,785.78</text:p>
          </table:table-cell>
          <table:table-cell office:value-type="float" office:value="1010026.9" table:style-name="ce68">
            <text:p>1,010,026.90</text:p>
          </table:table-cell>
          <table:table-cell office:value-type="float" office:value="21086314.66" table:style-name="ce68">
            <text:p>21,086,314.66</text:p>
          </table:table-cell>
          <table:table-cell office:value-type="float" office:value="169743686.37" table:formula="of:=SUM([.P8:.S8])" table:style-name="ce68">
            <text:p>169,743,686.37</text:p>
          </table:table-cell>
          <table:table-cell table:style-name="ce45"/>
          <table:table-cell office:value-type="string" table:style-name="ce68">
            <text:p>FEBRERO</text:p>
          </table:table-cell>
          <table:table-cell office:value-type="float" office:value="10001590.66" table:style-name="ce68">
            <text:p>10,001,590.66</text:p>
          </table:table-cell>
          <table:table-cell office:value-type="float" office:value="137722390.68000001" table:style-name="ce68">
            <text:p>137,722,390.68</text:p>
          </table:table-cell>
          <table:table-cell office:value-type="float" office:value="1134810.6000000001" table:style-name="ce68">
            <text:p>1,134,810.60</text:p>
          </table:table-cell>
          <table:table-cell office:value-type="float" office:value="20875507.030000001" table:style-name="ce68">
            <text:p>20,875,507.03</text:p>
          </table:table-cell>
          <table:table-cell office:value-type="float" office:value="169734298.97" table:formula="of:=SUM([.W8:.Z8])" table:style-name="ce68">
            <text:p>169,734,298.97</text:p>
          </table:table-cell>
          <table:table-cell table:style-name="ce45"/>
          <table:table-cell office:value-type="string" table:style-name="ce68">
            <text:p>FEBRERO</text:p>
          </table:table-cell>
          <table:table-cell office:value-type="float" office:value="11678374.800000001" table:style-name="ce68">
            <text:p>11,678,374.80</text:p>
          </table:table-cell>
          <table:table-cell office:value-type="float" office:value="137331948.97" table:style-name="ce68">
            <text:p>137,331,948.97</text:p>
          </table:table-cell>
          <table:table-cell office:value-type="float" office:value="1134810.6000000001" table:style-name="ce68">
            <text:p>1,134,810.60</text:p>
          </table:table-cell>
          <table:table-cell office:value-type="float" office:value="20821095.969999999" table:style-name="ce68">
            <text:p>20,821,095.97</text:p>
          </table:table-cell>
          <table:table-cell office:value-type="float" office:value="170966230.34" table:formula="of:=SUM([.AD8:.AG8])" table:style-name="ce68">
            <text:p>170,966,230.34</text:p>
          </table:table-cell>
          <table:table-cell table:style-name="ce45"/>
          <table:table-cell office:value-type="string" table:style-name="ce68">
            <text:p>FEBRERO</text:p>
          </table:table-cell>
          <table:table-cell office:value-type="float" office:value="13636274.59" table:style-name="ce68">
            <text:p>13,636,274.59</text:p>
          </table:table-cell>
          <table:table-cell office:value-type="float" office:value="132390179.75" table:style-name="ce68">
            <text:p>132,390,179.75</text:p>
          </table:table-cell>
          <table:table-cell office:value-type="float" office:value="1202872.24" table:style-name="ce68">
            <text:p>1,202,872.24</text:p>
          </table:table-cell>
          <table:table-cell office:value-type="float" office:value="20076577.52" table:style-name="ce68">
            <text:p>20,076,577.52</text:p>
          </table:table-cell>
          <table:table-cell office:value-type="float" office:value="167305904.10000002" table:formula="of:=SUM([.AK8:.AN8])" table:style-name="ce68">
            <text:p>167,305,904.10</text:p>
          </table:table-cell>
          <table:table-cell table:number-columns-repeated="16343"/>
        </table:table-row>
        <table:table-row table:style-name="ro1">
          <table:table-cell office:value-type="string" table:style-name="ce68">
            <text:p>MARZO</text:p>
          </table:table-cell>
          <table:table-cell office:value-type="float" office:value="6364121.4900000002" table:style-name="ce68">
            <text:p>6,364,121.49</text:p>
          </table:table-cell>
          <table:table-cell office:value-type="float" office:value="126740013.66" table:style-name="ce68">
            <text:p>126,740,013.66</text:p>
          </table:table-cell>
          <table:table-cell office:value-type="float" office:value="1983591.32" table:style-name="ce68">
            <text:p>1,983,591.32</text:p>
          </table:table-cell>
          <table:table-cell office:value-type="float" office:value="19215119.170000002" table:style-name="ce68">
            <text:p>19,215,119.17</text:p>
          </table:table-cell>
          <table:table-cell office:value-type="float" office:value="154302845.63999999" table:formula="of:=SUM([.B9:.E9])" table:style-name="ce68">
            <text:p>154,302,845.64</text:p>
          </table:table-cell>
          <table:table-cell table:style-name="ce45"/>
          <table:table-cell office:value-type="string" table:style-name="ce68">
            <text:p>MARZO</text:p>
          </table:table-cell>
          <table:table-cell office:value-type="float" office:value="7431077.1200000001" table:style-name="ce68">
            <text:p>7,431,077.12</text:p>
          </table:table-cell>
          <table:table-cell office:value-type="float" office:value="126198278.38" table:style-name="ce68">
            <text:p>126,198,278.38</text:p>
          </table:table-cell>
          <table:table-cell office:value-type="float" office:value="2102579.7999999998" table:style-name="ce68">
            <text:p>2,102,579.80</text:p>
          </table:table-cell>
          <table:table-cell office:value-type="float" office:value="19133009.609999999" table:style-name="ce68">
            <text:p>19,133,009.61</text:p>
          </table:table-cell>
          <table:table-cell office:value-type="float" office:value="154864944.91000003" table:formula="of:=SUM([.I9:.L9])" table:style-name="ce68">
            <text:p>154,864,944.91</text:p>
          </table:table-cell>
          <table:table-cell table:style-name="ce45"/>
          <table:table-cell office:value-type="string" table:style-name="ce68">
            <text:p>MARZO</text:p>
          </table:table-cell>
          <table:table-cell office:value-type="float" office:value="8676910.7599999998" table:style-name="ce68">
            <text:p>8,676,910.76</text:p>
          </table:table-cell>
          <table:table-cell office:value-type="float" office:value="133983013.62" table:style-name="ce68">
            <text:p>133,983,013.62</text:p>
          </table:table-cell>
          <table:table-cell office:value-type="float" office:value="2228707.59" table:style-name="ce68">
            <text:p>2,228,707.59</text:p>
          </table:table-cell>
          <table:table-cell office:value-type="float" office:value="20308515.489999998" table:style-name="ce68">
            <text:p>20,308,515.49</text:p>
          </table:table-cell>
          <table:table-cell office:value-type="float" office:value="165197147.46000001" table:formula="of:=SUM([.P9:.S9])" table:style-name="ce68">
            <text:p>165,197,147.46</text:p>
          </table:table-cell>
          <table:table-cell table:style-name="ce45"/>
          <table:table-cell office:value-type="string" table:style-name="ce68">
            <text:p>MARZO</text:p>
          </table:table-cell>
          <table:table-cell office:value-type="float" office:value="10131611.5" table:style-name="ce68">
            <text:p>10,131,611.50</text:p>
          </table:table-cell>
          <table:table-cell office:value-type="float" office:value="124827112.56999999" table:style-name="ce68">
            <text:p>124,827,112.57</text:p>
          </table:table-cell>
          <table:table-cell office:value-type="float" office:value="2504120.23" table:style-name="ce68">
            <text:p>2,504,120.23</text:p>
          </table:table-cell>
          <table:table-cell office:value-type="float" office:value="18925185.199999999" table:style-name="ce68">
            <text:p>18,925,185.20</text:p>
          </table:table-cell>
          <table:table-cell office:value-type="float" office:value="156388029.49999997" table:formula="of:=SUM([.W9:.Z9])" table:style-name="ce68">
            <text:p>156,388,029.50</text:p>
          </table:table-cell>
          <table:table-cell table:style-name="ce45"/>
          <table:table-cell office:value-type="string" table:style-name="ce68">
            <text:p>MARZO</text:p>
          </table:table-cell>
          <table:table-cell office:value-type="float" office:value="11830193.4" table:style-name="ce68">
            <text:p>11,830,193.40</text:p>
          </table:table-cell>
          <table:table-cell office:value-type="float" office:value="123964676.01000001" table:style-name="ce68">
            <text:p>123,964,676.01</text:p>
          </table:table-cell>
          <table:table-cell office:value-type="float" office:value="2504120.23" table:style-name="ce68">
            <text:p>2,504,120.23</text:p>
          </table:table-cell>
          <table:table-cell office:value-type="float" office:value="18794467.710000001" table:style-name="ce68">
            <text:p>18,794,467.71</text:p>
          </table:table-cell>
          <table:table-cell office:value-type="float" office:value="157093457.34999999" table:formula="of:=SUM([.AD9:.AG9])" table:style-name="ce68">
            <text:p>157,093,457.35</text:p>
          </table:table-cell>
          <table:table-cell table:style-name="ce45"/>
          <table:table-cell office:value-type="string" table:style-name="ce68">
            <text:p>MARZO</text:p>
          </table:table-cell>
          <table:table-cell office:value-type="float" office:value="13813546.449999999" table:style-name="ce68">
            <text:p>13,813,546.45</text:p>
          </table:table-cell>
          <table:table-cell office:value-type="float" office:value="122957650.44" table:style-name="ce68">
            <text:p>122,957,650.44</text:p>
          </table:table-cell>
          <table:table-cell office:value-type="float" office:value="2654340.44" table:style-name="ce68">
            <text:p>2,654,340.44</text:p>
          </table:table-cell>
          <table:table-cell office:value-type="float" office:value="18641835.190000001" table:style-name="ce68">
            <text:p>18,641,835.19</text:p>
          </table:table-cell>
          <table:table-cell office:value-type="float" office:value="158067372.51999998" table:formula="of:=SUM([.AK9:.AN9])" table:style-name="ce68">
            <text:p>158,067,372.52</text:p>
          </table:table-cell>
          <table:table-cell table:number-columns-repeated="16343"/>
        </table:table-row>
        <table:table-row table:style-name="ro1">
          <table:table-cell office:value-type="string" table:style-name="ce68">
            <text:p>ABRIL</text:p>
          </table:table-cell>
          <table:table-cell office:value-type="float" office:value="6446854.7699999996" table:style-name="ce68">
            <text:p>6,446,854.77</text:p>
          </table:table-cell>
          <table:table-cell office:value-type="float" office:value="139170963.5" table:style-name="ce68">
            <text:p>139,170,963.50</text:p>
          </table:table-cell>
          <table:table-cell office:value-type="float" office:value="226081.68" table:style-name="ce68">
            <text:p>226,081.68</text:p>
          </table:table-cell>
          <table:table-cell office:value-type="float" office:value="21090141.370000001" table:style-name="ce68">
            <text:p>21,090,141.37</text:p>
          </table:table-cell>
          <table:table-cell office:value-type="float" office:value="166934041.32000002" table:formula="of:=SUM([.B10:.E10])" table:style-name="ce68">
            <text:p>166,934,041.32</text:p>
          </table:table-cell>
          <table:table-cell table:style-name="ce45"/>
          <table:table-cell office:value-type="string" table:style-name="ce68">
            <text:p>ABRIL</text:p>
          </table:table-cell>
          <table:table-cell office:value-type="float" office:value="7527681.71" table:style-name="ce68">
            <text:p>7,527,681.71</text:p>
          </table:table-cell>
          <table:table-cell office:value-type="float" office:value="139113928.71000001" table:style-name="ce68">
            <text:p>139,113,928.71</text:p>
          </table:table-cell>
          <table:table-cell office:value-type="float" office:value="239619.59" table:style-name="ce68">
            <text:p>239,619.59</text:p>
          </table:table-cell>
          <table:table-cell office:value-type="float" office:value="21086365.199999999" table:style-name="ce68">
            <text:p>21,086,365.20</text:p>
          </table:table-cell>
          <table:table-cell office:value-type="float" office:value="167967595.21000001" table:formula="of:=SUM([.I10:.L10])" table:style-name="ce68">
            <text:p>167,967,595.21</text:p>
          </table:table-cell>
          <table:table-cell table:style-name="ce45"/>
          <table:table-cell office:value-type="string" table:style-name="ce68">
            <text:p>ABRIL</text:p>
          </table:table-cell>
          <table:table-cell office:value-type="float" office:value="8789711.2200000007" table:style-name="ce68">
            <text:p>8,789,711.22</text:p>
          </table:table-cell>
          <table:table-cell office:value-type="float" office:value="135025062.13" table:style-name="ce68">
            <text:p>135,025,062.13</text:p>
          </table:table-cell>
          <table:table-cell office:value-type="float" office:value="253969.76" table:style-name="ce68">
            <text:p>253,969.76</text:p>
          </table:table-cell>
          <table:table-cell office:value-type="float" office:value="20476046.300000001" table:style-name="ce68">
            <text:p>20,476,046.30</text:p>
          </table:table-cell>
          <table:table-cell office:value-type="float" office:value="164544789.41" table:formula="of:=SUM([.P10:.S10])" table:style-name="ce68">
            <text:p>164,544,789.41</text:p>
          </table:table-cell>
          <table:table-cell table:style-name="ce45"/>
          <table:table-cell office:value-type="string" table:style-name="ce68">
            <text:p>ABRIL</text:p>
          </table:table-cell>
          <table:table-cell office:value-type="float" office:value="10263321.27" table:style-name="ce68">
            <text:p>10,263,321.27</text:p>
          </table:table-cell>
          <table:table-cell office:value-type="float" office:value="141183621.11000001" table:style-name="ce68">
            <text:p>141,183,621.11</text:p>
          </table:table-cell>
          <table:table-cell office:value-type="float" office:value="285304.8" table:style-name="ce68">
            <text:p>285,304.80</text:p>
          </table:table-cell>
          <table:table-cell office:value-type="float" office:value="21412124.280000001" table:style-name="ce68">
            <text:p>21,412,124.28</text:p>
          </table:table-cell>
          <table:table-cell office:value-type="float" office:value="173144371.46000004" table:formula="of:=SUM([.W10:.Z10])" table:style-name="ce68">
            <text:p>173,144,371.46</text:p>
          </table:table-cell>
          <table:table-cell table:style-name="ce45"/>
          <table:table-cell office:value-type="string" table:style-name="ce68">
            <text:p>ABRIL</text:p>
          </table:table-cell>
          <table:table-cell office:value-type="float" office:value="11983985.470000001" table:style-name="ce68">
            <text:p>11,983,985.47</text:p>
          </table:table-cell>
          <table:table-cell office:value-type="float" office:value="139648828.90000001" table:style-name="ce68">
            <text:p>139,648,828.90</text:p>
          </table:table-cell>
          <table:table-cell office:value-type="float" office:value="285304.8" table:style-name="ce68">
            <text:p>285,304.80</text:p>
          </table:table-cell>
          <table:table-cell office:value-type="float" office:value="21174719.050000001" table:style-name="ce68">
            <text:p>21,174,719.05</text:p>
          </table:table-cell>
          <table:table-cell office:value-type="float" office:value="173092838.22000003" table:formula="of:=SUM([.AD10:.AG10])" table:style-name="ce68">
            <text:p>173,092,838.22</text:p>
          </table:table-cell>
          <table:table-cell table:style-name="ce45"/>
          <table:table-cell office:value-type="string" table:style-name="ce68">
            <text:p>ABRIL</text:p>
          </table:table-cell>
          <table:table-cell office:value-type="float" office:value="13993122.9" table:style-name="ce68">
            <text:p>13,993,122.90</text:p>
          </table:table-cell>
          <table:table-cell office:value-type="float" office:value="136030737.58000001" table:style-name="ce68">
            <text:p>136,030,737.58</text:p>
          </table:table-cell>
          <table:table-cell office:value-type="float" office:value="302396.09000000003" table:style-name="ce68">
            <text:p>302,396.09</text:p>
          </table:table-cell>
          <table:table-cell office:value-type="float" office:value="20623874.399999999" table:style-name="ce68">
            <text:p>20,623,874.40</text:p>
          </table:table-cell>
          <table:table-cell office:value-type="float" office:value="170950130.97000003" table:formula="of:=SUM([.AK10:.AN10])" table:style-name="ce68">
            <text:p>170,950,130.97</text:p>
          </table:table-cell>
          <table:table-cell table:number-columns-repeated="16343"/>
        </table:table-row>
        <table:table-row table:style-name="ro1">
          <table:table-cell office:value-type="string" table:style-name="ce68">
            <text:p>MAYO</text:p>
          </table:table-cell>
          <table:table-cell office:value-type="float" office:value="6530664.0199999996" table:style-name="ce68">
            <text:p>6,530,664.02</text:p>
          </table:table-cell>
          <table:table-cell office:value-type="float" office:value="131729806.27" table:style-name="ce68">
            <text:p>131,729,806.27</text:p>
          </table:table-cell>
          <table:table-cell office:value-type="float" office:value="450" table:style-name="ce68">
            <text:p>450.00</text:p>
          </table:table-cell>
          <table:table-cell office:value-type="float" office:value="19976447.399999999" table:style-name="ce68">
            <text:p>19,976,447.40</text:p>
          </table:table-cell>
          <table:table-cell office:value-type="float" office:value="158237367.69" table:formula="of:=SUM([.B11:.E11])" table:style-name="ce68">
            <text:p>158,237,367.69</text:p>
          </table:table-cell>
          <table:table-cell table:style-name="ce45"/>
          <table:table-cell office:value-type="string" table:style-name="ce68">
            <text:p>MAYO</text:p>
          </table:table-cell>
          <table:table-cell office:value-type="float" office:value="7625541.5999999996" table:style-name="ce68">
            <text:p>7,625,541.60</text:p>
          </table:table-cell>
          <table:table-cell office:value-type="float" office:value="133130535.45" table:style-name="ce68">
            <text:p>133,130,535.45</text:p>
          </table:table-cell>
          <table:table-cell office:value-type="float" office:value="450" table:style-name="ce68">
            <text:p>450.00</text:p>
          </table:table-cell>
          <table:table-cell office:value-type="float" office:value="20186416.16" table:style-name="ce68">
            <text:p>20,186,416.16</text:p>
          </table:table-cell>
          <table:table-cell office:value-type="float" office:value="160942943.21000001" table:formula="of:=SUM([.I11:.L11])" table:style-name="ce68">
            <text:p>160,942,943.21</text:p>
          </table:table-cell>
          <table:table-cell table:style-name="ce45"/>
          <table:table-cell office:value-type="string" table:style-name="ce68">
            <text:p>MAYO</text:p>
          </table:table-cell>
          <table:table-cell office:value-type="float" office:value="8903978.1500000004" table:style-name="ce68">
            <text:p>8,903,978.15</text:p>
          </table:table-cell>
          <table:table-cell office:value-type="float" office:value="136927243.78999999" table:style-name="ce68">
            <text:p>136,927,243.79</text:p>
          </table:table-cell>
          <table:table-cell office:value-type="float" office:value="450" table:style-name="ce68">
            <text:p>450.00</text:p>
          </table:table-cell>
          <table:table-cell office:value-type="float" office:value="20762054.399999999" table:style-name="ce68">
            <text:p>20,762,054.40</text:p>
          </table:table-cell>
          <table:table-cell office:value-type="float" office:value="166593726.34" table:formula="of:=SUM([.P11:.S11])" table:style-name="ce68">
            <text:p>166,593,726.34</text:p>
          </table:table-cell>
          <table:table-cell table:style-name="ce45"/>
          <table:table-cell office:value-type="string" table:style-name="ce68">
            <text:p>MAYO</text:p>
          </table:table-cell>
          <table:table-cell office:value-type="float" office:value="10396744.66" table:style-name="ce68">
            <text:p>10,396,744.66</text:p>
          </table:table-cell>
          <table:table-cell office:value-type="float" office:value="128593515.06999999" table:style-name="ce68">
            <text:p>128,593,515.07</text:p>
          </table:table-cell>
          <table:table-cell office:value-type="float" office:value="450" table:style-name="ce68">
            <text:p>450.00</text:p>
          </table:table-cell>
          <table:table-cell office:value-type="float" office:value="19491485.350000001" table:style-name="ce68">
            <text:p>19,491,485.35</text:p>
          </table:table-cell>
          <table:table-cell office:value-type="float" office:value="158482195.07999998" table:formula="of:=SUM([.W11:.Z11])" table:style-name="ce68">
            <text:p>158,482,195.08</text:p>
          </table:table-cell>
          <table:table-cell table:style-name="ce45"/>
          <table:table-cell office:value-type="string" table:style-name="ce68">
            <text:p>MAYO</text:p>
          </table:table-cell>
          <table:table-cell office:value-type="float" office:value="12139777.93" table:style-name="ce68">
            <text:p>12,139,777.93</text:p>
          </table:table-cell>
          <table:table-cell office:value-type="float" office:value="134032400.15000001" table:style-name="ce68">
            <text:p>134,032,400.15</text:p>
          </table:table-cell>
          <table:table-cell office:value-type="float" office:value="450" table:style-name="ce68">
            <text:p>450.00</text:p>
          </table:table-cell>
          <table:table-cell office:value-type="float" office:value="20313813.149999999" table:style-name="ce68">
            <text:p>20,313,813.15</text:p>
          </table:table-cell>
          <table:table-cell office:value-type="float" office:value="166486441.23000002" table:formula="of:=SUM([.AD11:.AG11])" table:style-name="ce68">
            <text:p>166,486,441.23</text:p>
          </table:table-cell>
          <table:table-cell table:style-name="ce45"/>
          <table:table-cell office:value-type="string" table:style-name="ce68">
            <text:p>MAYO</text:p>
          </table:table-cell>
          <table:table-cell office:value-type="float" office:value="14175032.560000001" table:style-name="ce68">
            <text:p>14,175,032.56</text:p>
          </table:table-cell>
          <table:table-cell office:value-type="float" office:value="133459288.78" table:style-name="ce68">
            <text:p>133,459,288.78</text:p>
          </table:table-cell>
          <table:table-cell office:value-type="float" office:value="450" table:style-name="ce68">
            <text:p>450.00</text:p>
          </table:table-cell>
          <table:table-cell office:value-type="float" office:value="20231690.82" table:style-name="ce68">
            <text:p>20,231,690.82</text:p>
          </table:table-cell>
          <table:table-cell office:value-type="float" office:value="167866462.16" table:formula="of:=SUM([.AK11:.AN11])" table:style-name="ce68">
            <text:p>167,866,462.16</text:p>
          </table:table-cell>
          <table:table-cell table:number-columns-repeated="16343"/>
        </table:table-row>
        <table:table-row table:style-name="ro1">
          <table:table-cell office:value-type="string" table:style-name="ce68">
            <text:p>JUNIO</text:p>
          </table:table-cell>
          <table:table-cell office:value-type="float" office:value="6615562.96" table:style-name="ce68">
            <text:p>6,615,562.96</text:p>
          </table:table-cell>
          <table:table-cell office:value-type="float" office:value="142714377.06999999" table:style-name="ce68">
            <text:p>142,714,377.07</text:p>
          </table:table-cell>
          <table:table-cell office:value-type="float" office:value="2185796.56" table:style-name="ce68">
            <text:p>2,185,796.56</text:p>
          </table:table-cell>
          <table:table-cell office:value-type="float" office:value="21639415.629999999" table:style-name="ce68">
            <text:p>21,639,415.63</text:p>
          </table:table-cell>
          <table:table-cell office:value-type="float" office:value="173155152.22" table:formula="of:=SUM([.B12:.E12])" table:style-name="ce68">
            <text:p>173,155,152.22</text:p>
          </table:table-cell>
          <table:table-cell table:style-name="ce45"/>
          <table:table-cell office:value-type="string" table:style-name="ce68">
            <text:p>JUNIO</text:p>
          </table:table-cell>
          <table:table-cell office:value-type="float" office:value="7724672.9800000004" table:style-name="ce68">
            <text:p>7,724,672.98</text:p>
          </table:table-cell>
          <table:table-cell office:value-type="float" office:value="139554480.61000001" table:style-name="ce68">
            <text:p>139,554,480.61</text:p>
          </table:table-cell>
          <table:table-cell office:value-type="float" office:value="2316917.36" table:style-name="ce68">
            <text:p>2,316,917.36</text:p>
          </table:table-cell>
          <table:table-cell office:value-type="float" office:value="21157959.920000002" table:style-name="ce68">
            <text:p>21,157,959.92</text:p>
          </table:table-cell>
          <table:table-cell office:value-type="float" office:value="170754030.87" table:formula="of:=SUM([.I12:.L12])" table:style-name="ce68">
            <text:p>170,754,030.87</text:p>
          </table:table-cell>
          <table:table-cell table:style-name="ce45"/>
          <table:table-cell office:value-type="string" table:style-name="ce68">
            <text:p>JUNIO</text:p>
          </table:table-cell>
          <table:table-cell office:value-type="float" office:value="9019729.4199999999" table:style-name="ce68">
            <text:p>9,019,729.42</text:p>
          </table:table-cell>
          <table:table-cell office:value-type="float" office:value="138274673.50999999" table:style-name="ce68">
            <text:p>138,274,673.51</text:p>
          </table:table-cell>
          <table:table-cell office:value-type="float" office:value="2455905.4" table:style-name="ce68">
            <text:p>2,455,905.40</text:p>
          </table:table-cell>
          <table:table-cell office:value-type="float" office:value="20959193.82" table:style-name="ce68">
            <text:p>20,959,193.82</text:p>
          </table:table-cell>
          <table:table-cell office:value-type="float" office:value="170709502.14999998" table:formula="of:=SUM([.P12:.S12])" table:style-name="ce68">
            <text:p>170,709,502.15</text:p>
          </table:table-cell>
          <table:table-cell table:style-name="ce45"/>
          <table:table-cell office:value-type="string" table:style-name="ce68">
            <text:p>JUNIO</text:p>
          </table:table-cell>
          <table:table-cell office:value-type="float" office:value="10531902.49" table:style-name="ce68">
            <text:p>10,531,902.49</text:p>
          </table:table-cell>
          <table:table-cell office:value-type="float" office:value="137976426.19" table:style-name="ce68">
            <text:p>137,976,426.19</text:p>
          </table:table-cell>
          <table:table-cell office:value-type="float" office:value="2759399.68" table:style-name="ce68">
            <text:p>2,759,399.68</text:p>
          </table:table-cell>
          <table:table-cell office:value-type="float" office:value="20918777.879999999" table:style-name="ce68">
            <text:p>20,918,777.88</text:p>
          </table:table-cell>
          <table:table-cell office:value-type="float" office:value="172186506.24000001" table:formula="of:=SUM([.W12:.Z12])" table:style-name="ce68">
            <text:p>172,186,506.24</text:p>
          </table:table-cell>
          <table:table-cell table:style-name="ce45"/>
          <table:table-cell office:value-type="string" table:style-name="ce68">
            <text:p>JUNIO</text:p>
          </table:table-cell>
          <table:table-cell office:value-type="float" office:value="12297595.02" table:style-name="ce68">
            <text:p>12,297,595.02</text:p>
          </table:table-cell>
          <table:table-cell office:value-type="float" office:value="133117966.36" table:style-name="ce68">
            <text:p>133,117,966.36</text:p>
          </table:table-cell>
          <table:table-cell office:value-type="float" office:value="2759399.68" table:style-name="ce68">
            <text:p>2,759,399.68</text:p>
          </table:table-cell>
          <table:table-cell office:value-type="float" office:value="20186915.670000002" table:style-name="ce68">
            <text:p>20,186,915.67</text:p>
          </table:table-cell>
          <table:table-cell office:value-type="float" office:value="168361876.73000002" table:formula="of:=SUM([.AD12:.AG12])" table:style-name="ce68">
            <text:p>168,361,876.73</text:p>
          </table:table-cell>
          <table:table-cell table:style-name="ce45"/>
          <table:table-cell office:value-type="string" table:style-name="ce68">
            <text:p>JUNIO</text:p>
          </table:table-cell>
          <table:table-cell office:value-type="float" office:value="14359308.35" table:style-name="ce68">
            <text:p>14,359,308.35</text:p>
          </table:table-cell>
          <table:table-cell office:value-type="float" office:value="138846094.13999999" table:style-name="ce68">
            <text:p>138,846,094.14</text:p>
          </table:table-cell>
          <table:table-cell office:value-type="float" office:value="2924936.67" table:style-name="ce68">
            <text:p>2,924,936.67</text:p>
          </table:table-cell>
          <table:table-cell office:value-type="float" office:value="21057696.649999999" table:style-name="ce68">
            <text:p>21,057,696.65</text:p>
          </table:table-cell>
          <table:table-cell office:value-type="float" office:value="177188035.80999997" table:formula="of:=SUM([.AK12:.AN12])" table:style-name="ce68">
            <text:p>177,188,035.81</text:p>
          </table:table-cell>
          <table:table-cell table:number-columns-repeated="16343"/>
        </table:table-row>
        <table:table-row table:style-name="ro1">
          <table:table-cell office:value-type="string" table:style-name="ce68">
            <text:p>JULIO</text:p>
          </table:table-cell>
          <table:table-cell office:value-type="float" office:value="6701564.4400000004" table:style-name="ce68">
            <text:p>6,701,564.44</text:p>
          </table:table-cell>
          <table:table-cell office:value-type="float" office:value="137042951.03" table:style-name="ce68">
            <text:p>137,042,951.03</text:p>
          </table:table-cell>
          <table:table-cell office:value-type="float" office:value="450" table:style-name="ce68">
            <text:p>450.00</text:p>
          </table:table-cell>
          <table:table-cell office:value-type="float" office:value="20769937.280000001" table:style-name="ce68">
            <text:p>20,769,937.28</text:p>
          </table:table-cell>
          <table:table-cell office:value-type="float" office:value="164514902.75" table:formula="of:=SUM([.B13:.E13])" table:style-name="ce68">
            <text:p>164,514,902.75</text:p>
          </table:table-cell>
          <table:table-cell table:style-name="ce45"/>
          <table:table-cell office:value-type="string" table:style-name="ce68">
            <text:p>JULIO</text:p>
          </table:table-cell>
          <table:table-cell office:value-type="float" office:value="7825095.1299999999" table:style-name="ce68">
            <text:p>7,825,095.13</text:p>
          </table:table-cell>
          <table:table-cell office:value-type="float" office:value="136972366.00999999" table:style-name="ce68">
            <text:p>136,972,366.01</text:p>
          </table:table-cell>
          <table:table-cell office:value-type="float" office:value="450" table:style-name="ce68">
            <text:p>450.00</text:p>
          </table:table-cell>
          <table:table-cell office:value-type="float" office:value="20764090.449999999" table:style-name="ce68">
            <text:p>20,764,090.45</text:p>
          </table:table-cell>
          <table:table-cell office:value-type="float" office:value="165562001.58999997" table:formula="of:=SUM([.I13:.L13])" table:style-name="ce68">
            <text:p>165,562,001.59</text:p>
          </table:table-cell>
          <table:table-cell table:style-name="ce45"/>
          <table:table-cell office:value-type="string" table:style-name="ce68">
            <text:p>JULIO</text:p>
          </table:table-cell>
          <table:table-cell office:value-type="float" office:value="9136986.0500000007" table:style-name="ce68">
            <text:p>9,136,986.05</text:p>
          </table:table-cell>
          <table:table-cell office:value-type="float" office:value="132322266.38" table:style-name="ce68">
            <text:p>132,322,266.38</text:p>
          </table:table-cell>
          <table:table-cell office:value-type="float" office:value="450" table:style-name="ce68">
            <text:p>450.00</text:p>
          </table:table-cell>
          <table:table-cell office:value-type="float" office:value="20063892.210000001" table:style-name="ce68">
            <text:p>20,063,892.21</text:p>
          </table:table-cell>
          <table:table-cell office:value-type="float" office:value="161523594.64000002" table:formula="of:=SUM([.P13:.S13])" table:style-name="ce68">
            <text:p>161,523,594.64</text:p>
          </table:table-cell>
          <table:table-cell table:style-name="ce45"/>
          <table:table-cell office:value-type="string" table:style-name="ce68">
            <text:p>JULIO</text:p>
          </table:table-cell>
          <table:table-cell office:value-type="float" office:value="10668817.85" table:style-name="ce68">
            <text:p>10,668,817.85</text:p>
          </table:table-cell>
          <table:table-cell office:value-type="float" office:value="138451837.08000001" table:style-name="ce68">
            <text:p>138,451,837.08</text:p>
          </table:table-cell>
          <table:table-cell office:value-type="float" office:value="450" table:style-name="ce68">
            <text:p>450.00</text:p>
          </table:table-cell>
          <table:table-cell office:value-type="float" office:value="20995587.52" table:style-name="ce68">
            <text:p>20,995,587.52</text:p>
          </table:table-cell>
          <table:table-cell office:value-type="float" office:value="170116692.45000002" table:formula="of:=SUM([.W13:.Z13])" table:style-name="ce68">
            <text:p>170,116,692.45</text:p>
          </table:table-cell>
          <table:table-cell table:style-name="ce45"/>
          <table:table-cell office:value-type="string" table:style-name="ce68">
            <text:p>JULIO</text:p>
          </table:table-cell>
          <table:table-cell office:value-type="float" office:value="12457464.130000001" table:style-name="ce68">
            <text:p>12,457,464.13</text:p>
          </table:table-cell>
          <table:table-cell office:value-type="float" office:value="134962522.16" table:style-name="ce68">
            <text:p>134,962,522.16</text:p>
          </table:table-cell>
          <table:table-cell office:value-type="float" office:value="450" table:style-name="ce68">
            <text:p>450.00</text:p>
          </table:table-cell>
          <table:table-cell office:value-type="float" office:value="20464227.34" table:style-name="ce68">
            <text:p>20,464,227.34</text:p>
          </table:table-cell>
          <table:table-cell office:value-type="float" office:value="167884663.63" table:formula="of:=SUM([.AD13:.AG13])" table:style-name="ce68">
            <text:p>167,884,663.63</text:p>
          </table:table-cell>
          <table:table-cell table:style-name="ce45"/>
          <table:table-cell office:value-type="string" table:style-name="ce68">
            <text:p>JULIO</text:p>
          </table:table-cell>
          <table:table-cell office:value-type="float" office:value="14545979.4" table:style-name="ce68">
            <text:p>14,545,979.40</text:p>
          </table:table-cell>
          <table:table-cell office:value-type="float" office:value="126410110.58" table:style-name="ce68">
            <text:p>126,410,110.58</text:p>
          </table:table-cell>
          <table:table-cell office:value-type="float" office:value="450" table:style-name="ce68">
            <text:p>450.00</text:p>
          </table:table-cell>
          <table:table-cell office:value-type="float" office:value="19160642.390000001" table:style-name="ce68">
            <text:p>19,160,642.39</text:p>
          </table:table-cell>
          <table:table-cell office:value-type="float" office:value="160117182.37" table:formula="of:=SUM([.AK13:.AN13])" table:style-name="ce68">
            <text:p>160,117,182.37</text:p>
          </table:table-cell>
          <table:table-cell table:number-columns-repeated="16343"/>
        </table:table-row>
        <table:table-row table:style-name="ro1">
          <table:table-cell office:value-type="string" table:style-name="ce68">
            <text:p>AGOSTO</text:p>
          </table:table-cell>
          <table:table-cell office:value-type="float" office:value="6788685.3600000003" table:style-name="ce68">
            <text:p>6,788,685.36</text:p>
          </table:table-cell>
          <table:table-cell office:value-type="float" office:value="136112939.49000001" table:style-name="ce68">
            <text:p>136,112,939.49</text:p>
          </table:table-cell>
          <table:table-cell office:value-type="float" office:value="1187429.98" table:style-name="ce68">
            <text:p>1,187,429.98</text:p>
          </table:table-cell>
          <table:table-cell office:value-type="float" office:value="20640977.010000002" table:style-name="ce68">
            <text:p>20,640,977.01</text:p>
          </table:table-cell>
          <table:table-cell office:value-type="float" office:value="164730031.84" table:formula="of:=SUM([.B14:.E14])" table:style-name="ce68">
            <text:p>164,730,031.84</text:p>
          </table:table-cell>
          <table:table-cell table:style-name="ce45"/>
          <table:table-cell office:value-type="string" table:style-name="ce68">
            <text:p>AGOSTO</text:p>
          </table:table-cell>
          <table:table-cell office:value-type="float" office:value="7926820.5" table:style-name="ce68">
            <text:p>7,926,820.50</text:p>
          </table:table-cell>
          <table:table-cell office:value-type="float" office:value="142517032.19999999" table:style-name="ce68">
            <text:p>142,517,032.20</text:p>
          </table:table-cell>
          <table:table-cell office:value-type="float" office:value="1258648.77" table:style-name="ce68">
            <text:p>1,258,648.77</text:p>
          </table:table-cell>
          <table:table-cell office:value-type="float" office:value="21614302.789999999" table:style-name="ce68">
            <text:p>21,614,302.79</text:p>
          </table:table-cell>
          <table:table-cell office:value-type="float" office:value="173316804.25999999" table:formula="of:=SUM([.I14:.L14])" table:style-name="ce68">
            <text:p>173,316,804.26</text:p>
          </table:table-cell>
          <table:table-cell table:style-name="ce45"/>
          <table:table-cell office:value-type="string" table:style-name="ce68">
            <text:p>AGOSTO</text:p>
          </table:table-cell>
          <table:table-cell office:value-type="float" office:value="9255766.2400000002" table:style-name="ce68">
            <text:p>9,255,766.24</text:p>
          </table:table-cell>
          <table:table-cell office:value-type="float" office:value="138693792.91" table:style-name="ce68">
            <text:p>138,693,792.91</text:p>
          </table:table-cell>
          <table:table-cell office:value-type="float" office:value="1334140.7" table:style-name="ce68">
            <text:p>1,334,140.70</text:p>
          </table:table-cell>
          <table:table-cell office:value-type="float" office:value="21027507.48" table:style-name="ce68">
            <text:p>21,027,507.48</text:p>
          </table:table-cell>
          <table:table-cell office:value-type="float" office:value="170311207.32999998" table:formula="of:=SUM([.P14:.S14])" table:style-name="ce68">
            <text:p>170,311,207.33</text:p>
          </table:table-cell>
          <table:table-cell table:style-name="ce45"/>
          <table:table-cell office:value-type="string" table:style-name="ce68">
            <text:p>AGOSTO</text:p>
          </table:table-cell>
          <table:table-cell office:value-type="float" office:value="10807511.960000001" table:style-name="ce68">
            <text:p>10,807,511.96</text:p>
          </table:table-cell>
          <table:table-cell office:value-type="float" office:value="136716647.08000001" table:style-name="ce68">
            <text:p>136,716,647.08</text:p>
          </table:table-cell>
          <table:table-cell office:value-type="float" office:value="1498984.87" table:style-name="ce68">
            <text:p>1,498,984.87</text:p>
          </table:table-cell>
          <table:table-cell office:value-type="float" office:value="20718336.710000001" table:style-name="ce68">
            <text:p>20,718,336.71</text:p>
          </table:table-cell>
          <table:table-cell office:value-type="float" office:value="169741480.62000003" table:formula="of:=SUM([.W14:.Z14])" table:style-name="ce68">
            <text:p>169,741,480.62</text:p>
          </table:table-cell>
          <table:table-cell table:style-name="ce45"/>
          <table:table-cell office:value-type="string" table:style-name="ce68">
            <text:p>AGOSTO</text:p>
          </table:table-cell>
          <table:table-cell office:value-type="float" office:value="12619409.880000001" table:style-name="ce68">
            <text:p>12,619,409.88</text:p>
          </table:table-cell>
          <table:table-cell office:value-type="float" office:value="136249904.12" table:style-name="ce68">
            <text:p>136,249,904.12</text:p>
          </table:table-cell>
          <table:table-cell office:value-type="float" office:value="1498984.87" table:style-name="ce68">
            <text:p>1,498,984.87</text:p>
          </table:table-cell>
          <table:table-cell office:value-type="float" office:value="20652382.809999999" table:style-name="ce68">
            <text:p>20,652,382.81</text:p>
          </table:table-cell>
          <table:table-cell office:value-type="float" office:value="171020681.68000001" table:formula="of:=SUM([.AD14:.AG14])" table:style-name="ce68">
            <text:p>171,020,681.68</text:p>
          </table:table-cell>
          <table:table-cell table:style-name="ce45"/>
          <table:table-cell office:value-type="string" table:style-name="ce68">
            <text:p>AGOSTO</text:p>
          </table:table-cell>
          <table:table-cell office:value-type="float" office:value="14735077.16" table:style-name="ce68">
            <text:p>14,735,077.16</text:p>
          </table:table-cell>
          <table:table-cell office:value-type="float" office:value="135613655.44999999" table:style-name="ce68">
            <text:p>135,613,655.45</text:p>
          </table:table-cell>
          <table:table-cell office:value-type="float" office:value="1588896.96" table:style-name="ce68">
            <text:p>1,588,896.96</text:p>
          </table:table-cell>
          <table:table-cell office:value-type="float" office:value="20560658.23" table:style-name="ce68">
            <text:p>20,560,658.23</text:p>
          </table:table-cell>
          <table:table-cell office:value-type="float" office:value="172498287.79999998" table:formula="of:=SUM([.AK14:.AN14])" table:style-name="ce68">
            <text:p>172,498,287.80</text:p>
          </table:table-cell>
          <table:table-cell table:number-columns-repeated="16343"/>
        </table:table-row>
        <table:table-row table:style-name="ro1">
          <table:table-cell office:value-type="string" table:style-name="ce68">
            <text:p>SEPTIEMBRE</text:p>
          </table:table-cell>
          <table:table-cell office:value-type="float" office:value="6876938.7999999998" table:style-name="ce68">
            <text:p>6,876,938.80</text:p>
          </table:table-cell>
          <table:table-cell office:value-type="float" office:value="140031026.16999999" table:style-name="ce68">
            <text:p>140,031,026.17</text:p>
          </table:table-cell>
          <table:table-cell office:value-type="float" office:value="801429.08" table:style-name="ce68">
            <text:p>801,429.08</text:p>
          </table:table-cell>
          <table:table-cell office:value-type="float" office:value="21230188.809999999" table:style-name="ce68">
            <text:p>21,230,188.81</text:p>
          </table:table-cell>
          <table:table-cell office:value-type="float" office:value="168939582.86000001" table:formula="of:=SUM([.B15:.E15])" table:style-name="ce68">
            <text:p>168,939,582.86</text:p>
          </table:table-cell>
          <table:table-cell table:style-name="ce45"/>
          <table:table-cell office:value-type="string" table:style-name="ce68">
            <text:p>SEPTIEMBRE</text:p>
          </table:table-cell>
          <table:table-cell office:value-type="float" office:value="8029868.6500000004" table:style-name="ce68">
            <text:p>8,029,868.65</text:p>
          </table:table-cell>
          <table:table-cell office:value-type="float" office:value="138279992.72" table:style-name="ce68">
            <text:p>138,279,992.72</text:p>
          </table:table-cell>
          <table:table-cell office:value-type="float" office:value="849487.82" table:style-name="ce68">
            <text:p>849,487.82</text:p>
          </table:table-cell>
          <table:table-cell office:value-type="float" office:value="20955168.109999999" table:style-name="ce68">
            <text:p>20,955,168.11</text:p>
          </table:table-cell>
          <table:table-cell office:value-type="float" office:value="168114517.30000001" table:formula="of:=SUM([.I15:.L15])" table:style-name="ce68">
            <text:p>168,114,517.30</text:p>
          </table:table-cell>
          <table:table-cell table:style-name="ce45"/>
          <table:table-cell office:value-type="string" table:style-name="ce68">
            <text:p>SEPTIEMBRE</text:p>
          </table:table-cell>
          <table:table-cell office:value-type="float" office:value="9376091.3499999996" table:style-name="ce68">
            <text:p>9,376,091.35</text:p>
          </table:table-cell>
          <table:table-cell office:value-type="float" office:value="138626153.49000001" table:style-name="ce68">
            <text:p>138,626,153.49</text:p>
          </table:table-cell>
          <table:table-cell office:value-type="float" office:value="900430.09" table:style-name="ce68">
            <text:p>900,430.09</text:p>
          </table:table-cell>
          <table:table-cell office:value-type="float" office:value="21017255.530000001" table:style-name="ce68">
            <text:p>21,017,255.53</text:p>
          </table:table-cell>
          <table:table-cell office:value-type="float" office:value="169919930.46000001" table:formula="of:=SUM([.P15:.S15])" table:style-name="ce68">
            <text:p>169,919,930.46</text:p>
          </table:table-cell>
          <table:table-cell table:style-name="ce45"/>
          <table:table-cell office:value-type="string" table:style-name="ce68">
            <text:p>SEPTIEMBRE</text:p>
          </table:table-cell>
          <table:table-cell office:value-type="float" office:value="10948010.24" table:style-name="ce68">
            <text:p>10,948,010.24</text:p>
          </table:table-cell>
          <table:table-cell office:value-type="float" office:value="133851681.73" table:style-name="ce68">
            <text:p>133,851,681.73</text:p>
          </table:table-cell>
          <table:table-cell office:value-type="float" office:value="1011667.63" table:style-name="ce68">
            <text:p>1,011,667.63</text:p>
          </table:table-cell>
          <table:table-cell office:value-type="float" office:value="20298152.649999999" table:style-name="ce68">
            <text:p>20,298,152.65</text:p>
          </table:table-cell>
          <table:table-cell office:value-type="float" office:value="166109512.25" table:formula="of:=SUM([.W15:.Z15])" table:style-name="ce68">
            <text:p>166,109,512.25</text:p>
          </table:table-cell>
          <table:table-cell table:style-name="ce45"/>
          <table:table-cell office:value-type="string" table:style-name="ce68">
            <text:p>SEPTIEMBRE</text:p>
          </table:table-cell>
          <table:table-cell office:value-type="float" office:value="12783463.09" table:style-name="ce68">
            <text:p>12,783,463.09</text:p>
          </table:table-cell>
          <table:table-cell office:value-type="float" office:value="139745408.93000001" table:style-name="ce68">
            <text:p>139,745,408.93</text:p>
          </table:table-cell>
          <table:table-cell office:value-type="float" office:value="1011667.63" table:style-name="ce68">
            <text:p>1,011,667.63</text:p>
          </table:table-cell>
          <table:table-cell office:value-type="float" office:value="21194055.289999999" table:style-name="ce68">
            <text:p>21,194,055.29</text:p>
          </table:table-cell>
          <table:table-cell office:value-type="float" office:value="174734594.94" table:formula="of:=SUM([.AD15:.AG15])" table:style-name="ce68">
            <text:p>174,734,594.94</text:p>
          </table:table-cell>
          <table:table-cell table:style-name="ce45"/>
          <table:table-cell office:value-type="string" table:style-name="ce68">
            <text:p>SEPTIEMBRE</text:p>
          </table:table-cell>
          <table:table-cell office:value-type="float" office:value="14926633.23" table:style-name="ce68">
            <text:p>14,926,633.23</text:p>
          </table:table-cell>
          <table:table-cell office:value-type="float" office:value="137968479.38" table:style-name="ce68">
            <text:p>137,968,479.38</text:p>
          </table:table-cell>
          <table:table-cell office:value-type="float" office:value="1072340.69" table:style-name="ce68">
            <text:p>1,072,340.69</text:p>
          </table:table-cell>
          <table:table-cell office:value-type="float" office:value="20920000.27" table:style-name="ce68">
            <text:p>20,920,000.27</text:p>
          </table:table-cell>
          <table:table-cell office:value-type="float" office:value="174887453.56999999" table:formula="of:=SUM([.AK15:.AN15])" table:style-name="ce68">
            <text:p>174,887,453.57</text:p>
          </table:table-cell>
          <table:table-cell table:number-columns-repeated="16343"/>
        </table:table-row>
        <table:table-row table:style-name="ro1">
          <table:table-cell office:value-type="string" table:style-name="ce68">
            <text:p>OCTUBRE</text:p>
          </table:table-cell>
          <table:table-cell office:value-type="float" office:value="6966338.9100000001" table:style-name="ce68">
            <text:p>6,966,338.91</text:p>
          </table:table-cell>
          <table:table-cell office:value-type="float" office:value="137447469.13" table:style-name="ce68">
            <text:p>137,447,469.13</text:p>
          </table:table-cell>
          <table:table-cell office:value-type="float" office:value="984130" table:style-name="ce68">
            <text:p>984,130.00</text:p>
          </table:table-cell>
          <table:table-cell office:value-type="float" office:value="20836091.350000001" table:style-name="ce68">
            <text:p>20,836,091.35</text:p>
          </table:table-cell>
          <table:table-cell office:value-type="float" office:value="166234029.38999999" table:formula="of:=SUM([.B16:.E16])" table:style-name="ce68">
            <text:p>166,234,029.39</text:p>
          </table:table-cell>
          <table:table-cell table:style-name="ce45"/>
          <table:table-cell office:value-type="string" table:style-name="ce68">
            <text:p>OCTUBRE</text:p>
          </table:table-cell>
          <table:table-cell office:value-type="float" office:value="8134257.3099999996" table:style-name="ce68">
            <text:p>8,134,257.31</text:p>
          </table:table-cell>
          <table:table-cell office:value-type="float" office:value="130887075.61" table:style-name="ce68">
            <text:p>130,887,075.61</text:p>
          </table:table-cell>
          <table:table-cell office:value-type="float" office:value="1043150.8" table:style-name="ce68">
            <text:p>1,043,150.80</text:p>
          </table:table-cell>
          <table:table-cell office:value-type="float" office:value="19848681.68" table:style-name="ce68">
            <text:p>19,848,681.68</text:p>
          </table:table-cell>
          <table:table-cell office:value-type="float" office:value="159913165.40000001" table:formula="of:=SUM([.I16:.L16])" table:style-name="ce68">
            <text:p>159,913,165.40</text:p>
          </table:table-cell>
          <table:table-cell table:style-name="ce45"/>
          <table:table-cell office:value-type="string" table:style-name="ce68">
            <text:p>OCTUBRE</text:p>
          </table:table-cell>
          <table:table-cell office:value-type="float" office:value="9497980.8399999999" table:style-name="ce68">
            <text:p>9,497,980.84</text:p>
          </table:table-cell>
          <table:table-cell office:value-type="float" office:value="139109605.58000001" table:style-name="ce68">
            <text:p>139,109,605.58</text:p>
          </table:table-cell>
          <table:table-cell office:value-type="float" office:value="1105712.8500000001" table:style-name="ce68">
            <text:p>1,105,712.85</text:p>
          </table:table-cell>
          <table:table-cell office:value-type="float" office:value="21095309.52" table:style-name="ce68">
            <text:p>21,095,309.52</text:p>
          </table:table-cell>
          <table:table-cell office:value-type="float" office:value="170808608.79000002" table:formula="of:=SUM([.P16:.S16])" table:style-name="ce68">
            <text:p>170,808,608.79</text:p>
          </table:table-cell>
          <table:table-cell table:style-name="ce45"/>
          <table:table-cell office:value-type="string" table:style-name="ce68">
            <text:p>OCTUBRE</text:p>
          </table:table-cell>
          <table:table-cell office:value-type="float" office:value="11090334.300000001" table:style-name="ce68">
            <text:p>11,090,334.30</text:p>
          </table:table-cell>
          <table:table-cell office:value-type="float" office:value="135718407.84999999" table:style-name="ce68">
            <text:p>135,718,407.85</text:p>
          </table:table-cell>
          <table:table-cell office:value-type="float" office:value="1242323.3400000001" table:style-name="ce68">
            <text:p>1,242,323.34</text:p>
          </table:table-cell>
          <table:table-cell office:value-type="float" office:value="20578810.09" table:style-name="ce68">
            <text:p>20,578,810.09</text:p>
          </table:table-cell>
          <table:table-cell office:value-type="float" office:value="168629875.58000001" table:formula="of:=SUM([.W16:.Z16])" table:style-name="ce68">
            <text:p>168,629,875.58</text:p>
          </table:table-cell>
          <table:table-cell table:style-name="ce45"/>
          <table:table-cell office:value-type="string" table:style-name="ce68">
            <text:p>OCTUBRE</text:p>
          </table:table-cell>
          <table:table-cell office:value-type="float" office:value="12949647.800000001" table:style-name="ce68">
            <text:p>12,949,647.80</text:p>
          </table:table-cell>
          <table:table-cell office:value-type="float" office:value="127250129.95999999" table:style-name="ce68">
            <text:p>127,250,129.96</text:p>
          </table:table-cell>
          <table:table-cell office:value-type="float" office:value="1242323.3400000001" table:style-name="ce68">
            <text:p>1,242,323.34</text:p>
          </table:table-cell>
          <table:table-cell office:value-type="float" office:value="19287927.32" table:style-name="ce68">
            <text:p>19,287,927.32</text:p>
          </table:table-cell>
          <table:table-cell office:value-type="float" office:value="160730028.41999999" table:formula="of:=SUM([.AD16:.AG16])" table:style-name="ce68">
            <text:p>160,730,028.42</text:p>
          </table:table-cell>
          <table:table-cell table:style-name="ce45"/>
          <table:table-cell office:value-type="string" table:style-name="ce68">
            <text:p>OCTUBRE</text:p>
          </table:table-cell>
          <table:table-cell office:value-type="float" office:value="15120679.550000001" table:style-name="ce68">
            <text:p>15,120,679.55</text:p>
          </table:table-cell>
          <table:table-cell office:value-type="float" office:value="132382196.84" table:style-name="ce68">
            <text:p>132,382,196.84</text:p>
          </table:table-cell>
          <table:table-cell office:value-type="float" office:value="1316835.74" table:style-name="ce68">
            <text:p>1,316,835.74</text:p>
          </table:table-cell>
          <table:table-cell office:value-type="float" office:value="20063793.280000001" table:style-name="ce68">
            <text:p>20,063,793.28</text:p>
          </table:table-cell>
          <table:table-cell office:value-type="float" office:value="168883505.41000003" table:formula="of:=SUM([.AK16:.AN16])" table:style-name="ce68">
            <text:p>168,883,505.41</text:p>
          </table:table-cell>
          <table:table-cell table:number-columns-repeated="16343"/>
        </table:table-row>
        <table:table-row table:style-name="ro1">
          <table:table-cell office:value-type="string" table:style-name="ce68">
            <text:p>NOVIEMBRE</text:p>
          </table:table-cell>
          <table:table-cell office:value-type="float" office:value="7056900.9900000002" table:style-name="ce68">
            <text:p>7,056,900.99</text:p>
          </table:table-cell>
          <table:table-cell office:value-type="float" office:value="143013484.19" table:style-name="ce68">
            <text:p>143,013,484.19</text:p>
          </table:table-cell>
          <table:table-cell office:value-type="float" office:value="450" table:style-name="ce68">
            <text:p>450.00</text:p>
          </table:table-cell>
          <table:table-cell office:value-type="float" office:value="21689577.34" table:style-name="ce68">
            <text:p>21,689,577.34</text:p>
          </table:table-cell>
          <table:table-cell office:value-type="float" office:value="171760412.52000001" table:formula="of:=SUM([.B17:.E17])" table:style-name="ce68">
            <text:p>171,760,412.52</text:p>
          </table:table-cell>
          <table:table-cell table:style-name="ce45"/>
          <table:table-cell office:value-type="string" table:style-name="ce68">
            <text:p>NOVIEMBRE</text:p>
          </table:table-cell>
          <table:table-cell office:value-type="float" office:value="8240002.3200000003" table:style-name="ce68">
            <text:p>8,240,002.32</text:p>
          </table:table-cell>
          <table:table-cell office:value-type="float" office:value="141786767.68000001" table:style-name="ce68">
            <text:p>141,786,767.68</text:p>
          </table:table-cell>
          <table:table-cell office:value-type="float" office:value="450" table:style-name="ce68">
            <text:p>450.00</text:p>
          </table:table-cell>
          <table:table-cell office:value-type="float" office:value="21498802.309999999" table:style-name="ce68">
            <text:p>21,498,802.31</text:p>
          </table:table-cell>
          <table:table-cell office:value-type="float" office:value="171526022.31" table:formula="of:=SUM([.I17:.L17])" table:style-name="ce68">
            <text:p>171,526,022.31</text:p>
          </table:table-cell>
          <table:table-cell table:style-name="ce45"/>
          <table:table-cell office:value-type="string" table:style-name="ce68">
            <text:p>NOVIEMBRE</text:p>
          </table:table-cell>
          <table:table-cell office:value-type="float" office:value="9621453.4000000004" table:style-name="ce68">
            <text:p>9,621,453.40</text:p>
          </table:table-cell>
          <table:table-cell office:value-type="float" office:value="137384198.13999999" table:style-name="ce68">
            <text:p>137,384,198.14</text:p>
          </table:table-cell>
          <table:table-cell office:value-type="float" office:value="450" table:style-name="ce68">
            <text:p>450.00</text:p>
          </table:table-cell>
          <table:table-cell office:value-type="float" office:value="20819464.09" table:style-name="ce68">
            <text:p>20,819,464.09</text:p>
          </table:table-cell>
          <table:table-cell office:value-type="float" office:value="167825565.63" table:formula="of:=SUM([.P17:.S17])" table:style-name="ce68">
            <text:p>167,825,565.63</text:p>
          </table:table-cell>
          <table:table-cell table:style-name="ce45"/>
          <table:table-cell office:value-type="string" table:style-name="ce68">
            <text:p>NOVIEMBRE</text:p>
          </table:table-cell>
          <table:table-cell office:value-type="float" office:value="11234507.869999999" table:style-name="ce68">
            <text:p>11,234,507.87</text:p>
          </table:table-cell>
          <table:table-cell office:value-type="float" office:value="137028891.94999999" table:style-name="ce68">
            <text:p>137,028,891.95</text:p>
          </table:table-cell>
          <table:table-cell office:value-type="float" office:value="450" table:style-name="ce68">
            <text:p>450.00</text:p>
          </table:table-cell>
          <table:table-cell office:value-type="float" office:value="20770421.949999999" table:style-name="ce68">
            <text:p>20,770,421.95</text:p>
          </table:table-cell>
          <table:table-cell office:value-type="float" office:value="169034271.76999998" table:formula="of:=SUM([.W17:.Z17])" table:style-name="ce68">
            <text:p>169,034,271.77</text:p>
          </table:table-cell>
          <table:table-cell table:style-name="ce45"/>
          <table:table-cell office:value-type="string" table:style-name="ce68">
            <text:p>NOVIEMBRE</text:p>
          </table:table-cell>
          <table:table-cell office:value-type="float" office:value="13117993.32" table:style-name="ce68">
            <text:p>13,117,993.32</text:p>
          </table:table-cell>
          <table:table-cell office:value-type="float" office:value="136522682.25" table:style-name="ce68">
            <text:p>136,522,682.25</text:p>
          </table:table-cell>
          <table:table-cell office:value-type="float" office:value="450" table:style-name="ce68">
            <text:p>450.00</text:p>
          </table:table-cell>
          <table:table-cell office:value-type="float" office:value="20698437.300000001" table:style-name="ce68">
            <text:p>20,698,437.30</text:p>
          </table:table-cell>
          <table:table-cell office:value-type="float" office:value="170339562.87" table:formula="of:=SUM([.AD17:.AG17])" table:style-name="ce68">
            <text:p>170,339,562.87</text:p>
          </table:table-cell>
          <table:table-cell table:style-name="ce45"/>
          <table:table-cell office:value-type="string" table:style-name="ce68">
            <text:p>NOVIEMBRE</text:p>
          </table:table-cell>
          <table:table-cell office:value-type="float" office:value="15317248.279999999" table:style-name="ce68">
            <text:p>15,317,248.28</text:p>
          </table:table-cell>
          <table:table-cell office:value-type="float" office:value="131476301.84999999" table:style-name="ce68">
            <text:p>131,476,301.85</text:p>
          </table:table-cell>
          <table:table-cell office:value-type="float" office:value="450" table:style-name="ce68">
            <text:p>450.00</text:p>
          </table:table-cell>
          <table:table-cell office:value-type="float" office:value="19938026.489999998" table:style-name="ce68">
            <text:p>19,938,026.49</text:p>
          </table:table-cell>
          <table:table-cell office:value-type="float" office:value="166732026.62" table:formula="of:=SUM([.AK17:.AN17])" table:style-name="ce68">
            <text:p>166,732,026.62</text:p>
          </table:table-cell>
          <table:table-cell table:number-columns-repeated="16343"/>
        </table:table-row>
        <table:table-row table:style-name="ro1">
          <table:table-cell office:value-type="string" table:style-name="ce68">
            <text:p>DICIEMBRE</text:p>
          </table:table-cell>
          <table:table-cell office:value-type="float" office:value="7148641.46" table:style-name="ce68">
            <text:p>7,148,641.46</text:p>
          </table:table-cell>
          <table:table-cell office:value-type="float" office:value="136244295.91999999" table:style-name="ce68">
            <text:p>136,244,295.92</text:p>
          </table:table-cell>
          <table:table-cell office:value-type="float" office:value="450" table:style-name="ce68">
            <text:p>450.00</text:p>
          </table:table-cell>
          <table:table-cell office:value-type="float" office:value="20644072.059999999" table:style-name="ce68">
            <text:p>20,644,072.06</text:p>
          </table:table-cell>
          <table:table-cell office:value-type="float" office:value="164037459.44" table:formula="of:=SUM([.B18:.E18])" table:style-name="ce68">
            <text:p>164,037,459.44</text:p>
          </table:table-cell>
          <table:table-cell table:style-name="ce45"/>
          <table:table-cell office:value-type="string" table:style-name="ce68">
            <text:p>DICIEMBRE</text:p>
          </table:table-cell>
          <table:table-cell office:value-type="float" office:value="8347123.6600000001" table:style-name="ce68">
            <text:p>8,347,123.66</text:p>
          </table:table-cell>
          <table:table-cell office:value-type="float" office:value="136131983.38999999" table:style-name="ce68">
            <text:p>136,131,983.39</text:p>
          </table:table-cell>
          <table:table-cell office:value-type="float" office:value="450" table:style-name="ce68">
            <text:p>450.00</text:p>
          </table:table-cell>
          <table:table-cell office:value-type="float" office:value="20631917.91" table:style-name="ce68">
            <text:p>20,631,917.91</text:p>
          </table:table-cell>
          <table:table-cell office:value-type="float" office:value="165111474.95999998" table:formula="of:=SUM([.I18:.L18])" table:style-name="ce68">
            <text:p>165,111,474.96</text:p>
          </table:table-cell>
          <table:table-cell table:style-name="ce45"/>
          <table:table-cell office:value-type="string" table:style-name="ce68">
            <text:p>DICIEMBRE</text:p>
          </table:table-cell>
          <table:table-cell office:value-type="float" office:value="9746532.8699999992" table:style-name="ce68">
            <text:p>9,746,532.87</text:p>
          </table:table-cell>
          <table:table-cell office:value-type="float" office:value="130039782.34999999" table:style-name="ce68">
            <text:p>130,039,782.35</text:p>
          </table:table-cell>
          <table:table-cell office:value-type="float" office:value="450" table:style-name="ce68">
            <text:p>450.00</text:p>
          </table:table-cell>
          <table:table-cell office:value-type="float" office:value="19720224.219999999" table:style-name="ce68">
            <text:p>19,720,224.22</text:p>
          </table:table-cell>
          <table:table-cell office:value-type="float" office:value="159506989.44" table:formula="of:=SUM([.P18:.S18])" table:style-name="ce68">
            <text:p>159,506,989.44</text:p>
          </table:table-cell>
          <table:table-cell table:style-name="ce45"/>
          <table:table-cell office:value-type="string" table:style-name="ce68">
            <text:p>DICIEMBRE</text:p>
          </table:table-cell>
          <table:table-cell office:value-type="float" office:value="11380556.01" table:style-name="ce68">
            <text:p>11,380,556.01</text:p>
          </table:table-cell>
          <table:table-cell office:value-type="float" office:value="133063900.79000001" table:style-name="ce68">
            <text:p>133,063,900.79</text:p>
          </table:table-cell>
          <table:table-cell office:value-type="float" office:value="450" table:style-name="ce68">
            <text:p>450.00</text:p>
          </table:table-cell>
          <table:table-cell office:value-type="float" office:value="20174003.899999999" table:style-name="ce68">
            <text:p>20,174,003.90</text:p>
          </table:table-cell>
          <table:table-cell office:value-type="float" office:value="164618910.70000002" table:formula="of:=SUM([.W18:.Z18])" table:style-name="ce68">
            <text:p>164,618,910.70</text:p>
          </table:table-cell>
          <table:table-cell table:style-name="ce45"/>
          <table:table-cell office:value-type="string" table:style-name="ce68">
            <text:p>DICIEMBRE</text:p>
          </table:table-cell>
          <table:table-cell office:value-type="float" office:value="13288527.08" table:style-name="ce68">
            <text:p>13,288,527.08</text:p>
          </table:table-cell>
          <table:table-cell office:value-type="float" office:value="138903892.36000001" table:style-name="ce68">
            <text:p>138,903,892.36</text:p>
          </table:table-cell>
          <table:table-cell office:value-type="float" office:value="450" table:style-name="ce68">
            <text:p>450.00</text:p>
          </table:table-cell>
          <table:table-cell office:value-type="float" office:value="21061796.510000002" table:style-name="ce68">
            <text:p>21,061,796.51</text:p>
          </table:table-cell>
          <table:table-cell office:value-type="float" office:value="173254665.95000002" table:formula="of:=SUM([.AD18:.AG18])" table:style-name="ce68">
            <text:p>173,254,665.95</text:p>
          </table:table-cell>
          <table:table-cell table:style-name="ce45"/>
          <table:table-cell office:value-type="string" table:style-name="ce68">
            <text:p>DICIEMBRE</text:p>
          </table:table-cell>
          <table:table-cell office:value-type="float" office:value="15516372.83" table:style-name="ce68">
            <text:p>15,516,372.83</text:p>
          </table:table-cell>
          <table:table-cell office:value-type="float" office:value="135174458.44" table:style-name="ce68">
            <text:p>135,174,458.44</text:p>
          </table:table-cell>
          <table:table-cell office:value-type="float" office:value="450" table:style-name="ce68">
            <text:p>450.00</text:p>
          </table:table-cell>
          <table:table-cell office:value-type="float" office:value="20494090.16" table:style-name="ce68">
            <text:p>20,494,090.16</text:p>
          </table:table-cell>
          <table:table-cell office:value-type="float" office:value="171185371.43000001" table:formula="of:=SUM([.AK18:.AN18])" table:style-name="ce68">
            <text:p>171,185,371.43</text:p>
          </table:table-cell>
          <table:table-cell table:number-columns-repeated="16343"/>
        </table:table-row>
        <table:table-row table:style-name="ro1">
          <table:table-cell office:value-type="string" table:style-name="ce69">
            <text:p>SUMA</text:p>
          </table:table-cell>
          <table:table-cell office:value-type="float" office:value="79980549.429999977" table:formula="of:=SUM([.B7:.B18])" table:style-name="ce70">
            <text:p>79,980,549.43</text:p>
          </table:table-cell>
          <table:table-cell office:value-type="float" office:value="1651573212.6600003" table:formula="of:=SUM([.C7:.C18])" table:style-name="ce70">
            <text:p>1,651,573,212.66</text:p>
          </table:table-cell>
          <table:table-cell office:value-type="float" office:value="8269678.4600000009" table:formula="of:=SUM([.D7:.D18])" table:style-name="ce70">
            <text:p>8,269,678.46</text:p>
          </table:table-cell>
          <table:table-cell office:value-type="float" office:value="250388749" table:formula="of:=SUM([.E7:.E18])" table:style-name="ce70">
            <text:p>250,388,749.00</text:p>
          </table:table-cell>
          <table:table-cell office:value-type="float" office:value="1990212189.5499997" table:formula="of:=SUM([.F7:.F18])" table:style-name="ce70">
            <text:p>1,990,212,189.55</text:p>
          </table:table-cell>
          <table:table-cell table:style-name="ce45"/>
          <table:table-cell office:value-type="string" table:style-name="ce69">
            <text:p>SUMA</text:p>
          </table:table-cell>
          <table:table-cell office:value-type="float" office:value="93389427.620000005" table:formula="of:=SUM([.I7:.I18])" table:style-name="ce70">
            <text:p>93,389,427.62</text:p>
          </table:table-cell>
          <table:table-cell office:value-type="float" office:value="1640762646.52" table:formula="of:=SUM([.J7:.J18])" table:style-name="ce70">
            <text:p>1,640,762,646.52</text:p>
          </table:table-cell>
          <table:table-cell office:value-type="float" office:value="8765535.1699999999" table:formula="of:=SUM([.K7:.K18])" table:style-name="ce70">
            <text:p>8,765,535.17</text:p>
          </table:table-cell>
          <table:table-cell office:value-type="float" office:value="248759705.09" table:formula="of:=SUM([.L7:.L18])" table:style-name="ce70">
            <text:p>248,759,705.09</text:p>
          </table:table-cell>
          <table:table-cell office:value-type="float" office:value="1991677314.4000001" table:formula="of:=SUM([.M7:.M18])" table:style-name="ce70">
            <text:p>1,991,677,314.40</text:p>
          </table:table-cell>
          <table:table-cell table:style-name="ce45"/>
          <table:table-cell office:value-type="string" table:style-name="ce69">
            <text:p>SUMA</text:p>
          </table:table-cell>
          <table:table-cell office:value-type="float" office:value="109046334.8" table:formula="of:=SUM([.P7:.P18])" table:style-name="ce70">
            <text:p>109,046,334.80</text:p>
          </table:table-cell>
          <table:table-cell office:value-type="float" office:value="1634674263.1999998" table:formula="of:=SUM([.Q7:.Q18])" table:style-name="ce70">
            <text:p>1,634,674,263.20</text:p>
          </table:table-cell>
          <table:table-cell office:value-type="float" office:value="9291143.290000001" table:formula="of:=SUM([.R7:.R18])" table:style-name="ce70">
            <text:p>9,291,143.29</text:p>
          </table:table-cell>
          <table:table-cell office:value-type="float" office:value="247839359.53999999" table:formula="of:=SUM([.S7:.S18])" table:style-name="ce70">
            <text:p>247,839,359.54</text:p>
          </table:table-cell>
          <table:table-cell office:value-type="float" office:value="2000851100.8299999" table:formula="of:=SUM([.T7:.T18])" table:style-name="ce70">
            <text:p>2,000,851,100.83</text:p>
          </table:table-cell>
          <table:table-cell table:style-name="ce45"/>
          <table:table-cell office:value-type="string" table:style-name="ce69">
            <text:p>SUMA</text:p>
          </table:table-cell>
          <table:table-cell office:value-type="float" office:value="127328147.03000002" table:formula="of:=SUM([.W7:.W18])" table:style-name="ce70">
            <text:p>127,328,147.03</text:p>
          </table:table-cell>
          <table:table-cell office:value-type="float" office:value="1625988568.26" table:formula="of:=SUM([.X7:.X18])" table:style-name="ce70">
            <text:p>1,625,988,568.26</text:p>
          </table:table-cell>
          <table:table-cell office:value-type="float" office:value="10438861.15" table:formula="of:=SUM([.Y7:.Y18])" table:style-name="ce70">
            <text:p>10,438,861.15</text:p>
          </table:table-cell>
          <table:table-cell office:value-type="float" office:value="246515820.26000002" table:formula="of:=SUM([.Z7:.Z18])" table:style-name="ce70">
            <text:p>246,515,820.26</text:p>
          </table:table-cell>
          <table:table-cell office:value-type="float" office:value="2010271396.7" table:formula="of:=SUM([.AA7:.AA18])" table:style-name="ce70">
            <text:p>2,010,271,396.70</text:p>
          </table:table-cell>
          <table:table-cell table:style-name="ce45"/>
          <table:table-cell office:value-type="string" table:style-name="ce69">
            <text:p>SUMA</text:p>
          </table:table-cell>
          <table:table-cell office:value-type="float" office:value="148674935.78999999" table:formula="of:=SUM([.AD7:.AD18])" table:style-name="ce70">
            <text:p>148,674,935.79</text:p>
          </table:table-cell>
          <table:table-cell office:value-type="float" office:value="1617206503.8600001" table:formula="of:=SUM([.AE7:.AE18])" table:style-name="ce70">
            <text:p>1,617,206,503.86</text:p>
          </table:table-cell>
          <table:table-cell office:value-type="float" office:value="10438861.15" table:formula="of:=SUM([.AF7:.AF18])" table:style-name="ce70">
            <text:p>10,438,861.15</text:p>
          </table:table-cell>
          <table:table-cell office:value-type="float" office:value="245191924.00999999" table:formula="of:=SUM([.AG7:.AG18])" table:style-name="ce70">
            <text:p>245,191,924.01</text:p>
          </table:table-cell>
          <table:table-cell office:value-type="float" office:value="2021512224.8100002" table:formula="of:=SUM([.AH7:.AH18])" table:style-name="ce70">
            <text:p>2,021,512,224.81</text:p>
          </table:table-cell>
          <table:table-cell table:style-name="ce45"/>
          <table:table-cell office:value-type="string" table:style-name="ce69">
            <text:p>SUMA</text:p>
          </table:table-cell>
          <table:table-cell office:value-type="float" office:value="173600553.15000001" table:formula="of:=SUM([.AK7:.AK18])" table:style-name="ce70">
            <text:p>173,600,553.15</text:p>
          </table:table-cell>
          <table:table-cell office:value-type="float" office:value="1596009981.3299997" table:formula="of:=SUM([.AL7:.AL18])" table:style-name="ce70">
            <text:p>1,596,009,981.33</text:p>
          </table:table-cell>
          <table:table-cell office:value-type="float" office:value="11064868.829999998" table:formula="of:=SUM([.AM7:.AM18])" table:style-name="ce70">
            <text:p>11,064,868.83</text:p>
          </table:table-cell>
          <table:table-cell office:value-type="float" office:value="241971859.14999998" table:formula="of:=SUM([.AN7:.AN18])" table:style-name="ce70">
            <text:p>241,971,859.15</text:p>
          </table:table-cell>
          <table:table-cell office:value-type="float" office:value="2022647262.4599998" table:formula="of:=SUM([.AO7:.AO18])" table:style-name="ce70">
            <text:p>2,022,647,262.46</text:p>
          </table:table-cell>
          <table:table-cell table:number-columns-repeated="16343"/>
        </table:table-row>
        <table:table-row table:style-name="ro14">
          <table:table-cell office:value-type="string" table:number-columns-spanned="6" table:number-rows-spanned="2" table:style-name="ce152">
            <text:p>Nota: S<text:span text:style-name="T5">e considero la Tiie a 28 días de 8.0126 % para la proyección.</text:span></text:p>
          </table:table-cell>
          <table:covered-table-cell table:number-columns-repeated="5"/>
          <table:table-cell table:style-name="ce45"/>
          <table:table-cell office:value-type="string" table:number-columns-spanned="6" table:number-rows-spanned="2" table:style-name="ce152">
            <text:p>Nota: S<text:span text:style-name="T5">e considero la Tiie a 28 días de 8.0126 % para la proyección.</text:span></text:p>
          </table:table-cell>
          <table:covered-table-cell table:number-columns-repeated="5"/>
          <table:table-cell table:style-name="ce45"/>
          <table:table-cell office:value-type="string" table:number-columns-spanned="6" table:number-rows-spanned="2" table:style-name="ce152">
            <text:p>Nota: S<text:span text:style-name="T5">e considero la Tiie a 28 días de 8.0126 % para la proyección.</text:span></text:p>
          </table:table-cell>
          <table:covered-table-cell table:number-columns-repeated="5"/>
          <table:table-cell table:style-name="ce45"/>
          <table:table-cell office:value-type="string" table:number-columns-spanned="6" table:number-rows-spanned="2" table:style-name="ce152">
            <text:p>Nota: S<text:span text:style-name="T5">e considero la Tiie a 28 días de 8.0126 % para la proyección.</text:span></text:p>
          </table:table-cell>
          <table:covered-table-cell table:number-columns-repeated="5"/>
          <table:table-cell table:style-name="ce45"/>
          <table:table-cell office:value-type="string" table:number-columns-spanned="6" table:number-rows-spanned="2" table:style-name="ce152">
            <text:p>Nota: S<text:span text:style-name="T5">e considero la Tiie a 28 días de 8.0126 % para la proyección.</text:span></text:p>
          </table:table-cell>
          <table:covered-table-cell table:number-columns-repeated="5"/>
          <table:table-cell table:style-name="ce45"/>
          <table:table-cell office:value-type="string" table:number-columns-spanned="6" table:number-rows-spanned="2" table:style-name="ce152">
            <text:p>Nota: S<text:span text:style-name="T5">e considero la Tiie a 28 días de 8.0126 % para la proyección.</text:span></text:p>
          </table:table-cell>
          <table:covered-table-cell table:number-columns-repeated="5"/>
          <table:table-cell table:number-columns-repeated="16343"/>
        </table:table-row>
        <table:table-row table:style-name="ro1">
          <table:covered-table-cell/>
          <table:covered-table-cell table:number-columns-repeated="5"/>
          <table:table-cell table:style-name="ce45"/>
          <table:covered-table-cell/>
          <table:covered-table-cell table:number-columns-repeated="5"/>
          <table:table-cell table:style-name="ce45"/>
          <table:covered-table-cell/>
          <table:covered-table-cell table:number-columns-repeated="5"/>
          <table:table-cell table:style-name="ce45"/>
          <table:covered-table-cell/>
          <table:covered-table-cell table:number-columns-repeated="5"/>
          <table:table-cell table:style-name="ce45"/>
          <table:covered-table-cell/>
          <table:covered-table-cell table:number-columns-repeated="5"/>
          <table:table-cell table:style-name="ce45"/>
          <table:covered-table-cell/>
          <table:covered-table-cell table:number-columns-repeated="5"/>
          <table:table-cell table:number-columns-repeated="16343"/>
        </table:table-row>
        <table:table-row table:number-rows-repeated="1048555" table:style-name="ro1">
          <table:table-cell table:number-columns-repeated="16384"/>
        </table:table-row>
      </table:table>
      <table:table table:name="2_10" table:style-name="ta3">
        <table:table-column table:style-name="co44" table:default-cell-style-name="ce1"/>
        <table:table-column table:style-name="co45" table:default-cell-style-name="ce1"/>
        <table:table-column table:style-name="co46" table:number-columns-repeated="2" table:default-cell-style-name="ce1"/>
        <table:table-column table:style-name="co47" table:default-cell-style-name="ce1"/>
        <table:table-column table:style-name="co8" table:number-columns-repeated="16379" table:default-cell-style-name="ce1"/>
        <table:table-row table:style-name="ro15">
          <table:table-cell office:value-type="string" table:number-columns-spanned="5" table:number-rows-spanned="1" table:style-name="ce181">
            <text:p>GOBIERNO DEL ESTADO DE QUINTANA ROO</text:p>
          </table:table-cell>
          <table:covered-table-cell table:number-columns-repeated="4"/>
          <table:table-cell table:number-columns-repeated="16379"/>
        </table:table-row>
        <table:table-row table:style-name="ro15">
          <table:table-cell office:value-type="string" table:number-columns-spanned="5" table:number-rows-spanned="1" table:style-name="ce182">
            <text:p>SECRETARIA DE FINANZAS Y PLANEACIÓN</text:p>
          </table:table-cell>
          <table:covered-table-cell table:number-columns-repeated="4"/>
          <table:table-cell table:number-columns-repeated="16379"/>
        </table:table-row>
        <table:table-row table:style-name="ro15">
          <table:table-cell office:value-type="string" table:number-columns-spanned="5" table:number-rows-spanned="1" table:style-name="ce182">
            <text:p>PRESUPUESTO DE EGRESOS 2026</text:p>
          </table:table-cell>
          <table:covered-table-cell table:number-columns-repeated="4"/>
          <table:table-cell table:number-columns-repeated="16379"/>
        </table:table-row>
        <table:table-row table:style-name="ro15">
          <table:table-cell office:value-type="string" table:number-columns-spanned="5" table:number-rows-spanned="1" table:style-name="ce182">
            <text:p>DESCRIPCIÓN DE LOS RIESGOS RELEVANTES PARA LAS FINANZAS PÚBLICAS.<text:s/></text:p>
          </table:table-cell>
          <table:covered-table-cell table:number-columns-repeated="4"/>
          <table:table-cell table:number-columns-repeated="16379"/>
        </table:table-row>
        <table:table-row table:style-name="ro15">
          <table:table-cell office:value-type="string" table:number-columns-spanned="5" table:number-rows-spanned="1" table:style-name="ce183">
            <text:p>(Cifras en pesos)</text:p>
          </table:table-cell>
          <table:covered-table-cell table:number-columns-repeated="4"/>
          <table:table-cell table:number-columns-repeated="16379"/>
        </table:table-row>
        <table:table-row table:style-name="ro15">
          <table:table-cell office:value-type="string" table:number-columns-spanned="3" table:number-rows-spanned="1" table:style-name="ce154">
            <text:p>Concepto de Clasificación del Riesgo</text:p>
          </table:table-cell>
          <table:covered-table-cell table:number-columns-repeated="2"/>
          <table:table-cell office:value-type="string" table:number-columns-spanned="1" table:number-rows-spanned="2" table:style-name="ce155">
            <text:p>Riesgo Relevante</text:p>
          </table:table-cell>
          <table:table-cell office:value-type="string" table:number-columns-spanned="1" table:number-rows-spanned="2" table:style-name="ce155">
            <text:p>Acciones para realizar 2026</text:p>
          </table:table-cell>
          <table:table-cell table:number-columns-repeated="16379"/>
        </table:table-row>
        <table:table-row table:style-name="ro15">
          <table:table-cell office:value-type="string" table:style-name="ce2">
            <text:p>Mundial</text:p>
          </table:table-cell>
          <table:table-cell office:value-type="string" table:style-name="ce3">
            <text:p>Nacional</text:p>
          </table:table-cell>
          <table:table-cell office:value-type="string" table:style-name="ce3">
            <text:p>Estatal (Concepto)</text:p>
          </table:table-cell>
          <table:covered-table-cell/>
          <table:covered-table-cell/>
          <table:table-cell table:number-columns-repeated="16379"/>
        </table:table-row>
        <table:table-row table:style-name="ro15">
          <table:table-cell office:value-type="string" table:number-columns-spanned="1" table:number-rows-spanned="17" table:style-name="ce155">
            <text:p>C</text:p>
          </table:table-cell>
          <table:table-cell office:value-type="string" table:number-columns-spanned="4" table:number-rows-spanned="1" table:style-name="ce155">
            <text:p>Geopolíticos</text:p>
          </table:table-cell>
          <table:covered-table-cell table:number-columns-repeated="3"/>
          <table:table-cell table:number-columns-repeated="16379"/>
        </table:table-row>
        <table:table-row table:style-name="ro13">
          <table:covered-table-cell/>
          <table:table-cell office:value-type="string" table:number-columns-spanned="1" table:number-rows-spanned="13" table:style-name="ce156">
            <text:p>Tensiones por guerras, conflictos y enfrentamientos.</text:p>
          </table:table-cell>
          <table:table-cell office:value-type="string" table:style-name="ce6">
            <text:p>‾<text:span text:style-name="T3">    <text:s/></text:span>Competencia entre Estados Unidos y China.</text:p>
          </table:table-cell>
          <table:table-cell office:value-type="string" table:style-name="ce6">
            <text:p>§Mayor migración.</text:p>
          </table:table-cell>
          <table:table-cell office:value-type="string" table:style-name="ce6">
            <text:p>þ<text:span text:style-name="T3"> <text:s/></text:span>Mantener un monitoreo constante de los conflictos geopolíticos, para anticipar riesgos y diseñar estrategias ante sus impactos.</text:p>
          </table:table-cell>
          <table:table-cell table:number-columns-repeated="16379"/>
        </table:table-row>
        <table:table-row table:style-name="ro7">
          <table:covered-table-cell/>
          <table:covered-table-cell/>
          <table:table-cell office:value-type="string" table:style-name="ce6">
            <text:p>‾<text:span text:style-name="T3">    <text:s/></text:span>Tensiones entre Estados Unidos y México.</text:p>
          </table:table-cell>
          <table:table-cell office:value-type="string" table:style-name="ce6">
            <text:p>§Reducción la llegada de turistas.</text:p>
          </table:table-cell>
          <table:table-cell table:style-name="ce6"/>
          <table:table-cell table:number-columns-repeated="16379"/>
        </table:table-row>
        <table:table-row table:style-name="ro16">
          <table:covered-table-cell/>
          <table:covered-table-cell/>
          <table:table-cell office:value-type="string" table:style-name="ce6">
            <text:p>‾<text:span text:style-name="T3">    <text:s/></text:span>Cambios de la política arancelaria de Estados Unidos.</text:p>
          </table:table-cell>
          <table:table-cell office:value-type="string" table:style-name="ce6">
            <text:p>§Aumento del desempleo.</text:p>
          </table:table-cell>
          <table:table-cell office:value-type="string" table:style-name="ce6">
            <text:p>þ<text:span text:style-name="T3"> <text:s/></text:span>Fortalecer las relaciones diplomáticas a fin de reducir las vulnerabilidades del país, como mecanismo de prevención, negociación y cooperación internacional.</text:p>
          </table:table-cell>
          <table:table-cell table:number-columns-repeated="16379"/>
        </table:table-row>
        <table:table-row table:style-name="ro7">
          <table:covered-table-cell/>
          <table:covered-table-cell/>
          <table:table-cell office:value-type="string" table:style-name="ce6">
            <text:p>‾<text:span text:style-name="T3">    <text:s/></text:span>Tensiones Comerciales entre Estados Unidos y Canadá.</text:p>
          </table:table-cell>
          <table:table-cell office:value-type="string" table:style-name="ce6">
            <text:p>§Reducción del ingreso.</text:p>
          </table:table-cell>
          <table:table-cell table:style-name="ce4"/>
          <table:table-cell table:number-columns-repeated="16379"/>
        </table:table-row>
        <table:table-row table:style-name="ro16">
          <table:covered-table-cell/>
          <table:covered-table-cell/>
          <table:table-cell office:value-type="string" table:style-name="ce6">
            <text:p>‾<text:span text:style-name="T3">    <text:s/></text:span>Conflicto entre Rusia y Ucrania.</text:p>
          </table:table-cell>
          <table:table-cell office:value-type="string" table:style-name="ce6">
            <text:p>§Entorpecimiento del comercio y la cooperación mundial.</text:p>
          </table:table-cell>
          <table:table-cell office:value-type="string" table:style-name="ce6">
            <text:p>þ<text:span text:style-name="T3"> <text:s/></text:span>Impulsar la producción nacional y local para disminuir la dependencia del exterior, e impulsar la soberanía económica rediciendo la vulnerabilidad frente a choques externos.</text:p>
          </table:table-cell>
          <table:table-cell table:number-columns-repeated="16379"/>
        </table:table-row>
        <table:table-row table:style-name="ro13">
          <table:covered-table-cell/>
          <table:covered-table-cell/>
          <table:table-cell office:value-type="string" table:style-name="ce6">
            <text:p>‾<text:span text:style-name="T3">    <text:s/></text:span>La guerra en Ucrania y el conflicto en Oriente Medio, especialmente en Gaza.</text:p>
          </table:table-cell>
          <table:table-cell table:style-name="ce6"/>
          <table:table-cell table:style-name="ce4"/>
          <table:table-cell table:number-columns-repeated="16379"/>
        </table:table-row>
        <table:table-row table:style-name="ro13">
          <table:covered-table-cell/>
          <table:covered-table-cell/>
          <table:table-cell office:value-type="string" table:style-name="ce6">
            <text:p>‾<text:span text:style-name="T3">    <text:s/></text:span>Proteccionismo y Regionalización.</text:p>
          </table:table-cell>
          <table:table-cell table:style-name="ce5"/>
          <table:table-cell office:value-type="string" table:style-name="ce6">
            <text:p>þ<text:span text:style-name="T3"> <text:s/></text:span>Reducir las importaciones y diversificar la procedencia de las mismas, fortaleciendo la resiliencia económica y productiva de la nación.</text:p>
          </table:table-cell>
          <table:table-cell table:number-columns-repeated="16379"/>
        </table:table-row>
        <table:table-row table:style-name="ro15">
          <table:covered-table-cell/>
          <table:covered-table-cell/>
          <table:table-cell office:value-type="string" table:style-name="ce6">
            <text:p>‾<text:span text:style-name="T3">    <text:s/></text:span>Migración.</text:p>
          </table:table-cell>
          <table:table-cell table:style-name="ce5"/>
          <table:table-cell table:style-name="ce4"/>
          <table:table-cell table:number-columns-repeated="16379"/>
        </table:table-row>
        <table:table-row table:style-name="ro16">
          <table:covered-table-cell/>
          <table:covered-table-cell/>
          <table:table-cell office:value-type="string" table:style-name="ce6">
            <text:p>‾<text:span text:style-name="T3">    <text:s/></text:span>Amenazas al territorio estadounidense.<text:s/></text:p>
          </table:table-cell>
          <table:table-cell table:style-name="ce5"/>
          <table:table-cell office:value-type="string" table:style-name="ce6">
            <text:p>þ<text:span text:style-name="T3"> <text:s/></text:span>Prever recursos para garantizar una gestión ordenada y humanitaria, evitando que los flujos migratorios colapsen la infraestructura social existente</text:p>
          </table:table-cell>
          <table:table-cell table:number-columns-repeated="16379"/>
        </table:table-row>
        <table:table-row table:style-name="ro13">
          <table:covered-table-cell/>
          <table:covered-table-cell/>
          <table:table-cell office:value-type="string" table:style-name="ce6">
            <text:p>‾<text:span text:style-name="T3">    <text:s/></text:span>La provocación china en el estrecho de Taiwán y el mar de China Meridional.</text:p>
          </table:table-cell>
          <table:table-cell table:number-columns-repeated="2" table:style-name="ce5"/>
          <table:table-cell table:number-columns-repeated="16379"/>
        </table:table-row>
        <table:table-row table:style-name="ro7">
          <table:covered-table-cell/>
          <table:covered-table-cell/>
          <table:table-cell office:value-type="string" table:style-name="ce6">
            <text:p>‾<text:span text:style-name="T3">    <text:s/></text:span>Crisis humanitarias en Haití, Sudán, Somalia<text:s/></text:p>
          </table:table-cell>
          <table:table-cell table:number-columns-repeated="2" table:style-name="ce5"/>
          <table:table-cell table:number-columns-repeated="16379"/>
        </table:table-row>
        <table:table-row table:style-name="ro15">
          <table:covered-table-cell/>
          <table:covered-table-cell/>
          <table:table-cell office:value-type="string" table:style-name="ce6">
            <text:p>‾<text:span text:style-name="T3">    <text:s/></text:span>Conflicto del Mar Rojo.</text:p>
          </table:table-cell>
          <table:table-cell table:number-columns-repeated="2" table:style-name="ce5"/>
          <table:table-cell table:number-columns-repeated="16379"/>
        </table:table-row>
        <table:table-row table:style-name="ro15">
          <table:covered-table-cell/>
          <table:covered-table-cell/>
          <table:table-cell table:style-name="ce6"/>
          <table:table-cell table:number-columns-repeated="2" table:style-name="ce5"/>
          <table:table-cell table:number-columns-repeated="16379"/>
        </table:table-row>
        <table:table-row table:style-name="ro7">
          <table:covered-table-cell/>
          <table:table-cell table:number-columns-spanned="1" table:number-rows-spanned="3" table:style-name="ce156"/>
          <table:table-cell office:value-type="string" table:style-name="ce6">
            <text:p>‾<text:span text:style-name="T3">    <text:s/></text:span>Polarización y endurecimiento de las políticas migratorias hacia México.</text:p>
          </table:table-cell>
          <table:table-cell table:number-columns-spanned="1" table:number-rows-spanned="3" table:style-name="ce157"/>
          <table:table-cell office:value-type="string" table:number-columns-spanned="1" table:number-rows-spanned="3" table:style-name="ce157">
            <text:p><text:s/></text:p>
          </table:table-cell>
          <table:table-cell table:number-columns-repeated="16379"/>
        </table:table-row>
        <table:table-row table:style-name="ro16">
          <table:covered-table-cell/>
          <table:covered-table-cell/>
          <table:table-cell office:value-type="string" table:style-name="ce6">
            <text:p>‾<text:span text:style-name="T3">    <text:s/></text:span>Incremento de tenciones por consumo de fentanilo entre USA- México y posibilidad de intervenciones militares en México<text:s text:c="2"/></text:p>
          </table:table-cell>
          <table:covered-table-cell/>
          <table:covered-table-cell/>
          <table:table-cell table:number-columns-repeated="16379"/>
        </table:table-row>
        <table:table-row table:style-name="ro13">
          <table:covered-table-cell/>
          <table:covered-table-cell/>
          <table:table-cell office:value-type="string" table:style-name="ce6">
            <text:p>‾<text:span text:style-name="T3">    <text:s/></text:span>Endurecimiento de relaciones comerciales entre México y Estados Unidos.</text:p>
          </table:table-cell>
          <table:covered-table-cell/>
          <table:covered-table-cell/>
          <table:table-cell table:number-columns-repeated="16379"/>
        </table:table-row>
        <table:table-row table:style-name="ro15">
          <table:table-cell office:value-type="string" table:number-columns-spanned="1" table:number-rows-spanned="26" table:style-name="ce155">
            <text:p>D</text:p>
          </table:table-cell>
          <table:table-cell office:value-type="string" table:number-columns-spanned="4" table:number-rows-spanned="1" table:style-name="ce155">
            <text:p>Económicos</text:p>
          </table:table-cell>
          <table:covered-table-cell table:number-columns-repeated="3"/>
          <table:table-cell table:number-columns-repeated="16379"/>
        </table:table-row>
        <table:table-row table:style-name="ro7">
          <table:covered-table-cell/>
          <table:table-cell office:value-type="string" table:number-columns-spanned="1" table:number-rows-spanned="12" table:style-name="ce156">
            <text:p>Desaceleración económica.</text:p>
          </table:table-cell>
          <table:table-cell office:value-type="string" table:style-name="ce6">
            <text:p>§Conclusión de obra Pública.</text:p>
          </table:table-cell>
          <table:table-cell office:value-type="string" table:style-name="ce6">
            <text:p>§Cierre de micro, pequeñas y medianas empresas.</text:p>
          </table:table-cell>
          <table:table-cell office:value-type="string" table:style-name="ce6">
            <text:p>þ<text:span text:style-name="T3"> <text:s/></text:span>Incentivar la inversión a través de mayor liquidez para la micro pequeña y mediana empresa.</text:p>
          </table:table-cell>
          <table:table-cell table:number-columns-repeated="16379"/>
        </table:table-row>
        <table:table-row table:style-name="ro15">
          <table:covered-table-cell/>
          <table:covered-table-cell/>
          <table:table-cell office:value-type="string" table:style-name="ce6">
            <text:p>§Aumento del Desempleo.</text:p>
          </table:table-cell>
          <table:table-cell table:number-columns-repeated="2" table:style-name="ce6"/>
          <table:table-cell table:number-columns-repeated="16379"/>
        </table:table-row>
        <table:table-row table:style-name="ro7">
          <table:covered-table-cell/>
          <table:covered-table-cell/>
          <table:table-cell office:value-type="string" table:style-name="ce6">
            <text:p>§Reducción de ingresos de comercios.</text:p>
          </table:table-cell>
          <table:table-cell office:value-type="string" table:style-name="ce6">
            <text:p>§Incremento del desempleo.</text:p>
          </table:table-cell>
          <table:table-cell office:value-type="string" table:style-name="ce6">
            <text:p>þ<text:span text:style-name="T3"> <text:s/></text:span>Atracción de inversiones para obras de infraestructura, hotelera y energías renovables.<text:s/></text:p>
          </table:table-cell>
          <table:table-cell table:number-columns-repeated="16379"/>
        </table:table-row>
        <table:table-row table:style-name="ro15">
          <table:covered-table-cell/>
          <table:covered-table-cell/>
          <table:table-cell office:value-type="string" table:style-name="ce6">
            <text:p>§Reducción de ingresos por rentas</text:p>
          </table:table-cell>
          <table:table-cell table:style-name="ce7"/>
          <table:table-cell table:style-name="ce4"/>
          <table:table-cell table:number-columns-repeated="16379"/>
        </table:table-row>
        <table:table-row table:style-name="ro17">
          <table:covered-table-cell/>
          <table:covered-table-cell/>
          <table:table-cell table:style-name="ce6"/>
          <table:table-cell office:value-type="string" table:style-name="ce6">
            <text:p>§Pérdida del poder adquisitivo de la población.</text:p>
          </table:table-cell>
          <table:table-cell office:value-type="string" table:style-name="ce6">
            <text:p>þ<text:span text:style-name="T3"> <text:s/></text:span>Impulsar la diversificación económica del estado mediante el fomento de la actividad industrial, orientada a generar nuevos polos de desarrollo productivo. La estrategia busca articular estas actividades con la demanda de insumos del sector turístico, creando encadenamientos productivos locales que fortalezcan la competitividad, promuevan la atracción de inversiones y propicien la generación de empleo de calidad.</text:p>
          </table:table-cell>
          <table:table-cell table:number-columns-repeated="16379"/>
        </table:table-row>
        <table:table-row table:style-name="ro15">
          <table:covered-table-cell/>
          <table:covered-table-cell/>
          <table:table-cell table:style-name="ce6"/>
          <table:table-cell table:style-name="ce7"/>
          <table:table-cell table:style-name="ce4"/>
          <table:table-cell table:number-columns-repeated="16379"/>
        </table:table-row>
        <table:table-row table:style-name="ro18">
          <table:covered-table-cell/>
          <table:covered-table-cell/>
          <table:table-cell table:style-name="ce5"/>
          <table:table-cell office:value-type="string" table:style-name="ce6">
            <text:p>§Empleos de menor calidad, mal pagados y carentes de seguridad laboral y protección social.</text:p>
          </table:table-cell>
          <table:table-cell office:value-type="string" table:style-name="ce6">
            <text:p>þ<text:span text:style-name="T3"> <text:s/></text:span>Implementación de estrategias fiscales orientadas a disminuir las cargas fiscales de las empresas, para incrementar el ingreso disponible, fortalecer el poder adquisitivo y fomentar la reactivación del consumo</text:p>
          </table:table-cell>
          <table:table-cell table:number-columns-repeated="16379"/>
        </table:table-row>
        <table:table-row table:style-name="ro15">
          <table:covered-table-cell/>
          <table:covered-table-cell/>
          <table:table-cell table:number-columns-repeated="2" table:style-name="ce5"/>
          <table:table-cell table:style-name="ce6"/>
          <table:table-cell table:number-columns-repeated="16379"/>
        </table:table-row>
        <table:table-row table:style-name="ro15">
          <table:covered-table-cell/>
          <table:covered-table-cell/>
          <table:table-cell table:number-columns-repeated="2" table:style-name="ce5"/>
          <table:table-cell office:value-type="string" table:style-name="ce6">
            <text:p>þ<text:span text:style-name="T3"> <text:s/></text:span>Generar incentivos fiscales.</text:p>
          </table:table-cell>
          <table:table-cell table:number-columns-repeated="16379"/>
        </table:table-row>
        <table:table-row table:style-name="ro15">
          <table:covered-table-cell/>
          <table:covered-table-cell/>
          <table:table-cell table:number-columns-repeated="2" table:style-name="ce5"/>
          <table:table-cell table:style-name="ce4"/>
          <table:table-cell table:number-columns-repeated="16379"/>
        </table:table-row>
        <table:table-row table:style-name="ro7">
          <table:covered-table-cell/>
          <table:covered-table-cell/>
          <table:table-cell table:number-columns-repeated="2" table:style-name="ce5"/>
          <table:table-cell office:value-type="string" table:style-name="ce6">
            <text:p>þ<text:span text:style-name="T3"> <text:s/></text:span>Incentivar actividades industriales y agroindustriales.</text:p>
          </table:table-cell>
          <table:table-cell table:number-columns-repeated="16379"/>
        </table:table-row>
        <table:table-row table:style-name="ro15">
          <table:covered-table-cell/>
          <table:covered-table-cell/>
          <table:table-cell table:number-columns-repeated="2" table:style-name="ce5"/>
          <table:table-cell table:style-name="ce6"/>
          <table:table-cell table:number-columns-repeated="16379"/>
        </table:table-row>
        <table:table-row table:style-name="ro7">
          <table:covered-table-cell/>
          <table:table-cell office:value-type="string" table:number-columns-spanned="1" table:number-rows-spanned="5" table:style-name="ce157">
            <text:p>Tasas de interés.</text:p>
          </table:table-cell>
          <table:table-cell office:value-type="string" table:number-columns-spanned="1" table:number-rows-spanned="5" table:style-name="ce157">
            <text:p>§Permanencia de la tasa con tendencia a disminución en el corto plazo.<text:s/></text:p>
          </table:table-cell>
          <table:table-cell office:value-type="string" table:number-columns-spanned="1" table:number-rows-spanned="5" table:style-name="ce157">
            <text:p>§Incremento de la inflación</text:p>
          </table:table-cell>
          <table:table-cell office:value-type="string" table:style-name="ce6">
            <text:p>þ<text:span text:style-name="T3"> <text:s/></text:span>Impulsar programas de subsidios a la inversión para los micro, pequeños y medianos negocios.</text:p>
          </table:table-cell>
          <table:table-cell table:number-columns-repeated="16379"/>
        </table:table-row>
        <table:table-row table:style-name="ro7">
          <table:covered-table-cell/>
          <table:covered-table-cell/>
          <table:covered-table-cell/>
          <table:covered-table-cell/>
          <table:table-cell office:value-type="string" table:style-name="ce6">
            <text:p>þ<text:span text:style-name="T3"> <text:s/></text:span>Impulsar programas de financiamiento empresarial, respaldados con recursos estatales.</text:p>
          </table:table-cell>
          <table:table-cell table:number-columns-repeated="16379"/>
        </table:table-row>
        <table:table-row table:style-name="ro7">
          <table:covered-table-cell/>
          <table:covered-table-cell/>
          <table:covered-table-cell/>
          <table:covered-table-cell/>
          <table:table-cell office:value-type="string" table:style-name="ce6">
            <text:p>þ<text:span text:style-name="T3"> <text:s/></text:span>Monitorear las reestructuraciones de la deuda pública.</text:p>
          </table:table-cell>
          <table:table-cell table:number-columns-repeated="16379"/>
        </table:table-row>
        <table:table-row table:style-name="ro15">
          <table:covered-table-cell/>
          <table:covered-table-cell/>
          <table:covered-table-cell/>
          <table:covered-table-cell/>
          <table:table-cell office:value-type="string" table:style-name="ce6">
            <text:p>þ<text:span text:style-name="T3"> <text:s/></text:span>Fortalecer la recaudación de ingresos estatales.</text:p>
          </table:table-cell>
          <table:table-cell table:number-columns-repeated="16379"/>
        </table:table-row>
        <table:table-row table:style-name="ro7">
          <table:covered-table-cell/>
          <table:covered-table-cell/>
          <table:covered-table-cell/>
          <table:covered-table-cell/>
          <table:table-cell office:value-type="string" table:style-name="ce6">
            <text:p>þ<text:span text:style-name="T3"> <text:s/></text:span>Fomentar la inversión público-privada para el desarrollo de proyectos de infraestructura básica.</text:p>
          </table:table-cell>
          <table:table-cell table:number-columns-repeated="16379"/>
        </table:table-row>
        <table:table-row table:style-name="ro15">
          <table:covered-table-cell/>
          <table:table-cell office:value-type="string" table:number-columns-spanned="1" table:number-rows-spanned="8" table:style-name="ce156">
            <text:p>Relocalización de las cadenas de valor en el mundo.</text:p>
          </table:table-cell>
          <table:table-cell office:value-type="string" table:number-columns-spanned="1" table:number-rows-spanned="8" table:style-name="ce157">
            <text:p>§Relocalización de empresas.</text:p>
          </table:table-cell>
          <table:table-cell office:value-type="string" table:style-name="ce6">
            <text:p>§Incremento de costos públicos.</text:p>
          </table:table-cell>
          <table:table-cell table:style-name="ce6"/>
          <table:table-cell table:number-columns-repeated="16379"/>
        </table:table-row>
        <table:table-row table:style-name="ro13">
          <table:covered-table-cell/>
          <table:covered-table-cell/>
          <table:covered-table-cell/>
          <table:table-cell table:style-name="ce6"/>
          <table:table-cell office:value-type="string" table:style-name="ce6">
            <text:p>þ<text:span text:style-name="T3"> <text:s/></text:span>Actualización del marco normativo y las regulaciones en materia ambiental para estar a la altura de los desafíos del nearshoring.</text:p>
          </table:table-cell>
          <table:table-cell table:number-columns-repeated="16379"/>
        </table:table-row>
        <table:table-row table:style-name="ro16">
          <table:covered-table-cell/>
          <table:covered-table-cell/>
          <table:covered-table-cell/>
          <table:table-cell office:value-type="string" table:style-name="ce6">
            <text:p>§Presión sobre los recursos naturales</text:p>
          </table:table-cell>
          <table:table-cell office:value-type="string" table:style-name="ce6">
            <text:p>þ<text:span text:style-name="T3"> <text:s/></text:span>Fomentar inversiones en tecnologías sostenibles y verdes para reducir el impacto ambiental y optimizar el uso de recursos naturales.</text:p>
          </table:table-cell>
          <table:table-cell table:number-columns-repeated="16379"/>
        </table:table-row>
        <table:table-row table:style-name="ro19">
          <table:covered-table-cell/>
          <table:covered-table-cell/>
          <table:covered-table-cell/>
          <table:table-cell table:style-name="ce6"/>
          <table:table-cell office:value-type="string" table:style-name="ce6">
            <text:p>þ<text:span text:style-name="T3"> <text:s/></text:span>Impulsar la inversión en infraestructura productiva para la atracción de empresas, procurando la disponibilidad de vivienda adecuada, el suministro confiable de energías limpias a precios competitivos y la formación de mano de obra calificada, consolidando un entorno favorable para la instalación de nuevas unidades económicas</text:p>
          </table:table-cell>
          <table:table-cell table:number-columns-repeated="16379"/>
        </table:table-row>
        <table:table-row table:style-name="ro13">
          <table:covered-table-cell/>
          <table:covered-table-cell/>
          <table:covered-table-cell/>
          <table:table-cell office:value-type="string" table:style-name="ce6">
            <text:p>§Llegada imprevista de empresas.</text:p>
          </table:table-cell>
          <table:table-cell office:value-type="string" table:style-name="ce6">
            <text:p>þ<text:span text:style-name="T3"><text:s/></text:span>Fomentar la atracción de Inversión Extranjera Directa (IED) mediante el fortalecimiento de la seguridad jurídica y los incentivos fiscales.</text:p>
          </table:table-cell>
          <table:table-cell table:number-columns-repeated="16379"/>
        </table:table-row>
        <table:table-row table:style-name="ro15">
          <table:covered-table-cell/>
          <table:covered-table-cell/>
          <table:covered-table-cell/>
          <table:table-cell table:number-columns-repeated="2" table:style-name="ce6"/>
          <table:table-cell table:number-columns-repeated="16379"/>
        </table:table-row>
        <table:table-row table:style-name="ro15">
          <table:covered-table-cell/>
          <table:covered-table-cell/>
          <table:covered-table-cell/>
          <table:table-cell office:value-type="string" table:style-name="ce6">
            <text:p>§Especulación comercial y territorial.<text:s/></text:p>
          </table:table-cell>
          <table:table-cell table:style-name="ce8"/>
          <table:table-cell table:number-columns-repeated="16379"/>
        </table:table-row>
        <table:table-row table:style-name="ro15">
          <table:covered-table-cell/>
          <table:covered-table-cell/>
          <table:covered-table-cell/>
          <table:table-cell table:style-name="ce6"/>
          <table:table-cell table:style-name="ce8"/>
          <table:table-cell table:number-columns-repeated="16379"/>
        </table:table-row>
        <table:table-row table:style-name="ro16">
          <table:table-cell office:value-type="string" table:number-columns-spanned="1" table:number-rows-spanned="23" table:style-name="ce154">
            <text:p>Otros</text:p>
          </table:table-cell>
          <table:table-cell office:value-type="string" table:number-columns-spanned="1" table:number-rows-spanned="9" table:style-name="ce156">
            <text:p>Deuda Pública.</text:p>
          </table:table-cell>
          <table:table-cell office:value-type="string" table:number-columns-spanned="1" table:number-rows-spanned="9" table:style-name="ce157">
            <text:p>§Deuda Pública.</text:p>
          </table:table-cell>
          <table:table-cell office:value-type="string" table:style-name="ce6">
            <text:p>§Incremento del plazo de deuda por restructuración.</text:p>
          </table:table-cell>
          <table:table-cell office:value-type="string" table:style-name="ce6">
            <text:p>þ<text:span text:style-name="T3"> <text:s/></text:span>Mantener o mejorar las semaforizaciones del Sistema de Alerta de Deuda Pública, permitirá incrementar el techo de financiamiento neto de 5% a 15% de los ingresos de libre disposición.</text:p>
          </table:table-cell>
          <table:table-cell table:number-columns-repeated="16379"/>
        </table:table-row>
        <table:table-row table:style-name="ro15">
          <table:covered-table-cell/>
          <table:covered-table-cell/>
          <table:covered-table-cell/>
          <table:table-cell table:number-columns-repeated="2" table:style-name="ce6"/>
          <table:table-cell table:number-columns-repeated="16379"/>
        </table:table-row>
        <table:table-row table:style-name="ro13">
          <table:covered-table-cell/>
          <table:covered-table-cell/>
          <table:covered-table-cell/>
          <table:table-cell table:style-name="ce6"/>
          <table:table-cell office:value-type="string" table:style-name="ce6">
            <text:p>þ<text:span text:style-name="T3"> <text:s/></text:span>Destinar recursos a inversión productiva para tener la oportunidad de generar crecimiento económico que facilite el pago futuro de la deuda.</text:p>
          </table:table-cell>
          <table:table-cell table:number-columns-repeated="16379"/>
        </table:table-row>
        <table:table-row table:style-name="ro7">
          <table:covered-table-cell/>
          <table:covered-table-cell/>
          <table:covered-table-cell/>
          <table:table-cell office:value-type="string" table:style-name="ce6">
            <text:p>§Aumento del costo financiero de la deuda pública.</text:p>
          </table:table-cell>
          <table:table-cell table:style-name="ce6"/>
          <table:table-cell table:number-columns-repeated="16379"/>
        </table:table-row>
        <table:table-row table:style-name="ro7">
          <table:covered-table-cell/>
          <table:covered-table-cell/>
          <table:covered-table-cell/>
          <table:table-cell table:style-name="ce6"/>
          <table:table-cell office:value-type="string" table:style-name="ce6">
            <text:p>þ<text:span text:style-name="T3"> <text:s/></text:span>No utilizar la reestructuración de manera recurrente como mecanismo de liquidez.<text:s/></text:p>
          </table:table-cell>
          <table:table-cell table:number-columns-repeated="16379"/>
        </table:table-row>
        <table:table-row table:style-name="ro7">
          <table:covered-table-cell/>
          <table:covered-table-cell/>
          <table:covered-table-cell/>
          <table:table-cell office:value-type="string" table:style-name="ce6">
            <text:p>§Mayor inflación, incremento de las tasas de interés de la deuda.</text:p>
          </table:table-cell>
          <table:table-cell table:style-name="ce6"/>
          <table:table-cell table:number-columns-repeated="16379"/>
        </table:table-row>
        <table:table-row table:style-name="ro13">
          <table:covered-table-cell/>
          <table:covered-table-cell/>
          <table:covered-table-cell/>
          <table:table-cell table:style-name="ce6"/>
          <table:table-cell office:value-type="string" table:style-name="ce6">
            <text:p>þ<text:span text:style-name="T3"> <text:s/></text:span>Implementar medidas para ampliar la base tributaria, reducir la evasión y garantizar una recaudación más eficiente y equitativa.</text:p>
          </table:table-cell>
          <table:table-cell table:number-columns-repeated="16379"/>
        </table:table-row>
        <table:table-row table:style-name="ro15">
          <table:covered-table-cell/>
          <table:covered-table-cell/>
          <table:covered-table-cell/>
          <table:table-cell table:style-name="ce5"/>
          <table:table-cell table:style-name="ce6"/>
          <table:table-cell table:number-columns-repeated="16379"/>
        </table:table-row>
        <table:table-row table:style-name="ro18">
          <table:covered-table-cell/>
          <table:covered-table-cell/>
          <table:covered-table-cell/>
          <table:table-cell table:style-name="ce5"/>
          <table:table-cell office:value-type="string" table:style-name="ce6">
            <text:p>þ<text:span text:style-name="T3"><text:s/></text:span><text:s/>Evaluar la posibilidad de incrementar los recursos destinados al cumplimiento de pago de la deuda, evitando riesgos de incumplimiento que deterioren calificación crediticia y la estabilidad de las finanzas públicas.</text:p>
          </table:table-cell>
          <table:table-cell table:number-columns-repeated="16379"/>
        </table:table-row>
        <table:table-row table:style-name="ro20">
          <table:covered-table-cell/>
          <table:table-cell office:value-type="string" table:number-columns-spanned="1" table:number-rows-spanned="5" table:style-name="ce156">
            <text:p>Deuda Pública contingente.</text:p>
          </table:table-cell>
          <table:table-cell office:value-type="string" table:number-columns-spanned="1" table:number-rows-spanned="5" table:style-name="ce157">
            <text:p>§Incremento de la deuda pública del Estado.</text:p>
          </table:table-cell>
          <table:table-cell office:value-type="string" table:number-columns-spanned="1" table:number-rows-spanned="5" table:style-name="ce157">
            <text:p>§Activación de la fuente secundaria de pago, en caso de incumplimiento de pago de la CAPA y el Ayuntamiento de Othón P. Blanco.</text:p>
          </table:table-cell>
          <table:table-cell office:value-type="string" table:style-name="ce6">
            <text:p>þ<text:span text:style-name="T3"> <text:s/></text:span>Evaluar la posibilidad de crear un fondo de contingencia que permita atender, en calidad de aval solidario, el cumplimiento de dichas obligaciones en caso de presentarse algún incumplimiento, asegurando así la sostenibilidad financiera y la preservación de la confianza crediticia del Estado.</text:p>
          </table:table-cell>
          <table:table-cell table:number-columns-repeated="16379"/>
        </table:table-row>
        <table:table-row table:style-name="ro15">
          <table:covered-table-cell/>
          <table:covered-table-cell/>
          <table:covered-table-cell/>
          <table:covered-table-cell/>
          <table:table-cell table:style-name="ce6"/>
          <table:table-cell table:number-columns-repeated="16379"/>
        </table:table-row>
        <table:table-row table:style-name="ro16">
          <table:covered-table-cell/>
          <table:covered-table-cell/>
          <table:covered-table-cell/>
          <table:covered-table-cell/>
          <table:table-cell office:value-type="string" table:style-name="ce6">
            <text:p>þ<text:span text:style-name="T3"> <text:s/></text:span>Gestión de la deuda pública contingente, para vigilar el cumplimiento de los compromisos de pagos de capital e intereses del crédito contratado.<text:s/></text:p>
          </table:table-cell>
          <table:table-cell table:number-columns-repeated="16379"/>
        </table:table-row>
        <table:table-row table:style-name="ro15">
          <table:covered-table-cell/>
          <table:covered-table-cell/>
          <table:covered-table-cell/>
          <table:covered-table-cell/>
          <table:table-cell table:style-name="ce7"/>
          <table:table-cell table:number-columns-repeated="16379"/>
        </table:table-row>
        <table:table-row table:style-name="ro13">
          <table:covered-table-cell/>
          <table:covered-table-cell/>
          <table:covered-table-cell/>
          <table:covered-table-cell/>
          <table:table-cell office:value-type="string" table:style-name="ce6">
            <text:p>þ<text:span text:style-name="T3"> <text:s/></text:span>Estimar la probabilidad de ocurrencia de incumplimiento de pago de deuda contingente y el posible impacto financiero para el estado</text:p>
          </table:table-cell>
          <table:table-cell table:number-columns-repeated="16379"/>
        </table:table-row>
        <table:table-row table:style-name="ro21">
          <table:covered-table-cell/>
          <table:table-cell office:value-type="string" table:number-columns-spanned="1" table:number-rows-spanned="9" table:style-name="ce156">
            <text:p>Adeudos de ejercicios fiscales anteriores.</text:p>
          </table:table-cell>
          <table:table-cell office:value-type="string" table:style-name="ce9">
            <text:p>§<text:span text:style-name="T3"><text:s/></text:span>Proveedores.</text:p>
          </table:table-cell>
          <table:table-cell office:value-type="string" table:number-columns-spanned="1" table:number-rows-spanned="9" table:style-name="ce157">
            <text:p>§Acumulación de facturas sin pagar pudiera significar un riesgo de falta de liquidez para el Estado.</text:p>
          </table:table-cell>
          <table:table-cell office:value-type="string" table:style-name="ce6">
            <text:p>þ<text:span text:style-name="T3"> <text:s/></text:span>Realizar una análisis y revisión exhaustivo de las cuentas por pagar registradas en ejercicios anteriores con el propósito de depurar saldos, validar su legitimidad y soporte documental, conciliar diferencias y priorizar su liquidación conforme a su antigüedad e impacto financiero.</text:p>
          </table:table-cell>
          <table:table-cell table:number-columns-repeated="16379"/>
        </table:table-row>
        <table:table-row table:style-name="ro15">
          <table:covered-table-cell/>
          <table:covered-table-cell/>
          <table:table-cell table:style-name="ce9"/>
          <table:covered-table-cell/>
          <table:table-cell table:style-name="ce6"/>
          <table:table-cell table:number-columns-repeated="16379"/>
        </table:table-row>
        <table:table-row table:style-name="ro13">
          <table:covered-table-cell/>
          <table:covered-table-cell/>
          <table:table-cell office:value-type="string" table:style-name="ce9">
            <text:p>§<text:span text:style-name="T3"><text:s/></text:span>Proveeduría.</text:p>
          </table:table-cell>
          <table:covered-table-cell/>
          <table:table-cell office:value-type="string" table:style-name="ce6">
            <text:p>þ<text:span text:style-name="T3"> <text:s/></text:span>Implementar un estricto control del gasto público, privilegiando el pago oportuno a proveedores.</text:p>
          </table:table-cell>
          <table:table-cell table:number-columns-repeated="16379"/>
        </table:table-row>
        <table:table-row table:style-name="ro15">
          <table:covered-table-cell/>
          <table:covered-table-cell/>
          <table:table-cell table:style-name="ce5"/>
          <table:covered-table-cell/>
          <table:table-cell table:style-name="ce7"/>
          <table:table-cell table:number-columns-repeated="16379"/>
        </table:table-row>
        <table:table-row table:style-name="ro19">
          <table:covered-table-cell/>
          <table:covered-table-cell/>
          <table:table-cell table:style-name="ce5"/>
          <table:covered-table-cell/>
          <table:table-cell office:value-type="string" table:style-name="ce6">
            <text:p>þ<text:span text:style-name="T3"> <text:s/></text:span>El Gobierno de Quintana Roo deberá realizar las previsiones presupuestarias necesarias para asegurar la liquidación oportuna de los compromisos contraídos durante el ejercicio fiscal correspondiente, garantizando así la sostenibilidad de las finanzas públicas y la capacidad de inversión en beneficio de la población.</text:p>
          </table:table-cell>
          <table:table-cell table:number-columns-repeated="16379"/>
        </table:table-row>
        <table:table-row table:number-rows-repeated="4" table:style-name="ro15">
          <table:covered-table-cell/>
          <table:covered-table-cell/>
          <table:table-cell table:style-name="ce5"/>
          <table:covered-table-cell/>
          <table:table-cell table:style-name="ce6"/>
          <table:table-cell table:number-columns-repeated="16379"/>
        </table:table-row>
        <table:table-row table:style-name="ro15">
          <table:table-cell office:value-type="string" table:number-columns-spanned="1" table:number-rows-spanned="6" table:style-name="ce155">
            <text:p>B</text:p>
          </table:table-cell>
          <table:table-cell office:value-type="string" table:number-columns-spanned="4" table:number-rows-spanned="1" table:style-name="ce155">
            <text:p>Sociales</text:p>
          </table:table-cell>
          <table:covered-table-cell table:number-columns-repeated="3"/>
          <table:table-cell table:number-columns-repeated="16379"/>
        </table:table-row>
        <table:table-row table:style-name="ro21">
          <table:covered-table-cell/>
          <table:table-cell office:value-type="string" table:number-columns-spanned="1" table:number-rows-spanned="5" table:style-name="ce156">
            <text:p>Brotes de enfermedades endémicas o pandémicas.</text:p>
          </table:table-cell>
          <table:table-cell office:value-type="string" table:style-name="ce9">
            <text:p>§<text:span text:style-name="T3"><text:s/></text:span>COVID19.</text:p>
          </table:table-cell>
          <table:table-cell office:value-type="string" table:style-name="ce6">
            <text:p>§Reducción de afluencia turística.</text:p>
          </table:table-cell>
          <table:table-cell office:value-type="string" table:style-name="ce6">
            <text:p>þ<text:span text:style-name="T3"> <text:s/></text:span>Para hacer frente a estas enfermedades la OMS recomienda acciones para su prevención, control y eliminación, tales como: la gestión de la enfermedad, quimioprofilaxis, control de vectores, salud pública veterinaria y servicios de agua potable seguros.<text:s/></text:p>
          </table:table-cell>
          <table:table-cell table:number-columns-repeated="16379"/>
        </table:table-row>
        <table:table-row table:style-name="ro15">
          <table:covered-table-cell/>
          <table:covered-table-cell/>
          <table:table-cell office:value-type="string" table:style-name="ce9">
            <text:p>§<text:span text:style-name="T3"><text:s/></text:span>Dengue</text:p>
          </table:table-cell>
          <table:table-cell office:value-type="string" table:style-name="ce6">
            <text:p>§Afectación del Mercado laboral.</text:p>
          </table:table-cell>
          <table:table-cell table:style-name="ce6"/>
          <table:table-cell table:number-columns-repeated="16379"/>
        </table:table-row>
        <table:table-row table:style-name="ro13">
          <table:covered-table-cell/>
          <table:covered-table-cell/>
          <table:table-cell office:value-type="string" table:style-name="ce9">
            <text:p>§<text:span text:style-name="T3"><text:s/></text:span>Viruela del mono</text:p>
          </table:table-cell>
          <table:table-cell office:value-type="string" table:style-name="ce6">
            <text:p>§Reducción de ingresos</text:p>
          </table:table-cell>
          <table:table-cell office:value-type="string" table:style-name="ce6">
            <text:p>þ<text:span text:style-name="T3"> <text:s/></text:span>Fortalecimiento de los sistemas de salud pública, inversión en hospitales, laboratorios y personal capacitado.</text:p>
          </table:table-cell>
          <table:table-cell table:number-columns-repeated="16379"/>
        </table:table-row>
        <table:table-row table:style-name="ro15">
          <table:covered-table-cell/>
          <table:covered-table-cell/>
          <table:table-cell table:style-name="ce5"/>
          <table:table-cell office:value-type="string" table:style-name="ce6">
            <text:p>§Reducción de entrada de divisas</text:p>
          </table:table-cell>
          <table:table-cell table:style-name="ce6"/>
          <table:table-cell table:number-columns-repeated="16379"/>
        </table:table-row>
        <table:table-row table:style-name="ro16">
          <table:covered-table-cell/>
          <table:covered-table-cell/>
          <table:table-cell table:style-name="ce5"/>
          <table:table-cell office:value-type="string" table:style-name="ce6">
            <text:p>§Colapso de sistemas de salud locales.</text:p>
          </table:table-cell>
          <table:table-cell office:value-type="string" table:style-name="ce6">
            <text:p>þ<text:span text:style-name="T3"> <text:s/></text:span>Programas de incentivos económicos dirigidos a las empresas, con el propósito de prevenir despidos masivos que pudieran incrementar las tasas de desempleo.</text:p>
          </table:table-cell>
          <table:table-cell table:number-columns-repeated="16379"/>
        </table:table-row>
        <table:table-row table:style-name="ro20">
          <table:table-cell office:value-type="string" table:number-columns-spanned="1" table:number-rows-spanned="15" table:style-name="ce155">
            <text:p>Otros</text:p>
          </table:table-cell>
          <table:table-cell office:value-type="string" table:number-columns-spanned="1" table:number-rows-spanned="9" table:style-name="ce156">
            <text:p>Afectaciones del turismo.</text:p>
          </table:table-cell>
          <table:table-cell office:value-type="string" table:style-name="ce6">
            <text:p>§Disminución del sistema recaudatorio de impuesto al hospedaje y sobre nómina.</text:p>
          </table:table-cell>
          <table:table-cell office:value-type="string" table:style-name="ce6">
            <text:p>§Disminución de afluencia turística y derrama económica.</text:p>
          </table:table-cell>
          <table:table-cell office:value-type="string" table:style-name="ce6">
            <text:p>þ<text:span text:style-name="T3"> <text:s/></text:span>Diseñar e implementar programas y acciones integrales orientados a mejorar la percepción ciudadana sobre la seguridad pública, mediante el fortalecimiento de la presencia policial en comunidades y zonas turísticas, la profesionalización y capacitación continua de los cuerpos de seguridad.</text:p>
          </table:table-cell>
          <table:table-cell table:number-columns-repeated="16379"/>
        </table:table-row>
        <table:table-row table:style-name="ro15">
          <table:covered-table-cell/>
          <table:covered-table-cell/>
          <table:table-cell office:value-type="string" table:style-name="ce6">
            <text:p>§Reducción del empleo</text:p>
          </table:table-cell>
          <table:table-cell office:value-type="string" table:style-name="ce6">
            <text:p>§ </text:p>
          </table:table-cell>
          <table:table-cell table:style-name="ce6"/>
          <table:table-cell table:number-columns-repeated="16379"/>
        </table:table-row>
        <table:table-row table:style-name="ro7">
          <table:covered-table-cell/>
          <table:covered-table-cell/>
          <table:table-cell office:value-type="string" table:style-name="ce6">
            <text:p>§Reducción de ingresos</text:p>
          </table:table-cell>
          <table:table-cell table:style-name="ce5"/>
          <table:table-cell office:value-type="string" table:style-name="ce6">
            <text:p>þ<text:span text:style-name="T3"> <text:s/></text:span>Promoción de sitios turísticos a nivel internacional.</text:p>
          </table:table-cell>
          <table:table-cell table:number-columns-repeated="16379"/>
        </table:table-row>
        <table:table-row table:style-name="ro15">
          <table:covered-table-cell/>
          <table:covered-table-cell/>
          <table:table-cell table:style-name="ce10"/>
          <table:table-cell table:style-name="ce5"/>
          <table:table-cell table:style-name="ce6"/>
          <table:table-cell table:number-columns-repeated="16379"/>
        </table:table-row>
        <table:table-row table:style-name="ro18">
          <table:covered-table-cell/>
          <table:covered-table-cell/>
          <table:table-cell table:style-name="ce10"/>
          <table:table-cell table:style-name="ce5"/>
          <table:table-cell office:value-type="string" table:style-name="ce6">
            <text:p>þ<text:span text:style-name="T3"> <text:s/></text:span>Monitoreo y vigilancia permanente de la salud pública a fin de conocer y dar seguimiento a la evolución de enfermedades endémicas y emergentes que pudieran representar un riesgo para la población y la llegada de turistas.</text:p>
          </table:table-cell>
          <table:table-cell table:number-columns-repeated="16379"/>
        </table:table-row>
        <table:table-row table:style-name="ro15">
          <table:covered-table-cell/>
          <table:covered-table-cell/>
          <table:table-cell table:number-columns-repeated="2" table:style-name="ce5"/>
          <table:table-cell table:style-name="ce6"/>
          <table:table-cell table:number-columns-repeated="16379"/>
        </table:table-row>
        <table:table-row table:style-name="ro7">
          <table:covered-table-cell/>
          <table:covered-table-cell/>
          <table:table-cell table:number-columns-repeated="2" table:style-name="ce5"/>
          <table:table-cell office:value-type="string" table:style-name="ce6">
            <text:p>þ<text:span text:style-name="T3"> <text:s/></text:span>Aumentar la capacidad de atención hospitalaria, fortaleciendo el presupuesto en el sector Salud.</text:p>
          </table:table-cell>
          <table:table-cell table:number-columns-repeated="16379"/>
        </table:table-row>
        <table:table-row table:style-name="ro15">
          <table:covered-table-cell/>
          <table:covered-table-cell/>
          <table:table-cell table:number-columns-repeated="2" table:style-name="ce5"/>
          <table:table-cell table:style-name="ce6"/>
          <table:table-cell table:number-columns-repeated="16379"/>
        </table:table-row>
        <table:table-row table:style-name="ro16">
          <table:covered-table-cell/>
          <table:covered-table-cell/>
          <table:table-cell table:number-columns-repeated="2" table:style-name="ce5"/>
          <table:table-cell office:value-type="string" table:style-name="ce6">
            <text:p>þ<text:span text:style-name="T3"> <text:s/></text:span>Crear un fondo de contingencia para el monitoreo internacional, contención en el mar, recolección sostenible, aprovechamiento productivo del Sargazo.</text:p>
          </table:table-cell>
          <table:table-cell table:number-columns-repeated="16379"/>
        </table:table-row>
        <table:table-row table:style-name="ro21">
          <table:covered-table-cell/>
          <table:table-cell office:value-type="string" table:number-columns-spanned="1" table:number-rows-spanned="6" table:style-name="ce156">
            <text:p>Delincuencia</text:p>
          </table:table-cell>
          <table:table-cell office:value-type="string" table:style-name="ce6">
            <text:p>§Afectación de víctimas del delito.</text:p>
          </table:table-cell>
          <table:table-cell office:value-type="string" table:style-name="ce6">
            <text:p>§Mala percepción ciudadana sobre la seguridad públicas del estado.</text:p>
          </table:table-cell>
          <table:table-cell office:value-type="string" table:style-name="ce6">
            <text:p>þ<text:span text:style-name="T3"> <text:s/></text:span>Fortalecer los programas de Seguridad Pública para mejorar la percepción ciudadana, a través de la consolidación de esquemas de prevención del delito, el incremento de la proximidad social y la profesionalización permanente de los cuerpos policiales</text:p>
          </table:table-cell>
          <table:table-cell table:number-columns-repeated="16379"/>
        </table:table-row>
        <table:table-row table:style-name="ro15">
          <table:covered-table-cell/>
          <table:covered-table-cell/>
          <table:table-cell office:value-type="string" table:style-name="ce6">
            <text:p>§Afectación a imagen de destinos.</text:p>
          </table:table-cell>
          <table:table-cell office:value-type="string" table:style-name="ce6">
            <text:p>§Reducción de ingresos por turistas.</text:p>
          </table:table-cell>
          <table:table-cell table:style-name="ce6"/>
          <table:table-cell table:number-columns-repeated="16379"/>
        </table:table-row>
        <table:table-row table:style-name="ro18">
          <table:covered-table-cell/>
          <table:covered-table-cell/>
          <table:table-cell office:value-type="string" table:style-name="ce6">
            <text:p>§Reducción de llagada de visitantes</text:p>
          </table:table-cell>
          <table:table-cell office:value-type="string" table:style-name="ce6">
            <text:p>§Cierre de negocios</text:p>
          </table:table-cell>
          <table:table-cell office:value-type="string" table:style-name="ce6">
            <text:p>þ<text:span text:style-name="T3"> <text:s/></text:span>Continuar incrementando el número de los elementos policiales hasta cumplir progresivamente con el indicador el estándar mínimo de elemento de policía preventiva de la ONU por cada mil habitantes.</text:p>
          </table:table-cell>
          <table:table-cell table:number-columns-repeated="16379"/>
        </table:table-row>
        <table:table-row table:style-name="ro15">
          <table:covered-table-cell/>
          <table:covered-table-cell/>
          <table:table-cell table:style-name="ce5"/>
          <table:table-cell office:value-type="string" table:style-name="ce6">
            <text:p>§Afectaciones al nivel de empleo.</text:p>
          </table:table-cell>
          <table:table-cell table:style-name="ce6"/>
          <table:table-cell table:number-columns-repeated="16379"/>
        </table:table-row>
        <table:table-row table:style-name="ro16">
          <table:covered-table-cell/>
          <table:covered-table-cell/>
          <table:table-cell table:style-name="ce5"/>
          <table:table-cell office:value-type="string" table:style-name="ce6">
            <text:p>§Afectación de calidad de vida de la población.</text:p>
          </table:table-cell>
          <table:table-cell office:value-type="string" table:style-name="ce6">
            <text:p>þ<text:span text:style-name="T3"> <text:s/></text:span>Modernización de la infraestructura y el uso de tecnologías innovadoras, que contribuyan a una mayor eficiencia en la prevención y atención de delitos.</text:p>
          </table:table-cell>
          <table:table-cell table:number-columns-repeated="16379"/>
        </table:table-row>
        <table:table-row table:style-name="ro15">
          <table:covered-table-cell/>
          <table:covered-table-cell/>
          <table:table-cell table:style-name="ce5"/>
          <table:table-cell table:style-name="ce6"/>
          <table:table-cell table:style-name="ce5"/>
          <table:table-cell table:number-columns-repeated="16379"/>
        </table:table-row>
        <table:table-row table:style-name="ro15">
          <table:table-cell office:value-type="string" table:number-columns-spanned="1" table:number-rows-spanned="13" table:style-name="ce155">
            <text:p>A</text:p>
          </table:table-cell>
          <table:table-cell office:value-type="string" table:number-columns-spanned="4" table:number-rows-spanned="1" table:style-name="ce155">
            <text:p>Medioambientales</text:p>
          </table:table-cell>
          <table:covered-table-cell table:number-columns-repeated="3"/>
          <table:table-cell table:number-columns-repeated="16379"/>
        </table:table-row>
        <table:table-row table:style-name="ro18">
          <table:covered-table-cell/>
          <table:table-cell office:value-type="string" table:number-columns-spanned="1" table:number-rows-spanned="4" table:style-name="ce156">
            <text:p>Cambio climático.</text:p>
          </table:table-cell>
          <table:table-cell office:value-type="string" table:style-name="ce9">
            <text:p>§<text:span text:style-name="T3"><text:s/></text:span>Aumento temperaturas</text:p>
          </table:table-cell>
          <table:table-cell office:value-type="string" table:style-name="ce10">
            <text:p>§<text:span text:style-name="T3"><text:s/></text:span>Sequías, inundaciones, ciclones, cambios bruscos de temperatura.</text:p>
          </table:table-cell>
          <table:table-cell office:value-type="string" table:style-name="ce6">
            <text:p>þ<text:span text:style-name="T3"> <text:s/></text:span>Conservación y protección de ecosistemas y la biodiversidad del Estado, través de políticas públicas integrales que garanticen el aprovechamiento sostenible de los recursos naturales.</text:p>
          </table:table-cell>
          <table:table-cell table:number-columns-repeated="16379"/>
        </table:table-row>
        <table:table-row table:style-name="ro7">
          <table:covered-table-cell/>
          <table:covered-table-cell/>
          <table:table-cell office:value-type="string" table:style-name="ce9">
            <text:p>§<text:span text:style-name="T3"><text:s/></text:span>Sargazo</text:p>
          </table:table-cell>
          <table:table-cell office:value-type="string" table:style-name="ce10">
            <text:p>§<text:span text:style-name="T3"><text:s/></text:span>Reducción de la llegada de turistas.</text:p>
          </table:table-cell>
          <table:table-cell office:value-type="string" table:style-name="ce6">
            <text:p>þ<text:span text:style-name="T3"> <text:s/></text:span>Regular los programas para la gestión integral de residuos sólidos.</text:p>
          </table:table-cell>
          <table:table-cell table:number-columns-repeated="16379"/>
        </table:table-row>
        <table:table-row table:style-name="ro13">
          <table:covered-table-cell/>
          <table:covered-table-cell/>
          <table:table-cell office:value-type="string" table:style-name="ce9">
            <text:p>§<text:span text:style-name="T3"><text:s/></text:span><text:s/>Incremento en el nivel de mar.</text:p>
          </table:table-cell>
          <table:table-cell office:value-type="string" table:style-name="ce10">
            <text:p>§<text:span text:style-name="T3"><text:s/></text:span>Incremento de desempleo.</text:p>
          </table:table-cell>
          <table:table-cell office:value-type="string" table:style-name="ce6">
            <text:p>þ<text:span text:style-name="T3"> <text:s/></text:span>Fomentar el uso de energías renovables como la eólica y la solar en los nuevos proyectos de infraestructura.</text:p>
          </table:table-cell>
          <table:table-cell table:number-columns-repeated="16379"/>
        </table:table-row>
        <table:table-row table:style-name="ro7">
          <table:covered-table-cell/>
          <table:covered-table-cell/>
          <table:table-cell table:style-name="ce9"/>
          <table:table-cell office:value-type="string" table:style-name="ce10">
            <text:p>§<text:span text:style-name="T3"><text:s/></text:span>Migración</text:p>
          </table:table-cell>
          <table:table-cell office:value-type="string" table:style-name="ce6">
            <text:p>þ<text:span text:style-name="T3"> <text:s/></text:span>Promover programas de transporte público eficiente y amigable con el medio ambiente</text:p>
          </table:table-cell>
          <table:table-cell table:number-columns-repeated="16379"/>
        </table:table-row>
        <table:table-row table:style-name="ro16">
          <table:covered-table-cell/>
          <table:table-cell office:value-type="string" table:number-columns-spanned="1" table:number-rows-spanned="4" table:style-name="ce156">
            <text:p>Desastres naturales.</text:p>
          </table:table-cell>
          <table:table-cell office:value-type="string" table:style-name="ce6">
            <text:p>§<text:span text:style-name="T3"><text:s/></text:span>Tormentas y Huracanes.</text:p>
          </table:table-cell>
          <table:table-cell office:value-type="string" table:style-name="ce6">
            <text:p>§Afectación a infraestructura pública.</text:p>
          </table:table-cell>
          <table:table-cell office:value-type="string" table:style-name="ce6">
            <text:p>þ<text:span text:style-name="T3"> <text:s/></text:span>Prever en el Presupuesto de Egresos recursos para atender a la población afectada y los daños causados a la infraestructura pública estatal por la ocurrencia de desastres naturales.</text:p>
          </table:table-cell>
          <table:table-cell table:number-columns-repeated="16379"/>
        </table:table-row>
        <table:table-row table:style-name="ro15">
          <table:covered-table-cell/>
          <table:covered-table-cell/>
          <table:table-cell office:value-type="string" table:style-name="ce6">
            <text:p>§<text:span text:style-name="T3"><text:s/></text:span>Incendios.</text:p>
          </table:table-cell>
          <table:table-cell office:value-type="string" table:style-name="ce6">
            <text:p>§Pérdida de vidas humanas.</text:p>
          </table:table-cell>
          <table:table-cell table:style-name="ce11"/>
          <table:table-cell table:number-columns-repeated="16379"/>
        </table:table-row>
        <table:table-row table:style-name="ro13">
          <table:covered-table-cell/>
          <table:covered-table-cell/>
          <table:table-cell table:style-name="ce5"/>
          <table:table-cell office:value-type="string" table:style-name="ce6">
            <text:p>§Pérdidas patrimoniales.</text:p>
          </table:table-cell>
          <table:table-cell office:value-type="string" table:style-name="ce6">
            <text:p>þ<text:span text:style-name="T3"> <text:s/></text:span>Ampliar la vigilancia epidemiológica para detectar de manera temprana brotes de enfermedades transmitidas por agua y vectores.</text:p>
          </table:table-cell>
          <table:table-cell table:number-columns-repeated="16379"/>
        </table:table-row>
        <table:table-row table:style-name="ro7">
          <table:covered-table-cell/>
          <table:covered-table-cell/>
          <table:table-cell table:style-name="ce5"/>
          <table:table-cell office:value-type="string" table:style-name="ce6">
            <text:p>§Insuficiente abastecimiento de alimentos.</text:p>
          </table:table-cell>
          <table:table-cell table:style-name="ce5"/>
          <table:table-cell table:number-columns-repeated="16379"/>
        </table:table-row>
        <table:table-row table:style-name="ro15">
          <table:covered-table-cell/>
          <table:table-cell office:value-type="string" table:number-columns-spanned="4" table:number-rows-spanned="1" table:style-name="ce155">
            <text:p>Tecnológicos</text:p>
          </table:table-cell>
          <table:covered-table-cell table:number-columns-repeated="3"/>
          <table:table-cell table:number-columns-repeated="16379"/>
        </table:table-row>
        <table:table-row table:style-name="ro16">
          <table:covered-table-cell/>
          <table:table-cell office:value-type="string" table:number-columns-spanned="1" table:number-rows-spanned="3" table:style-name="ce156">
            <text:p>Desinformación</text:p>
          </table:table-cell>
          <table:table-cell office:value-type="string" table:style-name="ce6">
            <text:p>§<text:span text:style-name="T3"><text:s/></text:span>Amenaza cibernética.</text:p>
          </table:table-cell>
          <table:table-cell office:value-type="string" table:number-columns-spanned="1" table:number-rows-spanned="3" table:style-name="ce157">
            <text:p>§Tensiones en tiempos de emergencia.</text:p>
          </table:table-cell>
          <table:table-cell office:value-type="string" table:style-name="ce6">
            <text:p>þ<text:span text:style-name="T3"> <text:s/></text:span>Fomentar la transparencia y el acceso a la información, con el fin de generar confianza en las instituciones públicas, la gobernanza y los procesos.</text:p>
          </table:table-cell>
          <table:table-cell table:number-columns-repeated="16379"/>
        </table:table-row>
        <table:table-row table:style-name="ro15">
          <table:covered-table-cell/>
          <table:covered-table-cell/>
          <table:table-cell office:value-type="string" table:style-name="ce6">
            <text:p>§<text:span text:style-name="T3"><text:s/></text:span>Grupos delictivos.</text:p>
          </table:table-cell>
          <table:covered-table-cell/>
          <table:table-cell table:style-name="ce6"/>
          <table:table-cell table:number-columns-repeated="16379"/>
        </table:table-row>
        <table:table-row table:style-name="ro13">
          <table:covered-table-cell/>
          <table:covered-table-cell/>
          <table:table-cell table:style-name="ce5"/>
          <table:covered-table-cell/>
          <table:table-cell office:value-type="string" table:style-name="ce6">
            <text:p>þ<text:span text:style-name="T3"> <text:s/></text:span>Promover la participación pública a todos los niveles y posibilitar diálogos y debates significativos</text:p>
          </table:table-cell>
          <table:table-cell table:number-columns-repeated="16379"/>
        </table:table-row>
        <table:table-row table:number-rows-repeated="1048469"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Futura Lt BT" svg:font-family="&quot;Futura Lt BT&quot;"/>
    <style:font-face style:name="Futura Media" svg:font-family="&quot;Futura Media&quot;"/>
    <style:font-face style:name="Arial Narrow" svg:font-family="&quot;Arial Narrow&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Millares" style:family="table-cell" style:data-style-name="N35"/>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style:style>
    <style:style style:name="Normal_32_56" style:display-name="Normal 56" style:family="table-cell" style:data-style-name="N0">
      <style:table-cell-properties style:vertical-align="automatic" fo:background-color="transparent"/>
      <style:text-properties style:font-name="Calibri" style:font-name-asian="Calibri" style:font-name-complex="Calibri"/>
    </style:style>
    <style:style style:name="Porcentaje" style:family="table-cell" style:data-style-name="N13"/>
  </office:styles>
  <office:automatic-styles>
    <style:page-layout style:name="pm1">
      <style:page-layout-properties fo:margin-top="0.31496062992126in" fo:margin-bottom="0.31496062992126in" fo:margin-left="0in" fo:margin-right="0in" style:print-orientation="landscape" style:print-page-order="ttb" style:first-page-number="continue" style:scale-to-X="1" style:scale-to-Y="1" style:table-centering="horizontal" style:print="objects charts drawings"/>
      <style:header-style>
        <style:header-footer-properties fo:min-height="0.47244094488189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text:p><text:page-number>1</text:page-number><text:s/>/<text:s/><text:page-count>99</text:page-count></text:p>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
    <dc:description/>
    <dc:subject/>
    <meta:initial-creator>SEFIPLAN</meta:initial-creator>
    <dc:creator>Impactos Presupuestales</dc:creator>
    <meta:creation-date>2019-11-11T16:42:28Z</meta:creation-date>
    <dc:date>2026-01-19T20:44:13Z</dc:date>
    <meta:print-date>2025-11-14T21:52:39Z</meta:print-date>
  </office:meta>
</office:document-meta>
</file>