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ECE0C0" fo:border-left="thin solid #000000" fo:border-right="none" style:vertical-align="top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46.25pt" style:use-optimal-row-height="true" fo:break-before="auto"/>
    </style:style>
    <style:style style:name="ro11" style:family="table-row">
      <style:table-row-properties style:row-height="213.75pt" style:use-optimal-row-height="true" fo:break-before="auto"/>
    </style:style>
    <style:style style:name="ro12" style:family="table-row">
      <style:table-row-properties style:row-height="157.5pt" style:use-optimal-row-height="true" fo:break-before="auto"/>
    </style:style>
    <style:style style:name="ro13" style:family="table-row">
      <style:table-row-properties style:row-height="337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123.75pt" style:use-optimal-row-height="tru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SIPPRES_APE_PED01" table:style-name="ta1">
        <table:table-column table:style-name="co1" table:number-columns-repeated="4" table:default-cell-style-name="ce1"/>
        <table:table-column table:style-name="co2" table:default-cell-style-name="ce1" table:visibility="collapse"/>
        <table:table-column table:style-name="co3" table:number-columns-repeated="16379" table:default-cell-style-name="ce1"/>
        <table:table-row table:style-name="ro1">
          <table:table-cell office:value-type="string" table:number-columns-spanned="4" table:number-rows-spanned="1" table:style-name="ce9">
            <text:p>GOBIERNO DEL ESTADO DE QUINTANA RO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SECRETARÍA DE FINANZAS Y PLANEACIÓ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PRESUPUESTO DE EGRESOS 20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Ejes del Plan Estatal de Desarrollo 2023 - 202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Programa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Estrategia</text:p>
          </table:table-cell>
          <table:table-cell office:value-type="string" table:style-name="ce2">
            <text:p>Meta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Eje 01. EJE 1: BIENESTAR SOCIAL Y CALIDAD DE VIDA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Programa 01. TEMA 1.1 BIENESTAR SOCIAL</text:p>
          </table:table-cell>
          <table:table-cell office:value-type="string" table:style-name="ce4">
            <text:p>Contribuir al bienestar social de las y los quintanarroenses en situación de pobreza, marginación y vulnerabilidad para mejorar su calidad de vida.</text:p>
          </table:table-cell>
          <table:table-cell office:value-type="string" table:style-name="ce4">
            <text:p>Implementar mecanismos de participación social con otras instancias y asociaciones para lograr un trabajo multidisciplinario e interinstitucional, creando programas que atiendan los principales indicadores de pobreza, que nos permita aumentar los beneficios y ayudas para la ciudadanía en situación de vulnerabilidad.</text:p>
          </table:table-cell>
          <table:table-cell office:value-type="string" table:style-name="ce5">
            <text:p>Disminuir dospuntos porcentuales el indicador de población en situación de pobreza, conforme a la medición multidimensional que realiza el Consejo Nacional de Evaluación de la Política de Desarrollo Social (CONEVAL) cada dos años.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rograma 01. TEMA 1.1 BIENESTAR SOCIAL</text:p>
          </table:table-cell>
          <table:table-cell table:style-name="ce4"/>
          <table:table-cell office:value-type="string" table:style-name="ce4">
            <text:p>Impulsar políticas y programas con perspectiva de juventudes para fortalecer el bienestar de las personas jóvenes, considerando alianzas entre los sectores público, privado y social.</text:p>
          </table:table-cell>
          <table:table-cell office:value-type="string" table:style-name="ce5">
            <text:p>Fortalecer las estrategias de atención de la juventud, en los 11 municipios del Estado, para contribuir a la reducción de carencias sociales en las que se encuentran 154,593 jóvenes, que representan el 26.2% de todos los que radican en Quintana Roo, en el rango de edades de 12 a 29 años (CONEVAL, 2022) y con ello coadyuvar a mejorar la calidad de vida, al concluir la administración en el 2027, buscando lograr beneficiar el 80% de dichos jóvenes con carencias sociales.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ograma 02. TEMA 1.2 EDUCACIÓN PARA EL BIENESTAR.</text:p>
          </table:table-cell>
          <table:table-cell office:value-type="string" table:style-name="ce4">
            <text:p>Incrementar el ingreso, permanencia y egreso de las niñas, niños, adolescentes, jóvenes y personas adultas mayores a una educación y capacitación de excelencia en las diferentes opciones, modalidades y niveles.</text:p>
          </table:table-cell>
          <table:table-cell office:value-type="string" table:style-name="ce4">
            <text:p>Aumentar la atención educativa y la capacitación en las diferentes opciones, modalidades y niveles.</text:p>
          </table:table-cell>
          <table:table-cell office:value-type="string" table:style-name="ce5">
            <text:p>Implementar acciones estratégicas que permitan una educación integral y de excelenci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Programa 03. TEMA 1.3 SALUD PARA TODOS.</text:p>
          </table:table-cell>
          <table:table-cell office:value-type="string" table:style-name="ce4">
            <text:p>Impulsar el acceso a servicios de salud pública y asistencia social de calidad para la población en Quintana Roo.</text:p>
          </table:table-cell>
          <table:table-cell office:value-type="string" table:style-name="ce4">
            <text:p>Fortalecer la capacidad operativa del sistema de salud pública en Quintana Roo mediante la rectoría de los programas de salud, coordinación de los actores del sistema y ejercicio de acciones de promoción, prevención, equidad y el bienestar comunitario.</text:p>
          </table:table-cell>
          <table:table-cell office:value-type="string" table:style-name="ce5">
            <text:p>Reducir en 92 puntos porcentuales el porcentaje de población en condición de carencia por acceso a servicios de salud.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ograma 04. TEMA 1.4 BIENESTAR FAMILIAR.</text:p>
          </table:table-cell>
          <table:table-cell office:value-type="string" table:style-name="ce4">
            <text:p>Contribuir a mejorar las condiciones de vida de los Grupos de Atención Prioritarios, mediante un enfoque integral que combina inclusión social, protección de derechos y promoción del desarrollo sostenible.</text:p>
          </table:table-cell>
          <table:table-cell office:value-type="string" table:style-name="ce4">
            <text:p>Desarrollar modelos de intervención y ofrecer servicios, teniendo como función principal la prevención, la atención, la protección y la corresponsabilidad social.</text:p>
          </table:table-cell>
          <table:table-cell office:value-type="string" table:style-name="ce5">
            <text:p>Mejorar al 100% la calidad de vida de niñas, niños, adolescentes, mujeres, personas mayores, personas con discapacidad, y migrantes, atendidos y protegidos con servicios apropiados acorde a sus necesidades.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Programa 05. TEMA 1.5 CULTURA FÍSICA Y DEPORTE.</text:p>
          </table:table-cell>
          <table:table-cell office:value-type="string" table:style-name="ce4">
            <text:p>Promover la cultura física y el deporte de alto rendimiento de manera inclusiva, recreativa, formativa y de desarrollo, fortaleciendo la competencia deportiva de la población de Quintana Roo.</text:p>
          </table:table-cell>
          <table:table-cell office:value-type="string" table:style-name="ce4">
            <text:p>Coordinar la realización y participación de eventos que propicien la práctica de una cultura física y el deporte de alto rendimiento en la población en general, con el fin de favorecer su adherencia de forma inclusiva, recreativa, formativa y de desarrollo competitivo.</text:p>
          </table:table-cell>
          <table:table-cell office:value-type="string" table:style-name="ce5">
            <text:p>Posicionar a Quintana Roo entre los 5 primeros lugares del medallero general de los Juegos Nacionales de la CONADE.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rograma 06. TEMA 1.6 PUEBLOS Y COMUNIDADES INDÍGENAS Y AFROMEXICANAS.</text:p>
          </table:table-cell>
          <table:table-cell office:value-type="string" table:style-name="ce4">
            <text:p>Garantizar el ejercicio pleno de los derechos de hombres y mujeres de las comunidades indígenas y afromexicanas, así como su desarrollo individual; impulsar acciones públicas que combatan la marginación y la pobreza; fortalecer y preservar las manifestaciones culturales de los pueblos originarios difundiendo sus costumbres y tradiciones, así como sus lenguas maternas.</text:p>
          </table:table-cell>
          <table:table-cell office:value-type="string" table:style-name="ce4">
            <text:p>Generar e implementar acciones orientadas a garantizar la equidad de género, el bienestar social y el fortalecimiento de los valores culturales en comunidades indígenas y afromexicanas.</text:p>
          </table:table-cell>
          <table:table-cell office:value-type="string" table:style-name="ce5">
            <text:p>Incrementar en 7% de la población indígenas del estado con información sobre sus derechos fundamentales.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Programa 07. TEMA 1.7 AUTONOMÍA PLENA DE LAS MUJERES.</text:p>
          </table:table-cell>
          <table:table-cell office:value-type="string" table:style-name="ce4">
            <text:p>Promover el pleno ejercicio de la autonomía de las mujeres en Quintana Roo, con un enfoque integral de igualdad sustantiva, para facilitar su acceso a una vida libre de violencia y sin discriminación, considerando la perspectiva de género y los enfoques de derechos humanos e interculturalidad.</text:p>
          </table:table-cell>
          <table:table-cell office:value-type="string" table:style-name="ce4">
            <text:p>Transformar las condiciones estructurales que perpetúan las desigualdades y las violencias contra mujeres, niñas y adolescentes facilitando su acceso igualitario al bienestar social, el fortalecimiento de su liderazgo y participación paritaria en los espacios de toma de decisiones y el impulso a su autonomía económica.</text:p>
          </table:table-cell>
          <table:table-cell office:value-type="string" table:style-name="ce5">
            <text:p>De aquí al 2027, posicionar a Quintana Roo entre los diez estados con menor porcentaje de mujeres de 15 años y más que viven violencia de pareja, entre los cinco estados con mayor tasa de participación económica de las mujeres y el estado que logra una participación paritaria de las mujeres en el ámbito de la toma de decisiones.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Programa 08. TEMA 1.8 ARTE Y CULTURA.</text:p>
          </table:table-cell>
          <table:table-cell office:value-type="string" table:style-name="ce4">
            <text:p>Vincular a la sociedad con el quehacer artístico, cultural y artesanal de la entidad, en beneficio de nuestra identidad quintanarroense.</text:p>
          </table:table-cell>
          <table:table-cell office:value-type="string" table:style-name="ce4">
            <text:p>Realizar programas y actividades permanentes que promuevan el quehacer artístico, cultural y artesanal del estado, así como planear, organizar, promover, ejecutar y evaluar las políticas, programas y acciones necesarias para conservar el patrimonio cultural tangible y vivo.</text:p>
          </table:table-cell>
          <table:table-cell office:value-type="string" table:style-name="ce5">
            <text:p>Incrementar la participación de la población en las actividades culturales ofrecidas en los espacios culturales del estado.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Programa 09. TEMA 1.9 HUMANIDADES, CIENCIAS, TECNOLOGÍAS E INNOVACIÓN PARA EL BIENESTAR</text:p>
          </table:table-cell>
          <table:table-cell office:value-type="string" table:style-name="ce4">
            <text:p>Incrementar la Tasa de la población activa en Quintana Roo en materia de Humanidades, Ciencias, Tecnologías e Innovación.</text:p>
          </table:table-cell>
          <table:table-cell office:value-type="string" table:style-name="ce4">
            <text:p>Fomento e Impulso de las Humanidades, Ciencias, Tecnologías e Innovación.</text:p>
          </table:table-cell>
          <table:table-cell office:value-type="string" table:style-name="ce5">
            <text:p>Lograr una tasa del 15% de población activa en el Estado de Quintana Roo que participa en las actividades de fomento e impulso a las Humanidades, Ciencias, Tecnologías e Innovación.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02. EJE 2: SEGURIDAD CIUDADANA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Programa 10. TEMA 2.10 SEGURIDAD CIUDADANA Y JUSTICIA SOCIAL.</text:p>
          </table:table-cell>
          <table:table-cell office:value-type="string" table:style-name="ce4">
            <text:p>Reducir la debilidad social asociada con la falta de información, herramientas y habilidades para hacer frente a la violencia y delincuencia, con la participación activa y en corresponsabilidad de la ciudadanía, para la prevención del desorden, la violencia, la delincuencia y para la construcción de comunidades seguras en Quintana Roo con el objetivo de garantizar la seguridad patrimonial y personal de sus habitantes y de quienes transitan por el Estado.</text:p>
          </table:table-cell>
          <table:table-cell office:value-type="string" table:style-name="ce4">
            <text:p>Fomentar bienestar de la ciudadanía y fortalecer la cultura de legalidad, autoprotección y denuncia, que prevengan la comisión de un delito, así como la solución de conflictos, estableciendo esquemas de inclusión y participación con organizaciones de la sociedad civil, asociaciones o redes comunitarias, instituciones de gobierno estatales y municipales que permitan reducir la incidencia de violencia y delincuencia en el Estado.</text:p>
          </table:table-cell>
          <table:table-cell office:value-type="string" table:style-name="ce5">
            <text:p>Se pretende disminuir un 3.5% de la percepción de la inseguridad <text:s/>por año.Se pretende reducir la tasa de incidencia delictiva en el Estado un 3.5 % por cada año.Disminuir 0.47% por año 2.39% en cinco años. Lograr la posición 15 con 20.68 subiendo 1 por cada año.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rograma 10. TEMA 2.10 SEGURIDAD CIUDADANA Y JUSTICIA SOCIAL.</text:p>
          </table:table-cell>
          <table:table-cell table:style-name="ce4"/>
          <table:table-cell office:value-type="string" table:style-name="ce4">
            <text:p>Establecer una adecuada comunicación, coordinación y sinergia entre integrantes del Sistema Estatal de Seguridad Ciudadana, con el objetivo de aplicar políticas públicas eficaces y fortalecer la prevención social de la violencia y la delincuencia, mediante diversas acciones que inciden en la disminución de factores de riesgo generadores de violencia en la población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ograma 10. TEMA 2.10 SEGURIDAD CIUDADANA Y JUSTICIA SOCIAL.</text:p>
          </table:table-cell>
          <table:table-cell table:style-name="ce4"/>
          <table:table-cell office:value-type="string" table:style-name="ce4">
            <text:p>Fortalecer las relaciones interinstitucionales en materia de atención a víctimas con énfasis en la generación de políticas públicas y programas, que garanticen brindar servicios de atención y la compensación subsidiaria a las víctimas de delitos y violaciones de derechos humanos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rograma 11. TEMA 2.11 SISTEMA PENITENCIARIO.</text:p>
          </table:table-cell>
          <table:table-cell office:value-type="string" table:style-name="ce4">
            <text:p>Garantizar a las personas privadas de su libertad los mecanismos que les permitan reintegrarse a la sociedad mediante el trabajo, la capacitación para el mismo, la educación, la salud y el deporte, sobre estricto respeto a los Derechos humanos ofreciendo seguridad jurídica, legalidad, vida digna y ética social con el propósito que una vez puestas en libertad no vuelvan a delinquir.</text:p>
          </table:table-cell>
          <table:table-cell office:value-type="string" table:style-name="ce4">
            <text:p>Garantizar la integridad física y moral de las y los internos generando acciones orientadas al otorgamiento de servicios integrales de salud, educación y deporte y con ello prevenir la violación a derechos humanos e incidentes violentos.</text:p>
          </table:table-cell>
          <table:table-cell office:value-type="string" table:style-name="ce5">
            <text:p>Realizar 102 simulacros en el Estado.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ograma 12. TEMA 2.12 PROTECCIÓN CIVIL.</text:p>
          </table:table-cell>
          <table:table-cell office:value-type="string" table:style-name="ce4">
            <text:p>Fortalecer la Gestión Integral de Riesgos para construir un Estado Sostenible, Seguro y Resiliente.</text:p>
          </table:table-cell>
          <table:table-cell office:value-type="string" table:style-name="ce4">
            <text:p>Generar acciones de coordinación interinstitucional en los tres órdenes de gobierno, población civil y sectores privados para establecer un Sistema Estatal de Protección Civil orientado a la Gestión Integral de Riesgos.</text:p>
          </table:table-cell>
          <table:table-cell office:value-type="string" table:style-name="ce5">
            <text:p>Realizar 102 simulacros en el Estado.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Programa 13. TEMA 2.13 PROTECCIÓN A LOS DERECHOS HUMANOS.</text:p>
          </table:table-cell>
          <table:table-cell office:value-type="string" table:style-name="ce4">
            <text:p>Impulsar acciones de coordinación interinstitucional orientadas a la formación y sensibilización para promover y garantizar el respeto, protección y cumplimiento de los derechos humanos de las personas.</text:p>
          </table:table-cell>
          <table:table-cell office:value-type="string" table:style-name="ce4">
            <text:p>Vigilar y respetar la correcta aplicación del marco normativo con perspectiva de derechos humanos, mediante la coordinación Interinstitucional y el fomento a la mejora de la actuación de las y los servidores públicos, para la prevención de vulneraciones a derechos humanos de las personas, en especial a grupos en situación de vulnerabilidad.</text:p>
          </table:table-cell>
          <table:table-cell office:value-type="string" table:style-name="ce5">
            <text:p>La temporalidad de este indicador es anual, por tanto, para el año 2027, con respecto a su línea base, se estima lograr una Meta del 70% y la posición nacional 17, con respecto al resto de los estados Cabe informarque el comportamiento de este indicador es descendente,ya que a menor quejas recibidas y aceptadas por el Organismo Público Estatal de Derechos Humanos, representa un resultado positivo para el Estado Se anexa gráfico en formato imagen y editableDisminuir a 420, Tasa de Variación: -4994.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03. EJE 3: DESARROLLO ECONÓMICO INCLUSIVO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">
            <text:p>Programa 14. TEMA 3.14 DESARROLLO ECONÓMICO INCLUSIVO.</text:p>
          </table:table-cell>
          <table:table-cell office:value-type="string" table:style-name="ce4">
            <text:p>Fomentar la industrialización, el desarrollo y comercialización de la producción local y generar una oferta de bienes y servicios exportables mediante incentivos y servicios públicos focalizados en el establecimiento y crecimiento de las micro, pequeñas y medianas empresas, <text:s/>en la creación de infraestructura comercial e industrial y la creación de empresas logísticas, industriales, tecnológicas y de comercio exterior que aprovechen las ventajas competitivas de la entidad, contribuyan a elevar la productividad y operen en un ambiente propicio para los negocios, incluyendo, el acceso a fuentes de financiamiento, facilidades para su inserción en las cadenas de suministros y su participación en mercados más amplios y rentables.</text:p>
          </table:table-cell>
          <table:table-cell office:value-type="string" table:style-name="ce4">
            <text:p>Fortalecer las políticas y acciones encaminadas a fomentar la creación y establecimiento de las empresas, así como, al desarrollo de los negocios en la entidad a partir de una gestión empresarial moderna, eficaz y apoyada en programas, proyectos y acciones que fomenten la profesionalización y especialización del capital humano, faciliten el acceso a activos productivos y a fuentes de financiamiento favorables, protejan los derechos comerciales y contribuyan a la vinculación comercial y consumo de los productos locales.</text:p>
          </table:table-cell>
          <table:table-cell office:value-type="string" table:style-name="ce5">
            <text:p>Incrementar en 4% la participación del estado en el PIB Nacional.Incrementar en 4% el número de empresas formales en la entidad. <text:s/>Incrementar en 10% el emprendimiento de mujeres en la entidad.Incrementar en 10% la participación de la Industria Manufacturera en el PIB Estatal.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Programa 14. TEMA 3.14 DESARROLLO ECONÓMICO INCLUSIVO.</text:p>
          </table:table-cell>
          <table:table-cell table:style-name="ce4"/>
          <table:table-cell office:value-type="string" table:style-name="ce4">
            <text:p>Fomentar la creación, desarrollo y aprovechamiento de la infraestructura productiva de la entidad con apoyos, incentivos y estímulos para el desarrollo de inmuebles comerciales e industriales, la atracción de inversiones privadas orientadas a incrementar la producción agroindustrial, alimentaria y manufacturera, la prestación de servicios logísticos y de comercio exterior y las demás actividades encaminadas a incrementar la oferta de mercancías elaboradas o comercializadas por el sector empresarial del estado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Programa 15. TEMA 3.15 TURISMO SUSTENTABLE.</text:p>
          </table:table-cell>
          <table:table-cell office:value-type="string" table:style-name="ce4">
            <text:p>Incrementar la competitividad de los destinos turísticos del Caribe Mexicano posicionando sus marcas destino en forma innovadora y diferenciada, impulsando un desarrollo turístico sustentable que conserve y ponga en valor su riqueza biocultural, que coadyuve en el bienestar económico y social de las comunidades locales y que brinde seguridad y certeza a sus visitantes e inversionistas, promoviendo al mismo tiempo políticas transversales de igualdad, solidaridad y equidad, con atención a todos los grupos.</text:p>
          </table:table-cell>
          <table:table-cell office:value-type="string" table:style-name="ce4">
            <text:p>Impulsar en el Caribe Mexicano la diversificación e innovación en el desarrollo de productos turísticos sustentables, dotando a nuestros destinos de infraestructura y equipamiento turístico, incrementando la calidad de nuestros servicios e incorporando a nuestras comunidades rurales a la actividad, actualizando el marco legal para que responda al contexto actual, involucrando a todos los actores del sector en la toma de decisiones, trabajando para garantizar la protección al turista y la correcta atención a contingencias, a la vez que instrumentamos una promoción eficaz, brindamos más y mejores experiencias, fortalecemos nuestra conectividad y nuestras marcas destino con inteligencia, fomentando un crecimiento ordenado, trabajo digno, bienestar social y consumo responsable, contribuyendo también a la solución de desafíos comunes y compromisos globales, apoyados en alianzas estratégicas con los actores del sector y en la implementación de nuevos modelos de gobernanza participativa, que integren principios de equidad, justicia social y solidaridad, asegurando la participación de todos en los beneficios del desarrollo turístico.</text:p>
          </table:table-cell>
          <table:table-cell office:value-type="string" table:style-name="ce5">
            <text:p>Incrementar en 2.1% la derrama económica en MDD por turismo en los destinos del Caribe Mexicano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ograma 16. TEMA 3.16 TRABAJO INCLUSIVO Y JUSTICIA LABORAL.</text:p>
          </table:table-cell>
          <table:table-cell office:value-type="string" table:style-name="ce4">
            <text:p>Fomentar un mercado laboral justo e inclusivo garantizando el acceso a empleos dignos y el respeto de los derechos de las y los trabajadores, con el fin de mejorar la calidad de vida y el bienestar de la población.</text:p>
          </table:table-cell>
          <table:table-cell office:value-type="string" table:style-name="ce4">
            <text:p>Consolidar los mecanismos institucionales para la prevención, atención y solución de conflictos laborales, promoviendo procesos accesibles, imparciales y eficientes, que privilegien el diálogo, los acuerdos y el cumplimiento de la legislación vigente, como base para un desarrollo económico compartido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ograma 16. TEMA 3.16 TRABAJO INCLUSIVO Y JUSTICIA LABORAL.</text:p>
          </table:table-cell>
          <table:table-cell table:style-name="ce4"/>
          <table:table-cell office:value-type="string" table:style-name="ce4">
            <text:p>Brindar a las y los actores del mundo del trabajo los mecanismos para el acceso gratuito a los servicios de conciliación laboral prejudicial para resolver sus conflictos laborales, garantizando sus derechos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Programa 16. TEMA 3.16 TRABAJO INCLUSIVO Y JUSTICIA LABORAL.</text:p>
          </table:table-cell>
          <table:table-cell table:style-name="ce4"/>
          <table:table-cell office:value-type="string" table:style-name="ce4">
            <text:p>Fortalecer la concertación de vacantes dignas e inclusivas y promover un reclutamiento eficaz que permita la vinculación laboral, y capacitar a personas buscadoras de trabajo en habilidades esenciales para acceder al mercado laboral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rograma 17. TEMA 3.17 DESARROLLO AGROPECUARIO Y PESQUERO.</text:p>
          </table:table-cell>
          <table:table-cell office:value-type="string" table:style-name="ce4">
            <text:p>Incrementar la actividad económica del sector primario para mejorar los ingresos y la calidad de vida de las y los productores.</text:p>
          </table:table-cell>
          <table:table-cell office:value-type="string" table:style-name="ce4">
            <text:p>Atender las necesidades de las y los productores del sector primario para implementar y gestionar programas y acciones en el campo que conlleven la dispersión de capital económico y humano como herramienta para trabajar con nuestros productores y productoras mediante la capacitación, asistencia técnica y la coinversión contribuyendo en la atención de sus necesidades e incrementar la producción y los ingresos del sector.</text:p>
          </table:table-cell>
          <table:table-cell office:value-type="string" table:style-name="ce5">
            <text:p>Alcanzar el valor 110 en el índice de volumen físico del sector primario.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04. EJE 4: MEDIO AMBIENTE Y CRECIMIENTO SUSTENTABLE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Programa 18. TEMA 4.18 DESARROLLO URBANO INCLUYENTE Y SUSTENTABLE.</text:p>
          </table:table-cell>
          <table:table-cell office:value-type="string" table:style-name="ce4">
            <text:p>Conducir y orientar al estado hacia el desarrollo sustentable, con un territorio planeado y regulado bajo un marco normativo actualizado, que propicie espacios públicos incluyentes, vivienda adecuada y entornos rurales y urbanos que permitan mejorar la calidad de vida de las y los quintanarroenses.</text:p>
          </table:table-cell>
          <table:table-cell office:value-type="string" table:style-name="ce4">
            <text:p>Diseñar, implementar y evaluar las políticas y programas que regulen el ordenamiento territorial, <text:s/>y el desarrollo urbano.</text:p>
          </table:table-cell>
          <table:table-cell office:value-type="string" table:style-name="ce5">
            <text:p>Lograr un Quintana Roo planificado a partir de un marco jurídico moderno, que armonice los planes y programas de manera integral.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Programa 18. TEMA 4.18 DESARROLLO URBANO INCLUYENTE Y SUSTENTABLE.</text:p>
          </table:table-cell>
          <table:table-cell table:style-name="ce4"/>
          <table:table-cell office:value-type="string" table:style-name="ce4">
            <text:p>Promover el acceso a una vivienda adecuada, mediante mecanismos que faciliten la adquisición, autoproducción y mejoramiento. A través de acciones asociadas a la gestión de suelo accesible y seguro, que permita reducir el rezago habitacional en el Estado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Programa 19. TEMA 4.19 MEDIO AMBIENTE Y SUSTENTABILIDAD.</text:p>
          </table:table-cell>
          <table:table-cell office:value-type="string" table:style-name="ce4">
            <text:p>Impulsar en el estado el crecimiento sostenible bajo en carbono alineado con los objetivos de la Agenda 2030, basado en la conservación de nuestra biodiversidad, con enfoque territorial y de derechos humanos, mediante una responsabilidad compartida de acuerdos y compromisos colectivos, que integre soluciones basadas en la naturaleza, que sea cercano, incluyente, participativo y con bienestar para todas y todos, en un entorno libre de contaminación.</text:p>
          </table:table-cell>
          <table:table-cell office:value-type="string" table:style-name="ce4">
            <text:p>Promover a través de políticas públicas ambientales transversales, un desarrollo integral, equilibrado y sostenible, con apego al Estado de Derecho, que fomenten la conservación, protección y monitoreo de los ecosistemas y la biodiversidad, bajo un crecimiento ordenado, considerando la inclusión social y mejorando la calidad de vida de las y los quintanarroenses.</text:p>
          </table:table-cell>
          <table:table-cell office:value-type="string" table:style-name="ce5">
            <text:p>Contar con instrumentos de política ambiental, que regulen el 100% del territorio quintanarroense con criterios de sustentabilidad y sostenibilidad, en la zona costera, las áreas naturales protegidas y de aprovechamiento forestal, así como fortalecer la gestión integral de residuos, la prevención de la contaminación por fuentes móviles y fijas, la evaluación del impacto ambiental, el aprovechamiento de fuentes de energías renovables y el monitoreo de medidas de mitigación y adaptación ante el cambio climático con soluciones basadas en la naturaleza, bajo un contexto integral y unificador, con objetivo de equilibrar y optimizar la salud de las personas, animales y ecosistemas, promoviendo una colaboración multisectorial.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rograma 20. TEMA 4.20 INFRAESTRUCTURA PARA EL BIENESTAR.</text:p>
          </table:table-cell>
          <table:table-cell office:value-type="string" table:style-name="ce4">
            <text:p>Garantizar el desarrollo sustentable del estado mediante la implementación de programas de infraestructura que contribuyan al bienestar social, la cohesión comunitaria y a generar entornos dignos, funcionales y prósperos para quienes hacen vida en cada rincón del territorio, fortaleciendo la conectividad, el acceso equitativo a los servicios y el desarrollo económico local.</text:p>
          </table:table-cell>
          <table:table-cell office:value-type="string" table:style-name="ce4">
            <text:p>Implementar programas de infraestructura que fortalezcan la integración territorial, mejoren la movilidad y promuevan el uso eficiente y sustentable del espacio público, con un enfoque de inclusión, sostenibilidad ambiental y desarrollo comunitario, considerando distintos ámbitos como el urbano, rural, social, cultural y de servicios.</text:p>
          </table:table-cell>
          <table:table-cell office:value-type="string" table:style-name="ce5">
            <text:p>Medir, de forma sintética, el desempeño y la cobertura de la infraestructura <text:s/>estatal que facilita la movilidad de personas por aire (VIP?SAESA), mar (APIQROO) y carretera (SEOP).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ograma 21. TEMA 4.21 MOVILIDAD Y TRANSPORTE.</text:p>
          </table:table-cell>
          <table:table-cell office:value-type="string" table:style-name="ce4">
            <text:p>Garantizar la planeación del territorio y las ciudades, priorizando las actividades cotidianas de las personas y su proximidad geográfica, contemplando el desplazamiento de mercancías en función de las vocaciones territoriales.</text:p>
          </table:table-cell>
          <table:table-cell office:value-type="string" table:style-name="ce4">
            <text:p>Elaborar propuestas con base en zonas de oportunidad en materia de planeación y seguridad vial, con el fin de contar con una agenda de trabajo acorde a las necesidades de movilidad y transporte de cada región.</text:p>
          </table:table-cell>
          <table:table-cell office:value-type="string" table:style-name="ce5">
            <text:p>Elaborar los Instrumentos de Planeación de Movilidad y Seguridad Vial en el Estado.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Programa 22. TEMA 4.22 AGUA PARA TODAS Y TODOS.</text:p>
          </table:table-cell>
          <table:table-cell office:value-type="string" table:style-name="ce4">
            <text:p>Garantizar el acceso a los servicios de agua y saneamiento, de manera eficiente, asequible y sustentable para los habitantes de las localidades urbanas y rurales, con la finalidad de alcanzar el bienestar de la población y un desarrollo sostenible para el Estado.</text:p>
          </table:table-cell>
          <table:table-cell office:value-type="string" table:style-name="ce4">
            <text:p>Incrementar la inversión sostenible de índole pública y privada para proyectos de infraestructura hidráulica integral en coordinación con los tres niveles de gobierno.</text:p>
          </table:table-cell>
          <table:table-cell office:value-type="string" table:style-name="ce5">
            <text:p>Ampliar en 2.5 puntos porcentuales la Cobertura Global de Agua Potable en el Estado, aumentando las redes de distribución.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05. EJE 5: GOBIERNO HONESTO, AUSTERO Y CERCANO A LA GENTE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Programa 23. TEMA 5.23 GOBERNANZA.</text:p>
          </table:table-cell>
          <table:table-cell office:value-type="string" table:style-name="ce4">
            <text:p>Garantizar un gobierno eficiente, en el que el diálogo con los diferentes sectores de la sociedad, fortalezca la confianza ciudadana en las instituciones públicas, asegurando una mejor democracia y participación social.</text:p>
          </table:table-cell>
          <table:table-cell office:value-type="string" table:style-name="ce4">
            <text:p>Fomentar las relaciones con los diferentes poderes y municipios del estado, la creación de espacios para el intercambio de opiniones y propuestas por parte de la sociedad, garantizando la identidad jurídica de las personas, incrementando la gobernabilidad, recuperando la credibilidad y la confianza ciudadana.</text:p>
          </table:table-cell>
          <table:table-cell office:value-type="string" table:style-name="ce5">
            <text:p>Implementar y fomentar espacios de comunicación efectiva y asertiva con los tres niveles de gobierno; con los poderes legislativo y judicial; y con los diversos sectores de la sociedad civil, para generar mayor cercanía con la ciudadanía y recuperar la confianza en las instituciones.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Programa 23. TEMA 5.23 GOBERNANZA.</text:p>
          </table:table-cell>
          <table:table-cell table:style-name="ce4"/>
          <table:table-cell office:value-type="string" table:style-name="ce4">
            <text:p>Operar los medios masivos de comunicación, plataformas digitales y redes sociales para producir y difundir contenidos que brinde información oportuna, certera y veraz, para la promoción del desarrollo del estado de Quintana Roo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14">
          <table:table-cell office:value-type="string" table:style-name="ce3">
            <text:p>Programa 23. TEMA 5.23 GOBERNANZA.</text:p>
          </table:table-cell>
          <table:table-cell table:style-name="ce4"/>
          <table:table-cell office:value-type="string" table:style-name="ce4">
            <text:p>Coadyuvar en la interinstitucionalidad gubernamental.</text:p>
          </table:table-cell>
          <table:table-cell office:value-type="string" table:style-name="ce5">
            <text:p>SEGOB</text:p>
          </table:table-cell>
          <table:table-cell table:number-columns-repeated="16380"/>
        </table:table-row>
        <table:table-row table:style-name="ro15">
          <table:table-cell office:value-type="string" table:style-name="ce3">
            <text:p>Programa 24. TEMA 5.24 TRANSPARENCIA Y COMBATE A LA CORRUPCIÓN.</text:p>
          </table:table-cell>
          <table:table-cell office:value-type="string" table:style-name="ce4">
            <text:p>Consolidar las políticas públicas en matería anticorrupción, buen gobierno, transparencia, acceso a la información y mejora de la calidad regulatoría, dentro de un marco de respeto a los derechos humanos, con visión sistématica, promoviendo un modelo de gobierno abierto que fomente la participación ciudadana en la toma de decisiones y aplicación eficiente de los recursos públicos.</text:p>
          </table:table-cell>
          <table:table-cell office:value-type="string" table:style-name="ce4">
            <text:p>Implementar acciones de fortalecimiento a las capacidades institucionales de la Administración Pública Estatal, bajo los criterios de honestidad, austeridad, orden y disciplina financiera, incorporando procesos de control interno, fiscalización, investigación, sanción y participación ciudadana, que permitan anclar la cultura anticorrupción en la entidad.</text:p>
          </table:table-cell>
          <table:table-cell office:value-type="string" table:style-name="ce5">
            <text:p>Disminuir en un 5% la percepción sobre la frecuencia de actos de corrupció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ograma 24. TEMA 5.24 TRANSPARENCIA Y COMBATE A LA CORRUPCIÓN.</text:p>
          </table:table-cell>
          <table:table-cell table:style-name="ce4"/>
          <table:table-cell office:value-type="string" table:style-name="ce4">
            <text:p>Promover la transparencia en la gestión pública como medio para prevenir y erradicar la corrupción, estimular un buen gobierno y asegurar una correcta organización, administración, preservación y acceso a los archivos públicos, en favor del derecho de los ciudadanos a la información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Programa 24. TEMA 5.24 TRANSPARENCIA Y COMBATE A LA CORRUPCIÓN.</text:p>
          </table:table-cell>
          <table:table-cell table:style-name="ce4"/>
          <table:table-cell office:value-type="string" table:style-name="ce4">
            <text:p>Promover la simplificación y digitalización de trámites y servicios, impulsar la conectividad y modernizar el marco regulatorio, para brindar a la población un gobierno abierto con autonomía tecnológica y acceso a servicios gubernamentales que mejoren la atención ciudadana y prevengan actos de corrupción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rograma 25. TEMA 5.25 ADMINISTRACIÓN EFICIENTE DE LOS RECURSOS Y SERVICIOS.</text:p>
          </table:table-cell>
          <table:table-cell office:value-type="string" table:style-name="ce4">
            <text:p>Garantizar <text:s/>que las dependencias, entidades y organismos del Gobierno del Estado cuenten con los recursos humanos y materiales necesarios a fin de que puedan cumplir con sus metas y objetivos, atendiendo las directrices establecidas en el Plan Estatal de Desarrollo 2023-2027.</text:p>
          </table:table-cell>
          <table:table-cell office:value-type="string" table:style-name="ce4">
            <text:p>Adquirir, suministrar y administrar de manera responsable y objetiva, bajo los principios de transparencia, austeridad, eficacia, legalidad y optimización, los recursos humanos y materiales, así como los servicios que soliciten las dependencias, entidades y organismos para el cumplimiento de sus funciones y responsabilidades, en beneficio de las y los quintanarroenses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Programa 26. TEMA 5.26 AUSTERIDAD Y FORTALECIMIENTO HACENDARIO.</text:p>
          </table:table-cell>
          <table:table-cell office:value-type="string" table:style-name="ce4">
            <text:p>Fomentar y garantizar una política hacendaria integral, que promueva el crecimiento económico y la igualdad, que favorezca las actividades económicas y la estabilidad financiera en el estado de Quintana Roo bajo un modelo sustentable y transparente.</text:p>
          </table:table-cell>
          <table:table-cell office:value-type="string" table:style-name="ce4">
            <text:p>Implementar programas y proyectos que fortalezcan lazos con los tres niveles de gobierno con la finalidad de incrementar los ingresos estatales y federales y con ello promover mejores programas sociales dirigidos a las y los quintanarroenses.</text:p>
          </table:table-cell>
          <table:table-cell office:value-type="string" table:style-name="ce5">
            <text:p>Incrementar los ingresos totales percibidos en el Estado de Quintana Roo con un aumento constante de forma anual superior al 2%, para que en un plazo de 5 años.Lograr incrementar en un 10% los ingresos totales en el periodo 2022 - 2027.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ograma 26. TEMA 5.26 AUSTERIDAD Y FORTALECIMIENTO HACENDARIO.</text:p>
          </table:table-cell>
          <table:table-cell table:style-name="ce4"/>
          <table:table-cell office:value-type="string" table:style-name="ce4">
            <text:p>Operar una Agencia especializada en la estructuración y gestión de proyectos, bajo un modelo de operación orientado a fomentar y facilitar el desarrollo del Estado y estableciendo un sistema de administración inmobiliaria eficiente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ograma 27. TEMA 5.27 PLANEACIÓN ESTRATÉGICA Y EVALUACIÓN.</text:p>
          </table:table-cell>
          <table:table-cell office:value-type="string" table:style-name="ce4">
            <text:p>Aplicar el modelo de Gestión para Resultados y Sistema de Evaluación del Desempeño (PbR-SED) para fortalecer la organización, y de gestión que permita la creación de valor público y social en la sociedad quintanarroense.</text:p>
          </table:table-cell>
          <table:table-cell office:value-type="string" table:style-name="ce4">
            <text:p>Fortalecer la consolidación del Presupuesto basado en Resultados y el Sistema de Evaluación del Desempeño al interior de la administración pública estatal, reforzando las etapas del ciclo presupuestario para mejorar la eficacia, eficiencia, economía, transparencia y calidad del gasto público.</text:p>
          </table:table-cell>
          <table:table-cell office:value-type="string" table:style-name="ce5">
            <text:p>SIN META.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06. Plan Institucional de la Comisión de los Derechos Human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3">
            <text:p>Programa 01. Plan Institucional de la Comisión de los Derechos Humanos del Estado de Quintana Roo 2023-2026.</text:p>
          </table:table-cell>
          <table:table-cell office:value-type="string" table:style-name="ce4">
            <text:p>Promover y garantizar, el ejercicio de los derechos humanos de las personas, sobre la base del respeto a la dignidad humana.</text:p>
          </table:table-cell>
          <table:table-cell office:value-type="string" table:style-name="ce4">
            <text:p>Plan Institucional de la Comisión de los Derechos Humanos</text:p>
          </table:table-cell>
          <table:table-cell office:value-type="string" table:style-name="ce5">
            <text:p>Plan Institucional de la Comisión de los Derechos Humanos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07. Plan Institucional de Planeación del Poder Legislativo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3">
            <text:p>Programa 01. Fortalecer el marco jurídico del Estado fomentando el desarrollo integral y equilibrado de los Quintanarroenses, incluyendo una visión de género, el respeto a la igualdad y siendo garante de los derechos humanos, mediante una labor legislativa que asegure la participación ciudadana, la rendición de cuentas, la transparencia, el acceso a la información pública y el combate a la corrupción.</text:p>
          </table:table-cell>
          <table:table-cell office:value-type="string" table:style-name="ce4">
            <text:p>Fortalecer el marco jurídico del Estado fomentando el desarrollo integral y equilibrado de los Quintanarroenses, incluyendo una visión de género, el respeto a la igualdad y siendo garante de los derechos humanos, mediante una labor legislativa que asegure la participación ciudadana, la rendición de cuentas, la transparencia, el acceso a la información pública y el combate a la corrupción.</text:p>
          </table:table-cell>
          <table:table-cell office:value-type="string" table:style-name="ce4">
            <text:p>Plan Institucional de Planeación del Poder Legislativo</text:p>
          </table:table-cell>
          <table:table-cell office:value-type="string" table:style-name="ce5">
            <text:p>Plan Institucional de Planeación del Poder Legislativo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08. Plan Institucional del TEQROO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3">
            <text:p>Programa 01. Consolidar la confianza de la ciudadanía en el desempeño del Tribunal Electoral de Quintana Roo, al resolver los conflictos en la materia.</text:p>
          </table:table-cell>
          <table:table-cell office:value-type="string" table:style-name="ce4">
            <text:p>Consolidar la confianza de la ciudadanía en el desempeño del Tribunal Electoral de Quintana Roo, al resolver los conflictos en la materia.</text:p>
          </table:table-cell>
          <table:table-cell office:value-type="string" table:style-name="ce4">
            <text:p>Plan Institucional del TEQROO</text:p>
          </table:table-cell>
          <table:table-cell office:value-type="string" table:style-name="ce5">
            <text:p>Plan Institucional del TEQROO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09. Plan Institucional de Desarrollo Estratégic <text:s/>de la UAQRO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3">
            <text:p>Programa 01. Formar integralmente a nuestros estudiantes con espíritu emprendedor, innovador, de pensamiento crítico y colaborativo mediante un modelo educativo de excelencia académica, la autonomía de los procesos de gestión, una reconocida planta académica, una oferta educativa acorde a la exigencia de la realidad nacional y una estructura organizacional que funciona con modernos procesos y sistemas para apoyar la docencia y generación del nuevo conocimiento.</text:p>
          </table:table-cell>
          <table:table-cell office:value-type="string" table:style-name="ce4">
            <text:p>Formar integralmente a nuestros estudiantes con espíritu emprendedor, innovador, de pensamiento crítico y colaborativo mediante un modelo educativo de excelencia académica, la autonomía de los procesos de gestión, una reconocida planta académica, una oferta educativa acorde a la exigencia de la realidad nacional y una estructura organizacional que funciona con modernos procesos y sistemas para apoyar la docencia y generación del nuevo conocimiento.</text:p>
          </table:table-cell>
          <table:table-cell office:value-type="string" table:style-name="ce4">
            <text:p>Plan Institucional de Desarrollo Estratégic de la UAQROO</text:p>
          </table:table-cell>
          <table:table-cell office:value-type="string" table:style-name="ce5">
            <text:p>Plan Institucional de Desarrollo Estratégic de la UAQROO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10. Plan Institucional del Poder Judicial del Estado de Quintana Ro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3">
            <text:p>Programa 01. Brindar los servicios de administración e impartición de justicia en apego a los estándares constitucionales y legales que deben regir en el funcionamiento de los órganos jurisdiccionales del Poder Judicial; haciendo uso de la innovación y un enfoque incluyente,integral, transversal y colaborativo, que permita servicios empáticos, profesionales y con calidad humana, para garantizar los derechos y libertades de toda persona, como finalidad última del Estado Constitucional de Derecho</text:p>
          </table:table-cell>
          <table:table-cell office:value-type="string" table:style-name="ce4">
            <text:p>Brindar los servicios de administración e impartición de justicia en apego a los estándares constitucionales y legales que deben regir en el funcionamiento de los órganos jurisdiccionales del Poder Judicial; haciendo uso de la innovación y un enfoque incluyente,integral, transversal y colaborativo, que permita servicios empáticos, profesionales y con calidad humana, para garantizar los derechos y libertades de toda persona, como finalidad última del Estado Constitucional de Derecho</text:p>
          </table:table-cell>
          <table:table-cell office:value-type="string" table:style-name="ce4">
            <text:p>Plan de Desarrollo Institucional del Poder Judicial del Estado de Quintana Roo</text:p>
          </table:table-cell>
          <table:table-cell office:value-type="string" table:style-name="ce5">
            <text:p>Plan de Desarrollo Institucional del Poder Judicial del Estado de Quintana Roo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11. Plan Institucional de Cultura Política Democrátic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3">
            <text:p>Programa 01. Garantizar procesos electorales locales adecuados que generen en las y los ciudadanos del estado de Quintana Roo confianza en las Instituciones electorales y la vida democrática.</text:p>
          </table:table-cell>
          <table:table-cell office:value-type="string" table:style-name="ce4">
            <text:p>Garantizar procesos electorales locales adecuados que generen en las y los ciudadanos del estado de Quintana Roo confianza en las Instituciones electorales y la vida democrática.</text:p>
          </table:table-cell>
          <table:table-cell office:value-type="string" table:style-name="ce4">
            <text:p>Plan Institucional de Cultura Política Democrática</text:p>
          </table:table-cell>
          <table:table-cell office:value-type="string" table:style-name="ce5">
            <text:p>Plan Institucional de Cultura Política Democrática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12. Plan Institucional: Impartición de Justicia Administrativa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">
            <text:p>Programa 01. Impulsar una política integral de impartición de justicia, que fortalezca la justicia administrativa y garantice la efectiva rendición de cuentas y el combate frontal a la corrupción mediante el estricto apego a la legalidad.</text:p>
          </table:table-cell>
          <table:table-cell office:value-type="string" table:style-name="ce4">
            <text:p>Impulsar una política integral de impartición de justicia, que fortalezca la justicia administrativa y garantice la efectiva rendición de cuentas y el combate frontal a la corrupción mediante el estricto apego a la legalidad.</text:p>
          </table:table-cell>
          <table:table-cell office:value-type="string" table:style-name="ce4">
            <text:p>Plan Institucional: Impartición de Justicia Administrativa</text:p>
          </table:table-cell>
          <table:table-cell office:value-type="string" table:style-name="ce5">
            <text:p>Plan Institucional: Impartición de Justicia Administrativa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13. Plan Institucional del Instituto de Acceso a la Información y Protección de Datos Personales de Q. Ro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Programa 01. Contribuir a consolidar políticas públicas en materia de transparencia, acceso a la información y combate frontal a la corrupción, que permitan el fortalecimiento de la Administración Pública, así como la apertura gubernamental, con pleno respeto a los derechos humanos, mediante un enfoque integral, bajo una visión sistémica, estructural y cultural en el que inciden la sociedad e instituciones públicas y privadas.</text:p>
          </table:table-cell>
          <table:table-cell office:value-type="string" table:style-name="ce4">
            <text:p>Contribuir a consolidar políticas públicas en materia de transparencia, acceso a la información y combate frontal a la corrupción, que permitan el fortalecimiento de la Administración Pública, así como la apertura gubernamental, con pleno respeto a los derechos humanos, mediante un enfoque integral, bajo una visión sistémica, estructural y cultural en el que inciden la sociedad e instituciones públicas y privadas.</text:p>
          </table:table-cell>
          <table:table-cell office:value-type="string" table:style-name="ce4">
            <text:p>Plan Institucional del Instituto de Acceso a la Información y Protección de Datos Personales de Q. Roo</text:p>
          </table:table-cell>
          <table:table-cell office:value-type="string" table:style-name="ce5">
            <text:p>Plan Institucional del Instituto de Acceso a la Información y Protección de Datos Personales de Q. Roo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14. Revitalización del Programa Estratégico Institucional de la Auditoría Superior del Estado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3">
            <text:p>Programa 01. Fiscalizar con apego al marco legal, el ejercicio de los recursos públicos, así como el cumplimiento de los programas y proyectos gubernamentales, a través de procesos y normas eficaces; impulsando el desarrollo del personal y asumiendo el compromiso de la mejora continua</text:p>
          </table:table-cell>
          <table:table-cell office:value-type="string" table:style-name="ce4">
            <text:p>Fiscalizar con apego al marco legal, el ejercicio de los recursos públicos, así como el cumplimiento de los programas y proyectos gubernamentales, a través de procesos y normas eficaces; impulsando el desarrollo del personal y asumiendo el compromiso de la mejora continua</text:p>
          </table:table-cell>
          <table:table-cell office:value-type="string" table:style-name="ce4">
            <text:p>Revitalización del Programa Estratégico Institucional de la Auditoría Superior del Estado</text:p>
          </table:table-cell>
          <table:table-cell office:value-type="string" table:style-name="ce5">
            <text:p>Revitalización del Programa Estratégico Institucional de la Auditoría Superior del Estado</text:p>
          </table:table-cell>
          <table:table-cell table:number-columns-repeated="16380"/>
        </table:table-row>
        <table:table-row table:style-name="ro15">
          <table:table-cell office:value-type="string" table:style-name="ce3">
            <text:p>Programa 02. Tema 5.23 Transparencia y Combate a la Corrupción.</text:p>
          </table:table-cell>
          <table:table-cell office:value-type="string" table:style-name="ce4">
            <text:p>Consolidar políticas públicas en materia de transparencia, acceso a la información y combate frontal a la corrupción, que permitan el fortalecimiento de la Administración Pública, así como la apertura gubernamental, con pleno respeto a los derechos humanos, mediante un enfoque integral, bajo una visión sistémica, estructural y cultural en el que inciden la sociedad e instituciones públicas y privadas.</text:p>
          </table:table-cell>
          <table:table-cell office:value-type="string" table:style-name="ce4">
            <text:p>Implementar acciones para fortalecer las capacidades institucionales de la Administración Pública Estatal en beneficio de la sociedad, mediante el uso eficiente y transparente de los recursos públicos, siendo administrados con austeridad, orden, control y disciplina financiera.</text:p>
          </table:table-cell>
          <table:table-cell office:value-type="string" table:style-name="ce5">
            <text:p>S/M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15. Plan Institucional de Procuración de Justicia con Perspectiva de Género y Respeto a los Derechos Humano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Programa 01. Garantizar el Fortalecimiento del Sistema de Justicia Penal Oral, para brindar un servicio ágil y oportuno de calidad y calidez a la ciudadanía, víctimas de los delitos y denunciantes, mediante los mecanismos alternos de solución de controversias y la investigación de los hechos delictivos con perspectiva de género y el respeto a los derechos humanos, se esclarezca la verdad, se de atención a la víctima y la reparación integral del daño que hubiera recibido.</text:p>
          </table:table-cell>
          <table:table-cell office:value-type="string" table:style-name="ce4">
            <text:p>Garantizar el Fortalecimiento del Sistema de Justicia Penal Oral, para brindar un servicio ágil y oportuno de calidad y calidez a la ciudadanía, víctimas de los delitos y denunciantes, mediante los mecanismos alternos de solución de controversias y la investigación de los hechos delictivos con perspectiva de género y el respeto a los derechos humanos, se esclarezca la verdad, se de atención a la víctima y la reparación integral del daño que hubiera recibido.</text:p>
          </table:table-cell>
          <table:table-cell office:value-type="string" table:style-name="ce4">
            <text:p>Plan Institucional de Procuración de Justicia con Perspectiva de Género y Respeto a los Derechos Humanos.</text:p>
          </table:table-cell>
          <table:table-cell office:value-type="string" table:style-name="ce5">
            <text:p>Plan Institucional de Procuración de Justicia con Perspectiva de Género y Respeto a los Derechos Humanos.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Eje 16. Plan Institucional de la Fiscalía Especializada en Combate a la Corrupción del Estado de Quintana Ro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6">
            <text:p>Programa 01. Investigación y persecución de delitos.</text:p>
          </table:table-cell>
          <table:table-cell office:value-type="string" table:style-name="ce7">
            <text:p>Optimizar la investigación de los actos de corrupción reuniendo pruebas sólidas y aplicando la ley para llevar a cabo procesos legales que sancionen a los responsables de manera ejemplar</text:p>
          </table:table-cell>
          <table:table-cell office:value-type="string" table:style-name="ce7">
            <text:p>Plan Institucional de la Fiscalia Especializada en el Combate a la Corrupción</text:p>
          </table:table-cell>
          <table:table-cell office:value-type="string" table:style-name="ce8">
            <text:p>Contribuir a erradicar la corrupción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.96850393700787in" fo:margin-bottom="1.18110236220472in" fo:margin-left="1.18110236220472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fiplan</meta:initial-creator>
    <dc:creator>Impactos Presupuestales</dc:creator>
    <meta:creation-date>2025-11-14T22:07:47Z</meta:creation-date>
    <dc:date>2026-01-19T20:43:5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