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style>
    <style:style style:name="ce3" style:family="table-cell" style:parent-style-name="Default" style:data-style-name="N0">
      <style:text-properties fo:color="#000000" fo:font-size="9pt" style:font-size-asian="9pt" style:font-size-complex="9pt"/>
    </style:style>
    <style:style style:name="ce4" style:family="table-cell" style:parent-style-name="Default" style:data-style-name="N0">
      <style:text-properties fo:color="#000000" fo:font-size="8pt" style:font-size-asian="8pt" style:font-size-complex="8pt"/>
    </style:style>
    <style:style style:name="ce5" style:family="table-cell" style:parent-style-name="Default" style:data-style-name="N0">
      <style:text-properties fo:color="#000000"/>
    </style:style>
    <style:style style:name="ce6" style:family="table-cell" style:parent-style-name="Default" style:data-style-name="N36">
      <style:table-cell-properties fo:border="thin solid #000000" style:vertical-align="top" fo:wrap-option="wrap"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paragraph-properties fo:margin-left="0cm" style:writing-mode="lr"/>
      <style:text-properties fo:color="#000000"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none" fo:border-left="none" fo:border-right="thin solid #000000" style:vertical-align="top" fo:wrap-option="wrap"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9" style:family="table-cell" style:parent-style-name="Default" style:data-style-name="N36">
      <style:table-cell-properties fo:border-top="none" fo:border-bottom="none" fo:border-left="none" fo:border-right="thin solid #000000" style:vertical-align="top" fo:wrap-option="wrap" fo:background-color="#FFFFFF" style:repeat-content="false"/>
      <style:paragraph-properties fo:text-align="end" fo:margin-right="0cm" style:writing-mode="lr"/>
      <style:text-properties fo:color="#000000" fo:font-size="8pt" style:font-size-asian="8pt" style:font-size-complex="8pt"/>
    </style:style>
    <style:style style:name="ce10" style:family="table-cell" style:parent-style-name="Default" style:data-style-name="N0">
      <style:table-cell-properties fo:border-top="thin solid #000000" fo:border-bottom="none" fo:border-left="none" fo:border-right="none" style:vertical-align="top" fo:wrap-option="wrap" fo:background-color="#FFFFFF"/>
      <style:paragraph-properties fo:margin-left="0cm" style:writing-mode="lr"/>
      <style:text-properties fo:color="#000000" fo:font-size="8pt" style:font-size-asian="8pt" style:font-size-complex="8pt"/>
    </style:style>
    <style:style style:name="ce11" style:family="table-cell" style:parent-style-name="Default" style:data-style-name="N0">
      <style:text-properties fo:color="#000000"/>
    </style:style>
    <style:style style:name="ce12" style:family="table-cell" style:parent-style-name="Default" style:data-style-name="N36">
      <style:table-cell-properties fo:border="thin solid #000000" style:vertical-align="middle" fo:wrap-option="wrap"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writing-mode="lr"/>
      <style:text-properties fo:color="#000000" fo:font-size="8pt" style:font-size-asian="8pt" style:font-size-complex="8pt" fo:font-weight="bold" style:font-weight-asian="bold" style:font-weight-complex="bold"/>
    </style:style>
    <style:style style:name="ce14"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writing-mode="lr"/>
      <style:text-properties fo:color="#000000" fo:font-size="8pt" style:font-size-asian="8pt" style:font-size-complex="8pt"/>
    </style:style>
    <style:style style:name="ce16" style:family="table-cell" style:parent-style-name="Default" style:data-style-name="N0">
      <style:table-cell-properties style:vertical-align="middle" fo:wrap-option="wrap"/>
      <style:paragraph-properties fo:margin-left="0cm" style:writing-mode="lr"/>
      <style:text-properties fo:color="#000000" fo:font-size="8pt" style:font-size-asian="8pt" style:font-size-complex="8pt"/>
    </style:style>
    <style:style style:name="ce17" style:family="table-cell" style:parent-style-name="Default" style:data-style-name="N0">
      <style:table-cell-properties style:vertical-align="top" fo:wrap-option="wrap"/>
      <style:paragraph-properties fo:margin-left="0cm" style:writing-mode="lr"/>
      <style:text-properties fo:color="#000000" fo:font-size="8pt" style:font-size-asian="8pt" style:font-size-complex="8pt"/>
    </style:style>
    <style:style style:name="ce18" style:family="table-cell" style:parent-style-name="Default" style:data-style-name="N36">
      <style:table-cell-properties fo:border-top="none" fo:border-bottom="none" fo:border-left="none" fo:border-right="thin solid #000000" style:vertical-align="top" fo:wrap-option="wrap" style:repeat-content="false"/>
      <style:paragraph-properties fo:text-align="end" fo:margin-right="0cm" style:writing-mode="lr"/>
      <style:text-properties fo:color="#000000" fo:font-size="8pt" style:font-size-asian="8pt" style:font-size-complex="8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paragraph-properties fo:margin-left="0cm" style:writing-mode="lr"/>
      <style:text-properties fo:color="#000000" fo:font-size="8pt" style:font-size-asian="8pt" style:font-size-complex="8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none" fo:border-left="2pt solid #000000" fo:border-right="none" style:vertical-align="middle"/>
      <style:text-properties fo:color="#000000" fo:font-size="8pt" style:font-size-asian="8pt" style:font-size-complex="8pt" fo:font-weight="bold" style:font-weight-asian="bold" style:font-weight-complex="bold"/>
    </style:style>
    <style:style style:name="ce23" style:family="table-cell" style:parent-style-name="Default" style:data-style-name="N0">
      <style:text-properties fo:font-size="8pt" style:font-size-asian="8pt" style:font-size-complex="8pt"/>
    </style:style>
    <style:style style:name="ce2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none" fo:border-left="2pt solid #000000" fo:border-right="none" style:vertical-align="middle" fo:wrap-option="wrap"/>
      <style:text-properties fo:color="#000000" fo:font-size="8pt" style:font-size-asian="8pt" style:font-size-complex="8pt"/>
    </style:style>
    <style:style style:name="ce26" style:family="table-cell" style:parent-style-name="Default" style:data-style-name="N0">
      <style:table-cell-properties fo:border-top="none" fo:border-bottom="none" fo:border-left="2pt solid #000000" fo:border-right="none" style:vertical-align="middle"/>
      <style:text-properties fo:color="#000000" fo:font-size="8pt" style:font-size-asian="8pt" style:font-size-complex="8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fo:font-size="8pt" style:font-size-asian="8pt" style:font-size-complex="8pt"/>
    </style:style>
    <style:style style:name="ce28"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353cm"/>
      <style:text-properties fo:color="#000000" fo:font-size="8pt" style:font-size-asian="8pt" style:font-size-complex="8pt"/>
    </style:style>
    <style:style style:name="ce29" style:family="table-cell" style:parent-style-name="Default" style:data-style-name="N0">
      <style:text-properties fo:color="#000000" fo:font-size="8pt" style:font-size-asian="8pt" style:font-size-complex="8pt"/>
    </style:style>
    <style:style style:name="ce30" style:family="table-cell" style:parent-style-name="Default" style:data-style-name="N0">
      <style:table-cell-properties fo:border-top="none" fo:border-bottom="none" fo:border-left="2pt solid #000000" fo:border-right="none" style:vertical-align="middle" fo:wrap-option="wrap"/>
      <style:text-properties fo:color="#000000"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000000" fo:border-left="2pt solid #000000" fo:border-right="none" style:vertical-align="middle"/>
      <style:text-properties fo:color="#000000" fo:font-size="8pt" style:font-size-asian="8pt" style:font-size-complex="8pt"/>
    </style:style>
    <style:style style:name="ce3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fo:font-size="8pt" style:font-size-asian="8pt" style:font-size-complex="8pt"/>
    </style:style>
    <style:style style:name="ce3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fo:font-size="8pt" style:font-size-asian="8pt" style:font-size-complex="8pt"/>
    </style:style>
    <style:style style:name="ce34" style:family="table-cell" style:parent-style-name="Default" style:data-style-name="N0">
      <style:table-cell-properties style:vertical-align="automatic" fo:wrap-option="wrap"/>
      <style:text-properties fo:font-size="8pt" style:font-size-asian="8pt" style:font-size-complex="8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op="none" fo:border-bottom="2pt solid #000000" fo:border-left="none" fo:border-right="2pt solid #000000" style:vertical-align="middle" fo:wrap-option="wrap"/>
      <style:text-properties fo:font-size="8pt" style:font-size-asian="8pt" style:font-size-complex="8pt"/>
    </style:style>
    <style:style style:name="ce41" style:family="table-cell" style:parent-style-name="Default" style:data-style-name="N0">
      <style:table-cell-properties fo:border-top="none" fo:border-bottom="2pt solid #000000" fo:border-left="none" fo:border-right="2pt solid #000000" style:vertical-align="middle"/>
      <style:text-properties fo:font-size="8pt" style:font-size-asian="8pt" style:font-size-complex="8pt"/>
    </style:style>
    <style:style style:name="ce42" style:family="table-cell" style:parent-style-name="Default" style:data-style-name="N12">
      <style:table-cell-properties fo:border-top="none" fo:border-bottom="2pt solid #000000" fo:border-left="none" fo:border-right="2pt solid #000000" style:vertical-align="middle"/>
      <style:text-properties fo:font-size="8pt" style:font-size-asian="8pt" style:font-size-complex="8pt"/>
    </style:style>
    <style:style style:name="ce43" style:family="table-cell" style:parent-style-name="Default" style:data-style-name="N0">
      <style:table-cell-properties fo:border-top="none" fo:border-bottom="none" fo:border-left="none" fo:border-right="2pt solid #000000" style:vertical-align="middle" fo:wrap-option="wrap"/>
      <style:text-properties fo:font-size="8pt" style:font-size-asian="8pt" style:font-size-complex="8pt"/>
    </style:style>
    <style:style style:name="ce4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font-size="8pt" style:font-size-asian="8pt" style:font-size-complex="8pt"/>
    </style:style>
    <style:style style:name="ce4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46" style:family="table-cell" style:parent-style-name="Default" style:data-style-name="N12">
      <style:table-cell-properties fo:border-top="none" fo:border-bottom="2pt solid #000000" fo:border-left="none" fo:border-right="2pt solid #000000" style:vertical-align="middle" style:repeat-content="false"/>
      <style:paragraph-properties fo:text-align="end" fo:margin-right="0cm"/>
      <style:text-properties fo:font-size="8pt" style:font-size-asian="8pt" style:font-size-complex="8pt"/>
    </style:style>
    <style:style style:name="ce47" style:family="table-cell" style:parent-style-name="Default" style:data-style-name="N0">
      <style:table-cell-properties fo:border="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4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fo:color="#000000" fo:font-size="8pt" style:font-size-asian="8pt" style:font-size-complex="8pt"/>
    </style:style>
    <style:style style:name="ce50"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51" style:family="table-cell" style:parent-style-name="Default" style:data-style-name="N0">
      <style:table-cell-properties fo:border="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5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8pt" style:font-size-asian="8pt" style:font-size-complex="8pt"/>
    </style:style>
    <style:style style:name="ce5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54" style:family="table-cell" style:parent-style-name="Normal_32_2" style:data-style-name="N4">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55" style:family="table-cell" style:parent-style-name="Default" style:data-style-name="N0">
      <style:text-properties fo:color="#000000" fo:font-size="8pt" style:font-size-asian="8pt" style:font-size-complex="8pt"/>
    </style:style>
    <style:style style:name="ce56" style:family="table-cell" style:parent-style-name="Default" style:data-style-name="N0">
      <style:table-cell-properties style:vertical-align="middle" fo:wrap-option="wrap" style:repeat-content="false"/>
      <style:paragraph-properties fo:text-align="justify"/>
      <style:text-properties fo:color="#000000" fo:font-size="8pt" style:font-size-asian="8pt" style:font-size-complex="8pt" fo:font-weight="bold" style:font-weight-asian="bold" style:font-weight-complex="bold"/>
    </style:style>
    <style:style style:name="ce57" style:family="table-cell" style:parent-style-name="Normal_32_2" style:data-style-name="N4">
      <style:table-cell-properties fo:border-top="thin solid #000000" fo:border-bottom="thin solid #000000" fo:border-left="none" fo:border-right="none" style:vertical-align="middle" fo:wrap-option="wrap" fo:background-color="transparent" style:cell-protect="protected" style:repeat-content="false"/>
      <style:paragraph-properties fo:text-align="justify"/>
      <style:text-properties fo:color="#000000" fo:font-size="8pt" style:font-size-asian="8pt" style:font-size-complex="8pt" fo:font-weight="bold" style:font-weight-asian="bold" style:font-weight-complex="bold"/>
    </style:style>
    <style:style style:name="ce5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justify"/>
      <style:text-properties fo:color="#000000" fo:font-size="8pt" style:font-size-asian="8pt" style:font-size-complex="8pt" fo:font-weight="bold" style:font-weight-asian="bold" style:font-weight-complex="bold"/>
    </style:style>
    <style:style style:name="ce59"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60"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8pt" style:font-size-asian="8pt" style:font-size-complex="8pt"/>
    </style:style>
    <style:style style:name="ce61"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62" style:family="table-cell" style:parent-style-name="Normal_32_2" style:data-style-name="N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63"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8pt" style:font-size-asian="8pt" style:font-size-complex="8pt"/>
    </style:style>
    <style:style style:name="ce64"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65"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8pt" style:font-size-asian="8pt" style:font-size-complex="8pt"/>
    </style:style>
    <style:style style:name="ce66" style:family="table-cell" style:parent-style-name="Normal_32_2" style:data-style-name="N4">
      <style:table-cell-properties fo:border="thin solid #000000" style:vertical-align="middle" fo:wrap-option="wrap" fo:background-color="transparent" style:cell-protect="protected" style:repeat-content="false"/>
      <style:paragraph-properties fo:text-align="justify"/>
      <style:text-properties fo:color="#000000" fo:font-size="8pt" style:font-size-asian="8pt" style:font-size-complex="8pt" fo:font-weight="bold" style:font-weight-asian="bold" style:font-weight-complex="bold"/>
    </style:style>
    <style:style style:name="ce67"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8pt" style:font-size-asian="8pt" style:font-size-complex="8pt" fo:font-weight="bold" style:font-weight-asian="bold" style:font-weight-complex="bold"/>
    </style:style>
    <style:style style:name="ce68"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style:style>
    <style:style style:name="ce69"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70"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8pt" style:font-size-asian="8pt" style:font-size-complex="8pt"/>
    </style:style>
    <style:style style:name="ce71"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72" style:family="table-cell" style:parent-style-name="Normal_32_2" style:data-style-name="N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73"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8pt" style:font-size-asian="8pt" style:font-size-complex="8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75" style:family="table-cell" style:parent-style-name="Default" style:data-style-name="N0">
      <style:table-cell-properties style:vertical-align="automatic" fo:wrap-option="wrap"/>
      <style:text-properties fo:font-size="8pt" style:font-size-asian="8pt" style:font-size-complex="8pt"/>
    </style:style>
    <style:style style:name="ce76" style:family="table-cell" style:parent-style-name="Default" style:data-style-name="N0">
      <style:text-properties fo:font-size="8pt" style:font-size-asian="8pt" style:font-size-complex="8pt"/>
    </style:style>
    <style:style style:name="ce77" style:family="table-cell" style:parent-style-name="Default" style:data-style-name="N0">
      <style:table-cell-properties fo:border="thin solid #000000" style:vertical-align="middle" fo:wrap-option="wrap" style:repeat-content="false"/>
      <style:paragraph-properties fo:text-align="justify"/>
      <style:text-properties fo:font-size="8pt" style:font-size-asian="8pt" style:font-size-complex="8pt"/>
    </style:style>
    <style:style style:name="ce78" style:family="table-cell" style:parent-style-name="Normal_32_2" style:data-style-name="N0">
      <style:table-cell-properties style:vertical-align="top" fo:wrap-option="wrap" fo:background-color="transparent" style:cell-protect="protected"/>
      <style:text-properties fo:color="#000000"/>
    </style:style>
    <style:style style:name="ce7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80" style:family="table-cell" style:parent-style-name="Default" style:data-style-name="N0">
      <style:table-cell-properties style:vertical-align="middle" fo:wrap-option="wrap"/>
      <style:text-properties style:font-name="Aptos" style:font-name-asian="Aptos" style:font-name-complex="Aptos"/>
    </style:style>
    <style:style style:name="ce8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8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83" style:family="table-cell" style:parent-style-name="Default" style:data-style-name="N12">
      <style:table-cell-properties fo:border-top="none"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style:style>
    <style:style style:name="ce84" style:family="table-cell" style:parent-style-name="Default" style:data-style-name="N0">
      <style:text-properties style:font-name="Aptos" style:font-name-asian="Aptos" style:font-name-complex="Aptos"/>
    </style:style>
    <style:style style:name="ce8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style:style>
    <style:style style:name="ce8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87" style:family="table-cell" style:parent-style-name="Default" style:data-style-name="N12">
      <style:table-cell-properties fo:border-top="none"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88" style:family="table-cell" style:parent-style-name="Default" style:data-style-name="N0">
      <style:table-cell-properties style:vertical-align="middle" fo:wrap-option="wrap"/>
      <style:paragraph-properties fo:margin-left="0cm" style:writing-mode="lr"/>
      <style:text-properties fo:color="#000000" fo:font-size="8pt" style:font-size-asian="8pt" style:font-size-complex="8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none" style:vertical-align="top" fo:wrap-option="wrap" fo:background-color="#FFFFFF"/>
      <style:paragraph-properties fo:margin-left="0cm" style:writing-mode="lr"/>
      <style:text-properties fo:color="#000000" fo:font-size="8pt" style:font-size-asian="8pt" style:font-size-complex="8pt"/>
    </style:style>
    <style:style style:name="ce90" style:family="table-cell" style:parent-style-name="Default" style:data-style-name="N36">
      <style:table-cell-properties fo:border-top="none" fo:border-bottom="none" fo:border-left="none" fo:border-right="thin solid #000000" style:vertical-align="top" fo:wrap-option="wrap" fo:background-color="#FFFFFF" style:repeat-content="false"/>
      <style:paragraph-properties fo:text-align="end" fo:margin-right="0cm" style:writing-mode="lr"/>
      <style:text-properties fo:color="#000000" fo:font-size="8pt" style:font-size-asian="8pt" style:font-size-complex="8pt"/>
    </style:style>
    <style:style style:name="ce91" style:family="table-cell" style:parent-style-name="Default" style:data-style-name="N0">
      <style:table-cell-properties fo:border-top="thin solid #000000" fo:border-bottom="none" fo:border-left="none" fo:border-right="none" style:vertical-align="top" fo:wrap-option="wrap" fo:background-color="#FFFFFF"/>
      <style:paragraph-properties fo:margin-left="0cm" style:writing-mode="lr"/>
      <style:text-properties fo:color="#000000" fo:font-size="8pt" style:font-size-asian="8pt" style:font-size-complex="8pt"/>
    </style:style>
    <style:style style:name="ce92"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end" fo:margin-right="0cm" style:writing-mode="lr"/>
      <style:text-properties fo:color="#000000" fo:font-size="8pt" style:font-size-asian="8pt" style:font-size-complex="8pt"/>
    </style:style>
    <style:style style:name="ce93" style:family="table-cell" style:parent-style-name="Default" style:data-style-name="N36">
      <style:table-cell-properties fo:border-top="none" fo:border-bottom="none" fo:border-left="none" fo:border-right="thin solid #000000" style:vertical-align="top" fo:wrap-option="wrap" style:repeat-content="false"/>
      <style:paragraph-properties fo:text-align="end" fo:margin-right="0cm" style:writing-mode="lr"/>
      <style:text-properties fo:color="#000000" fo:font-size="8pt" style:font-size-asian="8pt" style:font-size-complex="8pt"/>
    </style:style>
    <style:style style:name="ce94"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fo:color="#000000" fo:font-size="8pt" style:font-size-asian="8pt" style:font-size-complex="8pt"/>
    </style:style>
    <style:style style:name="ce95" style:family="table-cell" style:parent-style-name="Default" style:data-style-name="N0">
      <style:table-cell-properties fo:border="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96" style:family="table-cell" style:parent-style-name="Default" style:data-style-name="N36">
      <style:table-cell-properties fo:border="thin solid #000000" style:vertical-align="top" fo:wrap-option="wrap"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97" style:family="table-cell" style:parent-style-name="Default" style:data-style-name="N0">
      <style:table-cell-properties fo:border-top="none" fo:border-bottom="none" fo:border-left="thin solid #000000" fo:border-right="none" style:vertical-align="top" fo:wrap-option="wrap"/>
      <style:paragraph-properties fo:margin-left="0cm" style:writing-mode="lr"/>
      <style:text-properties fo:color="#000000" fo:font-size="8pt" style:font-size-asian="8pt" style:font-size-complex="8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style:vertical-align="top" fo:wrap-option="wrap"/>
      <style:paragraph-properties fo:margin-left="0.706cm" style:writing-mode="lr"/>
      <style:text-properties fo:color="#000000"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fo:color="#000000" fo:font-size="8pt" style:font-size-asian="8pt" style:font-size-complex="8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fo:color="#000000" fo:font-size="8pt" style:font-size-asian="8pt" style:font-size-complex="8pt"/>
    </style:style>
    <style:style style:name="ce101" style:family="table-cell" style:parent-style-name="Default" style:data-style-name="N36">
      <style:table-cell-properties fo:border="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02" style:family="table-cell" style:parent-style-name="Default" style:data-style-name="N0">
      <style:table-cell-properties fo:border="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03" style:family="table-cell" style:parent-style-name="Default" style:data-style-name="N0">
      <style:table-cell-properties fo:border="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04" style:family="table-cell" style:parent-style-name="Default" style:data-style-name="N36">
      <style:table-cell-properties fo:border="thin solid #000000" style:vertical-align="top" fo:wrap-option="wrap" fo:background-color="#FFFFFF"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top" fo:wrap-option="wrap" fo:background-color="#FFFFFF"/>
      <style:paragraph-properties fo:margin-left="0cm" style:writing-mode="lr"/>
      <style:text-properties fo:color="#000000" fo:font-size="8pt" style:font-size-asian="8pt" style:font-size-complex="8pt"/>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none" style:vertical-align="top" fo:wrap-option="wrap"/>
      <style:paragraph-properties fo:margin-left="0.353cm" style:writing-mode="lr"/>
      <style:text-properties fo:color="#000000"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style:vertical-align="top" fo:wrap-option="wrap"/>
      <style:paragraph-properties fo:margin-left="1.059cm" style:writing-mode="lr"/>
      <style:text-properties fo:color="#000000"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none" style:vertical-align="top" fo:wrap-option="wrap"/>
      <style:paragraph-properties fo:margin-left="1.412cm" style:writing-mode="lr"/>
      <style:text-properties fo:color="#000000" fo:font-size="8pt" style:font-size-asian="8pt" style:font-size-complex="8pt"/>
    </style:style>
    <style:style style:name="ce112" style:family="table-cell" style:parent-style-name="Default" style:data-style-name="N0">
      <style:table-cell-properties fo:border-top="none" fo:border-bottom="none" fo:border-left="thin solid #000000" fo:border-right="none" style:vertical-align="top" fo:wrap-option="wrap"/>
      <style:paragraph-properties fo:margin-left="0.706cm" style:writing-mode="lr"/>
      <style:text-properties fo:color="#000000" fo:font-size="8pt" style:font-size-asian="8pt" style:font-size-complex="8pt"/>
    </style:style>
    <style:style style:name="ce113" style:family="table-cell" style:parent-style-name="Default" style:data-style-name="N36">
      <style:table-cell-properties fo:border-top="none" fo:border-bottom="none" fo:border-left="none" fo:border-right="thin solid #000000" style:vertical-align="top" fo:wrap-option="wrap"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none" style:vertical-align="top" fo:wrap-option="wrap"/>
      <style:paragraph-properties fo:margin-left="1.059cm" style:writing-mode="lr"/>
      <style:text-properties fo:color="#000000" fo:font-size="8pt" style:font-size-asian="8pt" style:font-size-complex="8pt"/>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16" style:family="table-cell" style:parent-style-name="Default" style:data-style-name="N0">
      <style:table-cell-properties fo:border="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17" style:family="table-cell" style:parent-style-name="Default" style:data-style-name="N0">
      <style:table-cell-properties fo:border="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18" style:family="table-cell" style:parent-style-name="Default" style:data-style-name="N36">
      <style:table-cell-properties fo:border="thin solid #000000" style:vertical-align="top" fo:wrap-option="wrap" fo:background-color="#FFFFFF"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119" style:family="table-cell" style:parent-style-name="Default" style:data-style-name="N0">
      <style:table-cell-properties style:vertical-align="top" fo:wrap-option="wrap" fo:background-color="#FFFFFF"/>
      <style:paragraph-properties fo:margin-left="0cm" style:writing-mode="lr"/>
      <style:text-properties fo:color="#000000" fo:font-size="8pt" style:font-size-asian="8pt" style:font-size-complex="8pt"/>
    </style:style>
    <style:style style:name="ce120" style:family="table-cell" style:parent-style-name="Default" style:data-style-name="N0">
      <style:table-cell-properties fo:border="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21" style:family="table-cell" style:parent-style-name="Default" style:data-style-name="N36">
      <style:table-cell-properties fo:border="thin solid #000000" style:vertical-align="middle" fo:wrap-option="wrap"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fo:font-size="8pt" style:font-size-asian="8pt" style:font-size-complex="8pt"/>
    </style:style>
    <style:style style:name="ce123" style:family="table-cell" style:parent-style-name="Default" style:data-style-name="N36">
      <style:table-cell-properties fo:border="thin solid #000000" style:vertical-align="middle" fo:wrap-option="wrap" style:repeat-content="false"/>
      <style:paragraph-properties fo:text-align="end" fo:margin-right="0cm" style:writing-mode="lr"/>
      <style:text-properties fo:color="#000000" fo:font-size="8pt" style:font-size-asian="8pt" style:font-size-complex="8pt"/>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353cm" style:writing-mode="lr"/>
      <style:text-properties fo:color="#000000" fo:font-size="8pt" style:font-size-asian="8pt" style:font-size-complex="8pt"/>
    </style:style>
    <style:style style:name="ce1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writing-mode="lr"/>
      <style:text-properties fo:color="#000000" fo:font-size="8pt" style:font-size-asian="8pt" style:font-size-complex="8pt"/>
    </style:style>
    <style:style style:name="ce126"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end" fo:margin-right="0cm" style:writing-mode="lr"/>
      <style:text-properties fo:color="#000000" fo:font-size="8pt" style:font-size-asian="8pt" style:font-size-complex="8pt"/>
    </style:style>
    <style:style style:name="ce1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706cm" style:writing-mode="lr"/>
      <style:text-properties fo:color="#000000" fo:font-size="8pt" style:font-size-asian="8pt" style:font-size-complex="8pt"/>
    </style:style>
    <style:style style:name="ce1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059cm" style:writing-mode="lr"/>
      <style:text-properties fo:color="#000000" fo:font-size="8pt" style:font-size-asian="8pt" style:font-size-complex="8pt"/>
    </style:style>
    <style:style style:name="ce1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writing-mode="lr"/>
      <style:text-properties fo:color="#000000" fo:font-size="8pt" style:font-size-asian="8pt" style:font-size-complex="8pt"/>
    </style:style>
    <style:style style:name="ce1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writing-mode="lr"/>
      <style:text-properties fo:color="#000000" fo:font-size="8pt" style:font-size-asian="8pt" style:font-size-complex="8pt"/>
    </style:style>
    <style:style style:name="ce131" style:family="table-cell" style:parent-style-name="Default" style:data-style-name="N0">
      <style:table-cell-properties fo:border-top="none" fo:border-bottom="none" fo:border-left="thin solid #000000" fo:border-right="thin solid #000000" style:vertical-align="middle" fo:wrap-option="wrap"/>
      <style:text-properties fo:color="#000000" fo:font-size="8pt" style:font-size-asian="8pt" style:font-size-complex="8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fo:font-size="8pt" style:font-size-asian="8pt" style:font-size-complex="8pt"/>
    </style:style>
    <style:style style:name="ce1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1.412cm"/>
      <style:text-properties fo:color="#000000" fo:font-size="8pt" style:font-size-asian="8pt" style:font-size-complex="8pt"/>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1.059cm"/>
      <style:text-properties fo:color="#000000" fo:font-size="8pt" style:font-size-asian="8pt" style:font-size-complex="8pt"/>
    </style:style>
    <style:style style:name="ce135" style:family="table-cell" style:parent-style-name="Default" style:data-style-name="N0">
      <style:table-cell-properties fo:border-top="none" fo:border-bottom="none" fo:border-left="thin solid #000000" fo:border-right="thin solid #000000" style:vertical-align="middle"/>
      <style:text-properties fo:color="#000000" fo:font-size="8pt" style:font-size-asian="8pt" style:font-size-complex="8pt"/>
    </style:style>
    <style:style style:name="ce136" style:family="table-cell" style:parent-style-name="Default" style:data-style-name="N0">
      <style:table-cell-properties fo:border="thin solid #000000"/>
      <style:text-properties fo:font-size="8pt" style:font-size-asian="8pt" style:font-size-complex="8pt"/>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fo:font-size="8pt" style:font-size-asian="8pt" style:font-size-complex="8pt"/>
    </style:style>
    <style:style style:name="ce138" style:family="table-cell" style:parent-style-name="Default" style:data-style-name="N36">
      <style:table-cell-properties fo:border="thin solid #000000" style:vertical-align="middle" fo:wrap-option="wrap" style:repeat-content="false"/>
      <style:paragraph-properties fo:text-align="end" fo:margin-right="0cm" style:writing-mode="lr"/>
      <style:text-properties fo:color="#000000" fo:font-size="8pt" style:font-size-asian="8pt" style:font-size-complex="8pt"/>
    </style:style>
    <style:style style:name="ce13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writing-mode="lr"/>
      <style:text-properties fo:color="#000000" fo:font-size="8pt" style:font-size-asian="8pt" style:font-size-complex="8pt"/>
    </style:style>
    <style:style style:name="ce1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writing-mode="lr"/>
      <style:text-properties fo:color="#000000" fo:font-size="8pt" style:font-size-asian="8pt" style:font-size-complex="8pt"/>
    </style:style>
    <style:style style:name="ce1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writing-mode="lr"/>
      <style:text-properties fo:color="#000000" fo:font-size="8pt" style:font-size-asian="8pt" style:font-size-complex="8pt"/>
    </style:style>
    <style:style style:name="ce142" style:family="table-cell" style:parent-style-name="Default" style:data-style-name="N0">
      <style:table-cell-properties fo:border-top="none" fo:border-bottom="none" fo:border-left="thin solid #000000" fo:border-right="none" style:vertical-align="top" fo:wrap-option="wrap" fo:background-color="#FFFFFF"/>
      <style:paragraph-properties fo:margin-left="0cm" style:writing-mode="lr"/>
      <style:text-properties fo:color="#000000" fo:font-size="8pt" style:font-size-asian="8pt" style:font-size-complex="8pt"/>
    </style:style>
    <style:style style:name="ce143" style:family="table-cell" style:parent-style-name="Default" style:data-style-name="N0">
      <style:table-cell-properties fo:border-top="none" fo:border-bottom="none" fo:border-left="thin solid #000000" fo:border-right="none" style:vertical-align="top" fo:wrap-option="wrap" fo:background-color="#FFFFFF"/>
      <style:paragraph-properties fo:margin-left="0.706cm" style:writing-mode="lr"/>
      <style:text-properties fo:color="#000000" fo:font-size="8pt" style:font-size-asian="8pt" style:font-size-complex="8pt"/>
    </style:style>
    <style:style style:name="ce144" style:family="table-cell" style:parent-style-name="Default" style:data-style-name="N36">
      <style:table-cell-properties fo:border="thin solid #000000" style:vertical-align="middle" fo:wrap-option="wrap" fo:background-color="#FFFFFF"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fo:color="#000000" fo:font-size="8pt" style:font-size-asian="8pt" style:font-size-complex="8pt" fo:font-weight="bold" style:font-weight-asian="bold" style:font-weight-complex="bold"/>
    </style:style>
    <style:style style:name="ce146"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writing-mode="lr"/>
      <style:text-properties fo:color="#000000" fo:font-size="8pt" style:font-size-asian="8pt" style:font-size-complex="8pt"/>
    </style:style>
    <style:style style:name="ce148"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149" style:family="table-cell" style:parent-style-name="Default" style:data-style-name="N0">
      <style:table-cell-properties style:vertical-align="middle" fo:wrap-option="wrap" fo:background-color="#FFFFFF"/>
      <style:paragraph-properties fo:margin-left="0cm" style:writing-mode="lr"/>
      <style:text-properties fo:color="#000000" fo:font-size="8pt" style:font-size-asian="8pt" style:font-size-complex="8pt"/>
    </style:style>
    <style:style style:name="ce150" style:family="table-cell" style:parent-style-name="Default" style:data-style-name="N0">
      <style:table-cell-properties style:vertical-align="top" fo:wrap-option="wrap" fo:background-color="#FFFFFF"/>
      <style:paragraph-properties fo:margin-left="0cm" style:writing-mode="lr"/>
      <style:text-properties fo:color="#000000" fo:font-size="8pt" style:font-size-asian="8pt" style:font-size-complex="8pt"/>
    </style:style>
    <style:style style:name="ce151" style:family="table-cell" style:parent-style-name="Default" style:data-style-name="N36">
      <style:table-cell-properties fo:border-top="none" fo:border-bottom="none" fo:border-left="none" fo:border-right="thin solid #000000" style:vertical-align="top" fo:wrap-option="wrap" fo:background-color="#FFFFFF" style:repeat-content="false"/>
      <style:paragraph-properties fo:text-align="end" fo:margin-right="0cm" style:writing-mode="lr"/>
      <style:text-properties fo:color="#000000" fo:font-size="8pt" style:font-size-asian="8pt" style:font-size-complex="8pt"/>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fo:color="#000000" fo:font-size="8pt" style:font-size-asian="8pt" style:font-size-complex="8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54" style:family="table-cell" style:parent-style-name="Default" style:data-style-name="N0">
      <style:table-cell-properties fo:border-top="thin solid #000000" fo:border-bottom="none" fo:border-left="none" fo:border-right="thin solid #000000" style:vertical-align="top" fo:wrap-option="wrap"/>
      <style:text-properties fo:color="#000000"/>
    </style:style>
    <style:style style:name="ce1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56" style:family="table-cell" style:parent-style-name="Default" style:data-style-name="N0">
      <style:table-cell-properties fo:border-top="none" fo:border-bottom="none" fo:border-left="none" fo:border-right="thin solid #000000" style:vertical-align="top" fo:wrap-option="wrap"/>
      <style:text-properties fo:color="#000000"/>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thin solid #000000" style:vertical-align="top" fo:wrap-option="wrap"/>
      <style:text-properties fo:color="#000000"/>
    </style:style>
    <style:style style:name="ce1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6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00000"/>
    </style:style>
    <style:style style:name="ce16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65" style:family="table-cell" style:parent-style-name="Default" style:data-style-name="N0">
      <style:table-cell-properties fo:border-top="none" fo:border-bottom="none" fo:border-left="none" fo:border-right="thin solid #000000" style:vertical-align="top" fo:wrap-option="wrap" fo:background-color="#FFFFFF"/>
      <style:text-properties fo:color="#000000"/>
    </style:style>
    <style:style style:name="ce16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style:style>
    <style:style style:name="ce168" style:family="table-cell" style:parent-style-name="Default" style:data-style-name="N0">
      <style:table-cell-properties fo:border="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00000"/>
    </style:style>
    <style:style style:name="ce170" style:family="table-cell" style:parent-style-name="Default" style:data-style-name="N0">
      <style:table-cell-properties fo:border-top="thin solid #000000" fo:border-bottom="none" fo:border-left="none" fo:border-right="none" style:vertical-align="top" fo:wrap-option="wrap" fo:background-color="#FFFFFF"/>
      <style:text-properties fo:color="#000000"/>
    </style:style>
    <style:style style:name="ce171" style:family="table-cell" style:parent-style-name="Default" style:data-style-name="N0">
      <style:table-cell-properties style:vertical-align="top" fo:wrap-option="wrap" fo:background-color="#FFFFFF"/>
      <style:text-properties fo:color="#000000"/>
    </style:style>
    <style:style style:name="ce17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76" style:family="table-cell" style:parent-style-name="Default" style:data-style-name="N0">
      <style:table-cell-properties fo:border-top="thin solid #000000" fo:border-bottom="none" fo:border-left="none" fo:border-right="thin solid #000000" style:vertical-align="top" fo:wrap-option="wrap"/>
      <style:text-properties fo:color="#000000"/>
    </style:style>
    <style:style style:name="ce17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78" style:family="table-cell" style:parent-style-name="Default" style:data-style-name="N0">
      <style:table-cell-properties fo:border-top="none" fo:border-bottom="none" fo:border-left="none" fo:border-right="thin solid #000000" style:vertical-align="top" fo:wrap-option="wrap"/>
      <style:text-properties fo:color="#000000"/>
    </style:style>
    <style:style style:name="ce1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thin solid #000000" style:vertical-align="top" fo:wrap-option="wrap"/>
      <style:text-properties fo:color="#000000"/>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85" style:family="table-cell" style:parent-style-name="Default" style:data-style-name="N0">
      <style:table-cell-properties fo:border-top="thin solid #000000" fo:border-bottom="none" fo:border-left="none" fo:border-right="none" style:vertical-align="top" fo:wrap-option="wrap"/>
      <style:text-properties fo:color="#000000"/>
    </style:style>
    <style:style style:name="ce18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87" style:family="table-cell" style:parent-style-name="Default" style:data-style-name="N0">
      <style:table-cell-properties style:vertical-align="top" fo:wrap-option="wrap"/>
      <style:text-properties fo:color="#000000"/>
    </style:style>
    <style:style style:name="ce18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89" style:family="table-cell" style:parent-style-name="Default" style:data-style-name="N0">
      <style:table-cell-properties fo:border-top="none" fo:border-bottom="thin solid #000000" fo:border-left="none" fo:border-right="none" style:vertical-align="top" fo:wrap-option="wrap"/>
      <style:text-properties fo:color="#000000"/>
    </style:style>
    <style:style style:name="ce19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writing-mode="lr"/>
      <style:text-properties fo:color="#000000" fo:font-size="8pt" style:font-size-asian="8pt" style:font-size-complex="8pt" fo:font-weight="bold" style:font-weight-asian="bold" style:font-weight-complex="bold"/>
    </style:style>
    <style:style style:name="ce191" style:family="table-cell" style:parent-style-name="Default" style:data-style-name="N0">
      <style:table-cell-properties style:vertical-align="middle" fo:wrap-option="wrap"/>
      <style:paragraph-properties fo:margin-left="0cm" style:writing-mode="lr"/>
      <style:text-properties fo:color="#000000" fo:font-size="8pt" style:font-size-asian="8pt" style:font-size-complex="8pt" fo:font-weight="bold" style:font-weight-asian="bold" style:font-weight-complex="bold"/>
    </style:style>
    <style:style style:name="ce192" style:family="table-cell" style:parent-style-name="Default" style:data-style-name="N0">
      <style:table-cell-properties fo:border="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none" style:vertical-align="top" fo:wrap-option="wrap"/>
      <style:text-properties fo:color="#000000"/>
    </style:style>
    <style:style style:name="ce194"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FFFFFF"/>
      <style:paragraph-properties fo:margin-left="0cm" style:writing-mode="lr"/>
      <style:text-properties fo:color="#000000" fo:font-size="8pt" style:font-size-asian="8pt" style:font-size-complex="8pt"/>
    </style:style>
    <style:style style:name="ce196" style:family="table-cell" style:parent-style-name="Default" style:data-style-name="N0">
      <style:table-cell-properties fo:border-top="thin solid #000000" fo:border-bottom="thin solid #000000" fo:border-left="none" fo:border-right="none" style:vertical-align="top" fo:wrap-option="wrap" fo:background-color="#FFFFFF"/>
      <style:text-properties fo:color="#000000"/>
    </style:style>
    <style:style style:name="ce197"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00000"/>
    </style:style>
    <style:style style:name="ce198" style:family="table-cell" style:parent-style-name="Default" style:data-style-name="N0">
      <style:table-cell-properties fo:border-top="thin solid #000000" fo:border-bottom="thin solid #000000" fo:border-left="none" fo:border-right="none" style:vertical-align="middle" fo:wrap-option="wrap"/>
      <style:paragraph-properties fo:margin-left="0cm" style:writing-mode="lr"/>
      <style:text-properties fo:color="#000000" fo:font-size="8pt" style:font-size-asian="8pt" style:font-size-complex="8pt"/>
    </style:style>
    <style:style style:name="ce1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2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20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0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0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04"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05" style:family="table-cell" style:parent-style-name="Default" style:data-style-name="N0">
      <style:table-cell-properties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0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0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0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0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1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size="8pt" style:font-size-asian="8pt" style:font-size-complex="8pt"/>
    </style:style>
    <style:style style:name="ce211"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style:style>
    <style:style style:name="ce212" style:family="table-cell" style:parent-style-name="Default" style:data-style-name="N0">
      <style:table-cell-properties style:vertical-align="automatic" fo:wrap-option="wrap" style:repeat-content="false"/>
      <style:paragraph-properties fo:text-align="start" fo:margin-left="0cm"/>
      <style:text-properties fo:color="#000000" fo:font-size="8pt" style:font-size-asian="8pt" style:font-size-complex="8pt"/>
    </style:style>
    <style:style style:name="ce213" style:family="table-cell" style:parent-style-name="Normal_32_2" style:data-style-name="N4">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214"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fo:font-size="8pt" style:font-size-asian="8pt" style:font-size-complex="8pt" fo:font-weight="bold" style:font-weight-asian="bold" style:font-weight-complex="bold"/>
    </style:style>
    <style:style style:name="ce215" style:family="table-cell" style:parent-style-name="Normal_32_2" style:data-style-name="N0">
      <style:table-cell-properties fo:border="thin solid #000000" style:vertical-align="middle" fo:wrap-option="wrap" fo:background-color="transparent" style:cell-protect="protected"/>
      <style:text-properties fo:color="#000000" fo:font-size="8pt" style:font-size-asian="8pt" style:font-size-complex="8pt" fo:font-weight="bold" style:font-weight-asian="bold" style:font-weight-complex="bold"/>
    </style:style>
    <style:style style:name="ce216"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1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8pt" style:font-size-asian="8pt" style:font-size-complex="8pt"/>
    </style:style>
    <style:style style:name="ce21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219" style:family="table-cell" style:parent-style-name="Default" style:data-style-name="N0">
      <style:table-cell-properties style:vertical-align="middle" fo:wrap-option="wrap" style:repeat-content="false"/>
      <style:paragraph-properties fo:text-align="justify"/>
      <style:text-properties fo:color="#000000" fo:font-size="8pt" style:font-size-asian="8pt" style:font-size-complex="8pt" fo:font-weight="bold" style:font-weight-asian="bold" style:font-weight-complex="bold"/>
    </style:style>
    <style:style style:name="ce220" style:family="table-cell" style:parent-style-name="Normal_32_2" style:data-style-name="N0">
      <style:table-cell-properties fo:border="thin solid #000000" style:vertical-align="middle" fo:wrap-option="wrap" fo:background-color="transparent" style:cell-protect="protected"/>
      <style:text-properties fo:color="#000000" fo:font-size="8pt" style:font-size-asian="8pt" style:font-size-complex="8pt" fo:font-weight="bold" style:font-weight-asian="bold" style:font-weight-complex="bold"/>
    </style:style>
    <style:style style:name="ce221"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fo:font-size="8pt" style:font-size-asian="8pt" style:font-size-complex="8pt" fo:font-weight="bold" style:font-weight-asian="bold" style:font-weight-complex="bold"/>
    </style:style>
    <style:style style:name="ce222" style:family="table-cell" style:parent-style-name="Normal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23" style:family="table-cell" style:parent-style-name="Normal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24" style:family="table-cell" style:parent-style-name="Normal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25" style:family="table-cell" style:parent-style-name="Normal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26"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27" style:family="table-cell" style:parent-style-name="Normal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fo:font-size="8pt" style:font-size-asian="8pt" style:font-size-complex="8pt"/>
    </style:style>
    <style:style style:name="ce2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8pt" style:font-size-asian="8pt" style:font-size-complex="8pt"/>
    </style:style>
    <style:style style:name="ce2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8pt" style:font-size-asian="8pt" style:font-size-complex="8pt"/>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3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fo:font-size="8pt" style:font-size-asian="8pt" style:font-size-complex="8pt"/>
    </style:style>
    <style:style style:name="ce23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3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3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4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41"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4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4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4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4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4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4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5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5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5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8pt" style:font-size-asian="8pt" style:font-size-complex="8pt"/>
    </style:style>
    <style:style style:name="ce25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8pt" style:font-size-asian="8pt" style:font-size-complex="8pt"/>
    </style:style>
    <style:style style:name="ce25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8pt" style:font-size-asian="8pt" style:font-size-complex="8pt"/>
    </style:style>
    <style:style style:name="ce255" style:family="table-cell" style:parent-style-name="Default" style:data-style-name="N12">
      <style:table-cell-properties fo:border-top="2pt solid #000000" fo:border-bottom="none" fo:border-left="2pt solid #000000" fo:border-right="2pt solid #000000" style:vertical-align="middle" style:repeat-content="false"/>
      <style:paragraph-properties fo:text-align="end" fo:margin-right="0cm"/>
      <style:text-properties fo:font-size="8pt" style:font-size-asian="8pt" style:font-size-complex="8pt"/>
    </style:style>
    <style:style style:name="ce256" style:family="table-cell" style:parent-style-name="Default" style:data-style-name="N12">
      <style:table-cell-properties fo:border-top="none" fo:border-bottom="none" fo:border-left="2pt solid #000000" fo:border-right="2pt solid #000000" style:vertical-align="middle" style:repeat-content="false"/>
      <style:paragraph-properties fo:text-align="end" fo:margin-right="0cm"/>
      <style:text-properties fo:font-size="8pt" style:font-size-asian="8pt" style:font-size-complex="8pt"/>
    </style:style>
    <style:style style:name="ce257" style:family="table-cell" style:parent-style-name="Default" style:data-style-name="N12">
      <style:table-cell-properties fo:border-top="none" fo:border-bottom="2pt solid #000000" fo:border-left="2pt solid #000000" fo:border-right="2pt solid #000000" style:vertical-align="middle" style:repeat-content="false"/>
      <style:paragraph-properties fo:text-align="end" fo:margin-right="0cm"/>
      <style:text-properties fo:font-size="8pt" style:font-size-asian="8pt" style:font-size-complex="8pt"/>
    </style:style>
    <style:style style:name="ce258" style:family="table-cell" style:parent-style-name="Default" style:data-style-name="N0">
      <style:table-cell-properties fo:border-top="2pt solid #000000" fo:border-bottom="none" fo:border-left="2pt solid #000000" fo:border-right="2pt solid #000000" style:vertical-align="middle"/>
      <style:text-properties fo:font-size="8pt" style:font-size-asian="8pt" style:font-size-complex="8pt"/>
    </style:style>
    <style:style style:name="ce259" style:family="table-cell" style:parent-style-name="Default" style:data-style-name="N0">
      <style:table-cell-properties fo:border-top="none" fo:border-bottom="2pt solid #000000" fo:border-left="2pt solid #000000" fo:border-right="2pt solid #000000" style:vertical-align="middle"/>
      <style:text-properties fo:font-size="8pt" style:font-size-asian="8pt" style:font-size-complex="8pt"/>
    </style:style>
    <style:style style:name="ce260" style:family="table-cell" style:parent-style-name="Default" style:data-style-name="N12">
      <style:table-cell-properties fo:border-top="2pt solid #000000" fo:border-bottom="none" fo:border-left="2pt solid #000000" fo:border-right="2pt solid #000000" style:vertical-align="middle"/>
      <style:text-properties fo:font-size="8pt" style:font-size-asian="8pt" style:font-size-complex="8pt"/>
    </style:style>
    <style:style style:name="ce261" style:family="table-cell" style:parent-style-name="Default" style:data-style-name="N12">
      <style:table-cell-properties fo:border-top="none" fo:border-bottom="2pt solid #000000" fo:border-left="2pt solid #000000" fo:border-right="2pt solid #000000" style:vertical-align="middle"/>
      <style:text-properties fo:font-size="8pt" style:font-size-asian="8pt" style:font-size-complex="8pt"/>
    </style:style>
    <style:style style:name="ce26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6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8pt" style:font-size-asian="8pt" style:font-size-complex="8pt"/>
    </style:style>
    <style:style style:name="ce264" style:family="table-cell" style:parent-style-name="Default" style:data-style-name="N12">
      <style:table-cell-properties fo:border-top="2pt solid #000000" fo:border-bottom="none" fo:border-left="2pt solid #000000" fo:border-right="2pt solid #000000" style:vertical-align="middle" style:repeat-content="false"/>
      <style:paragraph-properties fo:text-align="end" fo:margin-right="0cm"/>
      <style:text-properties fo:font-size="8pt" style:font-size-asian="8pt" style:font-size-complex="8pt"/>
    </style:style>
    <style:style style:name="ce26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26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26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270" style:family="table-cell" style:parent-style-name="Default" style:data-style-name="N0">
      <style:table-cell-properties fo:border="thin solid #000000" style:vertical-align="middle" fo:wrap-option="wrap" style:repeat-content="false"/>
      <style:paragraph-properties fo:text-align="justify"/>
      <style:text-properties fo:color="#000000" fo:font-size="8pt" style:font-size-asian="8pt" style:font-size-complex="8pt"/>
    </style:style>
    <style:style style:name="ce271"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272" style:family="table-cell" style:parent-style-name="Default" style:data-style-name="N0">
      <style:table-cell-properties fo:border="thin solid #000000" style:vertical-align="middle" style:repeat-content="false"/>
      <style:paragraph-properties fo:text-align="justify"/>
      <style:text-properties fo:color="#000000" fo:font-size="8pt" style:font-size-asian="8pt" style:font-size-complex="8pt"/>
    </style:style>
    <style:style style:name="ce27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7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77"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8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8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85" style:family="table-cell" style:parent-style-name="Default" style:data-style-name="N0">
      <style:table-cell-properties fo:border-top="thin solid #000000" fo:border-bottom="none" fo:border-left="none" fo:border-right="thin solid #000000" style:vertical-align="top" fo:wrap-option="wrap"/>
      <style:text-properties fo:color="#000000" fo:font-size="9pt" style:font-size-asian="9pt" style:font-size-complex="9pt"/>
    </style:style>
    <style:style style:name="ce28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87" style:family="table-cell" style:parent-style-name="Default" style:data-style-name="N0">
      <style:table-cell-properties fo:border-top="none" fo:border-bottom="none" fo:border-left="none" fo:border-right="thin solid #000000" style:vertical-align="top" fo:wrap-option="wrap"/>
      <style:text-properties fo:color="#000000" fo:font-size="9pt" style:font-size-asian="9pt" style:font-size-complex="9pt"/>
    </style:style>
    <style:style style:name="ce28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8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9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91" style:family="table-cell" style:parent-style-name="Default" style:data-style-name="N0">
      <style:table-cell-properties fo:border-top="none" fo:border-bottom="thin solid #000000" fo:border-left="none" fo:border-right="thin solid #000000" style:vertical-align="top" fo:wrap-option="wrap"/>
      <style:text-properties fo:color="#000000" fo:font-size="9pt" style:font-size-asian="9pt" style:font-size-complex="9pt"/>
    </style:style>
    <style:style style:name="ce29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293" style:family="table-cell" style:parent-style-name="Default" style:data-style-name="N0">
      <style:table-cell-properties fo:border-top="thin solid #000000" fo:border-bottom="none" fo:border-left="none" fo:border-right="none" style:vertical-align="top" fo:wrap-option="wrap" fo:background-color="#FFFFFF"/>
      <style:text-properties fo:color="#000000" fo:font-size="8pt" style:font-size-asian="8pt" style:font-size-complex="8pt"/>
    </style:style>
    <style:style style:name="ce294"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00000" fo:font-size="8pt" style:font-size-asian="8pt" style:font-size-complex="8pt"/>
    </style:style>
    <style:style style:name="ce29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296" style:family="table-cell" style:parent-style-name="Default" style:data-style-name="N0">
      <style:table-cell-properties style:vertical-align="top" fo:wrap-option="wrap" fo:background-color="#FFFFFF"/>
      <style:text-properties fo:color="#000000" fo:font-size="8pt" style:font-size-asian="8pt" style:font-size-complex="8pt"/>
    </style:style>
    <style:style style:name="ce297" style:family="table-cell" style:parent-style-name="Default" style:data-style-name="N0">
      <style:table-cell-properties fo:border-top="none" fo:border-bottom="none" fo:border-left="none" fo:border-right="thin solid #000000" style:vertical-align="top" fo:wrap-option="wrap" fo:background-color="#FFFFFF"/>
      <style:text-properties fo:color="#000000" fo:font-size="8pt" style:font-size-asian="8pt" style:font-size-complex="8pt"/>
    </style:style>
    <style:style style:name="ce29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299" style:family="table-cell" style:parent-style-name="Default" style:data-style-name="N0">
      <style:table-cell-properties fo:border-top="none" fo:border-bottom="thin solid #000000" fo:border-left="none" fo:border-right="none" style:vertical-align="top" fo:wrap-option="wrap" fo:background-color="#FFFFFF"/>
      <style:text-properties fo:color="#000000" fo:font-size="8pt" style:font-size-asian="8pt" style:font-size-complex="8pt"/>
    </style:style>
    <style:style style:name="ce300"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fo:font-size="8pt" style:font-size-asian="8pt" style:font-size-complex="8pt"/>
    </style:style>
    <style:style style:name="ce30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writing-mode="lr"/>
      <style:text-properties fo:color="#000000" fo:font-size="8pt" style:font-size-asian="8pt" style:font-size-complex="8pt" fo:font-weight="bold" style:font-weight-asian="bold" style:font-weight-complex="bold"/>
    </style:style>
    <style:style style:name="ce302" style:family="table-cell" style:parent-style-name="Default" style:data-style-name="N0">
      <style:table-cell-properties style:vertical-align="top" fo:wrap-option="wrap" fo:background-color="#FFFFFF"/>
      <style:text-properties fo:color="#000000" fo:font-size="8pt" style:font-size-asian="8pt" style:font-size-complex="8pt"/>
    </style:style>
    <style:style style:name="ce303" style:family="table-cell" style:parent-style-name="Default" style:data-style-name="N0">
      <style:table-cell-properties style:vertical-align="middle" fo:wrap-option="wrap" fo:background-color="#FFFFFF"/>
      <style:paragraph-properties fo:margin-left="0cm" style:writing-mode="lr"/>
      <style:text-properties fo:color="#000000" fo:font-size="8pt" style:font-size-asian="8pt" style:font-size-complex="8pt" fo:font-weight="bold" style:font-weight-asian="bold" style:font-weight-complex="bold"/>
    </style:style>
    <style:style style:name="ce304"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05" style:family="table-cell" style:parent-style-name="Default" style:data-style-name="N0">
      <style:table-cell-properties fo:border-top="thin solid #000000" fo:border-bottom="thin solid #000000" fo:border-left="none" fo:border-right="none" style:vertical-align="top" fo:wrap-option="wrap" fo:background-color="#FFFFFF"/>
      <style:text-properties fo:color="#000000" fo:font-size="8pt" style:font-size-asian="8pt" style:font-size-complex="8pt"/>
    </style:style>
    <style:style style:name="ce306"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00000" fo:font-size="8pt" style:font-size-asian="8pt" style:font-size-complex="8pt"/>
    </style:style>
    <style:style style:name="ce30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08" style:family="table-cell" style:parent-style-name="Default" style:data-style-name="N0">
      <style:table-cell-properties fo:border-top="thin solid #000000" fo:border-bottom="none" fo:border-left="none" fo:border-right="none" style:vertical-align="top" fo:wrap-option="wrap" fo:background-color="#FFFFFF"/>
      <style:text-properties fo:color="#000000"/>
    </style:style>
    <style:style style:name="ce309"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00000"/>
    </style:style>
    <style:style style:name="ce31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11" style:family="table-cell" style:parent-style-name="Default" style:data-style-name="N0">
      <style:table-cell-properties style:vertical-align="top" fo:wrap-option="wrap" fo:background-color="#FFFFFF"/>
      <style:text-properties fo:color="#000000"/>
    </style:style>
    <style:style style:name="ce312" style:family="table-cell" style:parent-style-name="Default" style:data-style-name="N0">
      <style:table-cell-properties fo:border-top="none" fo:border-bottom="none" fo:border-left="none" fo:border-right="thin solid #000000" style:vertical-align="top" fo:wrap-option="wrap" fo:background-color="#FFFFFF"/>
      <style:text-properties fo:color="#000000"/>
    </style:style>
    <style:style style:name="ce31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14"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style>
    <style:style style:name="ce315"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style:style>
    <style:style style:name="ce316" style:family="table-cell" style:parent-style-name="Default" style:data-style-name="N0">
      <style:table-cell-properties fo:border-top="thin solid #000000" fo:border-bottom="thin solid #000000" fo:border-left="none" fo:border-right="none" style:vertical-align="middle" fo:wrap-option="wrap" fo:background-color="#FFFFFF"/>
      <style:paragraph-properties fo:margin-left="0cm" style:writing-mode="lr"/>
      <style:text-properties fo:color="#000000" fo:font-size="8pt" style:font-size-asian="8pt" style:font-size-complex="8pt"/>
    </style:style>
    <style:style style:name="ce31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1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2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2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2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style>
    <style:style style:name="ce323"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3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25"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26" style:family="table-cell" style:parent-style-name="Normal_32_2" style:data-style-name="N0">
      <style:table-cell-properties style:vertical-align="middle" fo:wrap-option="wrap" fo:background-color="transparent" style:cell-protect="protected"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2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2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29" style:family="table-cell" style:parent-style-name="Default" style:data-style-name="N12">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30" style:family="table-cell" style:parent-style-name="Default" style:data-style-name="N12">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31" style:family="table-cell" style:parent-style-name="Normal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32"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3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34" style:family="table-cell" style:parent-style-name="Default" style:data-style-name="N12">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35" style:family="table-cell" style:parent-style-name="Default" style:data-style-name="N0">
      <style:table-cell-properties fo:border-top="thin solid #000000" fo:border-bottom="thin solid #000000" fo:border-left="none" fo:border-right="thin solid #000000" style:vertical-align="middle" fo:wrap-option="wrap" fo:background-color="#FFFFFF"/>
      <style:paragraph-properties fo:margin-left="0cm" style:writing-mode="lr"/>
      <style:text-properties fo:color="#000000" fo:font-size="8pt" style:font-size-asian="8pt" style:font-size-complex="8pt"/>
    </style:style>
    <style:style style:name="ce3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writing-mode="lr"/>
      <style:text-properties fo:color="#000000" fo:font-size="8pt" style:font-size-asian="8pt" style:font-size-complex="8pt" fo:font-weight="bold" style:font-weight-asian="bold" style:font-weight-complex="bold"/>
    </style:style>
    <style:style style:name="ce337" style:family="table-cell" style:parent-style-name="Default" style:data-style-name="N0">
      <style:table-cell-properties fo:border-top="thin solid #000000" fo:border-bottom="thin solid #000000" fo:border-left="none" fo:border-right="thin solid #000000" style:vertical-align="middle" fo:wrap-option="wrap"/>
      <style:paragraph-properties fo:margin-left="0cm" style:writing-mode="lr"/>
      <style:text-properties fo:color="#000000" fo:font-size="8pt" style:font-size-asian="8pt" style:font-size-complex="8pt"/>
    </style:style>
    <style:style style:name="ce33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33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34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341" style:family="table-cell" style:parent-style-name="Normal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342" style:family="table-cell" style:parent-style-name="Normal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3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3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8pt" style:font-size-asian="8pt" style:font-size-complex="8pt"/>
    </style:style>
    <style:style style:name="ce34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46"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fo:font-size="8pt" style:font-size-asian="8pt" style:font-size-complex="8pt"/>
    </style:style>
    <style:style style:name="ce347" style:family="table-cell" style:parent-style-name="Default" style:data-style-name="N12">
      <style:table-cell-properties fo:border-top="2pt solid #000000" fo:border-bottom="2pt solid #000000" fo:border-left="2pt solid #000000" fo:border-right="2pt solid #000000" style:vertical-align="middle" style:repeat-content="false"/>
      <style:paragraph-properties fo:text-align="end" fo:margin-right="0cm"/>
      <style:text-properties fo:font-size="8pt" style:font-size-asian="8pt" style:font-size-complex="8pt"/>
    </style:style>
    <style:style style:name="ce348" style:family="table-cell" style:parent-style-name="Default" style:data-style-name="N0">
      <style:table-cell-properties fo:border="2pt solid #000000" style:vertical-align="middle"/>
      <style:text-properties fo:font-size="8pt" style:font-size-asian="8pt" style:font-size-complex="8pt"/>
    </style:style>
    <style:style style:name="ce349" style:family="table-cell" style:parent-style-name="Default" style:data-style-name="N12">
      <style:table-cell-properties fo:border="2pt solid #000000" style:vertical-align="middle"/>
      <style:text-properties fo:font-size="8pt" style:font-size-asian="8pt" style:font-size-complex="8pt"/>
    </style:style>
    <style:style style:name="ce35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35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2"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fo:font-size="8pt" style:font-size-asian="8pt" style:font-size-complex="8pt"/>
    </style:style>
    <style:style style:name="ce353" style:family="table-cell" style:parent-style-name="Default" style:data-style-name="N12">
      <style:table-cell-properties fo:border-top="2pt solid #000000" fo:border-bottom="2pt solid #000000" fo:border-left="2pt solid #000000" fo:border-right="2pt solid #000000" style:vertical-align="middle" style:repeat-content="false"/>
      <style:paragraph-properties fo:text-align="end" fo:margin-right="0cm"/>
      <style:text-properties fo:font-size="8pt" style:font-size-asian="8pt" style:font-size-complex="8pt"/>
    </style:style>
    <style:style style:name="ce35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8"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62" style:family="table-cell" style:parent-style-name="Default" style:data-style-name="N0">
      <style:table-cell-properties fo:border="thin solid #000000"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363" style:family="table-cell" style:parent-style-name="Default" style:data-style-name="N0">
      <style:table-cell-properties fo:border-top="thin solid #000000" fo:border-bottom="thin solid #000000" fo:border-left="none" fo:border-right="thin solid #000000" style:vertical-align="middle" fo:wrap-option="wrap" fo:background-color="#FFFFFF"/>
      <style:paragraph-properties fo:margin-left="0cm" style:writing-mode="lr"/>
      <style:text-properties fo:color="#000000" fo:font-size="8pt" style:font-size-asian="8pt" style:font-size-complex="8pt"/>
    </style:style>
    <style:style style:name="ce3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6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writing-mode="lr"/>
      <style:text-properties fo:color="#000000" fo:font-size="8pt" style:font-size-asian="8pt" style:font-size-complex="8pt" fo:font-weight="bold" style:font-weight-asian="bold" style:font-weight-complex="bold"/>
    </style:style>
    <style:style style:name="ce36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69" style:family="table-cell" style:parent-style-name="Default" style:data-style-name="N12">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7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7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72" style:family="table-cell" style:parent-style-name="Default" style:data-style-name="N12">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7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096875cm"/>
    </style:style>
    <style:style style:name="co2" style:family="table-column">
      <style:table-column-properties fo:break-before="auto" style:column-width="2.98979166666667cm"/>
    </style:style>
    <style:style style:name="co3" style:family="table-column">
      <style:table-column-properties fo:break-before="auto" style:column-width="2.11666666666667cm"/>
    </style:style>
    <style:style style:name="co4" style:family="table-column">
      <style:table-column-properties fo:break-before="auto" style:column-width="2.01083333333333cm"/>
    </style:style>
    <style:style style:name="co5" style:family="table-column">
      <style:table-column-properties fo:break-before="auto" style:column-width="1.031875cm"/>
    </style:style>
    <style:style style:name="co6" style:family="table-column">
      <style:table-column-properties fo:break-before="auto" style:column-width="12.5147916666667cm"/>
    </style:style>
    <style:style style:name="co7" style:family="table-column">
      <style:table-column-properties fo:break-before="auto" style:column-width="2.51354166666667cm"/>
    </style:style>
    <style:style style:name="co8" style:family="table-column">
      <style:table-column-properties fo:break-before="auto" style:column-width="13.6525cm"/>
    </style:style>
    <style:style style:name="co9" style:family="table-column">
      <style:table-column-properties fo:break-before="auto" style:column-width="0cm"/>
    </style:style>
    <style:style style:name="co10" style:family="table-column">
      <style:table-column-properties fo:break-before="auto" style:column-width="1.64041666666667cm"/>
    </style:style>
    <style:style style:name="co11" style:family="table-column">
      <style:table-column-properties fo:break-before="auto" style:column-width="1.825625cm"/>
    </style:style>
    <style:style style:name="co12" style:family="table-column">
      <style:table-column-properties fo:break-before="auto" style:column-width="3.889375cm"/>
    </style:style>
    <style:style style:name="co13" style:family="table-column">
      <style:table-column-properties fo:break-before="auto" style:column-width="2.301875cm"/>
    </style:style>
    <style:style style:name="co14" style:family="table-column">
      <style:table-column-properties fo:break-before="auto" style:column-width="5.58270833333333cm"/>
    </style:style>
    <style:style style:name="co15" style:family="table-column">
      <style:table-column-properties fo:break-before="auto" style:column-width="2.91041666666667cm"/>
    </style:style>
    <style:style style:name="co16" style:family="table-column">
      <style:table-column-properties fo:break-before="auto" style:column-width="8.22854166666667cm"/>
    </style:style>
    <style:style style:name="co17" style:family="table-column">
      <style:table-column-properties fo:break-before="auto" style:column-width="3.04270833333333cm"/>
    </style:style>
    <style:style style:name="co18" style:family="table-column">
      <style:table-column-properties fo:break-before="auto" style:column-width="0.899583333333333cm"/>
    </style:style>
    <style:style style:name="co19" style:family="table-column">
      <style:table-column-properties fo:break-before="auto" style:column-width="4.70958333333333cm"/>
    </style:style>
    <style:style style:name="co20" style:family="table-column">
      <style:table-column-properties fo:break-before="auto" style:column-width="2.64583333333333cm"/>
    </style:style>
    <style:style style:name="co21" style:family="table-column">
      <style:table-column-properties fo:break-before="auto" style:column-width="3.01625cm"/>
    </style:style>
    <style:style style:name="co22" style:family="table-column">
      <style:table-column-properties fo:break-before="auto" style:column-width="2.8575cm"/>
    </style:style>
    <style:style style:name="co23" style:family="table-column">
      <style:table-column-properties fo:break-before="auto" style:column-width="4.47145833333333cm"/>
    </style:style>
    <style:style style:name="co24" style:family="table-column">
      <style:table-column-properties fo:break-before="auto" style:column-width="2.619375cm" style:use-optimal-column-width="true"/>
    </style:style>
    <style:style style:name="co25" style:family="table-column">
      <style:table-column-properties fo:break-before="auto" style:column-width="3.83645833333333cm"/>
    </style:style>
    <style:style style:name="co26" style:family="table-column">
      <style:table-column-properties fo:break-before="auto" style:column-width="3.78354166666667cm"/>
    </style:style>
    <style:style style:name="co27" style:family="table-column">
      <style:table-column-properties fo:break-before="auto" style:column-width="4.048125cm"/>
    </style:style>
    <style:style style:name="co28" style:family="table-column">
      <style:table-column-properties fo:break-before="auto" style:column-width="3.12208333333333cm"/>
    </style:style>
    <style:style style:name="co29" style:family="table-column">
      <style:table-column-properties fo:break-before="auto" style:column-width="1.5875cm" style:use-optimal-column-width="true"/>
    </style:style>
    <style:style style:name="co30" style:family="table-column">
      <style:table-column-properties fo:break-before="auto" style:column-width="2.06375cm" style:use-optimal-column-width="true"/>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2.69875cm" style:use-optimal-column-width="true"/>
    </style:style>
    <style:style style:name="co33" style:family="table-column">
      <style:table-column-properties fo:break-before="auto" style:column-width="2.11666666666667cm" style:use-optimal-column-width="true"/>
    </style:style>
    <style:style style:name="co34" style:family="table-column">
      <style:table-column-properties fo:break-before="auto" style:column-width="2.51354166666667cm" style:use-optimal-column-width="true"/>
    </style:style>
    <style:style style:name="co35" style:family="table-column">
      <style:table-column-properties fo:break-before="auto" style:column-width="2.38125cm" style:use-optimal-column-width="true"/>
    </style:style>
    <style:style style:name="co36" style:family="table-column">
      <style:table-column-properties fo:break-before="auto" style:column-width="2.83104166666667cm" style:use-optimal-column-width="true"/>
    </style:style>
    <style:style style:name="co37" style:family="table-column">
      <style:table-column-properties fo:break-before="auto" style:column-width="3.095625cm" style:use-optimal-column-width="true"/>
    </style:style>
    <style:style style:name="co38" style:family="table-column">
      <style:table-column-properties fo:break-before="auto" style:column-width="4.445cm"/>
    </style:style>
    <style:style style:name="co39" style:family="table-column">
      <style:table-column-properties fo:break-before="auto" style:column-width="3.06916666666667cm"/>
    </style:style>
    <style:style style:name="co40" style:family="table-column">
      <style:table-column-properties fo:break-before="auto" style:column-width="4.41854166666667cm"/>
    </style:style>
    <style:style style:name="co41" style:family="table-column">
      <style:table-column-properties fo:break-before="auto" style:column-width="6.429375cm"/>
    </style:style>
    <style:style style:name="co42" style:family="table-column">
      <style:table-column-properties fo:break-before="auto" style:column-width="2.40770833333333cm"/>
    </style:style>
    <style:style style:name="co43" style:family="table-column">
      <style:table-column-properties fo:break-before="auto" style:column-width="1.21708333333333cm"/>
    </style:style>
    <style:style style:name="co44" style:family="table-column">
      <style:table-column-properties fo:break-before="auto" style:column-width="3.70416666666667cm"/>
    </style:style>
    <style:style style:name="co45" style:family="table-column">
      <style:table-column-properties fo:break-before="auto" style:column-width="1.71979166666667cm"/>
    </style:style>
    <style:style style:name="co46" style:family="table-column">
      <style:table-column-properties fo:break-before="auto" style:column-width="2.2225cm"/>
    </style:style>
    <style:style style:name="co47" style:family="table-column">
      <style:table-column-properties fo:break-before="auto" style:column-width="5.68854166666667cm"/>
    </style:style>
    <style:style style:name="co48" style:family="table-column">
      <style:table-column-properties fo:break-before="auto" style:column-width="3.94229166666667cm" style:use-optimal-column-width="true"/>
    </style:style>
    <style:style style:name="co49" style:family="table-column">
      <style:table-column-properties fo:break-before="auto" style:column-width="4.23333333333333cm" style:use-optimal-column-width="true"/>
    </style:style>
    <style:style style:name="co50" style:family="table-column">
      <style:table-column-properties fo:break-before="auto" style:column-width="6.905625cm" style:use-optimal-column-width="true"/>
    </style:style>
    <style:style style:name="co51" style:family="table-column">
      <style:table-column-properties fo:break-before="auto" style:column-width="2.27541666666667cm" style:use-optimal-column-width="true"/>
    </style:style>
    <style:style style:name="ro1" style:family="table-row">
      <style:table-row-properties style:row-height="14.1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3.75pt" style:use-optimal-row-height="true" fo:break-before="auto"/>
    </style:style>
    <style:style style:name="ro8" style:family="table-row">
      <style:table-row-properties style:row-height="6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01.25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12pt" style:use-optimal-row-height="true" fo:break-before="auto"/>
    </style:style>
    <style:style style:name="ro15" style:family="table-row">
      <style:table-row-properties style:row-height="23.25pt" style:use-optimal-row-height="true" fo:break-before="auto"/>
    </style:style>
    <style:style style:name="ro16" style:family="table-row">
      <style:table-row-properties style:row-height="11.25pt" style:use-optimal-row-height="false" fo:break-before="auto"/>
    </style:style>
    <style:style style:name="ro17" style:family="table-row">
      <style:table-row-properties style:row-height="128.25pt" style:use-optimal-row-height="false" fo:break-before="auto"/>
    </style:style>
    <style:style style:name="ro18" style:family="table-row">
      <style:table-row-properties style:row-height="14.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34.5pt" style:use-optimal-row-height="true" fo:break-before="auto"/>
    </style:style>
    <style:style style:name="ro24" style:family="table-row">
      <style:table-row-properties style:row-height="21.6pt" style:use-optimal-row-height="false" fo:break-before="auto"/>
    </style:style>
    <style:style style:name="ro25" style:family="table-row">
      <style:table-row-properties style:row-height="78.75pt" style:use-optimal-row-height="false" fo:break-before="auto"/>
    </style:style>
    <style:style style:name="ro26" style:family="table-row">
      <style:table-row-properties style:row-height="110.2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12.5pt" style:use-optimal-row-height="true" fo:break-before="auto"/>
    </style:style>
    <style:style style:name="ro29" style:family="table-row">
      <style:table-row-properties style:row-height="120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112.5pt" style:use-optimal-row-height="false" fo:break-before="auto"/>
    </style:style>
    <style:style style:name="ro34" style:family="table-row">
      <style:table-row-properties style:row-height="140.25pt" style:use-optimal-row-height="false" fo:break-before="auto"/>
    </style:style>
    <style:style style:name="ro35" style:family="table-row">
      <style:table-row-properties style:row-height="96.7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72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101.25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114pt" style:use-optimal-row-height="false" fo:break-before="auto"/>
    </style:style>
    <style:style style:name="ro44" style:family="table-row">
      <style:table-row-properties style:row-height="135pt" style:use-optimal-row-height="true" fo:break-before="auto"/>
    </style:style>
    <style:style style:name="ro45" style:family="table-row">
      <style:table-row-properties style:row-height="92.25pt" style:use-optimal-row-height="false" fo:break-before="auto"/>
    </style:style>
    <style:style style:name="ro46" style:family="table-row">
      <style:table-row-properties style:row-height="36.75pt" style:use-optimal-row-height="false" fo:break-before="auto"/>
    </style:style>
    <style:style style:name="ro47" style:family="table-row">
      <style:table-row-properties style:row-height="82.5pt" style:use-optimal-row-height="false" fo:break-before="auto"/>
    </style:style>
    <style:style style:name="ro48" style:family="table-row">
      <style:table-row-properties style:row-height="102pt" style:use-optimal-row-height="false" fo:break-before="auto"/>
    </style:style>
    <style:style style:name="ro49" style:family="table-row">
      <style:table-row-properties style:row-height="56.2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123.75pt" style:use-optimal-row-height="false" fo:break-before="auto"/>
    </style:style>
    <style:style style:name="ro52" style:family="table-row">
      <style:table-row-properties style:row-height="168.75pt" style:use-optimal-row-height="true" fo:break-before="auto"/>
    </style:style>
    <style:style style:name="ro53" style:family="table-row">
      <style:table-row-properties style:row-height="115.5pt" style:use-optimal-row-height="false" fo:break-before="auto"/>
    </style:style>
    <style:style style:name="ro54" style:family="table-row">
      <style:table-row-properties style:row-height="17.1pt" style:use-optimal-row-height="false" fo:break-before="auto"/>
    </style:style>
    <style:style style:name="ro55" style:family="table-row">
      <style:table-row-properties style:row-height="123.75pt" style:use-optimal-row-height="true" fo:break-before="auto"/>
    </style:style>
    <style:style style:name="ro56" style:family="table-row">
      <style:table-row-properties style:row-height="146.25pt" style:use-optimal-row-height="true" fo:break-before="auto"/>
    </style:style>
    <style:style style:name="ro57" style:family="table-row">
      <style:table-row-properties style:row-height="157.5pt" style:use-optimal-row-height="true" fo:break-before="auto"/>
    </style:style>
    <style:style style:name="ro58" style:family="table-row">
      <style:table-row-properties style:row-height="45.75pt" style:use-optimal-row-height="true" fo:break-before="auto"/>
    </style:style>
    <style:style style:name="ro59" style:family="table-row">
      <style:table-row-properties style:row-height="15.75pt" style:use-optimal-row-height="true" fo:break-before="auto"/>
    </style:style>
    <style:style style:name="ro60" style:family="table-row">
      <style:table-row-properties style:row-height="68.25pt" style:use-optimal-row-height="true" fo:break-before="auto"/>
    </style:style>
    <style:style style:name="ro61" style:family="table-row">
      <style:table-row-properties style:row-height="17.25pt" style:use-optimal-row-height="false" fo:break-before="auto"/>
    </style:style>
    <style:style style:name="ro62"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374" style:family="table-cell" style:parent-style-name="Default" style:data-style-name="N0">
      <style:table-cell-properties fo:border="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map style:condition="of:is-true-formula(AND(COUNTIF([.$A$6:.$C$7]; [.A6])&gt;1;NOT(ISBLANK([.A6]))))" style:apply-style-name="cf1" style:base-cell-address="Anexo_10_2.A6"/>
    </style:style>
    <style:style style:name="ce375" style:family="table-cell" style:parent-style-name="Default" style:data-style-name="N0">
      <style:text-properties fo:color="#000000"/>
      <style:map style:condition="of:is-true-formula(AND(COUNTIF([.$A$6:.$C$7]; [.A6])&gt;1;NOT(ISBLANK([.A6]))))" style:apply-style-name="cf1" style:base-cell-address="Anexo_10_2.A6"/>
    </style:style>
    <style:style style:name="ce376" style:family="table-cell" style:parent-style-name="Default" style:data-style-name="N36">
      <style:table-cell-properties fo:border="thin solid #000000" style:vertical-align="top" fo:wrap-option="wrap" style:repeat-content="false"/>
      <style:paragraph-properties fo:text-align="end" fo:margin-right="0cm" style:writing-mode="lr"/>
      <style:text-properties fo:color="#000000" fo:font-size="8pt" style:font-size-asian="8pt" style:font-size-complex="8pt" fo:font-weight="bold" style:font-weight-asian="bold" style:font-weight-complex="bold"/>
      <style:map style:condition="of:is-true-formula(AND(COUNTIF([.$A$6:.$C$7]; [.A6])&gt;1;NOT(ISBLANK([.A6]))))" style:apply-style-name="cf1" style:base-cell-address="Anexo_10_2.A6"/>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exo_10_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number-columns-spanned="2" table:number-rows-spanned="1" table:style-name="ce153">
            <text:p>GOBIERNO DEL ESTADO DE QUINTANA ROO</text:p>
          </table:table-cell>
          <table:covered-table-cell/>
          <table:table-cell table:number-columns-repeated="16382"/>
        </table:table-row>
        <table:table-row table:style-name="ro2">
          <table:table-cell office:value-type="string" table:number-columns-spanned="2" table:number-rows-spanned="1" table:style-name="ce155">
            <text:p>SECRETARÍA DE FINANZAS Y PLANEACIÓN</text:p>
          </table:table-cell>
          <table:covered-table-cell/>
          <table:table-cell table:number-columns-repeated="16382"/>
        </table:table-row>
        <table:table-row table:style-name="ro1">
          <table:table-cell office:value-type="string" table:number-columns-spanned="2" table:number-rows-spanned="1" table:style-name="ce155">
            <text:p>PRESUPUESTO DE EGRESOS 2026</text:p>
          </table:table-cell>
          <table:covered-table-cell/>
          <table:table-cell table:number-columns-repeated="16382"/>
        </table:table-row>
        <table:table-row table:style-name="ro2">
          <table:table-cell office:value-type="string" table:number-columns-spanned="2" table:number-rows-spanned="1" table:style-name="ce155">
            <text:p>Clasificación Administrativa</text:p>
          </table:table-cell>
          <table:covered-table-cell/>
          <table:table-cell table:number-columns-repeated="16382"/>
        </table:table-row>
        <table:table-row table:style-name="ro1">
          <table:table-cell office:value-type="string" table:number-columns-spanned="2" table:number-rows-spanned="1" table:style-name="ce157">
            <text:p>(Cifras en Pesos)</text:p>
          </table:table-cell>
          <table:covered-table-cell/>
          <table:table-cell table:number-columns-repeated="16382"/>
        </table:table-row>
        <table:table-row table:style-name="ro3">
          <table:table-cell office:value-type="string" table:style-name="ce51">
            <text:p>Ejecutor del Gasto/ Unidad Responsable</text:p>
          </table:table-cell>
          <table:table-cell office:value-type="string" table:style-name="ce51">
            <text:p>Importe</text:p>
          </table:table-cell>
          <table:table-cell table:number-columns-repeated="16382"/>
        </table:table-row>
        <table:table-row table:style-name="ro3">
          <table:table-cell office:value-type="string" table:style-name="ce51">
            <text:p>Total General</text:p>
          </table:table-cell>
          <table:table-cell office:value-type="float" office:value="56513629829" table:style-name="ce12">
            <text:p>56,513,629,829</text:p>
          </table:table-cell>
          <table:table-cell table:number-columns-repeated="16382"/>
        </table:table-row>
        <table:table-row table:style-name="ro3">
          <table:table-cell office:value-type="string" table:style-name="ce137">
            <text:p>Despacho de la Gubernatura de Quintana Roo</text:p>
          </table:table-cell>
          <table:table-cell office:value-type="float" office:value="102282217" table:style-name="ce138">
            <text:p>102,282,217</text:p>
          </table:table-cell>
          <table:table-cell table:number-columns-repeated="16382"/>
        </table:table-row>
        <table:table-row table:style-name="ro3">
          <table:table-cell office:value-type="string" table:style-name="ce139">
            <text:p>Despacho de la Gubernatura de Quintana Roo</text:p>
          </table:table-cell>
          <table:table-cell office:value-type="float" office:value="5074692" table:style-name="ce92">
            <text:p>5,074,692</text:p>
          </table:table-cell>
          <table:table-cell table:number-columns-repeated="16382"/>
        </table:table-row>
        <table:table-row table:style-name="ro3">
          <table:table-cell office:value-type="string" table:style-name="ce139">
            <text:p>Oficina de la Gubernatura</text:p>
          </table:table-cell>
          <table:table-cell office:value-type="float" office:value="6732443" table:style-name="ce92">
            <text:p>6,732,443</text:p>
          </table:table-cell>
          <table:table-cell table:number-columns-repeated="16382"/>
        </table:table-row>
        <table:table-row table:style-name="ro3">
          <table:table-cell office:value-type="string" table:style-name="ce139">
            <text:p>Secretaría Particular de la Gubernatura</text:p>
          </table:table-cell>
          <table:table-cell office:value-type="float" office:value="7018243" table:style-name="ce92">
            <text:p>7,018,243</text:p>
          </table:table-cell>
          <table:table-cell table:number-columns-repeated="16382"/>
        </table:table-row>
        <table:table-row table:style-name="ro3">
          <table:table-cell office:value-type="string" table:style-name="ce139">
            <text:p>Coordinación del Gabinete de Seguridad y Justicia</text:p>
          </table:table-cell>
          <table:table-cell office:value-type="float" office:value="2557764" table:style-name="ce92">
            <text:p>2,557,764</text:p>
          </table:table-cell>
          <table:table-cell table:number-columns-repeated="16382"/>
        </table:table-row>
        <table:table-row table:style-name="ro3">
          <table:table-cell office:value-type="string" table:style-name="ce139">
            <text:p>Coordinación del Gabinete de Políticas Públicas y Proyectos Emblemáticos</text:p>
          </table:table-cell>
          <table:table-cell office:value-type="float" office:value="4636545" table:style-name="ce92">
            <text:p>4,636,545</text:p>
          </table:table-cell>
          <table:table-cell table:number-columns-repeated="16382"/>
        </table:table-row>
        <table:table-row table:style-name="ro3">
          <table:table-cell office:value-type="string" table:style-name="ce139">
            <text:p>Coordinación Administrativa</text:p>
          </table:table-cell>
          <table:table-cell office:value-type="float" office:value="4429658" table:style-name="ce92">
            <text:p>4,429,658</text:p>
          </table:table-cell>
          <table:table-cell table:number-columns-repeated="16382"/>
        </table:table-row>
        <table:table-row table:style-name="ro3">
          <table:table-cell office:value-type="string" table:style-name="ce139">
            <text:p>Coordinación del Gabinete de Vinculación y Desarrollo Económico</text:p>
          </table:table-cell>
          <table:table-cell office:value-type="float" office:value="931074" table:style-name="ce92">
            <text:p>931,074</text:p>
          </table:table-cell>
          <table:table-cell table:number-columns-repeated="16382"/>
        </table:table-row>
        <table:table-row table:style-name="ro3">
          <table:table-cell office:value-type="string" table:style-name="ce139">
            <text:p>Coordinación del Gabinete Consultivo</text:p>
          </table:table-cell>
          <table:table-cell office:value-type="float" office:value="1023349" table:style-name="ce92">
            <text:p>1,023,349</text:p>
          </table:table-cell>
          <table:table-cell table:number-columns-repeated="16382"/>
        </table:table-row>
        <table:table-row table:style-name="ro3">
          <table:table-cell office:value-type="string" table:style-name="ce139">
            <text:p>Dirección Técnica de Proyectos Emblemáticos</text:p>
          </table:table-cell>
          <table:table-cell office:value-type="float" office:value="1221339" table:style-name="ce92">
            <text:p>1,221,339</text:p>
          </table:table-cell>
          <table:table-cell table:number-columns-repeated="16382"/>
        </table:table-row>
        <table:table-row table:style-name="ro3">
          <table:table-cell office:value-type="string" table:style-name="ce139">
            <text:p>Secretaría Particular de la Oficina de la Gubernatura</text:p>
          </table:table-cell>
          <table:table-cell office:value-type="float" office:value="2094429" table:style-name="ce92">
            <text:p>2,094,429</text:p>
          </table:table-cell>
          <table:table-cell table:number-columns-repeated="16382"/>
        </table:table-row>
        <table:table-row table:style-name="ro3">
          <table:table-cell office:value-type="string" table:style-name="ce139">
            <text:p>Dirección Jurídica</text:p>
          </table:table-cell>
          <table:table-cell office:value-type="float" office:value="1188994" table:style-name="ce92">
            <text:p>1,188,994</text:p>
          </table:table-cell>
          <table:table-cell table:number-columns-repeated="16382"/>
        </table:table-row>
        <table:table-row table:style-name="ro3">
          <table:table-cell office:value-type="string" table:style-name="ce139">
            <text:p>Dirección de Tecnologías de la Información y Comunicaciones</text:p>
          </table:table-cell>
          <table:table-cell office:value-type="float" office:value="1687974" table:style-name="ce92">
            <text:p>1,687,974</text:p>
          </table:table-cell>
          <table:table-cell table:number-columns-repeated="16382"/>
        </table:table-row>
        <table:table-row table:style-name="ro3">
          <table:table-cell office:value-type="string" table:style-name="ce139">
            <text:p>Dirección de Vinculación Institucional</text:p>
          </table:table-cell>
          <table:table-cell office:value-type="float" office:value="1002071" table:style-name="ce92">
            <text:p>1,002,071</text:p>
          </table:table-cell>
          <table:table-cell table:number-columns-repeated="16382"/>
        </table:table-row>
        <table:table-row table:style-name="ro3">
          <table:table-cell office:value-type="string" table:style-name="ce139">
            <text:p>Dirección de Relaciones Públicas Zona Sur</text:p>
          </table:table-cell>
          <table:table-cell office:value-type="float" office:value="6323639" table:style-name="ce92">
            <text:p>6,323,639</text:p>
          </table:table-cell>
          <table:table-cell table:number-columns-repeated="16382"/>
        </table:table-row>
        <table:table-row table:style-name="ro3">
          <table:table-cell office:value-type="string" table:style-name="ce139">
            <text:p>Dirección de Relaciones Públicas Zona Norte</text:p>
          </table:table-cell>
          <table:table-cell office:value-type="float" office:value="4602489" table:style-name="ce92">
            <text:p>4,602,489</text:p>
          </table:table-cell>
          <table:table-cell table:number-columns-repeated="16382"/>
        </table:table-row>
        <table:table-row table:style-name="ro3">
          <table:table-cell office:value-type="string" table:style-name="ce139">
            <text:p>Dirección de Agenda de la Gubernatura</text:p>
          </table:table-cell>
          <table:table-cell office:value-type="float" office:value="2631803" table:style-name="ce92">
            <text:p>2,631,803</text:p>
          </table:table-cell>
          <table:table-cell table:number-columns-repeated="16382"/>
        </table:table-row>
        <table:table-row table:style-name="ro3">
          <table:table-cell office:value-type="string" table:style-name="ce139">
            <text:p>Dirección de Asuntos Interinstitucionales</text:p>
          </table:table-cell>
          <table:table-cell office:value-type="float" office:value="2381047" table:style-name="ce92">
            <text:p>2,381,047</text:p>
          </table:table-cell>
          <table:table-cell table:number-columns-repeated="16382"/>
        </table:table-row>
        <table:table-row table:style-name="ro3">
          <table:table-cell office:value-type="string" table:style-name="ce139">
            <text:p>Dirección de Planeación y Control Presupuestal</text:p>
          </table:table-cell>
          <table:table-cell office:value-type="float" office:value="1623499" table:style-name="ce92">
            <text:p>1,623,499</text:p>
          </table:table-cell>
          <table:table-cell table:number-columns-repeated="16382"/>
        </table:table-row>
        <table:table-row table:style-name="ro3">
          <table:table-cell office:value-type="string" table:style-name="ce139">
            <text:p>Dirección de Proveeduría, Servicios y Recursos Materiales</text:p>
          </table:table-cell>
          <table:table-cell office:value-type="float" office:value="7910934" table:style-name="ce92">
            <text:p>7,910,934</text:p>
          </table:table-cell>
          <table:table-cell table:number-columns-repeated="16382"/>
        </table:table-row>
        <table:table-row table:style-name="ro4">
          <table:table-cell office:value-type="string" table:style-name="ce139">
            <text:p>Unidad de Transparencia, Acceso a la Información Pública y Protección de Datos Personales, de Mejora Regulatoria y de Archivos</text:p>
          </table:table-cell>
          <table:table-cell office:value-type="float" office:value="3147532" table:style-name="ce92">
            <text:p>3,147,532</text:p>
          </table:table-cell>
          <table:table-cell table:number-columns-repeated="16382"/>
        </table:table-row>
        <table:table-row table:style-name="ro3">
          <table:table-cell office:value-type="string" table:style-name="ce139">
            <text:p>Dirección de Análisis y Sistematización de Información</text:p>
          </table:table-cell>
          <table:table-cell office:value-type="float" office:value="685117" table:style-name="ce92">
            <text:p>685,117</text:p>
          </table:table-cell>
          <table:table-cell table:number-columns-repeated="16382"/>
        </table:table-row>
        <table:table-row table:style-name="ro3">
          <table:table-cell office:value-type="string" table:style-name="ce139">
            <text:p>Dirección de Discurso Institucional e Imagen Gubernamental</text:p>
          </table:table-cell>
          <table:table-cell office:value-type="float" office:value="2941309" table:style-name="ce92">
            <text:p>2,941,309</text:p>
          </table:table-cell>
          <table:table-cell table:number-columns-repeated="16382"/>
        </table:table-row>
        <table:table-row table:style-name="ro3">
          <table:table-cell office:value-type="string" table:style-name="ce139">
            <text:p>Dirección de Oficialía de Partes y Control Documental</text:p>
          </table:table-cell>
          <table:table-cell office:value-type="float" office:value="1622041" table:style-name="ce92">
            <text:p>1,622,041</text:p>
          </table:table-cell>
          <table:table-cell table:number-columns-repeated="16382"/>
        </table:table-row>
        <table:table-row table:style-name="ro3">
          <table:table-cell office:value-type="string" table:style-name="ce139">
            <text:p>Dirección de Control y Seguimiento de Acuerdos</text:p>
          </table:table-cell>
          <table:table-cell office:value-type="float" office:value="1118928" table:style-name="ce92">
            <text:p>1,118,928</text:p>
          </table:table-cell>
          <table:table-cell table:number-columns-repeated="16382"/>
        </table:table-row>
        <table:table-row table:style-name="ro3">
          <table:table-cell office:value-type="string" table:style-name="ce139">
            <text:p>Dirección de Transformación de Políticas Públicas</text:p>
          </table:table-cell>
          <table:table-cell office:value-type="float" office:value="836859" table:style-name="ce92">
            <text:p>836,859</text:p>
          </table:table-cell>
          <table:table-cell table:number-columns-repeated="16382"/>
        </table:table-row>
        <table:table-row table:style-name="ro3">
          <table:table-cell office:value-type="string" table:style-name="ce139">
            <text:p>Coordinación Técnica</text:p>
          </table:table-cell>
          <table:table-cell office:value-type="float" office:value="4611989" table:style-name="ce92">
            <text:p>4,611,989</text:p>
          </table:table-cell>
          <table:table-cell table:number-columns-repeated="16382"/>
        </table:table-row>
        <table:table-row table:style-name="ro3">
          <table:table-cell office:value-type="string" table:style-name="ce139">
            <text:p>Coordinación General de Giras</text:p>
          </table:table-cell>
          <table:table-cell office:value-type="float" office:value="16487776" table:style-name="ce92">
            <text:p>16,487,776</text:p>
          </table:table-cell>
          <table:table-cell table:number-columns-repeated="16382"/>
        </table:table-row>
        <table:table-row table:style-name="ro3">
          <table:table-cell office:value-type="string" table:style-name="ce139">
            <text:p>Dirección del Sector Social</text:p>
          </table:table-cell>
          <table:table-cell office:value-type="float" office:value="145720" table:style-name="ce92">
            <text:p>145,720</text:p>
          </table:table-cell>
          <table:table-cell table:number-columns-repeated="16382"/>
        </table:table-row>
        <table:table-row table:style-name="ro3">
          <table:table-cell office:value-type="string" table:style-name="ce139">
            <text:p>Dirección del Sector Seguridad</text:p>
          </table:table-cell>
          <table:table-cell office:value-type="float" office:value="1923632" table:style-name="ce92">
            <text:p>1,923,632</text:p>
          </table:table-cell>
          <table:table-cell table:number-columns-repeated="16382"/>
        </table:table-row>
        <table:table-row table:style-name="ro3">
          <table:table-cell office:value-type="string" table:style-name="ce139">
            <text:p>Dirección del Sector de Educación</text:p>
          </table:table-cell>
          <table:table-cell office:value-type="float" office:value="954827" table:style-name="ce92">
            <text:p>954,827</text:p>
          </table:table-cell>
          <table:table-cell table:number-columns-repeated="16382"/>
        </table:table-row>
        <table:table-row table:style-name="ro3">
          <table:table-cell office:value-type="string" table:style-name="ce139">
            <text:p>Dirección del Sector Gubernamental</text:p>
          </table:table-cell>
          <table:table-cell office:value-type="float" office:value="936098" table:style-name="ce92">
            <text:p>936,098</text:p>
          </table:table-cell>
          <table:table-cell table:number-columns-repeated="16382"/>
        </table:table-row>
        <table:table-row table:style-name="ro3">
          <table:table-cell office:value-type="string" table:style-name="ce139">
            <text:p>Dirección del Sector de Atención Transversal</text:p>
          </table:table-cell>
          <table:table-cell office:value-type="float" office:value="901155" table:style-name="ce92">
            <text:p>901,155</text:p>
          </table:table-cell>
          <table:table-cell table:number-columns-repeated="16382"/>
        </table:table-row>
        <table:table-row table:style-name="ro3">
          <table:table-cell office:value-type="string" table:style-name="ce139">
            <text:p>Dirección del Sector Ambiental</text:p>
          </table:table-cell>
          <table:table-cell office:value-type="float" office:value="897248" table:style-name="ce92">
            <text:p>897,248</text:p>
          </table:table-cell>
          <table:table-cell table:number-columns-repeated="16382"/>
        </table:table-row>
        <table:table-row table:style-name="ro3">
          <table:table-cell office:value-type="string" table:style-name="ce137">
            <text:p>Coordinación General de Comunicación del Gobierno del Estado de Quintana Roo</text:p>
          </table:table-cell>
          <table:table-cell office:value-type="float" office:value="174526283" table:style-name="ce138">
            <text:p>174,526,283</text:p>
          </table:table-cell>
          <table:table-cell table:number-columns-repeated="16382"/>
        </table:table-row>
        <table:table-row table:style-name="ro3">
          <table:table-cell office:value-type="string" table:style-name="ce139">
            <text:p>Despacho de la Coordinación General de Comunicación del Estado de Quintana Roo</text:p>
          </table:table-cell>
          <table:table-cell office:value-type="float" office:value="8566784" table:style-name="ce92">
            <text:p>8,566,784</text:p>
          </table:table-cell>
          <table:table-cell table:number-columns-repeated="16382"/>
        </table:table-row>
        <table:table-row table:style-name="ro3">
          <table:table-cell office:value-type="string" table:style-name="ce139">
            <text:p>Dirección de Difusión</text:p>
          </table:table-cell>
          <table:table-cell office:value-type="float" office:value="39333258" table:style-name="ce92">
            <text:p>39,333,258</text:p>
          </table:table-cell>
          <table:table-cell table:number-columns-repeated="16382"/>
        </table:table-row>
        <table:table-row table:style-name="ro3">
          <table:table-cell office:value-type="string" table:style-name="ce139">
            <text:p>Dirección de Diseño</text:p>
          </table:table-cell>
          <table:table-cell office:value-type="float" office:value="1513073" table:style-name="ce92">
            <text:p>1,513,073</text:p>
          </table:table-cell>
          <table:table-cell table:number-columns-repeated="16382"/>
        </table:table-row>
        <table:table-row table:style-name="ro3">
          <table:table-cell office:value-type="string" table:style-name="ce139">
            <text:p>Dirección de Administración</text:p>
          </table:table-cell>
          <table:table-cell office:value-type="float" office:value="15800666" table:style-name="ce92">
            <text:p>15,800,666</text:p>
          </table:table-cell>
          <table:table-cell table:number-columns-repeated="16382"/>
        </table:table-row>
        <table:table-row table:style-name="ro3">
          <table:table-cell office:value-type="string" table:style-name="ce139">
            <text:p>Dirección Zona Norte</text:p>
          </table:table-cell>
          <table:table-cell office:value-type="float" office:value="6958200" table:style-name="ce92">
            <text:p>6,958,200</text:p>
          </table:table-cell>
          <table:table-cell table:number-columns-repeated="16382"/>
        </table:table-row>
        <table:table-row table:style-name="ro3">
          <table:table-cell office:value-type="string" table:style-name="ce139">
            <text:p>Dirección de Evaluación</text:p>
          </table:table-cell>
          <table:table-cell office:value-type="float" office:value="2131178" table:style-name="ce92">
            <text:p>2,131,178</text:p>
          </table:table-cell>
          <table:table-cell table:number-columns-repeated="16382"/>
        </table:table-row>
        <table:table-row table:style-name="ro3">
          <table:table-cell office:value-type="string" table:style-name="ce139">
            <text:p>Secretaría Particular</text:p>
          </table:table-cell>
          <table:table-cell office:value-type="float" office:value="1035179" table:style-name="ce92">
            <text:p>1,035,179</text:p>
          </table:table-cell>
          <table:table-cell table:number-columns-repeated="16382"/>
        </table:table-row>
        <table:table-row table:style-name="ro4">
          <table:table-cell office:value-type="string" table:style-name="ce139">
            <text:p>Dirección Jurídica y Unidad de Transparencia, Acceso a la Información Pública y Protección de Datos Personales</text:p>
          </table:table-cell>
          <table:table-cell office:value-type="float" office:value="902603" table:style-name="ce92">
            <text:p>902,603</text:p>
          </table:table-cell>
          <table:table-cell table:number-columns-repeated="16382"/>
        </table:table-row>
        <table:table-row table:style-name="ro3">
          <table:table-cell office:value-type="string" table:style-name="ce139">
            <text:p>Dirección de Redes Sociales</text:p>
          </table:table-cell>
          <table:table-cell office:value-type="float" office:value="93607669" table:style-name="ce92">
            <text:p>93,607,669</text:p>
          </table:table-cell>
          <table:table-cell table:number-columns-repeated="16382"/>
        </table:table-row>
        <table:table-row table:style-name="ro3">
          <table:table-cell office:value-type="string" table:style-name="ce139">
            <text:p>Dirección Técnica y de Archivos</text:p>
          </table:table-cell>
          <table:table-cell office:value-type="float" office:value="1776509" table:style-name="ce92">
            <text:p>1,776,509</text:p>
          </table:table-cell>
          <table:table-cell table:number-columns-repeated="16382"/>
        </table:table-row>
        <table:table-row table:style-name="ro3">
          <table:table-cell office:value-type="string" table:style-name="ce139">
            <text:p>Coordinación de Vinculación con Medios Nacionales e Internacionales</text:p>
          </table:table-cell>
          <table:table-cell office:value-type="float" office:value="606276" table:style-name="ce92">
            <text:p>606,276</text:p>
          </table:table-cell>
          <table:table-cell table:number-columns-repeated="16382"/>
        </table:table-row>
        <table:table-row table:style-name="ro3">
          <table:table-cell office:value-type="string" table:style-name="ce139">
            <text:p>Dirección General de Vinculación y Mejora Regulatoria</text:p>
          </table:table-cell>
          <table:table-cell office:value-type="float" office:value="2294888" table:style-name="ce92">
            <text:p>2,294,888</text:p>
          </table:table-cell>
          <table:table-cell table:number-columns-repeated="16382"/>
        </table:table-row>
        <table:table-row table:style-name="ro3">
          <table:table-cell office:value-type="string" table:style-name="ce137">
            <text:p>Despacho de la Coordinación General de Gestión Social</text:p>
          </table:table-cell>
          <table:table-cell office:value-type="float" office:value="13455437" table:style-name="ce138">
            <text:p>13,455,437</text:p>
          </table:table-cell>
          <table:table-cell table:number-columns-repeated="16382"/>
        </table:table-row>
        <table:table-row table:style-name="ro3">
          <table:table-cell office:value-type="string" table:style-name="ce139">
            <text:p>Despacho de la Coordinación General de Gestión Social</text:p>
          </table:table-cell>
          <table:table-cell office:value-type="float" office:value="11492734" table:style-name="ce92">
            <text:p>11,492,734</text:p>
          </table:table-cell>
          <table:table-cell table:number-columns-repeated="16382"/>
        </table:table-row>
        <table:table-row table:style-name="ro3">
          <table:table-cell office:value-type="string" table:style-name="ce139">
            <text:p>Coordinación de Vinculación de Programas Sociales</text:p>
          </table:table-cell>
          <table:table-cell office:value-type="float" office:value="1962703" table:style-name="ce92">
            <text:p>1,962,703</text:p>
          </table:table-cell>
          <table:table-cell table:number-columns-repeated="16382"/>
        </table:table-row>
        <table:table-row table:style-name="ro3">
          <table:table-cell office:value-type="string" table:style-name="ce137">
            <text:p>Secretaría de Obras Públicas</text:p>
          </table:table-cell>
          <table:table-cell office:value-type="float" office:value="227821936" table:style-name="ce138">
            <text:p>227,821,936</text:p>
          </table:table-cell>
          <table:table-cell table:number-columns-repeated="16382"/>
        </table:table-row>
        <table:table-row table:style-name="ro3">
          <table:table-cell office:value-type="string" table:style-name="ce139">
            <text:p>Despacho de la Secretaría de Obras Públicas</text:p>
          </table:table-cell>
          <table:table-cell office:value-type="float" office:value="3983065" table:style-name="ce92">
            <text:p>3,983,065</text:p>
          </table:table-cell>
          <table:table-cell table:number-columns-repeated="16382"/>
        </table:table-row>
        <table:table-row table:style-name="ro4">
          <table:table-cell office:value-type="string" table:style-name="ce139">
            <text:p>Dirección de Asuntos Jurídicos y Unidad de Transparencia, Acceso a la Información Pública y Protección de Datos Personales</text:p>
          </table:table-cell>
          <table:table-cell office:value-type="float" office:value="3244580" table:style-name="ce92">
            <text:p>3,244,580</text:p>
          </table:table-cell>
          <table:table-cell table:number-columns-repeated="16382"/>
        </table:table-row>
        <table:table-row table:style-name="ro3">
          <table:table-cell office:value-type="string" table:style-name="ce139">
            <text:p>Secretaría Particular</text:p>
          </table:table-cell>
          <table:table-cell office:value-type="float" office:value="1703766" table:style-name="ce92">
            <text:p>1,703,766</text:p>
          </table:table-cell>
          <table:table-cell table:number-columns-repeated="16382"/>
        </table:table-row>
        <table:table-row table:style-name="ro3">
          <table:table-cell office:value-type="string" table:style-name="ce139">
            <text:p>Secretaría Técnica</text:p>
          </table:table-cell>
          <table:table-cell office:value-type="float" office:value="1349546" table:style-name="ce92">
            <text:p>1,349,546</text:p>
          </table:table-cell>
          <table:table-cell table:number-columns-repeated="16382"/>
        </table:table-row>
        <table:table-row table:style-name="ro3">
          <table:table-cell office:value-type="string" table:style-name="ce139">
            <text:p>Coordinación de Obra Pública y Enlace en la Zona Norte</text:p>
          </table:table-cell>
          <table:table-cell office:value-type="float" office:value="3904330" table:style-name="ce92">
            <text:p>3,904,330</text:p>
          </table:table-cell>
          <table:table-cell table:number-columns-repeated="16382"/>
        </table:table-row>
        <table:table-row table:style-name="ro3">
          <table:table-cell office:value-type="string" table:style-name="ce139">
            <text:p>Subsecretaría de Obras</text:p>
          </table:table-cell>
          <table:table-cell office:value-type="float" office:value="28659852" table:style-name="ce92">
            <text:p>28,659,852</text:p>
          </table:table-cell>
          <table:table-cell table:number-columns-repeated="16382"/>
        </table:table-row>
        <table:table-row table:style-name="ro3">
          <table:table-cell office:value-type="string" table:style-name="ce139">
            <text:p>Subsecretaría de Licitaciones y Control Documental</text:p>
          </table:table-cell>
          <table:table-cell office:value-type="float" office:value="8326503" table:style-name="ce92">
            <text:p>8,326,503</text:p>
          </table:table-cell>
          <table:table-cell table:number-columns-repeated="16382"/>
        </table:table-row>
        <table:table-row table:style-name="ro3">
          <table:table-cell office:value-type="string" table:style-name="ce139">
            <text:p>Subsecretaría de Planeación, Gestión y Programación</text:p>
          </table:table-cell>
          <table:table-cell office:value-type="float" office:value="8593350" table:style-name="ce92">
            <text:p>8,593,350</text:p>
          </table:table-cell>
          <table:table-cell table:number-columns-repeated="16382"/>
        </table:table-row>
        <table:table-row table:style-name="ro3">
          <table:table-cell office:value-type="string" table:style-name="ce139">
            <text:p>Subsecretaría de Vinculación Institucional, Mejora Regulatoria y de Archivos</text:p>
          </table:table-cell>
          <table:table-cell office:value-type="float" office:value="10758648" table:style-name="ce92">
            <text:p>10,758,648</text:p>
          </table:table-cell>
          <table:table-cell table:number-columns-repeated="16382"/>
        </table:table-row>
        <table:table-row table:style-name="ro3">
          <table:table-cell office:value-type="string" table:style-name="ce139">
            <text:p>Subsecretaría de Estudios y Proyectos</text:p>
          </table:table-cell>
          <table:table-cell office:value-type="float" office:value="19883923" table:style-name="ce92">
            <text:p>19,883,923</text:p>
          </table:table-cell>
          <table:table-cell table:number-columns-repeated="16382"/>
        </table:table-row>
        <table:table-row table:style-name="ro3">
          <table:table-cell office:value-type="string" table:style-name="ce139">
            <text:p>Dirección de Edificaciones e Infraestructura</text:p>
          </table:table-cell>
          <table:table-cell office:value-type="float" office:value="7615197" table:style-name="ce92">
            <text:p>7,615,197</text:p>
          </table:table-cell>
          <table:table-cell table:number-columns-repeated="16382"/>
        </table:table-row>
        <table:table-row table:style-name="ro3">
          <table:table-cell office:value-type="string" table:style-name="ce139">
            <text:p>Dirección de Vinculación, Participación Social, Mejora Regulatoria y de Archivos</text:p>
          </table:table-cell>
          <table:table-cell office:value-type="float" office:value="4530253" table:style-name="ce92">
            <text:p>4,530,253</text:p>
          </table:table-cell>
          <table:table-cell table:number-columns-repeated="16382"/>
        </table:table-row>
        <table:table-row table:style-name="ro3">
          <table:table-cell office:value-type="string" table:style-name="ce139">
            <text:p>Dirección de Caminos y Vialidades</text:p>
          </table:table-cell>
          <table:table-cell office:value-type="float" office:value="33901985" table:style-name="ce92">
            <text:p>33,901,985</text:p>
          </table:table-cell>
          <table:table-cell table:number-columns-repeated="16382"/>
        </table:table-row>
        <table:table-row table:style-name="ro3">
          <table:table-cell office:value-type="string" table:style-name="ce139">
            <text:p>Dirección de Estudios y Proyectos</text:p>
          </table:table-cell>
          <table:table-cell office:value-type="float" office:value="4031881" table:style-name="ce92">
            <text:p>4,031,881</text:p>
          </table:table-cell>
          <table:table-cell table:number-columns-repeated="16382"/>
        </table:table-row>
        <table:table-row table:style-name="ro3">
          <table:table-cell office:value-type="string" table:style-name="ce139">
            <text:p>Dirección de Comunicación Social</text:p>
          </table:table-cell>
          <table:table-cell office:value-type="float" office:value="39936766" table:style-name="ce92">
            <text:p>39,936,766</text:p>
          </table:table-cell>
          <table:table-cell table:number-columns-repeated="16382"/>
        </table:table-row>
        <table:table-row table:style-name="ro3">
          <table:table-cell office:value-type="string" table:style-name="ce139">
            <text:p>Dirección de Administración</text:p>
          </table:table-cell>
          <table:table-cell office:value-type="float" office:value="7945241" table:style-name="ce92">
            <text:p>7,945,241</text:p>
          </table:table-cell>
          <table:table-cell table:number-columns-repeated="16382"/>
        </table:table-row>
        <table:table-row table:style-name="ro3">
          <table:table-cell office:value-type="string" table:style-name="ce139">
            <text:p>Dirección de Costos</text:p>
          </table:table-cell>
          <table:table-cell office:value-type="float" office:value="2402005" table:style-name="ce92">
            <text:p>2,402,005</text:p>
          </table:table-cell>
          <table:table-cell table:number-columns-repeated="16382"/>
        </table:table-row>
        <table:table-row table:style-name="ro3">
          <table:table-cell office:value-type="string" table:style-name="ce139">
            <text:p>Dirección de Licitaciones</text:p>
          </table:table-cell>
          <table:table-cell office:value-type="float" office:value="3184481" table:style-name="ce92">
            <text:p>3,184,481</text:p>
          </table:table-cell>
          <table:table-cell table:number-columns-repeated="16382"/>
        </table:table-row>
        <table:table-row table:style-name="ro3">
          <table:table-cell office:value-type="string" table:style-name="ce139">
            <text:p>Dirección de Control Documental de Obra Pública y Auditorías</text:p>
          </table:table-cell>
          <table:table-cell office:value-type="float" office:value="3412531" table:style-name="ce92">
            <text:p>3,412,531</text:p>
          </table:table-cell>
          <table:table-cell table:number-columns-repeated="16382"/>
        </table:table-row>
        <table:table-row table:style-name="ro3">
          <table:table-cell office:value-type="string" table:style-name="ce139">
            <text:p>Dirección de Medio Ambiente</text:p>
          </table:table-cell>
          <table:table-cell office:value-type="float" office:value="2360673" table:style-name="ce92">
            <text:p>2,360,673</text:p>
          </table:table-cell>
          <table:table-cell table:number-columns-repeated="16382"/>
        </table:table-row>
        <table:table-row table:style-name="ro3">
          <table:table-cell office:value-type="string" table:style-name="ce139">
            <text:p>Dirección de Planeación</text:p>
          </table:table-cell>
          <table:table-cell office:value-type="float" office:value="2363399" table:style-name="ce92">
            <text:p>2,363,399</text:p>
          </table:table-cell>
          <table:table-cell table:number-columns-repeated="16382"/>
        </table:table-row>
        <table:table-row table:style-name="ro3">
          <table:table-cell office:value-type="string" table:style-name="ce139">
            <text:p>Dirección de Programación y Estadísticas</text:p>
          </table:table-cell>
          <table:table-cell office:value-type="float" office:value="3142405" table:style-name="ce92">
            <text:p>3,142,405</text:p>
          </table:table-cell>
          <table:table-cell table:number-columns-repeated="16382"/>
        </table:table-row>
        <table:table-row table:style-name="ro3">
          <table:table-cell office:value-type="string" table:style-name="ce139">
            <text:p>Subdirección de Administración</text:p>
          </table:table-cell>
          <table:table-cell office:value-type="float" office:value="8739585" table:style-name="ce92">
            <text:p>8,739,585</text:p>
          </table:table-cell>
          <table:table-cell table:number-columns-repeated="16382"/>
        </table:table-row>
        <table:table-row table:style-name="ro3">
          <table:table-cell office:value-type="string" table:style-name="ce139">
            <text:p>Subdirección de Proveeduría y Servicios Generales</text:p>
          </table:table-cell>
          <table:table-cell office:value-type="float" office:value="13847971" table:style-name="ce92">
            <text:p>13,847,971</text:p>
          </table:table-cell>
          <table:table-cell table:number-columns-repeated="16382"/>
        </table:table-row>
        <table:table-row table:style-name="ro3">
          <table:table-cell office:value-type="string" table:style-name="ce137">
            <text:p>Secretaría de Gobierno</text:p>
          </table:table-cell>
          <table:table-cell office:value-type="float" office:value="514165933" table:style-name="ce138">
            <text:p>514,165,933</text:p>
          </table:table-cell>
          <table:table-cell table:number-columns-repeated="16382"/>
        </table:table-row>
        <table:table-row table:style-name="ro3">
          <table:table-cell office:value-type="string" table:style-name="ce139">
            <text:p>Despacho de la Secretaría de Gobierno</text:p>
          </table:table-cell>
          <table:table-cell office:value-type="float" office:value="36799232" table:style-name="ce92">
            <text:p>36,799,232</text:p>
          </table:table-cell>
          <table:table-cell table:number-columns-repeated="16382"/>
        </table:table-row>
        <table:table-row table:style-name="ro3">
          <table:table-cell office:value-type="string" table:style-name="ce139">
            <text:p>Dirección de Administración</text:p>
          </table:table-cell>
          <table:table-cell office:value-type="float" office:value="26727087" table:style-name="ce92">
            <text:p>26,727,087</text:p>
          </table:table-cell>
          <table:table-cell table:number-columns-repeated="16382"/>
        </table:table-row>
        <table:table-row table:style-name="ro3">
          <table:table-cell office:value-type="string" table:style-name="ce139">
            <text:p>Secretaría Particular</text:p>
          </table:table-cell>
          <table:table-cell office:value-type="float" office:value="4689249" table:style-name="ce92">
            <text:p>4,689,249</text:p>
          </table:table-cell>
          <table:table-cell table:number-columns-repeated="16382"/>
        </table:table-row>
        <table:table-row table:style-name="ro3">
          <table:table-cell office:value-type="string" table:style-name="ce139">
            <text:p>Dirección de Comunicación Social</text:p>
          </table:table-cell>
          <table:table-cell office:value-type="float" office:value="2260933" table:style-name="ce92">
            <text:p>2,260,933</text:p>
          </table:table-cell>
          <table:table-cell table:number-columns-repeated="16382"/>
        </table:table-row>
        <table:table-row table:style-name="ro3">
          <table:table-cell office:value-type="string" table:style-name="ce139">
            <text:p>Dirección de Evaluación, Seguimiento y Archivos</text:p>
          </table:table-cell>
          <table:table-cell office:value-type="float" office:value="2093770" table:style-name="ce92">
            <text:p>2,093,770</text:p>
          </table:table-cell>
          <table:table-cell table:number-columns-repeated="16382"/>
        </table:table-row>
        <table:table-row table:style-name="ro3">
          <table:table-cell office:value-type="string" table:style-name="ce139">
            <text:p>Unidad de Transparencia, Acceso a la Información Pública y Protección de Datos Personales</text:p>
          </table:table-cell>
          <table:table-cell office:value-type="float" office:value="4723627" table:style-name="ce92">
            <text:p>4,723,627</text:p>
          </table:table-cell>
          <table:table-cell table:number-columns-repeated="16382"/>
        </table:table-row>
        <table:table-row table:style-name="ro3">
          <table:table-cell office:value-type="string" table:style-name="ce139">
            <text:p>Subsecretaría de Gobierno</text:p>
          </table:table-cell>
          <table:table-cell office:value-type="float" office:value="5927720" table:style-name="ce92">
            <text:p>5,927,720</text:p>
          </table:table-cell>
          <table:table-cell table:number-columns-repeated="16382"/>
        </table:table-row>
        <table:table-row table:style-name="ro3">
          <table:table-cell office:value-type="string" table:style-name="ce139">
            <text:p>Subsecretaría Social e Interinstitucional en la Zona Norte</text:p>
          </table:table-cell>
          <table:table-cell office:value-type="float" office:value="5684086" table:style-name="ce92">
            <text:p>5,684,086</text:p>
          </table:table-cell>
          <table:table-cell table:number-columns-repeated="16382"/>
        </table:table-row>
        <table:table-row table:style-name="ro3">
          <table:table-cell office:value-type="string" table:style-name="ce139">
            <text:p>Subsecretaría de Enlace Interinstitucional</text:p>
          </table:table-cell>
          <table:table-cell office:value-type="float" office:value="2165363" table:style-name="ce92">
            <text:p>2,165,363</text:p>
          </table:table-cell>
          <table:table-cell table:number-columns-repeated="16382"/>
        </table:table-row>
        <table:table-row table:style-name="ro3">
          <table:table-cell office:value-type="string" table:style-name="ce139">
            <text:p>Subsecretaría de Asuntos Jurídicos</text:p>
          </table:table-cell>
          <table:table-cell office:value-type="float" office:value="5638744" table:style-name="ce92">
            <text:p>5,638,744</text:p>
          </table:table-cell>
          <table:table-cell table:number-columns-repeated="16382"/>
        </table:table-row>
        <table:table-row table:style-name="ro3">
          <table:table-cell office:value-type="string" table:style-name="ce139">
            <text:p>Subsecretaría Técnica y de Mejora Regulatoria</text:p>
          </table:table-cell>
          <table:table-cell office:value-type="float" office:value="49179249" table:style-name="ce92">
            <text:p>49,179,249</text:p>
          </table:table-cell>
          <table:table-cell table:number-columns-repeated="16382"/>
        </table:table-row>
        <table:table-row table:style-name="ro3">
          <table:table-cell office:value-type="string" table:style-name="ce139">
            <text:p>Subsecretaría de Derechos Humanos</text:p>
          </table:table-cell>
          <table:table-cell office:value-type="float" office:value="3553031" table:style-name="ce92">
            <text:p>3,553,031</text:p>
          </table:table-cell>
          <table:table-cell table:number-columns-repeated="16382"/>
        </table:table-row>
        <table:table-row table:style-name="ro3">
          <table:table-cell office:value-type="string" table:style-name="ce139">
            <text:p>Dirección General y Oficialía Central del Registro Civil</text:p>
          </table:table-cell>
          <table:table-cell office:value-type="float" office:value="11357255" table:style-name="ce92">
            <text:p>11,357,255</text:p>
          </table:table-cell>
          <table:table-cell table:number-columns-repeated="16382"/>
        </table:table-row>
        <table:table-row table:style-name="ro3">
          <table:table-cell office:value-type="string" table:style-name="ce139">
            <text:p>Dirección General de Notarías</text:p>
          </table:table-cell>
          <table:table-cell office:value-type="float" office:value="7543915" table:style-name="ce92">
            <text:p>7,543,915</text:p>
          </table:table-cell>
          <table:table-cell table:number-columns-repeated="16382"/>
        </table:table-row>
        <table:table-row table:style-name="ro3">
          <table:table-cell office:value-type="string" table:style-name="ce139">
            <text:p>Dirección de Asuntos Agrarios</text:p>
          </table:table-cell>
          <table:table-cell office:value-type="float" office:value="1143170" table:style-name="ce92">
            <text:p>1,143,170</text:p>
          </table:table-cell>
          <table:table-cell table:number-columns-repeated="16382"/>
        </table:table-row>
        <table:table-row table:style-name="ro3">
          <table:table-cell office:value-type="string" table:style-name="ce139">
            <text:p>Dirección de Asuntos Sociales en la Zona Norte</text:p>
          </table:table-cell>
          <table:table-cell office:value-type="float" office:value="1129917" table:style-name="ce92">
            <text:p>1,129,917</text:p>
          </table:table-cell>
          <table:table-cell table:number-columns-repeated="16382"/>
        </table:table-row>
        <table:table-row table:style-name="ro3">
          <table:table-cell office:value-type="string" table:style-name="ce139">
            <text:p>Dirección de Gestión de Trámites en la Zona Norte</text:p>
          </table:table-cell>
          <table:table-cell office:value-type="float" office:value="2062360" table:style-name="ce92">
            <text:p>2,062,360</text:p>
          </table:table-cell>
          <table:table-cell table:number-columns-repeated="16382"/>
        </table:table-row>
        <table:table-row table:style-name="ro3">
          <table:table-cell office:value-type="string" table:style-name="ce139">
            <text:p>Dirección Jurídica</text:p>
          </table:table-cell>
          <table:table-cell office:value-type="float" office:value="4659259" table:style-name="ce92">
            <text:p>4,659,259</text:p>
          </table:table-cell>
          <table:table-cell table:number-columns-repeated="16382"/>
        </table:table-row>
        <table:table-row table:style-name="ro3">
          <table:table-cell office:value-type="string" table:style-name="ce139">
            <text:p>Dirección de Enlace con Organizaciones Sociales</text:p>
          </table:table-cell>
          <table:table-cell office:value-type="float" office:value="1526085" table:style-name="ce92">
            <text:p>1,526,085</text:p>
          </table:table-cell>
          <table:table-cell table:number-columns-repeated="16382"/>
        </table:table-row>
        <table:table-row table:style-name="ro3">
          <table:table-cell office:value-type="string" table:style-name="ce139">
            <text:p>Dirección del Periódico Oficial del Estado de Quintana Roo</text:p>
          </table:table-cell>
          <table:table-cell office:value-type="float" office:value="2346000" table:style-name="ce92">
            <text:p>2,346,000</text:p>
          </table:table-cell>
          <table:table-cell table:number-columns-repeated="16382"/>
        </table:table-row>
        <table:table-row table:style-name="ro3">
          <table:table-cell office:value-type="string" table:style-name="ce139">
            <text:p>Dirección de Planeación y de Mejora Regulatoria</text:p>
          </table:table-cell>
          <table:table-cell office:value-type="float" office:value="1403087" table:style-name="ce92">
            <text:p>1,403,087</text:p>
          </table:table-cell>
          <table:table-cell table:number-columns-repeated="16382"/>
        </table:table-row>
        <table:table-row table:style-name="ro3">
          <table:table-cell office:value-type="string" table:style-name="ce139">
            <text:p>Dirección de Estudios Sociodemográficos y Programas de Población</text:p>
          </table:table-cell>
          <table:table-cell office:value-type="float" office:value="12195158" table:style-name="ce92">
            <text:p>12,195,158</text:p>
          </table:table-cell>
          <table:table-cell table:number-columns-repeated="16382"/>
        </table:table-row>
        <table:table-row table:style-name="ro3">
          <table:table-cell office:value-type="string" table:style-name="ce139">
            <text:p>Dirección de Atención a Migrantes y Asuntos Internacionales</text:p>
          </table:table-cell>
          <table:table-cell office:value-type="float" office:value="1854469" table:style-name="ce92">
            <text:p>1,854,469</text:p>
          </table:table-cell>
          <table:table-cell table:number-columns-repeated="16382"/>
        </table:table-row>
        <table:table-row table:style-name="ro3">
          <table:table-cell office:value-type="string" table:style-name="ce139">
            <text:p>Dirección de Gobierno</text:p>
          </table:table-cell>
          <table:table-cell office:value-type="float" office:value="1713109" table:style-name="ce92">
            <text:p>1,713,109</text:p>
          </table:table-cell>
          <table:table-cell table:number-columns-repeated="16382"/>
        </table:table-row>
        <table:table-row table:style-name="ro3">
          <table:table-cell office:value-type="string" table:style-name="ce139">
            <text:p>Dirección de Asuntos Obrero Patronales</text:p>
          </table:table-cell>
          <table:table-cell office:value-type="float" office:value="1154875" table:style-name="ce92">
            <text:p>1,154,875</text:p>
          </table:table-cell>
          <table:table-cell table:number-columns-repeated="16382"/>
        </table:table-row>
        <table:table-row table:style-name="ro3">
          <table:table-cell office:value-type="string" table:style-name="ce139">
            <text:p>Dirección de lo Contencioso Administrativo</text:p>
          </table:table-cell>
          <table:table-cell office:value-type="float" office:value="1282822" table:style-name="ce92">
            <text:p>1,282,822</text:p>
          </table:table-cell>
          <table:table-cell table:number-columns-repeated="16382"/>
        </table:table-row>
        <table:table-row table:style-name="ro3">
          <table:table-cell office:value-type="string" table:style-name="ce139">
            <text:p>Dirección de Derechos Humanos</text:p>
          </table:table-cell>
          <table:table-cell office:value-type="float" office:value="301398307" table:style-name="ce92">
            <text:p>301,398,307</text:p>
          </table:table-cell>
          <table:table-cell table:number-columns-repeated="16382"/>
        </table:table-row>
        <table:table-row table:style-name="ro3">
          <table:table-cell office:value-type="string" table:style-name="ce139">
            <text:p>Dirección de Proyectos y Análisis de Indicadores</text:p>
          </table:table-cell>
          <table:table-cell office:value-type="float" office:value="1721183" table:style-name="ce92">
            <text:p>1,721,183</text:p>
          </table:table-cell>
          <table:table-cell table:number-columns-repeated="16382"/>
        </table:table-row>
        <table:table-row table:style-name="ro3">
          <table:table-cell office:value-type="string" table:style-name="ce139">
            <text:p>Dirección de Asuntos Económicos en la Zona Norte</text:p>
          </table:table-cell>
          <table:table-cell office:value-type="float" office:value="743401" table:style-name="ce92">
            <text:p>743,401</text:p>
          </table:table-cell>
          <table:table-cell table:number-columns-repeated="16382"/>
        </table:table-row>
        <table:table-row table:style-name="ro3">
          <table:table-cell office:value-type="string" table:style-name="ce139">
            <text:p>Dirección de Medios en la Zona Norte</text:p>
          </table:table-cell>
          <table:table-cell office:value-type="float" office:value="1620757" table:style-name="ce92">
            <text:p>1,620,757</text:p>
          </table:table-cell>
          <table:table-cell table:number-columns-repeated="16382"/>
        </table:table-row>
        <table:table-row table:style-name="ro3">
          <table:table-cell office:value-type="string" table:style-name="ce139">
            <text:p>Dirección de Información Sociopolítica</text:p>
          </table:table-cell>
          <table:table-cell office:value-type="float" office:value="2719516" table:style-name="ce92">
            <text:p>2,719,516</text:p>
          </table:table-cell>
          <table:table-cell table:number-columns-repeated="16382"/>
        </table:table-row>
        <table:table-row table:style-name="ro3">
          <table:table-cell office:value-type="string" table:style-name="ce139">
            <text:p>Coordinación General de la Estrategia Integral Para la Construcción de la Paz</text:p>
          </table:table-cell>
          <table:table-cell office:value-type="float" office:value="1634486" table:style-name="ce92">
            <text:p>1,634,486</text:p>
          </table:table-cell>
          <table:table-cell table:number-columns-repeated="16382"/>
        </table:table-row>
        <table:table-row table:style-name="ro3">
          <table:table-cell office:value-type="string" table:style-name="ce139">
            <text:p>Dirección de la Estrategia Integral Para la Construcción de la Paz</text:p>
          </table:table-cell>
          <table:table-cell office:value-type="float" office:value="1977947" table:style-name="ce92">
            <text:p>1,977,947</text:p>
          </table:table-cell>
          <table:table-cell table:number-columns-repeated="16382"/>
        </table:table-row>
        <table:table-row table:style-name="ro3">
          <table:table-cell office:value-type="string" table:style-name="ce139">
            <text:p>Dirección de Proyectos, Capacitación y Prevención de las Violencias</text:p>
          </table:table-cell>
          <table:table-cell office:value-type="float" office:value="1536764" table:style-name="ce92">
            <text:p>1,536,764</text:p>
          </table:table-cell>
          <table:table-cell table:number-columns-repeated="16382"/>
        </table:table-row>
        <table:table-row table:style-name="ro3">
          <table:table-cell office:value-type="string" table:style-name="ce137">
            <text:p>Secretaría Ejecutiva del Sistema Estatal de Protección de los Derechos de Niñas, Niños y Adolescentes</text:p>
          </table:table-cell>
          <table:table-cell office:value-type="float" office:value="10572312" table:style-name="ce138">
            <text:p>10,572,312</text:p>
          </table:table-cell>
          <table:table-cell table:number-columns-repeated="16382"/>
        </table:table-row>
        <table:table-row table:style-name="ro3">
          <table:table-cell office:value-type="string" table:style-name="ce139">
            <text:p>Despacho de la Secretaría Ejecutiva del Sistema Estatal de Protección de Niñas, Niños y Adolescentes.</text:p>
          </table:table-cell>
          <table:table-cell office:value-type="float" office:value="2667779" table:style-name="ce92">
            <text:p>2,667,779</text:p>
          </table:table-cell>
          <table:table-cell table:number-columns-repeated="16382"/>
        </table:table-row>
        <table:table-row table:style-name="ro3">
          <table:table-cell office:value-type="string" table:style-name="ce139">
            <text:p>Secretaría Técnica</text:p>
          </table:table-cell>
          <table:table-cell office:value-type="float" office:value="3937791" table:style-name="ce92">
            <text:p>3,937,791</text:p>
          </table:table-cell>
          <table:table-cell table:number-columns-repeated="16382"/>
        </table:table-row>
        <table:table-row table:style-name="ro4">
          <table:table-cell office:value-type="string" table:style-name="ce139">
            <text:p>Dirección Operativa, Unidad de Transparencia, Acceso a la Información Pública y Protección de Datos Personales, Mejora Regulatoria y Archivos</text:p>
          </table:table-cell>
          <table:table-cell office:value-type="float" office:value="3966742" table:style-name="ce92">
            <text:p>3,966,742</text:p>
          </table:table-cell>
          <table:table-cell table:number-columns-repeated="16382"/>
        </table:table-row>
        <table:table-row table:style-name="ro3">
          <table:table-cell office:value-type="string" table:style-name="ce137">
            <text:p>Coordinación Estatal de Protección Civil de Quintana Roo</text:p>
          </table:table-cell>
          <table:table-cell office:value-type="float" office:value="100225948" table:style-name="ce138">
            <text:p>100,225,948</text:p>
          </table:table-cell>
          <table:table-cell table:number-columns-repeated="16382"/>
        </table:table-row>
        <table:table-row table:style-name="ro3">
          <table:table-cell office:value-type="string" table:style-name="ce139">
            <text:p>Despacho de la Coordinación Estatal de Protección Civil</text:p>
          </table:table-cell>
          <table:table-cell office:value-type="float" office:value="7810614" table:style-name="ce92">
            <text:p>7,810,614</text:p>
          </table:table-cell>
          <table:table-cell table:number-columns-repeated="16382"/>
        </table:table-row>
        <table:table-row table:style-name="ro3">
          <table:table-cell office:value-type="string" table:style-name="ce139">
            <text:p>Dirección Operativa y de Emergencias</text:p>
          </table:table-cell>
          <table:table-cell office:value-type="float" office:value="84525775" table:style-name="ce92">
            <text:p>84,525,775</text:p>
          </table:table-cell>
          <table:table-cell table:number-columns-repeated="16382"/>
        </table:table-row>
        <table:table-row table:style-name="ro3">
          <table:table-cell office:value-type="string" table:style-name="ce139">
            <text:p>Dirección de Meteorología</text:p>
          </table:table-cell>
          <table:table-cell office:value-type="float" office:value="1238650" table:style-name="ce92">
            <text:p>1,238,650</text:p>
          </table:table-cell>
          <table:table-cell table:number-columns-repeated="16382"/>
        </table:table-row>
        <table:table-row table:style-name="ro4">
          <table:table-cell office:value-type="string" table:style-name="ce139">
            <text:p>Dirección del Registro Estatal de Protección Civil, Tecnologías de la Información <text:s/>y Comunicaciones y Mejora Regulatoria.</text:p>
          </table:table-cell>
          <table:table-cell office:value-type="float" office:value="876175" table:style-name="ce92">
            <text:p>876,175</text:p>
          </table:table-cell>
          <table:table-cell table:number-columns-repeated="16382"/>
        </table:table-row>
        <table:table-row table:style-name="ro3">
          <table:table-cell office:value-type="string" table:style-name="ce139">
            <text:p>Dirección para la Gestión Integral de Riesgo</text:p>
          </table:table-cell>
          <table:table-cell office:value-type="float" office:value="2583048" table:style-name="ce92">
            <text:p>2,583,048</text:p>
          </table:table-cell>
          <table:table-cell table:number-columns-repeated="16382"/>
        </table:table-row>
        <table:table-row table:style-name="ro3">
          <table:table-cell office:value-type="string" table:style-name="ce139">
            <text:p>Dirección administrativa y de archivos</text:p>
          </table:table-cell>
          <table:table-cell office:value-type="float" office:value="3191686" table:style-name="ce92">
            <text:p>3,191,686</text:p>
          </table:table-cell>
          <table:table-cell table:number-columns-repeated="16382"/>
        </table:table-row>
        <table:table-row table:style-name="ro3">
          <table:table-cell office:value-type="string" table:style-name="ce137">
            <text:p>Representación del Gobierno del Estado en la Ciudad de México, Distrito Federal</text:p>
          </table:table-cell>
          <table:table-cell office:value-type="float" office:value="12603063" table:style-name="ce138">
            <text:p>12,603,063</text:p>
          </table:table-cell>
          <table:table-cell table:number-columns-repeated="16382"/>
        </table:table-row>
        <table:table-row table:style-name="ro3">
          <table:table-cell office:value-type="string" table:style-name="ce139">
            <text:p>Despacho de la Representación</text:p>
          </table:table-cell>
          <table:table-cell office:value-type="float" office:value="4883400" table:style-name="ce92">
            <text:p>4,883,400</text:p>
          </table:table-cell>
          <table:table-cell table:number-columns-repeated="16382"/>
        </table:table-row>
        <table:table-row table:style-name="ro3">
          <table:table-cell office:value-type="string" table:style-name="ce139">
            <text:p>Dirección de Administración y Finanzas</text:p>
          </table:table-cell>
          <table:table-cell office:value-type="float" office:value="4191652" table:style-name="ce92">
            <text:p>4,191,652</text:p>
          </table:table-cell>
          <table:table-cell table:number-columns-repeated="16382"/>
        </table:table-row>
        <table:table-row table:style-name="ro3">
          <table:table-cell office:value-type="string" table:style-name="ce139">
            <text:p>Dirección de Inversión Económica y Turística</text:p>
          </table:table-cell>
          <table:table-cell office:value-type="float" office:value="440036" table:style-name="ce92">
            <text:p>440,036</text:p>
          </table:table-cell>
          <table:table-cell table:number-columns-repeated="16382"/>
        </table:table-row>
        <table:table-row table:style-name="ro3">
          <table:table-cell office:value-type="string" table:style-name="ce139">
            <text:p>Dirección de Información, Cultura y Relaciones Públicas</text:p>
          </table:table-cell>
          <table:table-cell office:value-type="float" office:value="3087975" table:style-name="ce92">
            <text:p>3,087,975</text:p>
          </table:table-cell>
          <table:table-cell table:number-columns-repeated="16382"/>
        </table:table-row>
        <table:table-row table:style-name="ro3">
          <table:table-cell office:value-type="string" table:style-name="ce137">
            <text:p>Archivo General del Estado de Quintana Roo</text:p>
          </table:table-cell>
          <table:table-cell office:value-type="float" office:value="14251832" table:style-name="ce138">
            <text:p>14,251,832</text:p>
          </table:table-cell>
          <table:table-cell table:number-columns-repeated="16382"/>
        </table:table-row>
        <table:table-row table:style-name="ro3">
          <table:table-cell office:value-type="string" table:style-name="ce139">
            <text:p>Despacho de la Dirección General del Archivo General del Estado de Quintana Roo</text:p>
          </table:table-cell>
          <table:table-cell office:value-type="float" office:value="8815543" table:style-name="ce92">
            <text:p>8,815,543</text:p>
          </table:table-cell>
          <table:table-cell table:number-columns-repeated="16382"/>
        </table:table-row>
        <table:table-row table:style-name="ro3">
          <table:table-cell office:value-type="string" table:style-name="ce139">
            <text:p>Dirección de Archivos del Ejecutivo y Mejora Regulatoria</text:p>
          </table:table-cell>
          <table:table-cell office:value-type="float" office:value="5436289" table:style-name="ce92">
            <text:p>5,436,289</text:p>
          </table:table-cell>
          <table:table-cell table:number-columns-repeated="16382"/>
        </table:table-row>
        <table:table-row table:style-name="ro3">
          <table:table-cell office:value-type="string" table:style-name="ce137">
            <text:p>Registro Público de la Propiedad y del Comercio del Estado de Quintana Roo</text:p>
          </table:table-cell>
          <table:table-cell office:value-type="float" office:value="43854004" table:style-name="ce138">
            <text:p>43,854,004</text:p>
          </table:table-cell>
          <table:table-cell table:number-columns-repeated="16382"/>
        </table:table-row>
        <table:table-row table:style-name="ro4">
          <table:table-cell office:value-type="string" table:style-name="ce139">
            <text:p>Despacho de la Dirección General del Registro Público de la Propiedad y del Comercio del Estado de Quintana Roo</text:p>
          </table:table-cell>
          <table:table-cell office:value-type="float" office:value="11040087" table:style-name="ce92">
            <text:p>11,040,087</text:p>
          </table:table-cell>
          <table:table-cell table:number-columns-repeated="16382"/>
        </table:table-row>
        <table:table-row table:style-name="ro3">
          <table:table-cell office:value-type="string" table:style-name="ce139">
            <text:p>Dirección de Innovación, Informática y de Archivos</text:p>
          </table:table-cell>
          <table:table-cell office:value-type="float" office:value="3128782" table:style-name="ce92">
            <text:p>3,128,782</text:p>
          </table:table-cell>
          <table:table-cell table:number-columns-repeated="16382"/>
        </table:table-row>
        <table:table-row table:style-name="ro3">
          <table:table-cell office:value-type="string" table:style-name="ce139">
            <text:p>Delegación del Registro Público de la Propiedad y del Comercio en Othón P. Blanco</text:p>
          </table:table-cell>
          <table:table-cell office:value-type="float" office:value="8177551" table:style-name="ce92">
            <text:p>8,177,551</text:p>
          </table:table-cell>
          <table:table-cell table:number-columns-repeated="16382"/>
        </table:table-row>
        <table:table-row table:style-name="ro3">
          <table:table-cell office:value-type="string" table:style-name="ce139">
            <text:p>Delegación del Registro Público de la Propiedad y del Comercio en Solidaridad</text:p>
          </table:table-cell>
          <table:table-cell office:value-type="float" office:value="7704688" table:style-name="ce92">
            <text:p>7,704,688</text:p>
          </table:table-cell>
          <table:table-cell table:number-columns-repeated="16382"/>
        </table:table-row>
        <table:table-row table:style-name="ro3">
          <table:table-cell office:value-type="string" table:style-name="ce139">
            <text:p>Delegación del Registro Público de la Propiedad y del Comercio en Cozumel</text:p>
          </table:table-cell>
          <table:table-cell office:value-type="float" office:value="3064880" table:style-name="ce92">
            <text:p>3,064,880</text:p>
          </table:table-cell>
          <table:table-cell table:number-columns-repeated="16382"/>
        </table:table-row>
        <table:table-row table:style-name="ro3">
          <table:table-cell office:value-type="string" table:style-name="ce139">
            <text:p>Delegación del Registro Público de la Propiedad y del Comercio en Benito Juárez</text:p>
          </table:table-cell>
          <table:table-cell office:value-type="float" office:value="10738016" table:style-name="ce92">
            <text:p>10,738,016</text:p>
          </table:table-cell>
          <table:table-cell table:number-columns-repeated="16382"/>
        </table:table-row>
        <table:table-row table:style-name="ro3">
          <table:table-cell office:value-type="string" table:style-name="ce137">
            <text:p>Comisión de Búsqueda de Personas del Estado de Quintana Roo</text:p>
          </table:table-cell>
          <table:table-cell office:value-type="float" office:value="15305642" table:style-name="ce138">
            <text:p>15,305,642</text:p>
          </table:table-cell>
          <table:table-cell table:number-columns-repeated="16382"/>
        </table:table-row>
        <table:table-row table:style-name="ro4">
          <table:table-cell office:value-type="string" table:style-name="ce139">
            <text:p>Despacho de la Dirección General de la Comisión de Búsqueda de Personas del Estado de Quintana Roo</text:p>
          </table:table-cell>
          <table:table-cell office:value-type="float" office:value="15305642" table:style-name="ce92">
            <text:p>15,305,642</text:p>
          </table:table-cell>
          <table:table-cell table:number-columns-repeated="16382"/>
        </table:table-row>
        <table:table-row table:style-name="ro3">
          <table:table-cell office:value-type="string" table:style-name="ce137">
            <text:p>Centro Estatal de Evaluación y Control de Confianza</text:p>
          </table:table-cell>
          <table:table-cell office:value-type="float" office:value="48406301" table:style-name="ce138">
            <text:p>48,406,301</text:p>
          </table:table-cell>
          <table:table-cell table:number-columns-repeated="16382"/>
        </table:table-row>
        <table:table-row table:style-name="ro3">
          <table:table-cell office:value-type="string" table:style-name="ce139">
            <text:p>Despacho de la Dirección General del Centro Estatal de Evaluación y Control de Confianza</text:p>
          </table:table-cell>
          <table:table-cell office:value-type="float" office:value="7975482" table:style-name="ce92">
            <text:p>7,975,482</text:p>
          </table:table-cell>
          <table:table-cell table:number-columns-repeated="16382"/>
        </table:table-row>
        <table:table-row table:style-name="ro3">
          <table:table-cell office:value-type="string" table:style-name="ce139">
            <text:p>Dirección de Poligrafía</text:p>
          </table:table-cell>
          <table:table-cell office:value-type="float" office:value="7221218" table:style-name="ce92">
            <text:p>7,221,218</text:p>
          </table:table-cell>
          <table:table-cell table:number-columns-repeated="16382"/>
        </table:table-row>
        <table:table-row table:style-name="ro3">
          <table:table-cell office:value-type="string" table:style-name="ce139">
            <text:p>Dirección de Medicina y Toxicología</text:p>
          </table:table-cell>
          <table:table-cell office:value-type="float" office:value="9637763" table:style-name="ce92">
            <text:p>9,637,763</text:p>
          </table:table-cell>
          <table:table-cell table:number-columns-repeated="16382"/>
        </table:table-row>
        <table:table-row table:style-name="ro3">
          <table:table-cell office:value-type="string" table:style-name="ce139">
            <text:p>Dirección de Investigación Socioeconómica</text:p>
          </table:table-cell>
          <table:table-cell office:value-type="float" office:value="7073918" table:style-name="ce92">
            <text:p>7,073,918</text:p>
          </table:table-cell>
          <table:table-cell table:number-columns-repeated="16382"/>
        </table:table-row>
        <table:table-row table:style-name="ro3">
          <table:table-cell office:value-type="string" table:style-name="ce139">
            <text:p>Dirección de Psicología</text:p>
          </table:table-cell>
          <table:table-cell office:value-type="float" office:value="6124674" table:style-name="ce92">
            <text:p>6,124,674</text:p>
          </table:table-cell>
          <table:table-cell table:number-columns-repeated="16382"/>
        </table:table-row>
        <table:table-row table:style-name="ro3">
          <table:table-cell office:value-type="string" table:style-name="ce139">
            <text:p>Dirección de Certificación, Enlace y Mejora Regulatoria</text:p>
          </table:table-cell>
          <table:table-cell office:value-type="float" office:value="4609210" table:style-name="ce92">
            <text:p>4,609,210</text:p>
          </table:table-cell>
          <table:table-cell table:number-columns-repeated="16382"/>
        </table:table-row>
        <table:table-row table:style-name="ro3">
          <table:table-cell office:value-type="string" table:style-name="ce139">
            <text:p>Dirección de Integración y de Archivos</text:p>
          </table:table-cell>
          <table:table-cell office:value-type="float" office:value="5259569" table:style-name="ce92">
            <text:p>5,259,569</text:p>
          </table:table-cell>
          <table:table-cell table:number-columns-repeated="16382"/>
        </table:table-row>
        <table:table-row table:style-name="ro3">
          <table:table-cell office:value-type="string" table:style-name="ce139">
            <text:p>Dirección de Evaluación Zona Norte</text:p>
          </table:table-cell>
          <table:table-cell office:value-type="float" office:value="504467" table:style-name="ce92">
            <text:p>504,467</text:p>
          </table:table-cell>
          <table:table-cell table:number-columns-repeated="16382"/>
        </table:table-row>
        <table:table-row table:style-name="ro3">
          <table:table-cell office:value-type="string" table:style-name="ce137">
            <text:p>Consejería Jurídica del Poder Ejecutivo</text:p>
          </table:table-cell>
          <table:table-cell office:value-type="float" office:value="131213621" table:style-name="ce138">
            <text:p>131,213,621</text:p>
          </table:table-cell>
          <table:table-cell table:number-columns-repeated="16382"/>
        </table:table-row>
        <table:table-row table:style-name="ro3">
          <table:table-cell office:value-type="string" table:style-name="ce139">
            <text:p>Despacho de la Consejería Jurídica del Poder Ejecutivo</text:p>
          </table:table-cell>
          <table:table-cell office:value-type="float" office:value="38490029" table:style-name="ce92">
            <text:p>38,490,029</text:p>
          </table:table-cell>
          <table:table-cell table:number-columns-repeated="16382"/>
        </table:table-row>
        <table:table-row table:style-name="ro3">
          <table:table-cell office:value-type="string" table:style-name="ce139">
            <text:p>Secretaría Particular</text:p>
          </table:table-cell>
          <table:table-cell office:value-type="float" office:value="1473742" table:style-name="ce92">
            <text:p>1,473,742</text:p>
          </table:table-cell>
          <table:table-cell table:number-columns-repeated="16382"/>
        </table:table-row>
        <table:table-row table:style-name="ro3">
          <table:table-cell office:value-type="string" table:style-name="ce139">
            <text:p>Dirección de Administración y Finanzas</text:p>
          </table:table-cell>
          <table:table-cell office:value-type="float" office:value="5328279" table:style-name="ce92">
            <text:p>5,328,279</text:p>
          </table:table-cell>
          <table:table-cell table:number-columns-repeated="16382"/>
        </table:table-row>
        <table:table-row table:style-name="ro3">
          <table:table-cell office:value-type="string" table:style-name="ce139">
            <text:p>Viceconsejería Consultiva, de Legislación y Mejora Regulatoria</text:p>
          </table:table-cell>
          <table:table-cell office:value-type="float" office:value="36875101" table:style-name="ce92">
            <text:p>36,875,101</text:p>
          </table:table-cell>
          <table:table-cell table:number-columns-repeated="16382"/>
        </table:table-row>
        <table:table-row table:style-name="ro3">
          <table:table-cell office:value-type="string" table:style-name="ce139">
            <text:p>Viceconsejería de Control Constitucional y Jurídico Contencioso</text:p>
          </table:table-cell>
          <table:table-cell office:value-type="float" office:value="32589869" table:style-name="ce92">
            <text:p>32,589,869</text:p>
          </table:table-cell>
          <table:table-cell table:number-columns-repeated="16382"/>
        </table:table-row>
        <table:table-row table:style-name="ro3">
          <table:table-cell office:value-type="string" table:style-name="ce139">
            <text:p>Dirección de Procedimientos Constitucionales y Derechos Humanos</text:p>
          </table:table-cell>
          <table:table-cell office:value-type="float" office:value="2126415" table:style-name="ce92">
            <text:p>2,126,415</text:p>
          </table:table-cell>
          <table:table-cell table:number-columns-repeated="16382"/>
        </table:table-row>
        <table:table-row table:style-name="ro3">
          <table:table-cell office:value-type="string" table:style-name="ce139">
            <text:p>Dirección de Estudios Jurídicos y Atención Ciudadana</text:p>
          </table:table-cell>
          <table:table-cell office:value-type="float" office:value="2406035" table:style-name="ce92">
            <text:p>2,406,035</text:p>
          </table:table-cell>
          <table:table-cell table:number-columns-repeated="16382"/>
        </table:table-row>
        <table:table-row table:style-name="ro3">
          <table:table-cell office:value-type="string" table:style-name="ce139">
            <text:p>Dirección de Asuntos Civiles, Mercantiles Laborales y Penales</text:p>
          </table:table-cell>
          <table:table-cell office:value-type="float" office:value="1982763" table:style-name="ce92">
            <text:p>1,982,763</text:p>
          </table:table-cell>
          <table:table-cell table:number-columns-repeated="16382"/>
        </table:table-row>
        <table:table-row table:style-name="ro3">
          <table:table-cell office:value-type="string" table:style-name="ce139">
            <text:p>Dirección de Procedimientos Administrativos y Agrarios</text:p>
          </table:table-cell>
          <table:table-cell office:value-type="float" office:value="2302053" table:style-name="ce92">
            <text:p>2,302,053</text:p>
          </table:table-cell>
          <table:table-cell table:number-columns-repeated="16382"/>
        </table:table-row>
        <table:table-row table:style-name="ro3">
          <table:table-cell office:value-type="string" table:style-name="ce139">
            <text:p>Secretaría Técnica de Control y Seguimiento</text:p>
          </table:table-cell>
          <table:table-cell office:value-type="float" office:value="788453" table:style-name="ce92">
            <text:p>788,453</text:p>
          </table:table-cell>
          <table:table-cell table:number-columns-repeated="16382"/>
        </table:table-row>
        <table:table-row table:style-name="ro3">
          <table:table-cell office:value-type="string" table:style-name="ce139">
            <text:p>Secretaría Técnica de Análisis y Programación</text:p>
          </table:table-cell>
          <table:table-cell office:value-type="float" office:value="1012785" table:style-name="ce92">
            <text:p>1,012,785</text:p>
          </table:table-cell>
          <table:table-cell table:number-columns-repeated="16382"/>
        </table:table-row>
        <table:table-row table:style-name="ro3">
          <table:table-cell office:value-type="string" table:style-name="ce139">
            <text:p>Dirección de Asesoría y Consultoría</text:p>
          </table:table-cell>
          <table:table-cell office:value-type="float" office:value="2551016" table:style-name="ce92">
            <text:p>2,551,016</text:p>
          </table:table-cell>
          <table:table-cell table:number-columns-repeated="16382"/>
        </table:table-row>
        <table:table-row table:style-name="ro3">
          <table:table-cell office:value-type="string" table:style-name="ce139">
            <text:p>Dirección de Estudios Legislativos y Mejora Regulatoria</text:p>
          </table:table-cell>
          <table:table-cell office:value-type="float" office:value="2384780" table:style-name="ce92">
            <text:p>2,384,780</text:p>
          </table:table-cell>
          <table:table-cell table:number-columns-repeated="16382"/>
        </table:table-row>
        <table:table-row table:style-name="ro3">
          <table:table-cell office:value-type="string" table:style-name="ce139">
            <text:p>Secretaría Técnica</text:p>
          </table:table-cell>
          <table:table-cell office:value-type="float" office:value="902301" table:style-name="ce92">
            <text:p>902,301</text:p>
          </table:table-cell>
          <table:table-cell table:number-columns-repeated="16382"/>
        </table:table-row>
        <table:table-row table:style-name="ro3">
          <table:table-cell office:value-type="string" table:style-name="ce137">
            <text:p>Secretaría de Finanzas y Planeación</text:p>
          </table:table-cell>
          <table:table-cell office:value-type="float" office:value="1084542374" table:style-name="ce138">
            <text:p>1,084,542,374</text:p>
          </table:table-cell>
          <table:table-cell table:number-columns-repeated="16382"/>
        </table:table-row>
        <table:table-row table:style-name="ro3">
          <table:table-cell office:value-type="string" table:style-name="ce139">
            <text:p>Despacho de la Secretaría de Finanzas y Planeación</text:p>
          </table:table-cell>
          <table:table-cell office:value-type="float" office:value="20291110" table:style-name="ce92">
            <text:p>20,291,110</text:p>
          </table:table-cell>
          <table:table-cell table:number-columns-repeated="16382"/>
        </table:table-row>
        <table:table-row table:style-name="ro3">
          <table:table-cell office:value-type="string" table:style-name="ce139">
            <text:p>Secretaría Particular</text:p>
          </table:table-cell>
          <table:table-cell office:value-type="float" office:value="4133869" table:style-name="ce92">
            <text:p>4,133,869</text:p>
          </table:table-cell>
          <table:table-cell table:number-columns-repeated="16382"/>
        </table:table-row>
        <table:table-row table:style-name="ro3">
          <table:table-cell office:value-type="string" table:style-name="ce139">
            <text:p>Dirección de Archivos y Mejora Regulatoria</text:p>
          </table:table-cell>
          <table:table-cell office:value-type="float" office:value="4801588" table:style-name="ce92">
            <text:p>4,801,588</text:p>
          </table:table-cell>
          <table:table-cell table:number-columns-repeated="16382"/>
        </table:table-row>
        <table:table-row table:style-name="ro3">
          <table:table-cell office:value-type="string" table:style-name="ce139">
            <text:p>Dirección de Comunicación e Imagen Institucional</text:p>
          </table:table-cell>
          <table:table-cell office:value-type="float" office:value="15961770" table:style-name="ce92">
            <text:p>15,961,770</text:p>
          </table:table-cell>
          <table:table-cell table:number-columns-repeated="16382"/>
        </table:table-row>
        <table:table-row table:style-name="ro3">
          <table:table-cell office:value-type="string" table:style-name="ce139">
            <text:p>Unidad de Transparencia, Acceso a la Información Pública y Protección de Datos Personales</text:p>
          </table:table-cell>
          <table:table-cell office:value-type="float" office:value="3611697" table:style-name="ce92">
            <text:p>3,611,697</text:p>
          </table:table-cell>
          <table:table-cell table:number-columns-repeated="16382"/>
        </table:table-row>
        <table:table-row table:style-name="ro3">
          <table:table-cell office:value-type="string" table:style-name="ce139">
            <text:p>Subsecretaría de Análisis Económico y Finanzas Públicas</text:p>
          </table:table-cell>
          <table:table-cell office:value-type="float" office:value="5020779" table:style-name="ce92">
            <text:p>5,020,779</text:p>
          </table:table-cell>
          <table:table-cell table:number-columns-repeated="16382"/>
        </table:table-row>
        <table:table-row table:style-name="ro3">
          <table:table-cell office:value-type="string" table:style-name="ce139">
            <text:p>Subsecretaría de Ingresos</text:p>
          </table:table-cell>
          <table:table-cell office:value-type="float" office:value="283358715" table:style-name="ce92">
            <text:p>283,358,715</text:p>
          </table:table-cell>
          <table:table-cell table:number-columns-repeated="16382"/>
        </table:table-row>
        <table:table-row table:style-name="ro3">
          <table:table-cell office:value-type="string" table:style-name="ce139">
            <text:p>Tesorería General del Estado</text:p>
          </table:table-cell>
          <table:table-cell office:value-type="float" office:value="9687713" table:style-name="ce92">
            <text:p>9,687,713</text:p>
          </table:table-cell>
          <table:table-cell table:number-columns-repeated="16382"/>
        </table:table-row>
        <table:table-row table:style-name="ro3">
          <table:table-cell office:value-type="string" table:style-name="ce139">
            <text:p>Subsecretaría de Política Hacendaria y Control Presupuestal</text:p>
          </table:table-cell>
          <table:table-cell office:value-type="float" office:value="5331189" table:style-name="ce92">
            <text:p>5,331,189</text:p>
          </table:table-cell>
          <table:table-cell table:number-columns-repeated="16382"/>
        </table:table-row>
        <table:table-row table:style-name="ro3">
          <table:table-cell office:value-type="string" table:style-name="ce139">
            <text:p>Subsecretaría de Crédito y Finanzas</text:p>
          </table:table-cell>
          <table:table-cell office:value-type="float" office:value="3988505" table:style-name="ce92">
            <text:p>3,988,505</text:p>
          </table:table-cell>
          <table:table-cell table:number-columns-repeated="16382"/>
        </table:table-row>
        <table:table-row table:style-name="ro3">
          <table:table-cell office:value-type="string" table:style-name="ce139">
            <text:p>Subsecretaría de Planeación</text:p>
          </table:table-cell>
          <table:table-cell office:value-type="float" office:value="2543722" table:style-name="ce92">
            <text:p>2,543,722</text:p>
          </table:table-cell>
          <table:table-cell table:number-columns-repeated="16382"/>
        </table:table-row>
        <table:table-row table:style-name="ro3">
          <table:table-cell office:value-type="string" table:style-name="ce139">
            <text:p>Oficialía Mayor</text:p>
          </table:table-cell>
          <table:table-cell office:value-type="float" office:value="80181809" table:style-name="ce92">
            <text:p>80,181,809</text:p>
          </table:table-cell>
          <table:table-cell table:number-columns-repeated="16382"/>
        </table:table-row>
        <table:table-row table:style-name="ro3">
          <table:table-cell office:value-type="string" table:style-name="ce139">
            <text:p>Procuraduría Fiscal del Estado</text:p>
          </table:table-cell>
          <table:table-cell office:value-type="float" office:value="3076278" table:style-name="ce92">
            <text:p>3,076,278</text:p>
          </table:table-cell>
          <table:table-cell table:number-columns-repeated="16382"/>
        </table:table-row>
        <table:table-row table:style-name="ro3">
          <table:table-cell office:value-type="string" table:style-name="ce139">
            <text:p>Dirección General de Crédito y Finanzas Públicas</text:p>
          </table:table-cell>
          <table:table-cell office:value-type="float" office:value="1627001" table:style-name="ce92">
            <text:p>1,627,001</text:p>
          </table:table-cell>
          <table:table-cell table:number-columns-repeated="16382"/>
        </table:table-row>
        <table:table-row table:style-name="ro3">
          <table:table-cell office:value-type="string" table:style-name="ce139">
            <text:p>Dirección General de Planeación</text:p>
          </table:table-cell>
          <table:table-cell office:value-type="float" office:value="2287602" table:style-name="ce92">
            <text:p>2,287,602</text:p>
          </table:table-cell>
          <table:table-cell table:number-columns-repeated="16382"/>
        </table:table-row>
        <table:table-row table:style-name="ro3">
          <table:table-cell office:value-type="string" table:style-name="ce139">
            <text:p>Dirección de Egresos</text:p>
          </table:table-cell>
          <table:table-cell office:value-type="float" office:value="12452591" table:style-name="ce92">
            <text:p>12,452,591</text:p>
          </table:table-cell>
          <table:table-cell table:number-columns-repeated="16382"/>
        </table:table-row>
        <table:table-row table:style-name="ro3">
          <table:table-cell office:value-type="string" table:style-name="ce139">
            <text:p>Dirección General de Capital Humano</text:p>
          </table:table-cell>
          <table:table-cell office:value-type="float" office:value="4676987" table:style-name="ce92">
            <text:p>4,676,987</text:p>
          </table:table-cell>
          <table:table-cell table:number-columns-repeated="16382"/>
        </table:table-row>
        <table:table-row table:style-name="ro3">
          <table:table-cell office:value-type="string" table:style-name="ce139">
            <text:p>Dirección General de Contrataciones</text:p>
          </table:table-cell>
          <table:table-cell office:value-type="float" office:value="5456592" table:style-name="ce92">
            <text:p>5,456,592</text:p>
          </table:table-cell>
          <table:table-cell table:number-columns-repeated="16382"/>
        </table:table-row>
        <table:table-row table:style-name="ro3">
          <table:table-cell office:value-type="string" table:style-name="ce139">
            <text:p>Dirección General de Administración de Bienes y Servicios</text:p>
          </table:table-cell>
          <table:table-cell office:value-type="float" office:value="25654685" table:style-name="ce92">
            <text:p>25,654,685</text:p>
          </table:table-cell>
          <table:table-cell table:number-columns-repeated="16382"/>
        </table:table-row>
        <table:table-row table:style-name="ro3">
          <table:table-cell office:value-type="string" table:style-name="ce139">
            <text:p>Dirección de Evaluación del Desempeño</text:p>
          </table:table-cell>
          <table:table-cell office:value-type="float" office:value="11491740" table:style-name="ce92">
            <text:p>11,491,740</text:p>
          </table:table-cell>
          <table:table-cell table:number-columns-repeated="16382"/>
        </table:table-row>
        <table:table-row table:style-name="ro3">
          <table:table-cell office:value-type="string" table:style-name="ce139">
            <text:p>Dirección de Proyectos Interinstitucionales</text:p>
          </table:table-cell>
          <table:table-cell office:value-type="float" office:value="2025256" table:style-name="ce92">
            <text:p>2,025,256</text:p>
          </table:table-cell>
          <table:table-cell table:number-columns-repeated="16382"/>
        </table:table-row>
        <table:table-row table:style-name="ro3">
          <table:table-cell office:value-type="string" table:style-name="ce139">
            <text:p>Dirección de Coordinación Fiscal</text:p>
          </table:table-cell>
          <table:table-cell office:value-type="float" office:value="2489544" table:style-name="ce92">
            <text:p>2,489,544</text:p>
          </table:table-cell>
          <table:table-cell table:number-columns-repeated="16382"/>
        </table:table-row>
        <table:table-row table:style-name="ro3">
          <table:table-cell office:value-type="string" table:style-name="ce139">
            <text:p>Dirección de Control Documental</text:p>
          </table:table-cell>
          <table:table-cell office:value-type="float" office:value="8496731" table:style-name="ce92">
            <text:p>8,496,731</text:p>
          </table:table-cell>
          <table:table-cell table:number-columns-repeated="16382"/>
        </table:table-row>
        <table:table-row table:style-name="ro3">
          <table:table-cell office:value-type="string" table:style-name="ce139">
            <text:p>Dirección de Control de Obligaciones Fiscales y Enlace Administrativo</text:p>
          </table:table-cell>
          <table:table-cell office:value-type="float" office:value="3454604" table:style-name="ce92">
            <text:p>3,454,604</text:p>
          </table:table-cell>
          <table:table-cell table:number-columns-repeated="16382"/>
        </table:table-row>
        <table:table-row table:style-name="ro3">
          <table:table-cell office:value-type="string" table:style-name="ce139">
            <text:p>Dirección de Análisis de Finanzas Públicas</text:p>
          </table:table-cell>
          <table:table-cell office:value-type="float" office:value="2309142" table:style-name="ce92">
            <text:p>2,309,142</text:p>
          </table:table-cell>
          <table:table-cell table:number-columns-repeated="16382"/>
        </table:table-row>
        <table:table-row table:style-name="ro3">
          <table:table-cell office:value-type="string" table:style-name="ce139">
            <text:p>Dirección de Caja</text:p>
          </table:table-cell>
          <table:table-cell office:value-type="float" office:value="26907232" table:style-name="ce92">
            <text:p>26,907,232</text:p>
          </table:table-cell>
          <table:table-cell table:number-columns-repeated="16382"/>
        </table:table-row>
        <table:table-row table:style-name="ro3">
          <table:table-cell office:value-type="string" table:style-name="ce139">
            <text:p>Dirección de Contabilidad Gubernamental</text:p>
          </table:table-cell>
          <table:table-cell office:value-type="float" office:value="28889352" table:style-name="ce92">
            <text:p>28,889,352</text:p>
          </table:table-cell>
          <table:table-cell table:number-columns-repeated="16382"/>
        </table:table-row>
        <table:table-row table:style-name="ro3">
          <table:table-cell office:value-type="string" table:style-name="ce139">
            <text:p>Dirección de Control Presupuestal</text:p>
          </table:table-cell>
          <table:table-cell office:value-type="float" office:value="20282695" table:style-name="ce92">
            <text:p>20,282,695</text:p>
          </table:table-cell>
          <table:table-cell table:number-columns-repeated="16382"/>
        </table:table-row>
        <table:table-row table:style-name="ro3">
          <table:table-cell office:value-type="string" table:style-name="ce139">
            <text:p>Dirección de Política y Programación Presupuestal</text:p>
          </table:table-cell>
          <table:table-cell office:value-type="float" office:value="28258249" table:style-name="ce92">
            <text:p>28,258,249</text:p>
          </table:table-cell>
          <table:table-cell table:number-columns-repeated="16382"/>
        </table:table-row>
        <table:table-row table:style-name="ro3">
          <table:table-cell office:value-type="string" table:style-name="ce139">
            <text:p>Dirección de Fideicomisos, Fondos Públicos y Empresas Minoritarias</text:p>
          </table:table-cell>
          <table:table-cell office:value-type="float" office:value="3596207" table:style-name="ce92">
            <text:p>3,596,207</text:p>
          </table:table-cell>
          <table:table-cell table:number-columns-repeated="16382"/>
        </table:table-row>
        <table:table-row table:style-name="ro3">
          <table:table-cell office:value-type="string" table:style-name="ce139">
            <text:p>Dirección de Crédito y Desarrollo</text:p>
          </table:table-cell>
          <table:table-cell office:value-type="float" office:value="2740744" table:style-name="ce92">
            <text:p>2,740,744</text:p>
          </table:table-cell>
          <table:table-cell table:number-columns-repeated="16382"/>
        </table:table-row>
        <table:table-row table:style-name="ro3">
          <table:table-cell office:value-type="string" table:style-name="ce139">
            <text:p>Dirección de Entidades Paraestatales</text:p>
          </table:table-cell>
          <table:table-cell office:value-type="float" office:value="5497342" table:style-name="ce92">
            <text:p>5,497,342</text:p>
          </table:table-cell>
          <table:table-cell table:number-columns-repeated="16382"/>
        </table:table-row>
        <table:table-row table:style-name="ro3">
          <table:table-cell office:value-type="string" table:style-name="ce139">
            <text:p>Dirección de Administración de las Zonas Federal Marítimo Terrestre, Riberas y Lagunas</text:p>
          </table:table-cell>
          <table:table-cell office:value-type="float" office:value="4008967" table:style-name="ce92">
            <text:p>4,008,967</text:p>
          </table:table-cell>
          <table:table-cell table:number-columns-repeated="16382"/>
        </table:table-row>
        <table:table-row table:style-name="ro3">
          <table:table-cell office:value-type="string" table:style-name="ce139">
            <text:p>Dirección de Control y Seguimiento de Inversión Pública</text:p>
          </table:table-cell>
          <table:table-cell office:value-type="float" office:value="11568069" table:style-name="ce92">
            <text:p>11,568,069</text:p>
          </table:table-cell>
          <table:table-cell table:number-columns-repeated="16382"/>
        </table:table-row>
        <table:table-row table:style-name="ro3">
          <table:table-cell office:value-type="string" table:style-name="ce139">
            <text:p>Dirección de Vinculación para la Planeación</text:p>
          </table:table-cell>
          <table:table-cell office:value-type="float" office:value="3495854" table:style-name="ce92">
            <text:p>3,495,854</text:p>
          </table:table-cell>
          <table:table-cell table:number-columns-repeated="16382"/>
        </table:table-row>
        <table:table-row table:style-name="ro3">
          <table:table-cell office:value-type="string" table:style-name="ce139">
            <text:p>Dirección de Planeación para la Inversión Pública</text:p>
          </table:table-cell>
          <table:table-cell office:value-type="float" office:value="3133906" table:style-name="ce92">
            <text:p>3,133,906</text:p>
          </table:table-cell>
          <table:table-cell table:number-columns-repeated="16382"/>
        </table:table-row>
        <table:table-row table:style-name="ro3">
          <table:table-cell office:value-type="string" table:style-name="ce139">
            <text:p>Dirección Operativa del Comité de Planeación para el Desarrollo del Estado</text:p>
          </table:table-cell>
          <table:table-cell office:value-type="float" office:value="4438606" table:style-name="ce92">
            <text:p>4,438,606</text:p>
          </table:table-cell>
          <table:table-cell table:number-columns-repeated="16382"/>
        </table:table-row>
        <table:table-row table:style-name="ro3">
          <table:table-cell office:value-type="string" table:style-name="ce139">
            <text:p>Dirección de Control Presupuestal de los Servicios Personales.</text:p>
          </table:table-cell>
          <table:table-cell office:value-type="float" office:value="9289773" table:style-name="ce92">
            <text:p>9,289,773</text:p>
          </table:table-cell>
          <table:table-cell table:number-columns-repeated="16382"/>
        </table:table-row>
        <table:table-row table:style-name="ro3">
          <table:table-cell office:value-type="string" table:style-name="ce139">
            <text:p>Dirección Técnica de Ingresos</text:p>
          </table:table-cell>
          <table:table-cell office:value-type="float" office:value="12530354" table:style-name="ce92">
            <text:p>12,530,354</text:p>
          </table:table-cell>
          <table:table-cell table:number-columns-repeated="16382"/>
        </table:table-row>
        <table:table-row table:style-name="ro3">
          <table:table-cell office:value-type="string" table:style-name="ce139">
            <text:p>Dirección de Información Estadística y Análisis Económico</text:p>
          </table:table-cell>
          <table:table-cell office:value-type="float" office:value="3110273" table:style-name="ce92">
            <text:p>3,110,273</text:p>
          </table:table-cell>
          <table:table-cell table:number-columns-repeated="16382"/>
        </table:table-row>
        <table:table-row table:style-name="ro3">
          <table:table-cell office:value-type="string" table:style-name="ce139">
            <text:p>Dirección de Enlace Institucional de Auditorías</text:p>
          </table:table-cell>
          <table:table-cell office:value-type="float" office:value="9183818" table:style-name="ce92">
            <text:p>9,183,818</text:p>
          </table:table-cell>
          <table:table-cell table:number-columns-repeated="16382"/>
        </table:table-row>
        <table:table-row table:style-name="ro3">
          <table:table-cell office:value-type="string" table:style-name="ce139">
            <text:p>Dirección General Administrativa</text:p>
          </table:table-cell>
          <table:table-cell office:value-type="float" office:value="54140016" table:style-name="ce92">
            <text:p>54,140,016</text:p>
          </table:table-cell>
          <table:table-cell table:number-columns-repeated="16382"/>
        </table:table-row>
        <table:table-row table:style-name="ro3">
          <table:table-cell office:value-type="string" table:style-name="ce139">
            <text:p>Dirección General de Licencias de Bebidas Alcohólicas</text:p>
          </table:table-cell>
          <table:table-cell office:value-type="float" office:value="3757132" table:style-name="ce92">
            <text:p>3,757,132</text:p>
          </table:table-cell>
          <table:table-cell table:number-columns-repeated="16382"/>
        </table:table-row>
        <table:table-row table:style-name="ro3">
          <table:table-cell office:value-type="string" table:style-name="ce139">
            <text:p>Dirección General de Tecnologías de la Información y Comunicaciones</text:p>
          </table:table-cell>
          <table:table-cell office:value-type="float" office:value="26435554" table:style-name="ce92">
            <text:p>26,435,554</text:p>
          </table:table-cell>
          <table:table-cell table:number-columns-repeated="16382"/>
        </table:table-row>
        <table:table-row table:style-name="ro3">
          <table:table-cell office:value-type="string" table:style-name="ce139">
            <text:p>Dirección General de Ingresos</text:p>
          </table:table-cell>
          <table:table-cell office:value-type="float" office:value="1833216" table:style-name="ce92">
            <text:p>1,833,216</text:p>
          </table:table-cell>
          <table:table-cell table:number-columns-repeated="16382"/>
        </table:table-row>
        <table:table-row table:style-name="ro3">
          <table:table-cell office:value-type="string" table:style-name="ce139">
            <text:p>Subprocuraduría Fiscal</text:p>
          </table:table-cell>
          <table:table-cell office:value-type="float" office:value="2613403" table:style-name="ce92">
            <text:p>2,613,403</text:p>
          </table:table-cell>
          <table:table-cell table:number-columns-repeated="16382"/>
        </table:table-row>
        <table:table-row table:style-name="ro3">
          <table:table-cell office:value-type="string" table:style-name="ce139">
            <text:p>Dirección de Recursos Materiales y Servicios Generales</text:p>
          </table:table-cell>
          <table:table-cell office:value-type="float" office:value="31962258" table:style-name="ce92">
            <text:p>31,962,258</text:p>
          </table:table-cell>
          <table:table-cell table:number-columns-repeated="16382"/>
        </table:table-row>
        <table:table-row table:style-name="ro3">
          <table:table-cell office:value-type="string" table:style-name="ce139">
            <text:p>Dirección de Recursos Financieros</text:p>
          </table:table-cell>
          <table:table-cell office:value-type="float" office:value="8454011" table:style-name="ce92">
            <text:p>8,454,011</text:p>
          </table:table-cell>
          <table:table-cell table:number-columns-repeated="16382"/>
        </table:table-row>
        <table:table-row table:style-name="ro3">
          <table:table-cell office:value-type="string" table:style-name="ce139">
            <text:p>Dirección de Planeación y Desarrollo Organizacional</text:p>
          </table:table-cell>
          <table:table-cell office:value-type="float" office:value="5767424" table:style-name="ce92">
            <text:p>5,767,424</text:p>
          </table:table-cell>
          <table:table-cell table:number-columns-repeated="16382"/>
        </table:table-row>
        <table:table-row table:style-name="ro3">
          <table:table-cell office:value-type="string" table:style-name="ce139">
            <text:p>Dirección de Licencias de Bebidas Alcohólicas Zona Norte</text:p>
          </table:table-cell>
          <table:table-cell office:value-type="float" office:value="3113658" table:style-name="ce92">
            <text:p>3,113,658</text:p>
          </table:table-cell>
          <table:table-cell table:number-columns-repeated="16382"/>
        </table:table-row>
        <table:table-row table:style-name="ro3">
          <table:table-cell office:value-type="string" table:style-name="ce139">
            <text:p>Dirección de Licencias de Bebidas Alcohólicas Zona Sur</text:p>
          </table:table-cell>
          <table:table-cell office:value-type="float" office:value="1453318" table:style-name="ce92">
            <text:p>1,453,318</text:p>
          </table:table-cell>
          <table:table-cell table:number-columns-repeated="16382"/>
        </table:table-row>
        <table:table-row table:style-name="ro3">
          <table:table-cell office:value-type="string" table:style-name="ce139">
            <text:p>Dirección Operativa</text:p>
          </table:table-cell>
          <table:table-cell office:value-type="float" office:value="1571377" table:style-name="ce92">
            <text:p>1,571,377</text:p>
          </table:table-cell>
          <table:table-cell table:number-columns-repeated="16382"/>
        </table:table-row>
        <table:table-row table:style-name="ro3">
          <table:table-cell office:value-type="string" table:style-name="ce139">
            <text:p>Dirección Técnica de Informática</text:p>
          </table:table-cell>
          <table:table-cell office:value-type="float" office:value="9605575" table:style-name="ce92">
            <text:p>9,605,575</text:p>
          </table:table-cell>
          <table:table-cell table:number-columns-repeated="16382"/>
        </table:table-row>
        <table:table-row table:style-name="ro3">
          <table:table-cell office:value-type="string" table:style-name="ce139">
            <text:p>Dirección de Asuntos Contenciosos</text:p>
          </table:table-cell>
          <table:table-cell office:value-type="float" office:value="5765649" table:style-name="ce92">
            <text:p>5,765,649</text:p>
          </table:table-cell>
          <table:table-cell table:number-columns-repeated="16382"/>
        </table:table-row>
        <table:table-row table:style-name="ro3">
          <table:table-cell office:value-type="string" table:style-name="ce139">
            <text:p>Dirección de Servicio Público de Carrera</text:p>
          </table:table-cell>
          <table:table-cell office:value-type="float" office:value="13529975" table:style-name="ce92">
            <text:p>13,529,975</text:p>
          </table:table-cell>
          <table:table-cell table:number-columns-repeated="16382"/>
        </table:table-row>
        <table:table-row table:style-name="ro3">
          <table:table-cell office:value-type="string" table:style-name="ce139">
            <text:p>Dirección de Administración de Recursos Humanos</text:p>
          </table:table-cell>
          <table:table-cell office:value-type="float" office:value="38844474" table:style-name="ce92">
            <text:p>38,844,474</text:p>
          </table:table-cell>
          <table:table-cell table:number-columns-repeated="16382"/>
        </table:table-row>
        <table:table-row table:style-name="ro3">
          <table:table-cell office:value-type="string" table:style-name="ce139">
            <text:p>Dirección de Planeación de Contrataciones</text:p>
          </table:table-cell>
          <table:table-cell office:value-type="float" office:value="8397129" table:style-name="ce92">
            <text:p>8,397,129</text:p>
          </table:table-cell>
          <table:table-cell table:number-columns-repeated="16382"/>
        </table:table-row>
        <table:table-row table:style-name="ro3">
          <table:table-cell office:value-type="string" table:style-name="ce139">
            <text:p>Dirección de Procedimientos de Contrataciones</text:p>
          </table:table-cell>
          <table:table-cell office:value-type="float" office:value="9070385" table:style-name="ce92">
            <text:p>9,070,385</text:p>
          </table:table-cell>
          <table:table-cell table:number-columns-repeated="16382"/>
        </table:table-row>
        <table:table-row table:style-name="ro3">
          <table:table-cell office:value-type="string" table:style-name="ce139">
            <text:p>Dirección <text:s/>de Administración de Bienes y Servicios</text:p>
          </table:table-cell>
          <table:table-cell office:value-type="float" office:value="38229532" table:style-name="ce92">
            <text:p>38,229,532</text:p>
          </table:table-cell>
          <table:table-cell table:number-columns-repeated="16382"/>
        </table:table-row>
        <table:table-row table:style-name="ro3">
          <table:table-cell office:value-type="string" table:style-name="ce139">
            <text:p>Dirección de Atención a Centros de Gobierno</text:p>
          </table:table-cell>
          <table:table-cell office:value-type="float" office:value="25611842" table:style-name="ce92">
            <text:p>25,611,842</text:p>
          </table:table-cell>
          <table:table-cell table:number-columns-repeated="16382"/>
        </table:table-row>
        <table:table-row table:style-name="ro3">
          <table:table-cell office:value-type="string" table:style-name="ce139">
            <text:p>Dirección de Servicios y Apoyo Logístico</text:p>
          </table:table-cell>
          <table:table-cell office:value-type="float" office:value="75327968" table:style-name="ce92">
            <text:p>75,327,968</text:p>
          </table:table-cell>
          <table:table-cell table:number-columns-repeated="16382"/>
        </table:table-row>
        <table:table-row table:style-name="ro3">
          <table:table-cell office:value-type="string" table:style-name="ce139">
            <text:p>Dirección de Sistema de Información</text:p>
          </table:table-cell>
          <table:table-cell office:value-type="float" office:value="8964879" table:style-name="ce92">
            <text:p>8,964,879</text:p>
          </table:table-cell>
          <table:table-cell table:number-columns-repeated="16382"/>
        </table:table-row>
        <table:table-row table:style-name="ro3">
          <table:table-cell office:value-type="string" table:style-name="ce139">
            <text:p>Dirección Jurídica Hacendaria</text:p>
          </table:table-cell>
          <table:table-cell office:value-type="float" office:value="4443150" table:style-name="ce92">
            <text:p>4,443,150</text:p>
          </table:table-cell>
          <table:table-cell table:number-columns-repeated="16382"/>
        </table:table-row>
        <table:table-row table:style-name="ro3">
          <table:table-cell office:value-type="string" table:style-name="ce139">
            <text:p>Dirección Jurídica de Asuntos Administrativos</text:p>
          </table:table-cell>
          <table:table-cell office:value-type="float" office:value="4307789" table:style-name="ce92">
            <text:p>4,307,789</text:p>
          </table:table-cell>
          <table:table-cell table:number-columns-repeated="16382"/>
        </table:table-row>
        <table:table-row table:style-name="ro3">
          <table:table-cell office:value-type="string" table:style-name="ce137">
            <text:p>Instituto Geográfico y Catastral del Estado de Quintana Roo</text:p>
          </table:table-cell>
          <table:table-cell office:value-type="float" office:value="11040573" table:style-name="ce138">
            <text:p>11,040,573</text:p>
          </table:table-cell>
          <table:table-cell table:number-columns-repeated="16382"/>
        </table:table-row>
        <table:table-row table:style-name="ro3">
          <table:table-cell office:value-type="string" table:style-name="ce139">
            <text:p>Despacho de la Dirección General del Instituto Geográfico y Catastral del Estado de Quintana Roo</text:p>
          </table:table-cell>
          <table:table-cell office:value-type="float" office:value="1885145" table:style-name="ce92">
            <text:p>1,885,145</text:p>
          </table:table-cell>
          <table:table-cell table:number-columns-repeated="16382"/>
        </table:table-row>
        <table:table-row table:style-name="ro3">
          <table:table-cell office:value-type="string" table:style-name="ce139">
            <text:p>Dirección de Tecnologías de la Información y Comunicaciones</text:p>
          </table:table-cell>
          <table:table-cell office:value-type="float" office:value="1711262" table:style-name="ce92">
            <text:p>1,711,262</text:p>
          </table:table-cell>
          <table:table-cell table:number-columns-repeated="16382"/>
        </table:table-row>
        <table:table-row table:style-name="ro3">
          <table:table-cell office:value-type="string" table:style-name="ce139">
            <text:p>Dirección de Planeación, Valuación y de Mejora Regulatoria</text:p>
          </table:table-cell>
          <table:table-cell office:value-type="float" office:value="1469404" table:style-name="ce92">
            <text:p>1,469,404</text:p>
          </table:table-cell>
          <table:table-cell table:number-columns-repeated="16382"/>
        </table:table-row>
        <table:table-row table:style-name="ro4">
          <table:table-cell office:value-type="string" table:style-name="ce139">
            <text:p>Dirección Jurídica y Unidad de Transparencia, Acceso a la Información Pública y Protección de Datos Personales</text:p>
          </table:table-cell>
          <table:table-cell office:value-type="float" office:value="1438727" table:style-name="ce92">
            <text:p>1,438,727</text:p>
          </table:table-cell>
          <table:table-cell table:number-columns-repeated="16382"/>
        </table:table-row>
        <table:table-row table:style-name="ro3">
          <table:table-cell office:value-type="string" table:style-name="ce139">
            <text:p>Dirección Administrativa y de Archivos</text:p>
          </table:table-cell>
          <table:table-cell office:value-type="float" office:value="1800915" table:style-name="ce92">
            <text:p>1,800,915</text:p>
          </table:table-cell>
          <table:table-cell table:number-columns-repeated="16382"/>
        </table:table-row>
        <table:table-row table:style-name="ro3">
          <table:table-cell office:value-type="string" table:style-name="ce139">
            <text:p>Dirección Técnica</text:p>
          </table:table-cell>
          <table:table-cell office:value-type="float" office:value="2735120" table:style-name="ce92">
            <text:p>2,735,120</text:p>
          </table:table-cell>
          <table:table-cell table:number-columns-repeated="16382"/>
        </table:table-row>
        <table:table-row table:style-name="ro3">
          <table:table-cell office:value-type="string" table:style-name="ce137">
            <text:p>Servicio de Administración Tributaria del Estado de Quintana Roo</text:p>
          </table:table-cell>
          <table:table-cell office:value-type="float" office:value="1427937464" table:style-name="ce138">
            <text:p>1,427,937,464</text:p>
          </table:table-cell>
          <table:table-cell table:number-columns-repeated="16382"/>
        </table:table-row>
        <table:table-row table:style-name="ro4">
          <table:table-cell office:value-type="string" table:style-name="ce139">
            <text:p>Despacho de la Dirección General del Servicio de Administración Tributaria del Estado de Quintana Roo</text:p>
          </table:table-cell>
          <table:table-cell office:value-type="float" office:value="3763088" table:style-name="ce92">
            <text:p>3,763,088</text:p>
          </table:table-cell>
          <table:table-cell table:number-columns-repeated="16382"/>
        </table:table-row>
        <table:table-row table:style-name="ro3">
          <table:table-cell office:value-type="string" table:style-name="ce139">
            <text:p>Dirección de Tecnologías de la Información y Comunicaciones</text:p>
          </table:table-cell>
          <table:table-cell office:value-type="float" office:value="12617667" table:style-name="ce92">
            <text:p>12,617,667</text:p>
          </table:table-cell>
          <table:table-cell table:number-columns-repeated="16382"/>
        </table:table-row>
        <table:table-row table:style-name="ro3">
          <table:table-cell office:value-type="string" table:style-name="ce139">
            <text:p>Dirección de Administración</text:p>
          </table:table-cell>
          <table:table-cell office:value-type="float" office:value="45673974" table:style-name="ce92">
            <text:p>45,673,974</text:p>
          </table:table-cell>
          <table:table-cell table:number-columns-repeated="16382"/>
        </table:table-row>
        <table:table-row table:style-name="ro4">
          <table:table-cell office:value-type="string" table:style-name="ce139">
            <text:p>Unidad de Transparencia, Acceso a la Información Pública, Protección de Datos Personales y de Archivos</text:p>
          </table:table-cell>
          <table:table-cell office:value-type="float" office:value="7569796" table:style-name="ce92">
            <text:p>7,569,796</text:p>
          </table:table-cell>
          <table:table-cell table:number-columns-repeated="16382"/>
        </table:table-row>
        <table:table-row table:style-name="ro3">
          <table:table-cell office:value-type="string" table:style-name="ce139">
            <text:p>Secretaría Particular</text:p>
          </table:table-cell>
          <table:table-cell office:value-type="float" office:value="1765398" table:style-name="ce92">
            <text:p>1,765,398</text:p>
          </table:table-cell>
          <table:table-cell table:number-columns-repeated="16382"/>
        </table:table-row>
        <table:table-row table:style-name="ro3">
          <table:table-cell office:value-type="string" table:style-name="ce139">
            <text:p>Dirección Estatal de Asistencia al Contribuyente y Mejora Regulatoria</text:p>
          </table:table-cell>
          <table:table-cell office:value-type="float" office:value="25098198" table:style-name="ce92">
            <text:p>25,098,198</text:p>
          </table:table-cell>
          <table:table-cell table:number-columns-repeated="16382"/>
        </table:table-row>
        <table:table-row table:style-name="ro3">
          <table:table-cell office:value-type="string" table:style-name="ce139">
            <text:p>Dirección Estatal de Recaudación</text:p>
          </table:table-cell>
          <table:table-cell office:value-type="float" office:value="446282598" table:style-name="ce92">
            <text:p>446,282,598</text:p>
          </table:table-cell>
          <table:table-cell table:number-columns-repeated="16382"/>
        </table:table-row>
        <table:table-row table:style-name="ro3">
          <table:table-cell office:value-type="string" table:style-name="ce139">
            <text:p>Dirección Estatal de Auditoría Fiscal</text:p>
          </table:table-cell>
          <table:table-cell office:value-type="float" office:value="421624316" table:style-name="ce92">
            <text:p>421,624,316</text:p>
          </table:table-cell>
          <table:table-cell table:number-columns-repeated="16382"/>
        </table:table-row>
        <table:table-row table:style-name="ro3">
          <table:table-cell office:value-type="string" table:style-name="ce139">
            <text:p>Dirección Estatal Jurídica</text:p>
          </table:table-cell>
          <table:table-cell office:value-type="float" office:value="84277144" table:style-name="ce92">
            <text:p>84,277,144</text:p>
          </table:table-cell>
          <table:table-cell table:number-columns-repeated="16382"/>
        </table:table-row>
        <table:table-row table:style-name="ro3">
          <table:table-cell office:value-type="string" table:style-name="ce139">
            <text:p>Unidad de Inteligencia Financiera</text:p>
          </table:table-cell>
          <table:table-cell office:value-type="float" office:value="12607249" table:style-name="ce92">
            <text:p>12,607,249</text:p>
          </table:table-cell>
          <table:table-cell table:number-columns-repeated="16382"/>
        </table:table-row>
        <table:table-row table:style-name="ro3">
          <table:table-cell office:value-type="string" table:style-name="ce139">
            <text:p>Dirección de Recaudación de Othón P. Blanco</text:p>
          </table:table-cell>
          <table:table-cell office:value-type="float" office:value="38292498" table:style-name="ce92">
            <text:p>38,292,498</text:p>
          </table:table-cell>
          <table:table-cell table:number-columns-repeated="16382"/>
        </table:table-row>
        <table:table-row table:style-name="ro3">
          <table:table-cell office:value-type="string" table:style-name="ce139">
            <text:p>Dirección de Recaudación de Bacalar</text:p>
          </table:table-cell>
          <table:table-cell office:value-type="float" office:value="11967358" table:style-name="ce92">
            <text:p>11,967,358</text:p>
          </table:table-cell>
          <table:table-cell table:number-columns-repeated="16382"/>
        </table:table-row>
        <table:table-row table:style-name="ro3">
          <table:table-cell office:value-type="string" table:style-name="ce139">
            <text:p>Dirección de Recaudación de José María Morelos</text:p>
          </table:table-cell>
          <table:table-cell office:value-type="float" office:value="10704156" table:style-name="ce92">
            <text:p>10,704,156</text:p>
          </table:table-cell>
          <table:table-cell table:number-columns-repeated="16382"/>
        </table:table-row>
        <table:table-row table:style-name="ro3">
          <table:table-cell office:value-type="string" table:style-name="ce139">
            <text:p>Dirección de Recaudación de Felipe Carrillo Puerto</text:p>
          </table:table-cell>
          <table:table-cell office:value-type="float" office:value="11211870" table:style-name="ce92">
            <text:p>11,211,870</text:p>
          </table:table-cell>
          <table:table-cell table:number-columns-repeated="16382"/>
        </table:table-row>
        <table:table-row table:style-name="ro3">
          <table:table-cell office:value-type="string" table:style-name="ce139">
            <text:p>Dirección de Recaudación de Tulum</text:p>
          </table:table-cell>
          <table:table-cell office:value-type="float" office:value="13890110" table:style-name="ce92">
            <text:p>13,890,110</text:p>
          </table:table-cell>
          <table:table-cell table:number-columns-repeated="16382"/>
        </table:table-row>
        <table:table-row table:style-name="ro3">
          <table:table-cell office:value-type="string" table:style-name="ce139">
            <text:p>Dirección de Recaudación de Playa del Carmen</text:p>
          </table:table-cell>
          <table:table-cell office:value-type="float" office:value="40268236" table:style-name="ce92">
            <text:p>40,268,236</text:p>
          </table:table-cell>
          <table:table-cell table:number-columns-repeated="16382"/>
        </table:table-row>
        <table:table-row table:style-name="ro3">
          <table:table-cell office:value-type="string" table:style-name="ce139">
            <text:p>Dirección de Recaudación de Lázaro Cárdenas</text:p>
          </table:table-cell>
          <table:table-cell office:value-type="float" office:value="10271452" table:style-name="ce92">
            <text:p>10,271,452</text:p>
          </table:table-cell>
          <table:table-cell table:number-columns-repeated="16382"/>
        </table:table-row>
        <table:table-row table:style-name="ro3">
          <table:table-cell office:value-type="string" table:style-name="ce139">
            <text:p>Dirección de Recaudación de Benito Juárez</text:p>
          </table:table-cell>
          <table:table-cell office:value-type="float" office:value="77531269" table:style-name="ce92">
            <text:p>77,531,269</text:p>
          </table:table-cell>
          <table:table-cell table:number-columns-repeated="16382"/>
        </table:table-row>
        <table:table-row table:style-name="ro3">
          <table:table-cell office:value-type="string" table:style-name="ce139">
            <text:p>Dirección de Recaudación de Isla Mujeres</text:p>
          </table:table-cell>
          <table:table-cell office:value-type="float" office:value="12818896" table:style-name="ce92">
            <text:p>12,818,896</text:p>
          </table:table-cell>
          <table:table-cell table:number-columns-repeated="16382"/>
        </table:table-row>
        <table:table-row table:style-name="ro3">
          <table:table-cell office:value-type="string" table:style-name="ce139">
            <text:p>Dirección de Recaudación de Cozumel</text:p>
          </table:table-cell>
          <table:table-cell office:value-type="float" office:value="21798546" table:style-name="ce92">
            <text:p>21,798,546</text:p>
          </table:table-cell>
          <table:table-cell table:number-columns-repeated="16382"/>
        </table:table-row>
        <table:table-row table:style-name="ro3">
          <table:table-cell office:value-type="string" table:style-name="ce139">
            <text:p>Dirección de Recaudación de Puerto Morelos</text:p>
          </table:table-cell>
          <table:table-cell office:value-type="float" office:value="11026821" table:style-name="ce92">
            <text:p>11,026,821</text:p>
          </table:table-cell>
          <table:table-cell table:number-columns-repeated="16382"/>
        </table:table-row>
        <table:table-row table:style-name="ro3">
          <table:table-cell office:value-type="string" table:style-name="ce139">
            <text:p>Dirección de Auditoría Fiscal Zona Centro</text:p>
          </table:table-cell>
          <table:table-cell office:value-type="float" office:value="24374837" table:style-name="ce92">
            <text:p>24,374,837</text:p>
          </table:table-cell>
          <table:table-cell table:number-columns-repeated="16382"/>
        </table:table-row>
        <table:table-row table:style-name="ro3">
          <table:table-cell office:value-type="string" table:style-name="ce139">
            <text:p>Dirección de Auditoría Fiscal Zona Sur</text:p>
          </table:table-cell>
          <table:table-cell office:value-type="float" office:value="9168414" table:style-name="ce92">
            <text:p>9,168,414</text:p>
          </table:table-cell>
          <table:table-cell table:number-columns-repeated="16382"/>
        </table:table-row>
        <table:table-row table:style-name="ro3">
          <table:table-cell office:value-type="string" table:style-name="ce139">
            <text:p>Dirección de Auditoría Fiscal Zona Norte</text:p>
          </table:table-cell>
          <table:table-cell office:value-type="float" office:value="34387860" table:style-name="ce92">
            <text:p>34,387,860</text:p>
          </table:table-cell>
          <table:table-cell table:number-columns-repeated="16382"/>
        </table:table-row>
        <table:table-row table:style-name="ro3">
          <table:table-cell office:value-type="string" table:style-name="ce139">
            <text:p>Dirección de Normatividad Fiscal y Asesoría Fiscal</text:p>
          </table:table-cell>
          <table:table-cell office:value-type="float" office:value="2437863" table:style-name="ce92">
            <text:p>2,437,863</text:p>
          </table:table-cell>
          <table:table-cell table:number-columns-repeated="16382"/>
        </table:table-row>
        <table:table-row table:style-name="ro3">
          <table:table-cell office:value-type="string" table:style-name="ce139">
            <text:p>Dirección de lo Contencioso</text:p>
          </table:table-cell>
          <table:table-cell office:value-type="float" office:value="7630495" table:style-name="ce92">
            <text:p>7,630,495</text:p>
          </table:table-cell>
          <table:table-cell table:number-columns-repeated="16382"/>
        </table:table-row>
        <table:table-row table:style-name="ro3">
          <table:table-cell office:value-type="string" table:style-name="ce139">
            <text:p>Dirección de Análisis Patrimonial, Económico y Fiscal</text:p>
          </table:table-cell>
          <table:table-cell office:value-type="float" office:value="2752250" table:style-name="ce92">
            <text:p>2,752,250</text:p>
          </table:table-cell>
          <table:table-cell table:number-columns-repeated="16382"/>
        </table:table-row>
        <table:table-row table:style-name="ro3">
          <table:table-cell office:value-type="string" table:style-name="ce139">
            <text:p>Dirección de Procesos Legales</text:p>
          </table:table-cell>
          <table:table-cell office:value-type="float" office:value="4044558" table:style-name="ce92">
            <text:p>4,044,558</text:p>
          </table:table-cell>
          <table:table-cell table:number-columns-repeated="16382"/>
        </table:table-row>
        <table:table-row table:style-name="ro3">
          <table:table-cell office:value-type="string" table:style-name="ce139">
            <text:p>Dirección de Procesos de la Información</text:p>
          </table:table-cell>
          <table:table-cell office:value-type="float" office:value="1837503" table:style-name="ce92">
            <text:p>1,837,503</text:p>
          </table:table-cell>
          <table:table-cell table:number-columns-repeated="16382"/>
        </table:table-row>
        <table:table-row table:style-name="ro3">
          <table:table-cell office:value-type="string" table:style-name="ce139">
            <text:p>Dirección de Procedimientos Legales y Cobro Coactivo</text:p>
          </table:table-cell>
          <table:table-cell office:value-type="float" office:value="3501559" table:style-name="ce92">
            <text:p>3,501,559</text:p>
          </table:table-cell>
          <table:table-cell table:number-columns-repeated="16382"/>
        </table:table-row>
        <table:table-row table:style-name="ro3">
          <table:table-cell office:value-type="string" table:style-name="ce139">
            <text:p>Dirección de Análisis Estratégicos y Programación fiscal</text:p>
          </table:table-cell>
          <table:table-cell office:value-type="float" office:value="4752069" table:style-name="ce92">
            <text:p>4,752,069</text:p>
          </table:table-cell>
          <table:table-cell table:number-columns-repeated="16382"/>
        </table:table-row>
        <table:table-row table:style-name="ro3">
          <table:table-cell office:value-type="string" table:style-name="ce139">
            <text:p>Dirección del Sistema de Validación de Avalúos Inmobiliarios para Fines Fiscales del SATQ</text:p>
          </table:table-cell>
          <table:table-cell office:value-type="float" office:value="4556245" table:style-name="ce92">
            <text:p>4,556,245</text:p>
          </table:table-cell>
          <table:table-cell table:number-columns-repeated="16382"/>
        </table:table-row>
        <table:table-row table:style-name="ro3">
          <table:table-cell office:value-type="string" table:style-name="ce139">
            <text:p>Dirección de Comercio Exterior</text:p>
          </table:table-cell>
          <table:table-cell office:value-type="float" office:value="7433171" table:style-name="ce92">
            <text:p>7,433,171</text:p>
          </table:table-cell>
          <table:table-cell table:number-columns-repeated="16382"/>
        </table:table-row>
        <table:table-row table:style-name="ro3">
          <table:table-cell office:value-type="string" table:style-name="ce137">
            <text:p>Secretaría de Desarrollo Territorial Urbano Sustentable</text:p>
          </table:table-cell>
          <table:table-cell office:value-type="float" office:value="182506506" table:style-name="ce138">
            <text:p>182,506,506</text:p>
          </table:table-cell>
          <table:table-cell table:number-columns-repeated="16382"/>
        </table:table-row>
        <table:table-row table:style-name="ro3">
          <table:table-cell office:value-type="string" table:style-name="ce139">
            <text:p>Despacho de la Secretaría de Desarrollo Territorial Urbano Sustentable</text:p>
          </table:table-cell>
          <table:table-cell office:value-type="float" office:value="4462291" table:style-name="ce92">
            <text:p>4,462,291</text:p>
          </table:table-cell>
          <table:table-cell table:number-columns-repeated="16382"/>
        </table:table-row>
        <table:table-row table:style-name="ro3">
          <table:table-cell office:value-type="string" table:style-name="ce139">
            <text:p>Dirección Administrativa y de Archivos</text:p>
          </table:table-cell>
          <table:table-cell office:value-type="float" office:value="13523438" table:style-name="ce92">
            <text:p>13,523,438</text:p>
          </table:table-cell>
          <table:table-cell table:number-columns-repeated="16382"/>
        </table:table-row>
        <table:table-row table:style-name="ro3">
          <table:table-cell office:value-type="string" table:style-name="ce139">
            <text:p>Dirección Jurídica</text:p>
          </table:table-cell>
          <table:table-cell office:value-type="float" office:value="4561371" table:style-name="ce92">
            <text:p>4,561,371</text:p>
          </table:table-cell>
          <table:table-cell table:number-columns-repeated="16382"/>
        </table:table-row>
        <table:table-row table:style-name="ro3">
          <table:table-cell office:value-type="string" table:style-name="ce139">
            <text:p>Secretaría Particular</text:p>
          </table:table-cell>
          <table:table-cell office:value-type="float" office:value="2394761" table:style-name="ce92">
            <text:p>2,394,761</text:p>
          </table:table-cell>
          <table:table-cell table:number-columns-repeated="16382"/>
        </table:table-row>
        <table:table-row table:style-name="ro3">
          <table:table-cell office:value-type="string" table:style-name="ce139">
            <text:p>Dirección de Enlace de Vivienda en Cozumel</text:p>
          </table:table-cell>
          <table:table-cell office:value-type="float" office:value="4364441" table:style-name="ce92">
            <text:p>4,364,441</text:p>
          </table:table-cell>
          <table:table-cell table:number-columns-repeated="16382"/>
        </table:table-row>
        <table:table-row table:style-name="ro3">
          <table:table-cell office:value-type="string" table:style-name="ce139">
            <text:p>Dirección de Gestión de la Movilidad Zona Norte</text:p>
          </table:table-cell>
          <table:table-cell office:value-type="float" office:value="1528084" table:style-name="ce92">
            <text:p>1,528,084</text:p>
          </table:table-cell>
          <table:table-cell table:number-columns-repeated="16382"/>
        </table:table-row>
        <table:table-row table:style-name="ro3">
          <table:table-cell office:value-type="string" table:style-name="ce139">
            <text:p>Dirección de Comunicación y Enlace Social</text:p>
          </table:table-cell>
          <table:table-cell office:value-type="float" office:value="1276570" table:style-name="ce92">
            <text:p>1,276,570</text:p>
          </table:table-cell>
          <table:table-cell table:number-columns-repeated="16382"/>
        </table:table-row>
        <table:table-row table:style-name="ro3">
          <table:table-cell office:value-type="string" table:style-name="ce139">
            <text:p>Dirección de Atención y Seguimiento de Asuntos Internos</text:p>
          </table:table-cell>
          <table:table-cell office:value-type="float" office:value="2625063" table:style-name="ce92">
            <text:p>2,625,063</text:p>
          </table:table-cell>
          <table:table-cell table:number-columns-repeated="16382"/>
        </table:table-row>
        <table:table-row table:style-name="ro3">
          <table:table-cell office:value-type="string" table:style-name="ce139">
            <text:p>Unidad de Transparencia, Acceso a Información Pública y Protección de Datos Personales</text:p>
          </table:table-cell>
          <table:table-cell office:value-type="float" office:value="1182931" table:style-name="ce92">
            <text:p>1,182,931</text:p>
          </table:table-cell>
          <table:table-cell table:number-columns-repeated="16382"/>
        </table:table-row>
        <table:table-row table:style-name="ro3">
          <table:table-cell office:value-type="string" table:style-name="ce139">
            <text:p>Dirección de Tecnologías de la Información y Comunicaciones</text:p>
          </table:table-cell>
          <table:table-cell office:value-type="float" office:value="3811252" table:style-name="ce92">
            <text:p>3,811,252</text:p>
          </table:table-cell>
          <table:table-cell table:number-columns-repeated="16382"/>
        </table:table-row>
        <table:table-row table:style-name="ro3">
          <table:table-cell office:value-type="string" table:style-name="ce139">
            <text:p>Subsecretaría de Administración Territorial</text:p>
          </table:table-cell>
          <table:table-cell office:value-type="float" office:value="14892860" table:style-name="ce92">
            <text:p>14,892,860</text:p>
          </table:table-cell>
          <table:table-cell table:number-columns-repeated="16382"/>
        </table:table-row>
        <table:table-row table:style-name="ro3">
          <table:table-cell office:value-type="string" table:style-name="ce139">
            <text:p>Subsecretaría de Gestión Territorial y Mejora Regulatoria</text:p>
          </table:table-cell>
          <table:table-cell office:value-type="float" office:value="3603272" table:style-name="ce92">
            <text:p>3,603,272</text:p>
          </table:table-cell>
          <table:table-cell table:number-columns-repeated="16382"/>
        </table:table-row>
        <table:table-row table:style-name="ro3">
          <table:table-cell office:value-type="string" table:style-name="ce139">
            <text:p>Subsecretaría de Vivienda</text:p>
          </table:table-cell>
          <table:table-cell office:value-type="float" office:value="10405575" table:style-name="ce92">
            <text:p>10,405,575</text:p>
          </table:table-cell>
          <table:table-cell table:number-columns-repeated="16382"/>
        </table:table-row>
        <table:table-row table:style-name="ro3">
          <table:table-cell office:value-type="string" table:style-name="ce139">
            <text:p>Subsecretaría de Desarrollo Metropolitano Zona Norte</text:p>
          </table:table-cell>
          <table:table-cell office:value-type="float" office:value="13622656" table:style-name="ce92">
            <text:p>13,622,656</text:p>
          </table:table-cell>
          <table:table-cell table:number-columns-repeated="16382"/>
        </table:table-row>
        <table:table-row table:style-name="ro3">
          <table:table-cell office:value-type="string" table:style-name="ce139">
            <text:p>Subsecretaría de Ordenamiento Territorial</text:p>
          </table:table-cell>
          <table:table-cell office:value-type="float" office:value="19527987" table:style-name="ce92">
            <text:p>19,527,987</text:p>
          </table:table-cell>
          <table:table-cell table:number-columns-repeated="16382"/>
        </table:table-row>
        <table:table-row table:style-name="ro3">
          <table:table-cell office:value-type="string" table:style-name="ce139">
            <text:p>Subsecretaría del Espacio Público y Movilidad Zona Norte</text:p>
          </table:table-cell>
          <table:table-cell office:value-type="float" office:value="3063017" table:style-name="ce92">
            <text:p>3,063,017</text:p>
          </table:table-cell>
          <table:table-cell table:number-columns-repeated="16382"/>
        </table:table-row>
        <table:table-row table:style-name="ro3">
          <table:table-cell office:value-type="string" table:style-name="ce139">
            <text:p>Dirección de Administración Territorial</text:p>
          </table:table-cell>
          <table:table-cell office:value-type="float" office:value="2605138" table:style-name="ce92">
            <text:p>2,605,138</text:p>
          </table:table-cell>
          <table:table-cell table:number-columns-repeated="16382"/>
        </table:table-row>
        <table:table-row table:style-name="ro3">
          <table:table-cell office:value-type="string" table:style-name="ce139">
            <text:p>Dirección de Planificación Urbana</text:p>
          </table:table-cell>
          <table:table-cell office:value-type="float" office:value="2088175" table:style-name="ce92">
            <text:p>2,088,175</text:p>
          </table:table-cell>
          <table:table-cell table:number-columns-repeated="16382"/>
        </table:table-row>
        <table:table-row table:style-name="ro3">
          <table:table-cell office:value-type="string" table:style-name="ce139">
            <text:p>Dirección de Procuración del Ordenamiento Territorial</text:p>
          </table:table-cell>
          <table:table-cell office:value-type="float" office:value="4626883" table:style-name="ce92">
            <text:p>4,626,883</text:p>
          </table:table-cell>
          <table:table-cell table:number-columns-repeated="16382"/>
        </table:table-row>
        <table:table-row table:style-name="ro3">
          <table:table-cell office:value-type="string" table:style-name="ce139">
            <text:p>Dirección de Planeación y Programación</text:p>
          </table:table-cell>
          <table:table-cell office:value-type="float" office:value="3237312" table:style-name="ce92">
            <text:p>3,237,312</text:p>
          </table:table-cell>
          <table:table-cell table:number-columns-repeated="16382"/>
        </table:table-row>
        <table:table-row table:style-name="ro3">
          <table:table-cell office:value-type="string" table:style-name="ce139">
            <text:p>Dirección de Proyectos y Programas de Vivienda</text:p>
          </table:table-cell>
          <table:table-cell office:value-type="float" office:value="5349534" table:style-name="ce92">
            <text:p>5,349,534</text:p>
          </table:table-cell>
          <table:table-cell table:number-columns-repeated="16382"/>
        </table:table-row>
        <table:table-row table:style-name="ro3">
          <table:table-cell office:value-type="string" table:style-name="ce139">
            <text:p>Dirección de Estudios Urbanos</text:p>
          </table:table-cell>
          <table:table-cell office:value-type="float" office:value="1565662" table:style-name="ce92">
            <text:p>1,565,662</text:p>
          </table:table-cell>
          <table:table-cell table:number-columns-repeated="16382"/>
        </table:table-row>
        <table:table-row table:style-name="ro3">
          <table:table-cell office:value-type="string" table:style-name="ce139">
            <text:p>Dirección de Enlace de Administración Territorial Benito Juárez</text:p>
          </table:table-cell>
          <table:table-cell office:value-type="float" office:value="1503312" table:style-name="ce92">
            <text:p>1,503,312</text:p>
          </table:table-cell>
          <table:table-cell table:number-columns-repeated="16382"/>
        </table:table-row>
        <table:table-row table:style-name="ro3">
          <table:table-cell office:value-type="string" table:style-name="ce139">
            <text:p>Dirección de Gestión de Vivienda</text:p>
          </table:table-cell>
          <table:table-cell office:value-type="float" office:value="12176993" table:style-name="ce92">
            <text:p>12,176,993</text:p>
          </table:table-cell>
          <table:table-cell table:number-columns-repeated="16382"/>
        </table:table-row>
        <table:table-row table:style-name="ro3">
          <table:table-cell office:value-type="string" table:style-name="ce139">
            <text:p>Dirección de Asuntos Inmobiliarios</text:p>
          </table:table-cell>
          <table:table-cell office:value-type="float" office:value="2309704" table:style-name="ce92">
            <text:p>2,309,704</text:p>
          </table:table-cell>
          <table:table-cell table:number-columns-repeated="16382"/>
        </table:table-row>
        <table:table-row table:style-name="ro3">
          <table:table-cell office:value-type="string" table:style-name="ce139">
            <text:p>Dirección Metropolitana Zona Norte</text:p>
          </table:table-cell>
          <table:table-cell office:value-type="float" office:value="888482" table:style-name="ce92">
            <text:p>888,482</text:p>
          </table:table-cell>
          <table:table-cell table:number-columns-repeated="16382"/>
        </table:table-row>
        <table:table-row table:style-name="ro3">
          <table:table-cell office:value-type="string" table:style-name="ce139">
            <text:p>Dirección de Regularización del Suelo</text:p>
          </table:table-cell>
          <table:table-cell office:value-type="float" office:value="24035185" table:style-name="ce92">
            <text:p>24,035,185</text:p>
          </table:table-cell>
          <table:table-cell table:number-columns-repeated="16382"/>
        </table:table-row>
        <table:table-row table:style-name="ro3">
          <table:table-cell office:value-type="string" table:style-name="ce139">
            <text:p>Dirección de Planificación del Territorio</text:p>
          </table:table-cell>
          <table:table-cell office:value-type="float" office:value="1193491" table:style-name="ce92">
            <text:p>1,193,491</text:p>
          </table:table-cell>
          <table:table-cell table:number-columns-repeated="16382"/>
        </table:table-row>
        <table:table-row table:style-name="ro3">
          <table:table-cell office:value-type="string" table:style-name="ce139">
            <text:p>Dirección de Sustentabilidad Ambiental</text:p>
          </table:table-cell>
          <table:table-cell office:value-type="float" office:value="2801086" table:style-name="ce92">
            <text:p>2,801,086</text:p>
          </table:table-cell>
          <table:table-cell table:number-columns-repeated="16382"/>
        </table:table-row>
        <table:table-row table:style-name="ro3">
          <table:table-cell office:value-type="string" table:style-name="ce139">
            <text:p>Dirección de Gestión del Espacio Público Zona Norte</text:p>
          </table:table-cell>
          <table:table-cell office:value-type="float" office:value="878441" table:style-name="ce92">
            <text:p>878,441</text:p>
          </table:table-cell>
          <table:table-cell table:number-columns-repeated="16382"/>
        </table:table-row>
        <table:table-row table:style-name="ro3">
          <table:table-cell office:value-type="string" table:style-name="ce139">
            <text:p>Dirección de Enlace de Vivienda en Benito Juárez</text:p>
          </table:table-cell>
          <table:table-cell office:value-type="float" office:value="4061356" table:style-name="ce92">
            <text:p>4,061,356</text:p>
          </table:table-cell>
          <table:table-cell table:number-columns-repeated="16382"/>
        </table:table-row>
        <table:table-row table:style-name="ro3">
          <table:table-cell office:value-type="string" table:style-name="ce139">
            <text:p>Dirección de Desarrollo Administrativo y Mejora Regulatoria</text:p>
          </table:table-cell>
          <table:table-cell office:value-type="float" office:value="2221456" table:style-name="ce92">
            <text:p>2,221,456</text:p>
          </table:table-cell>
          <table:table-cell table:number-columns-repeated="16382"/>
        </table:table-row>
        <table:table-row table:style-name="ro3">
          <table:table-cell office:value-type="string" table:style-name="ce139">
            <text:p>Dirección de Proyectos</text:p>
          </table:table-cell>
          <table:table-cell office:value-type="float" office:value="2650231" table:style-name="ce92">
            <text:p>2,650,231</text:p>
          </table:table-cell>
          <table:table-cell table:number-columns-repeated="16382"/>
        </table:table-row>
        <table:table-row table:style-name="ro3">
          <table:table-cell office:value-type="string" table:style-name="ce139">
            <text:p>Dirección de Enlace de Administración Territorial Solidaridad</text:p>
          </table:table-cell>
          <table:table-cell office:value-type="float" office:value="1732972" table:style-name="ce92">
            <text:p>1,732,972</text:p>
          </table:table-cell>
          <table:table-cell table:number-columns-repeated="16382"/>
        </table:table-row>
        <table:table-row table:style-name="ro3">
          <table:table-cell office:value-type="string" table:style-name="ce139">
            <text:p>Dirección de Gestión Metropolitana Zona Norte</text:p>
          </table:table-cell>
          <table:table-cell office:value-type="float" office:value="1022381" table:style-name="ce92">
            <text:p>1,022,381</text:p>
          </table:table-cell>
          <table:table-cell table:number-columns-repeated="16382"/>
        </table:table-row>
        <table:table-row table:style-name="ro3">
          <table:table-cell office:value-type="string" table:style-name="ce139">
            <text:p>Dirección de Atención Social</text:p>
          </table:table-cell>
          <table:table-cell office:value-type="float" office:value="713143" table:style-name="ce92">
            <text:p>713,143</text:p>
          </table:table-cell>
          <table:table-cell table:number-columns-repeated="16382"/>
        </table:table-row>
        <table:table-row table:style-name="ro3">
          <table:table-cell office:value-type="string" table:style-name="ce137">
            <text:p>Secretaría de Turismo</text:p>
          </table:table-cell>
          <table:table-cell office:value-type="float" office:value="183887830" table:style-name="ce138">
            <text:p>183,887,830</text:p>
          </table:table-cell>
          <table:table-cell table:number-columns-repeated="16382"/>
        </table:table-row>
        <table:table-row table:style-name="ro3">
          <table:table-cell office:value-type="string" table:style-name="ce139">
            <text:p>Despacho de la Secretaría de Turismo</text:p>
          </table:table-cell>
          <table:table-cell office:value-type="float" office:value="8344614" table:style-name="ce92">
            <text:p>8,344,614</text:p>
          </table:table-cell>
          <table:table-cell table:number-columns-repeated="16382"/>
        </table:table-row>
        <table:table-row table:style-name="ro3">
          <table:table-cell office:value-type="string" table:style-name="ce139">
            <text:p>Dirección Técnica Zona Norte</text:p>
          </table:table-cell>
          <table:table-cell office:value-type="float" office:value="1122193" table:style-name="ce92">
            <text:p>1,122,193</text:p>
          </table:table-cell>
          <table:table-cell table:number-columns-repeated="16382"/>
        </table:table-row>
        <table:table-row table:style-name="ro3">
          <table:table-cell office:value-type="string" table:style-name="ce139">
            <text:p>Secretaría Particular</text:p>
          </table:table-cell>
          <table:table-cell office:value-type="float" office:value="749665" table:style-name="ce92">
            <text:p>749,665</text:p>
          </table:table-cell>
          <table:table-cell table:number-columns-repeated="16382"/>
        </table:table-row>
        <table:table-row table:style-name="ro3">
          <table:table-cell office:value-type="string" table:style-name="ce139">
            <text:p>Dirección Administrativa</text:p>
          </table:table-cell>
          <table:table-cell office:value-type="float" office:value="22734308" table:style-name="ce92">
            <text:p>22,734,308</text:p>
          </table:table-cell>
          <table:table-cell table:number-columns-repeated="16382"/>
        </table:table-row>
        <table:table-row table:style-name="ro3">
          <table:table-cell office:value-type="string" table:style-name="ce139">
            <text:p>Dirección de Innovación y Tecnologías</text:p>
          </table:table-cell>
          <table:table-cell office:value-type="float" office:value="3015788" table:style-name="ce92">
            <text:p>3,015,788</text:p>
          </table:table-cell>
          <table:table-cell table:number-columns-repeated="16382"/>
        </table:table-row>
        <table:table-row table:style-name="ro3">
          <table:table-cell office:value-type="string" table:style-name="ce139">
            <text:p>Dirección de Comunicación Social Zona Norte</text:p>
          </table:table-cell>
          <table:table-cell office:value-type="float" office:value="1196885" table:style-name="ce92">
            <text:p>1,196,885</text:p>
          </table:table-cell>
          <table:table-cell table:number-columns-repeated="16382"/>
        </table:table-row>
        <table:table-row table:style-name="ro4">
          <table:table-cell office:value-type="string" table:style-name="ce139">
            <text:p>Dirección Jurídica, Unidad de Transparencia, Acceso a la Información Pública y Protección de Datos Personales y de Archivo</text:p>
          </table:table-cell>
          <table:table-cell office:value-type="float" office:value="1946287" table:style-name="ce92">
            <text:p>1,946,287</text:p>
          </table:table-cell>
          <table:table-cell table:number-columns-repeated="16382"/>
        </table:table-row>
        <table:table-row table:style-name="ro3">
          <table:table-cell office:value-type="string" table:style-name="ce139">
            <text:p>Dirección de Atención al Turista Zona Norte</text:p>
          </table:table-cell>
          <table:table-cell office:value-type="float" office:value="5481696" table:style-name="ce92">
            <text:p>5,481,696</text:p>
          </table:table-cell>
          <table:table-cell table:number-columns-repeated="16382"/>
        </table:table-row>
        <table:table-row table:style-name="ro3">
          <table:table-cell office:value-type="string" table:style-name="ce139">
            <text:p>Secretaría Privada</text:p>
          </table:table-cell>
          <table:table-cell office:value-type="float" office:value="1765452" table:style-name="ce92">
            <text:p>1,765,452</text:p>
          </table:table-cell>
          <table:table-cell table:number-columns-repeated="16382"/>
        </table:table-row>
        <table:table-row table:style-name="ro3">
          <table:table-cell office:value-type="string" table:style-name="ce139">
            <text:p>Subsecretaría de Planeación, Desarrollo Turístico y Mejora Regulatoria</text:p>
          </table:table-cell>
          <table:table-cell office:value-type="float" office:value="9785976" table:style-name="ce92">
            <text:p>9,785,976</text:p>
          </table:table-cell>
          <table:table-cell table:number-columns-repeated="16382"/>
        </table:table-row>
        <table:table-row table:style-name="ro3">
          <table:table-cell office:value-type="string" table:style-name="ce139">
            <text:p>Subsecretaría de Promoción y Operación Turística Zona Norte</text:p>
          </table:table-cell>
          <table:table-cell office:value-type="float" office:value="88477896" table:style-name="ce92">
            <text:p>88,477,896</text:p>
          </table:table-cell>
          <table:table-cell table:number-columns-repeated="16382"/>
        </table:table-row>
        <table:table-row table:style-name="ro3">
          <table:table-cell office:value-type="string" table:style-name="ce139">
            <text:p>Subsecretaría de Gestión Turística Zona Norte</text:p>
          </table:table-cell>
          <table:table-cell office:value-type="float" office:value="5025689" table:style-name="ce92">
            <text:p>5,025,689</text:p>
          </table:table-cell>
          <table:table-cell table:number-columns-repeated="16382"/>
        </table:table-row>
        <table:table-row table:style-name="ro3">
          <table:table-cell office:value-type="string" table:style-name="ce139">
            <text:p>Dirección de Planeación y Política Turística</text:p>
          </table:table-cell>
          <table:table-cell office:value-type="float" office:value="3473692" table:style-name="ce92">
            <text:p>3,473,692</text:p>
          </table:table-cell>
          <table:table-cell table:number-columns-repeated="16382"/>
        </table:table-row>
        <table:table-row table:style-name="ro3">
          <table:table-cell office:value-type="string" table:style-name="ce139">
            <text:p>Dirección de Fomento a la Inversión</text:p>
          </table:table-cell>
          <table:table-cell office:value-type="float" office:value="1666547" table:style-name="ce92">
            <text:p>1,666,547</text:p>
          </table:table-cell>
          <table:table-cell table:number-columns-repeated="16382"/>
        </table:table-row>
        <table:table-row table:style-name="ro3">
          <table:table-cell office:value-type="string" table:style-name="ce139">
            <text:p>Dirección de Proyectos de Infraestructura Turística</text:p>
          </table:table-cell>
          <table:table-cell office:value-type="float" office:value="2380675" table:style-name="ce92">
            <text:p>2,380,675</text:p>
          </table:table-cell>
          <table:table-cell table:number-columns-repeated="16382"/>
        </table:table-row>
        <table:table-row table:style-name="ro3">
          <table:table-cell office:value-type="string" table:style-name="ce139">
            <text:p>Dirección de Ordenamiento Turístico Sustentable Zona Norte</text:p>
          </table:table-cell>
          <table:table-cell office:value-type="float" office:value="1480371" table:style-name="ce92">
            <text:p>1,480,371</text:p>
          </table:table-cell>
          <table:table-cell table:number-columns-repeated="16382"/>
        </table:table-row>
        <table:table-row table:style-name="ro3">
          <table:table-cell office:value-type="string" table:style-name="ce139">
            <text:p>Dirección De Promoción Turística Zona Norte</text:p>
          </table:table-cell>
          <table:table-cell office:value-type="float" office:value="1606869" table:style-name="ce92">
            <text:p>1,606,869</text:p>
          </table:table-cell>
          <table:table-cell table:number-columns-repeated="16382"/>
        </table:table-row>
        <table:table-row table:style-name="ro3">
          <table:table-cell office:value-type="string" table:style-name="ce139">
            <text:p>Dirección de Capacitación, Cultura Turística y Mejora Regulatoria</text:p>
          </table:table-cell>
          <table:table-cell office:value-type="float" office:value="8538399" table:style-name="ce92">
            <text:p>8,538,399</text:p>
          </table:table-cell>
          <table:table-cell table:number-columns-repeated="16382"/>
        </table:table-row>
        <table:table-row table:style-name="ro3">
          <table:table-cell office:value-type="string" table:style-name="ce139">
            <text:p>Dirección de Mercadotecnia Zona Norte</text:p>
          </table:table-cell>
          <table:table-cell office:value-type="float" office:value="4107019" table:style-name="ce92">
            <text:p>4,107,019</text:p>
          </table:table-cell>
          <table:table-cell table:number-columns-repeated="16382"/>
        </table:table-row>
        <table:table-row table:style-name="ro3">
          <table:table-cell office:value-type="string" table:style-name="ce139">
            <text:p>Dirección de Programas Especiales Zona Norte</text:p>
          </table:table-cell>
          <table:table-cell office:value-type="float" office:value="3031558" table:style-name="ce92">
            <text:p>3,031,558</text:p>
          </table:table-cell>
          <table:table-cell table:number-columns-repeated="16382"/>
        </table:table-row>
        <table:table-row table:style-name="ro3">
          <table:table-cell office:value-type="string" table:style-name="ce139">
            <text:p>Dirección de Desarrollo de Productos Turísticos</text:p>
          </table:table-cell>
          <table:table-cell office:value-type="float" office:value="1486309" table:style-name="ce92">
            <text:p>1,486,309</text:p>
          </table:table-cell>
          <table:table-cell table:number-columns-repeated="16382"/>
        </table:table-row>
        <table:table-row table:style-name="ro3">
          <table:table-cell office:value-type="string" table:style-name="ce139">
            <text:p>Dirección de Relaciones Públicas Zona Norte</text:p>
          </table:table-cell>
          <table:table-cell office:value-type="float" office:value="2116238" table:style-name="ce92">
            <text:p>2,116,238</text:p>
          </table:table-cell>
          <table:table-cell table:number-columns-repeated="16382"/>
        </table:table-row>
        <table:table-row table:style-name="ro3">
          <table:table-cell office:value-type="string" table:style-name="ce139">
            <text:p>Dirección de Diseño e Imagen Turística</text:p>
          </table:table-cell>
          <table:table-cell office:value-type="float" office:value="1075747" table:style-name="ce92">
            <text:p>1,075,747</text:p>
          </table:table-cell>
          <table:table-cell table:number-columns-repeated="16382"/>
        </table:table-row>
        <table:table-row table:style-name="ro3">
          <table:table-cell office:value-type="string" table:style-name="ce139">
            <text:p>Coordinación General de Concurrencia Turística Sustentable Zona Norte</text:p>
          </table:table-cell>
          <table:table-cell office:value-type="float" office:value="3277957" table:style-name="ce92">
            <text:p>3,277,957</text:p>
          </table:table-cell>
          <table:table-cell table:number-columns-repeated="16382"/>
        </table:table-row>
        <table:table-row table:style-name="ro3">
          <table:table-cell office:value-type="string" table:style-name="ce137">
            <text:p>Secretaría de Educación</text:p>
          </table:table-cell>
          <table:table-cell office:value-type="float" office:value="879290526" table:style-name="ce138">
            <text:p>879,290,526</text:p>
          </table:table-cell>
          <table:table-cell table:number-columns-repeated="16382"/>
        </table:table-row>
        <table:table-row table:style-name="ro3">
          <table:table-cell office:value-type="string" table:style-name="ce139">
            <text:p>Despacho de la Secretaría de Educación</text:p>
          </table:table-cell>
          <table:table-cell office:value-type="float" office:value="375357452" table:style-name="ce92">
            <text:p>375,357,452</text:p>
          </table:table-cell>
          <table:table-cell table:number-columns-repeated="16382"/>
        </table:table-row>
        <table:table-row table:style-name="ro3">
          <table:table-cell office:value-type="string" table:style-name="ce139">
            <text:p>Subsecretaría de Administración y Finanzas</text:p>
          </table:table-cell>
          <table:table-cell office:value-type="float" office:value="20892360" table:style-name="ce92">
            <text:p>20,892,360</text:p>
          </table:table-cell>
          <table:table-cell table:number-columns-repeated="16382"/>
        </table:table-row>
        <table:table-row table:style-name="ro3">
          <table:table-cell office:value-type="string" table:style-name="ce139">
            <text:p>Subsecretaría de Planeación</text:p>
          </table:table-cell>
          <table:table-cell office:value-type="float" office:value="2751679" table:style-name="ce92">
            <text:p>2,751,679</text:p>
          </table:table-cell>
          <table:table-cell table:number-columns-repeated="16382"/>
        </table:table-row>
        <table:table-row table:style-name="ro3">
          <table:table-cell office:value-type="string" table:style-name="ce139">
            <text:p>Subsecretaría de Educación Media Superior y Superior</text:p>
          </table:table-cell>
          <table:table-cell office:value-type="float" office:value="2976222" table:style-name="ce92">
            <text:p>2,976,222</text:p>
          </table:table-cell>
          <table:table-cell table:number-columns-repeated="16382"/>
        </table:table-row>
        <table:table-row table:style-name="ro3">
          <table:table-cell office:value-type="string" table:style-name="ce139">
            <text:p>Dirección de Educación Superior</text:p>
          </table:table-cell>
          <table:table-cell office:value-type="float" office:value="55050000" table:style-name="ce92">
            <text:p>55,050,000</text:p>
          </table:table-cell>
          <table:table-cell table:number-columns-repeated="16382"/>
        </table:table-row>
        <table:table-row table:style-name="ro3">
          <table:table-cell office:value-type="string" table:style-name="ce139">
            <text:p>Dirección del Programa de Educación Inicial y Básica para la Población Rural e Indígena</text:p>
          </table:table-cell>
          <table:table-cell office:value-type="float" office:value="422262813" table:style-name="ce92">
            <text:p>422,262,813</text:p>
          </table:table-cell>
          <table:table-cell table:number-columns-repeated="16382"/>
        </table:table-row>
        <table:table-row table:style-name="ro3">
          <table:table-cell office:value-type="string" table:style-name="ce137">
            <text:p>Secretaría de Desarrollo Económico</text:p>
          </table:table-cell>
          <table:table-cell office:value-type="float" office:value="158417164" table:style-name="ce138">
            <text:p>158,417,164</text:p>
          </table:table-cell>
          <table:table-cell table:number-columns-repeated="16382"/>
        </table:table-row>
        <table:table-row table:style-name="ro3">
          <table:table-cell office:value-type="string" table:style-name="ce139">
            <text:p>Despacho de la Secretaría de Desarrollo Económico</text:p>
          </table:table-cell>
          <table:table-cell office:value-type="float" office:value="3069902" table:style-name="ce92">
            <text:p>3,069,902</text:p>
          </table:table-cell>
          <table:table-cell table:number-columns-repeated="16382"/>
        </table:table-row>
        <table:table-row table:style-name="ro3">
          <table:table-cell office:value-type="string" table:style-name="ce139">
            <text:p>Secretaría Particular</text:p>
          </table:table-cell>
          <table:table-cell office:value-type="float" office:value="1437519" table:style-name="ce92">
            <text:p>1,437,519</text:p>
          </table:table-cell>
          <table:table-cell table:number-columns-repeated="16382"/>
        </table:table-row>
        <table:table-row table:style-name="ro3">
          <table:table-cell office:value-type="string" table:style-name="ce139">
            <text:p>Dirección Administrativa y de Archivo</text:p>
          </table:table-cell>
          <table:table-cell office:value-type="float" office:value="30443152" table:style-name="ce92">
            <text:p>30,443,152</text:p>
          </table:table-cell>
          <table:table-cell table:number-columns-repeated="16382"/>
        </table:table-row>
        <table:table-row table:style-name="ro4">
          <table:table-cell office:value-type="string" table:style-name="ce139">
            <text:p>Dirección Jurídica y Unidad de Transparencia, Acceso a la Información Pública y protección de Datos Personales</text:p>
          </table:table-cell>
          <table:table-cell office:value-type="float" office:value="3341978" table:style-name="ce92">
            <text:p>3,341,978</text:p>
          </table:table-cell>
          <table:table-cell table:number-columns-repeated="16382"/>
        </table:table-row>
        <table:table-row table:style-name="ro3">
          <table:table-cell office:value-type="string" table:style-name="ce139">
            <text:p>Dirección de Fomento Artesanal</text:p>
          </table:table-cell>
          <table:table-cell office:value-type="float" office:value="14492079" table:style-name="ce92">
            <text:p>14,492,079</text:p>
          </table:table-cell>
          <table:table-cell table:number-columns-repeated="16382"/>
        </table:table-row>
        <table:table-row table:style-name="ro3">
          <table:table-cell office:value-type="string" table:style-name="ce139">
            <text:p>Dirección de Industria y Atracción de Inversiones</text:p>
          </table:table-cell>
          <table:table-cell office:value-type="float" office:value="5704918" table:style-name="ce92">
            <text:p>5,704,918</text:p>
          </table:table-cell>
          <table:table-cell table:number-columns-repeated="16382"/>
        </table:table-row>
        <table:table-row table:style-name="ro3">
          <table:table-cell office:value-type="string" table:style-name="ce139">
            <text:p>Dirección de Comercio Exterior</text:p>
          </table:table-cell>
          <table:table-cell office:value-type="float" office:value="4580998" table:style-name="ce92">
            <text:p>4,580,998</text:p>
          </table:table-cell>
          <table:table-cell table:number-columns-repeated="16382"/>
        </table:table-row>
        <table:table-row table:style-name="ro3">
          <table:table-cell office:value-type="string" table:style-name="ce139">
            <text:p>Subsecretaría de Desarrollo Económico y Mejora Regulatoria</text:p>
          </table:table-cell>
          <table:table-cell office:value-type="float" office:value="3618321" table:style-name="ce92">
            <text:p>3,618,321</text:p>
          </table:table-cell>
          <table:table-cell table:number-columns-repeated="16382"/>
        </table:table-row>
        <table:table-row table:style-name="ro3">
          <table:table-cell office:value-type="string" table:style-name="ce139">
            <text:p>Subsecretaría de Planeación Económica</text:p>
          </table:table-cell>
          <table:table-cell office:value-type="float" office:value="19795427" table:style-name="ce92">
            <text:p>19,795,427</text:p>
          </table:table-cell>
          <table:table-cell table:number-columns-repeated="16382"/>
        </table:table-row>
        <table:table-row table:style-name="ro3">
          <table:table-cell office:value-type="string" table:style-name="ce139">
            <text:p>Dirección de Articulación Productiva</text:p>
          </table:table-cell>
          <table:table-cell office:value-type="float" office:value="17433198" table:style-name="ce92">
            <text:p>17,433,198</text:p>
          </table:table-cell>
          <table:table-cell table:number-columns-repeated="16382"/>
        </table:table-row>
        <table:table-row table:style-name="ro3">
          <table:table-cell office:value-type="string" table:style-name="ce139">
            <text:p>Dirección de Vinculación Comercial y Abasto</text:p>
          </table:table-cell>
          <table:table-cell office:value-type="float" office:value="9279468" table:style-name="ce92">
            <text:p>9,279,468</text:p>
          </table:table-cell>
          <table:table-cell table:number-columns-repeated="16382"/>
        </table:table-row>
        <table:table-row table:style-name="ro3">
          <table:table-cell office:value-type="string" table:style-name="ce139">
            <text:p>Dirección de Capacitación y de Desarrollo Empresarial y Mejora Regulatoria</text:p>
          </table:table-cell>
          <table:table-cell office:value-type="float" office:value="7333208" table:style-name="ce92">
            <text:p>7,333,208</text:p>
          </table:table-cell>
          <table:table-cell table:number-columns-repeated="16382"/>
        </table:table-row>
        <table:table-row table:style-name="ro3">
          <table:table-cell office:value-type="string" table:style-name="ce139">
            <text:p>Dirección de Planeación</text:p>
          </table:table-cell>
          <table:table-cell office:value-type="float" office:value="3459506" table:style-name="ce92">
            <text:p>3,459,506</text:p>
          </table:table-cell>
          <table:table-cell table:number-columns-repeated="16382"/>
        </table:table-row>
        <table:table-row table:style-name="ro3">
          <table:table-cell office:value-type="string" table:style-name="ce139">
            <text:p>Dirección del Emprendedor</text:p>
          </table:table-cell>
          <table:table-cell office:value-type="float" office:value="5467235" table:style-name="ce92">
            <text:p>5,467,235</text:p>
          </table:table-cell>
          <table:table-cell table:number-columns-repeated="16382"/>
        </table:table-row>
        <table:table-row table:style-name="ro3">
          <table:table-cell office:value-type="string" table:style-name="ce139">
            <text:p>Dirección de Fomento y Desarrollo Empresarial Zona Norte</text:p>
          </table:table-cell>
          <table:table-cell office:value-type="float" office:value="5010839" table:style-name="ce92">
            <text:p>5,010,839</text:p>
          </table:table-cell>
          <table:table-cell table:number-columns-repeated="16382"/>
        </table:table-row>
        <table:table-row table:style-name="ro3">
          <table:table-cell office:value-type="string" table:style-name="ce139">
            <text:p>Dirección de Proyectos</text:p>
          </table:table-cell>
          <table:table-cell office:value-type="float" office:value="3924545" table:style-name="ce92">
            <text:p>3,924,545</text:p>
          </table:table-cell>
          <table:table-cell table:number-columns-repeated="16382"/>
        </table:table-row>
        <table:table-row table:style-name="ro3">
          <table:table-cell office:value-type="string" table:style-name="ce139">
            <text:p>Dirección de Información Económica y de Mercado</text:p>
          </table:table-cell>
          <table:table-cell office:value-type="float" office:value="605480" table:style-name="ce92">
            <text:p>605,480</text:p>
          </table:table-cell>
          <table:table-cell table:number-columns-repeated="16382"/>
        </table:table-row>
        <table:table-row table:style-name="ro3">
          <table:table-cell office:value-type="string" table:style-name="ce139">
            <text:p>Dirección General del Fondo para el Desarrollo Económico</text:p>
          </table:table-cell>
          <table:table-cell office:value-type="float" office:value="3116732" table:style-name="ce92">
            <text:p>3,116,732</text:p>
          </table:table-cell>
          <table:table-cell table:number-columns-repeated="16382"/>
        </table:table-row>
        <table:table-row table:style-name="ro3">
          <table:table-cell office:value-type="string" table:style-name="ce139">
            <text:p>Dirección de Financiamiento Zona Norte</text:p>
          </table:table-cell>
          <table:table-cell office:value-type="float" office:value="16302659" table:style-name="ce92">
            <text:p>16,302,659</text:p>
          </table:table-cell>
          <table:table-cell table:number-columns-repeated="16382"/>
        </table:table-row>
        <table:table-row table:style-name="ro3">
          <table:table-cell office:value-type="string" table:style-name="ce137">
            <text:p>Secretaría Anticorrupción y Buen Gobierno</text:p>
          </table:table-cell>
          <table:table-cell office:value-type="float" office:value="142251305" table:style-name="ce138">
            <text:p>142,251,305</text:p>
          </table:table-cell>
          <table:table-cell table:number-columns-repeated="16382"/>
        </table:table-row>
        <table:table-row table:style-name="ro3">
          <table:table-cell office:value-type="string" table:style-name="ce139">
            <text:p>Despacho de la Secretaría de la Contraloría</text:p>
          </table:table-cell>
          <table:table-cell office:value-type="float" office:value="3863576" table:style-name="ce92">
            <text:p>3,863,576</text:p>
          </table:table-cell>
          <table:table-cell table:number-columns-repeated="16382"/>
        </table:table-row>
        <table:table-row table:style-name="ro3">
          <table:table-cell office:value-type="string" table:style-name="ce139">
            <text:p>Secretaría Particular</text:p>
          </table:table-cell>
          <table:table-cell office:value-type="float" office:value="2700182" table:style-name="ce92">
            <text:p>2,700,182</text:p>
          </table:table-cell>
          <table:table-cell table:number-columns-repeated="16382"/>
        </table:table-row>
        <table:table-row table:style-name="ro3">
          <table:table-cell office:value-type="string" table:style-name="ce139">
            <text:p>Delegación en Benito Juárez</text:p>
          </table:table-cell>
          <table:table-cell office:value-type="float" office:value="5357990" table:style-name="ce92">
            <text:p>5,357,990</text:p>
          </table:table-cell>
          <table:table-cell table:number-columns-repeated="16382"/>
        </table:table-row>
        <table:table-row table:style-name="ro3">
          <table:table-cell office:value-type="string" table:style-name="ce139">
            <text:p>Subsecretaría de Auditoría y Control Interno</text:p>
          </table:table-cell>
          <table:table-cell office:value-type="float" office:value="1883316" table:style-name="ce92">
            <text:p>1,883,316</text:p>
          </table:table-cell>
          <table:table-cell table:number-columns-repeated="16382"/>
        </table:table-row>
        <table:table-row table:style-name="ro3">
          <table:table-cell office:value-type="string" table:style-name="ce139">
            <text:p>Subsecretaría de Resoluciones y Normatividad</text:p>
          </table:table-cell>
          <table:table-cell office:value-type="float" office:value="1843835" table:style-name="ce92">
            <text:p>1,843,835</text:p>
          </table:table-cell>
          <table:table-cell table:number-columns-repeated="16382"/>
        </table:table-row>
        <table:table-row table:style-name="ro3">
          <table:table-cell office:value-type="string" table:style-name="ce139">
            <text:p>Subsecretaría de Fiscalización, Seguimiento e Investigación de Obra Pública, Adquisiciones y Servicios.</text:p>
          </table:table-cell>
          <table:table-cell office:value-type="float" office:value="2017860" table:style-name="ce92">
            <text:p>2,017,860</text:p>
          </table:table-cell>
          <table:table-cell table:number-columns-repeated="16382"/>
        </table:table-row>
        <table:table-row table:style-name="ro3">
          <table:table-cell office:value-type="string" table:style-name="ce139">
            <text:p>Subsecretaría de Investigación y Vinculación</text:p>
          </table:table-cell>
          <table:table-cell office:value-type="float" office:value="1255444" table:style-name="ce92">
            <text:p>1,255,444</text:p>
          </table:table-cell>
          <table:table-cell table:number-columns-repeated="16382"/>
        </table:table-row>
        <table:table-row table:style-name="ro3">
          <table:table-cell office:value-type="string" table:style-name="ce139">
            <text:p>Coordinación General de los Órganos Internos de Control</text:p>
          </table:table-cell>
          <table:table-cell office:value-type="float" office:value="4283658" table:style-name="ce92">
            <text:p>4,283,658</text:p>
          </table:table-cell>
          <table:table-cell table:number-columns-repeated="16382"/>
        </table:table-row>
        <table:table-row table:style-name="ro3">
          <table:table-cell office:value-type="string" table:style-name="ce139">
            <text:p>Coordinación General de Comisarios de Entidades</text:p>
          </table:table-cell>
          <table:table-cell office:value-type="float" office:value="4420743" table:style-name="ce92">
            <text:p>4,420,743</text:p>
          </table:table-cell>
          <table:table-cell table:number-columns-repeated="16382"/>
        </table:table-row>
        <table:table-row table:style-name="ro3">
          <table:table-cell office:value-type="string" table:style-name="ce139">
            <text:p>Coordinación General de Planeación y Contraloría Social</text:p>
          </table:table-cell>
          <table:table-cell office:value-type="float" office:value="1092664" table:style-name="ce92">
            <text:p>1,092,664</text:p>
          </table:table-cell>
          <table:table-cell table:number-columns-repeated="16382"/>
        </table:table-row>
        <table:table-row table:style-name="ro3">
          <table:table-cell office:value-type="string" table:style-name="ce139">
            <text:p>Coordinación General de Normatividad y Regulación</text:p>
          </table:table-cell>
          <table:table-cell office:value-type="float" office:value="2241612" table:style-name="ce92">
            <text:p>2,241,612</text:p>
          </table:table-cell>
          <table:table-cell table:number-columns-repeated="16382"/>
        </table:table-row>
        <table:table-row table:style-name="ro3">
          <table:table-cell office:value-type="string" table:style-name="ce139">
            <text:p>Coordinación General de Auditoría y Control Interno</text:p>
          </table:table-cell>
          <table:table-cell office:value-type="float" office:value="1826189" table:style-name="ce92">
            <text:p>1,826,189</text:p>
          </table:table-cell>
          <table:table-cell table:number-columns-repeated="16382"/>
        </table:table-row>
        <table:table-row table:style-name="ro3">
          <table:table-cell office:value-type="string" table:style-name="ce139">
            <text:p>Coordinación General de Fiscalización de Obra Pública, Adquisiciones y Servicios</text:p>
          </table:table-cell>
          <table:table-cell office:value-type="float" office:value="1048837" table:style-name="ce92">
            <text:p>1,048,837</text:p>
          </table:table-cell>
          <table:table-cell table:number-columns-repeated="16382"/>
        </table:table-row>
        <table:table-row table:style-name="ro3">
          <table:table-cell office:value-type="string" table:style-name="ce139">
            <text:p>Coordinación General de Investigación</text:p>
          </table:table-cell>
          <table:table-cell office:value-type="float" office:value="971560" table:style-name="ce92">
            <text:p>971,560</text:p>
          </table:table-cell>
          <table:table-cell table:number-columns-repeated="16382"/>
        </table:table-row>
        <table:table-row table:style-name="ro3">
          <table:table-cell office:value-type="string" table:style-name="ce139">
            <text:p>Coordinación General Jurídica y de Vinculación</text:p>
          </table:table-cell>
          <table:table-cell office:value-type="float" office:value="2226081" table:style-name="ce92">
            <text:p>2,226,081</text:p>
          </table:table-cell>
          <table:table-cell table:number-columns-repeated="16382"/>
        </table:table-row>
        <table:table-row table:style-name="ro4">
          <table:table-cell office:value-type="string" table:style-name="ce139">
            <text:p>Coordinación General de Transparencia, Acceso a la Información Pública y Protección de Datos Personales</text:p>
          </table:table-cell>
          <table:table-cell office:value-type="float" office:value="1392887" table:style-name="ce92">
            <text:p>1,392,887</text:p>
          </table:table-cell>
          <table:table-cell table:number-columns-repeated="16382"/>
        </table:table-row>
        <table:table-row table:style-name="ro3">
          <table:table-cell office:value-type="string" table:style-name="ce139">
            <text:p>Coordinación General de Sustanciación y Resoluciones</text:p>
          </table:table-cell>
          <table:table-cell office:value-type="float" office:value="1697650" table:style-name="ce92">
            <text:p>1,697,650</text:p>
          </table:table-cell>
          <table:table-cell table:number-columns-repeated="16382"/>
        </table:table-row>
        <table:table-row table:style-name="ro4">
          <table:table-cell office:value-type="string" table:style-name="ce139">
            <text:p>Coordinación General de Investigación de Auditorías e Inconformidades de Obra Pública, Adquisiciones y Servicios</text:p>
          </table:table-cell>
          <table:table-cell office:value-type="float" office:value="1589033" table:style-name="ce92">
            <text:p>1,589,033</text:p>
          </table:table-cell>
          <table:table-cell table:number-columns-repeated="16382"/>
        </table:table-row>
        <table:table-row table:style-name="ro3">
          <table:table-cell office:value-type="string" table:style-name="ce139">
            <text:p>Coordinación General de Comunicación Social</text:p>
          </table:table-cell>
          <table:table-cell office:value-type="float" office:value="1334957" table:style-name="ce92">
            <text:p>1,334,957</text:p>
          </table:table-cell>
          <table:table-cell table:number-columns-repeated="16382"/>
        </table:table-row>
        <table:table-row table:style-name="ro3">
          <table:table-cell office:value-type="string" table:style-name="ce139">
            <text:p>Coordinación General Administrativa</text:p>
          </table:table-cell>
          <table:table-cell office:value-type="float" office:value="18900778" table:style-name="ce92">
            <text:p>18,900,778</text:p>
          </table:table-cell>
          <table:table-cell table:number-columns-repeated="16382"/>
        </table:table-row>
        <table:table-row table:style-name="ro3">
          <table:table-cell office:value-type="string" table:style-name="ce139">
            <text:p>Coordinación General de Control y Seguimiento de Fiscalizaciones</text:p>
          </table:table-cell>
          <table:table-cell office:value-type="float" office:value="1419160" table:style-name="ce92">
            <text:p>1,419,160</text:p>
          </table:table-cell>
          <table:table-cell table:number-columns-repeated="16382"/>
        </table:table-row>
        <table:table-row table:style-name="ro3">
          <table:table-cell office:value-type="string" table:style-name="ce139">
            <text:p>Coordinación de los Órganos Internos de Control A</text:p>
          </table:table-cell>
          <table:table-cell office:value-type="float" office:value="14235839" table:style-name="ce92">
            <text:p>14,235,839</text:p>
          </table:table-cell>
          <table:table-cell table:number-columns-repeated="16382"/>
        </table:table-row>
        <table:table-row table:style-name="ro3">
          <table:table-cell office:value-type="string" table:style-name="ce139">
            <text:p>Coordinación Operativa y de Entidades de Educación Superior</text:p>
          </table:table-cell>
          <table:table-cell office:value-type="float" office:value="847311" table:style-name="ce92">
            <text:p>847,311</text:p>
          </table:table-cell>
          <table:table-cell table:number-columns-repeated="16382"/>
        </table:table-row>
        <table:table-row table:style-name="ro3">
          <table:table-cell office:value-type="string" table:style-name="ce139">
            <text:p>Coordinación de Evaluación Administrativa</text:p>
          </table:table-cell>
          <table:table-cell office:value-type="float" office:value="1058878" table:style-name="ce92">
            <text:p>1,058,878</text:p>
          </table:table-cell>
          <table:table-cell table:number-columns-repeated="16382"/>
        </table:table-row>
        <table:table-row table:style-name="ro3">
          <table:table-cell office:value-type="string" table:style-name="ce139">
            <text:p>Coordinación Operativa de Planeación, Evaluación y Vinculación Interinstitucional</text:p>
          </table:table-cell>
          <table:table-cell office:value-type="float" office:value="2279093" table:style-name="ce92">
            <text:p>2,279,093</text:p>
          </table:table-cell>
          <table:table-cell table:number-columns-repeated="16382"/>
        </table:table-row>
        <table:table-row table:style-name="ro3">
          <table:table-cell office:value-type="string" table:style-name="ce139">
            <text:p>Coordinación de Evaluación de Procesos y Mejora Continua</text:p>
          </table:table-cell>
          <table:table-cell office:value-type="float" office:value="927078" table:style-name="ce92">
            <text:p>927,078</text:p>
          </table:table-cell>
          <table:table-cell table:number-columns-repeated="16382"/>
        </table:table-row>
        <table:table-row table:style-name="ro3">
          <table:table-cell office:value-type="string" table:style-name="ce139">
            <text:p>Coordinación de Auditoría Gubernamental</text:p>
          </table:table-cell>
          <table:table-cell office:value-type="float" office:value="7163031" table:style-name="ce92">
            <text:p>7,163,031</text:p>
          </table:table-cell>
          <table:table-cell table:number-columns-repeated="16382"/>
        </table:table-row>
        <table:table-row table:style-name="ro3">
          <table:table-cell office:value-type="string" table:style-name="ce139">
            <text:p>Coordinación de Auditoría y Revisión de Obra Pública, Adquisiciones Y Servicios</text:p>
          </table:table-cell>
          <table:table-cell office:value-type="float" office:value="8002490" table:style-name="ce92">
            <text:p>8,002,490</text:p>
          </table:table-cell>
          <table:table-cell table:number-columns-repeated="16382"/>
        </table:table-row>
        <table:table-row table:style-name="ro3">
          <table:table-cell office:value-type="string" table:style-name="ce139">
            <text:p>Coordinación de Vinculación y Seguimiento</text:p>
          </table:table-cell>
          <table:table-cell office:value-type="float" office:value="823638" table:style-name="ce92">
            <text:p>823,638</text:p>
          </table:table-cell>
          <table:table-cell table:number-columns-repeated="16382"/>
        </table:table-row>
        <table:table-row table:style-name="ro3">
          <table:table-cell office:value-type="string" table:style-name="ce139">
            <text:p>Coordinación de Acceso a la Información</text:p>
          </table:table-cell>
          <table:table-cell office:value-type="float" office:value="1040251" table:style-name="ce92">
            <text:p>1,040,251</text:p>
          </table:table-cell>
          <table:table-cell table:number-columns-repeated="16382"/>
        </table:table-row>
        <table:table-row table:style-name="ro3">
          <table:table-cell office:value-type="string" table:style-name="ce139">
            <text:p>Coordinación de Investigación A</text:p>
          </table:table-cell>
          <table:table-cell office:value-type="float" office:value="1380355" table:style-name="ce92">
            <text:p>1,380,355</text:p>
          </table:table-cell>
          <table:table-cell table:number-columns-repeated="16382"/>
        </table:table-row>
        <table:table-row table:style-name="ro3">
          <table:table-cell office:value-type="string" table:style-name="ce139">
            <text:p>Coordinación de Investigación B</text:p>
          </table:table-cell>
          <table:table-cell office:value-type="float" office:value="1243399" table:style-name="ce92">
            <text:p>1,243,399</text:p>
          </table:table-cell>
          <table:table-cell table:number-columns-repeated="16382"/>
        </table:table-row>
        <table:table-row table:style-name="ro3">
          <table:table-cell office:value-type="string" table:style-name="ce139">
            <text:p>Coordinación de Quejas y Denuncias</text:p>
          </table:table-cell>
          <table:table-cell office:value-type="float" office:value="1972403" table:style-name="ce92">
            <text:p>1,972,403</text:p>
          </table:table-cell>
          <table:table-cell table:number-columns-repeated="16382"/>
        </table:table-row>
        <table:table-row table:style-name="ro3">
          <table:table-cell office:value-type="string" table:style-name="ce139">
            <text:p>Coordinación de Situación Patrimonial</text:p>
          </table:table-cell>
          <table:table-cell office:value-type="float" office:value="1297036" table:style-name="ce92">
            <text:p>1,297,036</text:p>
          </table:table-cell>
          <table:table-cell table:number-columns-repeated="16382"/>
        </table:table-row>
        <table:table-row table:style-name="ro3">
          <table:table-cell office:value-type="string" table:style-name="ce139">
            <text:p>Coordinación de Apoyo Jurídico de los Órganos Internos de Control</text:p>
          </table:table-cell>
          <table:table-cell office:value-type="float" office:value="1604534" table:style-name="ce92">
            <text:p>1,604,534</text:p>
          </table:table-cell>
          <table:table-cell table:number-columns-repeated="16382"/>
        </table:table-row>
        <table:table-row table:style-name="ro3">
          <table:table-cell office:value-type="string" table:style-name="ce139">
            <text:p>Coordinación de los Órganos Internos de Control B</text:p>
          </table:table-cell>
          <table:table-cell office:value-type="float" office:value="8505711" table:style-name="ce92">
            <text:p>8,505,711</text:p>
          </table:table-cell>
          <table:table-cell table:number-columns-repeated="16382"/>
        </table:table-row>
        <table:table-row table:style-name="ro3">
          <table:table-cell office:value-type="string" table:style-name="ce139">
            <text:p>Coordinación de Apoyo Jurídico de Auditoría y Control Interno</text:p>
          </table:table-cell>
          <table:table-cell office:value-type="float" office:value="484993" table:style-name="ce92">
            <text:p>484,993</text:p>
          </table:table-cell>
          <table:table-cell table:number-columns-repeated="16382"/>
        </table:table-row>
        <table:table-row table:style-name="ro3">
          <table:table-cell office:value-type="string" table:style-name="ce139">
            <text:p>Coordinación Operativa de Contraloría Social</text:p>
          </table:table-cell>
          <table:table-cell office:value-type="float" office:value="3889681" table:style-name="ce92">
            <text:p>3,889,681</text:p>
          </table:table-cell>
          <table:table-cell table:number-columns-repeated="16382"/>
        </table:table-row>
        <table:table-row table:style-name="ro3">
          <table:table-cell office:value-type="string" table:style-name="ce139">
            <text:p>Mesa de Sustanciación e Instrucción A</text:p>
          </table:table-cell>
          <table:table-cell office:value-type="float" office:value="1289056" table:style-name="ce92">
            <text:p>1,289,056</text:p>
          </table:table-cell>
          <table:table-cell table:number-columns-repeated="16382"/>
        </table:table-row>
        <table:table-row table:style-name="ro3">
          <table:table-cell office:value-type="string" table:style-name="ce139">
            <text:p>Mesa de Resoluciones A</text:p>
          </table:table-cell>
          <table:table-cell office:value-type="float" office:value="1181524" table:style-name="ce92">
            <text:p>1,181,524</text:p>
          </table:table-cell>
          <table:table-cell table:number-columns-repeated="16382"/>
        </table:table-row>
        <table:table-row table:style-name="ro3">
          <table:table-cell office:value-type="string" table:style-name="ce139">
            <text:p>Coordinación de Evaluación Normativa</text:p>
          </table:table-cell>
          <table:table-cell office:value-type="float" office:value="1423932" table:style-name="ce92">
            <text:p>1,423,932</text:p>
          </table:table-cell>
          <table:table-cell table:number-columns-repeated="16382"/>
        </table:table-row>
        <table:table-row table:style-name="ro3">
          <table:table-cell office:value-type="string" table:style-name="ce139">
            <text:p>Coordinación Jurídica de Comisarios de Entidades</text:p>
          </table:table-cell>
          <table:table-cell office:value-type="float" office:value="457033" table:style-name="ce92">
            <text:p>457,033</text:p>
          </table:table-cell>
          <table:table-cell table:number-columns-repeated="16382"/>
        </table:table-row>
        <table:table-row table:style-name="ro3">
          <table:table-cell office:value-type="string" table:style-name="ce139">
            <text:p>Coordinación de Investigación en Auditorías, Denuncias e Inconformidades A</text:p>
          </table:table-cell>
          <table:table-cell office:value-type="float" office:value="1360418" table:style-name="ce92">
            <text:p>1,360,418</text:p>
          </table:table-cell>
          <table:table-cell table:number-columns-repeated="16382"/>
        </table:table-row>
        <table:table-row table:style-name="ro3">
          <table:table-cell office:value-type="string" table:style-name="ce139">
            <text:p>Coordinación de Supervisión y Verificación de Obra Pública y Servicios Relacionados</text:p>
          </table:table-cell>
          <table:table-cell office:value-type="float" office:value="5979705" table:style-name="ce92">
            <text:p>5,979,705</text:p>
          </table:table-cell>
          <table:table-cell table:number-columns-repeated="16382"/>
        </table:table-row>
        <table:table-row table:style-name="ro3">
          <table:table-cell office:value-type="string" table:style-name="ce139">
            <text:p>Coordinación de Tecnologías de la Información</text:p>
          </table:table-cell>
          <table:table-cell office:value-type="float" office:value="2988960" table:style-name="ce92">
            <text:p>2,988,960</text:p>
          </table:table-cell>
          <table:table-cell table:number-columns-repeated="16382"/>
        </table:table-row>
        <table:table-row table:style-name="ro3">
          <table:table-cell office:value-type="string" table:style-name="ce139">
            <text:p>Coordinación de Control Interno</text:p>
          </table:table-cell>
          <table:table-cell office:value-type="float" office:value="805747" table:style-name="ce92">
            <text:p>805,747</text:p>
          </table:table-cell>
          <table:table-cell table:number-columns-repeated="16382"/>
        </table:table-row>
        <table:table-row table:style-name="ro3">
          <table:table-cell office:value-type="string" table:style-name="ce139">
            <text:p>Coordinación de Revisión y Seguimiento de Operaciones Financieras.</text:p>
          </table:table-cell>
          <table:table-cell office:value-type="float" office:value="2341319" table:style-name="ce92">
            <text:p>2,341,319</text:p>
          </table:table-cell>
          <table:table-cell table:number-columns-repeated="16382"/>
        </table:table-row>
        <table:table-row table:style-name="ro3">
          <table:table-cell office:value-type="string" table:style-name="ce139">
            <text:p>Coordinación de Control de Auditorías de Gasto Federalizado</text:p>
          </table:table-cell>
          <table:table-cell office:value-type="float" office:value="1626278" table:style-name="ce92">
            <text:p>1,626,278</text:p>
          </table:table-cell>
          <table:table-cell table:number-columns-repeated="16382"/>
        </table:table-row>
        <table:table-row table:style-name="ro3">
          <table:table-cell office:value-type="string" table:style-name="ce139">
            <text:p>Coordinación de Seguimiento de Fiscalizaciones Federales y Estatales</text:p>
          </table:table-cell>
          <table:table-cell office:value-type="float" office:value="1410282" table:style-name="ce92">
            <text:p>1,410,282</text:p>
          </table:table-cell>
          <table:table-cell table:number-columns-repeated="16382"/>
        </table:table-row>
        <table:table-row table:style-name="ro3">
          <table:table-cell office:value-type="string" table:style-name="ce139">
            <text:p>Coordinación de Investigación en Auditorías, Denuncias e Inconformidades B</text:p>
          </table:table-cell>
          <table:table-cell office:value-type="float" office:value="1263318" table:style-name="ce92">
            <text:p>1,263,318</text:p>
          </table:table-cell>
          <table:table-cell table:number-columns-repeated="16382"/>
        </table:table-row>
        <table:table-row table:style-name="ro3">
          <table:table-cell office:value-type="string" table:style-name="ce137">
            <text:p>Instituto Quintanarroense de Transparencia para el Pueblo</text:p>
          </table:table-cell>
          <table:table-cell office:value-type="float" office:value="40059182" table:style-name="ce138">
            <text:p>40,059,182</text:p>
          </table:table-cell>
          <table:table-cell table:number-columns-repeated="16382"/>
        </table:table-row>
        <table:table-row table:style-name="ro3">
          <table:table-cell office:value-type="string" table:style-name="ce139">
            <text:p>Dirección General del Instituto Quintanarroense de Transparencia Para el Pueblo</text:p>
          </table:table-cell>
          <table:table-cell office:value-type="float" office:value="5383374" table:style-name="ce92">
            <text:p>5,383,374</text:p>
          </table:table-cell>
          <table:table-cell table:number-columns-repeated="16382"/>
        </table:table-row>
        <table:table-row table:style-name="ro3">
          <table:table-cell office:value-type="string" table:style-name="ce139">
            <text:p>Unidad de Transparencia, Acceso a la Información Pública y Protección de Datos Personales</text:p>
          </table:table-cell>
          <table:table-cell office:value-type="float" office:value="1339381" table:style-name="ce92">
            <text:p>1,339,381</text:p>
          </table:table-cell>
          <table:table-cell table:number-columns-repeated="16382"/>
        </table:table-row>
        <table:table-row table:style-name="ro3">
          <table:table-cell office:value-type="string" table:style-name="ce139">
            <text:p>Secretaría Técnica</text:p>
          </table:table-cell>
          <table:table-cell office:value-type="float" office:value="1044475" table:style-name="ce92">
            <text:p>1,044,475</text:p>
          </table:table-cell>
          <table:table-cell table:number-columns-repeated="16382"/>
        </table:table-row>
        <table:table-row table:style-name="ro3">
          <table:table-cell office:value-type="string" table:style-name="ce139">
            <text:p>Dirección de Recursos de Revisiones e Inconformidades</text:p>
          </table:table-cell>
          <table:table-cell office:value-type="float" office:value="7327369" table:style-name="ce92">
            <text:p>7,327,369</text:p>
          </table:table-cell>
          <table:table-cell table:number-columns-repeated="16382"/>
        </table:table-row>
        <table:table-row table:style-name="ro3">
          <table:table-cell office:value-type="string" table:style-name="ce139">
            <text:p>Dirección Jurídica</text:p>
          </table:table-cell>
          <table:table-cell office:value-type="float" office:value="4451689" table:style-name="ce92">
            <text:p>4,451,689</text:p>
          </table:table-cell>
          <table:table-cell table:number-columns-repeated="16382"/>
        </table:table-row>
        <table:table-row table:style-name="ro3">
          <table:table-cell office:value-type="string" table:style-name="ce139">
            <text:p>Dirección de Capacitación y Gobierno Abierto</text:p>
          </table:table-cell>
          <table:table-cell office:value-type="float" office:value="4464728" table:style-name="ce92">
            <text:p>4,464,728</text:p>
          </table:table-cell>
          <table:table-cell table:number-columns-repeated="16382"/>
        </table:table-row>
        <table:table-row table:style-name="ro3">
          <table:table-cell office:value-type="string" table:style-name="ce139">
            <text:p>Dirección de Obligaciones de Transparencia, Simplificación y Digitalización</text:p>
          </table:table-cell>
          <table:table-cell office:value-type="float" office:value="5092498" table:style-name="ce92">
            <text:p>5,092,498</text:p>
          </table:table-cell>
          <table:table-cell table:number-columns-repeated="16382"/>
        </table:table-row>
        <table:table-row table:style-name="ro3">
          <table:table-cell office:value-type="string" table:style-name="ce139">
            <text:p>Dirección Administrativa y de Archivos</text:p>
          </table:table-cell>
          <table:table-cell office:value-type="float" office:value="7335133" table:style-name="ce92">
            <text:p>7,335,133</text:p>
          </table:table-cell>
          <table:table-cell table:number-columns-repeated="16382"/>
        </table:table-row>
        <table:table-row table:style-name="ro3">
          <table:table-cell office:value-type="string" table:style-name="ce139">
            <text:p>Dirección de Tecnologías de la Información</text:p>
          </table:table-cell>
          <table:table-cell office:value-type="float" office:value="3620535" table:style-name="ce92">
            <text:p>3,620,535</text:p>
          </table:table-cell>
          <table:table-cell table:number-columns-repeated="16382"/>
        </table:table-row>
        <table:table-row table:style-name="ro3">
          <table:table-cell office:value-type="string" table:style-name="ce137">
            <text:p>Secretaría de Salud</text:p>
          </table:table-cell>
          <table:table-cell office:value-type="float" office:value="838525964" table:style-name="ce138">
            <text:p>838,525,964</text:p>
          </table:table-cell>
          <table:table-cell table:number-columns-repeated="16382"/>
        </table:table-row>
        <table:table-row table:style-name="ro3">
          <table:table-cell office:value-type="string" table:style-name="ce139">
            <text:p>Despacho de la Secretaría de Salud</text:p>
          </table:table-cell>
          <table:table-cell office:value-type="float" office:value="110752645" table:style-name="ce92">
            <text:p>110,752,645</text:p>
          </table:table-cell>
          <table:table-cell table:number-columns-repeated="16382"/>
        </table:table-row>
        <table:table-row table:style-name="ro3">
          <table:table-cell office:value-type="string" table:style-name="ce139">
            <text:p>Subsecretaría de Salud Zona Sur</text:p>
          </table:table-cell>
          <table:table-cell office:value-type="float" office:value="719909923" table:style-name="ce92">
            <text:p>719,909,923</text:p>
          </table:table-cell>
          <table:table-cell table:number-columns-repeated="16382"/>
        </table:table-row>
        <table:table-row table:style-name="ro3">
          <table:table-cell office:value-type="string" table:style-name="ce139">
            <text:p>Dirección de Diseño e Imagen Institucional</text:p>
          </table:table-cell>
          <table:table-cell office:value-type="float" office:value="7863396" table:style-name="ce92">
            <text:p>7,863,396</text:p>
          </table:table-cell>
          <table:table-cell table:number-columns-repeated="16382"/>
        </table:table-row>
        <table:table-row table:style-name="ro3">
          <table:table-cell office:value-type="string" table:style-name="ce137">
            <text:p>Administración del Patrimonio de la Beneficencia Pública del Estado de Quintana Roo</text:p>
          </table:table-cell>
          <table:table-cell office:value-type="float" office:value="17935964" table:style-name="ce138">
            <text:p>17,935,964</text:p>
          </table:table-cell>
          <table:table-cell table:number-columns-repeated="16382"/>
        </table:table-row>
        <table:table-row table:style-name="ro4">
          <table:table-cell office:value-type="string" table:style-name="ce139">
            <text:p>Despacho de la Dirección General de la Administración del Patrimonio de la Beneficencia Pública del Estado de Quintana Roo</text:p>
          </table:table-cell>
          <table:table-cell office:value-type="float" office:value="3279095" table:style-name="ce92">
            <text:p>3,279,095</text:p>
          </table:table-cell>
          <table:table-cell table:number-columns-repeated="16382"/>
        </table:table-row>
        <table:table-row table:style-name="ro3">
          <table:table-cell office:value-type="string" table:style-name="ce139">
            <text:p>Dirección de Desarrollo Social</text:p>
          </table:table-cell>
          <table:table-cell office:value-type="float" office:value="11696171" table:style-name="ce92">
            <text:p>11,696,171</text:p>
          </table:table-cell>
          <table:table-cell table:number-columns-repeated="16382"/>
        </table:table-row>
        <table:table-row table:style-name="ro3">
          <table:table-cell office:value-type="string" table:style-name="ce139">
            <text:p>Dirección de Administración, Finanzas, de Archivos y Mejora Regulatoria</text:p>
          </table:table-cell>
          <table:table-cell office:value-type="float" office:value="2960698" table:style-name="ce92">
            <text:p>2,960,698</text:p>
          </table:table-cell>
          <table:table-cell table:number-columns-repeated="16382"/>
        </table:table-row>
        <table:table-row table:style-name="ro3">
          <table:table-cell office:value-type="string" table:style-name="ce137">
            <text:p>Junta de Asistencia Social Privada de Quintana Roo</text:p>
          </table:table-cell>
          <table:table-cell office:value-type="float" office:value="4989633" table:style-name="ce138">
            <text:p>4,989,633</text:p>
          </table:table-cell>
          <table:table-cell table:number-columns-repeated="16382"/>
        </table:table-row>
        <table:table-row table:style-name="ro3">
          <table:table-cell office:value-type="string" table:style-name="ce139">
            <text:p>Despacho de la Junta de Asistencia Social Privada</text:p>
          </table:table-cell>
          <table:table-cell office:value-type="float" office:value="3221029" table:style-name="ce92">
            <text:p>3,221,029</text:p>
          </table:table-cell>
          <table:table-cell table:number-columns-repeated="16382"/>
        </table:table-row>
        <table:table-row table:style-name="ro3">
          <table:table-cell office:value-type="string" table:style-name="ce139">
            <text:p>Dirección Administrativa</text:p>
          </table:table-cell>
          <table:table-cell office:value-type="float" office:value="1768604" table:style-name="ce92">
            <text:p>1,768,604</text:p>
          </table:table-cell>
          <table:table-cell table:number-columns-repeated="16382"/>
        </table:table-row>
        <table:table-row table:style-name="ro3">
          <table:table-cell office:value-type="string" table:style-name="ce137">
            <text:p>Secretaría de Desarrollo Agropecuario, Rural y Pesca</text:p>
          </table:table-cell>
          <table:table-cell office:value-type="float" office:value="413196190" table:style-name="ce138">
            <text:p>413,196,190</text:p>
          </table:table-cell>
          <table:table-cell table:number-columns-repeated="16382"/>
        </table:table-row>
        <table:table-row table:style-name="ro3">
          <table:table-cell office:value-type="string" table:style-name="ce139">
            <text:p>Despacho de la Secretaría de Desarrollo Agropecuario, Rural y Pesca</text:p>
          </table:table-cell>
          <table:table-cell office:value-type="float" office:value="4198758" table:style-name="ce92">
            <text:p>4,198,758</text:p>
          </table:table-cell>
          <table:table-cell table:number-columns-repeated="16382"/>
        </table:table-row>
        <table:table-row table:style-name="ro4">
          <table:table-cell office:value-type="string" table:style-name="ce139">
            <text:p>Dirección Jurídica y Unidad de Transparencia, Acceso a la información Pública y Protección de Datos Personales, Mejora Regulatoria y de Archivos</text:p>
          </table:table-cell>
          <table:table-cell office:value-type="float" office:value="2501929" table:style-name="ce92">
            <text:p>2,501,929</text:p>
          </table:table-cell>
          <table:table-cell table:number-columns-repeated="16382"/>
        </table:table-row>
        <table:table-row table:style-name="ro3">
          <table:table-cell office:value-type="string" table:style-name="ce139">
            <text:p>Secretaría Técnica</text:p>
          </table:table-cell>
          <table:table-cell office:value-type="float" office:value="1017595" table:style-name="ce92">
            <text:p>1,017,595</text:p>
          </table:table-cell>
          <table:table-cell table:number-columns-repeated="16382"/>
        </table:table-row>
        <table:table-row table:style-name="ro3">
          <table:table-cell office:value-type="string" table:style-name="ce139">
            <text:p>Dirección de Comunicación Social</text:p>
          </table:table-cell>
          <table:table-cell office:value-type="float" office:value="1478300" table:style-name="ce92">
            <text:p>1,478,300</text:p>
          </table:table-cell>
          <table:table-cell table:number-columns-repeated="16382"/>
        </table:table-row>
        <table:table-row table:style-name="ro3">
          <table:table-cell office:value-type="string" table:style-name="ce139">
            <text:p>Dirección Administrativa</text:p>
          </table:table-cell>
          <table:table-cell office:value-type="float" office:value="55295887" table:style-name="ce92">
            <text:p>55,295,887</text:p>
          </table:table-cell>
          <table:table-cell table:number-columns-repeated="16382"/>
        </table:table-row>
        <table:table-row table:style-name="ro3">
          <table:table-cell office:value-type="string" table:style-name="ce139">
            <text:p>Dirección de Informática</text:p>
          </table:table-cell>
          <table:table-cell office:value-type="float" office:value="1967224" table:style-name="ce92">
            <text:p>1,967,224</text:p>
          </table:table-cell>
          <table:table-cell table:number-columns-repeated="16382"/>
        </table:table-row>
        <table:table-row table:style-name="ro3">
          <table:table-cell office:value-type="string" table:style-name="ce139">
            <text:p>Dirección de Desarrollo Agropecuario de la Zona Centro</text:p>
          </table:table-cell>
          <table:table-cell office:value-type="float" office:value="1177253" table:style-name="ce92">
            <text:p>1,177,253</text:p>
          </table:table-cell>
          <table:table-cell table:number-columns-repeated="16382"/>
        </table:table-row>
        <table:table-row table:style-name="ro3">
          <table:table-cell office:value-type="string" table:style-name="ce139">
            <text:p>Dirección de Desarrollo Agropecuario de la Zona Norte</text:p>
          </table:table-cell>
          <table:table-cell office:value-type="float" office:value="2442948" table:style-name="ce92">
            <text:p>2,442,948</text:p>
          </table:table-cell>
          <table:table-cell table:number-columns-repeated="16382"/>
        </table:table-row>
        <table:table-row table:style-name="ro3">
          <table:table-cell office:value-type="string" table:style-name="ce139">
            <text:p>Dirección de Pesca y Acuacultura</text:p>
          </table:table-cell>
          <table:table-cell office:value-type="float" office:value="16518699" table:style-name="ce92">
            <text:p>16,518,699</text:p>
          </table:table-cell>
          <table:table-cell table:number-columns-repeated="16382"/>
        </table:table-row>
        <table:table-row table:style-name="ro3">
          <table:table-cell office:value-type="string" table:style-name="ce139">
            <text:p>Dirección de Planeación y Estadística</text:p>
          </table:table-cell>
          <table:table-cell office:value-type="float" office:value="1392478" table:style-name="ce92">
            <text:p>1,392,478</text:p>
          </table:table-cell>
          <table:table-cell table:number-columns-repeated="16382"/>
        </table:table-row>
        <table:table-row table:style-name="ro3">
          <table:table-cell office:value-type="string" table:style-name="ce139">
            <text:p>Secretaría Particular</text:p>
          </table:table-cell>
          <table:table-cell office:value-type="float" office:value="1262442" table:style-name="ce92">
            <text:p>1,262,442</text:p>
          </table:table-cell>
          <table:table-cell table:number-columns-repeated="16382"/>
        </table:table-row>
        <table:table-row table:style-name="ro3">
          <table:table-cell office:value-type="string" table:style-name="ce139">
            <text:p>Dirección de Enlace Institucional</text:p>
          </table:table-cell>
          <table:table-cell office:value-type="float" office:value="881921" table:style-name="ce92">
            <text:p>881,921</text:p>
          </table:table-cell>
          <table:table-cell table:number-columns-repeated="16382"/>
        </table:table-row>
        <table:table-row table:style-name="ro3">
          <table:table-cell office:value-type="string" table:style-name="ce139">
            <text:p>Subsecretaría de Agricultura</text:p>
          </table:table-cell>
          <table:table-cell office:value-type="float" office:value="1372573" table:style-name="ce92">
            <text:p>1,372,573</text:p>
          </table:table-cell>
          <table:table-cell table:number-columns-repeated="16382"/>
        </table:table-row>
        <table:table-row table:style-name="ro3">
          <table:table-cell office:value-type="string" table:style-name="ce139">
            <text:p>Subsecretaría de Ganadería</text:p>
          </table:table-cell>
          <table:table-cell office:value-type="float" office:value="4666265" table:style-name="ce92">
            <text:p>4,666,265</text:p>
          </table:table-cell>
          <table:table-cell table:number-columns-repeated="16382"/>
        </table:table-row>
        <table:table-row table:style-name="ro3">
          <table:table-cell office:value-type="string" table:style-name="ce139">
            <text:p>Subsecretaría de Desarrollo Rural</text:p>
          </table:table-cell>
          <table:table-cell office:value-type="float" office:value="1046163" table:style-name="ce92">
            <text:p>1,046,163</text:p>
          </table:table-cell>
          <table:table-cell table:number-columns-repeated="16382"/>
        </table:table-row>
        <table:table-row table:style-name="ro3">
          <table:table-cell office:value-type="string" table:style-name="ce139">
            <text:p>Dirección de Agronegocios</text:p>
          </table:table-cell>
          <table:table-cell office:value-type="float" office:value="13830342" table:style-name="ce92">
            <text:p>13,830,342</text:p>
          </table:table-cell>
          <table:table-cell table:number-columns-repeated="16382"/>
        </table:table-row>
        <table:table-row table:style-name="ro3">
          <table:table-cell office:value-type="string" table:style-name="ce139">
            <text:p>Dirección de Fomento Agrícola y Comunitario</text:p>
          </table:table-cell>
          <table:table-cell office:value-type="float" office:value="22902540" table:style-name="ce92">
            <text:p>22,902,540</text:p>
          </table:table-cell>
          <table:table-cell table:number-columns-repeated="16382"/>
        </table:table-row>
        <table:table-row table:style-name="ro3">
          <table:table-cell office:value-type="string" table:style-name="ce139">
            <text:p>Dirección Técnica</text:p>
          </table:table-cell>
          <table:table-cell office:value-type="float" office:value="7000900" table:style-name="ce92">
            <text:p>7,000,900</text:p>
          </table:table-cell>
          <table:table-cell table:number-columns-repeated="16382"/>
        </table:table-row>
        <table:table-row table:style-name="ro3">
          <table:table-cell office:value-type="string" table:style-name="ce139">
            <text:p>Dirección de Administración de Riesgos</text:p>
          </table:table-cell>
          <table:table-cell office:value-type="float" office:value="112942196" table:style-name="ce92">
            <text:p>112,942,196</text:p>
          </table:table-cell>
          <table:table-cell table:number-columns-repeated="16382"/>
        </table:table-row>
        <table:table-row table:style-name="ro3">
          <table:table-cell office:value-type="string" table:style-name="ce139">
            <text:p>Dirección de Fomento Bovino</text:p>
          </table:table-cell>
          <table:table-cell office:value-type="float" office:value="31141468" table:style-name="ce92">
            <text:p>31,141,468</text:p>
          </table:table-cell>
          <table:table-cell table:number-columns-repeated="16382"/>
        </table:table-row>
        <table:table-row table:style-name="ro3">
          <table:table-cell office:value-type="string" table:style-name="ce139">
            <text:p>Dirección de Organización y Fomento Tecnológico Pecuario</text:p>
          </table:table-cell>
          <table:table-cell office:value-type="float" office:value="8350629" table:style-name="ce92">
            <text:p>8,350,629</text:p>
          </table:table-cell>
          <table:table-cell table:number-columns-repeated="16382"/>
        </table:table-row>
        <table:table-row table:style-name="ro3">
          <table:table-cell office:value-type="string" table:style-name="ce139">
            <text:p>Dirección de Especies Menores</text:p>
          </table:table-cell>
          <table:table-cell office:value-type="float" office:value="12460904" table:style-name="ce92">
            <text:p>12,460,904</text:p>
          </table:table-cell>
          <table:table-cell table:number-columns-repeated="16382"/>
        </table:table-row>
        <table:table-row table:style-name="ro3">
          <table:table-cell office:value-type="string" table:style-name="ce139">
            <text:p>Dirección de Sanidad Animal</text:p>
          </table:table-cell>
          <table:table-cell office:value-type="float" office:value="36913843" table:style-name="ce92">
            <text:p>36,913,843</text:p>
          </table:table-cell>
          <table:table-cell table:number-columns-repeated="16382"/>
        </table:table-row>
        <table:table-row table:style-name="ro3">
          <table:table-cell office:value-type="string" table:style-name="ce139">
            <text:p>Dirección de Proyectos Productivos</text:p>
          </table:table-cell>
          <table:table-cell office:value-type="float" office:value="5115792" table:style-name="ce92">
            <text:p>5,115,792</text:p>
          </table:table-cell>
          <table:table-cell table:number-columns-repeated="16382"/>
        </table:table-row>
        <table:table-row table:style-name="ro3">
          <table:table-cell office:value-type="string" table:style-name="ce139">
            <text:p>Dirección de Desarrollo Rural</text:p>
          </table:table-cell>
          <table:table-cell office:value-type="float" office:value="16739752" table:style-name="ce92">
            <text:p>16,739,752</text:p>
          </table:table-cell>
          <table:table-cell table:number-columns-repeated="16382"/>
        </table:table-row>
        <table:table-row table:style-name="ro3">
          <table:table-cell office:value-type="string" table:style-name="ce139">
            <text:p>Coordinación General de Infraestructura Rural</text:p>
          </table:table-cell>
          <table:table-cell office:value-type="float" office:value="2637030" table:style-name="ce92">
            <text:p>2,637,030</text:p>
          </table:table-cell>
          <table:table-cell table:number-columns-repeated="16382"/>
        </table:table-row>
        <table:table-row table:style-name="ro3">
          <table:table-cell office:value-type="string" table:style-name="ce139">
            <text:p>Coordinación General de Financiamiento</text:p>
          </table:table-cell>
          <table:table-cell office:value-type="float" office:value="1112190" table:style-name="ce92">
            <text:p>1,112,190</text:p>
          </table:table-cell>
          <table:table-cell table:number-columns-repeated="16382"/>
        </table:table-row>
        <table:table-row table:style-name="ro3">
          <table:table-cell office:value-type="string" table:style-name="ce139">
            <text:p>Dirección de Construcción</text:p>
          </table:table-cell>
          <table:table-cell office:value-type="float" office:value="31844877" table:style-name="ce92">
            <text:p>31,844,877</text:p>
          </table:table-cell>
          <table:table-cell table:number-columns-repeated="16382"/>
        </table:table-row>
        <table:table-row table:style-name="ro3">
          <table:table-cell office:value-type="string" table:style-name="ce139">
            <text:p>Dirección de Programas Federalizados</text:p>
          </table:table-cell>
          <table:table-cell office:value-type="float" office:value="1495887" table:style-name="ce92">
            <text:p>1,495,887</text:p>
          </table:table-cell>
          <table:table-cell table:number-columns-repeated="16382"/>
        </table:table-row>
        <table:table-row table:style-name="ro3">
          <table:table-cell office:value-type="string" table:style-name="ce139">
            <text:p>Dirección de Evaluación Financiera</text:p>
          </table:table-cell>
          <table:table-cell office:value-type="float" office:value="6352334" table:style-name="ce92">
            <text:p>6,352,334</text:p>
          </table:table-cell>
          <table:table-cell table:number-columns-repeated="16382"/>
        </table:table-row>
        <table:table-row table:style-name="ro3">
          <table:table-cell office:value-type="string" table:style-name="ce139">
            <text:p>Dirección de Operación Financiera</text:p>
          </table:table-cell>
          <table:table-cell office:value-type="float" office:value="5135071" table:style-name="ce92">
            <text:p>5,135,071</text:p>
          </table:table-cell>
          <table:table-cell table:number-columns-repeated="16382"/>
        </table:table-row>
        <table:table-row table:style-name="ro3">
          <table:table-cell office:value-type="string" table:style-name="ce137">
            <text:p>Secretaría de Ecología y Medio Ambiente</text:p>
          </table:table-cell>
          <table:table-cell office:value-type="float" office:value="195769117" table:style-name="ce138">
            <text:p>195,769,117</text:p>
          </table:table-cell>
          <table:table-cell table:number-columns-repeated="16382"/>
        </table:table-row>
        <table:table-row table:style-name="ro3">
          <table:table-cell office:value-type="string" table:style-name="ce139">
            <text:p>Despacho de la Secretaría de Ecología y Medio Ambiente</text:p>
          </table:table-cell>
          <table:table-cell office:value-type="float" office:value="13706260" table:style-name="ce92">
            <text:p>13,706,260</text:p>
          </table:table-cell>
          <table:table-cell table:number-columns-repeated="16382"/>
        </table:table-row>
        <table:table-row table:style-name="ro3">
          <table:table-cell office:value-type="string" table:style-name="ce139">
            <text:p>Dirección de Relaciones Públicas</text:p>
          </table:table-cell>
          <table:table-cell office:value-type="float" office:value="1558498" table:style-name="ce92">
            <text:p>1,558,498</text:p>
          </table:table-cell>
          <table:table-cell table:number-columns-repeated="16382"/>
        </table:table-row>
        <table:table-row table:style-name="ro3">
          <table:table-cell office:value-type="string" table:style-name="ce139">
            <text:p>Secretaría Particular</text:p>
          </table:table-cell>
          <table:table-cell office:value-type="float" office:value="596262" table:style-name="ce92">
            <text:p>596,262</text:p>
          </table:table-cell>
          <table:table-cell table:number-columns-repeated="16382"/>
        </table:table-row>
        <table:table-row table:style-name="ro3">
          <table:table-cell office:value-type="string" table:style-name="ce139">
            <text:p>Dirección de Comunicación Social</text:p>
          </table:table-cell>
          <table:table-cell office:value-type="float" office:value="1181985" table:style-name="ce92">
            <text:p>1,181,985</text:p>
          </table:table-cell>
          <table:table-cell table:number-columns-repeated="16382"/>
        </table:table-row>
        <table:table-row table:style-name="ro3">
          <table:table-cell office:value-type="string" table:style-name="ce139">
            <text:p>Dirección Administrativa</text:p>
          </table:table-cell>
          <table:table-cell office:value-type="float" office:value="13405687" table:style-name="ce92">
            <text:p>13,405,687</text:p>
          </table:table-cell>
          <table:table-cell table:number-columns-repeated="16382"/>
        </table:table-row>
        <table:table-row table:style-name="ro4">
          <table:table-cell office:value-type="string" table:style-name="ce139">
            <text:p>Dirección Jurídica y Unidad de Transparencia, Acceso a la Información Pública y Protección de Datos Personales</text:p>
          </table:table-cell>
          <table:table-cell office:value-type="float" office:value="1772682" table:style-name="ce92">
            <text:p>1,772,682</text:p>
          </table:table-cell>
          <table:table-cell table:number-columns-repeated="16382"/>
        </table:table-row>
        <table:table-row table:style-name="ro3">
          <table:table-cell office:value-type="string" table:style-name="ce139">
            <text:p>Secretaría Técnica</text:p>
          </table:table-cell>
          <table:table-cell office:value-type="float" office:value="585973" table:style-name="ce92">
            <text:p>585,973</text:p>
          </table:table-cell>
          <table:table-cell table:number-columns-repeated="16382"/>
        </table:table-row>
        <table:table-row table:style-name="ro3">
          <table:table-cell office:value-type="string" table:style-name="ce139">
            <text:p>Subsecretaría de Protección y Conservación Ambiental</text:p>
          </table:table-cell>
          <table:table-cell office:value-type="float" office:value="2147762" table:style-name="ce92">
            <text:p>2,147,762</text:p>
          </table:table-cell>
          <table:table-cell table:number-columns-repeated="16382"/>
        </table:table-row>
        <table:table-row table:style-name="ro3">
          <table:table-cell office:value-type="string" table:style-name="ce139">
            <text:p>Subsecretaría de Cultura Ambiental, Planeación, Mejora Regulatoria y de Archivos</text:p>
          </table:table-cell>
          <table:table-cell office:value-type="float" office:value="3355829" table:style-name="ce92">
            <text:p>3,355,829</text:p>
          </table:table-cell>
          <table:table-cell table:number-columns-repeated="16382"/>
        </table:table-row>
        <table:table-row table:style-name="ro3">
          <table:table-cell office:value-type="string" table:style-name="ce139">
            <text:p>Subsecretaría de Gestión y Políticas Ambientales</text:p>
          </table:table-cell>
          <table:table-cell office:value-type="float" office:value="1588363" table:style-name="ce92">
            <text:p>1,588,363</text:p>
          </table:table-cell>
          <table:table-cell table:number-columns-repeated="16382"/>
        </table:table-row>
        <table:table-row table:style-name="ro3">
          <table:table-cell office:value-type="string" table:style-name="ce139">
            <text:p>Dirección de Residuos de Manejo Especial</text:p>
          </table:table-cell>
          <table:table-cell office:value-type="float" office:value="64501462" table:style-name="ce92">
            <text:p>64,501,462</text:p>
          </table:table-cell>
          <table:table-cell table:number-columns-repeated="16382"/>
        </table:table-row>
        <table:table-row table:style-name="ro3">
          <table:table-cell office:value-type="string" table:style-name="ce139">
            <text:p>Dirección de Prevención de la Contaminación Ambiental</text:p>
          </table:table-cell>
          <table:table-cell office:value-type="float" office:value="9965188" table:style-name="ce92">
            <text:p>9,965,188</text:p>
          </table:table-cell>
          <table:table-cell table:number-columns-repeated="16382"/>
        </table:table-row>
        <table:table-row table:style-name="ro3">
          <table:table-cell office:value-type="string" table:style-name="ce139">
            <text:p>Dirección de Educación Ambiental</text:p>
          </table:table-cell>
          <table:table-cell office:value-type="float" office:value="11100267" table:style-name="ce92">
            <text:p>11,100,267</text:p>
          </table:table-cell>
          <table:table-cell table:number-columns-repeated="16382"/>
        </table:table-row>
        <table:table-row table:style-name="ro3">
          <table:table-cell office:value-type="string" table:style-name="ce139">
            <text:p>Dirección de Planeación, Mejora Regulatoria y de Archivos</text:p>
          </table:table-cell>
          <table:table-cell office:value-type="float" office:value="2543627" table:style-name="ce92">
            <text:p>2,543,627</text:p>
          </table:table-cell>
          <table:table-cell table:number-columns-repeated="16382"/>
        </table:table-row>
        <table:table-row table:style-name="ro3">
          <table:table-cell office:value-type="string" table:style-name="ce139">
            <text:p>Dirección de Tecnologías de la Información y Comunicaciones</text:p>
          </table:table-cell>
          <table:table-cell office:value-type="float" office:value="2569785" table:style-name="ce92">
            <text:p>2,569,785</text:p>
          </table:table-cell>
          <table:table-cell table:number-columns-repeated="16382"/>
        </table:table-row>
        <table:table-row table:style-name="ro3">
          <table:table-cell office:value-type="string" table:style-name="ce139">
            <text:p>Dirección de Protección y Fomento Forestal</text:p>
          </table:table-cell>
          <table:table-cell office:value-type="float" office:value="12475480" table:style-name="ce92">
            <text:p>12,475,480</text:p>
          </table:table-cell>
          <table:table-cell table:number-columns-repeated="16382"/>
        </table:table-row>
        <table:table-row table:style-name="ro3">
          <table:table-cell office:value-type="string" table:style-name="ce139">
            <text:p>Dirección de Impacto y Riesgo Ambiental</text:p>
          </table:table-cell>
          <table:table-cell office:value-type="float" office:value="15720429" table:style-name="ce92">
            <text:p>15,720,429</text:p>
          </table:table-cell>
          <table:table-cell table:number-columns-repeated="16382"/>
        </table:table-row>
        <table:table-row table:style-name="ro3">
          <table:table-cell office:value-type="string" table:style-name="ce139">
            <text:p>Dirección de Ordenamiento Ecológico</text:p>
          </table:table-cell>
          <table:table-cell office:value-type="float" office:value="8106002" table:style-name="ce92">
            <text:p>8,106,002</text:p>
          </table:table-cell>
          <table:table-cell table:number-columns-repeated="16382"/>
        </table:table-row>
        <table:table-row table:style-name="ro3">
          <table:table-cell office:value-type="string" table:style-name="ce139">
            <text:p>Dirección de Cambio Climático</text:p>
          </table:table-cell>
          <table:table-cell office:value-type="float" office:value="13878306" table:style-name="ce92">
            <text:p>13,878,306</text:p>
          </table:table-cell>
          <table:table-cell table:number-columns-repeated="16382"/>
        </table:table-row>
        <table:table-row table:style-name="ro3">
          <table:table-cell office:value-type="string" table:style-name="ce139">
            <text:p>Dirección de Manejo y Productividad Forestal</text:p>
          </table:table-cell>
          <table:table-cell office:value-type="float" office:value="7885155" table:style-name="ce92">
            <text:p>7,885,155</text:p>
          </table:table-cell>
          <table:table-cell table:number-columns-repeated="16382"/>
        </table:table-row>
        <table:table-row table:style-name="ro3">
          <table:table-cell office:value-type="string" table:style-name="ce139">
            <text:p>Dirección de Desarrollo Energético</text:p>
          </table:table-cell>
          <table:table-cell office:value-type="float" office:value="7124115" table:style-name="ce92">
            <text:p>7,124,115</text:p>
          </table:table-cell>
          <table:table-cell table:number-columns-repeated="16382"/>
        </table:table-row>
        <table:table-row table:style-name="ro3">
          <table:table-cell office:value-type="string" table:style-name="ce137">
            <text:p>Procuraduría de Protección al Ambiente del Estado de Quintana Roo</text:p>
          </table:table-cell>
          <table:table-cell office:value-type="float" office:value="308233012" table:style-name="ce138">
            <text:p>308,233,012</text:p>
          </table:table-cell>
          <table:table-cell table:number-columns-repeated="16382"/>
        </table:table-row>
        <table:table-row table:style-name="ro3">
          <table:table-cell office:value-type="string" table:style-name="ce139">
            <text:p>Despacho de la Procuraduría de Protección al Ambiente</text:p>
          </table:table-cell>
          <table:table-cell office:value-type="float" office:value="262288754" table:style-name="ce92">
            <text:p>262,288,754</text:p>
          </table:table-cell>
          <table:table-cell table:number-columns-repeated="16382"/>
        </table:table-row>
        <table:table-row table:style-name="ro3">
          <table:table-cell office:value-type="string" table:style-name="ce139">
            <text:p>Dirección de Inspección y Vigilancia Ambiental</text:p>
          </table:table-cell>
          <table:table-cell office:value-type="float" office:value="27049009" table:style-name="ce92">
            <text:p>27,049,009</text:p>
          </table:table-cell>
          <table:table-cell table:number-columns-repeated="16382"/>
        </table:table-row>
        <table:table-row table:style-name="ro3">
          <table:table-cell office:value-type="string" table:style-name="ce139">
            <text:p>Dirección de Procedimiento Administrativo Ambiental</text:p>
          </table:table-cell>
          <table:table-cell office:value-type="float" office:value="3615405" table:style-name="ce92">
            <text:p>3,615,405</text:p>
          </table:table-cell>
          <table:table-cell table:number-columns-repeated="16382"/>
        </table:table-row>
        <table:table-row table:style-name="ro3">
          <table:table-cell office:value-type="string" table:style-name="ce139">
            <text:p>Dirección Administrativa</text:p>
          </table:table-cell>
          <table:table-cell office:value-type="float" office:value="7555113" table:style-name="ce92">
            <text:p>7,555,113</text:p>
          </table:table-cell>
          <table:table-cell table:number-columns-repeated="16382"/>
        </table:table-row>
        <table:table-row table:style-name="ro3">
          <table:table-cell office:value-type="string" table:style-name="ce139">
            <text:p>Dirección Jurídica</text:p>
          </table:table-cell>
          <table:table-cell office:value-type="float" office:value="888140" table:style-name="ce92">
            <text:p>888,140</text:p>
          </table:table-cell>
          <table:table-cell table:number-columns-repeated="16382"/>
        </table:table-row>
        <table:table-row table:style-name="ro3">
          <table:table-cell office:value-type="string" table:style-name="ce139">
            <text:p>Secretaría Técnica</text:p>
          </table:table-cell>
          <table:table-cell office:value-type="float" office:value="568635" table:style-name="ce92">
            <text:p>568,635</text:p>
          </table:table-cell>
          <table:table-cell table:number-columns-repeated="16382"/>
        </table:table-row>
        <table:table-row table:style-name="ro3">
          <table:table-cell office:value-type="string" table:style-name="ce139">
            <text:p>Dirección de Auditoría Ambiental</text:p>
          </table:table-cell>
          <table:table-cell office:value-type="float" office:value="1172233" table:style-name="ce92">
            <text:p>1,172,233</text:p>
          </table:table-cell>
          <table:table-cell table:number-columns-repeated="16382"/>
        </table:table-row>
        <table:table-row table:style-name="ro4">
          <table:table-cell office:value-type="string" table:style-name="ce139">
            <text:p>Unidad De Transparencia Acceso a la Información Pública y Protección de Datos Personales, de Mejora Regulatoria y de Archivos</text:p>
          </table:table-cell>
          <table:table-cell office:value-type="float" office:value="771735" table:style-name="ce92">
            <text:p>771,735</text:p>
          </table:table-cell>
          <table:table-cell table:number-columns-repeated="16382"/>
        </table:table-row>
        <table:table-row table:style-name="ro3">
          <table:table-cell office:value-type="string" table:style-name="ce139">
            <text:p>Dirección de Protección y Bienestar Animal</text:p>
          </table:table-cell>
          <table:table-cell office:value-type="float" office:value="4323988" table:style-name="ce92">
            <text:p>4,323,988</text:p>
          </table:table-cell>
          <table:table-cell table:number-columns-repeated="16382"/>
        </table:table-row>
        <table:table-row table:style-name="ro3">
          <table:table-cell office:value-type="string" table:style-name="ce137">
            <text:p>Instituto de Biodiversidad y Áreas Naturales Protegidas del Estado de Quintana Roo</text:p>
          </table:table-cell>
          <table:table-cell office:value-type="float" office:value="43529183" table:style-name="ce138">
            <text:p>43,529,183</text:p>
          </table:table-cell>
          <table:table-cell table:number-columns-repeated="16382"/>
        </table:table-row>
        <table:table-row table:style-name="ro4">
          <table:table-cell office:value-type="string" table:style-name="ce139">
            <text:p>Despacho de la Dirección General del Instituto de Biodiversidad y Áreas Naturales Protegidas del Estado de Quintana Roo.</text:p>
          </table:table-cell>
          <table:table-cell office:value-type="float" office:value="28511790" table:style-name="ce92">
            <text:p>28,511,790</text:p>
          </table:table-cell>
          <table:table-cell table:number-columns-repeated="16382"/>
        </table:table-row>
        <table:table-row table:style-name="ro3">
          <table:table-cell office:value-type="string" table:style-name="ce139">
            <text:p>Dirección de Biodiversidad y Bienestar Animal</text:p>
          </table:table-cell>
          <table:table-cell office:value-type="float" office:value="6711163" table:style-name="ce92">
            <text:p>6,711,163</text:p>
          </table:table-cell>
          <table:table-cell table:number-columns-repeated="16382"/>
        </table:table-row>
        <table:table-row table:style-name="ro3">
          <table:table-cell office:value-type="string" table:style-name="ce139">
            <text:p>Dirección de Áreas Naturales Protegidas, Mejora Regulatoria y de Archivos</text:p>
          </table:table-cell>
          <table:table-cell office:value-type="float" office:value="8306230" table:style-name="ce92">
            <text:p>8,306,230</text:p>
          </table:table-cell>
          <table:table-cell table:number-columns-repeated="16382"/>
        </table:table-row>
        <table:table-row table:style-name="ro3">
          <table:table-cell office:value-type="string" table:style-name="ce137">
            <text:p>Secretaría de Bienestar</text:p>
          </table:table-cell>
          <table:table-cell office:value-type="float" office:value="864986152" table:style-name="ce138">
            <text:p>864,986,152</text:p>
          </table:table-cell>
          <table:table-cell table:number-columns-repeated="16382"/>
        </table:table-row>
        <table:table-row table:style-name="ro3">
          <table:table-cell office:value-type="string" table:style-name="ce139">
            <text:p>Despacho de la Secretaría de Bienestar</text:p>
          </table:table-cell>
          <table:table-cell office:value-type="float" office:value="26442661" table:style-name="ce92">
            <text:p>26,442,661</text:p>
          </table:table-cell>
          <table:table-cell table:number-columns-repeated="16382"/>
        </table:table-row>
        <table:table-row table:style-name="ro3">
          <table:table-cell office:value-type="string" table:style-name="ce139">
            <text:p>Dirección de Tecnologías de la Información y Comunicaciones</text:p>
          </table:table-cell>
          <table:table-cell office:value-type="float" office:value="2961659" table:style-name="ce92">
            <text:p>2,961,659</text:p>
          </table:table-cell>
          <table:table-cell table:number-columns-repeated="16382"/>
        </table:table-row>
        <table:table-row table:style-name="ro3">
          <table:table-cell office:value-type="string" table:style-name="ce139">
            <text:p>Dirección Jurídica</text:p>
          </table:table-cell>
          <table:table-cell office:value-type="float" office:value="1972450" table:style-name="ce92">
            <text:p>1,972,450</text:p>
          </table:table-cell>
          <table:table-cell table:number-columns-repeated="16382"/>
        </table:table-row>
        <table:table-row table:style-name="ro4">
          <table:table-cell office:value-type="string" table:style-name="ce139">
            <text:p>Unidad de Transparencia Acceso a la Información Pública y Protección de Datos Personales y de Archivos</text:p>
          </table:table-cell>
          <table:table-cell office:value-type="float" office:value="5873795" table:style-name="ce92">
            <text:p>5,873,795</text:p>
          </table:table-cell>
          <table:table-cell table:number-columns-repeated="16382"/>
        </table:table-row>
        <table:table-row table:style-name="ro3">
          <table:table-cell office:value-type="string" table:style-name="ce139">
            <text:p>Dirección de Comunicación</text:p>
          </table:table-cell>
          <table:table-cell office:value-type="float" office:value="26578295" table:style-name="ce92">
            <text:p>26,578,295</text:p>
          </table:table-cell>
          <table:table-cell table:number-columns-repeated="16382"/>
        </table:table-row>
        <table:table-row table:style-name="ro3">
          <table:table-cell office:value-type="string" table:style-name="ce139">
            <text:p>Dirección de Relaciones Interinstitucionales</text:p>
          </table:table-cell>
          <table:table-cell office:value-type="float" office:value="968157" table:style-name="ce92">
            <text:p>968,157</text:p>
          </table:table-cell>
          <table:table-cell table:number-columns-repeated="16382"/>
        </table:table-row>
        <table:table-row table:style-name="ro3">
          <table:table-cell office:value-type="string" table:style-name="ce139">
            <text:p>Secretaría Técnica</text:p>
          </table:table-cell>
          <table:table-cell office:value-type="float" office:value="515978" table:style-name="ce92">
            <text:p>515,978</text:p>
          </table:table-cell>
          <table:table-cell table:number-columns-repeated="16382"/>
        </table:table-row>
        <table:table-row table:style-name="ro3">
          <table:table-cell office:value-type="string" table:style-name="ce139">
            <text:p>Dirección de Faro</text:p>
          </table:table-cell>
          <table:table-cell office:value-type="float" office:value="60432834" table:style-name="ce92">
            <text:p>60,432,834</text:p>
          </table:table-cell>
          <table:table-cell table:number-columns-repeated="16382"/>
        </table:table-row>
        <table:table-row table:style-name="ro3">
          <table:table-cell office:value-type="string" table:style-name="ce139">
            <text:p>Coordinación General de los Programas del Bienestar</text:p>
          </table:table-cell>
          <table:table-cell office:value-type="float" office:value="1098493" table:style-name="ce92">
            <text:p>1,098,493</text:p>
          </table:table-cell>
          <table:table-cell table:number-columns-repeated="16382"/>
        </table:table-row>
        <table:table-row table:style-name="ro3">
          <table:table-cell office:value-type="string" table:style-name="ce139">
            <text:p>Subsecretaria de Desarrollo Humano</text:p>
          </table:table-cell>
          <table:table-cell office:value-type="float" office:value="6937018" table:style-name="ce92">
            <text:p>6,937,018</text:p>
          </table:table-cell>
          <table:table-cell table:number-columns-repeated="16382"/>
        </table:table-row>
        <table:table-row table:style-name="ro3">
          <table:table-cell office:value-type="string" table:style-name="ce139">
            <text:p>Subsecretaría de Infraestructura Social</text:p>
          </table:table-cell>
          <table:table-cell office:value-type="float" office:value="3212668" table:style-name="ce92">
            <text:p>3,212,668</text:p>
          </table:table-cell>
          <table:table-cell table:number-columns-repeated="16382"/>
        </table:table-row>
        <table:table-row table:style-name="ro3">
          <table:table-cell office:value-type="string" table:style-name="ce139">
            <text:p>Subsecretaría de Gestión Comunitaria</text:p>
          </table:table-cell>
          <table:table-cell office:value-type="float" office:value="15137901" table:style-name="ce92">
            <text:p>15,137,901</text:p>
          </table:table-cell>
          <table:table-cell table:number-columns-repeated="16382"/>
        </table:table-row>
        <table:table-row table:style-name="ro3">
          <table:table-cell office:value-type="string" table:style-name="ce139">
            <text:p>Subsecretaría de Planeación, Administración y Mejora Regulatoria</text:p>
          </table:table-cell>
          <table:table-cell office:value-type="float" office:value="1586186" table:style-name="ce92">
            <text:p>1,586,186</text:p>
          </table:table-cell>
          <table:table-cell table:number-columns-repeated="16382"/>
        </table:table-row>
        <table:table-row table:style-name="ro3">
          <table:table-cell office:value-type="string" table:style-name="ce139">
            <text:p>Dirección General de Desarrollo Institucional y Mejora Regulatoria</text:p>
          </table:table-cell>
          <table:table-cell office:value-type="float" office:value="5806684" table:style-name="ce92">
            <text:p>5,806,684</text:p>
          </table:table-cell>
          <table:table-cell table:number-columns-repeated="16382"/>
        </table:table-row>
        <table:table-row table:style-name="ro3">
          <table:table-cell office:value-type="string" table:style-name="ce139">
            <text:p>Dirección de Servicios Comunitarios</text:p>
          </table:table-cell>
          <table:table-cell office:value-type="float" office:value="7387990" table:style-name="ce92">
            <text:p>7,387,990</text:p>
          </table:table-cell>
          <table:table-cell table:number-columns-repeated="16382"/>
        </table:table-row>
        <table:table-row table:style-name="ro3">
          <table:table-cell office:value-type="string" table:style-name="ce139">
            <text:p>Dirección de Infraestructura Social</text:p>
          </table:table-cell>
          <table:table-cell office:value-type="float" office:value="117648032" table:style-name="ce92">
            <text:p>117,648,032</text:p>
          </table:table-cell>
          <table:table-cell table:number-columns-repeated="16382"/>
        </table:table-row>
        <table:table-row table:style-name="ro3">
          <table:table-cell office:value-type="string" table:style-name="ce139">
            <text:p>Dirección de Seguimiento de Programas</text:p>
          </table:table-cell>
          <table:table-cell office:value-type="float" office:value="1413582" table:style-name="ce92">
            <text:p>1,413,582</text:p>
          </table:table-cell>
          <table:table-cell table:number-columns-repeated="16382"/>
        </table:table-row>
        <table:table-row table:style-name="ro3">
          <table:table-cell office:value-type="string" table:style-name="ce139">
            <text:p>Dirección de Vinculación Estratégica</text:p>
          </table:table-cell>
          <table:table-cell office:value-type="float" office:value="147118814" table:style-name="ce92">
            <text:p>147,118,814</text:p>
          </table:table-cell>
          <table:table-cell table:number-columns-repeated="16382"/>
        </table:table-row>
        <table:table-row table:style-name="ro3">
          <table:table-cell office:value-type="string" table:style-name="ce139">
            <text:p>Dirección de Desarrollo Comunitario</text:p>
          </table:table-cell>
          <table:table-cell office:value-type="float" office:value="26773283" table:style-name="ce92">
            <text:p>26,773,283</text:p>
          </table:table-cell>
          <table:table-cell table:number-columns-repeated="16382"/>
        </table:table-row>
        <table:table-row table:style-name="ro3">
          <table:table-cell office:value-type="string" table:style-name="ce139">
            <text:p>Dirección de Enlace y Control</text:p>
          </table:table-cell>
          <table:table-cell office:value-type="float" office:value="250955704" table:style-name="ce92">
            <text:p>250,955,704</text:p>
          </table:table-cell>
          <table:table-cell table:number-columns-repeated="16382"/>
        </table:table-row>
        <table:table-row table:style-name="ro3">
          <table:table-cell office:value-type="string" table:style-name="ce139">
            <text:p>Dirección de Organización</text:p>
          </table:table-cell>
          <table:table-cell office:value-type="float" office:value="114437591" table:style-name="ce92">
            <text:p>114,437,591</text:p>
          </table:table-cell>
          <table:table-cell table:number-columns-repeated="16382"/>
        </table:table-row>
        <table:table-row table:style-name="ro3">
          <table:table-cell office:value-type="string" table:style-name="ce139">
            <text:p>Dirección de Planeación, Evaluación y Seguimiento</text:p>
          </table:table-cell>
          <table:table-cell office:value-type="float" office:value="1665252" table:style-name="ce92">
            <text:p>1,665,252</text:p>
          </table:table-cell>
          <table:table-cell table:number-columns-repeated="16382"/>
        </table:table-row>
        <table:table-row table:style-name="ro3">
          <table:table-cell office:value-type="string" table:style-name="ce139">
            <text:p>Dirección de Padrón de Beneficiarios</text:p>
          </table:table-cell>
          <table:table-cell office:value-type="float" office:value="1066984" table:style-name="ce92">
            <text:p>1,066,984</text:p>
          </table:table-cell>
          <table:table-cell table:number-columns-repeated="16382"/>
        </table:table-row>
        <table:table-row table:style-name="ro3">
          <table:table-cell office:value-type="string" table:style-name="ce139">
            <text:p>Dirección Administrativa</text:p>
          </table:table-cell>
          <table:table-cell office:value-type="float" office:value="26609493" table:style-name="ce92">
            <text:p>26,609,493</text:p>
          </table:table-cell>
          <table:table-cell table:number-columns-repeated="16382"/>
        </table:table-row>
        <table:table-row table:style-name="ro3">
          <table:table-cell office:value-type="string" table:style-name="ce139">
            <text:p>Dirección de Servicios Institucionales</text:p>
          </table:table-cell>
          <table:table-cell office:value-type="float" office:value="906685" table:style-name="ce92">
            <text:p>906,685</text:p>
          </table:table-cell>
          <table:table-cell table:number-columns-repeated="16382"/>
        </table:table-row>
        <table:table-row table:style-name="ro3">
          <table:table-cell office:value-type="string" table:style-name="ce139">
            <text:p>Dirección de Organización, Métodos y Mejora Regulatoria</text:p>
          </table:table-cell>
          <table:table-cell office:value-type="float" office:value="1256075" table:style-name="ce92">
            <text:p>1,256,075</text:p>
          </table:table-cell>
          <table:table-cell table:number-columns-repeated="16382"/>
        </table:table-row>
        <table:table-row table:style-name="ro3">
          <table:table-cell office:value-type="string" table:style-name="ce139">
            <text:p>Delegación del Municipio de Othón P Blanco</text:p>
          </table:table-cell>
          <table:table-cell office:value-type="float" office:value="457044" table:style-name="ce92">
            <text:p>457,044</text:p>
          </table:table-cell>
          <table:table-cell table:number-columns-repeated="16382"/>
        </table:table-row>
        <table:table-row table:style-name="ro3">
          <table:table-cell office:value-type="string" table:style-name="ce139">
            <text:p>Delegación del Municipio Cozumel</text:p>
          </table:table-cell>
          <table:table-cell office:value-type="float" office:value="524699" table:style-name="ce92">
            <text:p>524,699</text:p>
          </table:table-cell>
          <table:table-cell table:number-columns-repeated="16382"/>
        </table:table-row>
        <table:table-row table:style-name="ro3">
          <table:table-cell office:value-type="string" table:style-name="ce139">
            <text:p>Delegación del Municipio de Carrillo Puerto</text:p>
          </table:table-cell>
          <table:table-cell office:value-type="float" office:value="457044" table:style-name="ce92">
            <text:p>457,044</text:p>
          </table:table-cell>
          <table:table-cell table:number-columns-repeated="16382"/>
        </table:table-row>
        <table:table-row table:style-name="ro3">
          <table:table-cell office:value-type="string" table:style-name="ce139">
            <text:p>Delegación del Municipio de Isla Mujeres</text:p>
          </table:table-cell>
          <table:table-cell office:value-type="float" office:value="488595" table:style-name="ce92">
            <text:p>488,595</text:p>
          </table:table-cell>
          <table:table-cell table:number-columns-repeated="16382"/>
        </table:table-row>
        <table:table-row table:style-name="ro3">
          <table:table-cell office:value-type="string" table:style-name="ce139">
            <text:p>Delegación del Municipio de José María Morelos</text:p>
          </table:table-cell>
          <table:table-cell office:value-type="float" office:value="490599" table:style-name="ce92">
            <text:p>490,599</text:p>
          </table:table-cell>
          <table:table-cell table:number-columns-repeated="16382"/>
        </table:table-row>
        <table:table-row table:style-name="ro3">
          <table:table-cell office:value-type="string" table:style-name="ce139">
            <text:p>Delegación del Municipio de Lázaro Cárdenas</text:p>
          </table:table-cell>
          <table:table-cell office:value-type="float" office:value="457044" table:style-name="ce92">
            <text:p>457,044</text:p>
          </table:table-cell>
          <table:table-cell table:number-columns-repeated="16382"/>
        </table:table-row>
        <table:table-row table:style-name="ro3">
          <table:table-cell office:value-type="string" table:style-name="ce139">
            <text:p>Delegación del Municipio de Solidaridad</text:p>
          </table:table-cell>
          <table:table-cell office:value-type="float" office:value="524700" table:style-name="ce92">
            <text:p>524,700</text:p>
          </table:table-cell>
          <table:table-cell table:number-columns-repeated="16382"/>
        </table:table-row>
        <table:table-row table:style-name="ro3">
          <table:table-cell office:value-type="string" table:style-name="ce139">
            <text:p>Delegación del Municipio de Tulum</text:p>
          </table:table-cell>
          <table:table-cell office:value-type="float" office:value="488596" table:style-name="ce92">
            <text:p>488,596</text:p>
          </table:table-cell>
          <table:table-cell table:number-columns-repeated="16382"/>
        </table:table-row>
        <table:table-row table:style-name="ro3">
          <table:table-cell office:value-type="string" table:style-name="ce139">
            <text:p>Delegación del Municipio de Bacalar</text:p>
          </table:table-cell>
          <table:table-cell office:value-type="float" office:value="457045" table:style-name="ce92">
            <text:p>457,045</text:p>
          </table:table-cell>
          <table:table-cell table:number-columns-repeated="16382"/>
        </table:table-row>
        <table:table-row table:style-name="ro3">
          <table:table-cell office:value-type="string" table:style-name="ce139">
            <text:p>Delegación del Municipio de Puerto Morelos</text:p>
          </table:table-cell>
          <table:table-cell office:value-type="float" office:value="488608" table:style-name="ce92">
            <text:p>488,608</text:p>
          </table:table-cell>
          <table:table-cell table:number-columns-repeated="16382"/>
        </table:table-row>
        <table:table-row table:style-name="ro3">
          <table:table-cell office:value-type="string" table:style-name="ce139">
            <text:p>Delegación del Municipio de Benito Juárez</text:p>
          </table:table-cell>
          <table:table-cell office:value-type="float" office:value="3387914" table:style-name="ce92">
            <text:p>3,387,914</text:p>
          </table:table-cell>
          <table:table-cell table:number-columns-repeated="16382"/>
        </table:table-row>
        <table:table-row table:style-name="ro3">
          <table:table-cell office:value-type="string" table:style-name="ce137">
            <text:p>Instituto de Economía Social y Solidaria</text:p>
          </table:table-cell>
          <table:table-cell office:value-type="float" office:value="189152320" table:style-name="ce138">
            <text:p>189,152,320</text:p>
          </table:table-cell>
          <table:table-cell table:number-columns-repeated="16382"/>
        </table:table-row>
        <table:table-row table:style-name="ro4">
          <table:table-cell office:value-type="string" table:style-name="ce139">
            <text:p>Despacho de la Dirección General del Instituto de Economía Social y Solidaria del Estado de Quintana Roo</text:p>
          </table:table-cell>
          <table:table-cell office:value-type="float" office:value="3040907" table:style-name="ce92">
            <text:p>3,040,907</text:p>
          </table:table-cell>
          <table:table-cell table:number-columns-repeated="16382"/>
        </table:table-row>
        <table:table-row table:style-name="ro3">
          <table:table-cell office:value-type="string" table:style-name="ce139">
            <text:p>Secretaría Técnica</text:p>
          </table:table-cell>
          <table:table-cell office:value-type="float" office:value="12089306" table:style-name="ce92">
            <text:p>12,089,306</text:p>
          </table:table-cell>
          <table:table-cell table:number-columns-repeated="16382"/>
        </table:table-row>
        <table:table-row table:style-name="ro3">
          <table:table-cell office:value-type="string" table:style-name="ce139">
            <text:p>Dirección de Vinculación</text:p>
          </table:table-cell>
          <table:table-cell office:value-type="float" office:value="63950580" table:style-name="ce92">
            <text:p>63,950,580</text:p>
          </table:table-cell>
          <table:table-cell table:number-columns-repeated="16382"/>
        </table:table-row>
        <table:table-row table:style-name="ro3">
          <table:table-cell office:value-type="string" table:style-name="ce139">
            <text:p>Dirección de Proyectos Productivos y Organización</text:p>
          </table:table-cell>
          <table:table-cell office:value-type="float" office:value="60310479" table:style-name="ce92">
            <text:p>60,310,479</text:p>
          </table:table-cell>
          <table:table-cell table:number-columns-repeated="16382"/>
        </table:table-row>
        <table:table-row table:style-name="ro3">
          <table:table-cell office:value-type="string" table:style-name="ce139">
            <text:p>Dirección de Capacitación y Alineación Estratégica</text:p>
          </table:table-cell>
          <table:table-cell office:value-type="float" office:value="49761048" table:style-name="ce92">
            <text:p>49,761,048</text:p>
          </table:table-cell>
          <table:table-cell table:number-columns-repeated="16382"/>
        </table:table-row>
        <table:table-row table:style-name="ro3">
          <table:table-cell office:value-type="string" table:style-name="ce137">
            <text:p>Agencia de Seguridad Alimentaria</text:p>
          </table:table-cell>
          <table:table-cell office:value-type="float" office:value="652663996" table:style-name="ce138">
            <text:p>652,663,996</text:p>
          </table:table-cell>
          <table:table-cell table:number-columns-repeated="16382"/>
        </table:table-row>
        <table:table-row table:style-name="ro3">
          <table:table-cell office:value-type="string" table:style-name="ce139">
            <text:p>Despacho de la Dirección General de la Agencia de Seguridad Alimentaria del Estado de Quintana Roo</text:p>
          </table:table-cell>
          <table:table-cell office:value-type="float" office:value="4327034" table:style-name="ce92">
            <text:p>4,327,034</text:p>
          </table:table-cell>
          <table:table-cell table:number-columns-repeated="16382"/>
        </table:table-row>
        <table:table-row table:style-name="ro3">
          <table:table-cell office:value-type="string" table:style-name="ce139">
            <text:p>Coordinación General de Operación Territorial</text:p>
          </table:table-cell>
          <table:table-cell office:value-type="float" office:value="625963668" table:style-name="ce92">
            <text:p>625,963,668</text:p>
          </table:table-cell>
          <table:table-cell table:number-columns-repeated="16382"/>
        </table:table-row>
        <table:table-row table:style-name="ro3">
          <table:table-cell office:value-type="string" table:style-name="ce139">
            <text:p>Dirección de Planeación, Mejora Regulatoria y de Archivos</text:p>
          </table:table-cell>
          <table:table-cell office:value-type="float" office:value="7025257" table:style-name="ce92">
            <text:p>7,025,257</text:p>
          </table:table-cell>
          <table:table-cell table:number-columns-repeated="16382"/>
        </table:table-row>
        <table:table-row table:style-name="ro3">
          <table:table-cell office:value-type="string" table:style-name="ce139">
            <text:p>Dirección de Atención Territorial Zona Sur</text:p>
          </table:table-cell>
          <table:table-cell office:value-type="float" office:value="7877489" table:style-name="ce92">
            <text:p>7,877,489</text:p>
          </table:table-cell>
          <table:table-cell table:number-columns-repeated="16382"/>
        </table:table-row>
        <table:table-row table:style-name="ro3">
          <table:table-cell office:value-type="string" table:style-name="ce139">
            <text:p>Dirección de Atención Territorial Zona Maya</text:p>
          </table:table-cell>
          <table:table-cell office:value-type="float" office:value="1363568" table:style-name="ce92">
            <text:p>1,363,568</text:p>
          </table:table-cell>
          <table:table-cell table:number-columns-repeated="16382"/>
        </table:table-row>
        <table:table-row table:style-name="ro3">
          <table:table-cell office:value-type="string" table:style-name="ce139">
            <text:p>Dirección de Atención Territorial Zona Centro</text:p>
          </table:table-cell>
          <table:table-cell office:value-type="float" office:value="1389668" table:style-name="ce92">
            <text:p>1,389,668</text:p>
          </table:table-cell>
          <table:table-cell table:number-columns-repeated="16382"/>
        </table:table-row>
        <table:table-row table:style-name="ro3">
          <table:table-cell office:value-type="string" table:style-name="ce139">
            <text:p>Dirección de Atención Territorial Zona Norte</text:p>
          </table:table-cell>
          <table:table-cell office:value-type="float" office:value="4717312" table:style-name="ce92">
            <text:p>4,717,312</text:p>
          </table:table-cell>
          <table:table-cell table:number-columns-repeated="16382"/>
        </table:table-row>
        <table:table-row table:style-name="ro3">
          <table:table-cell office:value-type="string" table:style-name="ce137">
            <text:p>Secretaría del Trabajo y Previsión Social</text:p>
          </table:table-cell>
          <table:table-cell office:value-type="float" office:value="157559073" table:style-name="ce138">
            <text:p>157,559,073</text:p>
          </table:table-cell>
          <table:table-cell table:number-columns-repeated="16382"/>
        </table:table-row>
        <table:table-row table:style-name="ro3">
          <table:table-cell office:value-type="string" table:style-name="ce139">
            <text:p>Despacho de la Secretaría del Trabajo y Previsión Social</text:p>
          </table:table-cell>
          <table:table-cell office:value-type="float" office:value="63451727" table:style-name="ce92">
            <text:p>63,451,727</text:p>
          </table:table-cell>
          <table:table-cell table:number-columns-repeated="16382"/>
        </table:table-row>
        <table:table-row table:style-name="ro3">
          <table:table-cell office:value-type="string" table:style-name="ce139">
            <text:p>Dirección Jurídica y Mejora Regulatoria</text:p>
          </table:table-cell>
          <table:table-cell office:value-type="float" office:value="1299511" table:style-name="ce92">
            <text:p>1,299,511</text:p>
          </table:table-cell>
          <table:table-cell table:number-columns-repeated="16382"/>
        </table:table-row>
        <table:table-row table:style-name="ro3">
          <table:table-cell office:value-type="string" table:style-name="ce139">
            <text:p>Dirección Administrativa</text:p>
          </table:table-cell>
          <table:table-cell office:value-type="float" office:value="13315950" table:style-name="ce92">
            <text:p>13,315,950</text:p>
          </table:table-cell>
          <table:table-cell table:number-columns-repeated="16382"/>
        </table:table-row>
        <table:table-row table:style-name="ro3">
          <table:table-cell office:value-type="string" table:style-name="ce139">
            <text:p>Dirección de Relaciones Públicas, Comunicación y Prensa</text:p>
          </table:table-cell>
          <table:table-cell office:value-type="float" office:value="1519907" table:style-name="ce92">
            <text:p>1,519,907</text:p>
          </table:table-cell>
          <table:table-cell table:number-columns-repeated="16382"/>
        </table:table-row>
        <table:table-row table:style-name="ro3">
          <table:table-cell office:value-type="string" table:style-name="ce139">
            <text:p>Secretaría Particular</text:p>
          </table:table-cell>
          <table:table-cell office:value-type="float" office:value="605268" table:style-name="ce92">
            <text:p>605,268</text:p>
          </table:table-cell>
          <table:table-cell table:number-columns-repeated="16382"/>
        </table:table-row>
        <table:table-row table:style-name="ro3">
          <table:table-cell office:value-type="string" table:style-name="ce139">
            <text:p>Subsecretaría del Trabajo de la Zona Sur</text:p>
          </table:table-cell>
          <table:table-cell office:value-type="float" office:value="1453322" table:style-name="ce92">
            <text:p>1,453,322</text:p>
          </table:table-cell>
          <table:table-cell table:number-columns-repeated="16382"/>
        </table:table-row>
        <table:table-row table:style-name="ro3">
          <table:table-cell office:value-type="string" table:style-name="ce139">
            <text:p>Subsecretaría del Trabajo de la Zona Norte</text:p>
          </table:table-cell>
          <table:table-cell office:value-type="float" office:value="2433391" table:style-name="ce92">
            <text:p>2,433,391</text:p>
          </table:table-cell>
          <table:table-cell table:number-columns-repeated="16382"/>
        </table:table-row>
        <table:table-row table:style-name="ro3">
          <table:table-cell office:value-type="string" table:style-name="ce139">
            <text:p>Junta Local de Conciliación y Arbitraje</text:p>
          </table:table-cell>
          <table:table-cell office:value-type="float" office:value="8670393" table:style-name="ce92">
            <text:p>8,670,393</text:p>
          </table:table-cell>
          <table:table-cell table:number-columns-repeated="16382"/>
        </table:table-row>
        <table:table-row table:style-name="ro3">
          <table:table-cell office:value-type="string" table:style-name="ce139">
            <text:p>Procuraduría de la Defensa del Trabajo</text:p>
          </table:table-cell>
          <table:table-cell office:value-type="float" office:value="5261669" table:style-name="ce92">
            <text:p>5,261,669</text:p>
          </table:table-cell>
          <table:table-cell table:number-columns-repeated="16382"/>
        </table:table-row>
        <table:table-row table:style-name="ro3">
          <table:table-cell office:value-type="string" table:style-name="ce139">
            <text:p>Dirección del Trabajo y Previsión Social</text:p>
          </table:table-cell>
          <table:table-cell office:value-type="float" office:value="4362566" table:style-name="ce92">
            <text:p>4,362,566</text:p>
          </table:table-cell>
          <table:table-cell table:number-columns-repeated="16382"/>
        </table:table-row>
        <table:table-row table:style-name="ro4">
          <table:table-cell office:value-type="string" table:style-name="ce139">
            <text:p>Unidad de Transparencia, Acceso a la Información Pública y Protección de Datos Personales y de Archivos</text:p>
          </table:table-cell>
          <table:table-cell office:value-type="float" office:value="2277795" table:style-name="ce92">
            <text:p>2,277,795</text:p>
          </table:table-cell>
          <table:table-cell table:number-columns-repeated="16382"/>
        </table:table-row>
        <table:table-row table:style-name="ro3">
          <table:table-cell office:value-type="string" table:style-name="ce139">
            <text:p>Junta Especial de Conciliación y Arbitraje en Solidaridad</text:p>
          </table:table-cell>
          <table:table-cell office:value-type="float" office:value="5445995" table:style-name="ce92">
            <text:p>5,445,995</text:p>
          </table:table-cell>
          <table:table-cell table:number-columns-repeated="16382"/>
        </table:table-row>
        <table:table-row table:style-name="ro3">
          <table:table-cell office:value-type="string" table:style-name="ce139">
            <text:p>Junta Especial de Conciliación y Arbitraje en Cozumel</text:p>
          </table:table-cell>
          <table:table-cell office:value-type="float" office:value="5725470" table:style-name="ce92">
            <text:p>5,725,470</text:p>
          </table:table-cell>
          <table:table-cell table:number-columns-repeated="16382"/>
        </table:table-row>
        <table:table-row table:style-name="ro3">
          <table:table-cell office:value-type="string" table:style-name="ce139">
            <text:p>Procuraduría Auxiliar de la Defensa del Trabajo en Solidaridad</text:p>
          </table:table-cell>
          <table:table-cell office:value-type="float" office:value="2718774" table:style-name="ce92">
            <text:p>2,718,774</text:p>
          </table:table-cell>
          <table:table-cell table:number-columns-repeated="16382"/>
        </table:table-row>
        <table:table-row table:style-name="ro3">
          <table:table-cell office:value-type="string" table:style-name="ce139">
            <text:p>Procuraduría Auxiliar de la Defensa del Trabajo en Cozumel</text:p>
          </table:table-cell>
          <table:table-cell office:value-type="float" office:value="2954075" table:style-name="ce92">
            <text:p>2,954,075</text:p>
          </table:table-cell>
          <table:table-cell table:number-columns-repeated="16382"/>
        </table:table-row>
        <table:table-row table:style-name="ro3">
          <table:table-cell office:value-type="string" table:style-name="ce139">
            <text:p>Junta Especial de Conciliación y Arbitraje No. 1 en Benito Juárez</text:p>
          </table:table-cell>
          <table:table-cell office:value-type="float" office:value="6880690" table:style-name="ce92">
            <text:p>6,880,690</text:p>
          </table:table-cell>
          <table:table-cell table:number-columns-repeated="16382"/>
        </table:table-row>
        <table:table-row table:style-name="ro3">
          <table:table-cell office:value-type="string" table:style-name="ce139">
            <text:p>Junta Especial de Conciliación y Arbitraje No. 2 en Benito Juárez</text:p>
          </table:table-cell>
          <table:table-cell office:value-type="float" office:value="8266562" table:style-name="ce92">
            <text:p>8,266,562</text:p>
          </table:table-cell>
          <table:table-cell table:number-columns-repeated="16382"/>
        </table:table-row>
        <table:table-row table:style-name="ro3">
          <table:table-cell office:value-type="string" table:style-name="ce139">
            <text:p>Junta Especial de Conciliación y Arbitraje No. 3 en Benito Juárez</text:p>
          </table:table-cell>
          <table:table-cell office:value-type="float" office:value="8341965" table:style-name="ce92">
            <text:p>8,341,965</text:p>
          </table:table-cell>
          <table:table-cell table:number-columns-repeated="16382"/>
        </table:table-row>
        <table:table-row table:style-name="ro3">
          <table:table-cell office:value-type="string" table:style-name="ce139">
            <text:p>Procuraduría Auxiliar de la Defensa del Trabajo en Benito Juárez</text:p>
          </table:table-cell>
          <table:table-cell office:value-type="float" office:value="5074657" table:style-name="ce92">
            <text:p>5,074,657</text:p>
          </table:table-cell>
          <table:table-cell table:number-columns-repeated="16382"/>
        </table:table-row>
        <table:table-row table:style-name="ro3">
          <table:table-cell office:value-type="string" table:style-name="ce139">
            <text:p>Tribunal de Conciliación y Arbitraje</text:p>
          </table:table-cell>
          <table:table-cell office:value-type="float" office:value="7499386" table:style-name="ce92">
            <text:p>7,499,386</text:p>
          </table:table-cell>
          <table:table-cell table:number-columns-repeated="16382"/>
        </table:table-row>
        <table:table-row table:style-name="ro3">
          <table:table-cell office:value-type="string" table:style-name="ce137">
            <text:p>Servicio Estatal del Empleo y Capacitación para el Trabajo de Quintana Roo</text:p>
          </table:table-cell>
          <table:table-cell office:value-type="float" office:value="22306046" table:style-name="ce138">
            <text:p>22,306,046</text:p>
          </table:table-cell>
          <table:table-cell table:number-columns-repeated="16382"/>
        </table:table-row>
        <table:table-row table:style-name="ro4">
          <table:table-cell office:value-type="string" table:style-name="ce139">
            <text:p>Despacho de la Coordinación General del Servicio Estatal del Empleo y Capacitación para el Trabajo de Quintana Roo</text:p>
          </table:table-cell>
          <table:table-cell office:value-type="float" office:value="22306046" table:style-name="ce92">
            <text:p>22,306,046</text:p>
          </table:table-cell>
          <table:table-cell table:number-columns-repeated="16382"/>
        </table:table-row>
        <table:table-row table:style-name="ro3">
          <table:table-cell office:value-type="string" table:style-name="ce137">
            <text:p>Secretaría de Seguridad Ciudadana</text:p>
          </table:table-cell>
          <table:table-cell office:value-type="float" office:value="4245435744" table:style-name="ce138">
            <text:p>4,245,435,744</text:p>
          </table:table-cell>
          <table:table-cell table:number-columns-repeated="16382"/>
        </table:table-row>
        <table:table-row table:style-name="ro3">
          <table:table-cell office:value-type="string" table:style-name="ce139">
            <text:p>Despacho de la Secretaría de Seguridad Ciudadana</text:p>
          </table:table-cell>
          <table:table-cell office:value-type="float" office:value="48729949" table:style-name="ce92">
            <text:p>48,729,949</text:p>
          </table:table-cell>
          <table:table-cell table:number-columns-repeated="16382"/>
        </table:table-row>
        <table:table-row table:style-name="ro3">
          <table:table-cell office:value-type="string" table:style-name="ce139">
            <text:p>Secretaría Particular</text:p>
          </table:table-cell>
          <table:table-cell office:value-type="float" office:value="1426633" table:style-name="ce92">
            <text:p>1,426,633</text:p>
          </table:table-cell>
          <table:table-cell table:number-columns-repeated="16382"/>
        </table:table-row>
        <table:table-row table:style-name="ro3">
          <table:table-cell office:value-type="string" table:style-name="ce139">
            <text:p>Secretaría Técnica</text:p>
          </table:table-cell>
          <table:table-cell office:value-type="float" office:value="1712593" table:style-name="ce92">
            <text:p>1,712,593</text:p>
          </table:table-cell>
          <table:table-cell table:number-columns-repeated="16382"/>
        </table:table-row>
        <table:table-row table:style-name="ro3">
          <table:table-cell office:value-type="string" table:style-name="ce139">
            <text:p>Dirección de Comunicación Social</text:p>
          </table:table-cell>
          <table:table-cell office:value-type="float" office:value="32332752" table:style-name="ce92">
            <text:p>32,332,752</text:p>
          </table:table-cell>
          <table:table-cell table:number-columns-repeated="16382"/>
        </table:table-row>
        <table:table-row table:style-name="ro3">
          <table:table-cell office:value-type="string" table:style-name="ce139">
            <text:p>Dirección de Relaciones Públicas</text:p>
          </table:table-cell>
          <table:table-cell office:value-type="float" office:value="1074674" table:style-name="ce92">
            <text:p>1,074,674</text:p>
          </table:table-cell>
          <table:table-cell table:number-columns-repeated="16382"/>
        </table:table-row>
        <table:table-row table:style-name="ro3">
          <table:table-cell office:value-type="string" table:style-name="ce139">
            <text:p>Dirección del Consejo de Desarrollo</text:p>
          </table:table-cell>
          <table:table-cell office:value-type="float" office:value="867864" table:style-name="ce92">
            <text:p>867,864</text:p>
          </table:table-cell>
          <table:table-cell table:number-columns-repeated="16382"/>
        </table:table-row>
        <table:table-row table:style-name="ro3">
          <table:table-cell office:value-type="string" table:style-name="ce139">
            <text:p>Dirección del Consejo de Honor y Justicia</text:p>
          </table:table-cell>
          <table:table-cell office:value-type="float" office:value="961335" table:style-name="ce92">
            <text:p>961,335</text:p>
          </table:table-cell>
          <table:table-cell table:number-columns-repeated="16382"/>
        </table:table-row>
        <table:table-row table:style-name="ro3">
          <table:table-cell office:value-type="string" table:style-name="ce139">
            <text:p>Dirección de Asuntos Internos</text:p>
          </table:table-cell>
          <table:table-cell office:value-type="float" office:value="2312101" table:style-name="ce92">
            <text:p>2,312,101</text:p>
          </table:table-cell>
          <table:table-cell table:number-columns-repeated="16382"/>
        </table:table-row>
        <table:table-row table:style-name="ro3">
          <table:table-cell office:value-type="string" table:style-name="ce139">
            <text:p>Dirección de Registro y Supervisión de Empresas y Servicios Privados de Seguridad</text:p>
          </table:table-cell>
          <table:table-cell office:value-type="float" office:value="3007378" table:style-name="ce92">
            <text:p>3,007,378</text:p>
          </table:table-cell>
          <table:table-cell table:number-columns-repeated="16382"/>
        </table:table-row>
        <table:table-row table:style-name="ro3">
          <table:table-cell office:value-type="string" table:style-name="ce139">
            <text:p>Subsecretaría de Seguridad Ciudadana</text:p>
          </table:table-cell>
          <table:table-cell office:value-type="float" office:value="1653615994" table:style-name="ce92">
            <text:p>1,653,615,994</text:p>
          </table:table-cell>
          <table:table-cell table:number-columns-repeated="16382"/>
        </table:table-row>
        <table:table-row table:style-name="ro3">
          <table:table-cell office:value-type="string" table:style-name="ce139">
            <text:p>Subsecretaría de Administración y Finanzas, Mejora Regulatoria y de Archivos</text:p>
          </table:table-cell>
          <table:table-cell office:value-type="float" office:value="26799607" table:style-name="ce92">
            <text:p>26,799,607</text:p>
          </table:table-cell>
          <table:table-cell table:number-columns-repeated="16382"/>
        </table:table-row>
        <table:table-row table:style-name="ro3">
          <table:table-cell office:value-type="string" table:style-name="ce139">
            <text:p>Subsecretaría del Sistema Estatal Penitenciario</text:p>
          </table:table-cell>
          <table:table-cell office:value-type="float" office:value="176462925" table:style-name="ce92">
            <text:p>176,462,925</text:p>
          </table:table-cell>
          <table:table-cell table:number-columns-repeated="16382"/>
        </table:table-row>
        <table:table-row table:style-name="ro3">
          <table:table-cell office:value-type="string" table:style-name="ce139">
            <text:p>Servicio Público de Escolta</text:p>
          </table:table-cell>
          <table:table-cell office:value-type="float" office:value="8847375" table:style-name="ce92">
            <text:p>8,847,375</text:p>
          </table:table-cell>
          <table:table-cell table:number-columns-repeated="16382"/>
        </table:table-row>
        <table:table-row table:style-name="ro3">
          <table:table-cell office:value-type="string" table:style-name="ce139">
            <text:p>Subsecretaría de los Centros de Mando e Inteligencia</text:p>
          </table:table-cell>
          <table:table-cell office:value-type="float" office:value="961853054" table:style-name="ce92">
            <text:p>961,853,054</text:p>
          </table:table-cell>
          <table:table-cell table:number-columns-repeated="16382"/>
        </table:table-row>
        <table:table-row table:style-name="ro3">
          <table:table-cell office:value-type="string" table:style-name="ce139">
            <text:p>Dirección General de Centros Penitenciarios</text:p>
          </table:table-cell>
          <table:table-cell office:value-type="float" office:value="45970275" table:style-name="ce92">
            <text:p>45,970,275</text:p>
          </table:table-cell>
          <table:table-cell table:number-columns-repeated="16382"/>
        </table:table-row>
        <table:table-row table:style-name="ro3">
          <table:table-cell office:value-type="string" table:style-name="ce139">
            <text:p>Dirección General de Unidad de Medidas Cautelares y Suspensión Condicional de Proceso</text:p>
          </table:table-cell>
          <table:table-cell office:value-type="float" office:value="1048509" table:style-name="ce92">
            <text:p>1,048,509</text:p>
          </table:table-cell>
          <table:table-cell table:number-columns-repeated="16382"/>
        </table:table-row>
        <table:table-row table:style-name="ro3">
          <table:table-cell office:value-type="string" table:style-name="ce139">
            <text:p>Dirección General de la Policía Estatal de Caminos</text:p>
          </table:table-cell>
          <table:table-cell office:value-type="float" office:value="45287728" table:style-name="ce92">
            <text:p>45,287,728</text:p>
          </table:table-cell>
          <table:table-cell table:number-columns-repeated="16382"/>
        </table:table-row>
        <table:table-row table:style-name="ro3">
          <table:table-cell office:value-type="string" table:style-name="ce139">
            <text:p>Dirección General de Operaciones de Prevención de la Policía Estatal</text:p>
          </table:table-cell>
          <table:table-cell office:value-type="float" office:value="39419341" table:style-name="ce92">
            <text:p>39,419,341</text:p>
          </table:table-cell>
          <table:table-cell table:number-columns-repeated="16382"/>
        </table:table-row>
        <table:table-row table:style-name="ro3">
          <table:table-cell office:value-type="string" table:style-name="ce139">
            <text:p>Dirección General de Administración y de Archivos</text:p>
          </table:table-cell>
          <table:table-cell office:value-type="float" office:value="72165893" table:style-name="ce92">
            <text:p>72,165,893</text:p>
          </table:table-cell>
          <table:table-cell table:number-columns-repeated="16382"/>
        </table:table-row>
        <table:table-row table:style-name="ro3">
          <table:table-cell office:value-type="string" table:style-name="ce139">
            <text:p>Dirección General de Operaciones del Servicio Público de Escolta</text:p>
          </table:table-cell>
          <table:table-cell office:value-type="float" office:value="18520257" table:style-name="ce92">
            <text:p>18,520,257</text:p>
          </table:table-cell>
          <table:table-cell table:number-columns-repeated="16382"/>
        </table:table-row>
        <table:table-row table:style-name="ro3">
          <table:table-cell office:value-type="string" table:style-name="ce139">
            <text:p>Dirección de Gestión</text:p>
          </table:table-cell>
          <table:table-cell office:value-type="float" office:value="5835671" table:style-name="ce92">
            <text:p>5,835,671</text:p>
          </table:table-cell>
          <table:table-cell table:number-columns-repeated="16382"/>
        </table:table-row>
        <table:table-row table:style-name="ro3">
          <table:table-cell office:value-type="string" table:style-name="ce139">
            <text:p>Dirección de la Policía de Investigaciones e Inteligencia</text:p>
          </table:table-cell>
          <table:table-cell office:value-type="float" office:value="1047574" table:style-name="ce92">
            <text:p>1,047,574</text:p>
          </table:table-cell>
          <table:table-cell table:number-columns-repeated="16382"/>
        </table:table-row>
        <table:table-row table:style-name="ro3">
          <table:table-cell office:value-type="string" table:style-name="ce139">
            <text:p>Dirección de la Policía de Reacción</text:p>
          </table:table-cell>
          <table:table-cell office:value-type="float" office:value="9571565" table:style-name="ce92">
            <text:p>9,571,565</text:p>
          </table:table-cell>
          <table:table-cell table:number-columns-repeated="16382"/>
        </table:table-row>
        <table:table-row table:style-name="ro3">
          <table:table-cell office:value-type="string" table:style-name="ce139">
            <text:p>Dirección de Ejecución de Penas y Medidas de Seguridad</text:p>
          </table:table-cell>
          <table:table-cell office:value-type="float" office:value="3762586" table:style-name="ce92">
            <text:p>3,762,586</text:p>
          </table:table-cell>
          <table:table-cell table:number-columns-repeated="16382"/>
        </table:table-row>
        <table:table-row table:style-name="ro3">
          <table:table-cell office:value-type="string" table:style-name="ce139">
            <text:p>Dirección de Programas de Reinserción Social</text:p>
          </table:table-cell>
          <table:table-cell office:value-type="float" office:value="486841" table:style-name="ce92">
            <text:p>486,841</text:p>
          </table:table-cell>
          <table:table-cell table:number-columns-repeated="16382"/>
        </table:table-row>
        <table:table-row table:style-name="ro3">
          <table:table-cell office:value-type="string" table:style-name="ce139">
            <text:p>Dirección del Análisis e Inteligencia Penitenciaria</text:p>
          </table:table-cell>
          <table:table-cell office:value-type="float" office:value="478841" table:style-name="ce92">
            <text:p>478,841</text:p>
          </table:table-cell>
          <table:table-cell table:number-columns-repeated="16382"/>
        </table:table-row>
        <table:table-row table:style-name="ro3">
          <table:table-cell office:value-type="string" table:style-name="ce139">
            <text:p>Dirección de la Policía Procesal</text:p>
          </table:table-cell>
          <table:table-cell office:value-type="float" office:value="19761821" table:style-name="ce92">
            <text:p>19,761,821</text:p>
          </table:table-cell>
          <table:table-cell table:number-columns-repeated="16382"/>
        </table:table-row>
        <table:table-row table:style-name="ro3">
          <table:table-cell office:value-type="string" table:style-name="ce139">
            <text:p>Dirección de Planeación y Mejora Regulatoria</text:p>
          </table:table-cell>
          <table:table-cell office:value-type="float" office:value="4467544" table:style-name="ce92">
            <text:p>4,467,544</text:p>
          </table:table-cell>
          <table:table-cell table:number-columns-repeated="16382"/>
        </table:table-row>
        <table:table-row table:style-name="ro3">
          <table:table-cell office:value-type="string" table:style-name="ce139">
            <text:p>Dirección de Ayudantía</text:p>
          </table:table-cell>
          <table:table-cell office:value-type="float" office:value="1568918" table:style-name="ce92">
            <text:p>1,568,918</text:p>
          </table:table-cell>
          <table:table-cell table:number-columns-repeated="16382"/>
        </table:table-row>
        <table:table-row table:style-name="ro3">
          <table:table-cell office:value-type="string" table:style-name="ce139">
            <text:p>Dirección de Enlace al Centro Estatal de Información</text:p>
          </table:table-cell>
          <table:table-cell office:value-type="float" office:value="7556387" table:style-name="ce92">
            <text:p>7,556,387</text:p>
          </table:table-cell>
          <table:table-cell table:number-columns-repeated="16382"/>
        </table:table-row>
        <table:table-row table:style-name="ro3">
          <table:table-cell office:value-type="string" table:style-name="ce139">
            <text:p>Dirección de Tecnologías</text:p>
          </table:table-cell>
          <table:table-cell office:value-type="float" office:value="9022004" table:style-name="ce92">
            <text:p>9,022,004</text:p>
          </table:table-cell>
          <table:table-cell table:number-columns-repeated="16382"/>
        </table:table-row>
        <table:table-row table:style-name="ro3">
          <table:table-cell office:value-type="string" table:style-name="ce139">
            <text:p>Dirección de C5 en la Zona Norte y Centro</text:p>
          </table:table-cell>
          <table:table-cell office:value-type="float" office:value="59664444" table:style-name="ce92">
            <text:p>59,664,444</text:p>
          </table:table-cell>
          <table:table-cell table:number-columns-repeated="16382"/>
        </table:table-row>
        <table:table-row table:style-name="ro3">
          <table:table-cell office:value-type="string" table:style-name="ce139">
            <text:p>Dirección de Análisis Táctico y Operativo</text:p>
          </table:table-cell>
          <table:table-cell office:value-type="float" office:value="1229058" table:style-name="ce92">
            <text:p>1,229,058</text:p>
          </table:table-cell>
          <table:table-cell table:number-columns-repeated="16382"/>
        </table:table-row>
        <table:table-row table:style-name="ro3">
          <table:table-cell office:value-type="string" table:style-name="ce139">
            <text:p>Dirección de la Policía Cibernética</text:p>
          </table:table-cell>
          <table:table-cell office:value-type="float" office:value="1625358" table:style-name="ce92">
            <text:p>1,625,358</text:p>
          </table:table-cell>
          <table:table-cell table:number-columns-repeated="16382"/>
        </table:table-row>
        <table:table-row table:style-name="ro3">
          <table:table-cell office:value-type="string" table:style-name="ce139">
            <text:p>Dirección del Subcentro Regional C5, Zona Sur</text:p>
          </table:table-cell>
          <table:table-cell office:value-type="float" office:value="33823401" table:style-name="ce92">
            <text:p>33,823,401</text:p>
          </table:table-cell>
          <table:table-cell table:number-columns-repeated="16382"/>
        </table:table-row>
        <table:table-row table:style-name="ro3">
          <table:table-cell office:value-type="string" table:style-name="ce139">
            <text:p>Dirección de Información Criminal</text:p>
          </table:table-cell>
          <table:table-cell office:value-type="float" office:value="9272190" table:style-name="ce92">
            <text:p>9,272,190</text:p>
          </table:table-cell>
          <table:table-cell table:number-columns-repeated="16382"/>
        </table:table-row>
        <table:table-row table:style-name="ro3">
          <table:table-cell office:value-type="string" table:style-name="ce139">
            <text:p>Dirección del Subcentro Regional C5, Cozumel</text:p>
          </table:table-cell>
          <table:table-cell office:value-type="float" office:value="7207524" table:style-name="ce92">
            <text:p>7,207,524</text:p>
          </table:table-cell>
          <table:table-cell table:number-columns-repeated="16382"/>
        </table:table-row>
        <table:table-row table:style-name="ro3">
          <table:table-cell office:value-type="string" table:style-name="ce139">
            <text:p>Dirección del Centro de Ejecución de Medidas para Adolescentes</text:p>
          </table:table-cell>
          <table:table-cell office:value-type="float" office:value="26131384" table:style-name="ce92">
            <text:p>26,131,384</text:p>
          </table:table-cell>
          <table:table-cell table:number-columns-repeated="16382"/>
        </table:table-row>
        <table:table-row table:style-name="ro3">
          <table:table-cell office:value-type="string" table:style-name="ce139">
            <text:p>Dirección General de Prevención Social del Delito y Participación Ciudadana</text:p>
          </table:table-cell>
          <table:table-cell office:value-type="float" office:value="1116368" table:style-name="ce92">
            <text:p>1,116,368</text:p>
          </table:table-cell>
          <table:table-cell table:number-columns-repeated="16382"/>
        </table:table-row>
        <table:table-row table:style-name="ro4">
          <table:table-cell office:value-type="string" table:style-name="ce139">
            <text:p>Dirección General Jurídica y Unidad de Transparencia, Acceso a la Información Pública y Protección de Datos Personales</text:p>
          </table:table-cell>
          <table:table-cell office:value-type="float" office:value="13412762" table:style-name="ce92">
            <text:p>13,412,762</text:p>
          </table:table-cell>
          <table:table-cell table:number-columns-repeated="16382"/>
        </table:table-row>
        <table:table-row table:style-name="ro3">
          <table:table-cell office:value-type="string" table:style-name="ce139">
            <text:p>Dirección de la Policía de Proximidad Social</text:p>
          </table:table-cell>
          <table:table-cell office:value-type="float" office:value="3620247" table:style-name="ce92">
            <text:p>3,620,247</text:p>
          </table:table-cell>
          <table:table-cell table:number-columns-repeated="16382"/>
        </table:table-row>
        <table:table-row table:style-name="ro3">
          <table:table-cell office:value-type="string" table:style-name="ce139">
            <text:p>Dirección de la Policía Preventiva</text:p>
          </table:table-cell>
          <table:table-cell office:value-type="float" office:value="495725623" table:style-name="ce92">
            <text:p>495,725,623</text:p>
          </table:table-cell>
          <table:table-cell table:number-columns-repeated="16382"/>
        </table:table-row>
        <table:table-row table:style-name="ro4">
          <table:table-cell office:value-type="string" table:style-name="ce139">
            <text:p>Dirección de Implantación y Seguimiento de Programas para la Prevención Social del Delito y Participación Ciudadana</text:p>
          </table:table-cell>
          <table:table-cell office:value-type="float" office:value="966259" table:style-name="ce92">
            <text:p>966,259</text:p>
          </table:table-cell>
          <table:table-cell table:number-columns-repeated="16382"/>
        </table:table-row>
        <table:table-row table:style-name="ro3">
          <table:table-cell office:value-type="string" table:style-name="ce139">
            <text:p>Dirección Estatal de Seguridad Penitenciaria</text:p>
          </table:table-cell>
          <table:table-cell office:value-type="float" office:value="1255908" table:style-name="ce92">
            <text:p>1,255,908</text:p>
          </table:table-cell>
          <table:table-cell table:number-columns-repeated="16382"/>
        </table:table-row>
        <table:table-row table:style-name="ro3">
          <table:table-cell office:value-type="string" table:style-name="ce139">
            <text:p>Dirección de Tecnologías de la Información y Comunicaciones</text:p>
          </table:table-cell>
          <table:table-cell office:value-type="float" office:value="24000" table:style-name="ce92">
            <text:p>24,000</text:p>
          </table:table-cell>
          <table:table-cell table:number-columns-repeated="16382"/>
        </table:table-row>
        <table:table-row table:style-name="ro3">
          <table:table-cell office:value-type="string" table:style-name="ce139">
            <text:p>Dirección de Archivos</text:p>
          </table:table-cell>
          <table:table-cell office:value-type="float" office:value="2019960" table:style-name="ce92">
            <text:p>2,019,960</text:p>
          </table:table-cell>
          <table:table-cell table:number-columns-repeated="16382"/>
        </table:table-row>
        <table:table-row table:style-name="ro3">
          <table:table-cell office:value-type="string" table:style-name="ce139">
            <text:p>Dirección de Fideicomisos</text:p>
          </table:table-cell>
          <table:table-cell office:value-type="float" office:value="750319" table:style-name="ce92">
            <text:p>750,319</text:p>
          </table:table-cell>
          <table:table-cell table:number-columns-repeated="16382"/>
        </table:table-row>
        <table:table-row table:style-name="ro3">
          <table:table-cell office:value-type="string" table:style-name="ce139">
            <text:p>Dirección de Estrategia y Evaluación para la Prevención Social del Delito</text:p>
          </table:table-cell>
          <table:table-cell office:value-type="float" office:value="2728911" table:style-name="ce92">
            <text:p>2,728,911</text:p>
          </table:table-cell>
          <table:table-cell table:number-columns-repeated="16382"/>
        </table:table-row>
        <table:table-row table:style-name="ro3">
          <table:table-cell office:value-type="string" table:style-name="ce139">
            <text:p>Dirección de Servicios Especiales de Vigilancia</text:p>
          </table:table-cell>
          <table:table-cell office:value-type="float" office:value="54493708" table:style-name="ce92">
            <text:p>54,493,708</text:p>
          </table:table-cell>
          <table:table-cell table:number-columns-repeated="16382"/>
        </table:table-row>
        <table:table-row table:style-name="ro3">
          <table:table-cell office:value-type="string" table:style-name="ce139">
            <text:p>Dirección de la Policía Rural y Carreteras</text:p>
          </table:table-cell>
          <table:table-cell office:value-type="float" office:value="34243174" table:style-name="ce92">
            <text:p>34,243,174</text:p>
          </table:table-cell>
          <table:table-cell table:number-columns-repeated="16382"/>
        </table:table-row>
        <table:table-row table:style-name="ro3">
          <table:table-cell office:value-type="string" table:style-name="ce139">
            <text:p>Dirección de la Policía Estatal de Tránsito</text:p>
          </table:table-cell>
          <table:table-cell office:value-type="float" office:value="36223254" table:style-name="ce92">
            <text:p>36,223,254</text:p>
          </table:table-cell>
          <table:table-cell table:number-columns-repeated="16382"/>
        </table:table-row>
        <table:table-row table:style-name="ro3">
          <table:table-cell office:value-type="string" table:style-name="ce139">
            <text:p>Dirección del Centro Penitenciario de Chetumal</text:p>
          </table:table-cell>
          <table:table-cell office:value-type="float" office:value="48921858" table:style-name="ce92">
            <text:p>48,921,858</text:p>
          </table:table-cell>
          <table:table-cell table:number-columns-repeated="16382"/>
        </table:table-row>
        <table:table-row table:style-name="ro3">
          <table:table-cell office:value-type="string" table:style-name="ce139">
            <text:p>Dirección del Centro Penitenciario de Cancún</text:p>
          </table:table-cell>
          <table:table-cell office:value-type="float" office:value="46118087" table:style-name="ce92">
            <text:p>46,118,087</text:p>
          </table:table-cell>
          <table:table-cell table:number-columns-repeated="16382"/>
        </table:table-row>
        <table:table-row table:style-name="ro3">
          <table:table-cell office:value-type="string" table:style-name="ce139">
            <text:p>Dirección del Centro Penitenciario de Cozumel</text:p>
          </table:table-cell>
          <table:table-cell office:value-type="float" office:value="14460101" table:style-name="ce92">
            <text:p>14,460,101</text:p>
          </table:table-cell>
          <table:table-cell table:number-columns-repeated="16382"/>
        </table:table-row>
        <table:table-row table:style-name="ro3">
          <table:table-cell office:value-type="string" table:style-name="ce139">
            <text:p>Dirección de Operaciones Zona Sur del Servicio Público de Escolta</text:p>
          </table:table-cell>
          <table:table-cell office:value-type="float" office:value="19211328" table:style-name="ce92">
            <text:p>19,211,328</text:p>
          </table:table-cell>
          <table:table-cell table:number-columns-repeated="16382"/>
        </table:table-row>
        <table:table-row table:style-name="ro3">
          <table:table-cell office:value-type="string" table:style-name="ce139">
            <text:p>Dirección de Operaciones Especializada y Apoyo Administrativo del Servicio Público de Escolta</text:p>
          </table:table-cell>
          <table:table-cell office:value-type="float" office:value="25589844" table:style-name="ce92">
            <text:p>25,589,844</text:p>
          </table:table-cell>
          <table:table-cell table:number-columns-repeated="16382"/>
        </table:table-row>
        <table:table-row table:style-name="ro3">
          <table:table-cell office:value-type="string" table:style-name="ce139">
            <text:p>Dirección de Operaciones Zona Norte del Servicio Público de Escolta</text:p>
          </table:table-cell>
          <table:table-cell office:value-type="float" office:value="22920569" table:style-name="ce92">
            <text:p>22,920,569</text:p>
          </table:table-cell>
          <table:table-cell table:number-columns-repeated="16382"/>
        </table:table-row>
        <table:table-row table:style-name="ro3">
          <table:table-cell office:value-type="string" table:style-name="ce139">
            <text:p>Dirección de Recursos Materiales</text:p>
          </table:table-cell>
          <table:table-cell office:value-type="float" office:value="11136809" table:style-name="ce92">
            <text:p>11,136,809</text:p>
          </table:table-cell>
          <table:table-cell table:number-columns-repeated="16382"/>
        </table:table-row>
        <table:table-row table:style-name="ro3">
          <table:table-cell office:value-type="string" table:style-name="ce139">
            <text:p>Dirección de Servicios Generales</text:p>
          </table:table-cell>
          <table:table-cell office:value-type="float" office:value="37929165" table:style-name="ce92">
            <text:p>37,929,165</text:p>
          </table:table-cell>
          <table:table-cell table:number-columns-repeated="16382"/>
        </table:table-row>
        <table:table-row table:style-name="ro3">
          <table:table-cell office:value-type="string" table:style-name="ce139">
            <text:p>Dirección de Recursos Humanos</text:p>
          </table:table-cell>
          <table:table-cell office:value-type="float" office:value="11985109" table:style-name="ce92">
            <text:p>11,985,109</text:p>
          </table:table-cell>
          <table:table-cell table:number-columns-repeated="16382"/>
        </table:table-row>
        <table:table-row table:style-name="ro3">
          <table:table-cell office:value-type="string" table:style-name="ce139">
            <text:p>Dirección de Recursos Financieros</text:p>
          </table:table-cell>
          <table:table-cell office:value-type="float" office:value="7631356" table:style-name="ce92">
            <text:p>7,631,356</text:p>
          </table:table-cell>
          <table:table-cell table:number-columns-repeated="16382"/>
        </table:table-row>
        <table:table-row table:style-name="ro3">
          <table:table-cell office:value-type="string" table:style-name="ce139">
            <text:p>Dirección de Medidas Cautelares</text:p>
          </table:table-cell>
          <table:table-cell office:value-type="float" office:value="3187712" table:style-name="ce92">
            <text:p>3,187,712</text:p>
          </table:table-cell>
          <table:table-cell table:number-columns-repeated="16382"/>
        </table:table-row>
        <table:table-row table:style-name="ro3">
          <table:table-cell office:value-type="string" table:style-name="ce139">
            <text:p>Dirección de Medidas Cautelares Zona Centro y Norte</text:p>
          </table:table-cell>
          <table:table-cell office:value-type="float" office:value="1759200" table:style-name="ce92">
            <text:p>1,759,200</text:p>
          </table:table-cell>
          <table:table-cell table:number-columns-repeated="16382"/>
        </table:table-row>
        <table:table-row table:style-name="ro3">
          <table:table-cell office:value-type="string" table:style-name="ce139">
            <text:p>Dirección de lo Contencioso</text:p>
          </table:table-cell>
          <table:table-cell office:value-type="float" office:value="3074765" table:style-name="ce92">
            <text:p>3,074,765</text:p>
          </table:table-cell>
          <table:table-cell table:number-columns-repeated="16382"/>
        </table:table-row>
        <table:table-row table:style-name="ro3">
          <table:table-cell office:value-type="string" table:style-name="ce137">
            <text:p>Secretaría de las Mujeres</text:p>
          </table:table-cell>
          <table:table-cell office:value-type="float" office:value="893136996" table:style-name="ce138">
            <text:p>893,136,996</text:p>
          </table:table-cell>
          <table:table-cell table:number-columns-repeated="16382"/>
        </table:table-row>
        <table:table-row table:style-name="ro3">
          <table:table-cell office:value-type="string" table:style-name="ce139">
            <text:p>Despacho de la Secretaría de las Mujeres</text:p>
          </table:table-cell>
          <table:table-cell office:value-type="float" office:value="35480619" table:style-name="ce92">
            <text:p>35,480,619</text:p>
          </table:table-cell>
          <table:table-cell table:number-columns-repeated="16382"/>
        </table:table-row>
        <table:table-row table:style-name="ro3">
          <table:table-cell office:value-type="string" table:style-name="ce139">
            <text:p>Secretaría Técnica</text:p>
          </table:table-cell>
          <table:table-cell office:value-type="float" office:value="2153729" table:style-name="ce92">
            <text:p>2,153,729</text:p>
          </table:table-cell>
          <table:table-cell table:number-columns-repeated="16382"/>
        </table:table-row>
        <table:table-row table:style-name="ro3">
          <table:table-cell office:value-type="string" table:style-name="ce139">
            <text:p>Dirección de Tecnologías de la Información y Comunicaciones</text:p>
          </table:table-cell>
          <table:table-cell office:value-type="float" office:value="2105506" table:style-name="ce92">
            <text:p>2,105,506</text:p>
          </table:table-cell>
          <table:table-cell table:number-columns-repeated="16382"/>
        </table:table-row>
        <table:table-row table:style-name="ro3">
          <table:table-cell office:value-type="string" table:style-name="ce139">
            <text:p>Dirección de Planeación y Control Presupuestal</text:p>
          </table:table-cell>
          <table:table-cell office:value-type="float" office:value="2799725" table:style-name="ce92">
            <text:p>2,799,725</text:p>
          </table:table-cell>
          <table:table-cell table:number-columns-repeated="16382"/>
        </table:table-row>
        <table:table-row table:style-name="ro3">
          <table:table-cell office:value-type="string" table:style-name="ce139">
            <text:p>Dirección de Asuntos Jurídicos y de Mejora Regulatoria</text:p>
          </table:table-cell>
          <table:table-cell office:value-type="float" office:value="1744694" table:style-name="ce92">
            <text:p>1,744,694</text:p>
          </table:table-cell>
          <table:table-cell table:number-columns-repeated="16382"/>
        </table:table-row>
        <table:table-row table:style-name="ro3">
          <table:table-cell office:value-type="string" table:style-name="ce139">
            <text:p>Secretaría Particular</text:p>
          </table:table-cell>
          <table:table-cell office:value-type="float" office:value="965566" table:style-name="ce92">
            <text:p>965,566</text:p>
          </table:table-cell>
          <table:table-cell table:number-columns-repeated="16382"/>
        </table:table-row>
        <table:table-row table:style-name="ro3">
          <table:table-cell office:value-type="string" table:style-name="ce139">
            <text:p>Unidad de Transparencia, Acceso a la Información Pública y Protección de Datos Personales</text:p>
          </table:table-cell>
          <table:table-cell office:value-type="float" office:value="1311205" table:style-name="ce92">
            <text:p>1,311,205</text:p>
          </table:table-cell>
          <table:table-cell table:number-columns-repeated="16382"/>
        </table:table-row>
        <table:table-row table:style-name="ro3">
          <table:table-cell office:value-type="string" table:style-name="ce139">
            <text:p>Dirección de Procesamiento y Análisis De Información</text:p>
          </table:table-cell>
          <table:table-cell office:value-type="float" office:value="2733620" table:style-name="ce92">
            <text:p>2,733,620</text:p>
          </table:table-cell>
          <table:table-cell table:number-columns-repeated="16382"/>
        </table:table-row>
        <table:table-row table:style-name="ro3">
          <table:table-cell office:value-type="string" table:style-name="ce139">
            <text:p>Dirección de Comunicación e Imagen Institucional</text:p>
          </table:table-cell>
          <table:table-cell office:value-type="float" office:value="2015625" table:style-name="ce92">
            <text:p>2,015,625</text:p>
          </table:table-cell>
          <table:table-cell table:number-columns-repeated="16382"/>
        </table:table-row>
        <table:table-row table:style-name="ro3">
          <table:table-cell office:value-type="string" table:style-name="ce139">
            <text:p>Subsecretaría de Igualdad Sustantiva</text:p>
          </table:table-cell>
          <table:table-cell office:value-type="float" office:value="1152146" table:style-name="ce92">
            <text:p>1,152,146</text:p>
          </table:table-cell>
          <table:table-cell table:number-columns-repeated="16382"/>
        </table:table-row>
        <table:table-row table:style-name="ro3">
          <table:table-cell office:value-type="string" table:style-name="ce139">
            <text:p>Subsecretaría de Empoderamiento de la Mujer</text:p>
          </table:table-cell>
          <table:table-cell office:value-type="float" office:value="1657631" table:style-name="ce92">
            <text:p>1,657,631</text:p>
          </table:table-cell>
          <table:table-cell table:number-columns-repeated="16382"/>
        </table:table-row>
        <table:table-row table:style-name="ro3">
          <table:table-cell office:value-type="string" table:style-name="ce139">
            <text:p>Dirección de Control y Seguimiento de las Violencias</text:p>
          </table:table-cell>
          <table:table-cell office:value-type="float" office:value="1580359" table:style-name="ce92">
            <text:p>1,580,359</text:p>
          </table:table-cell>
          <table:table-cell table:number-columns-repeated="16382"/>
        </table:table-row>
        <table:table-row table:style-name="ro3">
          <table:table-cell office:value-type="string" table:style-name="ce139">
            <text:p>Dirección de Empoderamiento de las Mujeres</text:p>
          </table:table-cell>
          <table:table-cell office:value-type="float" office:value="4246614" table:style-name="ce92">
            <text:p>4,246,614</text:p>
          </table:table-cell>
          <table:table-cell table:number-columns-repeated="16382"/>
        </table:table-row>
        <table:table-row table:style-name="ro3">
          <table:table-cell office:value-type="string" table:style-name="ce139">
            <text:p>Dirección de Transversalidad e Institucionalización de la Perspectiva de Género</text:p>
          </table:table-cell>
          <table:table-cell office:value-type="float" office:value="1874980" table:style-name="ce92">
            <text:p>1,874,980</text:p>
          </table:table-cell>
          <table:table-cell table:number-columns-repeated="16382"/>
        </table:table-row>
        <table:table-row table:style-name="ro3">
          <table:table-cell office:value-type="string" table:style-name="ce139">
            <text:p>Dirección de Vinculación y Enlace Social</text:p>
          </table:table-cell>
          <table:table-cell office:value-type="float" office:value="1534348" table:style-name="ce92">
            <text:p>1,534,348</text:p>
          </table:table-cell>
          <table:table-cell table:number-columns-repeated="16382"/>
        </table:table-row>
        <table:table-row table:style-name="ro3">
          <table:table-cell office:value-type="string" table:style-name="ce139">
            <text:p>Dirección General Administrativa y de Archivos</text:p>
          </table:table-cell>
          <table:table-cell office:value-type="float" office:value="5183903" table:style-name="ce92">
            <text:p>5,183,903</text:p>
          </table:table-cell>
          <table:table-cell table:number-columns-repeated="16382"/>
        </table:table-row>
        <table:table-row table:style-name="ro3">
          <table:table-cell office:value-type="string" table:style-name="ce139">
            <text:p>Coordinación General del Programa Mujer Es Poder</text:p>
          </table:table-cell>
          <table:table-cell office:value-type="float" office:value="758291661" table:style-name="ce92">
            <text:p>758,291,661</text:p>
          </table:table-cell>
          <table:table-cell table:number-columns-repeated="16382"/>
        </table:table-row>
        <table:table-row table:style-name="ro3">
          <table:table-cell office:value-type="string" table:style-name="ce139">
            <text:p>Coordinación General Delegacional</text:p>
          </table:table-cell>
          <table:table-cell office:value-type="float" office:value="1275021" table:style-name="ce92">
            <text:p>1,275,021</text:p>
          </table:table-cell>
          <table:table-cell table:number-columns-repeated="16382"/>
        </table:table-row>
        <table:table-row table:style-name="ro3">
          <table:table-cell office:value-type="string" table:style-name="ce139">
            <text:p>Dirección General de Prevención y Atención de la Violencia de Género</text:p>
          </table:table-cell>
          <table:table-cell office:value-type="float" office:value="2165485" table:style-name="ce92">
            <text:p>2,165,485</text:p>
          </table:table-cell>
          <table:table-cell table:number-columns-repeated="16382"/>
        </table:table-row>
        <table:table-row table:style-name="ro3">
          <table:table-cell office:value-type="string" table:style-name="ce139">
            <text:p>Dirección de Administración y de Archivos</text:p>
          </table:table-cell>
          <table:table-cell office:value-type="float" office:value="7024231" table:style-name="ce92">
            <text:p>7,024,231</text:p>
          </table:table-cell>
          <table:table-cell table:number-columns-repeated="16382"/>
        </table:table-row>
        <table:table-row table:style-name="ro3">
          <table:table-cell office:value-type="string" table:style-name="ce139">
            <text:p>Dirección de Recursos Materiales y Servicios Generales</text:p>
          </table:table-cell>
          <table:table-cell office:value-type="float" office:value="9909411" table:style-name="ce92">
            <text:p>9,909,411</text:p>
          </table:table-cell>
          <table:table-cell table:number-columns-repeated="16382"/>
        </table:table-row>
        <table:table-row table:style-name="ro3">
          <table:table-cell office:value-type="string" table:style-name="ce139">
            <text:p>Dirección de Programas Institucionales</text:p>
          </table:table-cell>
          <table:table-cell office:value-type="float" office:value="3726100" table:style-name="ce92">
            <text:p>3,726,100</text:p>
          </table:table-cell>
          <table:table-cell table:number-columns-repeated="16382"/>
        </table:table-row>
        <table:table-row table:style-name="ro3">
          <table:table-cell office:value-type="string" table:style-name="ce139">
            <text:p>Dirección de Vinculación Territorial Administrativa</text:p>
          </table:table-cell>
          <table:table-cell office:value-type="float" office:value="5960757" table:style-name="ce92">
            <text:p>5,960,757</text:p>
          </table:table-cell>
          <table:table-cell table:number-columns-repeated="16382"/>
        </table:table-row>
        <table:table-row table:style-name="ro3">
          <table:table-cell office:value-type="string" table:style-name="ce139">
            <text:p>Delegación de Atención de Lázaro Cárdenas</text:p>
          </table:table-cell>
          <table:table-cell office:value-type="float" office:value="949790" table:style-name="ce92">
            <text:p>949,790</text:p>
          </table:table-cell>
          <table:table-cell table:number-columns-repeated="16382"/>
        </table:table-row>
        <table:table-row table:style-name="ro3">
          <table:table-cell office:value-type="string" table:style-name="ce139">
            <text:p>Delegación de Atención de Isla Mujeres</text:p>
          </table:table-cell>
          <table:table-cell office:value-type="float" office:value="559648" table:style-name="ce92">
            <text:p>559,648</text:p>
          </table:table-cell>
          <table:table-cell table:number-columns-repeated="16382"/>
        </table:table-row>
        <table:table-row table:style-name="ro3">
          <table:table-cell office:value-type="string" table:style-name="ce139">
            <text:p>Delegación de Atención de Benito Juárez</text:p>
          </table:table-cell>
          <table:table-cell office:value-type="float" office:value="8735596" table:style-name="ce92">
            <text:p>8,735,596</text:p>
          </table:table-cell>
          <table:table-cell table:number-columns-repeated="16382"/>
        </table:table-row>
        <table:table-row table:style-name="ro3">
          <table:table-cell office:value-type="string" table:style-name="ce139">
            <text:p>Delegación de Atención de Puerto Morelos</text:p>
          </table:table-cell>
          <table:table-cell office:value-type="float" office:value="545536" table:style-name="ce92">
            <text:p>545,536</text:p>
          </table:table-cell>
          <table:table-cell table:number-columns-repeated="16382"/>
        </table:table-row>
        <table:table-row table:style-name="ro3">
          <table:table-cell office:value-type="string" table:style-name="ce139">
            <text:p>Delegación de Atención de Solidaridad</text:p>
          </table:table-cell>
          <table:table-cell office:value-type="float" office:value="2055145" table:style-name="ce92">
            <text:p>2,055,145</text:p>
          </table:table-cell>
          <table:table-cell table:number-columns-repeated="16382"/>
        </table:table-row>
        <table:table-row table:style-name="ro3">
          <table:table-cell office:value-type="string" table:style-name="ce139">
            <text:p>Delegación de Atención de Cozumel</text:p>
          </table:table-cell>
          <table:table-cell office:value-type="float" office:value="1454629" table:style-name="ce92">
            <text:p>1,454,629</text:p>
          </table:table-cell>
          <table:table-cell table:number-columns-repeated="16382"/>
        </table:table-row>
        <table:table-row table:style-name="ro3">
          <table:table-cell office:value-type="string" table:style-name="ce139">
            <text:p>Delegación de Atención de Tulum</text:p>
          </table:table-cell>
          <table:table-cell office:value-type="float" office:value="828449" table:style-name="ce92">
            <text:p>828,449</text:p>
          </table:table-cell>
          <table:table-cell table:number-columns-repeated="16382"/>
        </table:table-row>
        <table:table-row table:style-name="ro3">
          <table:table-cell office:value-type="string" table:style-name="ce139">
            <text:p>Delegación de Atención de José María Morelos</text:p>
          </table:table-cell>
          <table:table-cell office:value-type="float" office:value="1506661" table:style-name="ce92">
            <text:p>1,506,661</text:p>
          </table:table-cell>
          <table:table-cell table:number-columns-repeated="16382"/>
        </table:table-row>
        <table:table-row table:style-name="ro3">
          <table:table-cell office:value-type="string" table:style-name="ce139">
            <text:p>Delegación de Atención de Felipe Carrillo Puerto</text:p>
          </table:table-cell>
          <table:table-cell office:value-type="float" office:value="1114419" table:style-name="ce92">
            <text:p>1,114,419</text:p>
          </table:table-cell>
          <table:table-cell table:number-columns-repeated="16382"/>
        </table:table-row>
        <table:table-row table:style-name="ro3">
          <table:table-cell office:value-type="string" table:style-name="ce139">
            <text:p>Delegación de Atención de Bacalar</text:p>
          </table:table-cell>
          <table:table-cell office:value-type="float" office:value="871277" table:style-name="ce92">
            <text:p>871,277</text:p>
          </table:table-cell>
          <table:table-cell table:number-columns-repeated="16382"/>
        </table:table-row>
        <table:table-row table:style-name="ro3">
          <table:table-cell office:value-type="string" table:style-name="ce139">
            <text:p>Dirección de Prevención de la Violencia de Género</text:p>
          </table:table-cell>
          <table:table-cell office:value-type="float" office:value="12158281" table:style-name="ce92">
            <text:p>12,158,281</text:p>
          </table:table-cell>
          <table:table-cell table:number-columns-repeated="16382"/>
        </table:table-row>
        <table:table-row table:style-name="ro3">
          <table:table-cell office:value-type="string" table:style-name="ce139">
            <text:p>Dirección de Atención de la Violencia de Género</text:p>
          </table:table-cell>
          <table:table-cell office:value-type="float" office:value="2333432" table:style-name="ce92">
            <text:p>2,333,432</text:p>
          </table:table-cell>
          <table:table-cell table:number-columns-repeated="16382"/>
        </table:table-row>
        <table:table-row table:style-name="ro3">
          <table:table-cell office:value-type="string" table:style-name="ce139">
            <text:p>Dirección de Espacios, Mecanismos, Refugios y Albergues</text:p>
          </table:table-cell>
          <table:table-cell office:value-type="float" office:value="3131197" table:style-name="ce92">
            <text:p>3,131,197</text:p>
          </table:table-cell>
          <table:table-cell table:number-columns-repeated="16382"/>
        </table:table-row>
        <table:table-row table:style-name="ro3">
          <table:table-cell office:value-type="string" table:style-name="ce137">
            <text:p>Inversión Pública</text:p>
          </table:table-cell>
          <table:table-cell office:value-type="float" office:value="3784728200" table:style-name="ce138">
            <text:p>3,784,728,200</text:p>
          </table:table-cell>
          <table:table-cell table:number-columns-repeated="16382"/>
        </table:table-row>
        <table:table-row table:style-name="ro3">
          <table:table-cell office:value-type="string" table:style-name="ce139">
            <text:p>Inversión Pública del Estado</text:p>
          </table:table-cell>
          <table:table-cell office:value-type="float" office:value="3784728200" table:style-name="ce92">
            <text:p>3,784,728,200</text:p>
          </table:table-cell>
          <table:table-cell table:number-columns-repeated="16382"/>
        </table:table-row>
        <table:table-row table:style-name="ro3">
          <table:table-cell office:value-type="string" table:style-name="ce137">
            <text:p>Provisiones Financieras</text:p>
          </table:table-cell>
          <table:table-cell office:value-type="float" office:value="3434657796" table:style-name="ce138">
            <text:p>3,434,657,796</text:p>
          </table:table-cell>
          <table:table-cell table:number-columns-repeated="16382"/>
        </table:table-row>
        <table:table-row table:style-name="ro3">
          <table:table-cell office:value-type="string" table:style-name="ce139">
            <text:p>Provisiones Financieras</text:p>
          </table:table-cell>
          <table:table-cell office:value-type="float" office:value="3434657796" table:style-name="ce92">
            <text:p>3,434,657,796</text:p>
          </table:table-cell>
          <table:table-cell table:number-columns-repeated="16382"/>
        </table:table-row>
        <table:table-row table:style-name="ro3">
          <table:table-cell office:value-type="string" table:style-name="ce137">
            <text:p>Deuda Pública</text:p>
          </table:table-cell>
          <table:table-cell office:value-type="float" office:value="2040212190" table:style-name="ce138">
            <text:p>2,040,212,190</text:p>
          </table:table-cell>
          <table:table-cell table:number-columns-repeated="16382"/>
        </table:table-row>
        <table:table-row table:style-name="ro3">
          <table:table-cell office:value-type="string" table:style-name="ce139">
            <text:p>Deuda Pública</text:p>
          </table:table-cell>
          <table:table-cell office:value-type="float" office:value="2040212190" table:style-name="ce92">
            <text:p>2,040,212,190</text:p>
          </table:table-cell>
          <table:table-cell table:number-columns-repeated="16382"/>
        </table:table-row>
        <table:table-row table:style-name="ro3">
          <table:table-cell office:value-type="string" table:style-name="ce137">
            <text:p>Poder Legislativo</text:p>
          </table:table-cell>
          <table:table-cell office:value-type="float" office:value="536378127" table:style-name="ce138">
            <text:p>536,378,127</text:p>
          </table:table-cell>
          <table:table-cell table:number-columns-repeated="16382"/>
        </table:table-row>
        <table:table-row table:style-name="ro3">
          <table:table-cell office:value-type="string" table:style-name="ce139">
            <text:p>Poder Legislativo</text:p>
          </table:table-cell>
          <table:table-cell office:value-type="float" office:value="357034349" table:style-name="ce92">
            <text:p>357,034,349</text:p>
          </table:table-cell>
          <table:table-cell table:number-columns-repeated="16382"/>
        </table:table-row>
        <table:table-row table:style-name="ro3">
          <table:table-cell office:value-type="string" table:style-name="ce139">
            <text:p>Dirección de Modernización y Desarrollo Administrativo</text:p>
          </table:table-cell>
          <table:table-cell office:value-type="float" office:value="179343778" table:style-name="ce92">
            <text:p>179,343,778</text:p>
          </table:table-cell>
          <table:table-cell table:number-columns-repeated="16382"/>
        </table:table-row>
        <table:table-row table:style-name="ro3">
          <table:table-cell office:value-type="string" table:style-name="ce137">
            <text:p>Auditoría Superior del Estado de Quintana Roo</text:p>
          </table:table-cell>
          <table:table-cell office:value-type="float" office:value="232480855" table:style-name="ce138">
            <text:p>232,480,855</text:p>
          </table:table-cell>
          <table:table-cell table:number-columns-repeated="16382"/>
        </table:table-row>
        <table:table-row table:style-name="ro3">
          <table:table-cell office:value-type="string" table:style-name="ce139">
            <text:p>Auditoría Superior del Estado de Quintana Roo</text:p>
          </table:table-cell>
          <table:table-cell office:value-type="float" office:value="220653177" table:style-name="ce92">
            <text:p>220,653,177</text:p>
          </table:table-cell>
          <table:table-cell table:number-columns-repeated="16382"/>
        </table:table-row>
        <table:table-row table:style-name="ro3">
          <table:table-cell office:value-type="string" table:style-name="ce139">
            <text:p>Dirección de Planeación y Normatividad Técnica</text:p>
          </table:table-cell>
          <table:table-cell office:value-type="float" office:value="11827678" table:style-name="ce92">
            <text:p>11,827,678</text:p>
          </table:table-cell>
          <table:table-cell table:number-columns-repeated="16382"/>
        </table:table-row>
        <table:table-row table:style-name="ro3">
          <table:table-cell office:value-type="string" table:style-name="ce137">
            <text:p>Poder Judicial</text:p>
          </table:table-cell>
          <table:table-cell office:value-type="float" office:value="1130272597" table:style-name="ce138">
            <text:p>1,130,272,597</text:p>
          </table:table-cell>
          <table:table-cell table:number-columns-repeated="16382"/>
        </table:table-row>
        <table:table-row table:style-name="ro3">
          <table:table-cell office:value-type="string" table:style-name="ce139">
            <text:p>Poder Judicial</text:p>
          </table:table-cell>
          <table:table-cell office:value-type="float" office:value="1130272597" table:style-name="ce92">
            <text:p>1,130,272,597</text:p>
          </table:table-cell>
          <table:table-cell table:number-columns-repeated="16382"/>
        </table:table-row>
        <table:table-row table:style-name="ro3">
          <table:table-cell office:value-type="string" table:style-name="ce137">
            <text:p>Instituto Electoral de Quintana Roo</text:p>
          </table:table-cell>
          <table:table-cell office:value-type="float" office:value="219663150" table:style-name="ce138">
            <text:p>219,663,150</text:p>
          </table:table-cell>
          <table:table-cell table:number-columns-repeated="16382"/>
        </table:table-row>
        <table:table-row table:style-name="ro3">
          <table:table-cell office:value-type="string" table:style-name="ce139">
            <text:p>Consejo General</text:p>
          </table:table-cell>
          <table:table-cell office:value-type="float" office:value="43212389" table:style-name="ce92">
            <text:p>43,212,389</text:p>
          </table:table-cell>
          <table:table-cell table:number-columns-repeated="16382"/>
        </table:table-row>
        <table:table-row table:style-name="ro3">
          <table:table-cell office:value-type="string" table:style-name="ce139">
            <text:p>Unidad Técnica de Comunicación Social</text:p>
          </table:table-cell>
          <table:table-cell office:value-type="float" office:value="3307065" table:style-name="ce92">
            <text:p>3,307,065</text:p>
          </table:table-cell>
          <table:table-cell table:number-columns-repeated="16382"/>
        </table:table-row>
        <table:table-row table:style-name="ro3">
          <table:table-cell office:value-type="string" table:style-name="ce139">
            <text:p>Unidad Técnica de Informática y Estadística</text:p>
          </table:table-cell>
          <table:table-cell office:value-type="float" office:value="5394720" table:style-name="ce92">
            <text:p>5,394,720</text:p>
          </table:table-cell>
          <table:table-cell table:number-columns-repeated="16382"/>
        </table:table-row>
        <table:table-row table:style-name="ro3">
          <table:table-cell office:value-type="string" table:style-name="ce139">
            <text:p>Unidad Técnica de Transparencia y Archivo Electoral</text:p>
          </table:table-cell>
          <table:table-cell office:value-type="float" office:value="3835341" table:style-name="ce92">
            <text:p>3,835,341</text:p>
          </table:table-cell>
          <table:table-cell table:number-columns-repeated="16382"/>
        </table:table-row>
        <table:table-row table:style-name="ro3">
          <table:table-cell office:value-type="string" table:style-name="ce139">
            <text:p>Órgano Interno de Control</text:p>
          </table:table-cell>
          <table:table-cell office:value-type="float" office:value="7985281" table:style-name="ce92">
            <text:p>7,985,281</text:p>
          </table:table-cell>
          <table:table-cell table:number-columns-repeated="16382"/>
        </table:table-row>
        <table:table-row table:style-name="ro3">
          <table:table-cell office:value-type="string" table:style-name="ce139">
            <text:p>Dirección de Organización</text:p>
          </table:table-cell>
          <table:table-cell office:value-type="float" office:value="7148744" table:style-name="ce92">
            <text:p>7,148,744</text:p>
          </table:table-cell>
          <table:table-cell table:number-columns-repeated="16382"/>
        </table:table-row>
        <table:table-row table:style-name="ro3">
          <table:table-cell office:value-type="string" table:style-name="ce139">
            <text:p>Dirección de Cultura Política</text:p>
          </table:table-cell>
          <table:table-cell office:value-type="float" office:value="110878354" table:style-name="ce92">
            <text:p>110,878,354</text:p>
          </table:table-cell>
          <table:table-cell table:number-columns-repeated="16382"/>
        </table:table-row>
        <table:table-row table:style-name="ro3">
          <table:table-cell office:value-type="string" table:style-name="ce139">
            <text:p>Dirección Jurídica</text:p>
          </table:table-cell>
          <table:table-cell office:value-type="float" office:value="5898987" table:style-name="ce92">
            <text:p>5,898,987</text:p>
          </table:table-cell>
          <table:table-cell table:number-columns-repeated="16382"/>
        </table:table-row>
        <table:table-row table:style-name="ro3">
          <table:table-cell office:value-type="string" table:style-name="ce139">
            <text:p>Dirección de Administración</text:p>
          </table:table-cell>
          <table:table-cell office:value-type="float" office:value="19903818" table:style-name="ce92">
            <text:p>19,903,818</text:p>
          </table:table-cell>
          <table:table-cell table:number-columns-repeated="16382"/>
        </table:table-row>
        <table:table-row table:style-name="ro3">
          <table:table-cell office:value-type="string" table:style-name="ce139">
            <text:p>Secretaría Ejecutiva</text:p>
          </table:table-cell>
          <table:table-cell office:value-type="float" office:value="6701882" table:style-name="ce92">
            <text:p>6,701,882</text:p>
          </table:table-cell>
          <table:table-cell table:number-columns-repeated="16382"/>
        </table:table-row>
        <table:table-row table:style-name="ro3">
          <table:table-cell office:value-type="string" table:style-name="ce139">
            <text:p>Dirección de Partidos Políticos</text:p>
          </table:table-cell>
          <table:table-cell office:value-type="float" office:value="5396569" table:style-name="ce92">
            <text:p>5,396,569</text:p>
          </table:table-cell>
          <table:table-cell table:number-columns-repeated="16382"/>
        </table:table-row>
        <table:table-row table:style-name="ro3">
          <table:table-cell office:value-type="string" table:style-name="ce137">
            <text:p>Comisión de los Derechos Humanos del Estado de Quintana Roo</text:p>
          </table:table-cell>
          <table:table-cell office:value-type="float" office:value="76858458" table:style-name="ce138">
            <text:p>76,858,458</text:p>
          </table:table-cell>
          <table:table-cell table:number-columns-repeated="16382"/>
        </table:table-row>
        <table:table-row table:style-name="ro3">
          <table:table-cell office:value-type="string" table:style-name="ce139">
            <text:p>Presidencia</text:p>
          </table:table-cell>
          <table:table-cell office:value-type="float" office:value="2701087" table:style-name="ce92">
            <text:p>2,701,087</text:p>
          </table:table-cell>
          <table:table-cell table:number-columns-repeated="16382"/>
        </table:table-row>
        <table:table-row table:style-name="ro3">
          <table:table-cell office:value-type="string" table:style-name="ce139">
            <text:p>Órgano Interno de Control</text:p>
          </table:table-cell>
          <table:table-cell office:value-type="float" office:value="3939367" table:style-name="ce92">
            <text:p>3,939,367</text:p>
          </table:table-cell>
          <table:table-cell table:number-columns-repeated="16382"/>
        </table:table-row>
        <table:table-row table:style-name="ro3">
          <table:table-cell office:value-type="string" table:style-name="ce139">
            <text:p>Secretaría Particular</text:p>
          </table:table-cell>
          <table:table-cell office:value-type="float" office:value="1172095" table:style-name="ce92">
            <text:p>1,172,095</text:p>
          </table:table-cell>
          <table:table-cell table:number-columns-repeated="16382"/>
        </table:table-row>
        <table:table-row table:style-name="ro3">
          <table:table-cell office:value-type="string" table:style-name="ce139">
            <text:p>Coordinación de Vinculación Interinstitucional y con Organizaciones no Gubernamentales</text:p>
          </table:table-cell>
          <table:table-cell office:value-type="float" office:value="695055" table:style-name="ce92">
            <text:p>695,055</text:p>
          </table:table-cell>
          <table:table-cell table:number-columns-repeated="16382"/>
        </table:table-row>
        <table:table-row table:style-name="ro3">
          <table:table-cell office:value-type="string" table:style-name="ce139">
            <text:p>Dirección de Comunicación Social.</text:p>
          </table:table-cell>
          <table:table-cell office:value-type="float" office:value="1656943" table:style-name="ce92">
            <text:p>1,656,943</text:p>
          </table:table-cell>
          <table:table-cell table:number-columns-repeated="16382"/>
        </table:table-row>
        <table:table-row table:style-name="ro3">
          <table:table-cell office:value-type="string" table:style-name="ce139">
            <text:p>Coordinación de Atención a Centros Penitenciarios y Asuntos Especiales</text:p>
          </table:table-cell>
          <table:table-cell office:value-type="float" office:value="1317614" table:style-name="ce92">
            <text:p>1,317,614</text:p>
          </table:table-cell>
          <table:table-cell table:number-columns-repeated="16382"/>
        </table:table-row>
        <table:table-row table:style-name="ro3">
          <table:table-cell office:value-type="string" table:style-name="ce139">
            <text:p>Coordinación de Atención a la Niñez, la Adolescencia y la Discapacidad</text:p>
          </table:table-cell>
          <table:table-cell office:value-type="float" office:value="2251187" table:style-name="ce92">
            <text:p>2,251,187</text:p>
          </table:table-cell>
          <table:table-cell table:number-columns-repeated="16382"/>
        </table:table-row>
        <table:table-row table:style-name="ro3">
          <table:table-cell office:value-type="string" table:style-name="ce139">
            <text:p>Coordinación Asuntos de la Mujer</text:p>
          </table:table-cell>
          <table:table-cell office:value-type="float" office:value="1487939" table:style-name="ce92">
            <text:p>1,487,939</text:p>
          </table:table-cell>
          <table:table-cell table:number-columns-repeated="16382"/>
        </table:table-row>
        <table:table-row table:style-name="ro3">
          <table:table-cell office:value-type="string" table:style-name="ce139">
            <text:p>Despacho de la Primera Visitaduría General</text:p>
          </table:table-cell>
          <table:table-cell office:value-type="float" office:value="7039040" table:style-name="ce92">
            <text:p>7,039,040</text:p>
          </table:table-cell>
          <table:table-cell table:number-columns-repeated="16382"/>
        </table:table-row>
        <table:table-row table:style-name="ro3">
          <table:table-cell office:value-type="string" table:style-name="ce139">
            <text:p>Despacho de la Segunda Visitaduría General</text:p>
          </table:table-cell>
          <table:table-cell office:value-type="float" office:value="8279690" table:style-name="ce92">
            <text:p>8,279,690</text:p>
          </table:table-cell>
          <table:table-cell table:number-columns-repeated="16382"/>
        </table:table-row>
        <table:table-row table:style-name="ro3">
          <table:table-cell office:value-type="string" table:style-name="ce139">
            <text:p>Despacho de la Tercera Visitaduría General</text:p>
          </table:table-cell>
          <table:table-cell office:value-type="float" office:value="6402535" table:style-name="ce92">
            <text:p>6,402,535</text:p>
          </table:table-cell>
          <table:table-cell table:number-columns-repeated="16382"/>
        </table:table-row>
        <table:table-row table:style-name="ro3">
          <table:table-cell office:value-type="string" table:style-name="ce139">
            <text:p>Despacho de la Secretaría Técnica</text:p>
          </table:table-cell>
          <table:table-cell office:value-type="float" office:value="1570826" table:style-name="ce92">
            <text:p>1,570,826</text:p>
          </table:table-cell>
          <table:table-cell table:number-columns-repeated="16382"/>
        </table:table-row>
        <table:table-row table:style-name="ro3">
          <table:table-cell office:value-type="string" table:style-name="ce139">
            <text:p>Despacho de la Oficialía Mayor</text:p>
          </table:table-cell>
          <table:table-cell office:value-type="float" office:value="1850456" table:style-name="ce92">
            <text:p>1,850,456</text:p>
          </table:table-cell>
          <table:table-cell table:number-columns-repeated="16382"/>
        </table:table-row>
        <table:table-row table:style-name="ro3">
          <table:table-cell office:value-type="string" table:style-name="ce139">
            <text:p>Instituto de Formación Especializada en Derechos Humanos</text:p>
          </table:table-cell>
          <table:table-cell office:value-type="float" office:value="2950956" table:style-name="ce92">
            <text:p>2,950,956</text:p>
          </table:table-cell>
          <table:table-cell table:number-columns-repeated="16382"/>
        </table:table-row>
        <table:table-row table:style-name="ro3">
          <table:table-cell office:value-type="string" table:style-name="ce139">
            <text:p>Despacho de la Consultoría Jurídica</text:p>
          </table:table-cell>
          <table:table-cell office:value-type="float" office:value="1994155" table:style-name="ce92">
            <text:p>1,994,155</text:p>
          </table:table-cell>
          <table:table-cell table:number-columns-repeated="16382"/>
        </table:table-row>
        <table:table-row table:style-name="ro3">
          <table:table-cell office:value-type="string" table:style-name="ce139">
            <text:p>Despacho del Centro de Atención a Víctimas</text:p>
          </table:table-cell>
          <table:table-cell office:value-type="float" office:value="3729211" table:style-name="ce92">
            <text:p>3,729,211</text:p>
          </table:table-cell>
          <table:table-cell table:number-columns-repeated="16382"/>
        </table:table-row>
        <table:table-row table:style-name="ro3">
          <table:table-cell office:value-type="string" table:style-name="ce139">
            <text:p>Unidad de Transparencia y Control Estadístico</text:p>
          </table:table-cell>
          <table:table-cell office:value-type="float" office:value="1557728" table:style-name="ce92">
            <text:p>1,557,728</text:p>
          </table:table-cell>
          <table:table-cell table:number-columns-repeated="16382"/>
        </table:table-row>
        <table:table-row table:style-name="ro3">
          <table:table-cell office:value-type="string" table:style-name="ce139">
            <text:p>Dirección de Enlace, Promoción y Difusión de los Derechos Humanos</text:p>
          </table:table-cell>
          <table:table-cell office:value-type="float" office:value="5430986" table:style-name="ce92">
            <text:p>5,430,986</text:p>
          </table:table-cell>
          <table:table-cell table:number-columns-repeated="16382"/>
        </table:table-row>
        <table:table-row table:style-name="ro3">
          <table:table-cell office:value-type="string" table:style-name="ce139">
            <text:p>Dirección Administrativa</text:p>
          </table:table-cell>
          <table:table-cell office:value-type="float" office:value="12426526" table:style-name="ce92">
            <text:p>12,426,526</text:p>
          </table:table-cell>
          <table:table-cell table:number-columns-repeated="16382"/>
        </table:table-row>
        <table:table-row table:style-name="ro3">
          <table:table-cell office:value-type="string" table:style-name="ce139">
            <text:p>Dirección de Informática</text:p>
          </table:table-cell>
          <table:table-cell office:value-type="float" office:value="1651533" table:style-name="ce92">
            <text:p>1,651,533</text:p>
          </table:table-cell>
          <table:table-cell table:number-columns-repeated="16382"/>
        </table:table-row>
        <table:table-row table:style-name="ro3">
          <table:table-cell office:value-type="string" table:style-name="ce139">
            <text:p>Dirección de Contenidos Educativos</text:p>
          </table:table-cell>
          <table:table-cell office:value-type="float" office:value="1021275" table:style-name="ce92">
            <text:p>1,021,275</text:p>
          </table:table-cell>
          <table:table-cell table:number-columns-repeated="16382"/>
        </table:table-row>
        <table:table-row table:style-name="ro3">
          <table:table-cell office:value-type="string" table:style-name="ce139">
            <text:p>Dirección General de Revisión de Proyectos, Control y Seguimiento de Recomendaciones</text:p>
          </table:table-cell>
          <table:table-cell office:value-type="float" office:value="3420841" table:style-name="ce92">
            <text:p>3,420,841</text:p>
          </table:table-cell>
          <table:table-cell table:number-columns-repeated="16382"/>
        </table:table-row>
        <table:table-row table:style-name="ro3">
          <table:table-cell office:value-type="string" table:style-name="ce139">
            <text:p>Dirección Planeación</text:p>
          </table:table-cell>
          <table:table-cell office:value-type="float" office:value="2311413" table:style-name="ce92">
            <text:p>2,311,413</text:p>
          </table:table-cell>
          <table:table-cell table:number-columns-repeated="16382"/>
        </table:table-row>
        <table:table-row table:style-name="ro3">
          <table:table-cell office:value-type="string" table:style-name="ce137">
            <text:p>Tribunal Electoral de Quintana Roo</text:p>
          </table:table-cell>
          <table:table-cell office:value-type="float" office:value="45777156" table:style-name="ce138">
            <text:p>45,777,156</text:p>
          </table:table-cell>
          <table:table-cell table:number-columns-repeated="16382"/>
        </table:table-row>
        <table:table-row table:style-name="ro3">
          <table:table-cell office:value-type="string" table:style-name="ce139">
            <text:p>Magistratura Presidencia</text:p>
          </table:table-cell>
          <table:table-cell office:value-type="float" office:value="7875562" table:style-name="ce92">
            <text:p>7,875,562</text:p>
          </table:table-cell>
          <table:table-cell table:number-columns-repeated="16382"/>
        </table:table-row>
        <table:table-row table:style-name="ro3">
          <table:table-cell office:value-type="string" table:style-name="ce139">
            <text:p>Magistratura II</text:p>
          </table:table-cell>
          <table:table-cell office:value-type="float" office:value="4484385" table:style-name="ce92">
            <text:p>4,484,385</text:p>
          </table:table-cell>
          <table:table-cell table:number-columns-repeated="16382"/>
        </table:table-row>
        <table:table-row table:style-name="ro3">
          <table:table-cell office:value-type="string" table:style-name="ce139">
            <text:p>Magistratura III</text:p>
          </table:table-cell>
          <table:table-cell office:value-type="float" office:value="4478492" table:style-name="ce92">
            <text:p>4,478,492</text:p>
          </table:table-cell>
          <table:table-cell table:number-columns-repeated="16382"/>
        </table:table-row>
        <table:table-row table:style-name="ro3">
          <table:table-cell office:value-type="string" table:style-name="ce139">
            <text:p>Unidad de Legislación y Jurisprudencia</text:p>
          </table:table-cell>
          <table:table-cell office:value-type="float" office:value="1029506" table:style-name="ce92">
            <text:p>1,029,506</text:p>
          </table:table-cell>
          <table:table-cell table:number-columns-repeated="16382"/>
        </table:table-row>
        <table:table-row table:style-name="ro3">
          <table:table-cell office:value-type="string" table:style-name="ce139">
            <text:p>Unidad de Comunicación y Difusión</text:p>
          </table:table-cell>
          <table:table-cell office:value-type="float" office:value="1537679" table:style-name="ce92">
            <text:p>1,537,679</text:p>
          </table:table-cell>
          <table:table-cell table:number-columns-repeated="16382"/>
        </table:table-row>
        <table:table-row table:style-name="ro3">
          <table:table-cell office:value-type="string" table:style-name="ce139">
            <text:p>Unidad de Informática y Documentación</text:p>
          </table:table-cell>
          <table:table-cell office:value-type="float" office:value="1565051" table:style-name="ce92">
            <text:p>1,565,051</text:p>
          </table:table-cell>
          <table:table-cell table:number-columns-repeated="16382"/>
        </table:table-row>
        <table:table-row table:style-name="ro3">
          <table:table-cell office:value-type="string" table:style-name="ce139">
            <text:p>Unidad de Administración</text:p>
          </table:table-cell>
          <table:table-cell office:value-type="float" office:value="5563856" table:style-name="ce92">
            <text:p>5,563,856</text:p>
          </table:table-cell>
          <table:table-cell table:number-columns-repeated="16382"/>
        </table:table-row>
        <table:table-row table:style-name="ro3">
          <table:table-cell office:value-type="string" table:style-name="ce139">
            <text:p>Órgano Interno de Control</text:p>
          </table:table-cell>
          <table:table-cell office:value-type="float" office:value="6274564" table:style-name="ce92">
            <text:p>6,274,564</text:p>
          </table:table-cell>
          <table:table-cell table:number-columns-repeated="16382"/>
        </table:table-row>
        <table:table-row table:style-name="ro3">
          <table:table-cell office:value-type="string" table:style-name="ce139">
            <text:p>Unidad de Capacitación e Investigación</text:p>
          </table:table-cell>
          <table:table-cell office:value-type="float" office:value="2717812" table:style-name="ce92">
            <text:p>2,717,812</text:p>
          </table:table-cell>
          <table:table-cell table:number-columns-repeated="16382"/>
        </table:table-row>
        <table:table-row table:style-name="ro3">
          <table:table-cell office:value-type="string" table:style-name="ce139">
            <text:p>Unidad de Transparencia</text:p>
          </table:table-cell>
          <table:table-cell office:value-type="float" office:value="1013847" table:style-name="ce92">
            <text:p>1,013,847</text:p>
          </table:table-cell>
          <table:table-cell table:number-columns-repeated="16382"/>
        </table:table-row>
        <table:table-row table:style-name="ro3">
          <table:table-cell office:value-type="string" table:style-name="ce139">
            <text:p>Defensoría Pública Electoral</text:p>
          </table:table-cell>
          <table:table-cell office:value-type="float" office:value="2272994" table:style-name="ce92">
            <text:p>2,272,994</text:p>
          </table:table-cell>
          <table:table-cell table:number-columns-repeated="16382"/>
        </table:table-row>
        <table:table-row table:style-name="ro3">
          <table:table-cell office:value-type="string" table:style-name="ce139">
            <text:p>Coordinación de Planeación y Presupuesto</text:p>
          </table:table-cell>
          <table:table-cell office:value-type="float" office:value="1051684" table:style-name="ce92">
            <text:p>1,051,684</text:p>
          </table:table-cell>
          <table:table-cell table:number-columns-repeated="16382"/>
        </table:table-row>
        <table:table-row table:style-name="ro3">
          <table:table-cell office:value-type="string" table:style-name="ce139">
            <text:p>Coordinación de Archivo Institucional</text:p>
          </table:table-cell>
          <table:table-cell office:value-type="float" office:value="1050324" table:style-name="ce92">
            <text:p>1,050,324</text:p>
          </table:table-cell>
          <table:table-cell table:number-columns-repeated="16382"/>
        </table:table-row>
        <table:table-row table:style-name="ro3">
          <table:table-cell office:value-type="string" table:style-name="ce139">
            <text:p>Secretaría General de Acuerdos</text:p>
          </table:table-cell>
          <table:table-cell office:value-type="float" office:value="4861400" table:style-name="ce92">
            <text:p>4,861,400</text:p>
          </table:table-cell>
          <table:table-cell table:number-columns-repeated="16382"/>
        </table:table-row>
        <table:table-row table:style-name="ro3">
          <table:table-cell office:value-type="string" table:style-name="ce137">
            <text:p>Fiscalía General del Estado</text:p>
          </table:table-cell>
          <table:table-cell office:value-type="float" office:value="1701996688" table:style-name="ce138">
            <text:p>1,701,996,688</text:p>
          </table:table-cell>
          <table:table-cell table:number-columns-repeated="16382"/>
        </table:table-row>
        <table:table-row table:style-name="ro3">
          <table:table-cell office:value-type="string" table:style-name="ce139">
            <text:p>Despacho del Titular de la Fiscalía General</text:p>
          </table:table-cell>
          <table:table-cell office:value-type="float" office:value="119952872" table:style-name="ce92">
            <text:p>119,952,872</text:p>
          </table:table-cell>
          <table:table-cell table:number-columns-repeated="16382"/>
        </table:table-row>
        <table:table-row table:style-name="ro3">
          <table:table-cell office:value-type="string" table:style-name="ce139">
            <text:p>Órgano Interno de Control</text:p>
          </table:table-cell>
          <table:table-cell office:value-type="float" office:value="23187615" table:style-name="ce92">
            <text:p>23,187,615</text:p>
          </table:table-cell>
          <table:table-cell table:number-columns-repeated="16382"/>
        </table:table-row>
        <table:table-row table:style-name="ro3">
          <table:table-cell office:value-type="string" table:style-name="ce139">
            <text:p>Fiscalía Especializada en Asuntos Internos</text:p>
          </table:table-cell>
          <table:table-cell office:value-type="float" office:value="11517696" table:style-name="ce92">
            <text:p>11,517,696</text:p>
          </table:table-cell>
          <table:table-cell table:number-columns-repeated="16382"/>
        </table:table-row>
        <table:table-row table:style-name="ro3">
          <table:table-cell office:value-type="string" table:style-name="ce139">
            <text:p>Fiscalía Especializada en Combate a Delitos Cometidos contra Migrantes</text:p>
          </table:table-cell>
          <table:table-cell office:value-type="float" office:value="13939119" table:style-name="ce92">
            <text:p>13,939,119</text:p>
          </table:table-cell>
          <table:table-cell table:number-columns-repeated="16382"/>
        </table:table-row>
        <table:table-row table:style-name="ro3">
          <table:table-cell office:value-type="string" table:style-name="ce139">
            <text:p>Fiscalía Especializada en Combate a los Delitos Cometidos por Servidores Públicos y de Tortura</text:p>
          </table:table-cell>
          <table:table-cell office:value-type="float" office:value="18172352" table:style-name="ce92">
            <text:p>18,172,352</text:p>
          </table:table-cell>
          <table:table-cell table:number-columns-repeated="16382"/>
        </table:table-row>
        <table:table-row table:style-name="ro4">
          <table:table-cell office:value-type="string" table:style-name="ce139">
            <text:p>Fiscalía Especializada en Combate a los Delitos de Desaparición Forzada de Personas y Desaparición Cometida por Particulares</text:p>
          </table:table-cell>
          <table:table-cell office:value-type="float" office:value="17254487" table:style-name="ce92">
            <text:p>17,254,487</text:p>
          </table:table-cell>
          <table:table-cell table:number-columns-repeated="16382"/>
        </table:table-row>
        <table:table-row table:style-name="ro3">
          <table:table-cell office:value-type="string" table:style-name="ce139">
            <text:p>Fiscalía Especializada en Combate a Delitos Cometidos contra la Mujer y por Razones de Género</text:p>
          </table:table-cell>
          <table:table-cell office:value-type="float" office:value="42146018" table:style-name="ce92">
            <text:p>42,146,018</text:p>
          </table:table-cell>
          <table:table-cell table:number-columns-repeated="16382"/>
        </table:table-row>
        <table:table-row table:style-name="ro3">
          <table:table-cell office:value-type="string" table:style-name="ce139">
            <text:p>Fiscalía Especializada en Combate a Delitos Electorales</text:p>
          </table:table-cell>
          <table:table-cell office:value-type="float" office:value="4294963" table:style-name="ce92">
            <text:p>4,294,963</text:p>
          </table:table-cell>
          <table:table-cell table:number-columns-repeated="16382"/>
        </table:table-row>
        <table:table-row table:style-name="ro3">
          <table:table-cell office:value-type="string" table:style-name="ce139">
            <text:p>Fiscalía Especializada en Combate al Delito de Narcomenudeo</text:p>
          </table:table-cell>
          <table:table-cell office:value-type="float" office:value="17494463" table:style-name="ce92">
            <text:p>17,494,463</text:p>
          </table:table-cell>
          <table:table-cell table:number-columns-repeated="16382"/>
        </table:table-row>
        <table:table-row table:style-name="ro3">
          <table:table-cell office:value-type="string" table:style-name="ce139">
            <text:p>Fiscalía Especializada en Combate a Delitos de Trata de Personas</text:p>
          </table:table-cell>
          <table:table-cell office:value-type="float" office:value="6358978" table:style-name="ce92">
            <text:p>6,358,978</text:p>
          </table:table-cell>
          <table:table-cell table:number-columns-repeated="16382"/>
        </table:table-row>
        <table:table-row table:style-name="ro3">
          <table:table-cell office:value-type="string" table:style-name="ce139">
            <text:p>Fiscalía Especializada en Combate a Delitos de Trata y Explotación de Niñas, Niños y Adolescentes</text:p>
          </table:table-cell>
          <table:table-cell office:value-type="float" office:value="13561429" table:style-name="ce92">
            <text:p>13,561,429</text:p>
          </table:table-cell>
          <table:table-cell table:number-columns-repeated="16382"/>
        </table:table-row>
        <table:table-row table:style-name="ro3">
          <table:table-cell office:value-type="string" table:style-name="ce139">
            <text:p>Fiscalía Especializada en Combate al Delito de Feminicidio</text:p>
          </table:table-cell>
          <table:table-cell office:value-type="float" office:value="7354463" table:style-name="ce92">
            <text:p>7,354,463</text:p>
          </table:table-cell>
          <table:table-cell table:number-columns-repeated="16382"/>
        </table:table-row>
        <table:table-row table:style-name="ro3">
          <table:table-cell office:value-type="string" table:style-name="ce139">
            <text:p>Fiscalía Especializada en Combate a Delitos Patrimoniales</text:p>
          </table:table-cell>
          <table:table-cell office:value-type="float" office:value="19793115" table:style-name="ce92">
            <text:p>19,793,115</text:p>
          </table:table-cell>
          <table:table-cell table:number-columns-repeated="16382"/>
        </table:table-row>
        <table:table-row table:style-name="ro3">
          <table:table-cell office:value-type="string" table:style-name="ce139">
            <text:p>Fiscalía Especializada en Combate a los Delitos de Operaciones con Recursos de Procedencia Ilícita</text:p>
          </table:table-cell>
          <table:table-cell office:value-type="float" office:value="3953421" table:style-name="ce92">
            <text:p>3,953,421</text:p>
          </table:table-cell>
          <table:table-cell table:number-columns-repeated="16382"/>
        </table:table-row>
        <table:table-row table:style-name="ro3">
          <table:table-cell office:value-type="string" table:style-name="ce139">
            <text:p>Fiscalía Especializada en Combate al Delito de Homicidio</text:p>
          </table:table-cell>
          <table:table-cell office:value-type="float" office:value="16421573" table:style-name="ce92">
            <text:p>16,421,573</text:p>
          </table:table-cell>
          <table:table-cell table:number-columns-repeated="16382"/>
        </table:table-row>
        <table:table-row table:style-name="ro3">
          <table:table-cell office:value-type="string" table:style-name="ce139">
            <text:p>Fiscalía Especializada en Combate al Robo de Vehículos y Transporte</text:p>
          </table:table-cell>
          <table:table-cell office:value-type="float" office:value="10529881" table:style-name="ce92">
            <text:p>10,529,881</text:p>
          </table:table-cell>
          <table:table-cell table:number-columns-repeated="16382"/>
        </table:table-row>
        <table:table-row table:style-name="ro3">
          <table:table-cell office:value-type="string" table:style-name="ce139">
            <text:p>Fiscalía Especializada en Combate a los Delitos de Secuestro y Extorsión</text:p>
          </table:table-cell>
          <table:table-cell office:value-type="float" office:value="10428539" table:style-name="ce92">
            <text:p>10,428,539</text:p>
          </table:table-cell>
          <table:table-cell table:number-columns-repeated="16382"/>
        </table:table-row>
        <table:table-row table:style-name="ro3">
          <table:table-cell office:value-type="string" table:style-name="ce139">
            <text:p>Fiscalía Especializada en Combate a los Delitos Ambientales, la Fauna y el Desarrollo Urbano</text:p>
          </table:table-cell>
          <table:table-cell office:value-type="float" office:value="30845361" table:style-name="ce92">
            <text:p>30,845,361</text:p>
          </table:table-cell>
          <table:table-cell table:number-columns-repeated="16382"/>
        </table:table-row>
        <table:table-row table:style-name="ro3">
          <table:table-cell office:value-type="string" table:style-name="ce139">
            <text:p>Fiscalía de Distrito Sur</text:p>
          </table:table-cell>
          <table:table-cell office:value-type="float" office:value="58891500" table:style-name="ce92">
            <text:p>58,891,500</text:p>
          </table:table-cell>
          <table:table-cell table:number-columns-repeated="16382"/>
        </table:table-row>
        <table:table-row table:style-name="ro3">
          <table:table-cell office:value-type="string" table:style-name="ce139">
            <text:p>Fiscalía de Distrito Centro</text:p>
          </table:table-cell>
          <table:table-cell office:value-type="float" office:value="46037952" table:style-name="ce92">
            <text:p>46,037,952</text:p>
          </table:table-cell>
          <table:table-cell table:number-columns-repeated="16382"/>
        </table:table-row>
        <table:table-row table:style-name="ro3">
          <table:table-cell office:value-type="string" table:style-name="ce139">
            <text:p>Fiscalía de Distrito Norte</text:p>
          </table:table-cell>
          <table:table-cell office:value-type="float" office:value="80768348" table:style-name="ce92">
            <text:p>80,768,348</text:p>
          </table:table-cell>
          <table:table-cell table:number-columns-repeated="16382"/>
        </table:table-row>
        <table:table-row table:style-name="ro3">
          <table:table-cell office:value-type="string" table:style-name="ce139">
            <text:p>Fiscalía Especializada Jurídica y de los Derechos Humanos</text:p>
          </table:table-cell>
          <table:table-cell office:value-type="float" office:value="29162024" table:style-name="ce92">
            <text:p>29,162,024</text:p>
          </table:table-cell>
          <table:table-cell table:number-columns-repeated="16382"/>
        </table:table-row>
        <table:table-row table:style-name="ro3">
          <table:table-cell office:value-type="string" table:style-name="ce139">
            <text:p>Fiscalía Especializada en Combate a Delitos Sexuales y el Libre Desarrollo de la Personalidad</text:p>
          </table:table-cell>
          <table:table-cell office:value-type="float" office:value="25175901" table:style-name="ce92">
            <text:p>25,175,901</text:p>
          </table:table-cell>
          <table:table-cell table:number-columns-repeated="16382"/>
        </table:table-row>
        <table:table-row table:style-name="ro3">
          <table:table-cell office:value-type="string" table:style-name="ce139">
            <text:p>Fiscalía Especializada en Investigación de Delitos cometidos por Adolescentes</text:p>
          </table:table-cell>
          <table:table-cell office:value-type="float" office:value="7674134" table:style-name="ce92">
            <text:p>7,674,134</text:p>
          </table:table-cell>
          <table:table-cell table:number-columns-repeated="16382"/>
        </table:table-row>
        <table:table-row table:style-name="ro3">
          <table:table-cell office:value-type="string" table:style-name="ce139">
            <text:p>Fiscalía Especializada en Procesos</text:p>
          </table:table-cell>
          <table:table-cell office:value-type="float" office:value="29738679" table:style-name="ce92">
            <text:p>29,738,679</text:p>
          </table:table-cell>
          <table:table-cell table:number-columns-repeated="16382"/>
        </table:table-row>
        <table:table-row table:style-name="ro3">
          <table:table-cell office:value-type="string" table:style-name="ce139">
            <text:p>Dirección General de la Policía de Investigación</text:p>
          </table:table-cell>
          <table:table-cell office:value-type="float" office:value="520642896" table:style-name="ce92">
            <text:p>520,642,896</text:p>
          </table:table-cell>
          <table:table-cell table:number-columns-repeated="16382"/>
        </table:table-row>
        <table:table-row table:style-name="ro3">
          <table:table-cell office:value-type="string" table:style-name="ce139">
            <text:p>Dirección General de Servicios Periciales</text:p>
          </table:table-cell>
          <table:table-cell office:value-type="float" office:value="137737425" table:style-name="ce92">
            <text:p>137,737,425</text:p>
          </table:table-cell>
          <table:table-cell table:number-columns-repeated="16382"/>
        </table:table-row>
        <table:table-row table:style-name="ro3">
          <table:table-cell office:value-type="string" table:style-name="ce139">
            <text:p>Dirección General de Desarrollo Institucional</text:p>
          </table:table-cell>
          <table:table-cell office:value-type="float" office:value="21314489" table:style-name="ce92">
            <text:p>21,314,489</text:p>
          </table:table-cell>
          <table:table-cell table:number-columns-repeated="16382"/>
        </table:table-row>
        <table:table-row table:style-name="ro3">
          <table:table-cell office:value-type="string" table:style-name="ce139">
            <text:p>Dirección General de Administración y Finanzas</text:p>
          </table:table-cell>
          <table:table-cell office:value-type="float" office:value="186234531" table:style-name="ce92">
            <text:p>186,234,531</text:p>
          </table:table-cell>
          <table:table-cell table:number-columns-repeated="16382"/>
        </table:table-row>
        <table:table-row table:style-name="ro3">
          <table:table-cell office:value-type="string" table:style-name="ce139">
            <text:p>Dirección General de Análisis Criminal, estadísticas y Tecnologías de la Información</text:p>
          </table:table-cell>
          <table:table-cell office:value-type="float" office:value="23012264" table:style-name="ce92">
            <text:p>23,012,264</text:p>
          </table:table-cell>
          <table:table-cell table:number-columns-repeated="16382"/>
        </table:table-row>
        <table:table-row table:style-name="ro3">
          <table:table-cell office:value-type="string" table:style-name="ce139">
            <text:p>Dirección General de Evaluación de Indicadores</text:p>
          </table:table-cell>
          <table:table-cell office:value-type="float" office:value="2207732" table:style-name="ce92">
            <text:p>2,207,732</text:p>
          </table:table-cell>
          <table:table-cell table:number-columns-repeated="16382"/>
        </table:table-row>
        <table:table-row table:style-name="ro3">
          <table:table-cell office:value-type="string" table:style-name="ce139">
            <text:p>Centro de Justicia para las Mujeres</text:p>
          </table:table-cell>
          <table:table-cell office:value-type="float" office:value="60525998" table:style-name="ce92">
            <text:p>60,525,998</text:p>
          </table:table-cell>
          <table:table-cell table:number-columns-repeated="16382"/>
        </table:table-row>
        <table:table-row table:style-name="ro3">
          <table:table-cell office:value-type="string" table:style-name="ce139">
            <text:p>Dirección de Comunicación Social</text:p>
          </table:table-cell>
          <table:table-cell office:value-type="float" office:value="6762418" table:style-name="ce92">
            <text:p>6,762,418</text:p>
          </table:table-cell>
          <table:table-cell table:number-columns-repeated="16382"/>
        </table:table-row>
        <table:table-row table:style-name="ro3">
          <table:table-cell office:value-type="string" table:style-name="ce139">
            <text:p>Unidad de Transparencia y Acceso a la Información Pública</text:p>
          </table:table-cell>
          <table:table-cell office:value-type="float" office:value="3467072" table:style-name="ce92">
            <text:p>3,467,072</text:p>
          </table:table-cell>
          <table:table-cell table:number-columns-repeated="16382"/>
        </table:table-row>
        <table:table-row table:style-name="ro3">
          <table:table-cell office:value-type="string" table:style-name="ce139">
            <text:p>Secretaría Técnica</text:p>
          </table:table-cell>
          <table:table-cell office:value-type="float" office:value="4877465" table:style-name="ce92">
            <text:p>4,877,465</text:p>
          </table:table-cell>
          <table:table-cell table:number-columns-repeated="16382"/>
        </table:table-row>
        <table:table-row table:style-name="ro3">
          <table:table-cell office:value-type="string" table:style-name="ce139">
            <text:p>Unidad de Archivo</text:p>
          </table:table-cell>
          <table:table-cell office:value-type="float" office:value="19607329" table:style-name="ce92">
            <text:p>19,607,329</text:p>
          </table:table-cell>
          <table:table-cell table:number-columns-repeated="16382"/>
        </table:table-row>
        <table:table-row table:style-name="ro3">
          <table:table-cell office:value-type="string" table:style-name="ce139">
            <text:p>Dirección para la Construcción de la Paz</text:p>
          </table:table-cell>
          <table:table-cell office:value-type="float" office:value="6783180" table:style-name="ce92">
            <text:p>6,783,180</text:p>
          </table:table-cell>
          <table:table-cell table:number-columns-repeated="16382"/>
        </table:table-row>
        <table:table-row table:style-name="ro3">
          <table:table-cell office:value-type="string" table:style-name="ce139">
            <text:p>Dirección de Atención a Víctimas</text:p>
          </table:table-cell>
          <table:table-cell office:value-type="float" office:value="2588347" table:style-name="ce92">
            <text:p>2,588,347</text:p>
          </table:table-cell>
          <table:table-cell table:number-columns-repeated="16382"/>
        </table:table-row>
        <table:table-row table:style-name="ro3">
          <table:table-cell office:value-type="string" table:style-name="ce139">
            <text:p>Dirección de Mecanismos Alternativos</text:p>
          </table:table-cell>
          <table:table-cell office:value-type="float" office:value="23645812" table:style-name="ce92">
            <text:p>23,645,812</text:p>
          </table:table-cell>
          <table:table-cell table:number-columns-repeated="16382"/>
        </table:table-row>
        <table:table-row table:style-name="ro3">
          <table:table-cell office:value-type="string" table:style-name="ce139">
            <text:p>Dirección de Bienes Asegurados y Extinción de Dominio</text:p>
          </table:table-cell>
          <table:table-cell office:value-type="float" office:value="14773466" table:style-name="ce92">
            <text:p>14,773,466</text:p>
          </table:table-cell>
          <table:table-cell table:number-columns-repeated="16382"/>
        </table:table-row>
        <table:table-row table:style-name="ro3">
          <table:table-cell office:value-type="string" table:style-name="ce139">
            <text:p>Secretaría Particular</text:p>
          </table:table-cell>
          <table:table-cell office:value-type="float" office:value="3161381" table:style-name="ce92">
            <text:p>3,161,381</text:p>
          </table:table-cell>
          <table:table-cell table:number-columns-repeated="16382"/>
        </table:table-row>
        <table:table-row table:style-name="ro3">
          <table:table-cell office:value-type="string" table:style-name="ce137">
            <text:p>Tribunal de Justicia Administrativa <text:s/>y Anticorrupción del Estado de Quintana Roo</text:p>
          </table:table-cell>
          <table:table-cell office:value-type="float" office:value="110000000" table:style-name="ce138">
            <text:p>110,000,000</text:p>
          </table:table-cell>
          <table:table-cell table:number-columns-repeated="16382"/>
        </table:table-row>
        <table:table-row table:style-name="ro3">
          <table:table-cell office:value-type="string" table:style-name="ce139">
            <text:p>Unidad de Mecanismos Alternativos</text:p>
          </table:table-cell>
          <table:table-cell office:value-type="float" office:value="25845924" table:style-name="ce92">
            <text:p>25,845,924</text:p>
          </table:table-cell>
          <table:table-cell table:number-columns-repeated="16382"/>
        </table:table-row>
        <table:table-row table:style-name="ro3">
          <table:table-cell office:value-type="string" table:style-name="ce139">
            <text:p>Presidencia del Tribunal de Justicia Administrativa y Anticorrupción</text:p>
          </table:table-cell>
          <table:table-cell office:value-type="float" office:value="84154076" table:style-name="ce92">
            <text:p>84,154,076</text:p>
          </table:table-cell>
          <table:table-cell table:number-columns-repeated="16382"/>
        </table:table-row>
        <table:table-row table:style-name="ro3">
          <table:table-cell office:value-type="string" table:style-name="ce137">
            <text:p>Fiscalía Especializada en Combate a la Corrupción del Estado de Quintana Roo</text:p>
          </table:table-cell>
          <table:table-cell office:value-type="float" office:value="60275425" table:style-name="ce138">
            <text:p>60,275,425</text:p>
          </table:table-cell>
          <table:table-cell table:number-columns-repeated="16382"/>
        </table:table-row>
        <table:table-row table:style-name="ro3">
          <table:table-cell office:value-type="string" table:style-name="ce139">
            <text:p>Despacho de la Fiscalía Especializada en Combate a la Corrupción del Estado de Quintana Roo</text:p>
          </table:table-cell>
          <table:table-cell office:value-type="float" office:value="5249789" table:style-name="ce92">
            <text:p>5,249,789</text:p>
          </table:table-cell>
          <table:table-cell table:number-columns-repeated="16382"/>
        </table:table-row>
        <table:table-row table:style-name="ro3">
          <table:table-cell office:value-type="string" table:style-name="ce139">
            <text:p>Órgano Interno de Control</text:p>
          </table:table-cell>
          <table:table-cell office:value-type="float" office:value="2172464" table:style-name="ce92">
            <text:p>2,172,464</text:p>
          </table:table-cell>
          <table:table-cell table:number-columns-repeated="16382"/>
        </table:table-row>
        <table:table-row table:style-name="ro3">
          <table:table-cell office:value-type="string" table:style-name="ce139">
            <text:p>Secretaria Particular</text:p>
          </table:table-cell>
          <table:table-cell office:value-type="float" office:value="1208049" table:style-name="ce92">
            <text:p>1,208,049</text:p>
          </table:table-cell>
          <table:table-cell table:number-columns-repeated="16382"/>
        </table:table-row>
        <table:table-row table:style-name="ro3">
          <table:table-cell office:value-type="string" table:style-name="ce139">
            <text:p>Unidad de Investigación, Acusación y Procesos, Distrito Centro</text:p>
          </table:table-cell>
          <table:table-cell office:value-type="float" office:value="4726335" table:style-name="ce92">
            <text:p>4,726,335</text:p>
          </table:table-cell>
          <table:table-cell table:number-columns-repeated="16382"/>
        </table:table-row>
        <table:table-row table:style-name="ro3">
          <table:table-cell office:value-type="string" table:style-name="ce139">
            <text:p>Unidad de Investigación, Acusación y Procesos, Distrito Norte</text:p>
          </table:table-cell>
          <table:table-cell office:value-type="float" office:value="4358472" table:style-name="ce92">
            <text:p>4,358,472</text:p>
          </table:table-cell>
          <table:table-cell table:number-columns-repeated="16382"/>
        </table:table-row>
        <table:table-row table:style-name="ro3">
          <table:table-cell office:value-type="string" table:style-name="ce139">
            <text:p>Unidad de Investigación, Acusación y Procesos, Distrito Sur</text:p>
          </table:table-cell>
          <table:table-cell office:value-type="float" office:value="9319503" table:style-name="ce92">
            <text:p>9,319,503</text:p>
          </table:table-cell>
          <table:table-cell table:number-columns-repeated="16382"/>
        </table:table-row>
        <table:table-row table:style-name="ro3">
          <table:table-cell office:value-type="string" table:style-name="ce139">
            <text:p>Dirección de la Policía de Investigación de Delitos de Corrupción</text:p>
          </table:table-cell>
          <table:table-cell office:value-type="float" office:value="12684505" table:style-name="ce92">
            <text:p>12,684,505</text:p>
          </table:table-cell>
          <table:table-cell table:number-columns-repeated="16382"/>
        </table:table-row>
        <table:table-row table:style-name="ro3">
          <table:table-cell office:value-type="string" table:style-name="ce139">
            <text:p>Unidad de Asuntos Jurídicos, Visitaduría y Derechos Humanos</text:p>
          </table:table-cell>
          <table:table-cell office:value-type="float" office:value="6230995" table:style-name="ce92">
            <text:p>6,230,995</text:p>
          </table:table-cell>
          <table:table-cell table:number-columns-repeated="16382"/>
        </table:table-row>
        <table:table-row table:style-name="ro3">
          <table:table-cell office:value-type="string" table:style-name="ce139">
            <text:p>Dirección de Vinculación Interinstitucional y Comunicación Social</text:p>
          </table:table-cell>
          <table:table-cell office:value-type="float" office:value="2420030" table:style-name="ce92">
            <text:p>2,420,030</text:p>
          </table:table-cell>
          <table:table-cell table:number-columns-repeated="16382"/>
        </table:table-row>
        <table:table-row table:style-name="ro3">
          <table:table-cell office:value-type="string" table:style-name="ce139">
            <text:p>Dirección de Inteligencia, Estadística e Información</text:p>
          </table:table-cell>
          <table:table-cell office:value-type="float" office:value="2714490" table:style-name="ce92">
            <text:p>2,714,490</text:p>
          </table:table-cell>
          <table:table-cell table:number-columns-repeated="16382"/>
        </table:table-row>
        <table:table-row table:style-name="ro3">
          <table:table-cell office:value-type="string" table:style-name="ce139">
            <text:p>Dirección de Administración y Finanzas</text:p>
          </table:table-cell>
          <table:table-cell office:value-type="float" office:value="9190793" table:style-name="ce92">
            <text:p>9,190,793</text:p>
          </table:table-cell>
          <table:table-cell table:number-columns-repeated="16382"/>
        </table:table-row>
        <table:table-row table:style-name="ro3">
          <table:table-cell office:value-type="string" table:style-name="ce137">
            <text:p>Servicios Educativos de Quintana Roo</text:p>
          </table:table-cell>
          <table:table-cell office:value-type="float" office:value="9188966287" table:style-name="ce138">
            <text:p>9,188,966,287</text:p>
          </table:table-cell>
          <table:table-cell table:number-columns-repeated="16382"/>
        </table:table-row>
        <table:table-row table:style-name="ro3">
          <table:table-cell office:value-type="string" table:style-name="ce139">
            <text:p>Despacho de la Dirección General de Servicios Educativos de Quintana Roo</text:p>
          </table:table-cell>
          <table:table-cell office:value-type="float" office:value="14628581" table:style-name="ce92">
            <text:p>14,628,581</text:p>
          </table:table-cell>
          <table:table-cell table:number-columns-repeated="16382"/>
        </table:table-row>
        <table:table-row table:style-name="ro3">
          <table:table-cell office:value-type="string" table:style-name="ce139">
            <text:p>Coordinación General de Asuntos Jurídicos</text:p>
          </table:table-cell>
          <table:table-cell office:value-type="float" office:value="8979911" table:style-name="ce92">
            <text:p>8,979,911</text:p>
          </table:table-cell>
          <table:table-cell table:number-columns-repeated="16382"/>
        </table:table-row>
        <table:table-row table:style-name="ro3">
          <table:table-cell office:value-type="string" table:style-name="ce139">
            <text:p>Secretaría Particular</text:p>
          </table:table-cell>
          <table:table-cell office:value-type="float" office:value="5907466" table:style-name="ce92">
            <text:p>5,907,466</text:p>
          </table:table-cell>
          <table:table-cell table:number-columns-repeated="16382"/>
        </table:table-row>
        <table:table-row table:style-name="ro3">
          <table:table-cell office:value-type="string" table:style-name="ce139">
            <text:p>Órgano Interno de Control</text:p>
          </table:table-cell>
          <table:table-cell office:value-type="float" office:value="2304890" table:style-name="ce92">
            <text:p>2,304,890</text:p>
          </table:table-cell>
          <table:table-cell table:number-columns-repeated="16382"/>
        </table:table-row>
        <table:table-row table:style-name="ro3">
          <table:table-cell office:value-type="string" table:style-name="ce139">
            <text:p>Dirección de Comunicación Social</text:p>
          </table:table-cell>
          <table:table-cell office:value-type="float" office:value="3216936" table:style-name="ce92">
            <text:p>3,216,936</text:p>
          </table:table-cell>
          <table:table-cell table:number-columns-repeated="16382"/>
        </table:table-row>
        <table:table-row table:style-name="ro3">
          <table:table-cell office:value-type="string" table:style-name="ce139">
            <text:p>Secretaria Técnica</text:p>
          </table:table-cell>
          <table:table-cell office:value-type="float" office:value="10020515" table:style-name="ce92">
            <text:p>10,020,515</text:p>
          </table:table-cell>
          <table:table-cell table:number-columns-repeated="16382"/>
        </table:table-row>
        <table:table-row table:style-name="ro3">
          <table:table-cell office:value-type="string" table:style-name="ce139">
            <text:p>Secretaría Privada</text:p>
          </table:table-cell>
          <table:table-cell office:value-type="float" office:value="2629849" table:style-name="ce92">
            <text:p>2,629,849</text:p>
          </table:table-cell>
          <table:table-cell table:number-columns-repeated="16382"/>
        </table:table-row>
        <table:table-row table:style-name="ro3">
          <table:table-cell office:value-type="string" table:style-name="ce139">
            <text:p>Unidad de Servicios Educativos de Cozumel</text:p>
          </table:table-cell>
          <table:table-cell office:value-type="float" office:value="2111536" table:style-name="ce92">
            <text:p>2,111,536</text:p>
          </table:table-cell>
          <table:table-cell table:number-columns-repeated="16382"/>
        </table:table-row>
        <table:table-row table:style-name="ro3">
          <table:table-cell office:value-type="string" table:style-name="ce139">
            <text:p>Unidad de Servicios Educativos de Felipe Carrillo Puerto</text:p>
          </table:table-cell>
          <table:table-cell office:value-type="float" office:value="2119755" table:style-name="ce92">
            <text:p>2,119,755</text:p>
          </table:table-cell>
          <table:table-cell table:number-columns-repeated="16382"/>
        </table:table-row>
        <table:table-row table:style-name="ro3">
          <table:table-cell office:value-type="string" table:style-name="ce139">
            <text:p>Unidad de Servicios Educativos de José María Morelos</text:p>
          </table:table-cell>
          <table:table-cell office:value-type="float" office:value="2104036" table:style-name="ce92">
            <text:p>2,104,036</text:p>
          </table:table-cell>
          <table:table-cell table:number-columns-repeated="16382"/>
        </table:table-row>
        <table:table-row table:style-name="ro3">
          <table:table-cell office:value-type="string" table:style-name="ce139">
            <text:p>Unidad de Servicios Educativos de Tulum</text:p>
          </table:table-cell>
          <table:table-cell office:value-type="float" office:value="2110351" table:style-name="ce92">
            <text:p>2,110,351</text:p>
          </table:table-cell>
          <table:table-cell table:number-columns-repeated="16382"/>
        </table:table-row>
        <table:table-row table:style-name="ro3">
          <table:table-cell office:value-type="string" table:style-name="ce139">
            <text:p>Unidad de Servicios Educativos de Solidaridad</text:p>
          </table:table-cell>
          <table:table-cell office:value-type="float" office:value="2149836" table:style-name="ce92">
            <text:p>2,149,836</text:p>
          </table:table-cell>
          <table:table-cell table:number-columns-repeated="16382"/>
        </table:table-row>
        <table:table-row table:style-name="ro3">
          <table:table-cell office:value-type="string" table:style-name="ce139">
            <text:p>Coordinación General de Educación Básica</text:p>
          </table:table-cell>
          <table:table-cell office:value-type="float" office:value="11669647" table:style-name="ce92">
            <text:p>11,669,647</text:p>
          </table:table-cell>
          <table:table-cell table:number-columns-repeated="16382"/>
        </table:table-row>
        <table:table-row table:style-name="ro3">
          <table:table-cell office:value-type="string" table:style-name="ce139">
            <text:p>Coordinación General de Planeación</text:p>
          </table:table-cell>
          <table:table-cell office:value-type="float" office:value="8542834" table:style-name="ce92">
            <text:p>8,542,834</text:p>
          </table:table-cell>
          <table:table-cell table:number-columns-repeated="16382"/>
        </table:table-row>
        <table:table-row table:style-name="ro3">
          <table:table-cell office:value-type="string" table:style-name="ce139">
            <text:p>Coordinación General de Administración</text:p>
          </table:table-cell>
          <table:table-cell office:value-type="float" office:value="22712082" table:style-name="ce92">
            <text:p>22,712,082</text:p>
          </table:table-cell>
          <table:table-cell table:number-columns-repeated="16382"/>
        </table:table-row>
        <table:table-row table:style-name="ro3">
          <table:table-cell office:value-type="string" table:style-name="ce139">
            <text:p>Coordinación General de Atención a la Educación en Zona Norte</text:p>
          </table:table-cell>
          <table:table-cell office:value-type="float" office:value="16764174" table:style-name="ce92">
            <text:p>16,764,174</text:p>
          </table:table-cell>
          <table:table-cell table:number-columns-repeated="16382"/>
        </table:table-row>
        <table:table-row table:style-name="ro3">
          <table:table-cell office:value-type="string" table:style-name="ce139">
            <text:p>Coordinación General de Instituciones Formadoras de Docentes</text:p>
          </table:table-cell>
          <table:table-cell office:value-type="float" office:value="9917584" table:style-name="ce92">
            <text:p>9,917,584</text:p>
          </table:table-cell>
          <table:table-cell table:number-columns-repeated="16382"/>
        </table:table-row>
        <table:table-row table:style-name="ro3">
          <table:table-cell office:value-type="string" table:style-name="ce139">
            <text:p>Dirección de Educación Primaria</text:p>
          </table:table-cell>
          <table:table-cell office:value-type="float" office:value="3852564391" table:style-name="ce92">
            <text:p>3,852,564,391</text:p>
          </table:table-cell>
          <table:table-cell table:number-columns-repeated="16382"/>
        </table:table-row>
        <table:table-row table:style-name="ro3">
          <table:table-cell office:value-type="string" table:style-name="ce139">
            <text:p>Dirección de Planeación</text:p>
          </table:table-cell>
          <table:table-cell office:value-type="float" office:value="5771208" table:style-name="ce92">
            <text:p>5,771,208</text:p>
          </table:table-cell>
          <table:table-cell table:number-columns-repeated="16382"/>
        </table:table-row>
        <table:table-row table:style-name="ro3">
          <table:table-cell office:value-type="string" table:style-name="ce139">
            <text:p>Dirección de Programación e Infraestructura</text:p>
          </table:table-cell>
          <table:table-cell office:value-type="float" office:value="1515060" table:style-name="ce92">
            <text:p>1,515,060</text:p>
          </table:table-cell>
          <table:table-cell table:number-columns-repeated="16382"/>
        </table:table-row>
        <table:table-row table:style-name="ro3">
          <table:table-cell office:value-type="string" table:style-name="ce139">
            <text:p>Dirección de Servicios Escolares</text:p>
          </table:table-cell>
          <table:table-cell office:value-type="float" office:value="9572712" table:style-name="ce92">
            <text:p>9,572,712</text:p>
          </table:table-cell>
          <table:table-cell table:number-columns-repeated="16382"/>
        </table:table-row>
        <table:table-row table:style-name="ro3">
          <table:table-cell office:value-type="string" table:style-name="ce139">
            <text:p>Dirección de Finanzas</text:p>
          </table:table-cell>
          <table:table-cell office:value-type="float" office:value="21113155" table:style-name="ce92">
            <text:p>21,113,155</text:p>
          </table:table-cell>
          <table:table-cell table:number-columns-repeated="16382"/>
        </table:table-row>
        <table:table-row table:style-name="ro3">
          <table:table-cell office:value-type="string" table:style-name="ce139">
            <text:p>Dirección de Recursos Materiales</text:p>
          </table:table-cell>
          <table:table-cell office:value-type="float" office:value="14008346" table:style-name="ce92">
            <text:p>14,008,346</text:p>
          </table:table-cell>
          <table:table-cell table:number-columns-repeated="16382"/>
        </table:table-row>
        <table:table-row table:style-name="ro3">
          <table:table-cell office:value-type="string" table:style-name="ce139">
            <text:p>Dirección de Educación Inicial y Preescolar</text:p>
          </table:table-cell>
          <table:table-cell office:value-type="float" office:value="2188528500" table:style-name="ce92">
            <text:p>2,188,528,500</text:p>
          </table:table-cell>
          <table:table-cell table:number-columns-repeated="16382"/>
        </table:table-row>
        <table:table-row table:style-name="ro3">
          <table:table-cell office:value-type="string" table:style-name="ce139">
            <text:p>Dirección de Participación Social</text:p>
          </table:table-cell>
          <table:table-cell office:value-type="float" office:value="23930314" table:style-name="ce92">
            <text:p>23,930,314</text:p>
          </table:table-cell>
          <table:table-cell table:number-columns-repeated="16382"/>
        </table:table-row>
        <table:table-row table:style-name="ro3">
          <table:table-cell office:value-type="string" table:style-name="ce139">
            <text:p>Dirección de Educación Secundaria</text:p>
          </table:table-cell>
          <table:table-cell office:value-type="float" office:value="2087854398" table:style-name="ce92">
            <text:p>2,087,854,398</text:p>
          </table:table-cell>
          <table:table-cell table:number-columns-repeated="16382"/>
        </table:table-row>
        <table:table-row table:style-name="ro3">
          <table:table-cell office:value-type="string" table:style-name="ce139">
            <text:p>Dirección de Seguimiento y Gestión para la Educación Básica</text:p>
          </table:table-cell>
          <table:table-cell office:value-type="float" office:value="218793889" table:style-name="ce92">
            <text:p>218,793,889</text:p>
          </table:table-cell>
          <table:table-cell table:number-columns-repeated="16382"/>
        </table:table-row>
        <table:table-row table:style-name="ro3">
          <table:table-cell office:value-type="string" table:style-name="ce139">
            <text:p>Dirección de Instituciones Formadoras de Docentes</text:p>
          </table:table-cell>
          <table:table-cell office:value-type="float" office:value="173231945" table:style-name="ce92">
            <text:p>173,231,945</text:p>
          </table:table-cell>
          <table:table-cell table:number-columns-repeated="16382"/>
        </table:table-row>
        <table:table-row table:style-name="ro3">
          <table:table-cell office:value-type="string" table:style-name="ce139">
            <text:p>Dirección de Gestión, Vinculación y Extensión de Instituciones Formadoras de Docentes</text:p>
          </table:table-cell>
          <table:table-cell office:value-type="float" office:value="307120780" table:style-name="ce92">
            <text:p>307,120,780</text:p>
          </table:table-cell>
          <table:table-cell table:number-columns-repeated="16382"/>
        </table:table-row>
        <table:table-row table:style-name="ro3">
          <table:table-cell office:value-type="string" table:style-name="ce139">
            <text:p>Dirección de Servicios, Mantenimiento a Escuelas y de Archivo</text:p>
          </table:table-cell>
          <table:table-cell office:value-type="float" office:value="31712302" table:style-name="ce92">
            <text:p>31,712,302</text:p>
          </table:table-cell>
          <table:table-cell table:number-columns-repeated="16382"/>
        </table:table-row>
        <table:table-row table:style-name="ro3">
          <table:table-cell office:value-type="string" table:style-name="ce139">
            <text:p>Dirección de Educación Indígena</text:p>
          </table:table-cell>
          <table:table-cell office:value-type="float" office:value="600000" table:style-name="ce92">
            <text:p>600,000</text:p>
          </table:table-cell>
          <table:table-cell table:number-columns-repeated="16382"/>
        </table:table-row>
        <table:table-row table:style-name="ro3">
          <table:table-cell office:value-type="string" table:style-name="ce139">
            <text:p>Dirección de Presupuesto</text:p>
          </table:table-cell>
          <table:table-cell office:value-type="float" office:value="3910030" table:style-name="ce92">
            <text:p>3,910,030</text:p>
          </table:table-cell>
          <table:table-cell table:number-columns-repeated="16382"/>
        </table:table-row>
        <table:table-row table:style-name="ro3">
          <table:table-cell office:value-type="string" table:style-name="ce139">
            <text:p>Dirección de Asuntos Jurídicos en Zona Sur y Enlace de Transparencia</text:p>
          </table:table-cell>
          <table:table-cell office:value-type="float" office:value="2673641" table:style-name="ce92">
            <text:p>2,673,641</text:p>
          </table:table-cell>
          <table:table-cell table:number-columns-repeated="16382"/>
        </table:table-row>
        <table:table-row table:style-name="ro3">
          <table:table-cell office:value-type="string" table:style-name="ce139">
            <text:p>Dirección de Asuntos Jurídicos en Zona Norte</text:p>
          </table:table-cell>
          <table:table-cell office:value-type="float" office:value="2396280" table:style-name="ce92">
            <text:p>2,396,280</text:p>
          </table:table-cell>
          <table:table-cell table:number-columns-repeated="16382"/>
        </table:table-row>
        <table:table-row table:style-name="ro3">
          <table:table-cell office:value-type="string" table:style-name="ce139">
            <text:p>Dirección de Formación y Profesionalización Docente</text:p>
          </table:table-cell>
          <table:table-cell office:value-type="float" office:value="10594036" table:style-name="ce92">
            <text:p>10,594,036</text:p>
          </table:table-cell>
          <table:table-cell table:number-columns-repeated="16382"/>
        </table:table-row>
        <table:table-row table:style-name="ro3">
          <table:table-cell office:value-type="string" table:style-name="ce139">
            <text:p>Dirección de Innovación y Desarrollo Académico</text:p>
          </table:table-cell>
          <table:table-cell office:value-type="float" office:value="8499948" table:style-name="ce92">
            <text:p>8,499,948</text:p>
          </table:table-cell>
          <table:table-cell table:number-columns-repeated="16382"/>
        </table:table-row>
        <table:table-row table:style-name="ro3">
          <table:table-cell office:value-type="string" table:style-name="ce139">
            <text:p>Dirección de Carrera Docente</text:p>
          </table:table-cell>
          <table:table-cell office:value-type="float" office:value="2544380" table:style-name="ce92">
            <text:p>2,544,380</text:p>
          </table:table-cell>
          <table:table-cell table:number-columns-repeated="16382"/>
        </table:table-row>
        <table:table-row table:style-name="ro3">
          <table:table-cell office:value-type="string" table:style-name="ce139">
            <text:p>Dirección de Recursos Humanos</text:p>
          </table:table-cell>
          <table:table-cell office:value-type="float" office:value="9196996" table:style-name="ce92">
            <text:p>9,196,996</text:p>
          </table:table-cell>
          <table:table-cell table:number-columns-repeated="16382"/>
        </table:table-row>
        <table:table-row table:style-name="ro3">
          <table:table-cell office:value-type="string" table:style-name="ce139">
            <text:p>Dirección de Organización y Mejora Regulatoria</text:p>
          </table:table-cell>
          <table:table-cell office:value-type="float" office:value="2464462" table:style-name="ce92">
            <text:p>2,464,462</text:p>
          </table:table-cell>
          <table:table-cell table:number-columns-repeated="16382"/>
        </table:table-row>
        <table:table-row table:style-name="ro3">
          <table:table-cell office:value-type="string" table:style-name="ce139">
            <text:p>Dirección de Sistemas y Telecomunicaciones</text:p>
          </table:table-cell>
          <table:table-cell office:value-type="float" office:value="73002272" table:style-name="ce92">
            <text:p>73,002,272</text:p>
          </table:table-cell>
          <table:table-cell table:number-columns-repeated="16382"/>
        </table:table-row>
        <table:table-row table:style-name="ro3">
          <table:table-cell office:value-type="string" table:style-name="ce139">
            <text:p>Dirección de Educación Básica en Zona Norte</text:p>
          </table:table-cell>
          <table:table-cell office:value-type="float" office:value="2098636" table:style-name="ce92">
            <text:p>2,098,636</text:p>
          </table:table-cell>
          <table:table-cell table:number-columns-repeated="16382"/>
        </table:table-row>
        <table:table-row table:style-name="ro3">
          <table:table-cell office:value-type="string" table:style-name="ce139">
            <text:p>Dirección de Instituciones Formadoras de Docentes en Zona Norte</text:p>
          </table:table-cell>
          <table:table-cell office:value-type="float" office:value="2522078" table:style-name="ce92">
            <text:p>2,522,078</text:p>
          </table:table-cell>
          <table:table-cell table:number-columns-repeated="16382"/>
        </table:table-row>
        <table:table-row table:style-name="ro3">
          <table:table-cell office:value-type="string" table:style-name="ce139">
            <text:p>Dirección de Planeación en Zona Norte</text:p>
          </table:table-cell>
          <table:table-cell office:value-type="float" office:value="2542992" table:style-name="ce92">
            <text:p>2,542,992</text:p>
          </table:table-cell>
          <table:table-cell table:number-columns-repeated="16382"/>
        </table:table-row>
        <table:table-row table:style-name="ro3">
          <table:table-cell office:value-type="string" table:style-name="ce139">
            <text:p>Dirección de Servicios Administrativos en Zona Norte</text:p>
          </table:table-cell>
          <table:table-cell office:value-type="float" office:value="2313553" table:style-name="ce92">
            <text:p>2,313,553</text:p>
          </table:table-cell>
          <table:table-cell table:number-columns-repeated="16382"/>
        </table:table-row>
        <table:table-row table:style-name="ro3">
          <table:table-cell office:value-type="string" table:style-name="ce137">
            <text:p>Colegio de Bachilleres del Estado de Quintana Roo</text:p>
          </table:table-cell>
          <table:table-cell office:value-type="float" office:value="1018960418" table:style-name="ce138">
            <text:p>1,018,960,418</text:p>
          </table:table-cell>
          <table:table-cell table:number-columns-repeated="16382"/>
        </table:table-row>
        <table:table-row table:style-name="ro3">
          <table:table-cell office:value-type="string" table:style-name="ce139">
            <text:p>Despacho de la Dirección General del Colegio de Bachilleres del Estado de Quintana Roo</text:p>
          </table:table-cell>
          <table:table-cell office:value-type="float" office:value="20565245" table:style-name="ce92">
            <text:p>20,565,245</text:p>
          </table:table-cell>
          <table:table-cell table:number-columns-repeated="16382"/>
        </table:table-row>
        <table:table-row table:style-name="ro3">
          <table:table-cell office:value-type="string" table:style-name="ce139">
            <text:p>Órgano Interno de Control</text:p>
          </table:table-cell>
          <table:table-cell office:value-type="float" office:value="4473751" table:style-name="ce92">
            <text:p>4,473,751</text:p>
          </table:table-cell>
          <table:table-cell table:number-columns-repeated="16382"/>
        </table:table-row>
        <table:table-row table:style-name="ro3">
          <table:table-cell office:value-type="string" table:style-name="ce139">
            <text:p>Dirección Académica</text:p>
          </table:table-cell>
          <table:table-cell office:value-type="float" office:value="39989761" table:style-name="ce92">
            <text:p>39,989,761</text:p>
          </table:table-cell>
          <table:table-cell table:number-columns-repeated="16382"/>
        </table:table-row>
        <table:table-row table:style-name="ro3">
          <table:table-cell office:value-type="string" table:style-name="ce139">
            <text:p>Dirección Administrativa y de Archivos</text:p>
          </table:table-cell>
          <table:table-cell office:value-type="float" office:value="135335411" table:style-name="ce92">
            <text:p>135,335,411</text:p>
          </table:table-cell>
          <table:table-cell table:number-columns-repeated="16382"/>
        </table:table-row>
        <table:table-row table:style-name="ro3">
          <table:table-cell office:value-type="string" table:style-name="ce139">
            <text:p>Dirección de Planeación y Mejora Regulatoria</text:p>
          </table:table-cell>
          <table:table-cell office:value-type="float" office:value="69176008" table:style-name="ce92">
            <text:p>69,176,008</text:p>
          </table:table-cell>
          <table:table-cell table:number-columns-repeated="16382"/>
        </table:table-row>
        <table:table-row table:style-name="ro3">
          <table:table-cell office:value-type="string" table:style-name="ce139">
            <text:p>Coordinación de Zona (Sur)</text:p>
          </table:table-cell>
          <table:table-cell office:value-type="float" office:value="281571536" table:style-name="ce92">
            <text:p>281,571,536</text:p>
          </table:table-cell>
          <table:table-cell table:number-columns-repeated="16382"/>
        </table:table-row>
        <table:table-row table:style-name="ro3">
          <table:table-cell office:value-type="string" table:style-name="ce139">
            <text:p>Coordinación de Zona (Centro)</text:p>
          </table:table-cell>
          <table:table-cell office:value-type="float" office:value="142732648" table:style-name="ce92">
            <text:p>142,732,648</text:p>
          </table:table-cell>
          <table:table-cell table:number-columns-repeated="16382"/>
        </table:table-row>
        <table:table-row table:style-name="ro3">
          <table:table-cell office:value-type="string" table:style-name="ce139">
            <text:p>Coordinación de Zona (Norte)</text:p>
          </table:table-cell>
          <table:table-cell office:value-type="float" office:value="316344611" table:style-name="ce92">
            <text:p>316,344,611</text:p>
          </table:table-cell>
          <table:table-cell table:number-columns-repeated="16382"/>
        </table:table-row>
        <table:table-row table:style-name="ro4">
          <table:table-cell office:value-type="string" table:style-name="ce139">
            <text:p>Dirección Jurídica y Unidad de Transparencia, Acceso a la Información Pública y Protección de Datos Personales</text:p>
          </table:table-cell>
          <table:table-cell office:value-type="float" office:value="8771447" table:style-name="ce92">
            <text:p>8,771,447</text:p>
          </table:table-cell>
          <table:table-cell table:number-columns-repeated="16382"/>
        </table:table-row>
        <table:table-row table:style-name="ro3">
          <table:table-cell office:value-type="string" table:style-name="ce137">
            <text:p>Centro de Estudios de Bachillerato Técnico “Eva Sámano de López Mateos”</text:p>
          </table:table-cell>
          <table:table-cell office:value-type="float" office:value="57533339" table:style-name="ce138">
            <text:p>57,533,339</text:p>
          </table:table-cell>
          <table:table-cell table:number-columns-repeated="16382"/>
        </table:table-row>
        <table:table-row table:style-name="ro4">
          <table:table-cell office:value-type="string" table:style-name="ce139">
            <text:p>Despacho de la dirección General del Centro de Estudios de Bachillerato Técnico “Eva Sámano de López Mateos”</text:p>
          </table:table-cell>
          <table:table-cell office:value-type="float" office:value="3257215" table:style-name="ce92">
            <text:p>3,257,215</text:p>
          </table:table-cell>
          <table:table-cell table:number-columns-repeated="16382"/>
        </table:table-row>
        <table:table-row table:style-name="ro3">
          <table:table-cell office:value-type="string" table:style-name="ce139">
            <text:p>Dirección de Plantel</text:p>
          </table:table-cell>
          <table:table-cell office:value-type="float" office:value="40282743" table:style-name="ce92">
            <text:p>40,282,743</text:p>
          </table:table-cell>
          <table:table-cell table:number-columns-repeated="16382"/>
        </table:table-row>
        <table:table-row table:style-name="ro3">
          <table:table-cell office:value-type="string" table:style-name="ce139">
            <text:p>Dirección Académica</text:p>
          </table:table-cell>
          <table:table-cell office:value-type="float" office:value="3901962" table:style-name="ce92">
            <text:p>3,901,962</text:p>
          </table:table-cell>
          <table:table-cell table:number-columns-repeated="16382"/>
        </table:table-row>
        <table:table-row table:style-name="ro3">
          <table:table-cell office:value-type="string" table:style-name="ce139">
            <text:p>Dirección Administrativa</text:p>
          </table:table-cell>
          <table:table-cell office:value-type="float" office:value="6973473" table:style-name="ce92">
            <text:p>6,973,473</text:p>
          </table:table-cell>
          <table:table-cell table:number-columns-repeated="16382"/>
        </table:table-row>
        <table:table-row table:style-name="ro3">
          <table:table-cell office:value-type="string" table:style-name="ce139">
            <text:p>Dirección de Planeación, Mejora regulatoria y de Archivos</text:p>
          </table:table-cell>
          <table:table-cell office:value-type="float" office:value="2219109" table:style-name="ce92">
            <text:p>2,219,109</text:p>
          </table:table-cell>
          <table:table-cell table:number-columns-repeated="16382"/>
        </table:table-row>
        <table:table-row table:style-name="ro4">
          <table:table-cell office:value-type="string" table:style-name="ce139">
            <text:p>Dirección Jurídica y Unidad de Trasparencia, Acceso a la Información Pública y Protección de Datos Personales</text:p>
          </table:table-cell>
          <table:table-cell office:value-type="float" office:value="898837" table:style-name="ce92">
            <text:p>898,837</text:p>
          </table:table-cell>
          <table:table-cell table:number-columns-repeated="16382"/>
        </table:table-row>
        <table:table-row table:style-name="ro3">
          <table:table-cell office:value-type="string" table:style-name="ce137">
            <text:p>Colegio de Estudios Científicos y Tecnológicos del Estado de Quintana Roo</text:p>
          </table:table-cell>
          <table:table-cell office:value-type="float" office:value="426286234" table:style-name="ce138">
            <text:p>426,286,234</text:p>
          </table:table-cell>
          <table:table-cell table:number-columns-repeated="16382"/>
        </table:table-row>
        <table:table-row table:style-name="ro3">
          <table:table-cell office:value-type="string" table:style-name="ce139">
            <text:p>Despacho de la Dirección General del Colegio de Estudios Científicos y Tecnológicos</text:p>
          </table:table-cell>
          <table:table-cell office:value-type="float" office:value="7387178" table:style-name="ce92">
            <text:p>7,387,178</text:p>
          </table:table-cell>
          <table:table-cell table:number-columns-repeated="16382"/>
        </table:table-row>
        <table:table-row table:style-name="ro3">
          <table:table-cell office:value-type="string" table:style-name="ce139">
            <text:p>Dirección de Plantel Chetumal</text:p>
          </table:table-cell>
          <table:table-cell office:value-type="float" office:value="47616804" table:style-name="ce92">
            <text:p>47,616,804</text:p>
          </table:table-cell>
          <table:table-cell table:number-columns-repeated="16382"/>
        </table:table-row>
        <table:table-row table:style-name="ro3">
          <table:table-cell office:value-type="string" table:style-name="ce139">
            <text:p>Dirección de Plantel Cancún I</text:p>
          </table:table-cell>
          <table:table-cell office:value-type="float" office:value="61805672" table:style-name="ce92">
            <text:p>61,805,672</text:p>
          </table:table-cell>
          <table:table-cell table:number-columns-repeated="16382"/>
        </table:table-row>
        <table:table-row table:style-name="ro3">
          <table:table-cell office:value-type="string" table:style-name="ce139">
            <text:p>Dirección del Plantel Tulum</text:p>
          </table:table-cell>
          <table:table-cell office:value-type="float" office:value="32562458" table:style-name="ce92">
            <text:p>32,562,458</text:p>
          </table:table-cell>
          <table:table-cell table:number-columns-repeated="16382"/>
        </table:table-row>
        <table:table-row table:style-name="ro3">
          <table:table-cell office:value-type="string" table:style-name="ce139">
            <text:p>Dirección del Plantel Cancún II</text:p>
          </table:table-cell>
          <table:table-cell office:value-type="float" office:value="55290222" table:style-name="ce92">
            <text:p>55,290,222</text:p>
          </table:table-cell>
          <table:table-cell table:number-columns-repeated="16382"/>
        </table:table-row>
        <table:table-row table:style-name="ro3">
          <table:table-cell office:value-type="string" table:style-name="ce139">
            <text:p>Dirección de Plantel Playa del Carmen I</text:p>
          </table:table-cell>
          <table:table-cell office:value-type="float" office:value="45744900" table:style-name="ce92">
            <text:p>45,744,900</text:p>
          </table:table-cell>
          <table:table-cell table:number-columns-repeated="16382"/>
        </table:table-row>
        <table:table-row table:style-name="ro3">
          <table:table-cell office:value-type="string" table:style-name="ce139">
            <text:p>Dirección de Plantel Leona Vicario</text:p>
          </table:table-cell>
          <table:table-cell office:value-type="float" office:value="17220149" table:style-name="ce92">
            <text:p>17,220,149</text:p>
          </table:table-cell>
          <table:table-cell table:number-columns-repeated="16382"/>
        </table:table-row>
        <table:table-row table:style-name="ro3">
          <table:table-cell office:value-type="string" table:style-name="ce139">
            <text:p>Dirección de Plantel Cancún III</text:p>
          </table:table-cell>
          <table:table-cell office:value-type="float" office:value="49477358" table:style-name="ce92">
            <text:p>49,477,358</text:p>
          </table:table-cell>
          <table:table-cell table:number-columns-repeated="16382"/>
        </table:table-row>
        <table:table-row table:style-name="ro3">
          <table:table-cell office:value-type="string" table:style-name="ce139">
            <text:p>Dirección del Plantel Cancún IV</text:p>
          </table:table-cell>
          <table:table-cell office:value-type="float" office:value="47343173" table:style-name="ce92">
            <text:p>47,343,173</text:p>
          </table:table-cell>
          <table:table-cell table:number-columns-repeated="16382"/>
        </table:table-row>
        <table:table-row table:style-name="ro3">
          <table:table-cell office:value-type="string" table:style-name="ce139">
            <text:p>Dirección de Planeación y Mejora Regulatoria</text:p>
          </table:table-cell>
          <table:table-cell office:value-type="float" office:value="6933500" table:style-name="ce92">
            <text:p>6,933,500</text:p>
          </table:table-cell>
          <table:table-cell table:number-columns-repeated="16382"/>
        </table:table-row>
        <table:table-row table:style-name="ro3">
          <table:table-cell office:value-type="string" table:style-name="ce139">
            <text:p>Dirección Académica</text:p>
          </table:table-cell>
          <table:table-cell office:value-type="float" office:value="15327764" table:style-name="ce92">
            <text:p>15,327,764</text:p>
          </table:table-cell>
          <table:table-cell table:number-columns-repeated="16382"/>
        </table:table-row>
        <table:table-row table:style-name="ro3">
          <table:table-cell office:value-type="string" table:style-name="ce139">
            <text:p>Dirección Administrativa, Financiera y de Archivos</text:p>
          </table:table-cell>
          <table:table-cell office:value-type="float" office:value="20643620" table:style-name="ce92">
            <text:p>20,643,620</text:p>
          </table:table-cell>
          <table:table-cell table:number-columns-repeated="16382"/>
        </table:table-row>
        <table:table-row table:style-name="ro3">
          <table:table-cell office:value-type="string" table:style-name="ce139">
            <text:p>Dirección de Vinculación</text:p>
          </table:table-cell>
          <table:table-cell office:value-type="float" office:value="7427944" table:style-name="ce92">
            <text:p>7,427,944</text:p>
          </table:table-cell>
          <table:table-cell table:number-columns-repeated="16382"/>
        </table:table-row>
        <table:table-row table:style-name="ro3">
          <table:table-cell office:value-type="string" table:style-name="ce139">
            <text:p>Dirección de Playa del Carmen II</text:p>
          </table:table-cell>
          <table:table-cell office:value-type="float" office:value="11505492" table:style-name="ce92">
            <text:p>11,505,492</text:p>
          </table:table-cell>
          <table:table-cell table:number-columns-repeated="16382"/>
        </table:table-row>
        <table:table-row table:style-name="ro3">
          <table:table-cell office:value-type="string" table:style-name="ce137">
            <text:p>Colegio de Educación Profesional Técnica del Estado de Quintana Roo</text:p>
          </table:table-cell>
          <table:table-cell office:value-type="float" office:value="406027565" table:style-name="ce138">
            <text:p>406,027,565</text:p>
          </table:table-cell>
          <table:table-cell table:number-columns-repeated="16382"/>
        </table:table-row>
        <table:table-row table:style-name="ro4">
          <table:table-cell office:value-type="string" table:style-name="ce139">
            <text:p>Despacho de la Dirección General del Colegio de Educación Profesional Técnica del Estado de Quintana Roo</text:p>
          </table:table-cell>
          <table:table-cell office:value-type="float" office:value="17037368" table:style-name="ce92">
            <text:p>17,037,368</text:p>
          </table:table-cell>
          <table:table-cell table:number-columns-repeated="16382"/>
        </table:table-row>
        <table:table-row table:style-name="ro3">
          <table:table-cell office:value-type="string" table:style-name="ce139">
            <text:p>Dirección del Plantel Conalep Lic. Jesús Martínez Ross - Chetumal</text:p>
          </table:table-cell>
          <table:table-cell office:value-type="float" office:value="90044706" table:style-name="ce92">
            <text:p>90,044,706</text:p>
          </table:table-cell>
          <table:table-cell table:number-columns-repeated="16382"/>
        </table:table-row>
        <table:table-row table:style-name="ro3">
          <table:table-cell office:value-type="string" table:style-name="ce139">
            <text:p>Dirección de Plantel Conalep Cancún</text:p>
          </table:table-cell>
          <table:table-cell office:value-type="float" office:value="74166575" table:style-name="ce92">
            <text:p>74,166,575</text:p>
          </table:table-cell>
          <table:table-cell table:number-columns-repeated="16382"/>
        </table:table-row>
        <table:table-row table:style-name="ro3">
          <table:table-cell office:value-type="string" table:style-name="ce139">
            <text:p>Dirección de Plantel Conalep Cancún II</text:p>
          </table:table-cell>
          <table:table-cell office:value-type="float" office:value="48205408" table:style-name="ce92">
            <text:p>48,205,408</text:p>
          </table:table-cell>
          <table:table-cell table:number-columns-repeated="16382"/>
        </table:table-row>
        <table:table-row table:style-name="ro3">
          <table:table-cell office:value-type="string" table:style-name="ce139">
            <text:p>Dirección de Plantel Conalep Cozumel</text:p>
          </table:table-cell>
          <table:table-cell office:value-type="float" office:value="38545039" table:style-name="ce92">
            <text:p>38,545,039</text:p>
          </table:table-cell>
          <table:table-cell table:number-columns-repeated="16382"/>
        </table:table-row>
        <table:table-row table:style-name="ro3">
          <table:table-cell office:value-type="string" table:style-name="ce139">
            <text:p>Dirección de Plantel Conalep Felipe Carrillo Puerto</text:p>
          </table:table-cell>
          <table:table-cell office:value-type="float" office:value="28901074" table:style-name="ce92">
            <text:p>28,901,074</text:p>
          </table:table-cell>
          <table:table-cell table:number-columns-repeated="16382"/>
        </table:table-row>
        <table:table-row table:style-name="ro3">
          <table:table-cell office:value-type="string" table:style-name="ce139">
            <text:p>Dirección de Plantel Conalep Cancún III</text:p>
          </table:table-cell>
          <table:table-cell office:value-type="float" office:value="29752604" table:style-name="ce92">
            <text:p>29,752,604</text:p>
          </table:table-cell>
          <table:table-cell table:number-columns-repeated="16382"/>
        </table:table-row>
        <table:table-row table:style-name="ro3">
          <table:table-cell office:value-type="string" table:style-name="ce139">
            <text:p>Dirección de Plantel Conalep Playa del Carmen</text:p>
          </table:table-cell>
          <table:table-cell office:value-type="float" office:value="25268933" table:style-name="ce92">
            <text:p>25,268,933</text:p>
          </table:table-cell>
          <table:table-cell table:number-columns-repeated="16382"/>
        </table:table-row>
        <table:table-row table:style-name="ro3">
          <table:table-cell office:value-type="string" table:style-name="ce139">
            <text:p>Dirección Técnica Académica</text:p>
          </table:table-cell>
          <table:table-cell office:value-type="float" office:value="11547390" table:style-name="ce92">
            <text:p>11,547,390</text:p>
          </table:table-cell>
          <table:table-cell table:number-columns-repeated="16382"/>
        </table:table-row>
        <table:table-row table:style-name="ro3">
          <table:table-cell office:value-type="string" table:style-name="ce139">
            <text:p>Dirección de Administración y Finanzas</text:p>
          </table:table-cell>
          <table:table-cell office:value-type="float" office:value="13187552" table:style-name="ce92">
            <text:p>13,187,552</text:p>
          </table:table-cell>
          <table:table-cell table:number-columns-repeated="16382"/>
        </table:table-row>
        <table:table-row table:style-name="ro3">
          <table:table-cell office:value-type="string" table:style-name="ce139">
            <text:p>Dirección de Planeación y Presupuesto</text:p>
          </table:table-cell>
          <table:table-cell office:value-type="float" office:value="4442362" table:style-name="ce92">
            <text:p>4,442,362</text:p>
          </table:table-cell>
          <table:table-cell table:number-columns-repeated="16382"/>
        </table:table-row>
        <table:table-row table:style-name="ro4">
          <table:table-cell office:value-type="string" table:style-name="ce139">
            <text:p>Dirección de la Unidad de Transparencia, Acceso a la Información Pública y Protección de Datos Personales, Jurídico, Archivos y Mejora Regulatoria</text:p>
          </table:table-cell>
          <table:table-cell office:value-type="float" office:value="1840686" table:style-name="ce92">
            <text:p>1,840,686</text:p>
          </table:table-cell>
          <table:table-cell table:number-columns-repeated="16382"/>
        </table:table-row>
        <table:table-row table:style-name="ro3">
          <table:table-cell office:value-type="string" table:style-name="ce139">
            <text:p>Dirección de Plantel Conalep Cancún IV</text:p>
          </table:table-cell>
          <table:table-cell office:value-type="float" office:value="23087868" table:style-name="ce92">
            <text:p>23,087,868</text:p>
          </table:table-cell>
          <table:table-cell table:number-columns-repeated="16382"/>
        </table:table-row>
        <table:table-row table:style-name="ro3">
          <table:table-cell office:value-type="string" table:style-name="ce137">
            <text:p>Instituto de Capacitación para el Trabajo del Estado de Quintana Roo</text:p>
          </table:table-cell>
          <table:table-cell office:value-type="float" office:value="143894390" table:style-name="ce138">
            <text:p>143,894,390</text:p>
          </table:table-cell>
          <table:table-cell table:number-columns-repeated="16382"/>
        </table:table-row>
        <table:table-row table:style-name="ro3">
          <table:table-cell office:value-type="string" table:style-name="ce139">
            <text:p>Despacho de la Dirección General</text:p>
          </table:table-cell>
          <table:table-cell office:value-type="float" office:value="8792016" table:style-name="ce92">
            <text:p>8,792,016</text:p>
          </table:table-cell>
          <table:table-cell table:number-columns-repeated="16382"/>
        </table:table-row>
        <table:table-row table:style-name="ro3">
          <table:table-cell office:value-type="string" table:style-name="ce139">
            <text:p>Dirección de Planeación</text:p>
          </table:table-cell>
          <table:table-cell office:value-type="float" office:value="5559008" table:style-name="ce92">
            <text:p>5,559,008</text:p>
          </table:table-cell>
          <table:table-cell table:number-columns-repeated="16382"/>
        </table:table-row>
        <table:table-row table:style-name="ro3">
          <table:table-cell office:value-type="string" table:style-name="ce139">
            <text:p>Dirección Técnica Académica y Enlace</text:p>
          </table:table-cell>
          <table:table-cell office:value-type="float" office:value="9261096" table:style-name="ce92">
            <text:p>9,261,096</text:p>
          </table:table-cell>
          <table:table-cell table:number-columns-repeated="16382"/>
        </table:table-row>
        <table:table-row table:style-name="ro3">
          <table:table-cell office:value-type="string" table:style-name="ce139">
            <text:p>Dirección de la Unidad de Capacitación para el Trabajo de Cozumel</text:p>
          </table:table-cell>
          <table:table-cell office:value-type="float" office:value="9700720" table:style-name="ce92">
            <text:p>9,700,720</text:p>
          </table:table-cell>
          <table:table-cell table:number-columns-repeated="16382"/>
        </table:table-row>
        <table:table-row table:style-name="ro3">
          <table:table-cell office:value-type="string" table:style-name="ce139">
            <text:p>Dirección de la Unidad de Capacitación para el Trabajo de Felipe Carrillo Puerto</text:p>
          </table:table-cell>
          <table:table-cell office:value-type="float" office:value="15479583" table:style-name="ce92">
            <text:p>15,479,583</text:p>
          </table:table-cell>
          <table:table-cell table:number-columns-repeated="16382"/>
        </table:table-row>
        <table:table-row table:style-name="ro3">
          <table:table-cell office:value-type="string" table:style-name="ce139">
            <text:p>Dirección de la Unidad de Capacitación para el Trabajo de Playa del Carmen</text:p>
          </table:table-cell>
          <table:table-cell office:value-type="float" office:value="14301038" table:style-name="ce92">
            <text:p>14,301,038</text:p>
          </table:table-cell>
          <table:table-cell table:number-columns-repeated="16382"/>
        </table:table-row>
        <table:table-row table:style-name="ro3">
          <table:table-cell office:value-type="string" table:style-name="ce139">
            <text:p>Dirección de la Unidad de Capacitación para el Trabajo de Chetumal</text:p>
          </table:table-cell>
          <table:table-cell office:value-type="float" office:value="17555288" table:style-name="ce92">
            <text:p>17,555,288</text:p>
          </table:table-cell>
          <table:table-cell table:number-columns-repeated="16382"/>
        </table:table-row>
        <table:table-row table:style-name="ro3">
          <table:table-cell office:value-type="string" table:style-name="ce139">
            <text:p>Dirección de la Unidad de Capacitación para el Trabajo de Cancún</text:p>
          </table:table-cell>
          <table:table-cell office:value-type="float" office:value="14326679" table:style-name="ce92">
            <text:p>14,326,679</text:p>
          </table:table-cell>
          <table:table-cell table:number-columns-repeated="16382"/>
        </table:table-row>
        <table:table-row table:style-name="ro3">
          <table:table-cell office:value-type="string" table:style-name="ce139">
            <text:p>Dirección de Vinculación</text:p>
          </table:table-cell>
          <table:table-cell office:value-type="float" office:value="2897360" table:style-name="ce92">
            <text:p>2,897,360</text:p>
          </table:table-cell>
          <table:table-cell table:number-columns-repeated="16382"/>
        </table:table-row>
        <table:table-row table:style-name="ro3">
          <table:table-cell office:value-type="string" table:style-name="ce139">
            <text:p>Dirección de la Unidad de Capacitación para el Trabajo de Tulum</text:p>
          </table:table-cell>
          <table:table-cell office:value-type="float" office:value="13058578" table:style-name="ce92">
            <text:p>13,058,578</text:p>
          </table:table-cell>
          <table:table-cell table:number-columns-repeated="16382"/>
        </table:table-row>
        <table:table-row table:style-name="ro3">
          <table:table-cell office:value-type="string" table:style-name="ce139">
            <text:p>Dirección de Administración</text:p>
          </table:table-cell>
          <table:table-cell office:value-type="float" office:value="20121481" table:style-name="ce92">
            <text:p>20,121,481</text:p>
          </table:table-cell>
          <table:table-cell table:number-columns-repeated="16382"/>
        </table:table-row>
        <table:table-row table:style-name="ro3">
          <table:table-cell office:value-type="string" table:style-name="ce139">
            <text:p>Dirección de Unidad de Capacitación para el Trabajo de Bacalar</text:p>
          </table:table-cell>
          <table:table-cell office:value-type="float" office:value="6861366" table:style-name="ce92">
            <text:p>6,861,366</text:p>
          </table:table-cell>
          <table:table-cell table:number-columns-repeated="16382"/>
        </table:table-row>
        <table:table-row table:style-name="ro3">
          <table:table-cell office:value-type="string" table:style-name="ce139">
            <text:p>Dirección de Unidad de Capacitación para el Trabajo de Puerto Morelos</text:p>
          </table:table-cell>
          <table:table-cell office:value-type="float" office:value="5980177" table:style-name="ce92">
            <text:p>5,980,177</text:p>
          </table:table-cell>
          <table:table-cell table:number-columns-repeated="16382"/>
        </table:table-row>
        <table:table-row table:style-name="ro3">
          <table:table-cell office:value-type="string" table:style-name="ce137">
            <text:p>Instituto Estatal para la Educación de Jóvenes y Adultos</text:p>
          </table:table-cell>
          <table:table-cell office:value-type="float" office:value="130433596" table:style-name="ce138">
            <text:p>130,433,596</text:p>
          </table:table-cell>
          <table:table-cell table:number-columns-repeated="16382"/>
        </table:table-row>
        <table:table-row table:style-name="ro3">
          <table:table-cell office:value-type="string" table:style-name="ce139">
            <text:p>Despacho de la Dirección General del Instituto Estatal para la Educación de Jóvenes y Adultos</text:p>
          </table:table-cell>
          <table:table-cell office:value-type="float" office:value="10292066" table:style-name="ce92">
            <text:p>10,292,066</text:p>
          </table:table-cell>
          <table:table-cell table:number-columns-repeated="16382"/>
        </table:table-row>
        <table:table-row table:style-name="ro3">
          <table:table-cell office:value-type="string" table:style-name="ce139">
            <text:p>Secretaría Particular</text:p>
          </table:table-cell>
          <table:table-cell office:value-type="float" office:value="846244" table:style-name="ce92">
            <text:p>846,244</text:p>
          </table:table-cell>
          <table:table-cell table:number-columns-repeated="16382"/>
        </table:table-row>
        <table:table-row table:style-name="ro3">
          <table:table-cell office:value-type="string" table:style-name="ce139">
            <text:p>Coordinación Regional Operativa</text:p>
          </table:table-cell>
          <table:table-cell office:value-type="float" office:value="92989008" table:style-name="ce92">
            <text:p>92,989,008</text:p>
          </table:table-cell>
          <table:table-cell table:number-columns-repeated="16382"/>
        </table:table-row>
        <table:table-row table:style-name="ro3">
          <table:table-cell office:value-type="string" table:style-name="ce139">
            <text:p>Dirección de Servicios Educativos</text:p>
          </table:table-cell>
          <table:table-cell office:value-type="float" office:value="2708035" table:style-name="ce92">
            <text:p>2,708,035</text:p>
          </table:table-cell>
          <table:table-cell table:number-columns-repeated="16382"/>
        </table:table-row>
        <table:table-row table:style-name="ro3">
          <table:table-cell office:value-type="string" table:style-name="ce139">
            <text:p>Dirección de Acreditación, Sistemas y Mejora Regulatoria</text:p>
          </table:table-cell>
          <table:table-cell office:value-type="float" office:value="5356226" table:style-name="ce92">
            <text:p>5,356,226</text:p>
          </table:table-cell>
          <table:table-cell table:number-columns-repeated="16382"/>
        </table:table-row>
        <table:table-row table:style-name="ro3">
          <table:table-cell office:value-type="string" table:style-name="ce139">
            <text:p>Dirección de Administración y Finanzas</text:p>
          </table:table-cell>
          <table:table-cell office:value-type="float" office:value="10346752" table:style-name="ce92">
            <text:p>10,346,752</text:p>
          </table:table-cell>
          <table:table-cell table:number-columns-repeated="16382"/>
        </table:table-row>
        <table:table-row table:style-name="ro3">
          <table:table-cell office:value-type="string" table:style-name="ce139">
            <text:p>Dirección de Planeación y Seguimiento Operativo</text:p>
          </table:table-cell>
          <table:table-cell office:value-type="float" office:value="3181263" table:style-name="ce92">
            <text:p>3,181,263</text:p>
          </table:table-cell>
          <table:table-cell table:number-columns-repeated="16382"/>
        </table:table-row>
        <table:table-row table:style-name="ro3">
          <table:table-cell office:value-type="string" table:style-name="ce139">
            <text:p>Dirección de Informática</text:p>
          </table:table-cell>
          <table:table-cell office:value-type="float" office:value="2631644" table:style-name="ce92">
            <text:p>2,631,644</text:p>
          </table:table-cell>
          <table:table-cell table:number-columns-repeated="16382"/>
        </table:table-row>
        <table:table-row table:style-name="ro3">
          <table:table-cell office:value-type="string" table:style-name="ce139">
            <text:p>Dirección de Atención a Grupos Indígenas</text:p>
          </table:table-cell>
          <table:table-cell office:value-type="float" office:value="459583" table:style-name="ce92">
            <text:p>459,583</text:p>
          </table:table-cell>
          <table:table-cell table:number-columns-repeated="16382"/>
        </table:table-row>
        <table:table-row table:style-name="ro3">
          <table:table-cell office:value-type="string" table:style-name="ce139">
            <text:p>Dirección de Asuntos Jurídicos y Normatividad</text:p>
          </table:table-cell>
          <table:table-cell office:value-type="float" office:value="1622775" table:style-name="ce92">
            <text:p>1,622,775</text:p>
          </table:table-cell>
          <table:table-cell table:number-columns-repeated="16382"/>
        </table:table-row>
        <table:table-row table:style-name="ro3">
          <table:table-cell office:value-type="string" table:style-name="ce137">
            <text:p>Instituto Tecnológico Superior de Felipe Carrillo Puerto</text:p>
          </table:table-cell>
          <table:table-cell office:value-type="float" office:value="89460620" table:style-name="ce138">
            <text:p>89,460,620</text:p>
          </table:table-cell>
          <table:table-cell table:number-columns-repeated="16382"/>
        </table:table-row>
        <table:table-row table:style-name="ro3">
          <table:table-cell office:value-type="string" table:style-name="ce139">
            <text:p>Dirección General</text:p>
          </table:table-cell>
          <table:table-cell office:value-type="float" office:value="4341951" table:style-name="ce92">
            <text:p>4,341,951</text:p>
          </table:table-cell>
          <table:table-cell table:number-columns-repeated="16382"/>
        </table:table-row>
        <table:table-row table:style-name="ro3">
          <table:table-cell office:value-type="string" table:style-name="ce139">
            <text:p>Dirección Académica</text:p>
          </table:table-cell>
          <table:table-cell office:value-type="float" office:value="1699353" table:style-name="ce92">
            <text:p>1,699,353</text:p>
          </table:table-cell>
          <table:table-cell table:number-columns-repeated="16382"/>
        </table:table-row>
        <table:table-row table:style-name="ro3">
          <table:table-cell office:value-type="string" table:style-name="ce139">
            <text:p>Dirección de Planeación y Vinculación</text:p>
          </table:table-cell>
          <table:table-cell office:value-type="float" office:value="2466231" table:style-name="ce92">
            <text:p>2,466,231</text:p>
          </table:table-cell>
          <table:table-cell table:number-columns-repeated="16382"/>
        </table:table-row>
        <table:table-row table:style-name="ro3">
          <table:table-cell office:value-type="string" table:style-name="ce139">
            <text:p>Subdirección Académica</text:p>
          </table:table-cell>
          <table:table-cell office:value-type="float" office:value="53807927" table:style-name="ce92">
            <text:p>53,807,927</text:p>
          </table:table-cell>
          <table:table-cell table:number-columns-repeated="16382"/>
        </table:table-row>
        <table:table-row table:style-name="ro3">
          <table:table-cell office:value-type="string" table:style-name="ce139">
            <text:p>Subdirección de Vinculación</text:p>
          </table:table-cell>
          <table:table-cell office:value-type="float" office:value="7363989" table:style-name="ce92">
            <text:p>7,363,989</text:p>
          </table:table-cell>
          <table:table-cell table:number-columns-repeated="16382"/>
        </table:table-row>
        <table:table-row table:style-name="ro3">
          <table:table-cell office:value-type="string" table:style-name="ce139">
            <text:p>Subdirección de Planeación</text:p>
          </table:table-cell>
          <table:table-cell office:value-type="float" office:value="5216445" table:style-name="ce92">
            <text:p>5,216,445</text:p>
          </table:table-cell>
          <table:table-cell table:number-columns-repeated="16382"/>
        </table:table-row>
        <table:table-row table:style-name="ro3">
          <table:table-cell office:value-type="string" table:style-name="ce139">
            <text:p>Subdirección de Servicios Administrativos</text:p>
          </table:table-cell>
          <table:table-cell office:value-type="float" office:value="12717381" table:style-name="ce92">
            <text:p>12,717,381</text:p>
          </table:table-cell>
          <table:table-cell table:number-columns-repeated="16382"/>
        </table:table-row>
        <table:table-row table:style-name="ro3">
          <table:table-cell office:value-type="string" table:style-name="ce139">
            <text:p>Subdirección de Posgrado e Investigación</text:p>
          </table:table-cell>
          <table:table-cell office:value-type="float" office:value="1847343" table:style-name="ce92">
            <text:p>1,847,343</text:p>
          </table:table-cell>
          <table:table-cell table:number-columns-repeated="16382"/>
        </table:table-row>
        <table:table-row table:style-name="ro3">
          <table:table-cell office:value-type="string" table:style-name="ce137">
            <text:p>Universidad Tecnológica de Cancún</text:p>
          </table:table-cell>
          <table:table-cell office:value-type="float" office:value="125580416" table:style-name="ce138">
            <text:p>125,580,416</text:p>
          </table:table-cell>
          <table:table-cell table:number-columns-repeated="16382"/>
        </table:table-row>
        <table:table-row table:style-name="ro3">
          <table:table-cell office:value-type="string" table:style-name="ce139">
            <text:p>Despacho de la Rectoría de la Universidad Tecnológica de Cancún</text:p>
          </table:table-cell>
          <table:table-cell office:value-type="float" office:value="6723980" table:style-name="ce92">
            <text:p>6,723,980</text:p>
          </table:table-cell>
          <table:table-cell table:number-columns-repeated="16382"/>
        </table:table-row>
        <table:table-row table:style-name="ro3">
          <table:table-cell office:value-type="string" table:style-name="ce139">
            <text:p>Dirección de Extensión Universitaria y Servicios Estudiantiles</text:p>
          </table:table-cell>
          <table:table-cell office:value-type="float" office:value="11511434" table:style-name="ce92">
            <text:p>11,511,434</text:p>
          </table:table-cell>
          <table:table-cell table:number-columns-repeated="16382"/>
        </table:table-row>
        <table:table-row table:style-name="ro3">
          <table:table-cell office:value-type="string" table:style-name="ce139">
            <text:p>Dirección de Administración y Finanzas</text:p>
          </table:table-cell>
          <table:table-cell office:value-type="float" office:value="10601950" table:style-name="ce92">
            <text:p>10,601,950</text:p>
          </table:table-cell>
          <table:table-cell table:number-columns-repeated="16382"/>
        </table:table-row>
        <table:table-row table:style-name="ro4">
          <table:table-cell office:value-type="string" table:style-name="ce139">
            <text:p>Dirección Jurídica, Unidad de Transparencia, Acceso a La Información Pública y Protección de Datos Personales, Mejora Regulatoria y de Archivos</text:p>
          </table:table-cell>
          <table:table-cell office:value-type="float" office:value="1800604" table:style-name="ce92">
            <text:p>1,800,604</text:p>
          </table:table-cell>
          <table:table-cell table:number-columns-repeated="16382"/>
        </table:table-row>
        <table:table-row table:style-name="ro3">
          <table:table-cell office:value-type="string" table:style-name="ce139">
            <text:p>Dirección de Planeación, Programación, Evaluación y Presupuesto</text:p>
          </table:table-cell>
          <table:table-cell office:value-type="float" office:value="2961586" table:style-name="ce92">
            <text:p>2,961,586</text:p>
          </table:table-cell>
          <table:table-cell table:number-columns-repeated="16382"/>
        </table:table-row>
        <table:table-row table:style-name="ro3">
          <table:table-cell office:value-type="string" table:style-name="ce139">
            <text:p>Órgano Interno de Control</text:p>
          </table:table-cell>
          <table:table-cell office:value-type="float" office:value="1117558" table:style-name="ce92">
            <text:p>1,117,558</text:p>
          </table:table-cell>
          <table:table-cell table:number-columns-repeated="16382"/>
        </table:table-row>
        <table:table-row table:style-name="ro3">
          <table:table-cell office:value-type="string" table:style-name="ce139">
            <text:p>Dirección Técnica y de Gestión</text:p>
          </table:table-cell>
          <table:table-cell office:value-type="float" office:value="1739826" table:style-name="ce92">
            <text:p>1,739,826</text:p>
          </table:table-cell>
          <table:table-cell table:number-columns-repeated="16382"/>
        </table:table-row>
        <table:table-row table:style-name="ro3">
          <table:table-cell office:value-type="string" table:style-name="ce139">
            <text:p>Secretaría Académica</text:p>
          </table:table-cell>
          <table:table-cell office:value-type="float" office:value="6793180" table:style-name="ce92">
            <text:p>6,793,180</text:p>
          </table:table-cell>
          <table:table-cell table:number-columns-repeated="16382"/>
        </table:table-row>
        <table:table-row table:style-name="ro3">
          <table:table-cell office:value-type="string" table:style-name="ce139">
            <text:p>Secretaría de Vinculación</text:p>
          </table:table-cell>
          <table:table-cell office:value-type="float" office:value="5949288" table:style-name="ce92">
            <text:p>5,949,288</text:p>
          </table:table-cell>
          <table:table-cell table:number-columns-repeated="16382"/>
        </table:table-row>
        <table:table-row table:style-name="ro3">
          <table:table-cell office:value-type="string" table:style-name="ce139">
            <text:p>Dirección de División Turismo</text:p>
          </table:table-cell>
          <table:table-cell office:value-type="float" office:value="17881318" table:style-name="ce92">
            <text:p>17,881,318</text:p>
          </table:table-cell>
          <table:table-cell table:number-columns-repeated="16382"/>
        </table:table-row>
        <table:table-row table:style-name="ro3">
          <table:table-cell office:value-type="string" table:style-name="ce139">
            <text:p>Dirección de División Económico-Administrativa</text:p>
          </table:table-cell>
          <table:table-cell office:value-type="float" office:value="24831900" table:style-name="ce92">
            <text:p>24,831,900</text:p>
          </table:table-cell>
          <table:table-cell table:number-columns-repeated="16382"/>
        </table:table-row>
        <table:table-row table:style-name="ro3">
          <table:table-cell office:value-type="string" table:style-name="ce139">
            <text:p>Dirección de División Ingeniería y Tecnología</text:p>
          </table:table-cell>
          <table:table-cell office:value-type="float" office:value="16038872" table:style-name="ce92">
            <text:p>16,038,872</text:p>
          </table:table-cell>
          <table:table-cell table:number-columns-repeated="16382"/>
        </table:table-row>
        <table:table-row table:style-name="ro3">
          <table:table-cell office:value-type="string" table:style-name="ce139">
            <text:p>Dirección de División Gastronomía</text:p>
          </table:table-cell>
          <table:table-cell office:value-type="float" office:value="16363418" table:style-name="ce92">
            <text:p>16,363,418</text:p>
          </table:table-cell>
          <table:table-cell table:number-columns-repeated="16382"/>
        </table:table-row>
        <table:table-row table:style-name="ro3">
          <table:table-cell office:value-type="string" table:style-name="ce139">
            <text:p>Dirección de Innovación</text:p>
          </table:table-cell>
          <table:table-cell office:value-type="float" office:value="1265502" table:style-name="ce92">
            <text:p>1,265,502</text:p>
          </table:table-cell>
          <table:table-cell table:number-columns-repeated="16382"/>
        </table:table-row>
        <table:table-row table:style-name="ro3">
          <table:table-cell office:value-type="string" table:style-name="ce137">
            <text:p>Universidad Tecnológica de la Riviera Maya</text:p>
          </table:table-cell>
          <table:table-cell office:value-type="float" office:value="55956142" table:style-name="ce138">
            <text:p>55,956,142</text:p>
          </table:table-cell>
          <table:table-cell table:number-columns-repeated="16382"/>
        </table:table-row>
        <table:table-row table:style-name="ro3">
          <table:table-cell office:value-type="string" table:style-name="ce139">
            <text:p>Despacho de la Rectoría de la Universidad Tecnológica de la Riviera Maya</text:p>
          </table:table-cell>
          <table:table-cell office:value-type="float" office:value="1868867" table:style-name="ce92">
            <text:p>1,868,867</text:p>
          </table:table-cell>
          <table:table-cell table:number-columns-repeated="16382"/>
        </table:table-row>
        <table:table-row table:style-name="ro3">
          <table:table-cell office:value-type="string" table:style-name="ce139">
            <text:p>Dirección Académica, Servicios Bibliotecarios y Servicios Escolares</text:p>
          </table:table-cell>
          <table:table-cell office:value-type="float" office:value="15785649" table:style-name="ce92">
            <text:p>15,785,649</text:p>
          </table:table-cell>
          <table:table-cell table:number-columns-repeated="16382"/>
        </table:table-row>
        <table:table-row table:style-name="ro3">
          <table:table-cell office:value-type="string" table:style-name="ce139">
            <text:p>Dirección de Vinculación Y Seguimiento de Egresados</text:p>
          </table:table-cell>
          <table:table-cell office:value-type="float" office:value="4005826" table:style-name="ce92">
            <text:p>4,005,826</text:p>
          </table:table-cell>
          <table:table-cell table:number-columns-repeated="16382"/>
        </table:table-row>
        <table:table-row table:style-name="ro3">
          <table:table-cell office:value-type="string" table:style-name="ce139">
            <text:p>Dirección de Administración y Finanzas</text:p>
          </table:table-cell>
          <table:table-cell office:value-type="float" office:value="2022802" table:style-name="ce92">
            <text:p>2,022,802</text:p>
          </table:table-cell>
          <table:table-cell table:number-columns-repeated="16382"/>
        </table:table-row>
        <table:table-row table:style-name="ro3">
          <table:table-cell office:value-type="string" table:style-name="ce139">
            <text:p>Dirección de Planeación y Evaluación</text:p>
          </table:table-cell>
          <table:table-cell office:value-type="float" office:value="1961650" table:style-name="ce92">
            <text:p>1,961,650</text:p>
          </table:table-cell>
          <table:table-cell table:number-columns-repeated="16382"/>
        </table:table-row>
        <table:table-row table:style-name="ro3">
          <table:table-cell office:value-type="string" table:style-name="ce139">
            <text:p>Órgano Interno de Control</text:p>
          </table:table-cell>
          <table:table-cell office:value-type="float" office:value="1125094" table:style-name="ce92">
            <text:p>1,125,094</text:p>
          </table:table-cell>
          <table:table-cell table:number-columns-repeated="16382"/>
        </table:table-row>
        <table:table-row table:style-name="ro4">
          <table:table-cell office:value-type="string" table:style-name="ce139">
            <text:p>Abogado General, Unidad de Transparencia, Acceso a la Información Pública y Protección de Datos Personales, Mejora Regulatoria y de Archivos</text:p>
          </table:table-cell>
          <table:table-cell office:value-type="float" office:value="1115920" table:style-name="ce92">
            <text:p>1,115,920</text:p>
          </table:table-cell>
          <table:table-cell table:number-columns-repeated="16382"/>
        </table:table-row>
        <table:table-row table:style-name="ro3">
          <table:table-cell office:value-type="string" table:style-name="ce139">
            <text:p>Subdirección de Turismo y Gastronomía</text:p>
          </table:table-cell>
          <table:table-cell office:value-type="float" office:value="8147378" table:style-name="ce92">
            <text:p>8,147,378</text:p>
          </table:table-cell>
          <table:table-cell table:number-columns-repeated="16382"/>
        </table:table-row>
        <table:table-row table:style-name="ro3">
          <table:table-cell office:value-type="string" table:style-name="ce139">
            <text:p>Subdirección de Administración y Contaduría</text:p>
          </table:table-cell>
          <table:table-cell office:value-type="float" office:value="7790628" table:style-name="ce92">
            <text:p>7,790,628</text:p>
          </table:table-cell>
          <table:table-cell table:number-columns-repeated="16382"/>
        </table:table-row>
        <table:table-row table:style-name="ro3">
          <table:table-cell office:value-type="string" table:style-name="ce139">
            <text:p>Subdirección de Mantenimiento y Tecnologías de la Información</text:p>
          </table:table-cell>
          <table:table-cell office:value-type="float" office:value="6730534" table:style-name="ce92">
            <text:p>6,730,534</text:p>
          </table:table-cell>
          <table:table-cell table:number-columns-repeated="16382"/>
        </table:table-row>
        <table:table-row table:style-name="ro3">
          <table:table-cell office:value-type="string" table:style-name="ce139">
            <text:p>Subdirección de Servicios Administrativos</text:p>
          </table:table-cell>
          <table:table-cell office:value-type="float" office:value="5401794" table:style-name="ce92">
            <text:p>5,401,794</text:p>
          </table:table-cell>
          <table:table-cell table:number-columns-repeated="16382"/>
        </table:table-row>
        <table:table-row table:style-name="ro3">
          <table:table-cell office:value-type="string" table:style-name="ce137">
            <text:p>Universidad del Caribe</text:p>
          </table:table-cell>
          <table:table-cell office:value-type="float" office:value="162354752" table:style-name="ce138">
            <text:p>162,354,752</text:p>
          </table:table-cell>
          <table:table-cell table:number-columns-repeated="16382"/>
        </table:table-row>
        <table:table-row table:style-name="ro3">
          <table:table-cell office:value-type="string" table:style-name="ce139">
            <text:p>Despacho de la Rectoría de la Universidad del Caribe</text:p>
          </table:table-cell>
          <table:table-cell office:value-type="float" office:value="89356807" table:style-name="ce92">
            <text:p>89,356,807</text:p>
          </table:table-cell>
          <table:table-cell table:number-columns-repeated="16382"/>
        </table:table-row>
        <table:table-row table:style-name="ro3">
          <table:table-cell office:value-type="string" table:style-name="ce139">
            <text:p>Coordinación Administrativa y de Archivos</text:p>
          </table:table-cell>
          <table:table-cell office:value-type="float" office:value="33844169" table:style-name="ce92">
            <text:p>33,844,169</text:p>
          </table:table-cell>
          <table:table-cell table:number-columns-repeated="16382"/>
        </table:table-row>
        <table:table-row table:style-name="ro3">
          <table:table-cell office:value-type="string" table:style-name="ce139">
            <text:p>Secretaría de Planeación, Desarrollo Institucional y Mejora Regulatoria</text:p>
          </table:table-cell>
          <table:table-cell office:value-type="float" office:value="5264844" table:style-name="ce92">
            <text:p>5,264,844</text:p>
          </table:table-cell>
          <table:table-cell table:number-columns-repeated="16382"/>
        </table:table-row>
        <table:table-row table:style-name="ro3">
          <table:table-cell office:value-type="string" table:style-name="ce139">
            <text:p>Secretaría Académica</text:p>
          </table:table-cell>
          <table:table-cell office:value-type="float" office:value="24939644" table:style-name="ce92">
            <text:p>24,939,644</text:p>
          </table:table-cell>
          <table:table-cell table:number-columns-repeated="16382"/>
        </table:table-row>
        <table:table-row table:style-name="ro3">
          <table:table-cell office:value-type="string" table:style-name="ce139">
            <text:p>Secretaría de Extensión y Vinculación</text:p>
          </table:table-cell>
          <table:table-cell office:value-type="float" office:value="8949288" table:style-name="ce92">
            <text:p>8,949,288</text:p>
          </table:table-cell>
          <table:table-cell table:number-columns-repeated="16382"/>
        </table:table-row>
        <table:table-row table:style-name="ro3">
          <table:table-cell office:value-type="string" table:style-name="ce137">
            <text:p>Instituto de Infraestructura Física Educativa del Estado de Quintana Roo</text:p>
          </table:table-cell>
          <table:table-cell office:value-type="float" office:value="254584783" table:style-name="ce138">
            <text:p>254,584,783</text:p>
          </table:table-cell>
          <table:table-cell table:number-columns-repeated="16382"/>
        </table:table-row>
        <table:table-row table:style-name="ro4">
          <table:table-cell office:value-type="string" table:style-name="ce139">
            <text:p>Despacho de la Dirección General del Instituto de Infraestructura Física Educativa del Estado de Quintana Roo</text:p>
          </table:table-cell>
          <table:table-cell office:value-type="float" office:value="3584036" table:style-name="ce92">
            <text:p>3,584,036</text:p>
          </table:table-cell>
          <table:table-cell table:number-columns-repeated="16382"/>
        </table:table-row>
        <table:table-row table:style-name="ro3">
          <table:table-cell office:value-type="string" table:style-name="ce139">
            <text:p>Dirección de Planeación</text:p>
          </table:table-cell>
          <table:table-cell office:value-type="float" office:value="219894401" table:style-name="ce92">
            <text:p>219,894,401</text:p>
          </table:table-cell>
          <table:table-cell table:number-columns-repeated="16382"/>
        </table:table-row>
        <table:table-row table:style-name="ro3">
          <table:table-cell office:value-type="string" table:style-name="ce139">
            <text:p>Dirección de Obras y Equipamiento</text:p>
          </table:table-cell>
          <table:table-cell office:value-type="float" office:value="10862722" table:style-name="ce92">
            <text:p>10,862,722</text:p>
          </table:table-cell>
          <table:table-cell table:number-columns-repeated="16382"/>
        </table:table-row>
        <table:table-row table:style-name="ro3">
          <table:table-cell office:value-type="string" table:style-name="ce139">
            <text:p>Dirección <text:s text:c="2"/>Administrativa</text:p>
          </table:table-cell>
          <table:table-cell office:value-type="float" office:value="9791554" table:style-name="ce92">
            <text:p>9,791,554</text:p>
          </table:table-cell>
          <table:table-cell table:number-columns-repeated="16382"/>
        </table:table-row>
        <table:table-row table:style-name="ro3">
          <table:table-cell office:value-type="string" table:style-name="ce139">
            <text:p>Dirección Jurídica</text:p>
          </table:table-cell>
          <table:table-cell office:value-type="float" office:value="2188322" table:style-name="ce92">
            <text:p>2,188,322</text:p>
          </table:table-cell>
          <table:table-cell table:number-columns-repeated="16382"/>
        </table:table-row>
        <table:table-row table:style-name="ro3">
          <table:table-cell office:value-type="string" table:style-name="ce139">
            <text:p>Dirección de Política y Control Financiero</text:p>
          </table:table-cell>
          <table:table-cell office:value-type="float" office:value="4271751" table:style-name="ce92">
            <text:p>4,271,751</text:p>
          </table:table-cell>
          <table:table-cell table:number-columns-repeated="16382"/>
        </table:table-row>
        <table:table-row table:style-name="ro3">
          <table:table-cell office:value-type="string" table:style-name="ce139">
            <text:p>Dirección de Certificación</text:p>
          </table:table-cell>
          <table:table-cell office:value-type="float" office:value="3154271" table:style-name="ce92">
            <text:p>3,154,271</text:p>
          </table:table-cell>
          <table:table-cell table:number-columns-repeated="16382"/>
        </table:table-row>
        <table:table-row table:style-name="ro4">
          <table:table-cell office:value-type="string" table:style-name="ce139">
            <text:p>Unidad de Transparencia, Acceso a la Información Pública, Protección de Datos Personales, Mejora Regulatoria y de Archivos</text:p>
          </table:table-cell>
          <table:table-cell office:value-type="float" office:value="837726" table:style-name="ce92">
            <text:p>837,726</text:p>
          </table:table-cell>
          <table:table-cell table:number-columns-repeated="16382"/>
        </table:table-row>
        <table:table-row table:style-name="ro3">
          <table:table-cell office:value-type="string" table:style-name="ce137">
            <text:p>Universidad Intercultural Maya de Quintana Roo</text:p>
          </table:table-cell>
          <table:table-cell office:value-type="float" office:value="62042826" table:style-name="ce138">
            <text:p>62,042,826</text:p>
          </table:table-cell>
          <table:table-cell table:number-columns-repeated="16382"/>
        </table:table-row>
        <table:table-row table:style-name="ro3">
          <table:table-cell office:value-type="string" table:style-name="ce139">
            <text:p>Despacho de la Rectoría de la Universidad Intercultural Maya de Quintana Roo</text:p>
          </table:table-cell>
          <table:table-cell office:value-type="float" office:value="9777362" table:style-name="ce92">
            <text:p>9,777,362</text:p>
          </table:table-cell>
          <table:table-cell table:number-columns-repeated="16382"/>
        </table:table-row>
        <table:table-row table:style-name="ro3">
          <table:table-cell office:value-type="string" table:style-name="ce139">
            <text:p>Dirección Académica</text:p>
          </table:table-cell>
          <table:table-cell office:value-type="float" office:value="35594904" table:style-name="ce92">
            <text:p>35,594,904</text:p>
          </table:table-cell>
          <table:table-cell table:number-columns-repeated="16382"/>
        </table:table-row>
        <table:table-row table:style-name="ro3">
          <table:table-cell office:value-type="string" table:style-name="ce139">
            <text:p>Dirección de Planeación y Desarrollo Institucional Y Mejora Regulatoria</text:p>
          </table:table-cell>
          <table:table-cell office:value-type="float" office:value="5652951" table:style-name="ce92">
            <text:p>5,652,951</text:p>
          </table:table-cell>
          <table:table-cell table:number-columns-repeated="16382"/>
        </table:table-row>
        <table:table-row table:style-name="ro3">
          <table:table-cell office:value-type="string" table:style-name="ce139">
            <text:p>Dirección de Administración y Servicios Y de Archivos</text:p>
          </table:table-cell>
          <table:table-cell office:value-type="float" office:value="9387677" table:style-name="ce92">
            <text:p>9,387,677</text:p>
          </table:table-cell>
          <table:table-cell table:number-columns-repeated="16382"/>
        </table:table-row>
        <table:table-row table:style-name="ro4">
          <table:table-cell office:value-type="string" table:style-name="ce139">
            <text:p>Dirección Jurídica y Unidad de Transparencia, Acceso a la Información Pública y Protección de Datos Personales</text:p>
          </table:table-cell>
          <table:table-cell office:value-type="float" office:value="1629932" table:style-name="ce92">
            <text:p>1,629,932</text:p>
          </table:table-cell>
          <table:table-cell table:number-columns-repeated="16382"/>
        </table:table-row>
        <table:table-row table:style-name="ro3">
          <table:table-cell office:value-type="string" table:style-name="ce137">
            <text:p>Universidad Politécnica de Quintana Roo</text:p>
          </table:table-cell>
          <table:table-cell office:value-type="float" office:value="39865632" table:style-name="ce138">
            <text:p>39,865,632</text:p>
          </table:table-cell>
          <table:table-cell table:number-columns-repeated="16382"/>
        </table:table-row>
        <table:table-row table:style-name="ro3">
          <table:table-cell office:value-type="string" table:style-name="ce139">
            <text:p>Rectoría</text:p>
          </table:table-cell>
          <table:table-cell office:value-type="float" office:value="2542646" table:style-name="ce92">
            <text:p>2,542,646</text:p>
          </table:table-cell>
          <table:table-cell table:number-columns-repeated="16382"/>
        </table:table-row>
        <table:table-row table:style-name="ro3">
          <table:table-cell office:value-type="string" table:style-name="ce139">
            <text:p>Dirección de Planeación</text:p>
          </table:table-cell>
          <table:table-cell office:value-type="float" office:value="2906764" table:style-name="ce92">
            <text:p>2,906,764</text:p>
          </table:table-cell>
          <table:table-cell table:number-columns-repeated="16382"/>
        </table:table-row>
        <table:table-row table:style-name="ro3">
          <table:table-cell office:value-type="string" table:style-name="ce139">
            <text:p>Dirección de Vinculación, Difusión y Extensión Universitaria</text:p>
          </table:table-cell>
          <table:table-cell office:value-type="float" office:value="6813178" table:style-name="ce92">
            <text:p>6,813,178</text:p>
          </table:table-cell>
          <table:table-cell table:number-columns-repeated="16382"/>
        </table:table-row>
        <table:table-row table:style-name="ro3">
          <table:table-cell office:value-type="string" table:style-name="ce139">
            <text:p>Despacho de la Secretaría Académica</text:p>
          </table:table-cell>
          <table:table-cell office:value-type="float" office:value="18360670" table:style-name="ce92">
            <text:p>18,360,670</text:p>
          </table:table-cell>
          <table:table-cell table:number-columns-repeated="16382"/>
        </table:table-row>
        <table:table-row table:style-name="ro3">
          <table:table-cell office:value-type="string" table:style-name="ce139">
            <text:p>Despacho Secretaría Administrativa</text:p>
          </table:table-cell>
          <table:table-cell office:value-type="float" office:value="5617815" table:style-name="ce92">
            <text:p>5,617,815</text:p>
          </table:table-cell>
          <table:table-cell table:number-columns-repeated="16382"/>
        </table:table-row>
        <table:table-row table:style-name="ro3">
          <table:table-cell office:value-type="string" table:style-name="ce139">
            <text:p>Dirección de Programa Académico 1</text:p>
          </table:table-cell>
          <table:table-cell office:value-type="float" office:value="1216854" table:style-name="ce92">
            <text:p>1,216,854</text:p>
          </table:table-cell>
          <table:table-cell table:number-columns-repeated="16382"/>
        </table:table-row>
        <table:table-row table:style-name="ro3">
          <table:table-cell office:value-type="string" table:style-name="ce139">
            <text:p>Dirección de Programa Académico 2</text:p>
          </table:table-cell>
          <table:table-cell office:value-type="float" office:value="1191854" table:style-name="ce92">
            <text:p>1,191,854</text:p>
          </table:table-cell>
          <table:table-cell table:number-columns-repeated="16382"/>
        </table:table-row>
        <table:table-row table:style-name="ro3">
          <table:table-cell office:value-type="string" table:style-name="ce139">
            <text:p>Dirección de Programa Académico 3</text:p>
          </table:table-cell>
          <table:table-cell office:value-type="float" office:value="589290" table:style-name="ce92">
            <text:p>589,290</text:p>
          </table:table-cell>
          <table:table-cell table:number-columns-repeated="16382"/>
        </table:table-row>
        <table:table-row table:style-name="ro3">
          <table:table-cell office:value-type="string" table:style-name="ce139">
            <text:p>Dirección de Programa Académico 4</text:p>
          </table:table-cell>
          <table:table-cell office:value-type="float" office:value="626561" table:style-name="ce92">
            <text:p>626,561</text:p>
          </table:table-cell>
          <table:table-cell table:number-columns-repeated="16382"/>
        </table:table-row>
        <table:table-row table:style-name="ro3">
          <table:table-cell office:value-type="string" table:style-name="ce137">
            <text:p>Universidad Tecnológica Chetumal</text:p>
          </table:table-cell>
          <table:table-cell office:value-type="float" office:value="34140802" table:style-name="ce138">
            <text:p>34,140,802</text:p>
          </table:table-cell>
          <table:table-cell table:number-columns-repeated="16382"/>
        </table:table-row>
        <table:table-row table:style-name="ro3">
          <table:table-cell office:value-type="string" table:style-name="ce139">
            <text:p>Despacho de la Rectoría de la Universidad Tecnológica de Chetumal</text:p>
          </table:table-cell>
          <table:table-cell office:value-type="float" office:value="2549522" table:style-name="ce92">
            <text:p>2,549,522</text:p>
          </table:table-cell>
          <table:table-cell table:number-columns-repeated="16382"/>
        </table:table-row>
        <table:table-row table:style-name="ro3">
          <table:table-cell office:value-type="string" table:style-name="ce139">
            <text:p>Dirección Académica</text:p>
          </table:table-cell>
          <table:table-cell office:value-type="float" office:value="20836008" table:style-name="ce92">
            <text:p>20,836,008</text:p>
          </table:table-cell>
          <table:table-cell table:number-columns-repeated="16382"/>
        </table:table-row>
        <table:table-row table:style-name="ro3">
          <table:table-cell office:value-type="string" table:style-name="ce139">
            <text:p>Dirección de Vinculación</text:p>
          </table:table-cell>
          <table:table-cell office:value-type="float" office:value="1692194" table:style-name="ce92">
            <text:p>1,692,194</text:p>
          </table:table-cell>
          <table:table-cell table:number-columns-repeated="16382"/>
        </table:table-row>
        <table:table-row table:style-name="ro3">
          <table:table-cell office:value-type="string" table:style-name="ce139">
            <text:p>Dirección Administrativa y Financiera</text:p>
          </table:table-cell>
          <table:table-cell office:value-type="float" office:value="6754996" table:style-name="ce92">
            <text:p>6,754,996</text:p>
          </table:table-cell>
          <table:table-cell table:number-columns-repeated="16382"/>
        </table:table-row>
        <table:table-row table:style-name="ro3">
          <table:table-cell office:value-type="string" table:style-name="ce139">
            <text:p>Dirección de Planeación, Mejora Regulatoria y de Archivos</text:p>
          </table:table-cell>
          <table:table-cell office:value-type="float" office:value="2308082" table:style-name="ce92">
            <text:p>2,308,082</text:p>
          </table:table-cell>
          <table:table-cell table:number-columns-repeated="16382"/>
        </table:table-row>
        <table:table-row table:style-name="ro3">
          <table:table-cell office:value-type="string" table:style-name="ce137">
            <text:p>Universidad Politécnica de Bacalar</text:p>
          </table:table-cell>
          <table:table-cell office:value-type="float" office:value="22176946" table:style-name="ce138">
            <text:p>22,176,946</text:p>
          </table:table-cell>
          <table:table-cell table:number-columns-repeated="16382"/>
        </table:table-row>
        <table:table-row table:style-name="ro3">
          <table:table-cell office:value-type="string" table:style-name="ce139">
            <text:p>Despacho de la Rectoría de la Universidad Politécnica de Bacalar</text:p>
          </table:table-cell>
          <table:table-cell office:value-type="float" office:value="2218798" table:style-name="ce92">
            <text:p>2,218,798</text:p>
          </table:table-cell>
          <table:table-cell table:number-columns-repeated="16382"/>
        </table:table-row>
        <table:table-row table:style-name="ro3">
          <table:table-cell office:value-type="string" table:style-name="ce139">
            <text:p>Dirección de Planeación y Mejora Regulatoria</text:p>
          </table:table-cell>
          <table:table-cell office:value-type="float" office:value="2222424" table:style-name="ce92">
            <text:p>2,222,424</text:p>
          </table:table-cell>
          <table:table-cell table:number-columns-repeated="16382"/>
        </table:table-row>
        <table:table-row table:style-name="ro4">
          <table:table-cell office:value-type="string" table:style-name="ce139">
            <text:p>Dirección Jurídica y Unidad de Trasparencia, Acceso a la Información Pública y Protección de Datos Personales</text:p>
          </table:table-cell>
          <table:table-cell office:value-type="float" office:value="533334" table:style-name="ce92">
            <text:p>533,334</text:p>
          </table:table-cell>
          <table:table-cell table:number-columns-repeated="16382"/>
        </table:table-row>
        <table:table-row table:style-name="ro3">
          <table:table-cell office:value-type="string" table:style-name="ce139">
            <text:p>Secretaría Académica</text:p>
          </table:table-cell>
          <table:table-cell office:value-type="float" office:value="12769247" table:style-name="ce92">
            <text:p>12,769,247</text:p>
          </table:table-cell>
          <table:table-cell table:number-columns-repeated="16382"/>
        </table:table-row>
        <table:table-row table:style-name="ro3">
          <table:table-cell office:value-type="string" table:style-name="ce139">
            <text:p>Secretaría Administrativa y de Archivos</text:p>
          </table:table-cell>
          <table:table-cell office:value-type="float" office:value="4433143" table:style-name="ce92">
            <text:p>4,433,143</text:p>
          </table:table-cell>
          <table:table-cell table:number-columns-repeated="16382"/>
        </table:table-row>
        <table:table-row table:style-name="ro3">
          <table:table-cell office:value-type="string" table:style-name="ce137">
            <text:p>Universidad Tecnológica de Tulum</text:p>
          </table:table-cell>
          <table:table-cell office:value-type="float" office:value="10476732" table:style-name="ce138">
            <text:p>10,476,732</text:p>
          </table:table-cell>
          <table:table-cell table:number-columns-repeated="16382"/>
        </table:table-row>
        <table:table-row table:style-name="ro3">
          <table:table-cell office:value-type="string" table:style-name="ce139">
            <text:p>Despacho de la Rectoría de la Universidad Tecnológica de Tulum</text:p>
          </table:table-cell>
          <table:table-cell office:value-type="float" office:value="2179564" table:style-name="ce92">
            <text:p>2,179,564</text:p>
          </table:table-cell>
          <table:table-cell table:number-columns-repeated="16382"/>
        </table:table-row>
        <table:table-row table:style-name="ro3">
          <table:table-cell office:value-type="string" table:style-name="ce139">
            <text:p>Dirección Académica</text:p>
          </table:table-cell>
          <table:table-cell office:value-type="float" office:value="4269538" table:style-name="ce92">
            <text:p>4,269,538</text:p>
          </table:table-cell>
          <table:table-cell table:number-columns-repeated="16382"/>
        </table:table-row>
        <table:table-row table:style-name="ro4">
          <table:table-cell office:value-type="string" table:style-name="ce139">
            <text:p>Dirección de Planeación y Unidad de Trasparencia Acceso a la Información Pública y Protección de Datos Personales</text:p>
          </table:table-cell>
          <table:table-cell office:value-type="float" office:value="1810474" table:style-name="ce92">
            <text:p>1,810,474</text:p>
          </table:table-cell>
          <table:table-cell table:number-columns-repeated="16382"/>
        </table:table-row>
        <table:table-row table:style-name="ro3">
          <table:table-cell office:value-type="string" table:style-name="ce139">
            <text:p>Dirección de Administración, Finanzas, Mejora Regulatoria y de Archivos</text:p>
          </table:table-cell>
          <table:table-cell office:value-type="float" office:value="2217156" table:style-name="ce92">
            <text:p>2,217,156</text:p>
          </table:table-cell>
          <table:table-cell table:number-columns-repeated="16382"/>
        </table:table-row>
        <table:table-row table:style-name="ro3">
          <table:table-cell office:value-type="string" table:style-name="ce137">
            <text:p>Comisión del Deporte de Quintana Roo</text:p>
          </table:table-cell>
          <table:table-cell office:value-type="float" office:value="502964726" table:style-name="ce138">
            <text:p>502,964,726</text:p>
          </table:table-cell>
          <table:table-cell table:number-columns-repeated="16382"/>
        </table:table-row>
        <table:table-row table:style-name="ro3">
          <table:table-cell office:value-type="string" table:style-name="ce139">
            <text:p>Despacho de la Presidencia de la Comisión del Deporte de Quintana Roo</text:p>
          </table:table-cell>
          <table:table-cell office:value-type="float" office:value="58100626" table:style-name="ce92">
            <text:p>58,100,626</text:p>
          </table:table-cell>
          <table:table-cell table:number-columns-repeated="16382"/>
        </table:table-row>
        <table:table-row table:style-name="ro3">
          <table:table-cell office:value-type="string" table:style-name="ce139">
            <text:p>Secretaría Particular</text:p>
          </table:table-cell>
          <table:table-cell office:value-type="float" office:value="1426145" table:style-name="ce92">
            <text:p>1,426,145</text:p>
          </table:table-cell>
          <table:table-cell table:number-columns-repeated="16382"/>
        </table:table-row>
        <table:table-row table:style-name="ro3">
          <table:table-cell office:value-type="string" table:style-name="ce139">
            <text:p>Dirección Interinstitucional y Comunicación Social</text:p>
          </table:table-cell>
          <table:table-cell office:value-type="float" office:value="31802397" table:style-name="ce92">
            <text:p>31,802,397</text:p>
          </table:table-cell>
          <table:table-cell table:number-columns-repeated="16382"/>
        </table:table-row>
        <table:table-row table:style-name="ro3">
          <table:table-cell office:value-type="string" table:style-name="ce139">
            <text:p>Secretaría Técnica</text:p>
          </table:table-cell>
          <table:table-cell office:value-type="float" office:value="844845" table:style-name="ce92">
            <text:p>844,845</text:p>
          </table:table-cell>
          <table:table-cell table:number-columns-repeated="16382"/>
        </table:table-row>
        <table:table-row table:style-name="ro3">
          <table:table-cell office:value-type="string" table:style-name="ce139">
            <text:p>Dirección de Cultura Física y Deporte</text:p>
          </table:table-cell>
          <table:table-cell office:value-type="float" office:value="143630664" table:style-name="ce92">
            <text:p>143,630,664</text:p>
          </table:table-cell>
          <table:table-cell table:number-columns-repeated="16382"/>
        </table:table-row>
        <table:table-row table:style-name="ro3">
          <table:table-cell office:value-type="string" table:style-name="ce139">
            <text:p>Dirección Administrativa y de Mejora Regulatoria</text:p>
          </table:table-cell>
          <table:table-cell office:value-type="float" office:value="25073044" table:style-name="ce92">
            <text:p>25,073,044</text:p>
          </table:table-cell>
          <table:table-cell table:number-columns-repeated="16382"/>
        </table:table-row>
        <table:table-row table:style-name="ro3">
          <table:table-cell office:value-type="string" table:style-name="ce139">
            <text:p>Dirección de Planeación, Desarrollo y de Archivos</text:p>
          </table:table-cell>
          <table:table-cell office:value-type="float" office:value="5729069" table:style-name="ce92">
            <text:p>5,729,069</text:p>
          </table:table-cell>
          <table:table-cell table:number-columns-repeated="16382"/>
        </table:table-row>
        <table:table-row table:style-name="ro4">
          <table:table-cell office:value-type="string" table:style-name="ce139">
            <text:p>Dirección Jurídica y Unidad de Trasparencia, Acceso a la Información Público y Protección de Datos Personales</text:p>
          </table:table-cell>
          <table:table-cell office:value-type="float" office:value="1478231" table:style-name="ce92">
            <text:p>1,478,231</text:p>
          </table:table-cell>
          <table:table-cell table:number-columns-repeated="16382"/>
        </table:table-row>
        <table:table-row table:style-name="ro3">
          <table:table-cell office:value-type="string" table:style-name="ce139">
            <text:p>Dirección de Alto Rendimiento</text:p>
          </table:table-cell>
          <table:table-cell office:value-type="float" office:value="234879705" table:style-name="ce92">
            <text:p>234,879,705</text:p>
          </table:table-cell>
          <table:table-cell table:number-columns-repeated="16382"/>
        </table:table-row>
        <table:table-row table:style-name="ro3">
          <table:table-cell office:value-type="string" table:style-name="ce137">
            <text:p>Servicios Estatales de Salud</text:p>
          </table:table-cell>
          <table:table-cell office:value-type="float" office:value="3406429020" table:style-name="ce138">
            <text:p>3,406,429,020</text:p>
          </table:table-cell>
          <table:table-cell table:number-columns-repeated="16382"/>
        </table:table-row>
        <table:table-row table:style-name="ro3">
          <table:table-cell office:value-type="string" table:style-name="ce139">
            <text:p>Despacho de la Dirección General de los Servicios Estatales de Salud</text:p>
          </table:table-cell>
          <table:table-cell office:value-type="float" office:value="30117508" table:style-name="ce92">
            <text:p>30,117,508</text:p>
          </table:table-cell>
          <table:table-cell table:number-columns-repeated="16382"/>
        </table:table-row>
        <table:table-row table:style-name="ro3">
          <table:table-cell office:value-type="string" table:style-name="ce139">
            <text:p>Secretaría Particular</text:p>
          </table:table-cell>
          <table:table-cell office:value-type="float" office:value="865889" table:style-name="ce92">
            <text:p>865,889</text:p>
          </table:table-cell>
          <table:table-cell table:number-columns-repeated="16382"/>
        </table:table-row>
        <table:table-row table:style-name="ro3">
          <table:table-cell office:value-type="string" table:style-name="ce139">
            <text:p>Dirección de Normatividad y Asuntos Jurídicos</text:p>
          </table:table-cell>
          <table:table-cell office:value-type="float" office:value="6721096" table:style-name="ce92">
            <text:p>6,721,096</text:p>
          </table:table-cell>
          <table:table-cell table:number-columns-repeated="16382"/>
        </table:table-row>
        <table:table-row table:style-name="ro3">
          <table:table-cell office:value-type="string" table:style-name="ce139">
            <text:p>Unidad de Transparencia, Acceso a Información Pública y Protección de Datos Personales</text:p>
          </table:table-cell>
          <table:table-cell office:value-type="float" office:value="85725" table:style-name="ce92">
            <text:p>85,725</text:p>
          </table:table-cell>
          <table:table-cell table:number-columns-repeated="16382"/>
        </table:table-row>
        <table:table-row table:style-name="ro3">
          <table:table-cell office:value-type="string" table:style-name="ce139">
            <text:p>Órgano Interno de Control</text:p>
          </table:table-cell>
          <table:table-cell office:value-type="float" office:value="97944" table:style-name="ce92">
            <text:p>97,944</text:p>
          </table:table-cell>
          <table:table-cell table:number-columns-repeated="16382"/>
        </table:table-row>
        <table:table-row table:style-name="ro3">
          <table:table-cell office:value-type="string" table:style-name="ce139">
            <text:p>Dirección de Servicios de Salud</text:p>
          </table:table-cell>
          <table:table-cell office:value-type="float" office:value="85259228" table:style-name="ce92">
            <text:p>85,259,228</text:p>
          </table:table-cell>
          <table:table-cell table:number-columns-repeated="16382"/>
        </table:table-row>
        <table:table-row table:style-name="ro3">
          <table:table-cell office:value-type="string" table:style-name="ce139">
            <text:p>Dirección de Protección Contra Riesgos Sanitarios</text:p>
          </table:table-cell>
          <table:table-cell office:value-type="float" office:value="42345020" table:style-name="ce92">
            <text:p>42,345,020</text:p>
          </table:table-cell>
          <table:table-cell table:number-columns-repeated="16382"/>
        </table:table-row>
        <table:table-row table:style-name="ro3">
          <table:table-cell office:value-type="string" table:style-name="ce139">
            <text:p>Dirección de Planeación, Calidad y Archivo</text:p>
          </table:table-cell>
          <table:table-cell office:value-type="float" office:value="25524988" table:style-name="ce92">
            <text:p>25,524,988</text:p>
          </table:table-cell>
          <table:table-cell table:number-columns-repeated="16382"/>
        </table:table-row>
        <table:table-row table:style-name="ro3">
          <table:table-cell office:value-type="string" table:style-name="ce139">
            <text:p>Dirección de Desarrollo de Infraestructura en Salud</text:p>
          </table:table-cell>
          <table:table-cell office:value-type="float" office:value="11734897" table:style-name="ce92">
            <text:p>11,734,897</text:p>
          </table:table-cell>
          <table:table-cell table:number-columns-repeated="16382"/>
        </table:table-row>
        <table:table-row table:style-name="ro3">
          <table:table-cell office:value-type="string" table:style-name="ce139">
            <text:p>Dirección de Administración</text:p>
          </table:table-cell>
          <table:table-cell office:value-type="float" office:value="203186707" table:style-name="ce92">
            <text:p>203,186,707</text:p>
          </table:table-cell>
          <table:table-cell table:number-columns-repeated="16382"/>
        </table:table-row>
        <table:table-row table:style-name="ro3">
          <table:table-cell office:value-type="string" table:style-name="ce139">
            <text:p>Dirección del Laboratorio Estatal de Salud Pública</text:p>
          </table:table-cell>
          <table:table-cell office:value-type="float" office:value="196288677" table:style-name="ce92">
            <text:p>196,288,677</text:p>
          </table:table-cell>
          <table:table-cell table:number-columns-repeated="16382"/>
        </table:table-row>
        <table:table-row table:style-name="ro3">
          <table:table-cell office:value-type="string" table:style-name="ce139">
            <text:p>Subdirección de Vigilancia Epidemiológica</text:p>
          </table:table-cell>
          <table:table-cell office:value-type="float" office:value="42439548" table:style-name="ce92">
            <text:p>42,439,548</text:p>
          </table:table-cell>
          <table:table-cell table:number-columns-repeated="16382"/>
        </table:table-row>
        <table:table-row table:style-name="ro3">
          <table:table-cell office:value-type="string" table:style-name="ce139">
            <text:p>Subdirección de Prevención y Promoción de la Salud</text:p>
          </table:table-cell>
          <table:table-cell office:value-type="float" office:value="17763919" table:style-name="ce92">
            <text:p>17,763,919</text:p>
          </table:table-cell>
          <table:table-cell table:number-columns-repeated="16382"/>
        </table:table-row>
        <table:table-row table:style-name="ro3">
          <table:table-cell office:value-type="string" table:style-name="ce139">
            <text:p>Subdirección Técnica</text:p>
          </table:table-cell>
          <table:table-cell office:value-type="float" office:value="1423000" table:style-name="ce92">
            <text:p>1,423,000</text:p>
          </table:table-cell>
          <table:table-cell table:number-columns-repeated="16382"/>
        </table:table-row>
        <table:table-row table:style-name="ro3">
          <table:table-cell office:value-type="string" table:style-name="ce139">
            <text:p>Subdirección del Centro Estatal de Medicina Transfusional</text:p>
          </table:table-cell>
          <table:table-cell office:value-type="float" office:value="27767266" table:style-name="ce92">
            <text:p>27,767,266</text:p>
          </table:table-cell>
          <table:table-cell table:number-columns-repeated="16382"/>
        </table:table-row>
        <table:table-row table:style-name="ro3">
          <table:table-cell office:value-type="string" table:style-name="ce139">
            <text:p>Subdirección de Tarjetas de Salud y Control Venéreo</text:p>
          </table:table-cell>
          <table:table-cell office:value-type="float" office:value="2699513" table:style-name="ce92">
            <text:p>2,699,513</text:p>
          </table:table-cell>
          <table:table-cell table:number-columns-repeated="16382"/>
        </table:table-row>
        <table:table-row table:style-name="ro3">
          <table:table-cell office:value-type="string" table:style-name="ce139">
            <text:p>Subdirección de Recursos Humanos</text:p>
          </table:table-cell>
          <table:table-cell office:value-type="float" office:value="987675" table:style-name="ce92">
            <text:p>987,675</text:p>
          </table:table-cell>
          <table:table-cell table:number-columns-repeated="16382"/>
        </table:table-row>
        <table:table-row table:style-name="ro3">
          <table:table-cell office:value-type="string" table:style-name="ce139">
            <text:p>Subdirección de Recursos Materiales</text:p>
          </table:table-cell>
          <table:table-cell office:value-type="float" office:value="8640061" table:style-name="ce92">
            <text:p>8,640,061</text:p>
          </table:table-cell>
          <table:table-cell table:number-columns-repeated="16382"/>
        </table:table-row>
        <table:table-row table:style-name="ro3">
          <table:table-cell office:value-type="string" table:style-name="ce139">
            <text:p>Subdirección de Recursos Financieros</text:p>
          </table:table-cell>
          <table:table-cell office:value-type="float" office:value="1163077" table:style-name="ce92">
            <text:p>1,163,077</text:p>
          </table:table-cell>
          <table:table-cell table:number-columns-repeated="16382"/>
        </table:table-row>
        <table:table-row table:style-name="ro3">
          <table:table-cell office:value-type="string" table:style-name="ce139">
            <text:p>Jurisdicción Sanitaria No. 1</text:p>
          </table:table-cell>
          <table:table-cell office:value-type="float" office:value="453320820" table:style-name="ce92">
            <text:p>453,320,820</text:p>
          </table:table-cell>
          <table:table-cell table:number-columns-repeated="16382"/>
        </table:table-row>
        <table:table-row table:style-name="ro3">
          <table:table-cell office:value-type="string" table:style-name="ce139">
            <text:p>Jurisdicción Sanitaria No. 2</text:p>
          </table:table-cell>
          <table:table-cell office:value-type="float" office:value="438784674" table:style-name="ce92">
            <text:p>438,784,674</text:p>
          </table:table-cell>
          <table:table-cell table:number-columns-repeated="16382"/>
        </table:table-row>
        <table:table-row table:style-name="ro3">
          <table:table-cell office:value-type="string" table:style-name="ce139">
            <text:p>Jurisdicción Sanitaria No. 3</text:p>
          </table:table-cell>
          <table:table-cell office:value-type="float" office:value="96952952" table:style-name="ce92">
            <text:p>96,952,952</text:p>
          </table:table-cell>
          <table:table-cell table:number-columns-repeated="16382"/>
        </table:table-row>
        <table:table-row table:style-name="ro3">
          <table:table-cell office:value-type="string" table:style-name="ce139">
            <text:p>Hospital General de Chetumal</text:p>
          </table:table-cell>
          <table:table-cell office:value-type="float" office:value="231000405" table:style-name="ce92">
            <text:p>231,000,405</text:p>
          </table:table-cell>
          <table:table-cell table:number-columns-repeated="16382"/>
        </table:table-row>
        <table:table-row table:style-name="ro3">
          <table:table-cell office:value-type="string" table:style-name="ce139">
            <text:p>Hospital Materno Infantil Morelos</text:p>
          </table:table-cell>
          <table:table-cell office:value-type="float" office:value="215692555" table:style-name="ce92">
            <text:p>215,692,555</text:p>
          </table:table-cell>
          <table:table-cell table:number-columns-repeated="16382"/>
        </table:table-row>
        <table:table-row table:style-name="ro3">
          <table:table-cell office:value-type="string" table:style-name="ce139">
            <text:p>Hospital General de Cancún</text:p>
          </table:table-cell>
          <table:table-cell office:value-type="float" office:value="557763219" table:style-name="ce92">
            <text:p>557,763,219</text:p>
          </table:table-cell>
          <table:table-cell table:number-columns-repeated="16382"/>
        </table:table-row>
        <table:table-row table:style-name="ro3">
          <table:table-cell office:value-type="string" table:style-name="ce139">
            <text:p>Hospital General de Cozumel</text:p>
          </table:table-cell>
          <table:table-cell office:value-type="float" office:value="124986976" table:style-name="ce92">
            <text:p>124,986,976</text:p>
          </table:table-cell>
          <table:table-cell table:number-columns-repeated="16382"/>
        </table:table-row>
        <table:table-row table:style-name="ro3">
          <table:table-cell office:value-type="string" table:style-name="ce139">
            <text:p>Hospital Integral de Isla Mujeres</text:p>
          </table:table-cell>
          <table:table-cell office:value-type="float" office:value="41034662" table:style-name="ce92">
            <text:p>41,034,662</text:p>
          </table:table-cell>
          <table:table-cell table:number-columns-repeated="16382"/>
        </table:table-row>
        <table:table-row table:style-name="ro3">
          <table:table-cell office:value-type="string" table:style-name="ce139">
            <text:p>Hospital General de Playa del Carmen</text:p>
          </table:table-cell>
          <table:table-cell office:value-type="float" office:value="388332725" table:style-name="ce92">
            <text:p>388,332,725</text:p>
          </table:table-cell>
          <table:table-cell table:number-columns-repeated="16382"/>
        </table:table-row>
        <table:table-row table:style-name="ro3">
          <table:table-cell office:value-type="string" table:style-name="ce139">
            <text:p>Hospital Integral de Kantunilkín</text:p>
          </table:table-cell>
          <table:table-cell office:value-type="float" office:value="31477902" table:style-name="ce92">
            <text:p>31,477,902</text:p>
          </table:table-cell>
          <table:table-cell table:number-columns-repeated="16382"/>
        </table:table-row>
        <table:table-row table:style-name="ro3">
          <table:table-cell office:value-type="string" table:style-name="ce139">
            <text:p>Hospital General de Felipe Carrillo Puerto</text:p>
          </table:table-cell>
          <table:table-cell office:value-type="float" office:value="74288190" table:style-name="ce92">
            <text:p>74,288,190</text:p>
          </table:table-cell>
          <table:table-cell table:number-columns-repeated="16382"/>
        </table:table-row>
        <table:table-row table:style-name="ro3">
          <table:table-cell office:value-type="string" table:style-name="ce139">
            <text:p>Hospital Integral de José María Morelos</text:p>
          </table:table-cell>
          <table:table-cell office:value-type="float" office:value="47682202" table:style-name="ce92">
            <text:p>47,682,202</text:p>
          </table:table-cell>
          <table:table-cell table:number-columns-repeated="16382"/>
        </table:table-row>
        <table:table-row table:style-name="ro4">
          <table:table-cell office:value-type="string" table:style-name="ce137">
            <text:p>Instituto para el Desarrollo y la Inclusión de las Personas con Discapacidad del Estado de Quintana Roo</text:p>
          </table:table-cell>
          <table:table-cell office:value-type="float" office:value="11797325" table:style-name="ce138">
            <text:p>11,797,325</text:p>
          </table:table-cell>
          <table:table-cell table:number-columns-repeated="16382"/>
        </table:table-row>
        <table:table-row table:style-name="ro4">
          <table:table-cell office:value-type="string" table:style-name="ce139">
            <text:p>Despacho de la Dirección General del Instituto para el Desarrollo y la Inclusión de las Personas con Discapacidad del Estado de Quintana Roo</text:p>
          </table:table-cell>
          <table:table-cell office:value-type="float" office:value="4113405" table:style-name="ce92">
            <text:p>4,113,405</text:p>
          </table:table-cell>
          <table:table-cell table:number-columns-repeated="16382"/>
        </table:table-row>
        <table:table-row table:style-name="ro3">
          <table:table-cell office:value-type="string" table:style-name="ce139">
            <text:p>Órgano Interno de Control</text:p>
          </table:table-cell>
          <table:table-cell office:value-type="float" office:value="861044" table:style-name="ce92">
            <text:p>861,044</text:p>
          </table:table-cell>
          <table:table-cell table:number-columns-repeated="16382"/>
        </table:table-row>
        <table:table-row table:style-name="ro3">
          <table:table-cell office:value-type="string" table:style-name="ce139">
            <text:p>Dirección de Desarrollo e Inclusión de Personas con Discapacidad</text:p>
          </table:table-cell>
          <table:table-cell office:value-type="float" office:value="3002870" table:style-name="ce92">
            <text:p>3,002,870</text:p>
          </table:table-cell>
          <table:table-cell table:number-columns-repeated="16382"/>
        </table:table-row>
        <table:table-row table:style-name="ro3">
          <table:table-cell office:value-type="string" table:style-name="ce139">
            <text:p>Dirección Administrativa, Unidad de Transparencia, Simplificación, Digitalización y de Archivos</text:p>
          </table:table-cell>
          <table:table-cell office:value-type="float" office:value="3820006" table:style-name="ce92">
            <text:p>3,820,006</text:p>
          </table:table-cell>
          <table:table-cell table:number-columns-repeated="16382"/>
        </table:table-row>
        <table:table-row table:style-name="ro3">
          <table:table-cell office:value-type="string" table:style-name="ce137">
            <text:p>Sistema Quintanarroense de Comunicación Social</text:p>
          </table:table-cell>
          <table:table-cell office:value-type="float" office:value="118378305" table:style-name="ce138">
            <text:p>118,378,305</text:p>
          </table:table-cell>
          <table:table-cell table:number-columns-repeated="16382"/>
        </table:table-row>
        <table:table-row table:style-name="ro3">
          <table:table-cell office:value-type="string" table:style-name="ce139">
            <text:p>Despacho de la Dirección General del Sistema Quintanarroense de Comunicación Social</text:p>
          </table:table-cell>
          <table:table-cell office:value-type="float" office:value="1936736" table:style-name="ce92">
            <text:p>1,936,736</text:p>
          </table:table-cell>
          <table:table-cell table:number-columns-repeated="16382"/>
        </table:table-row>
        <table:table-row table:style-name="ro3">
          <table:table-cell office:value-type="string" table:style-name="ce139">
            <text:p>Unidad de Transparencia, Acceso a la Información Pública y Protección de Datos Personales</text:p>
          </table:table-cell>
          <table:table-cell office:value-type="float" office:value="747837" table:style-name="ce92">
            <text:p>747,837</text:p>
          </table:table-cell>
          <table:table-cell table:number-columns-repeated="16382"/>
        </table:table-row>
        <table:table-row table:style-name="ro3">
          <table:table-cell office:value-type="string" table:style-name="ce139">
            <text:p>Dirección Jurídica</text:p>
          </table:table-cell>
          <table:table-cell office:value-type="float" office:value="2175126" table:style-name="ce92">
            <text:p>2,175,126</text:p>
          </table:table-cell>
          <table:table-cell table:number-columns-repeated="16382"/>
        </table:table-row>
        <table:table-row table:style-name="ro3">
          <table:table-cell office:value-type="string" table:style-name="ce139">
            <text:p>Coordinación General de Televisión</text:p>
          </table:table-cell>
          <table:table-cell office:value-type="float" office:value="13856864" table:style-name="ce92">
            <text:p>13,856,864</text:p>
          </table:table-cell>
          <table:table-cell table:number-columns-repeated="16382"/>
        </table:table-row>
        <table:table-row table:style-name="ro3">
          <table:table-cell office:value-type="string" table:style-name="ce139">
            <text:p>Coordinación General Técnica</text:p>
          </table:table-cell>
          <table:table-cell office:value-type="float" office:value="7435930" table:style-name="ce92">
            <text:p>7,435,930</text:p>
          </table:table-cell>
          <table:table-cell table:number-columns-repeated="16382"/>
        </table:table-row>
        <table:table-row table:style-name="ro3">
          <table:table-cell office:value-type="string" table:style-name="ce139">
            <text:p>Coordinación General de Radio</text:p>
          </table:table-cell>
          <table:table-cell office:value-type="float" office:value="19674680" table:style-name="ce92">
            <text:p>19,674,680</text:p>
          </table:table-cell>
          <table:table-cell table:number-columns-repeated="16382"/>
        </table:table-row>
        <table:table-row table:style-name="ro3">
          <table:table-cell office:value-type="string" table:style-name="ce139">
            <text:p>Coordinación General de Administración y Mejora Regulatoria</text:p>
          </table:table-cell>
          <table:table-cell office:value-type="float" office:value="12812568" table:style-name="ce92">
            <text:p>12,812,568</text:p>
          </table:table-cell>
          <table:table-cell table:number-columns-repeated="16382"/>
        </table:table-row>
        <table:table-row table:style-name="ro3">
          <table:table-cell office:value-type="string" table:style-name="ce139">
            <text:p>Dirección de Radio Riviera</text:p>
          </table:table-cell>
          <table:table-cell office:value-type="float" office:value="3271402" table:style-name="ce92">
            <text:p>3,271,402</text:p>
          </table:table-cell>
          <table:table-cell table:number-columns-repeated="16382"/>
        </table:table-row>
        <table:table-row table:style-name="ro3">
          <table:table-cell office:value-type="string" table:style-name="ce139">
            <text:p>Dirección de Noticias</text:p>
          </table:table-cell>
          <table:table-cell office:value-type="float" office:value="8486000" table:style-name="ce92">
            <text:p>8,486,000</text:p>
          </table:table-cell>
          <table:table-cell table:number-columns-repeated="16382"/>
        </table:table-row>
        <table:table-row table:style-name="ro3">
          <table:table-cell office:value-type="string" table:style-name="ce139">
            <text:p>Dirección de Producción y Operación</text:p>
          </table:table-cell>
          <table:table-cell office:value-type="float" office:value="18371971" table:style-name="ce92">
            <text:p>18,371,971</text:p>
          </table:table-cell>
          <table:table-cell table:number-columns-repeated="16382"/>
        </table:table-row>
        <table:table-row table:style-name="ro3">
          <table:table-cell office:value-type="string" table:style-name="ce139">
            <text:p>Dirección de Producciones Especiales de Televisión</text:p>
          </table:table-cell>
          <table:table-cell office:value-type="float" office:value="772384" table:style-name="ce92">
            <text:p>772,384</text:p>
          </table:table-cell>
          <table:table-cell table:number-columns-repeated="16382"/>
        </table:table-row>
        <table:table-row table:style-name="ro3">
          <table:table-cell office:value-type="string" table:style-name="ce139">
            <text:p>Dirección de Tecnologías de la Información y Comunicaciones</text:p>
          </table:table-cell>
          <table:table-cell office:value-type="float" office:value="4050596" table:style-name="ce92">
            <text:p>4,050,596</text:p>
          </table:table-cell>
          <table:table-cell table:number-columns-repeated="16382"/>
        </table:table-row>
        <table:table-row table:style-name="ro3">
          <table:table-cell office:value-type="string" table:style-name="ce139">
            <text:p>Dirección de Seguimiento Gubernamental</text:p>
          </table:table-cell>
          <table:table-cell office:value-type="float" office:value="1278727" table:style-name="ce92">
            <text:p>1,278,727</text:p>
          </table:table-cell>
          <table:table-cell table:number-columns-repeated="16382"/>
        </table:table-row>
        <table:table-row table:style-name="ro3">
          <table:table-cell office:value-type="string" table:style-name="ce139">
            <text:p>Dirección de Producciones Especiales de Radio</text:p>
          </table:table-cell>
          <table:table-cell office:value-type="float" office:value="274636" table:style-name="ce92">
            <text:p>274,636</text:p>
          </table:table-cell>
          <table:table-cell table:number-columns-repeated="16382"/>
        </table:table-row>
        <table:table-row table:style-name="ro3">
          <table:table-cell office:value-type="string" table:style-name="ce139">
            <text:p>Dirección de Radio Caribe</text:p>
          </table:table-cell>
          <table:table-cell office:value-type="float" office:value="12172222" table:style-name="ce92">
            <text:p>12,172,222</text:p>
          </table:table-cell>
          <table:table-cell table:number-columns-repeated="16382"/>
        </table:table-row>
        <table:table-row table:style-name="ro3">
          <table:table-cell office:value-type="string" table:style-name="ce139">
            <text:p>Dirección de Ingresos y Mejora Regulatoria</text:p>
          </table:table-cell>
          <table:table-cell office:value-type="float" office:value="3111831" table:style-name="ce92">
            <text:p>3,111,831</text:p>
          </table:table-cell>
          <table:table-cell table:number-columns-repeated="16382"/>
        </table:table-row>
        <table:table-row table:style-name="ro3">
          <table:table-cell office:value-type="string" table:style-name="ce139">
            <text:p>Dirección de Contabilidad</text:p>
          </table:table-cell>
          <table:table-cell office:value-type="float" office:value="3800858" table:style-name="ce92">
            <text:p>3,800,858</text:p>
          </table:table-cell>
          <table:table-cell table:number-columns-repeated="16382"/>
        </table:table-row>
        <table:table-row table:style-name="ro3">
          <table:table-cell office:value-type="string" table:style-name="ce139">
            <text:p>Dirección de Recursos Humanos</text:p>
          </table:table-cell>
          <table:table-cell office:value-type="float" office:value="3642737" table:style-name="ce92">
            <text:p>3,642,737</text:p>
          </table:table-cell>
          <table:table-cell table:number-columns-repeated="16382"/>
        </table:table-row>
        <table:table-row table:style-name="ro3">
          <table:table-cell office:value-type="string" table:style-name="ce139">
            <text:p>Dirección de Archivos</text:p>
          </table:table-cell>
          <table:table-cell office:value-type="float" office:value="505200" table:style-name="ce92">
            <text:p>505,200</text:p>
          </table:table-cell>
          <table:table-cell table:number-columns-repeated="16382"/>
        </table:table-row>
        <table:table-row table:style-name="ro3">
          <table:table-cell office:value-type="string" table:style-name="ce137">
            <text:p>Comisión Ejecutiva de Atención a Víctimas del Estado de Quintana Roo</text:p>
          </table:table-cell>
          <table:table-cell office:value-type="float" office:value="45664519" table:style-name="ce138">
            <text:p>45,664,519</text:p>
          </table:table-cell>
          <table:table-cell table:number-columns-repeated="16382"/>
        </table:table-row>
        <table:table-row table:style-name="ro3">
          <table:table-cell office:value-type="string" table:style-name="ce139">
            <text:p>Despacho de la Comisión Ejecutiva de Atención a Víctimas del Estado de Quintana Roo</text:p>
          </table:table-cell>
          <table:table-cell office:value-type="float" office:value="3941880" table:style-name="ce92">
            <text:p>3,941,880</text:p>
          </table:table-cell>
          <table:table-cell table:number-columns-repeated="16382"/>
        </table:table-row>
        <table:table-row table:style-name="ro3">
          <table:table-cell office:value-type="string" table:style-name="ce139">
            <text:p>Dirección del Registro de Víctimas y Mejora Regulatoria</text:p>
          </table:table-cell>
          <table:table-cell office:value-type="float" office:value="632135" table:style-name="ce92">
            <text:p>632,135</text:p>
          </table:table-cell>
          <table:table-cell table:number-columns-repeated="16382"/>
        </table:table-row>
        <table:table-row table:style-name="ro3">
          <table:table-cell office:value-type="string" table:style-name="ce139">
            <text:p>Dirección del Fondo de Ayuda, Asistencia y Reparación Integral</text:p>
          </table:table-cell>
          <table:table-cell office:value-type="float" office:value="7201718" table:style-name="ce92">
            <text:p>7,201,718</text:p>
          </table:table-cell>
          <table:table-cell table:number-columns-repeated="16382"/>
        </table:table-row>
        <table:table-row table:style-name="ro3">
          <table:table-cell office:value-type="string" table:style-name="ce139">
            <text:p>Dirección de Asesoría Jurídica de Atención a Víctimas</text:p>
          </table:table-cell>
          <table:table-cell office:value-type="float" office:value="19348433" table:style-name="ce92">
            <text:p>19,348,433</text:p>
          </table:table-cell>
          <table:table-cell table:number-columns-repeated="16382"/>
        </table:table-row>
        <table:table-row table:style-name="ro4">
          <table:table-cell office:value-type="string" table:style-name="ce139">
            <text:p>Dirección de Asuntos Jurídicos y Unidad de Transparencia, Acceso a Información Pública y Protección de Datos Personales</text:p>
          </table:table-cell>
          <table:table-cell office:value-type="float" office:value="1766480" table:style-name="ce92">
            <text:p>1,766,480</text:p>
          </table:table-cell>
          <table:table-cell table:number-columns-repeated="16382"/>
        </table:table-row>
        <table:table-row table:style-name="ro3">
          <table:table-cell office:value-type="string" table:style-name="ce139">
            <text:p>Dirección de Administración y de Archivos</text:p>
          </table:table-cell>
          <table:table-cell office:value-type="float" office:value="5770188" table:style-name="ce92">
            <text:p>5,770,188</text:p>
          </table:table-cell>
          <table:table-cell table:number-columns-repeated="16382"/>
        </table:table-row>
        <table:table-row table:style-name="ro3">
          <table:table-cell office:value-type="string" table:style-name="ce139">
            <text:p>Dirección de Primer Contacto y Ayuda Inmediata</text:p>
          </table:table-cell>
          <table:table-cell office:value-type="float" office:value="7003685" table:style-name="ce92">
            <text:p>7,003,685</text:p>
          </table:table-cell>
          <table:table-cell table:number-columns-repeated="16382"/>
        </table:table-row>
        <table:table-row table:style-name="ro3">
          <table:table-cell office:value-type="string" table:style-name="ce137">
            <text:p>Secretariado Ejecutivo del Sistema Estatal de Seguridad Ciudadana</text:p>
          </table:table-cell>
          <table:table-cell office:value-type="float" office:value="170012491" table:style-name="ce138">
            <text:p>170,012,491</text:p>
          </table:table-cell>
          <table:table-cell table:number-columns-repeated="16382"/>
        </table:table-row>
        <table:table-row table:style-name="ro3">
          <table:table-cell office:value-type="string" table:style-name="ce139">
            <text:p>Despacho del Secretariado Ejecutivo del Sistema Estatal de Seguridad Ciudadana</text:p>
          </table:table-cell>
          <table:table-cell office:value-type="float" office:value="130217199" table:style-name="ce92">
            <text:p>130,217,199</text:p>
          </table:table-cell>
          <table:table-cell table:number-columns-repeated="16382"/>
        </table:table-row>
        <table:table-row table:style-name="ro4">
          <table:table-cell office:value-type="string" table:style-name="ce139">
            <text:p>Coordinación Jurídica y Unidad de Transparencia, Acceso a la Información Pública y Protección de Datos Personales</text:p>
          </table:table-cell>
          <table:table-cell office:value-type="float" office:value="1366941" table:style-name="ce92">
            <text:p>1,366,941</text:p>
          </table:table-cell>
          <table:table-cell table:number-columns-repeated="16382"/>
        </table:table-row>
        <table:table-row table:style-name="ro3">
          <table:table-cell office:value-type="string" table:style-name="ce139">
            <text:p>Secretaría Técnica</text:p>
          </table:table-cell>
          <table:table-cell office:value-type="float" office:value="521233" table:style-name="ce92">
            <text:p>521,233</text:p>
          </table:table-cell>
          <table:table-cell table:number-columns-repeated="16382"/>
        </table:table-row>
        <table:table-row table:style-name="ro3">
          <table:table-cell office:value-type="string" table:style-name="ce139">
            <text:p>Órgano Interno de Control</text:p>
          </table:table-cell>
          <table:table-cell office:value-type="float" office:value="539798" table:style-name="ce92">
            <text:p>539,798</text:p>
          </table:table-cell>
          <table:table-cell table:number-columns-repeated="16382"/>
        </table:table-row>
        <table:table-row table:style-name="ro3">
          <table:table-cell office:value-type="string" table:style-name="ce139">
            <text:p>Centro Estatal de Prevención Social del Delito y Participación Ciudadana</text:p>
          </table:table-cell>
          <table:table-cell office:value-type="float" office:value="6786773" table:style-name="ce92">
            <text:p>6,786,773</text:p>
          </table:table-cell>
          <table:table-cell table:number-columns-repeated="16382"/>
        </table:table-row>
        <table:table-row table:style-name="ro3">
          <table:table-cell office:value-type="string" table:style-name="ce139">
            <text:p>Coordinación General de Seguimiento, Evaluación y de Archivos</text:p>
          </table:table-cell>
          <table:table-cell office:value-type="float" office:value="952887" table:style-name="ce92">
            <text:p>952,887</text:p>
          </table:table-cell>
          <table:table-cell table:number-columns-repeated="16382"/>
        </table:table-row>
        <table:table-row table:style-name="ro3">
          <table:table-cell office:value-type="string" table:style-name="ce139">
            <text:p>Coordinación General de Información, Análisis, Prospectiva y de Mejora Regulatoria</text:p>
          </table:table-cell>
          <table:table-cell office:value-type="float" office:value="5087803" table:style-name="ce92">
            <text:p>5,087,803</text:p>
          </table:table-cell>
          <table:table-cell table:number-columns-repeated="16382"/>
        </table:table-row>
        <table:table-row table:style-name="ro3">
          <table:table-cell office:value-type="string" table:style-name="ce139">
            <text:p>Centro Estatal de Información</text:p>
          </table:table-cell>
          <table:table-cell office:value-type="float" office:value="8925084" table:style-name="ce92">
            <text:p>8,925,084</text:p>
          </table:table-cell>
          <table:table-cell table:number-columns-repeated="16382"/>
        </table:table-row>
        <table:table-row table:style-name="ro3">
          <table:table-cell office:value-type="string" table:style-name="ce139">
            <text:p>Coordinación de Atención a Riesgos</text:p>
          </table:table-cell>
          <table:table-cell office:value-type="float" office:value="1574506" table:style-name="ce92">
            <text:p>1,574,506</text:p>
          </table:table-cell>
          <table:table-cell table:number-columns-repeated="16382"/>
        </table:table-row>
        <table:table-row table:style-name="ro3">
          <table:table-cell office:value-type="string" table:style-name="ce139">
            <text:p>Coordinación de Fortalecimiento Institucional y Social</text:p>
          </table:table-cell>
          <table:table-cell office:value-type="float" office:value="2210875" table:style-name="ce92">
            <text:p>2,210,875</text:p>
          </table:table-cell>
          <table:table-cell table:number-columns-repeated="16382"/>
        </table:table-row>
        <table:table-row table:style-name="ro3">
          <table:table-cell office:value-type="string" table:style-name="ce139">
            <text:p>Coordinación de Análisis</text:p>
          </table:table-cell>
          <table:table-cell office:value-type="float" office:value="1563053" table:style-name="ce92">
            <text:p>1,563,053</text:p>
          </table:table-cell>
          <table:table-cell table:number-columns-repeated="16382"/>
        </table:table-row>
        <table:table-row table:style-name="ro3">
          <table:table-cell office:value-type="string" table:style-name="ce139">
            <text:p>Coordinación de Información Oportuna y de Mejora Regulatoria</text:p>
          </table:table-cell>
          <table:table-cell office:value-type="float" office:value="1895996" table:style-name="ce92">
            <text:p>1,895,996</text:p>
          </table:table-cell>
          <table:table-cell table:number-columns-repeated="16382"/>
        </table:table-row>
        <table:table-row table:style-name="ro3">
          <table:table-cell office:value-type="string" table:style-name="ce139">
            <text:p>Coordinación de Planeación, Administración y de Archivos</text:p>
          </table:table-cell>
          <table:table-cell office:value-type="float" office:value="3333792" table:style-name="ce92">
            <text:p>3,333,792</text:p>
          </table:table-cell>
          <table:table-cell table:number-columns-repeated="16382"/>
        </table:table-row>
        <table:table-row table:style-name="ro3">
          <table:table-cell office:value-type="string" table:style-name="ce139">
            <text:p>Coordinación de Fondos Federales y Estatales</text:p>
          </table:table-cell>
          <table:table-cell office:value-type="float" office:value="5036551" table:style-name="ce92">
            <text:p>5,036,551</text:p>
          </table:table-cell>
          <table:table-cell table:number-columns-repeated="16382"/>
        </table:table-row>
        <table:table-row table:style-name="ro3">
          <table:table-cell office:value-type="string" table:style-name="ce137">
            <text:p>Agencia de Transformación Digital</text:p>
          </table:table-cell>
          <table:table-cell office:value-type="float" office:value="39453602" table:style-name="ce138">
            <text:p>39,453,602</text:p>
          </table:table-cell>
          <table:table-cell table:number-columns-repeated="16382"/>
        </table:table-row>
        <table:table-row table:style-name="ro3">
          <table:table-cell office:value-type="string" table:style-name="ce139">
            <text:p>Despacho de la Dirección General de la Agencia de Transformación Digital</text:p>
          </table:table-cell>
          <table:table-cell office:value-type="float" office:value="5345142" table:style-name="ce92">
            <text:p>5,345,142</text:p>
          </table:table-cell>
          <table:table-cell table:number-columns-repeated="16382"/>
        </table:table-row>
        <table:table-row table:style-name="ro3">
          <table:table-cell office:value-type="string" table:style-name="ce139">
            <text:p>Dirección de Gobierno Digital</text:p>
          </table:table-cell>
          <table:table-cell office:value-type="float" office:value="7532308" table:style-name="ce92">
            <text:p>7,532,308</text:p>
          </table:table-cell>
          <table:table-cell table:number-columns-repeated="16382"/>
        </table:table-row>
        <table:table-row table:style-name="ro3">
          <table:table-cell office:value-type="string" table:style-name="ce139">
            <text:p>Dirección de Transformación y Agenda Digital</text:p>
          </table:table-cell>
          <table:table-cell office:value-type="float" office:value="3037463" table:style-name="ce92">
            <text:p>3,037,463</text:p>
          </table:table-cell>
          <table:table-cell table:number-columns-repeated="16382"/>
        </table:table-row>
        <table:table-row table:style-name="ro3">
          <table:table-cell office:value-type="string" table:style-name="ce139">
            <text:p>Dirección de Simplificación Administrativa</text:p>
          </table:table-cell>
          <table:table-cell office:value-type="float" office:value="4907915" table:style-name="ce92">
            <text:p>4,907,915</text:p>
          </table:table-cell>
          <table:table-cell table:number-columns-repeated="16382"/>
        </table:table-row>
        <table:table-row table:style-name="ro3">
          <table:table-cell office:value-type="string" table:style-name="ce139">
            <text:p>Dirección de Análisis y Buenas Prácticas Regulatorias</text:p>
          </table:table-cell>
          <table:table-cell office:value-type="float" office:value="2335734" table:style-name="ce92">
            <text:p>2,335,734</text:p>
          </table:table-cell>
          <table:table-cell table:number-columns-repeated="16382"/>
        </table:table-row>
        <table:table-row table:style-name="ro3">
          <table:table-cell office:value-type="string" table:style-name="ce139">
            <text:p>Dirección de Planeación</text:p>
          </table:table-cell>
          <table:table-cell office:value-type="float" office:value="1587452" table:style-name="ce92">
            <text:p>1,587,452</text:p>
          </table:table-cell>
          <table:table-cell table:number-columns-repeated="16382"/>
        </table:table-row>
        <table:table-row table:style-name="ro3">
          <table:table-cell office:value-type="string" table:style-name="ce139">
            <text:p>Dirección de Vinculación y Atención Ciudadana</text:p>
          </table:table-cell>
          <table:table-cell office:value-type="float" office:value="1717406" table:style-name="ce92">
            <text:p>1,717,406</text:p>
          </table:table-cell>
          <table:table-cell table:number-columns-repeated="16382"/>
        </table:table-row>
        <table:table-row table:style-name="ro4">
          <table:table-cell office:value-type="string" table:style-name="ce139">
            <text:p>Dirección Jurídica y Unidad de Transparencia, Acceso a la Información Pública y Protección de Datos Personales</text:p>
          </table:table-cell>
          <table:table-cell office:value-type="float" office:value="1649500" table:style-name="ce92">
            <text:p>1,649,500</text:p>
          </table:table-cell>
          <table:table-cell table:number-columns-repeated="16382"/>
        </table:table-row>
        <table:table-row table:style-name="ro3">
          <table:table-cell office:value-type="string" table:style-name="ce139">
            <text:p>Dirección Administrativa y de Archivos</text:p>
          </table:table-cell>
          <table:table-cell office:value-type="float" office:value="7144809" table:style-name="ce92">
            <text:p>7,144,809</text:p>
          </table:table-cell>
          <table:table-cell table:number-columns-repeated="16382"/>
        </table:table-row>
        <table:table-row table:style-name="ro3">
          <table:table-cell office:value-type="string" table:style-name="ce139">
            <text:p>Coordinación General de Transformación Digital</text:p>
          </table:table-cell>
          <table:table-cell office:value-type="float" office:value="1867718" table:style-name="ce92">
            <text:p>1,867,718</text:p>
          </table:table-cell>
          <table:table-cell table:number-columns-repeated="16382"/>
        </table:table-row>
        <table:table-row table:style-name="ro3">
          <table:table-cell office:value-type="string" table:style-name="ce139">
            <text:p>Coordinación General de Simplificación Administrativa</text:p>
          </table:table-cell>
          <table:table-cell office:value-type="float" office:value="2328155" table:style-name="ce92">
            <text:p>2,328,155</text:p>
          </table:table-cell>
          <table:table-cell table:number-columns-repeated="16382"/>
        </table:table-row>
        <table:table-row table:style-name="ro3">
          <table:table-cell office:value-type="string" table:style-name="ce137">
            <text:p>Consejo de Promoción Turística de Quintana Roo</text:p>
          </table:table-cell>
          <table:table-cell office:value-type="float" office:value="789186285" table:style-name="ce138">
            <text:p>789,186,285</text:p>
          </table:table-cell>
          <table:table-cell table:number-columns-repeated="16382"/>
        </table:table-row>
        <table:table-row table:style-name="ro3">
          <table:table-cell office:value-type="string" table:style-name="ce139">
            <text:p>Despacho de la Dirección General del Consejo de Promoción Turística de Quintana Roo</text:p>
          </table:table-cell>
          <table:table-cell office:value-type="float" office:value="92908666" table:style-name="ce92">
            <text:p>92,908,666</text:p>
          </table:table-cell>
          <table:table-cell table:number-columns-repeated="16382"/>
        </table:table-row>
        <table:table-row table:style-name="ro4">
          <table:table-cell office:value-type="string" table:style-name="ce139">
            <text:p>Dirección Jurídica y Unidad de Transparencia, Acceso a la Información Pública y Protección de Datos Personales</text:p>
          </table:table-cell>
          <table:table-cell office:value-type="float" office:value="4343980" table:style-name="ce92">
            <text:p>4,343,980</text:p>
          </table:table-cell>
          <table:table-cell table:number-columns-repeated="16382"/>
        </table:table-row>
        <table:table-row table:style-name="ro3">
          <table:table-cell office:value-type="string" table:style-name="ce139">
            <text:p>Dirección de Comunicación Social</text:p>
          </table:table-cell>
          <table:table-cell office:value-type="float" office:value="32762330" table:style-name="ce92">
            <text:p>32,762,330</text:p>
          </table:table-cell>
          <table:table-cell table:number-columns-repeated="16382"/>
        </table:table-row>
        <table:table-row table:style-name="ro3">
          <table:table-cell office:value-type="string" table:style-name="ce139">
            <text:p>Dirección de Inteligencia de Mercados</text:p>
          </table:table-cell>
          <table:table-cell office:value-type="float" office:value="13591752" table:style-name="ce92">
            <text:p>13,591,752</text:p>
          </table:table-cell>
          <table:table-cell table:number-columns-repeated="16382"/>
        </table:table-row>
        <table:table-row table:style-name="ro3">
          <table:table-cell office:value-type="string" table:style-name="ce139">
            <text:p>Dirección de Marketing</text:p>
          </table:table-cell>
          <table:table-cell office:value-type="float" office:value="206115724" table:style-name="ce92">
            <text:p>206,115,724</text:p>
          </table:table-cell>
          <table:table-cell table:number-columns-repeated="16382"/>
        </table:table-row>
        <table:table-row table:style-name="ro3">
          <table:table-cell office:value-type="string" table:style-name="ce139">
            <text:p>Dirección de Promoción</text:p>
          </table:table-cell>
          <table:table-cell office:value-type="float" office:value="203719046" table:style-name="ce92">
            <text:p>203,719,046</text:p>
          </table:table-cell>
          <table:table-cell table:number-columns-repeated="16382"/>
        </table:table-row>
        <table:table-row table:style-name="ro3">
          <table:table-cell office:value-type="string" table:style-name="ce139">
            <text:p>Dirección de Operación Turística</text:p>
          </table:table-cell>
          <table:table-cell office:value-type="float" office:value="3855412" table:style-name="ce92">
            <text:p>3,855,412</text:p>
          </table:table-cell>
          <table:table-cell table:number-columns-repeated="16382"/>
        </table:table-row>
        <table:table-row table:style-name="ro3">
          <table:table-cell office:value-type="string" table:style-name="ce139">
            <text:p>Dirección de Administración y Finanzas</text:p>
          </table:table-cell>
          <table:table-cell office:value-type="float" office:value="231889375" table:style-name="ce92">
            <text:p>231,889,375</text:p>
          </table:table-cell>
          <table:table-cell table:number-columns-repeated="16382"/>
        </table:table-row>
        <table:table-row table:style-name="ro3">
          <table:table-cell office:value-type="string" table:style-name="ce137">
            <text:p>Centro de Conciliación Laboral del Estado de Quintana Roo</text:p>
          </table:table-cell>
          <table:table-cell office:value-type="float" office:value="95546199" table:style-name="ce138">
            <text:p>95,546,199</text:p>
          </table:table-cell>
          <table:table-cell table:number-columns-repeated="16382"/>
        </table:table-row>
        <table:table-row table:style-name="ro3">
          <table:table-cell office:value-type="string" table:style-name="ce139">
            <text:p>Despacho de la Dirección General del Centro de Conciliación Laboral del Estado de Quintana Roo</text:p>
          </table:table-cell>
          <table:table-cell office:value-type="float" office:value="2828437" table:style-name="ce92">
            <text:p>2,828,437</text:p>
          </table:table-cell>
          <table:table-cell table:number-columns-repeated="16382"/>
        </table:table-row>
        <table:table-row table:style-name="ro3">
          <table:table-cell office:value-type="string" table:style-name="ce139">
            <text:p>Secretaría Particular</text:p>
          </table:table-cell>
          <table:table-cell office:value-type="float" office:value="908453" table:style-name="ce92">
            <text:p>908,453</text:p>
          </table:table-cell>
          <table:table-cell table:number-columns-repeated="16382"/>
        </table:table-row>
        <table:table-row table:style-name="ro3">
          <table:table-cell office:value-type="string" table:style-name="ce139">
            <text:p>Dirección de Comunicación Social</text:p>
          </table:table-cell>
          <table:table-cell office:value-type="float" office:value="1168592" table:style-name="ce92">
            <text:p>1,168,592</text:p>
          </table:table-cell>
          <table:table-cell table:number-columns-repeated="16382"/>
        </table:table-row>
        <table:table-row table:style-name="ro3">
          <table:table-cell office:value-type="string" table:style-name="ce139">
            <text:p>Dirección de Formación y Desarrollo Educativo</text:p>
          </table:table-cell>
          <table:table-cell office:value-type="float" office:value="2880211" table:style-name="ce92">
            <text:p>2,880,211</text:p>
          </table:table-cell>
          <table:table-cell table:number-columns-repeated="16382"/>
        </table:table-row>
        <table:table-row table:style-name="ro3">
          <table:table-cell office:value-type="string" table:style-name="ce139">
            <text:p>Dirección de Planeación y de Archivos</text:p>
          </table:table-cell>
          <table:table-cell office:value-type="float" office:value="1487949" table:style-name="ce92">
            <text:p>1,487,949</text:p>
          </table:table-cell>
          <table:table-cell table:number-columns-repeated="16382"/>
        </table:table-row>
        <table:table-row table:style-name="ro3">
          <table:table-cell office:value-type="string" table:style-name="ce139">
            <text:p>Dirección de Tecnologías de la Información y Comunicaciones</text:p>
          </table:table-cell>
          <table:table-cell office:value-type="float" office:value="2678164" table:style-name="ce92">
            <text:p>2,678,164</text:p>
          </table:table-cell>
          <table:table-cell table:number-columns-repeated="16382"/>
        </table:table-row>
        <table:table-row table:style-name="ro3">
          <table:table-cell office:value-type="string" table:style-name="ce139">
            <text:p>Dirección Administrativa y Financiera</text:p>
          </table:table-cell>
          <table:table-cell office:value-type="float" office:value="13630174" table:style-name="ce92">
            <text:p>13,630,174</text:p>
          </table:table-cell>
          <table:table-cell table:number-columns-repeated="16382"/>
        </table:table-row>
        <table:table-row table:style-name="ro4">
          <table:table-cell office:value-type="string" table:style-name="ce139">
            <text:p>Dirección Jurídica, Mejora Regulatoria y Unidad de Transparencia, Acceso a la información Pública y Protección de Datos Personales</text:p>
          </table:table-cell>
          <table:table-cell office:value-type="float" office:value="1820557" table:style-name="ce92">
            <text:p>1,820,557</text:p>
          </table:table-cell>
          <table:table-cell table:number-columns-repeated="16382"/>
        </table:table-row>
        <table:table-row table:style-name="ro3">
          <table:table-cell office:value-type="string" table:style-name="ce139">
            <text:p>Delegación del Centro de Conciliación Laboral en Othón P. Blanco</text:p>
          </table:table-cell>
          <table:table-cell office:value-type="float" office:value="12438843" table:style-name="ce92">
            <text:p>12,438,843</text:p>
          </table:table-cell>
          <table:table-cell table:number-columns-repeated="16382"/>
        </table:table-row>
        <table:table-row table:style-name="ro3">
          <table:table-cell office:value-type="string" table:style-name="ce139">
            <text:p>Delegación del Centro de Conciliación Laboral en Benito Juárez</text:p>
          </table:table-cell>
          <table:table-cell office:value-type="float" office:value="36421123" table:style-name="ce92">
            <text:p>36,421,123</text:p>
          </table:table-cell>
          <table:table-cell table:number-columns-repeated="16382"/>
        </table:table-row>
        <table:table-row table:style-name="ro3">
          <table:table-cell office:value-type="string" table:style-name="ce139">
            <text:p>Delegación del Centro de Conciliación Laboral en Solidaridad</text:p>
          </table:table-cell>
          <table:table-cell office:value-type="float" office:value="19283696" table:style-name="ce92">
            <text:p>19,283,696</text:p>
          </table:table-cell>
          <table:table-cell table:number-columns-repeated="16382"/>
        </table:table-row>
        <table:table-row table:style-name="ro3">
          <table:table-cell office:value-type="string" table:style-name="ce137">
            <text:p>Instituto de Infraestructura Turística</text:p>
          </table:table-cell>
          <table:table-cell office:value-type="float" office:value="16706804" table:style-name="ce138">
            <text:p>16,706,804</text:p>
          </table:table-cell>
          <table:table-cell table:number-columns-repeated="16382"/>
        </table:table-row>
        <table:table-row table:style-name="ro3">
          <table:table-cell office:value-type="string" table:style-name="ce139">
            <text:p>Dirección General del Instituto de Infraestructura Turística</text:p>
          </table:table-cell>
          <table:table-cell office:value-type="float" office:value="4505003" table:style-name="ce92">
            <text:p>4,505,003</text:p>
          </table:table-cell>
          <table:table-cell table:number-columns-repeated="16382"/>
        </table:table-row>
        <table:table-row table:style-name="ro3">
          <table:table-cell office:value-type="string" table:style-name="ce139">
            <text:p>Dirección de Infraestructura Turística</text:p>
          </table:table-cell>
          <table:table-cell office:value-type="float" office:value="3458974" table:style-name="ce92">
            <text:p>3,458,974</text:p>
          </table:table-cell>
          <table:table-cell table:number-columns-repeated="16382"/>
        </table:table-row>
        <table:table-row table:style-name="ro3">
          <table:table-cell office:value-type="string" table:style-name="ce139">
            <text:p>Dirección de Plantas de Tratamiento</text:p>
          </table:table-cell>
          <table:table-cell office:value-type="float" office:value="1741714" table:style-name="ce92">
            <text:p>1,741,714</text:p>
          </table:table-cell>
          <table:table-cell table:number-columns-repeated="16382"/>
        </table:table-row>
        <table:table-row table:style-name="ro4">
          <table:table-cell office:value-type="string" table:style-name="ce139">
            <text:p>Dirección de Asuntos Jurídicos, Transparencia, Acceso a la Información Pública y Protección de Datos Personales, de Simplificación y Digitalización</text:p>
          </table:table-cell>
          <table:table-cell office:value-type="float" office:value="1080859" table:style-name="ce92">
            <text:p>1,080,859</text:p>
          </table:table-cell>
          <table:table-cell table:number-columns-repeated="16382"/>
        </table:table-row>
        <table:table-row table:style-name="ro3">
          <table:table-cell office:value-type="string" table:style-name="ce139">
            <text:p>Dirección Administrativa y Archivo</text:p>
          </table:table-cell>
          <table:table-cell office:value-type="float" office:value="5498378" table:style-name="ce92">
            <text:p>5,498,378</text:p>
          </table:table-cell>
          <table:table-cell table:number-columns-repeated="16382"/>
        </table:table-row>
        <table:table-row table:style-name="ro3">
          <table:table-cell office:value-type="string" table:style-name="ce139">
            <text:p>Secretaría Particular</text:p>
          </table:table-cell>
          <table:table-cell office:value-type="float" office:value="421876" table:style-name="ce92">
            <text:p>421,876</text:p>
          </table:table-cell>
          <table:table-cell table:number-columns-repeated="16382"/>
        </table:table-row>
        <table:table-row table:style-name="ro3">
          <table:table-cell office:value-type="string" table:style-name="ce137">
            <text:p>Comisión de Agua Potable y Alcantarillado</text:p>
          </table:table-cell>
          <table:table-cell office:value-type="float" office:value="281473600" table:style-name="ce138">
            <text:p>281,473,600</text:p>
          </table:table-cell>
          <table:table-cell table:number-columns-repeated="16382"/>
        </table:table-row>
        <table:table-row table:style-name="ro4">
          <table:table-cell office:value-type="string" table:style-name="ce139">
            <text:p>Despacho de la Dirección General de la Comisión de Agua Potable y Alcantarillado del Estado de Quintana Roo</text:p>
          </table:table-cell>
          <table:table-cell office:value-type="float" office:value="250000000" table:style-name="ce92">
            <text:p>250,000,000</text:p>
          </table:table-cell>
          <table:table-cell table:number-columns-repeated="16382"/>
        </table:table-row>
        <table:table-row table:style-name="ro3">
          <table:table-cell office:value-type="string" table:style-name="ce139">
            <text:p>Coordinación Administrativa, Financiera y de Archivos</text:p>
          </table:table-cell>
          <table:table-cell office:value-type="float" office:value="31473600" table:style-name="ce92">
            <text:p>31,473,600</text:p>
          </table:table-cell>
          <table:table-cell table:number-columns-repeated="16382"/>
        </table:table-row>
        <table:table-row table:style-name="ro3">
          <table:table-cell office:value-type="string" table:style-name="ce137">
            <text:p>Instituto de Movilidad del Estado de Quintana Roo</text:p>
          </table:table-cell>
          <table:table-cell office:value-type="float" office:value="330149829" table:style-name="ce138">
            <text:p>330,149,829</text:p>
          </table:table-cell>
          <table:table-cell table:number-columns-repeated="16382"/>
        </table:table-row>
        <table:table-row table:style-name="ro3">
          <table:table-cell office:value-type="string" table:style-name="ce139">
            <text:p>Despacho de la Dirección General del Instituto de Movilidad del Estado de Quintana Roo</text:p>
          </table:table-cell>
          <table:table-cell office:value-type="float" office:value="305569876" table:style-name="ce92">
            <text:p>305,569,876</text:p>
          </table:table-cell>
          <table:table-cell table:number-columns-repeated="16382"/>
        </table:table-row>
        <table:table-row table:style-name="ro3">
          <table:table-cell office:value-type="string" table:style-name="ce139">
            <text:p>Secretaría Técnica</text:p>
          </table:table-cell>
          <table:table-cell office:value-type="float" office:value="52000" table:style-name="ce92">
            <text:p>52,000</text:p>
          </table:table-cell>
          <table:table-cell table:number-columns-repeated="16382"/>
        </table:table-row>
        <table:table-row table:style-name="ro3">
          <table:table-cell office:value-type="string" table:style-name="ce139">
            <text:p>Dirección de Estudios y Proyectos de Movilidad</text:p>
          </table:table-cell>
          <table:table-cell office:value-type="float" office:value="7414802" table:style-name="ce92">
            <text:p>7,414,802</text:p>
          </table:table-cell>
          <table:table-cell table:number-columns-repeated="16382"/>
        </table:table-row>
        <table:table-row table:style-name="ro3">
          <table:table-cell office:value-type="string" table:style-name="ce139">
            <text:p>Dirección de Trámites, Servicios, Mejora Regulatoria y Registro Público de Movilidad</text:p>
          </table:table-cell>
          <table:table-cell office:value-type="float" office:value="7645165" table:style-name="ce92">
            <text:p>7,645,165</text:p>
          </table:table-cell>
          <table:table-cell table:number-columns-repeated="16382"/>
        </table:table-row>
        <table:table-row table:style-name="ro3">
          <table:table-cell office:value-type="string" table:style-name="ce139">
            <text:p>Dirección de Control de Licencias y Enlace con los Municipios y Agrupaciones</text:p>
          </table:table-cell>
          <table:table-cell office:value-type="float" office:value="584430" table:style-name="ce92">
            <text:p>584,430</text:p>
          </table:table-cell>
          <table:table-cell table:number-columns-repeated="16382"/>
        </table:table-row>
        <table:table-row table:style-name="ro3">
          <table:table-cell office:value-type="string" table:style-name="ce139">
            <text:p>Dirección de Supervisión, Inspección y Vigilancia de Movilidad</text:p>
          </table:table-cell>
          <table:table-cell office:value-type="float" office:value="376375" table:style-name="ce92">
            <text:p>376,375</text:p>
          </table:table-cell>
          <table:table-cell table:number-columns-repeated="16382"/>
        </table:table-row>
        <table:table-row table:style-name="ro4">
          <table:table-cell office:value-type="string" table:style-name="ce139">
            <text:p>Dirección de Asuntos Jurídicos y Unidad de Transparencia, Acceso a la Información Pública y Protección de Datos Personales</text:p>
          </table:table-cell>
          <table:table-cell office:value-type="float" office:value="52003" table:style-name="ce92">
            <text:p>52,003</text:p>
          </table:table-cell>
          <table:table-cell table:number-columns-repeated="16382"/>
        </table:table-row>
        <table:table-row table:style-name="ro3">
          <table:table-cell office:value-type="string" table:style-name="ce139">
            <text:p>Delegación del Instituto de Movilidad en Benito Juárez</text:p>
          </table:table-cell>
          <table:table-cell office:value-type="float" office:value="1710697" table:style-name="ce92">
            <text:p>1,710,697</text:p>
          </table:table-cell>
          <table:table-cell table:number-columns-repeated="16382"/>
        </table:table-row>
        <table:table-row table:style-name="ro3">
          <table:table-cell office:value-type="string" table:style-name="ce139">
            <text:p>Delegación del Instituto de Movilidad en Cozumel</text:p>
          </table:table-cell>
          <table:table-cell office:value-type="float" office:value="462884" table:style-name="ce92">
            <text:p>462,884</text:p>
          </table:table-cell>
          <table:table-cell table:number-columns-repeated="16382"/>
        </table:table-row>
        <table:table-row table:style-name="ro3">
          <table:table-cell office:value-type="string" table:style-name="ce139">
            <text:p>Delegación del Instituto de Movilidad en Felipe Carrillo Puerto</text:p>
          </table:table-cell>
          <table:table-cell office:value-type="float" office:value="503857" table:style-name="ce92">
            <text:p>503,857</text:p>
          </table:table-cell>
          <table:table-cell table:number-columns-repeated="16382"/>
        </table:table-row>
        <table:table-row table:style-name="ro3">
          <table:table-cell office:value-type="string" table:style-name="ce139">
            <text:p>Delegación del Instituto de Movilidad en Tulum</text:p>
          </table:table-cell>
          <table:table-cell office:value-type="float" office:value="859644" table:style-name="ce92">
            <text:p>859,644</text:p>
          </table:table-cell>
          <table:table-cell table:number-columns-repeated="16382"/>
        </table:table-row>
        <table:table-row table:style-name="ro3">
          <table:table-cell office:value-type="string" table:style-name="ce139">
            <text:p>Delegación del Instituto de Movilidad en Solidaridad</text:p>
          </table:table-cell>
          <table:table-cell office:value-type="float" office:value="801049" table:style-name="ce92">
            <text:p>801,049</text:p>
          </table:table-cell>
          <table:table-cell table:number-columns-repeated="16382"/>
        </table:table-row>
        <table:table-row table:style-name="ro3">
          <table:table-cell office:value-type="string" table:style-name="ce139">
            <text:p>Delegación del Instituto de Movilidad en Puerto Morelos</text:p>
          </table:table-cell>
          <table:table-cell office:value-type="float" office:value="519064" table:style-name="ce92">
            <text:p>519,064</text:p>
          </table:table-cell>
          <table:table-cell table:number-columns-repeated="16382"/>
        </table:table-row>
        <table:table-row table:style-name="ro3">
          <table:table-cell office:value-type="string" table:style-name="ce139">
            <text:p>Delegación del Instituto de Movilidad de Bacalar</text:p>
          </table:table-cell>
          <table:table-cell office:value-type="float" office:value="468412" table:style-name="ce92">
            <text:p>468,412</text:p>
          </table:table-cell>
          <table:table-cell table:number-columns-repeated="16382"/>
        </table:table-row>
        <table:table-row table:style-name="ro3">
          <table:table-cell office:value-type="string" table:style-name="ce139">
            <text:p>Delegación del Instituto de Movilidad en Isla Mujeres</text:p>
          </table:table-cell>
          <table:table-cell office:value-type="float" office:value="660028" table:style-name="ce92">
            <text:p>660,028</text:p>
          </table:table-cell>
          <table:table-cell table:number-columns-repeated="16382"/>
        </table:table-row>
        <table:table-row table:style-name="ro3">
          <table:table-cell office:value-type="string" table:style-name="ce139">
            <text:p>Dirección de Administración, Finanzas y de Archivos</text:p>
          </table:table-cell>
          <table:table-cell office:value-type="float" office:value="2102211" table:style-name="ce92">
            <text:p>2,102,211</text:p>
          </table:table-cell>
          <table:table-cell table:number-columns-repeated="16382"/>
        </table:table-row>
        <table:table-row table:style-name="ro3">
          <table:table-cell office:value-type="string" table:style-name="ce139">
            <text:p>Subdirección de Informática</text:p>
          </table:table-cell>
          <table:table-cell office:value-type="float" office:value="52000" table:style-name="ce92">
            <text:p>52,000</text:p>
          </table:table-cell>
          <table:table-cell table:number-columns-repeated="16382"/>
        </table:table-row>
        <table:table-row table:style-name="ro3">
          <table:table-cell office:value-type="string" table:style-name="ce139">
            <text:p>Subdirección de Administración y Coordinación de Archivos</text:p>
          </table:table-cell>
          <table:table-cell office:value-type="float" office:value="315332" table:style-name="ce92">
            <text:p>315,332</text:p>
          </table:table-cell>
          <table:table-cell table:number-columns-repeated="16382"/>
        </table:table-row>
        <table:table-row table:style-name="ro3">
          <table:table-cell office:value-type="string" table:style-name="ce137">
            <text:p>Sistema para el Desarrollo Integral de la Familia del Estado de Quintana Roo</text:p>
          </table:table-cell>
          <table:table-cell office:value-type="float" office:value="921422187" table:style-name="ce138">
            <text:p>921,422,187</text:p>
          </table:table-cell>
          <table:table-cell table:number-columns-repeated="16382"/>
        </table:table-row>
        <table:table-row table:style-name="ro3">
          <table:table-cell office:value-type="string" table:style-name="ce139">
            <text:p>Despacho de la Dirección General del Sistema Para el Desarrollo Integral de la Familia</text:p>
          </table:table-cell>
          <table:table-cell office:value-type="float" office:value="13272404" table:style-name="ce92">
            <text:p>13,272,404</text:p>
          </table:table-cell>
          <table:table-cell table:number-columns-repeated="16382"/>
        </table:table-row>
        <table:table-row table:style-name="ro3">
          <table:table-cell office:value-type="string" table:style-name="ce139">
            <text:p>Secretaría Particular</text:p>
          </table:table-cell>
          <table:table-cell office:value-type="float" office:value="6104908" table:style-name="ce92">
            <text:p>6,104,908</text:p>
          </table:table-cell>
          <table:table-cell table:number-columns-repeated="16382"/>
        </table:table-row>
        <table:table-row table:style-name="ro4">
          <table:table-cell office:value-type="string" table:style-name="ce139">
            <text:p>Dirección Jurídica y Unidad de Transparencia, Acceso a la Información Pública y protección de Datos Personales</text:p>
          </table:table-cell>
          <table:table-cell office:value-type="float" office:value="2137032" table:style-name="ce92">
            <text:p>2,137,032</text:p>
          </table:table-cell>
          <table:table-cell table:number-columns-repeated="16382"/>
        </table:table-row>
        <table:table-row table:style-name="ro3">
          <table:table-cell office:value-type="string" table:style-name="ce139">
            <text:p>Dirección de Comunicación Social</text:p>
          </table:table-cell>
          <table:table-cell office:value-type="float" office:value="4216674" table:style-name="ce92">
            <text:p>4,216,674</text:p>
          </table:table-cell>
          <table:table-cell table:number-columns-repeated="16382"/>
        </table:table-row>
        <table:table-row table:style-name="ro3">
          <table:table-cell office:value-type="string" table:style-name="ce139">
            <text:p>Dirección de Procuración de Fondos</text:p>
          </table:table-cell>
          <table:table-cell office:value-type="float" office:value="2572611" table:style-name="ce92">
            <text:p>2,572,611</text:p>
          </table:table-cell>
          <table:table-cell table:number-columns-repeated="16382"/>
        </table:table-row>
        <table:table-row table:style-name="ro3">
          <table:table-cell office:value-type="string" table:style-name="ce139">
            <text:p>Dirección de Relaciones Públicas</text:p>
          </table:table-cell>
          <table:table-cell office:value-type="float" office:value="1145271" table:style-name="ce92">
            <text:p>1,145,271</text:p>
          </table:table-cell>
          <table:table-cell table:number-columns-repeated="16382"/>
        </table:table-row>
        <table:table-row table:style-name="ro3">
          <table:table-cell office:value-type="string" table:style-name="ce139">
            <text:p>Dirección de Atención Visual</text:p>
          </table:table-cell>
          <table:table-cell office:value-type="float" office:value="1542133" table:style-name="ce92">
            <text:p>1,542,133</text:p>
          </table:table-cell>
          <table:table-cell table:number-columns-repeated="16382"/>
        </table:table-row>
        <table:table-row table:style-name="ro3">
          <table:table-cell office:value-type="string" table:style-name="ce139">
            <text:p>Dirección de Imagen Institucional</text:p>
          </table:table-cell>
          <table:table-cell office:value-type="float" office:value="5123175" table:style-name="ce92">
            <text:p>5,123,175</text:p>
          </table:table-cell>
          <table:table-cell table:number-columns-repeated="16382"/>
        </table:table-row>
        <table:table-row table:style-name="ro3">
          <table:table-cell office:value-type="string" table:style-name="ce139">
            <text:p>Subdirección General Administrativa y de Archivos</text:p>
          </table:table-cell>
          <table:table-cell office:value-type="float" office:value="2579382" table:style-name="ce92">
            <text:p>2,579,382</text:p>
          </table:table-cell>
          <table:table-cell table:number-columns-repeated="16382"/>
        </table:table-row>
        <table:table-row table:style-name="ro3">
          <table:table-cell office:value-type="string" table:style-name="ce139">
            <text:p>Subdirección General Operativa y Mejora Regulatoria</text:p>
          </table:table-cell>
          <table:table-cell office:value-type="float" office:value="73517074" table:style-name="ce92">
            <text:p>73,517,074</text:p>
          </table:table-cell>
          <table:table-cell table:number-columns-repeated="16382"/>
        </table:table-row>
        <table:table-row table:style-name="ro3">
          <table:table-cell office:value-type="string" table:style-name="ce139">
            <text:p>Procuraduría de Protección de Niñas, Niños, Adolescentes y la Familia del Estado de Quintana Roo</text:p>
          </table:table-cell>
          <table:table-cell office:value-type="float" office:value="27874746" table:style-name="ce92">
            <text:p>27,874,746</text:p>
          </table:table-cell>
          <table:table-cell table:number-columns-repeated="16382"/>
        </table:table-row>
        <table:table-row table:style-name="ro3">
          <table:table-cell office:value-type="string" table:style-name="ce139">
            <text:p>Subdirección General de Salud y Atención a Personas con Discapacidad</text:p>
          </table:table-cell>
          <table:table-cell office:value-type="float" office:value="12649888" table:style-name="ce92">
            <text:p>12,649,888</text:p>
          </table:table-cell>
          <table:table-cell table:number-columns-repeated="16382"/>
        </table:table-row>
        <table:table-row table:style-name="ro3">
          <table:table-cell office:value-type="string" table:style-name="ce139">
            <text:p>Subdirección General de la Familia</text:p>
          </table:table-cell>
          <table:table-cell office:value-type="float" office:value="7534433" table:style-name="ce92">
            <text:p>7,534,433</text:p>
          </table:table-cell>
          <table:table-cell table:number-columns-repeated="16382"/>
        </table:table-row>
        <table:table-row table:style-name="ro3">
          <table:table-cell office:value-type="string" table:style-name="ce139">
            <text:p>Subdirección General de Atención a la Infancia y Adolescencia</text:p>
          </table:table-cell>
          <table:table-cell office:value-type="float" office:value="10578774" table:style-name="ce92">
            <text:p>10,578,774</text:p>
          </table:table-cell>
          <table:table-cell table:number-columns-repeated="16382"/>
        </table:table-row>
        <table:table-row table:style-name="ro3">
          <table:table-cell office:value-type="string" table:style-name="ce139">
            <text:p>Dirección de Recursos Materiales, Servicios Generales y de Archivos</text:p>
          </table:table-cell>
          <table:table-cell office:value-type="float" office:value="51377895" table:style-name="ce92">
            <text:p>51,377,895</text:p>
          </table:table-cell>
          <table:table-cell table:number-columns-repeated="16382"/>
        </table:table-row>
        <table:table-row table:style-name="ro3">
          <table:table-cell office:value-type="string" table:style-name="ce139">
            <text:p>Dirección de Recursos Humanos</text:p>
          </table:table-cell>
          <table:table-cell office:value-type="float" office:value="10189344" table:style-name="ce92">
            <text:p>10,189,344</text:p>
          </table:table-cell>
          <table:table-cell table:number-columns-repeated="16382"/>
        </table:table-row>
        <table:table-row table:style-name="ro3">
          <table:table-cell office:value-type="string" table:style-name="ce139">
            <text:p>Dirección de Recursos Financieros</text:p>
          </table:table-cell>
          <table:table-cell office:value-type="float" office:value="11595766" table:style-name="ce92">
            <text:p>11,595,766</text:p>
          </table:table-cell>
          <table:table-cell table:number-columns-repeated="16382"/>
        </table:table-row>
        <table:table-row table:style-name="ro3">
          <table:table-cell office:value-type="string" table:style-name="ce139">
            <text:p>Dirección de Tecnologías de la Información y Comunicaciones</text:p>
          </table:table-cell>
          <table:table-cell office:value-type="float" office:value="3928994" table:style-name="ce92">
            <text:p>3,928,994</text:p>
          </table:table-cell>
          <table:table-cell table:number-columns-repeated="16382"/>
        </table:table-row>
        <table:table-row table:style-name="ro3">
          <table:table-cell office:value-type="string" table:style-name="ce139">
            <text:p>Dirección de Asistencia Social y Atención Ciudadana</text:p>
          </table:table-cell>
          <table:table-cell office:value-type="float" office:value="47619140" table:style-name="ce92">
            <text:p>47,619,140</text:p>
          </table:table-cell>
          <table:table-cell table:number-columns-repeated="16382"/>
        </table:table-row>
        <table:table-row table:style-name="ro3">
          <table:table-cell office:value-type="string" table:style-name="ce139">
            <text:p>Dirección Técnica de Planeación y Mejora Regulatoria</text:p>
          </table:table-cell>
          <table:table-cell office:value-type="float" office:value="1981464" table:style-name="ce92">
            <text:p>1,981,464</text:p>
          </table:table-cell>
          <table:table-cell table:number-columns-repeated="16382"/>
        </table:table-row>
        <table:table-row table:style-name="ro3">
          <table:table-cell office:value-type="string" table:style-name="ce139">
            <text:p>Dirección de Recreación, Cultura y Deporte</text:p>
          </table:table-cell>
          <table:table-cell office:value-type="float" office:value="4499437" table:style-name="ce92">
            <text:p>4,499,437</text:p>
          </table:table-cell>
          <table:table-cell table:number-columns-repeated="16382"/>
        </table:table-row>
        <table:table-row table:style-name="ro3">
          <table:table-cell office:value-type="string" table:style-name="ce139">
            <text:p>Dirección de la Casa de Asistencia Integral para Adolescentes</text:p>
          </table:table-cell>
          <table:table-cell office:value-type="float" office:value="11300534" table:style-name="ce92">
            <text:p>11,300,534</text:p>
          </table:table-cell>
          <table:table-cell table:number-columns-repeated="16382"/>
        </table:table-row>
        <table:table-row table:style-name="ro3">
          <table:table-cell office:value-type="string" table:style-name="ce139">
            <text:p>Subprocuraduría de Protección de Niñas, Niños, Adolescentes y la Familia del Estado de Quintana Roo</text:p>
          </table:table-cell>
          <table:table-cell office:value-type="float" office:value="11354243" table:style-name="ce92">
            <text:p>11,354,243</text:p>
          </table:table-cell>
          <table:table-cell table:number-columns-repeated="16382"/>
        </table:table-row>
        <table:table-row table:style-name="ro3">
          <table:table-cell office:value-type="string" table:style-name="ce139">
            <text:p>Dirección del Centro de Atención a Víctimas de Violencia</text:p>
          </table:table-cell>
          <table:table-cell office:value-type="float" office:value="3540395" table:style-name="ce92">
            <text:p>3,540,395</text:p>
          </table:table-cell>
          <table:table-cell table:number-columns-repeated="16382"/>
        </table:table-row>
        <table:table-row table:style-name="ro3">
          <table:table-cell office:value-type="string" table:style-name="ce139">
            <text:p>Dirección Técnica Administrativa</text:p>
          </table:table-cell>
          <table:table-cell office:value-type="float" office:value="7511867" table:style-name="ce92">
            <text:p>7,511,867</text:p>
          </table:table-cell>
          <table:table-cell table:number-columns-repeated="16382"/>
        </table:table-row>
        <table:table-row table:style-name="ro3">
          <table:table-cell office:value-type="string" table:style-name="ce139">
            <text:p>Dirección de los Centros de Rehabilitación Integral y de Atención al Autismo</text:p>
          </table:table-cell>
          <table:table-cell office:value-type="float" office:value="28004666" table:style-name="ce92">
            <text:p>28,004,666</text:p>
          </table:table-cell>
          <table:table-cell table:number-columns-repeated="16382"/>
        </table:table-row>
        <table:table-row table:style-name="ro3">
          <table:table-cell office:value-type="string" table:style-name="ce139">
            <text:p>Dirección de la Casa Hogar de Personas Mayores</text:p>
          </table:table-cell>
          <table:table-cell office:value-type="float" office:value="22416409" table:style-name="ce92">
            <text:p>22,416,409</text:p>
          </table:table-cell>
          <table:table-cell table:number-columns-repeated="16382"/>
        </table:table-row>
        <table:table-row table:style-name="ro3">
          <table:table-cell office:value-type="string" table:style-name="ce139">
            <text:p>Dirección de Promoción y Calidad de Vida de las Personas Mayores</text:p>
          </table:table-cell>
          <table:table-cell office:value-type="float" office:value="10931436" table:style-name="ce92">
            <text:p>10,931,436</text:p>
          </table:table-cell>
          <table:table-cell table:number-columns-repeated="16382"/>
        </table:table-row>
        <table:table-row table:style-name="ro3">
          <table:table-cell office:value-type="string" table:style-name="ce139">
            <text:p>Dirección de Fomento y Rescate de Valores en las Familias</text:p>
          </table:table-cell>
          <table:table-cell office:value-type="float" office:value="6272303" table:style-name="ce92">
            <text:p>6,272,303</text:p>
          </table:table-cell>
          <table:table-cell table:number-columns-repeated="16382"/>
        </table:table-row>
        <table:table-row table:style-name="ro3">
          <table:table-cell office:value-type="string" table:style-name="ce139">
            <text:p>Dirección de la Casa Hogar Ciudad de las Niñas, Niños y Adolescentes</text:p>
          </table:table-cell>
          <table:table-cell office:value-type="float" office:value="42877690" table:style-name="ce92">
            <text:p>42,877,690</text:p>
          </table:table-cell>
          <table:table-cell table:number-columns-repeated="16382"/>
        </table:table-row>
        <table:table-row table:style-name="ro3">
          <table:table-cell office:value-type="string" table:style-name="ce139">
            <text:p>Dirección del Centro de Desarrollo Infantil 1 del Sistema Para el Desarrollo Integral de la Familia</text:p>
          </table:table-cell>
          <table:table-cell office:value-type="float" office:value="16185225" table:style-name="ce92">
            <text:p>16,185,225</text:p>
          </table:table-cell>
          <table:table-cell table:number-columns-repeated="16382"/>
        </table:table-row>
        <table:table-row table:style-name="ro3">
          <table:table-cell office:value-type="string" table:style-name="ce139">
            <text:p>Dirección del Centro de Desarrollo Infantil 2 del Sistema Para el Desarrollo Integral de la Familia</text:p>
          </table:table-cell>
          <table:table-cell office:value-type="float" office:value="18485355" table:style-name="ce92">
            <text:p>18,485,355</text:p>
          </table:table-cell>
          <table:table-cell table:number-columns-repeated="16382"/>
        </table:table-row>
        <table:table-row table:style-name="ro3">
          <table:table-cell office:value-type="string" table:style-name="ce139">
            <text:p>Dirección de Atención a Niñas, Niños y Adolescentes en Situación de Vulnerabilidad</text:p>
          </table:table-cell>
          <table:table-cell office:value-type="float" office:value="6395575" table:style-name="ce92">
            <text:p>6,395,575</text:p>
          </table:table-cell>
          <table:table-cell table:number-columns-repeated="16382"/>
        </table:table-row>
        <table:table-row table:style-name="ro3">
          <table:table-cell office:value-type="string" table:style-name="ce139">
            <text:p>Dirección del Centro Integral de Primera Infancia Moots Ya Axche</text:p>
          </table:table-cell>
          <table:table-cell office:value-type="float" office:value="20217189" table:style-name="ce92">
            <text:p>20,217,189</text:p>
          </table:table-cell>
          <table:table-cell table:number-columns-repeated="16382"/>
        </table:table-row>
        <table:table-row table:style-name="ro3">
          <table:table-cell office:value-type="string" table:style-name="ce139">
            <text:p>Dirección del Centro Integral de Primera Infancia Chuun Koopo Cancún</text:p>
          </table:table-cell>
          <table:table-cell office:value-type="float" office:value="22944056" table:style-name="ce92">
            <text:p>22,944,056</text:p>
          </table:table-cell>
          <table:table-cell table:number-columns-repeated="16382"/>
        </table:table-row>
        <table:table-row table:style-name="ro3">
          <table:table-cell office:value-type="string" table:style-name="ce139">
            <text:p>Dirección de Salud y Atención Integral</text:p>
          </table:table-cell>
          <table:table-cell office:value-type="float" office:value="5210647" table:style-name="ce92">
            <text:p>5,210,647</text:p>
          </table:table-cell>
          <table:table-cell table:number-columns-repeated="16382"/>
        </table:table-row>
        <table:table-row table:style-name="ro3">
          <table:table-cell office:value-type="string" table:style-name="ce139">
            <text:p>Coordinación del Centro de Rehabilitación Integral Municipal Cozumel</text:p>
          </table:table-cell>
          <table:table-cell office:value-type="float" office:value="9962234" table:style-name="ce92">
            <text:p>9,962,234</text:p>
          </table:table-cell>
          <table:table-cell table:number-columns-repeated="16382"/>
        </table:table-row>
        <table:table-row table:style-name="ro3">
          <table:table-cell office:value-type="string" table:style-name="ce139">
            <text:p>Dirección del Centro Integral de Primera Infancia Carmelina H. de López Lira Playa del Carmen</text:p>
          </table:table-cell>
          <table:table-cell office:value-type="float" office:value="23529401" table:style-name="ce92">
            <text:p>23,529,401</text:p>
          </table:table-cell>
          <table:table-cell table:number-columns-repeated="16382"/>
        </table:table-row>
        <table:table-row table:style-name="ro3">
          <table:table-cell office:value-type="string" table:style-name="ce139">
            <text:p>Dirección del Centro Integral de Primera Infancia Bacalar</text:p>
          </table:table-cell>
          <table:table-cell office:value-type="float" office:value="10515433" table:style-name="ce92">
            <text:p>10,515,433</text:p>
          </table:table-cell>
          <table:table-cell table:number-columns-repeated="16382"/>
        </table:table-row>
        <table:table-row table:style-name="ro3">
          <table:table-cell office:value-type="string" table:style-name="ce139">
            <text:p>Dirección del Centro Integral de Primera Infancia Villas Otoch Paraíso Cancún</text:p>
          </table:table-cell>
          <table:table-cell office:value-type="float" office:value="16675661" table:style-name="ce92">
            <text:p>16,675,661</text:p>
          </table:table-cell>
          <table:table-cell table:number-columns-repeated="16382"/>
        </table:table-row>
        <table:table-row table:style-name="ro3">
          <table:table-cell office:value-type="string" table:style-name="ce139">
            <text:p>Dirección de Seguimiento de Programas Comunitarios</text:p>
          </table:table-cell>
          <table:table-cell office:value-type="float" office:value="323905135" table:style-name="ce92">
            <text:p>323,905,135</text:p>
          </table:table-cell>
          <table:table-cell table:number-columns-repeated="16382"/>
        </table:table-row>
        <table:table-row table:style-name="ro3">
          <table:table-cell office:value-type="string" table:style-name="ce139">
            <text:p>Dirección de Gestión y Vinculación</text:p>
          </table:table-cell>
          <table:table-cell office:value-type="float" office:value="1146188" table:style-name="ce92">
            <text:p>1,146,188</text:p>
          </table:table-cell>
          <table:table-cell table:number-columns-repeated="16382"/>
        </table:table-row>
        <table:table-row table:style-name="ro3">
          <table:table-cell office:value-type="string" table:style-name="ce137">
            <text:p>Instituto para el Desarrollo del Pueblo Maya y las Comunidades Indígenas del Estado de Quintana Roo</text:p>
          </table:table-cell>
          <table:table-cell office:value-type="float" office:value="38465074" table:style-name="ce138">
            <text:p>38,465,074</text:p>
          </table:table-cell>
          <table:table-cell table:number-columns-repeated="16382"/>
        </table:table-row>
        <table:table-row table:style-name="ro3">
          <table:table-cell office:value-type="string" table:style-name="ce139">
            <text:p>Despacho de la Dirección General</text:p>
          </table:table-cell>
          <table:table-cell office:value-type="float" office:value="2510529" table:style-name="ce92">
            <text:p>2,510,529</text:p>
          </table:table-cell>
          <table:table-cell table:number-columns-repeated="16382"/>
        </table:table-row>
        <table:table-row table:style-name="ro3">
          <table:table-cell office:value-type="string" table:style-name="ce139">
            <text:p>Dirección de Derechos Indígenas y Atención Jurídica</text:p>
          </table:table-cell>
          <table:table-cell office:value-type="float" office:value="1408236" table:style-name="ce92">
            <text:p>1,408,236</text:p>
          </table:table-cell>
          <table:table-cell table:number-columns-repeated="16382"/>
        </table:table-row>
        <table:table-row table:style-name="ro3">
          <table:table-cell office:value-type="string" table:style-name="ce139">
            <text:p>Dirección de Atención Indígena y Desarrollo Social</text:p>
          </table:table-cell>
          <table:table-cell office:value-type="float" office:value="20289384" table:style-name="ce92">
            <text:p>20,289,384</text:p>
          </table:table-cell>
          <table:table-cell table:number-columns-repeated="16382"/>
        </table:table-row>
        <table:table-row table:style-name="ro3">
          <table:table-cell office:value-type="string" table:style-name="ce139">
            <text:p>Dirección de Administración y Planeación</text:p>
          </table:table-cell>
          <table:table-cell office:value-type="float" office:value="7359313" table:style-name="ce92">
            <text:p>7,359,313</text:p>
          </table:table-cell>
          <table:table-cell table:number-columns-repeated="16382"/>
        </table:table-row>
        <table:table-row table:style-name="ro3">
          <table:table-cell office:value-type="string" table:style-name="ce139">
            <text:p>Dirección de Consulta y Estudios Indígenas</text:p>
          </table:table-cell>
          <table:table-cell office:value-type="float" office:value="3008789" table:style-name="ce92">
            <text:p>3,008,789</text:p>
          </table:table-cell>
          <table:table-cell table:number-columns-repeated="16382"/>
        </table:table-row>
        <table:table-row table:style-name="ro3">
          <table:table-cell office:value-type="string" table:style-name="ce139">
            <text:p>Dirección de Desarrollo Productivo e Infraestructura</text:p>
          </table:table-cell>
          <table:table-cell office:value-type="float" office:value="2597532" table:style-name="ce92">
            <text:p>2,597,532</text:p>
          </table:table-cell>
          <table:table-cell table:number-columns-repeated="16382"/>
        </table:table-row>
        <table:table-row table:style-name="ro3">
          <table:table-cell office:value-type="string" table:style-name="ce139">
            <text:p>Delegación Zona Centro</text:p>
          </table:table-cell>
          <table:table-cell office:value-type="float" office:value="552243" table:style-name="ce92">
            <text:p>552,243</text:p>
          </table:table-cell>
          <table:table-cell table:number-columns-repeated="16382"/>
        </table:table-row>
        <table:table-row table:style-name="ro3">
          <table:table-cell office:value-type="string" table:style-name="ce139">
            <text:p>Delegación Zona Norte</text:p>
          </table:table-cell>
          <table:table-cell office:value-type="float" office:value="739048" table:style-name="ce92">
            <text:p>739,048</text:p>
          </table:table-cell>
          <table:table-cell table:number-columns-repeated="16382"/>
        </table:table-row>
        <table:table-row table:style-name="ro3">
          <table:table-cell office:value-type="string" table:style-name="ce137">
            <text:p>Instituto Quintanarroense de la Juventud</text:p>
          </table:table-cell>
          <table:table-cell office:value-type="float" office:value="31636775" table:style-name="ce138">
            <text:p>31,636,775</text:p>
          </table:table-cell>
          <table:table-cell table:number-columns-repeated="16382"/>
        </table:table-row>
        <table:table-row table:style-name="ro3">
          <table:table-cell office:value-type="string" table:style-name="ce139">
            <text:p>Despacho de la Dirección General del Instituto Quintanarroense de la Juventud</text:p>
          </table:table-cell>
          <table:table-cell office:value-type="float" office:value="2658439" table:style-name="ce92">
            <text:p>2,658,439</text:p>
          </table:table-cell>
          <table:table-cell table:number-columns-repeated="16382"/>
        </table:table-row>
        <table:table-row table:style-name="ro3">
          <table:table-cell office:value-type="string" table:style-name="ce139">
            <text:p>Dirección de Albergue Estudiantil</text:p>
          </table:table-cell>
          <table:table-cell office:value-type="float" office:value="6667678" table:style-name="ce92">
            <text:p>6,667,678</text:p>
          </table:table-cell>
          <table:table-cell table:number-columns-repeated="16382"/>
        </table:table-row>
        <table:table-row table:style-name="ro3">
          <table:table-cell office:value-type="string" table:style-name="ce139">
            <text:p>Dirección de Organización y Participación Juvenil</text:p>
          </table:table-cell>
          <table:table-cell office:value-type="float" office:value="7158038" table:style-name="ce92">
            <text:p>7,158,038</text:p>
          </table:table-cell>
          <table:table-cell table:number-columns-repeated="16382"/>
        </table:table-row>
        <table:table-row table:style-name="ro3">
          <table:table-cell office:value-type="string" table:style-name="ce139">
            <text:p>Dirección de Desarrollo Juvenil y Políticas Públicas</text:p>
          </table:table-cell>
          <table:table-cell office:value-type="float" office:value="2947184" table:style-name="ce92">
            <text:p>2,947,184</text:p>
          </table:table-cell>
          <table:table-cell table:number-columns-repeated="16382"/>
        </table:table-row>
        <table:table-row table:style-name="ro3">
          <table:table-cell office:value-type="string" table:style-name="ce139">
            <text:p>Dirección Administrativa y Mejora Regulatoria</text:p>
          </table:table-cell>
          <table:table-cell office:value-type="float" office:value="9573652" table:style-name="ce92">
            <text:p>9,573,652</text:p>
          </table:table-cell>
          <table:table-cell table:number-columns-repeated="16382"/>
        </table:table-row>
        <table:table-row table:style-name="ro3">
          <table:table-cell office:value-type="string" table:style-name="ce139">
            <text:p>Coordinación de Comunicación y Tecnología e Imagen</text:p>
          </table:table-cell>
          <table:table-cell office:value-type="float" office:value="1067590" table:style-name="ce92">
            <text:p>1,067,590</text:p>
          </table:table-cell>
          <table:table-cell table:number-columns-repeated="16382"/>
        </table:table-row>
        <table:table-row table:style-name="ro4">
          <table:table-cell office:value-type="string" table:style-name="ce139">
            <text:p>Dirección Jurídica, Unidad de Transparencia, Acceso a la Información Pública y Protección de Datos Personales y de Archivos</text:p>
          </table:table-cell>
          <table:table-cell office:value-type="float" office:value="1564194" table:style-name="ce92">
            <text:p>1,564,194</text:p>
          </table:table-cell>
          <table:table-cell table:number-columns-repeated="16382"/>
        </table:table-row>
        <table:table-row table:style-name="ro3">
          <table:table-cell office:value-type="string" table:style-name="ce137">
            <text:p>Instituto de la Cultura y las Artes de Quintana Roo</text:p>
          </table:table-cell>
          <table:table-cell office:value-type="float" office:value="188595656" table:style-name="ce138">
            <text:p>188,595,656</text:p>
          </table:table-cell>
          <table:table-cell table:number-columns-repeated="16382"/>
        </table:table-row>
        <table:table-row table:style-name="ro3">
          <table:table-cell office:value-type="string" table:style-name="ce139">
            <text:p>Despacho de la Dirección General del Instituto de la Cultura y las Artes de Quintana Roo</text:p>
          </table:table-cell>
          <table:table-cell office:value-type="float" office:value="5623290" table:style-name="ce92">
            <text:p>5,623,290</text:p>
          </table:table-cell>
          <table:table-cell table:number-columns-repeated="16382"/>
        </table:table-row>
        <table:table-row table:style-name="ro3">
          <table:table-cell office:value-type="string" table:style-name="ce139">
            <text:p>Dirección de Patrimonio Cultural</text:p>
          </table:table-cell>
          <table:table-cell office:value-type="float" office:value="9051725" table:style-name="ce92">
            <text:p>9,051,725</text:p>
          </table:table-cell>
          <table:table-cell table:number-columns-repeated="16382"/>
        </table:table-row>
        <table:table-row table:style-name="ro3">
          <table:table-cell office:value-type="string" table:style-name="ce139">
            <text:p>Dirección de Fomento y Formación Artística</text:p>
          </table:table-cell>
          <table:table-cell office:value-type="float" office:value="133262827" table:style-name="ce92">
            <text:p>133,262,827</text:p>
          </table:table-cell>
          <table:table-cell table:number-columns-repeated="16382"/>
        </table:table-row>
        <table:table-row table:style-name="ro4">
          <table:table-cell office:value-type="string" table:style-name="ce139">
            <text:p>Dirección de Administración, Planeación, Gestión Cultural, de Archivos, Normatividad y Mejora Regulatoria</text:p>
          </table:table-cell>
          <table:table-cell office:value-type="float" office:value="29113176" table:style-name="ce92">
            <text:p>29,113,176</text:p>
          </table:table-cell>
          <table:table-cell table:number-columns-repeated="16382"/>
        </table:table-row>
        <table:table-row table:style-name="ro3">
          <table:table-cell office:value-type="string" table:style-name="ce139">
            <text:p>Dirección de la Escuela de Música Zona Norte</text:p>
          </table:table-cell>
          <table:table-cell office:value-type="float" office:value="10366560" table:style-name="ce92">
            <text:p>10,366,560</text:p>
          </table:table-cell>
          <table:table-cell table:number-columns-repeated="16382"/>
        </table:table-row>
        <table:table-row table:style-name="ro3">
          <table:table-cell office:value-type="string" table:style-name="ce139">
            <text:p>Órgano Interno de Control</text:p>
          </table:table-cell>
          <table:table-cell office:value-type="float" office:value="1178078" table:style-name="ce92">
            <text:p>1,178,078</text:p>
          </table:table-cell>
          <table:table-cell table:number-columns-repeated="16382"/>
        </table:table-row>
        <table:table-row table:style-name="ro3">
          <table:table-cell office:value-type="string" table:style-name="ce137">
            <text:p>Agencia de Proyectos Estratégicos del Estado de Quintana Roo</text:p>
          </table:table-cell>
          <table:table-cell office:value-type="float" office:value="72720000" table:style-name="ce138">
            <text:p>72,720,000</text:p>
          </table:table-cell>
          <table:table-cell table:number-columns-repeated="16382"/>
        </table:table-row>
        <table:table-row table:style-name="ro3">
          <table:table-cell office:value-type="string" table:style-name="ce139">
            <text:p>Secretaría Particular</text:p>
          </table:table-cell>
          <table:table-cell office:value-type="float" office:value="9948360" table:style-name="ce92">
            <text:p>9,948,360</text:p>
          </table:table-cell>
          <table:table-cell table:number-columns-repeated="16382"/>
        </table:table-row>
        <table:table-row table:style-name="ro3">
          <table:table-cell office:value-type="string" table:style-name="ce139">
            <text:p>Coordinación General de Patrimonio</text:p>
          </table:table-cell>
          <table:table-cell office:value-type="float" office:value="60000000" table:style-name="ce92">
            <text:p>60,000,000</text:p>
          </table:table-cell>
          <table:table-cell table:number-columns-repeated="16382"/>
        </table:table-row>
        <table:table-row table:style-name="ro3">
          <table:table-cell office:value-type="string" table:style-name="ce139">
            <text:p>Coordinación Jurídica Patrimonial</text:p>
          </table:table-cell>
          <table:table-cell office:value-type="float" office:value="1325880" table:style-name="ce92">
            <text:p>1,325,880</text:p>
          </table:table-cell>
          <table:table-cell table:number-columns-repeated="16382"/>
        </table:table-row>
        <table:table-row table:style-name="ro3">
          <table:table-cell office:value-type="string" table:style-name="ce139">
            <text:p>Dirección de Planificación de Proyectos</text:p>
          </table:table-cell>
          <table:table-cell office:value-type="float" office:value="1445760" table:style-name="ce92">
            <text:p>1,445,760</text:p>
          </table:table-cell>
          <table:table-cell table:number-columns-repeated="16382"/>
        </table:table-row>
        <table:table-row table:style-name="ro3">
          <table:table-cell office:value-type="string" table:style-name="ce137">
            <text:p>Secretaría Ejecutiva del Sistema Anticorrupción del Estado de Quintana Roo</text:p>
          </table:table-cell>
          <table:table-cell office:value-type="float" office:value="25666516" table:style-name="ce138">
            <text:p>25,666,516</text:p>
          </table:table-cell>
          <table:table-cell table:number-columns-repeated="16382"/>
        </table:table-row>
        <table:table-row table:style-name="ro3">
          <table:table-cell office:value-type="string" table:style-name="ce139">
            <text:p>Secretario Técnico</text:p>
          </table:table-cell>
          <table:table-cell office:value-type="float" office:value="20216394" table:style-name="ce92">
            <text:p>20,216,394</text:p>
          </table:table-cell>
          <table:table-cell table:number-columns-repeated="16382"/>
        </table:table-row>
        <table:table-row table:style-name="ro3">
          <table:table-cell office:value-type="string" table:style-name="ce139">
            <text:p>Dirección de Administración y Finanzas</text:p>
          </table:table-cell>
          <table:table-cell office:value-type="float" office:value="5450122" table:style-name="ce92">
            <text:p>5,450,122</text:p>
          </table:table-cell>
          <table:table-cell table:number-columns-repeated="16382"/>
        </table:table-row>
        <table:table-row table:style-name="ro3">
          <table:table-cell office:value-type="string" table:style-name="ce137">
            <text:p>Universidad Autónoma del Estado de Quintana Roo</text:p>
          </table:table-cell>
          <table:table-cell office:value-type="float" office:value="590566224" table:style-name="ce138">
            <text:p>590,566,224</text:p>
          </table:table-cell>
          <table:table-cell table:number-columns-repeated="16382"/>
        </table:table-row>
        <table:table-row table:style-name="ro3">
          <table:table-cell office:value-type="string" table:style-name="ce139">
            <text:p>Rectoría</text:p>
          </table:table-cell>
          <table:table-cell office:value-type="float" office:value="27770415" table:style-name="ce92">
            <text:p>27,770,415</text:p>
          </table:table-cell>
          <table:table-cell table:number-columns-repeated="16382"/>
        </table:table-row>
        <table:table-row table:style-name="ro3">
          <table:table-cell office:value-type="string" table:style-name="ce139">
            <text:p>Secretaría General</text:p>
          </table:table-cell>
          <table:table-cell office:value-type="float" office:value="6257538" table:style-name="ce92">
            <text:p>6,257,538</text:p>
          </table:table-cell>
          <table:table-cell table:number-columns-repeated="16382"/>
        </table:table-row>
        <table:table-row table:style-name="ro3">
          <table:table-cell office:value-type="string" table:style-name="ce139">
            <text:p>Dirección General de Asuntos Jurídicos</text:p>
          </table:table-cell>
          <table:table-cell office:value-type="float" office:value="7855974" table:style-name="ce92">
            <text:p>7,855,974</text:p>
          </table:table-cell>
          <table:table-cell table:number-columns-repeated="16382"/>
        </table:table-row>
        <table:table-row table:style-name="ro3">
          <table:table-cell office:value-type="string" table:style-name="ce139">
            <text:p>Auditoría Interna</text:p>
          </table:table-cell>
          <table:table-cell office:value-type="float" office:value="4694074" table:style-name="ce92">
            <text:p>4,694,074</text:p>
          </table:table-cell>
          <table:table-cell table:number-columns-repeated="16382"/>
        </table:table-row>
        <table:table-row table:style-name="ro3">
          <table:table-cell office:value-type="string" table:style-name="ce139">
            <text:p>Dirección General de Planeación</text:p>
          </table:table-cell>
          <table:table-cell office:value-type="float" office:value="10554601" table:style-name="ce92">
            <text:p>10,554,601</text:p>
          </table:table-cell>
          <table:table-cell table:number-columns-repeated="16382"/>
        </table:table-row>
        <table:table-row table:style-name="ro3">
          <table:table-cell office:value-type="string" table:style-name="ce139">
            <text:p>Dirección General de Administración y Finanzas</text:p>
          </table:table-cell>
          <table:table-cell office:value-type="float" office:value="40736795" table:style-name="ce92">
            <text:p>40,736,795</text:p>
          </table:table-cell>
          <table:table-cell table:number-columns-repeated="16382"/>
        </table:table-row>
        <table:table-row table:style-name="ro3">
          <table:table-cell office:value-type="string" table:style-name="ce139">
            <text:p>Unidad Académica Zona Sur</text:p>
          </table:table-cell>
          <table:table-cell office:value-type="float" office:value="51502820" table:style-name="ce92">
            <text:p>51,502,820</text:p>
          </table:table-cell>
          <table:table-cell table:number-columns-repeated="16382"/>
        </table:table-row>
        <table:table-row table:style-name="ro3">
          <table:table-cell office:value-type="string" table:style-name="ce139">
            <text:p>Unidad Académica Zona Norte</text:p>
          </table:table-cell>
          <table:table-cell office:value-type="float" office:value="43319683" table:style-name="ce92">
            <text:p>43,319,683</text:p>
          </table:table-cell>
          <table:table-cell table:number-columns-repeated="16382"/>
        </table:table-row>
        <table:table-row table:style-name="ro3">
          <table:table-cell office:value-type="string" table:style-name="ce139">
            <text:p>Dirección General de Servicios Estudiantiles</text:p>
          </table:table-cell>
          <table:table-cell office:value-type="float" office:value="24137726" table:style-name="ce92">
            <text:p>24,137,726</text:p>
          </table:table-cell>
          <table:table-cell table:number-columns-repeated="16382"/>
        </table:table-row>
        <table:table-row table:style-name="ro3">
          <table:table-cell office:value-type="string" table:style-name="ce139">
            <text:p>Dirección General de Imagen Institucional y Comunicación</text:p>
          </table:table-cell>
          <table:table-cell office:value-type="float" office:value="8178145" table:style-name="ce92">
            <text:p>8,178,145</text:p>
          </table:table-cell>
          <table:table-cell table:number-columns-repeated="16382"/>
        </table:table-row>
        <table:table-row table:style-name="ro3">
          <table:table-cell office:value-type="string" table:style-name="ce139">
            <text:p>Dirección General de Desarrollo Académico</text:p>
          </table:table-cell>
          <table:table-cell office:value-type="float" office:value="14039089" table:style-name="ce92">
            <text:p>14,039,089</text:p>
          </table:table-cell>
          <table:table-cell table:number-columns-repeated="16382"/>
        </table:table-row>
        <table:table-row table:style-name="ro3">
          <table:table-cell office:value-type="string" table:style-name="ce139">
            <text:p>Dirección General de Tecnologías de la Información</text:p>
          </table:table-cell>
          <table:table-cell office:value-type="float" office:value="14496381" table:style-name="ce92">
            <text:p>14,496,381</text:p>
          </table:table-cell>
          <table:table-cell table:number-columns-repeated="16382"/>
        </table:table-row>
        <table:table-row table:style-name="ro3">
          <table:table-cell office:value-type="string" table:style-name="ce139">
            <text:p>Dirección General de Investigación, Posgrado y Vinculación</text:p>
          </table:table-cell>
          <table:table-cell office:value-type="float" office:value="11877122" table:style-name="ce92">
            <text:p>11,877,122</text:p>
          </table:table-cell>
          <table:table-cell table:number-columns-repeated="16382"/>
        </table:table-row>
        <table:table-row table:style-name="ro3">
          <table:table-cell office:value-type="string" table:style-name="ce139">
            <text:p>División de Ciencias de la Salud</text:p>
          </table:table-cell>
          <table:table-cell office:value-type="float" office:value="50116570" table:style-name="ce92">
            <text:p>50,116,570</text:p>
          </table:table-cell>
          <table:table-cell table:number-columns-repeated="16382"/>
        </table:table-row>
        <table:table-row table:style-name="ro3">
          <table:table-cell office:value-type="string" table:style-name="ce139">
            <text:p>División de Ciencias, Ingeniería y Tecnología</text:p>
          </table:table-cell>
          <table:table-cell office:value-type="float" office:value="48066716" table:style-name="ce92">
            <text:p>48,066,716</text:p>
          </table:table-cell>
          <table:table-cell table:number-columns-repeated="16382"/>
        </table:table-row>
        <table:table-row table:style-name="ro3">
          <table:table-cell office:value-type="string" table:style-name="ce139">
            <text:p>División de Ciencias Políticas, Económicas y Administrativas</text:p>
          </table:table-cell>
          <table:table-cell office:value-type="float" office:value="47843046" table:style-name="ce92">
            <text:p>47,843,046</text:p>
          </table:table-cell>
          <table:table-cell table:number-columns-repeated="16382"/>
        </table:table-row>
        <table:table-row table:style-name="ro3">
          <table:table-cell office:value-type="string" table:style-name="ce139">
            <text:p>División de Ciencias Sociales y Humanidades</text:p>
          </table:table-cell>
          <table:table-cell office:value-type="float" office:value="75472040" table:style-name="ce92">
            <text:p>75,472,040</text:p>
          </table:table-cell>
          <table:table-cell table:number-columns-repeated="16382"/>
        </table:table-row>
        <table:table-row table:style-name="ro3">
          <table:table-cell office:value-type="string" table:style-name="ce139">
            <text:p>División de Ciencias Multidisciplinarias Cozumel</text:p>
          </table:table-cell>
          <table:table-cell office:value-type="float" office:value="45072596" table:style-name="ce92">
            <text:p>45,072,596</text:p>
          </table:table-cell>
          <table:table-cell table:number-columns-repeated="16382"/>
        </table:table-row>
        <table:table-row table:style-name="ro3">
          <table:table-cell office:value-type="string" table:style-name="ce139">
            <text:p>División de Ciencias Multidisciplinarias Playa del Carmen</text:p>
          </table:table-cell>
          <table:table-cell office:value-type="float" office:value="27226307" table:style-name="ce92">
            <text:p>27,226,307</text:p>
          </table:table-cell>
          <table:table-cell table:number-columns-repeated="16382"/>
        </table:table-row>
        <table:table-row table:style-name="ro3">
          <table:table-cell office:value-type="string" table:style-name="ce139">
            <text:p>División de Ciencias Multidisciplinarias Cancún</text:p>
          </table:table-cell>
          <table:table-cell office:value-type="float" office:value="31348586" table:style-name="ce92">
            <text:p>31,348,586</text:p>
          </table:table-cell>
          <table:table-cell table:number-columns-repeated="16382"/>
        </table:table-row>
        <table:table-row table:style-name="ro3">
          <table:table-cell office:value-type="string" table:style-name="ce137">
            <text:p>Consejo Quintanarroense de Humanidades, Ciencias y Tecnologías</text:p>
          </table:table-cell>
          <table:table-cell office:value-type="float" office:value="111731090" table:style-name="ce138">
            <text:p>111,731,090</text:p>
          </table:table-cell>
          <table:table-cell table:number-columns-repeated="16382"/>
        </table:table-row>
        <table:table-row table:style-name="ro4">
          <table:table-cell office:value-type="string" table:style-name="ce139">
            <text:p>Despacho de la Dirección General del Consejo Quintanarroense de Humanidades, Ciencias y Tecnologías</text:p>
          </table:table-cell>
          <table:table-cell office:value-type="float" office:value="3283118" table:style-name="ce92">
            <text:p>3,283,118</text:p>
          </table:table-cell>
          <table:table-cell table:number-columns-repeated="16382"/>
        </table:table-row>
        <table:table-row table:style-name="ro4">
          <table:table-cell office:value-type="string" table:style-name="ce139">
            <text:p>Dirección Jurídica, Unidad de Transparencia, Acceso a la Información Pública y Protección de Datos Personales y Mejora Regulatoria</text:p>
          </table:table-cell>
          <table:table-cell office:value-type="float" office:value="1335523" table:style-name="ce92">
            <text:p>1,335,523</text:p>
          </table:table-cell>
          <table:table-cell table:number-columns-repeated="16382"/>
        </table:table-row>
        <table:table-row table:style-name="ro3">
          <table:table-cell office:value-type="string" table:style-name="ce139">
            <text:p>Dirección de Investigación Humanística, Científica, Tecnológica y de Innovación</text:p>
          </table:table-cell>
          <table:table-cell office:value-type="float" office:value="9451222" table:style-name="ce92">
            <text:p>9,451,222</text:p>
          </table:table-cell>
          <table:table-cell table:number-columns-repeated="16382"/>
        </table:table-row>
        <table:table-row table:style-name="ro3">
          <table:table-cell office:value-type="string" table:style-name="ce139">
            <text:p>Dirección de Administración, Finanzas y de Archivos</text:p>
          </table:table-cell>
          <table:table-cell office:value-type="float" office:value="7802176" table:style-name="ce92">
            <text:p>7,802,176</text:p>
          </table:table-cell>
          <table:table-cell table:number-columns-repeated="16382"/>
        </table:table-row>
        <table:table-row table:style-name="ro3">
          <table:table-cell office:value-type="string" table:style-name="ce139">
            <text:p>Dirección de Planeación y Desarrollo Institucional</text:p>
          </table:table-cell>
          <table:table-cell office:value-type="float" office:value="2414836" table:style-name="ce92">
            <text:p>2,414,836</text:p>
          </table:table-cell>
          <table:table-cell table:number-columns-repeated="16382"/>
        </table:table-row>
        <table:table-row table:style-name="ro3">
          <table:table-cell office:value-type="string" table:style-name="ce139">
            <text:p>Coordinación General de Articulación y Acceso Universal al Conocimiento</text:p>
          </table:table-cell>
          <table:table-cell office:value-type="float" office:value="51989826" table:style-name="ce92">
            <text:p>51,989,826</text:p>
          </table:table-cell>
          <table:table-cell table:number-columns-repeated="16382"/>
        </table:table-row>
        <table:table-row table:style-name="ro3">
          <table:table-cell office:value-type="string" table:style-name="ce139">
            <text:p>Coordinación General de Investigación y Planeación</text:p>
          </table:table-cell>
          <table:table-cell office:value-type="float" office:value="1532403" table:style-name="ce92">
            <text:p>1,532,403</text:p>
          </table:table-cell>
          <table:table-cell table:number-columns-repeated="16382"/>
        </table:table-row>
        <table:table-row table:style-name="ro3">
          <table:table-cell office:value-type="string" table:style-name="ce139">
            <text:p>Dirección del Planetario Yookol Kaab en Othón P. Blanco</text:p>
          </table:table-cell>
          <table:table-cell office:value-type="float" office:value="4054334" table:style-name="ce92">
            <text:p>4,054,334</text:p>
          </table:table-cell>
          <table:table-cell table:number-columns-repeated="16382"/>
        </table:table-row>
        <table:table-row table:style-name="ro3">
          <table:table-cell office:value-type="string" table:style-name="ce139">
            <text:p>Dirección del Planetario Ka Yok en Benito Juárez</text:p>
          </table:table-cell>
          <table:table-cell office:value-type="float" office:value="5992209" table:style-name="ce92">
            <text:p>5,992,209</text:p>
          </table:table-cell>
          <table:table-cell table:number-columns-repeated="16382"/>
        </table:table-row>
        <table:table-row table:style-name="ro3">
          <table:table-cell office:value-type="string" table:style-name="ce139">
            <text:p>Dirección de Promoción, Difusión y Divulgación Científica</text:p>
          </table:table-cell>
          <table:table-cell office:value-type="float" office:value="14119043" table:style-name="ce92">
            <text:p>14,119,043</text:p>
          </table:table-cell>
          <table:table-cell table:number-columns-repeated="16382"/>
        </table:table-row>
        <table:table-row table:style-name="ro3">
          <table:table-cell office:value-type="string" table:style-name="ce139">
            <text:p>Dirección del Planetario Sayab en Solidaridad</text:p>
          </table:table-cell>
          <table:table-cell office:value-type="float" office:value="4782656" table:style-name="ce92">
            <text:p>4,782,656</text:p>
          </table:table-cell>
          <table:table-cell table:number-columns-repeated="16382"/>
        </table:table-row>
        <table:table-row table:style-name="ro3">
          <table:table-cell office:value-type="string" table:style-name="ce139">
            <text:p>Dirección del Planetario Chaan Kaan en Cozumel</text:p>
          </table:table-cell>
          <table:table-cell office:value-type="float" office:value="4617350" table:style-name="ce92">
            <text:p>4,617,350</text:p>
          </table:table-cell>
          <table:table-cell table:number-columns-repeated="16382"/>
        </table:table-row>
        <table:table-row table:style-name="ro3">
          <table:table-cell office:value-type="string" table:style-name="ce139">
            <text:p>Órgano Interno de Control</text:p>
          </table:table-cell>
          <table:table-cell office:value-type="float" office:value="356394" table:style-name="ce92">
            <text:p>356,394</text:p>
          </table:table-cell>
          <table:table-cell table:number-columns-repeated="16382"/>
        </table:table-row>
        <table:table-row table:style-name="ro3">
          <table:table-cell office:value-type="string" table:style-name="ce137">
            <text:p>Universidad de Ciencias y Disciplinas de la Seguridad de Quintana Roo</text:p>
          </table:table-cell>
          <table:table-cell office:value-type="float" office:value="23888682" table:style-name="ce138">
            <text:p>23,888,682</text:p>
          </table:table-cell>
          <table:table-cell table:number-columns-repeated="16382"/>
        </table:table-row>
        <table:table-row table:style-name="ro3">
          <table:table-cell office:value-type="string" table:style-name="ce139">
            <text:p>Despacho de la Rectoría de la Universidad de Ciencias y Disciplinas de la Seguridad de Quintana Roo</text:p>
          </table:table-cell>
          <table:table-cell office:value-type="float" office:value="3517915" table:style-name="ce92">
            <text:p>3,517,915</text:p>
          </table:table-cell>
          <table:table-cell table:number-columns-repeated="16382"/>
        </table:table-row>
        <table:table-row table:style-name="ro3">
          <table:table-cell office:value-type="string" table:style-name="ce139">
            <text:p>Dirección Académica</text:p>
          </table:table-cell>
          <table:table-cell office:value-type="float" office:value="8150188" table:style-name="ce92">
            <text:p>8,150,188</text:p>
          </table:table-cell>
          <table:table-cell table:number-columns-repeated="16382"/>
        </table:table-row>
        <table:table-row table:style-name="ro3">
          <table:table-cell office:value-type="string" table:style-name="ce139">
            <text:p>Dirección de Profesionalización</text:p>
          </table:table-cell>
          <table:table-cell office:value-type="float" office:value="3532552" table:style-name="ce92">
            <text:p>3,532,552</text:p>
          </table:table-cell>
          <table:table-cell table:number-columns-repeated="16382"/>
        </table:table-row>
        <table:table-row table:style-name="ro3">
          <table:table-cell office:value-type="string" table:style-name="ce139">
            <text:p>Dirección de Vinculación</text:p>
          </table:table-cell>
          <table:table-cell office:value-type="float" office:value="2281758" table:style-name="ce92">
            <text:p>2,281,758</text:p>
          </table:table-cell>
          <table:table-cell table:number-columns-repeated="16382"/>
        </table:table-row>
        <table:table-row table:style-name="ro3">
          <table:table-cell office:value-type="string" table:style-name="ce139">
            <text:p>Dirección Administrativa, de Archivos y Mejora Regulatoria</text:p>
          </table:table-cell>
          <table:table-cell office:value-type="float" office:value="4170948" table:style-name="ce92">
            <text:p>4,170,948</text:p>
          </table:table-cell>
          <table:table-cell table:number-columns-repeated="16382"/>
        </table:table-row>
        <table:table-row table:style-name="ro4">
          <table:table-cell office:value-type="string" table:style-name="ce139">
            <text:p>Dirección Jurídica y Unidad de Transparencia, Acceso a la Información Pública y Protección de Datos Personales</text:p>
          </table:table-cell>
          <table:table-cell office:value-type="float" office:value="1102109" table:style-name="ce92">
            <text:p>1,102,109</text:p>
          </table:table-cell>
          <table:table-cell table:number-columns-repeated="16382"/>
        </table:table-row>
        <table:table-row table:style-name="ro3">
          <table:table-cell office:value-type="string" table:style-name="ce139">
            <text:p>Dirección de Campus Cancún</text:p>
          </table:table-cell>
          <table:table-cell office:value-type="float" office:value="1133212" table:style-name="ce92">
            <text:p>1,133,212</text:p>
          </table:table-cell>
          <table:table-cell table:number-columns-repeated="16382"/>
        </table:table-row>
        <table:table-row table:style-name="ro3">
          <table:table-cell office:value-type="string" table:style-name="ce137">
            <text:p>Instituto para el Desarrollo y Financiamiento del Estado de Quintana Roo</text:p>
          </table:table-cell>
          <table:table-cell office:value-type="float" office:value="11984541" table:style-name="ce138">
            <text:p>11,984,541</text:p>
          </table:table-cell>
          <table:table-cell table:number-columns-repeated="16382"/>
        </table:table-row>
        <table:table-row table:style-name="ro4">
          <table:table-cell office:value-type="string" table:style-name="ce139">
            <text:p>Despacho de la Dirección General del Instituto para el Desarrollo y Financiamiento del Estado de Quintana Roo.</text:p>
          </table:table-cell>
          <table:table-cell office:value-type="float" office:value="2168339" table:style-name="ce92">
            <text:p>2,168,339</text:p>
          </table:table-cell>
          <table:table-cell table:number-columns-repeated="16382"/>
        </table:table-row>
        <table:table-row table:style-name="ro3">
          <table:table-cell office:value-type="string" table:style-name="ce139">
            <text:p>Secretaría Técnica, Mejora Regulatoria y de Archivos</text:p>
          </table:table-cell>
          <table:table-cell office:value-type="float" office:value="3713427" table:style-name="ce92">
            <text:p>3,713,427</text:p>
          </table:table-cell>
          <table:table-cell table:number-columns-repeated="16382"/>
        </table:table-row>
        <table:table-row table:style-name="ro3">
          <table:table-cell office:value-type="string" table:style-name="ce139">
            <text:p>Dirección Financiera</text:p>
          </table:table-cell>
          <table:table-cell office:value-type="float" office:value="1728450" table:style-name="ce92">
            <text:p>1,728,450</text:p>
          </table:table-cell>
          <table:table-cell table:number-columns-repeated="16382"/>
        </table:table-row>
        <table:table-row table:style-name="ro3">
          <table:table-cell office:value-type="string" table:style-name="ce139">
            <text:p>Dirección de Proyectos</text:p>
          </table:table-cell>
          <table:table-cell office:value-type="float" office:value="607440" table:style-name="ce92">
            <text:p>607,440</text:p>
          </table:table-cell>
          <table:table-cell table:number-columns-repeated="16382"/>
        </table:table-row>
        <table:table-row table:style-name="ro3">
          <table:table-cell office:value-type="string" table:style-name="ce139">
            <text:p>Dirección Jurídica</text:p>
          </table:table-cell>
          <table:table-cell office:value-type="float" office:value="544008" table:style-name="ce92">
            <text:p>544,008</text:p>
          </table:table-cell>
          <table:table-cell table:number-columns-repeated="16382"/>
        </table:table-row>
        <table:table-row table:style-name="ro3">
          <table:table-cell office:value-type="string" table:style-name="ce139">
            <text:p>Dirección de Promoción y Relaciones Públicas</text:p>
          </table:table-cell>
          <table:table-cell office:value-type="float" office:value="821312" table:style-name="ce92">
            <text:p>821,312</text:p>
          </table:table-cell>
          <table:table-cell table:number-columns-repeated="16382"/>
        </table:table-row>
        <table:table-row table:style-name="ro3">
          <table:table-cell office:value-type="string" table:style-name="ce139">
            <text:p>Dirección de Administración y Finanzas</text:p>
          </table:table-cell>
          <table:table-cell office:value-type="float" office:value="1801548" table:style-name="ce92">
            <text:p>1,801,548</text:p>
          </table:table-cell>
          <table:table-cell table:number-columns-repeated="16382"/>
        </table:table-row>
        <table:table-row table:style-name="ro3">
          <table:table-cell office:value-type="string" table:style-name="ce139">
            <text:p>Unidad de Transparencia, Acceso a la Información Pública y Protección de Datos Personales</text:p>
          </table:table-cell>
          <table:table-cell office:value-type="float" office:value="600017" table:style-name="ce92">
            <text:p>600,017</text:p>
          </table:table-cell>
          <table:table-cell table:number-columns-repeated="16382"/>
        </table:table-row>
        <table:table-row table:style-name="ro3">
          <table:table-cell office:value-type="string" table:style-name="ce137">
            <text:p>Municipio de Cozumel</text:p>
          </table:table-cell>
          <table:table-cell office:value-type="float" office:value="510176226" table:style-name="ce138">
            <text:p>510,176,226</text:p>
          </table:table-cell>
          <table:table-cell table:number-columns-repeated="16382"/>
        </table:table-row>
        <table:table-row table:style-name="ro3">
          <table:table-cell office:value-type="string" table:style-name="ce139">
            <text:p>Municipio de Cozumel</text:p>
          </table:table-cell>
          <table:table-cell office:value-type="float" office:value="510176226" table:style-name="ce92">
            <text:p>510,176,226</text:p>
          </table:table-cell>
          <table:table-cell table:number-columns-repeated="16382"/>
        </table:table-row>
        <table:table-row table:style-name="ro3">
          <table:table-cell office:value-type="string" table:style-name="ce137">
            <text:p>Municipio de Felipe Carrillo Puerto</text:p>
          </table:table-cell>
          <table:table-cell office:value-type="float" office:value="781402503" table:style-name="ce138">
            <text:p>781,402,503</text:p>
          </table:table-cell>
          <table:table-cell table:number-columns-repeated="16382"/>
        </table:table-row>
        <table:table-row table:style-name="ro3">
          <table:table-cell office:value-type="string" table:style-name="ce139">
            <text:p>Municipio de Felipe Carrillo Puerto</text:p>
          </table:table-cell>
          <table:table-cell office:value-type="float" office:value="781402503" table:style-name="ce92">
            <text:p>781,402,503</text:p>
          </table:table-cell>
          <table:table-cell table:number-columns-repeated="16382"/>
        </table:table-row>
        <table:table-row table:style-name="ro3">
          <table:table-cell office:value-type="string" table:style-name="ce137">
            <text:p>Municipio de Isla Mujeres</text:p>
          </table:table-cell>
          <table:table-cell office:value-type="float" office:value="353565155" table:style-name="ce138">
            <text:p>353,565,155</text:p>
          </table:table-cell>
          <table:table-cell table:number-columns-repeated="16382"/>
        </table:table-row>
        <table:table-row table:style-name="ro3">
          <table:table-cell office:value-type="string" table:style-name="ce139">
            <text:p>Municipio de Isla Mujeres</text:p>
          </table:table-cell>
          <table:table-cell office:value-type="float" office:value="353565155" table:style-name="ce92">
            <text:p>353,565,155</text:p>
          </table:table-cell>
          <table:table-cell table:number-columns-repeated="16382"/>
        </table:table-row>
        <table:table-row table:style-name="ro3">
          <table:table-cell office:value-type="string" table:style-name="ce137">
            <text:p>Municipio de Othón P. Blanco</text:p>
          </table:table-cell>
          <table:table-cell office:value-type="float" office:value="1041044481" table:style-name="ce138">
            <text:p>1,041,044,481</text:p>
          </table:table-cell>
          <table:table-cell table:number-columns-repeated="16382"/>
        </table:table-row>
        <table:table-row table:style-name="ro3">
          <table:table-cell office:value-type="string" table:style-name="ce139">
            <text:p>Municipio de Othón P. Blanco</text:p>
          </table:table-cell>
          <table:table-cell office:value-type="float" office:value="1041044481" table:style-name="ce92">
            <text:p>1,041,044,481</text:p>
          </table:table-cell>
          <table:table-cell table:number-columns-repeated="16382"/>
        </table:table-row>
        <table:table-row table:style-name="ro3">
          <table:table-cell office:value-type="string" table:style-name="ce137">
            <text:p>Municipio de Benito Juárez</text:p>
          </table:table-cell>
          <table:table-cell office:value-type="float" office:value="2926251839" table:style-name="ce138">
            <text:p>2,926,251,839</text:p>
          </table:table-cell>
          <table:table-cell table:number-columns-repeated="16382"/>
        </table:table-row>
        <table:table-row table:style-name="ro3">
          <table:table-cell office:value-type="string" table:style-name="ce139">
            <text:p>Municipio de Benito Juárez</text:p>
          </table:table-cell>
          <table:table-cell office:value-type="float" office:value="2926251839" table:style-name="ce92">
            <text:p>2,926,251,839</text:p>
          </table:table-cell>
          <table:table-cell table:number-columns-repeated="16382"/>
        </table:table-row>
        <table:table-row table:style-name="ro3">
          <table:table-cell office:value-type="string" table:style-name="ce137">
            <text:p>Municipio de José María Morelos</text:p>
          </table:table-cell>
          <table:table-cell office:value-type="float" office:value="417846013" table:style-name="ce138">
            <text:p>417,846,013</text:p>
          </table:table-cell>
          <table:table-cell table:number-columns-repeated="16382"/>
        </table:table-row>
        <table:table-row table:style-name="ro3">
          <table:table-cell office:value-type="string" table:style-name="ce139">
            <text:p>Municipio de José María Morelos</text:p>
          </table:table-cell>
          <table:table-cell office:value-type="float" office:value="417846013" table:style-name="ce92">
            <text:p>417,846,013</text:p>
          </table:table-cell>
          <table:table-cell table:number-columns-repeated="16382"/>
        </table:table-row>
        <table:table-row table:style-name="ro3">
          <table:table-cell office:value-type="string" table:style-name="ce137">
            <text:p>Municipio de Lázaro Cárdenas</text:p>
          </table:table-cell>
          <table:table-cell office:value-type="float" office:value="344053079" table:style-name="ce138">
            <text:p>344,053,079</text:p>
          </table:table-cell>
          <table:table-cell table:number-columns-repeated="16382"/>
        </table:table-row>
        <table:table-row table:style-name="ro3">
          <table:table-cell office:value-type="string" table:style-name="ce139">
            <text:p>Municipio de Lázaro Cárdenas</text:p>
          </table:table-cell>
          <table:table-cell office:value-type="float" office:value="344053079" table:style-name="ce92">
            <text:p>344,053,079</text:p>
          </table:table-cell>
          <table:table-cell table:number-columns-repeated="16382"/>
        </table:table-row>
        <table:table-row table:style-name="ro3">
          <table:table-cell office:value-type="string" table:style-name="ce137">
            <text:p>Municipio de Playa del Carmen</text:p>
          </table:table-cell>
          <table:table-cell office:value-type="float" office:value="1259258109" table:style-name="ce138">
            <text:p>1,259,258,109</text:p>
          </table:table-cell>
          <table:table-cell table:number-columns-repeated="16382"/>
        </table:table-row>
        <table:table-row table:style-name="ro3">
          <table:table-cell office:value-type="string" table:style-name="ce139">
            <text:p>Municipio de Playa del Carmen</text:p>
          </table:table-cell>
          <table:table-cell office:value-type="float" office:value="1259258109" table:style-name="ce92">
            <text:p>1,259,258,109</text:p>
          </table:table-cell>
          <table:table-cell table:number-columns-repeated="16382"/>
        </table:table-row>
        <table:table-row table:style-name="ro3">
          <table:table-cell office:value-type="string" table:style-name="ce137">
            <text:p>Municipio de Tulum</text:p>
          </table:table-cell>
          <table:table-cell office:value-type="float" office:value="415890004" table:style-name="ce138">
            <text:p>415,890,004</text:p>
          </table:table-cell>
          <table:table-cell table:number-columns-repeated="16382"/>
        </table:table-row>
        <table:table-row table:style-name="ro3">
          <table:table-cell office:value-type="string" table:style-name="ce139">
            <text:p>Municipio de Tulum</text:p>
          </table:table-cell>
          <table:table-cell office:value-type="float" office:value="415890004" table:style-name="ce92">
            <text:p>415,890,004</text:p>
          </table:table-cell>
          <table:table-cell table:number-columns-repeated="16382"/>
        </table:table-row>
        <table:table-row table:style-name="ro3">
          <table:table-cell office:value-type="string" table:style-name="ce137">
            <text:p>Municipio de Bacalar</text:p>
          </table:table-cell>
          <table:table-cell office:value-type="float" office:value="385711512" table:style-name="ce138">
            <text:p>385,711,512</text:p>
          </table:table-cell>
          <table:table-cell table:number-columns-repeated="16382"/>
        </table:table-row>
        <table:table-row table:style-name="ro3">
          <table:table-cell office:value-type="string" table:style-name="ce139">
            <text:p>Municipio de Bacalar</text:p>
          </table:table-cell>
          <table:table-cell office:value-type="float" office:value="385711512" table:style-name="ce92">
            <text:p>385,711,512</text:p>
          </table:table-cell>
          <table:table-cell table:number-columns-repeated="16382"/>
        </table:table-row>
        <table:table-row table:style-name="ro3">
          <table:table-cell office:value-type="string" table:style-name="ce137">
            <text:p>Municipio de Puerto Morelos</text:p>
          </table:table-cell>
          <table:table-cell office:value-type="float" office:value="285912493" table:style-name="ce138">
            <text:p>285,912,493</text:p>
          </table:table-cell>
          <table:table-cell table:number-columns-repeated="16382"/>
        </table:table-row>
        <table:table-row table:style-name="ro3">
          <table:table-cell office:value-type="string" table:style-name="ce139">
            <text:p>Municipio de Puerto Morelos</text:p>
          </table:table-cell>
          <table:table-cell office:value-type="float" office:value="285912493" table:style-name="ce92">
            <text:p>285,912,493</text:p>
          </table:table-cell>
          <table:table-cell table:number-columns-repeated="16382"/>
        </table:table-row>
        <table:table-row table:style-name="ro3">
          <table:table-cell office:value-type="string" table:style-name="ce140">
            <text:p>Las cifras pueden presentar diferencias por redondeo.</text:p>
          </table:table-cell>
          <table:table-cell office:value-type="string" table:style-name="ce141">
            <text:p/>
          </table:table-cell>
          <table:table-cell table:number-columns-repeated="16382"/>
        </table:table-row>
        <table:table-row table:number-rows-repeated="1047271" table:style-name="ro3">
          <table:table-cell table:number-columns-repeated="16384"/>
        </table:table-row>
      </table:table>
      <table:table table:name="Anexo_10_2" table:style-name="ta1">
        <table:table-column table:style-name="co1" table:default-cell-style-name="ce5"/>
        <table:table-column table:style-name="co2" table:default-cell-style-name="ce5"/>
        <table:table-column table:style-name="co4" table:number-columns-repeated="16382" table:default-cell-style-name="ce5"/>
        <table:table-row table:style-name="ro1">
          <table:table-cell office:value-type="string" table:number-columns-spanned="2" table:number-rows-spanned="1" table:style-name="ce159">
            <text:p>GOBIERNO DEL ESTADO DE QUINTANA ROO</text:p>
          </table:table-cell>
          <table:covered-table-cell/>
          <table:table-cell table:number-columns-repeated="16382"/>
        </table:table-row>
        <table:table-row table:style-name="ro2">
          <table:table-cell office:value-type="string" table:number-columns-spanned="2" table:number-rows-spanned="1" table:style-name="ce160">
            <text:p>SECRETARÍA DE FINANZAS Y PLANEACIÓN</text:p>
          </table:table-cell>
          <table:covered-table-cell/>
          <table:table-cell table:number-columns-repeated="16382"/>
        </table:table-row>
        <table:table-row table:style-name="ro1">
          <table:table-cell office:value-type="string" table:number-columns-spanned="2" table:number-rows-spanned="1" table:style-name="ce160">
            <text:p>PRESUPUESTO DE EGRESOS 2026</text:p>
          </table:table-cell>
          <table:covered-table-cell/>
          <table:table-cell table:number-columns-repeated="16382"/>
        </table:table-row>
        <table:table-row table:style-name="ro2">
          <table:table-cell office:value-type="string" table:number-columns-spanned="2" table:number-rows-spanned="1" table:style-name="ce160">
            <text:p>Clasificación Funcional</text:p>
          </table:table-cell>
          <table:covered-table-cell/>
          <table:table-cell table:number-columns-repeated="16382"/>
        </table:table-row>
        <table:table-row table:style-name="ro1">
          <table:table-cell office:value-type="string" table:number-columns-spanned="2" table:number-rows-spanned="1" table:style-name="ce161">
            <text:p>(Cifras en Pesos)</text:p>
          </table:table-cell>
          <table:covered-table-cell/>
          <table:table-cell table:number-columns-repeated="16382"/>
        </table:table-row>
        <table:table-row table:style-name="ro5">
          <table:table-cell office:value-type="string" table:style-name="ce374">
            <text:p>Concepto</text:p>
          </table:table-cell>
          <table:table-cell office:value-type="string" table:style-name="ce374">
            <text:p>Importe</text:p>
          </table:table-cell>
          <table:table-cell table:style-name="ce375"/>
          <table:table-cell table:number-columns-repeated="16381"/>
        </table:table-row>
        <table:table-row table:style-name="ro5">
          <table:table-cell office:value-type="string" table:style-name="ce374">
            <text:p>Total General</text:p>
          </table:table-cell>
          <table:table-cell office:value-type="float" office:value="56513629829" table:style-name="ce376">
            <text:p>56,513,629,829</text:p>
          </table:table-cell>
          <table:table-cell table:style-name="ce375"/>
          <table:table-cell table:number-columns-repeated="16381"/>
        </table:table-row>
        <table:table-row table:style-name="ro5">
          <table:table-cell office:value-type="string" table:style-name="ce97">
            <text:p>Gobierno</text:p>
          </table:table-cell>
          <table:table-cell office:value-type="float" office:value="21865149584" table:style-name="ce113">
            <text:p>21,865,149,584</text:p>
          </table:table-cell>
          <table:table-cell table:number-columns-repeated="16382"/>
        </table:table-row>
        <table:table-row table:style-name="ro5">
          <table:table-cell office:value-type="string" table:style-name="ce143">
            <text:p>Legislación</text:p>
          </table:table-cell>
          <table:table-cell office:value-type="float" office:value="829134407" table:style-name="ce90">
            <text:p>829,134,407</text:p>
          </table:table-cell>
          <table:table-cell table:number-columns-repeated="16382"/>
        </table:table-row>
        <table:table-row table:style-name="ro5">
          <table:table-cell office:value-type="string" table:style-name="ce143">
            <text:p>Justicia</text:p>
          </table:table-cell>
          <table:table-cell office:value-type="float" office:value="3113477418" table:style-name="ce90">
            <text:p>3,113,477,418</text:p>
          </table:table-cell>
          <table:table-cell table:number-columns-repeated="16382"/>
        </table:table-row>
        <table:table-row table:style-name="ro5">
          <table:table-cell office:value-type="string" table:style-name="ce143">
            <text:p>Coordinación de la Política de Gobierno</text:p>
          </table:table-cell>
          <table:table-cell office:value-type="float" office:value="1134275438" table:style-name="ce90">
            <text:p>1,134,275,438</text:p>
          </table:table-cell>
          <table:table-cell table:number-columns-repeated="16382"/>
        </table:table-row>
        <table:table-row table:style-name="ro5">
          <table:table-cell office:value-type="string" table:style-name="ce143">
            <text:p>Relaciones Exteriores</text:p>
          </table:table-cell>
          <table:table-cell office:value-type="float" office:value="0" table:style-name="ce90">
            <text:p>0</text:p>
          </table:table-cell>
          <table:table-cell table:number-columns-repeated="16382"/>
        </table:table-row>
        <table:table-row table:style-name="ro5">
          <table:table-cell office:value-type="string" table:style-name="ce143">
            <text:p>Asuntos Financieros y Hacendarios</text:p>
          </table:table-cell>
          <table:table-cell office:value-type="float" office:value="9183568155" table:style-name="ce90">
            <text:p>9,183,568,155</text:p>
          </table:table-cell>
          <table:table-cell table:number-columns-repeated="16382"/>
        </table:table-row>
        <table:table-row table:style-name="ro5">
          <table:table-cell office:value-type="string" table:style-name="ce143">
            <text:p>Seguridad Nacional</text:p>
          </table:table-cell>
          <table:table-cell office:value-type="float" office:value="0" table:style-name="ce90">
            <text:p>0</text:p>
          </table:table-cell>
          <table:table-cell table:number-columns-repeated="16382"/>
        </table:table-row>
        <table:table-row table:style-name="ro5">
          <table:table-cell office:value-type="string" table:style-name="ce143">
            <text:p>Asuntos de Órden Público y de Seguridad Interior</text:p>
          </table:table-cell>
          <table:table-cell office:value-type="float" office:value="4338697465" table:style-name="ce90">
            <text:p>4,338,697,465</text:p>
          </table:table-cell>
          <table:table-cell table:number-columns-repeated="16382"/>
        </table:table-row>
        <table:table-row table:style-name="ro5">
          <table:table-cell office:value-type="string" table:style-name="ce143">
            <text:p>Otros Servicios Generales</text:p>
          </table:table-cell>
          <table:table-cell office:value-type="float" office:value="3265996701" table:style-name="ce90">
            <text:p>3,265,996,701</text:p>
          </table:table-cell>
          <table:table-cell table:number-columns-repeated="16382"/>
        </table:table-row>
        <table:table-row table:style-name="ro5">
          <table:table-cell office:value-type="string" table:style-name="ce97">
            <text:p>Desarrollo Social</text:p>
          </table:table-cell>
          <table:table-cell office:value-type="float" office:value="21877252482" table:style-name="ce113">
            <text:p>21,877,252,482</text:p>
          </table:table-cell>
          <table:table-cell table:number-columns-repeated="16382"/>
        </table:table-row>
        <table:table-row table:style-name="ro5">
          <table:table-cell office:value-type="string" table:style-name="ce143">
            <text:p>Protección Ambiental</text:p>
          </table:table-cell>
          <table:table-cell office:value-type="float" office:value="500100528" table:style-name="ce90">
            <text:p>500,100,528</text:p>
          </table:table-cell>
          <table:table-cell table:number-columns-repeated="16382"/>
        </table:table-row>
        <table:table-row table:style-name="ro5">
          <table:table-cell office:value-type="string" table:style-name="ce143">
            <text:p>Vivienda y Servicios a la Comunidad</text:p>
          </table:table-cell>
          <table:table-cell office:value-type="float" office:value="397492526" table:style-name="ce90">
            <text:p>397,492,526</text:p>
          </table:table-cell>
          <table:table-cell table:number-columns-repeated="16382"/>
        </table:table-row>
        <table:table-row table:style-name="ro5">
          <table:table-cell office:value-type="string" table:style-name="ce143">
            <text:p>Salud</text:p>
          </table:table-cell>
          <table:table-cell office:value-type="float" office:value="3964952616" table:style-name="ce90">
            <text:p>3,964,952,616</text:p>
          </table:table-cell>
          <table:table-cell table:number-columns-repeated="16382"/>
        </table:table-row>
        <table:table-row table:style-name="ro5">
          <table:table-cell office:value-type="string" table:style-name="ce143">
            <text:p>Recreación, Cultura y Otras Manifestaciones Sociales</text:p>
          </table:table-cell>
          <table:table-cell office:value-type="float" office:value="592685339" table:style-name="ce90">
            <text:p>592,685,339</text:p>
          </table:table-cell>
          <table:table-cell table:number-columns-repeated="16382"/>
        </table:table-row>
        <table:table-row table:style-name="ro5">
          <table:table-cell office:value-type="string" table:style-name="ce143">
            <text:p>Educación</text:p>
          </table:table-cell>
          <table:table-cell office:value-type="float" office:value="13023467159" table:style-name="ce90">
            <text:p>13,023,467,159</text:p>
          </table:table-cell>
          <table:table-cell table:number-columns-repeated="16382"/>
        </table:table-row>
        <table:table-row table:style-name="ro5">
          <table:table-cell office:value-type="string" table:style-name="ce143">
            <text:p>Protección Social</text:p>
          </table:table-cell>
          <table:table-cell office:value-type="float" office:value="936988757" table:style-name="ce90">
            <text:p>936,988,757</text:p>
          </table:table-cell>
          <table:table-cell table:number-columns-repeated="16382"/>
        </table:table-row>
        <table:table-row table:style-name="ro5">
          <table:table-cell office:value-type="string" table:style-name="ce143">
            <text:p>Otros Asuntos Sociales</text:p>
          </table:table-cell>
          <table:table-cell office:value-type="float" office:value="2461565557" table:style-name="ce90">
            <text:p>2,461,565,557</text:p>
          </table:table-cell>
          <table:table-cell table:number-columns-repeated="16382"/>
        </table:table-row>
        <table:table-row table:style-name="ro5">
          <table:table-cell office:value-type="string" table:style-name="ce97">
            <text:p>Desarrollo Económico</text:p>
          </table:table-cell>
          <table:table-cell office:value-type="float" office:value="2009904159" table:style-name="ce113">
            <text:p>2,009,904,159</text:p>
          </table:table-cell>
          <table:table-cell table:number-columns-repeated="16382"/>
        </table:table-row>
        <table:table-row table:style-name="ro5">
          <table:table-cell office:value-type="string" table:style-name="ce143">
            <text:p>Asuntos Económicos, Comerciales y Laborales en General</text:p>
          </table:table-cell>
          <table:table-cell office:value-type="float" office:value="405784221" table:style-name="ce90">
            <text:p>405,784,221</text:p>
          </table:table-cell>
          <table:table-cell table:number-columns-repeated="16382"/>
        </table:table-row>
        <table:table-row table:style-name="ro5">
          <table:table-cell office:value-type="string" table:style-name="ce143">
            <text:p>Agropecuaria, Silvicultura, Pesca y Caza</text:p>
          </table:table-cell>
          <table:table-cell office:value-type="float" office:value="341975174" table:style-name="ce90">
            <text:p>341,975,174</text:p>
          </table:table-cell>
          <table:table-cell table:number-columns-repeated="16382"/>
        </table:table-row>
        <table:table-row table:style-name="ro5">
          <table:table-cell office:value-type="string" table:style-name="ce143">
            <text:p>Combustibles y Energía</text:p>
          </table:table-cell>
          <table:table-cell office:value-type="float" office:value="0" table:style-name="ce90">
            <text:p>0</text:p>
          </table:table-cell>
          <table:table-cell table:number-columns-repeated="16382"/>
        </table:table-row>
        <table:table-row table:style-name="ro5">
          <table:table-cell office:value-type="string" table:style-name="ce143">
            <text:p>Minería, Manufacturas y Construcción</text:p>
          </table:table-cell>
          <table:table-cell office:value-type="float" office:value="0" table:style-name="ce90">
            <text:p>0</text:p>
          </table:table-cell>
          <table:table-cell table:number-columns-repeated="16382"/>
        </table:table-row>
        <table:table-row table:style-name="ro5">
          <table:table-cell office:value-type="string" table:style-name="ce143">
            <text:p>Transporte</text:p>
          </table:table-cell>
          <table:table-cell office:value-type="float" office:value="474699934" table:style-name="ce90">
            <text:p>474,699,934</text:p>
          </table:table-cell>
          <table:table-cell table:number-columns-repeated="16382"/>
        </table:table-row>
        <table:table-row table:style-name="ro5">
          <table:table-cell office:value-type="string" table:style-name="ce143">
            <text:p>Comunicaciones</text:p>
          </table:table-cell>
          <table:table-cell office:value-type="float" office:value="0" table:style-name="ce90">
            <text:p>0</text:p>
          </table:table-cell>
          <table:table-cell table:number-columns-repeated="16382"/>
        </table:table-row>
        <table:table-row table:style-name="ro5">
          <table:table-cell office:value-type="string" table:style-name="ce143">
            <text:p>Turismo</text:p>
          </table:table-cell>
          <table:table-cell office:value-type="float" office:value="681253543" table:style-name="ce90">
            <text:p>681,253,543</text:p>
          </table:table-cell>
          <table:table-cell table:number-columns-repeated="16382"/>
        </table:table-row>
        <table:table-row table:style-name="ro5">
          <table:table-cell office:value-type="string" table:style-name="ce143">
            <text:p>Ciencia, Tecnología e Innovación</text:p>
          </table:table-cell>
          <table:table-cell office:value-type="float" office:value="106191287" table:style-name="ce90">
            <text:p>106,191,287</text:p>
          </table:table-cell>
          <table:table-cell table:number-columns-repeated="16382"/>
        </table:table-row>
        <table:table-row table:style-name="ro5">
          <table:table-cell office:value-type="string" table:style-name="ce143">
            <text:p>Otras Industrias y Otros Asuntos Económicos</text:p>
          </table:table-cell>
          <table:table-cell office:value-type="float" office:value="0" table:style-name="ce90">
            <text:p>0</text:p>
          </table:table-cell>
          <table:table-cell table:number-columns-repeated="16382"/>
        </table:table-row>
        <table:table-row table:style-name="ro5">
          <table:table-cell office:value-type="string" table:style-name="ce97">
            <text:p>Otras No Clasificadas en Funciones Anteriores</text:p>
          </table:table-cell>
          <table:table-cell office:value-type="float" office:value="10761323604" table:style-name="ce113">
            <text:p>10,761,323,604</text:p>
          </table:table-cell>
          <table:table-cell table:number-columns-repeated="16382"/>
        </table:table-row>
        <table:table-row table:style-name="ro5">
          <table:table-cell office:value-type="string" table:style-name="ce143">
            <text:p>Transacciones de la Deuda Pública / Costo Financiero de la Deuda</text:p>
          </table:table-cell>
          <table:table-cell office:value-type="float" office:value="2040212190" table:style-name="ce90">
            <text:p>2,040,212,190</text:p>
          </table:table-cell>
          <table:table-cell table:number-columns-repeated="16382"/>
        </table:table-row>
        <table:table-row table:style-name="ro5">
          <table:table-cell office:value-type="string" table:style-name="ce143">
            <text:p>Transferencias, Participaciones y Aportaciones entre Diferentes Niveles y Órdenes de Gobierno</text:p>
          </table:table-cell>
          <table:table-cell office:value-type="float" office:value="8721111414" table:style-name="ce90">
            <text:p>8,721,111,414</text:p>
          </table:table-cell>
          <table:table-cell table:number-columns-repeated="16382"/>
        </table:table-row>
        <table:table-row table:style-name="ro5">
          <table:table-cell office:value-type="string" table:style-name="ce143">
            <text:p>Saneamiento del Sistema Financiero</text:p>
          </table:table-cell>
          <table:table-cell office:value-type="float" office:value="0" table:style-name="ce90">
            <text:p>0</text:p>
          </table:table-cell>
          <table:table-cell table:number-columns-repeated="16382"/>
        </table:table-row>
        <table:table-row table:style-name="ro5">
          <table:table-cell office:value-type="string" table:style-name="ce143">
            <text:p>Adeudos de Ejercicios Fiscales Anteriores</text:p>
          </table:table-cell>
          <table:table-cell office:value-type="float" office:value="0" table:style-name="ce90">
            <text:p>0</text:p>
          </table:table-cell>
          <table:table-cell table:number-columns-repeated="16382"/>
        </table:table-row>
        <table:table-row table:style-name="ro5">
          <table:table-cell office:value-type="string" table:style-name="ce91">
            <text:p>Las cifras pueden presentar diferencias por redondeo.</text:p>
          </table:table-cell>
          <table:table-cell office:value-type="string" table:style-name="ce91">
            <text:p/>
          </table:table-cell>
          <table:table-cell table:number-columns-repeated="16382"/>
        </table:table-row>
        <table:table-row table:number-rows-repeated="1048536" table:style-name="ro5">
          <table:table-cell table:number-columns-repeated="16384"/>
        </table:table-row>
      </table:table>
      <table:table table:name="Anexo_10_3" table:style-name="ta1">
        <table:table-column table:style-name="co1" table:default-cell-style-name="ce5"/>
        <table:table-column table:style-name="co2" table:default-cell-style-name="ce5"/>
        <table:table-column table:style-name="co4" table:number-columns-repeated="16382" table:default-cell-style-name="ce5"/>
        <table:table-row table:style-name="ro1">
          <table:table-cell office:value-type="string" table:number-columns-spanned="2" table:number-rows-spanned="1" table:style-name="ce162">
            <text:p>GOBIERNO DEL ESTADO DE QUINTANA ROO</text:p>
          </table:table-cell>
          <table:covered-table-cell/>
          <table:table-cell table:number-columns-repeated="16382"/>
        </table:table-row>
        <table:table-row table:style-name="ro2">
          <table:table-cell office:value-type="string" table:number-columns-spanned="2" table:number-rows-spanned="1" table:style-name="ce164">
            <text:p>SECRETARÍA DE FINANZAS Y PLANEACIÓN</text:p>
          </table:table-cell>
          <table:covered-table-cell/>
          <table:table-cell table:number-columns-repeated="16382"/>
        </table:table-row>
        <table:table-row table:style-name="ro1">
          <table:table-cell office:value-type="string" table:number-columns-spanned="2" table:number-rows-spanned="1" table:style-name="ce164">
            <text:p>PRESUPUESTO DE EGRESOS 2026</text:p>
          </table:table-cell>
          <table:covered-table-cell/>
          <table:table-cell table:number-columns-repeated="16382"/>
        </table:table-row>
        <table:table-row table:style-name="ro2">
          <table:table-cell office:value-type="string" table:number-columns-spanned="2" table:number-rows-spanned="1" table:style-name="ce164">
            <text:p>Clasificación Por Clasificación Programática</text:p>
          </table:table-cell>
          <table:covered-table-cell/>
          <table:table-cell table:number-columns-repeated="16382"/>
        </table:table-row>
        <table:table-row table:style-name="ro1">
          <table:table-cell office:value-type="string" table:number-columns-spanned="2" table:number-rows-spanned="1" table:style-name="ce166">
            <text:p>(Cifras en Pesos)</text:p>
          </table:table-cell>
          <table:covered-table-cell/>
          <table:table-cell table:number-columns-repeated="16382"/>
        </table:table-row>
        <table:table-row table:style-name="ro5">
          <table:table-cell office:value-type="string" table:style-name="ce116">
            <text:p>Concepto</text:p>
          </table:table-cell>
          <table:table-cell office:value-type="string" table:style-name="ce116">
            <text:p>Importe</text:p>
          </table:table-cell>
          <table:table-cell table:number-columns-repeated="16382"/>
        </table:table-row>
        <table:table-row table:style-name="ro5">
          <table:table-cell office:value-type="string" table:style-name="ce117">
            <text:p>Total General</text:p>
          </table:table-cell>
          <table:table-cell office:value-type="float" office:value="56513629829" table:style-name="ce118">
            <text:p>56,513,629,829</text:p>
          </table:table-cell>
          <table:table-cell table:number-columns-repeated="16382"/>
        </table:table-row>
        <table:table-row table:style-name="ro5">
          <table:table-cell office:value-type="string" table:style-name="ce89">
            <text:p>Funciones de las Fuerzas Armadas</text:p>
          </table:table-cell>
          <table:table-cell office:value-type="float" office:value="0" table:style-name="ce90">
            <text:p>0</text:p>
          </table:table-cell>
          <table:table-cell table:number-columns-repeated="16382"/>
        </table:table-row>
        <table:table-row table:style-name="ro5">
          <table:table-cell office:value-type="string" table:style-name="ce89">
            <text:p>Provisión de Bienes Públicos</text:p>
          </table:table-cell>
          <table:table-cell office:value-type="float" office:value="0" table:style-name="ce90">
            <text:p>0</text:p>
          </table:table-cell>
          <table:table-cell table:number-columns-repeated="16382"/>
        </table:table-row>
        <table:table-row table:style-name="ro5">
          <table:table-cell office:value-type="string" table:style-name="ce89">
            <text:p>Participaciones a entidades federativas y municipios</text:p>
          </table:table-cell>
          <table:table-cell office:value-type="float" office:value="5388358816" table:style-name="ce90">
            <text:p>5,388,358,816</text:p>
          </table:table-cell>
          <table:table-cell table:number-columns-repeated="16382"/>
        </table:table-row>
        <table:table-row table:style-name="ro5">
          <table:table-cell office:value-type="string" table:style-name="ce89">
            <text:p>Costo financiero, deuda o apoyos a deudores y ahorradores de la banca</text:p>
          </table:table-cell>
          <table:table-cell office:value-type="float" office:value="2007661989" table:style-name="ce90">
            <text:p>2,007,661,989</text:p>
          </table:table-cell>
          <table:table-cell table:number-columns-repeated="16382"/>
        </table:table-row>
        <table:table-row table:style-name="ro5">
          <table:table-cell office:value-type="string" table:style-name="ce89">
            <text:p>Prestación de Servicios Públicos</text:p>
          </table:table-cell>
          <table:table-cell office:value-type="float" office:value="24937319320" table:style-name="ce90">
            <text:p>24,937,319,320</text:p>
          </table:table-cell>
          <table:table-cell table:number-columns-repeated="16382"/>
        </table:table-row>
        <table:table-row table:style-name="ro5">
          <table:table-cell office:value-type="string" table:style-name="ce89">
            <text:p>Fomento, Promoción y Servicios para el Desarrollo Económico y Social</text:p>
          </table:table-cell>
          <table:table-cell office:value-type="float" office:value="263388184" table:style-name="ce90">
            <text:p>263,388,184</text:p>
          </table:table-cell>
          <table:table-cell table:number-columns-repeated="16382"/>
        </table:table-row>
        <table:table-row table:style-name="ro5">
          <table:table-cell office:value-type="string" table:style-name="ce89">
            <text:p>Regulación y supervisión</text:p>
          </table:table-cell>
          <table:table-cell office:value-type="float" office:value="512700567" table:style-name="ce90">
            <text:p>512,700,567</text:p>
          </table:table-cell>
          <table:table-cell table:number-columns-repeated="16382"/>
        </table:table-row>
        <table:table-row table:style-name="ro5">
          <table:table-cell office:value-type="string" table:style-name="ce89">
            <text:p>Adeudos de ejercicios fiscales anteriores (ADEFAS)</text:p>
          </table:table-cell>
          <table:table-cell office:value-type="float" office:value="50000000" table:style-name="ce90">
            <text:p>50,000,000</text:p>
          </table:table-cell>
          <table:table-cell table:number-columns-repeated="16382"/>
        </table:table-row>
        <table:table-row table:style-name="ro5">
          <table:table-cell office:value-type="string" table:style-name="ce89">
            <text:p>Aportaciones Federales</text:p>
          </table:table-cell>
          <table:table-cell office:value-type="float" office:value="3287782881" table:style-name="ce90">
            <text:p>3,287,782,881</text:p>
          </table:table-cell>
          <table:table-cell table:number-columns-repeated="16382"/>
        </table:table-row>
        <table:table-row table:style-name="ro5">
          <table:table-cell office:value-type="string" table:style-name="ce89">
            <text:p>Pensiones y jubilaciones</text:p>
          </table:table-cell>
          <table:table-cell office:value-type="float" office:value="0" table:style-name="ce90">
            <text:p>0</text:p>
          </table:table-cell>
          <table:table-cell table:number-columns-repeated="16382"/>
        </table:table-row>
        <table:table-row table:style-name="ro5">
          <table:table-cell office:value-type="string" table:style-name="ce89">
            <text:p>Proyectos de inversión en Infraestructura y Obra Pública</text:p>
          </table:table-cell>
          <table:table-cell office:value-type="float" office:value="4235885564" table:style-name="ce90">
            <text:p>4,235,885,564</text:p>
          </table:table-cell>
          <table:table-cell table:number-columns-repeated="16382"/>
        </table:table-row>
        <table:table-row table:style-name="ro5">
          <table:table-cell office:value-type="string" table:style-name="ce89">
            <text:p>Obligaciones de cumplimiento de resolución jurisdiccional</text:p>
          </table:table-cell>
          <table:table-cell office:value-type="float" office:value="0" table:style-name="ce90">
            <text:p>0</text:p>
          </table:table-cell>
          <table:table-cell table:number-columns-repeated="16382"/>
        </table:table-row>
        <table:table-row table:style-name="ro5">
          <table:table-cell office:value-type="string" table:style-name="ce89">
            <text:p>Apoyo para el desarrollo de las funciones de gobierno</text:p>
          </table:table-cell>
          <table:table-cell office:value-type="float" office:value="3741363904" table:style-name="ce90">
            <text:p>3,741,363,904</text:p>
          </table:table-cell>
          <table:table-cell table:number-columns-repeated="16382"/>
        </table:table-row>
        <table:table-row table:style-name="ro5">
          <table:table-cell office:value-type="string" table:style-name="ce89">
            <text:p>Atención a desastres por eventos naturales</text:p>
          </table:table-cell>
          <table:table-cell office:value-type="float" office:value="12044339" table:style-name="ce90">
            <text:p>12,044,339</text:p>
          </table:table-cell>
          <table:table-cell table:number-columns-repeated="16382"/>
        </table:table-row>
        <table:table-row table:style-name="ro5">
          <table:table-cell office:value-type="string" table:style-name="ce89">
            <text:p>Apoyo al buen gobierno y mejoramiento de la gestión</text:p>
          </table:table-cell>
          <table:table-cell office:value-type="float" office:value="136542822" table:style-name="ce90">
            <text:p>136,542,822</text:p>
          </table:table-cell>
          <table:table-cell table:number-columns-repeated="16382"/>
        </table:table-row>
        <table:table-row table:style-name="ro5">
          <table:table-cell office:value-type="string" table:style-name="ce89">
            <text:p>Articulación, coordinación e instrumentación de políticas públicas</text:p>
          </table:table-cell>
          <table:table-cell office:value-type="float" office:value="2140230744" table:style-name="ce90">
            <text:p>2,140,230,744</text:p>
          </table:table-cell>
          <table:table-cell table:number-columns-repeated="16382"/>
        </table:table-row>
        <table:table-row table:style-name="ro5">
          <table:table-cell office:value-type="string" table:style-name="ce89">
            <text:p>Investigación y desarrollo</text:p>
          </table:table-cell>
          <table:table-cell office:value-type="float" office:value="29962387" table:style-name="ce90">
            <text:p>29,962,387</text:p>
          </table:table-cell>
          <table:table-cell table:number-columns-repeated="16382"/>
        </table:table-row>
        <table:table-row table:style-name="ro5">
          <table:table-cell office:value-type="string" table:style-name="ce89">
            <text:p>Provisiones y reasignaciones presupuestarias específicas</text:p>
          </table:table-cell>
          <table:table-cell office:value-type="float" office:value="5596317405" table:style-name="ce90">
            <text:p>5,596,317,405</text:p>
          </table:table-cell>
          <table:table-cell table:number-columns-repeated="16382"/>
        </table:table-row>
        <table:table-row table:style-name="ro5">
          <table:table-cell office:value-type="string" table:style-name="ce89">
            <text:p>Subsidios sujetos a Reglas de Operación</text:p>
          </table:table-cell>
          <table:table-cell office:value-type="float" office:value="3688557782" table:style-name="ce90">
            <text:p>3,688,557,782</text:p>
          </table:table-cell>
          <table:table-cell table:number-columns-repeated="16382"/>
        </table:table-row>
        <table:table-row table:style-name="ro5">
          <table:table-cell office:value-type="string" table:style-name="ce89">
            <text:p>Aportaciones a la seguridad social</text:p>
          </table:table-cell>
          <table:table-cell office:value-type="float" office:value="0" table:style-name="ce90">
            <text:p>0</text:p>
          </table:table-cell>
          <table:table-cell table:number-columns-repeated="16382"/>
        </table:table-row>
        <table:table-row table:style-name="ro5">
          <table:table-cell office:value-type="string" table:style-name="ce89">
            <text:p>Subsidios sujetos a Lineamientos de Operación</text:p>
          </table:table-cell>
          <table:table-cell office:value-type="float" office:value="123817068" table:style-name="ce90">
            <text:p>123,817,068</text:p>
          </table:table-cell>
          <table:table-cell table:number-columns-repeated="16382"/>
        </table:table-row>
        <table:table-row table:style-name="ro5">
          <table:table-cell office:value-type="string" table:style-name="ce89">
            <text:p>Servicios de protección y conservación ambiental</text:p>
          </table:table-cell>
          <table:table-cell office:value-type="float" office:value="361696057" table:style-name="ce90">
            <text:p>361,696,057</text:p>
          </table:table-cell>
          <table:table-cell table:number-columns-repeated="16382"/>
        </table:table-row>
        <table:table-row table:style-name="ro5">
          <table:table-cell office:value-type="string" table:style-name="ce89">
            <text:p>Operaciones ajenas</text:p>
          </table:table-cell>
          <table:table-cell office:value-type="float" office:value="0" table:style-name="ce90">
            <text:p>0</text:p>
          </table:table-cell>
          <table:table-cell table:number-columns-repeated="16382"/>
        </table:table-row>
        <table:table-row table:style-name="ro5">
          <table:table-cell office:value-type="string" table:style-name="ce89">
            <text:p>Aportaciones a fondos de estabilización</text:p>
          </table:table-cell>
          <table:table-cell office:value-type="float" office:value="0" table:style-name="ce90">
            <text:p>0</text:p>
          </table:table-cell>
          <table:table-cell table:number-columns-repeated="16382"/>
        </table:table-row>
        <table:table-row table:style-name="ro5">
          <table:table-cell office:value-type="string" table:style-name="ce89">
            <text:p>Aportaciones a fondos de inversión y reestructura de pensiones</text:p>
          </table:table-cell>
          <table:table-cell office:value-type="float" office:value="0" table:style-name="ce90">
            <text:p>0</text:p>
          </table:table-cell>
          <table:table-cell table:number-columns-repeated="16382"/>
        </table:table-row>
        <table:table-row table:style-name="ro5">
          <table:table-cell office:value-type="string" table:style-name="ce91">
            <text:p>Las cifras pueden presentar diferencias por redondeo.</text:p>
          </table:table-cell>
          <table:table-cell office:value-type="string" table:style-name="ce91">
            <text:p/>
          </table:table-cell>
          <table:table-cell table:number-columns-repeated="16382"/>
        </table:table-row>
        <table:table-row table:number-rows-repeated="1048543" table:style-name="ro5">
          <table:table-cell table:number-columns-repeated="16384"/>
        </table:table-row>
      </table:table>
      <table:table table:name="Anexo_10_4" table:style-name="ta1">
        <table:table-column table:style-name="co5" table:default-cell-style-name="ce5"/>
        <table:table-column table:style-name="co6" table:default-cell-style-name="ce5"/>
        <table:table-column table:style-name="co7" table:default-cell-style-name="ce5"/>
        <table:table-column table:style-name="co4" table:number-columns-repeated="16381" table:default-cell-style-name="ce5"/>
        <table:table-row table:style-name="ro1">
          <table:table-cell office:value-type="string" table:number-columns-spanned="3" table:number-rows-spanned="1" table:style-name="ce162">
            <text:p>GOBIERNO DEL ESTADO DE QUINTANA ROO</text:p>
          </table:table-cell>
          <table:covered-table-cell table:number-columns-repeated="2"/>
          <table:table-cell table:number-columns-repeated="16381"/>
        </table:table-row>
        <table:table-row table:style-name="ro2">
          <table:table-cell office:value-type="string" table:number-columns-spanned="3" table:number-rows-spanned="1" table:style-name="ce164">
            <text:p>SECRETARÍA DE FINANZAS Y PLANEACIÓN</text:p>
          </table:table-cell>
          <table:covered-table-cell table:number-columns-repeated="2"/>
          <table:table-cell table:number-columns-repeated="16381"/>
        </table:table-row>
        <table:table-row table:style-name="ro1">
          <table:table-cell office:value-type="string" table:number-columns-spanned="3" table:number-rows-spanned="1" table:style-name="ce164">
            <text:p>PRESUPUESTO DE EGRESOS 2026</text:p>
          </table:table-cell>
          <table:covered-table-cell table:number-columns-repeated="2"/>
          <table:table-cell table:number-columns-repeated="16381"/>
        </table:table-row>
        <table:table-row table:style-name="ro2">
          <table:table-cell office:value-type="string" table:number-columns-spanned="3" table:number-rows-spanned="1" table:style-name="ce164">
            <text:p>Programas y Proyectos</text:p>
          </table:table-cell>
          <table:covered-table-cell table:number-columns-repeated="2"/>
          <table:table-cell table:number-columns-repeated="16381"/>
        </table:table-row>
        <table:table-row table:style-name="ro2">
          <table:table-cell office:value-type="string" table:number-columns-spanned="3" table:number-rows-spanned="1" table:style-name="ce166">
            <text:p>(Cifras en Pesos)</text:p>
          </table:table-cell>
          <table:covered-table-cell table:number-columns-repeated="2"/>
          <table:table-cell table:number-columns-repeated="16381"/>
        </table:table-row>
        <table:table-row table:style-name="ro5">
          <table:table-cell office:value-type="string" table:number-columns-spanned="2" table:number-rows-spanned="1" table:style-name="ce168">
            <text:p>Total General</text:p>
          </table:table-cell>
          <table:covered-table-cell/>
          <table:table-cell office:value-type="float" office:value="56513629829" table:style-name="ce118">
            <text:p>56,513,629,829</text:p>
          </table:table-cell>
          <table:table-cell table:number-columns-repeated="16381"/>
        </table:table-row>
        <table:table-row table:style-name="ro5">
          <table:table-cell office:value-type="string" table:style-name="ce89">
            <text:p>C001</text:p>
          </table:table-cell>
          <table:table-cell office:value-type="string" table:style-name="ce119">
            <text:p>Participaciones a los Municipios del Estado</text:p>
          </table:table-cell>
          <table:table-cell office:value-type="float" office:value="5388358816" table:style-name="ce90">
            <text:p>5,388,358,816</text:p>
          </table:table-cell>
          <table:table-cell table:number-columns-repeated="16381"/>
        </table:table-row>
        <table:table-row table:style-name="ro5">
          <table:table-cell office:value-type="string" table:style-name="ce89">
            <text:p>D001</text:p>
          </table:table-cell>
          <table:table-cell office:value-type="string" table:style-name="ce119">
            <text:p>Atención de la Deuda Pública y Finanzas Sanas</text:p>
          </table:table-cell>
          <table:table-cell office:value-type="float" office:value="17449799" table:style-name="ce90">
            <text:p>17,449,799</text:p>
          </table:table-cell>
          <table:table-cell table:number-columns-repeated="16381"/>
        </table:table-row>
        <table:table-row table:style-name="ro5">
          <table:table-cell office:value-type="string" table:style-name="ce89">
            <text:p>D002</text:p>
          </table:table-cell>
          <table:table-cell office:value-type="string" table:style-name="ce119">
            <text:p>Deuda Pública</text:p>
          </table:table-cell>
          <table:table-cell office:value-type="float" office:value="1990212190" table:style-name="ce90">
            <text:p>1,990,212,190</text:p>
          </table:table-cell>
          <table:table-cell table:number-columns-repeated="16381"/>
        </table:table-row>
        <table:table-row table:style-name="ro5">
          <table:table-cell office:value-type="string" table:style-name="ce89">
            <text:p>E001</text:p>
          </table:table-cell>
          <table:table-cell office:value-type="string" table:style-name="ce119">
            <text:p>Proximidad Ciudadana y Prevención del Delito</text:p>
          </table:table-cell>
          <table:table-cell office:value-type="float" office:value="3588039210" table:style-name="ce90">
            <text:p>3,588,039,210</text:p>
          </table:table-cell>
          <table:table-cell table:number-columns-repeated="16381"/>
        </table:table-row>
        <table:table-row table:style-name="ro5">
          <table:table-cell office:value-type="string" table:style-name="ce89">
            <text:p>E002</text:p>
          </table:table-cell>
          <table:table-cell office:value-type="string" table:style-name="ce119">
            <text:p>Fortalecimiento a la Reinserción Social</text:p>
          </table:table-cell>
          <table:table-cell office:value-type="float" office:value="389313293" table:style-name="ce90">
            <text:p>389,313,293</text:p>
          </table:table-cell>
          <table:table-cell table:number-columns-repeated="16381"/>
        </table:table-row>
        <table:table-row table:style-name="ro5">
          <table:table-cell office:value-type="string" table:style-name="ce89">
            <text:p>E003</text:p>
          </table:table-cell>
          <table:table-cell office:value-type="string" table:style-name="ce119">
            <text:p>Certeza Jurídica en la Vivienda</text:p>
          </table:table-cell>
          <table:table-cell office:value-type="float" office:value="61106227" table:style-name="ce90">
            <text:p>61,106,227</text:p>
          </table:table-cell>
          <table:table-cell table:number-columns-repeated="16381"/>
        </table:table-row>
        <table:table-row table:style-name="ro5">
          <table:table-cell office:value-type="string" table:style-name="ce89">
            <text:p>E004</text:p>
          </table:table-cell>
          <table:table-cell office:value-type="string" table:style-name="ce119">
            <text:p>Prestación de Servicios Turísticos</text:p>
          </table:table-cell>
          <table:table-cell office:value-type="float" office:value="11978423" table:style-name="ce90">
            <text:p>11,978,423</text:p>
          </table:table-cell>
          <table:table-cell table:number-columns-repeated="16381"/>
        </table:table-row>
        <table:table-row table:style-name="ro5">
          <table:table-cell office:value-type="string" table:style-name="ce89">
            <text:p>E005</text:p>
          </table:table-cell>
          <table:table-cell office:value-type="string" table:style-name="ce119">
            <text:p>Gestión de Proyectos Estratégicos de Quintana Roo</text:p>
          </table:table-cell>
          <table:table-cell office:value-type="float" office:value="1445760" table:style-name="ce90">
            <text:p>1,445,760</text:p>
          </table:table-cell>
          <table:table-cell table:number-columns-repeated="16381"/>
        </table:table-row>
        <table:table-row table:style-name="ro5">
          <table:table-cell office:value-type="string" table:style-name="ce89">
            <text:p>E006</text:p>
          </table:table-cell>
          <table:table-cell office:value-type="string" table:style-name="ce119">
            <text:p>Capacitación para el Trabajo</text:p>
          </table:table-cell>
          <table:table-cell office:value-type="float" office:value="118213901" table:style-name="ce90">
            <text:p>118,213,901</text:p>
          </table:table-cell>
          <table:table-cell table:number-columns-repeated="16381"/>
        </table:table-row>
        <table:table-row table:style-name="ro5">
          <table:table-cell office:value-type="string" table:style-name="ce89">
            <text:p>E007</text:p>
          </table:table-cell>
          <table:table-cell office:value-type="string" table:style-name="ce119">
            <text:p>Impulso a la Autonomía Económica de las Mujeres</text:p>
          </table:table-cell>
          <table:table-cell office:value-type="float" office:value="4389199" table:style-name="ce90">
            <text:p>4,389,199</text:p>
          </table:table-cell>
          <table:table-cell table:number-columns-repeated="16381"/>
        </table:table-row>
        <table:table-row table:style-name="ro5">
          <table:table-cell office:value-type="string" table:style-name="ce89">
            <text:p>E008</text:p>
          </table:table-cell>
          <table:table-cell office:value-type="string" table:style-name="ce119">
            <text:p>Difusión <text:s/>de los <text:s/>Acervos Documentales Históricos del Archivo General del Estado</text:p>
          </table:table-cell>
          <table:table-cell office:value-type="float" office:value="3740024" table:style-name="ce90">
            <text:p>3,740,024</text:p>
          </table:table-cell>
          <table:table-cell table:number-columns-repeated="16381"/>
        </table:table-row>
        <table:table-row table:style-name="ro5">
          <table:table-cell office:value-type="string" table:style-name="ce89">
            <text:p>E009</text:p>
          </table:table-cell>
          <table:table-cell office:value-type="string" table:style-name="ce119">
            <text:p>Pueblos y Comunidades Indígenas.</text:p>
          </table:table-cell>
          <table:table-cell office:value-type="float" office:value="42402131" table:style-name="ce90">
            <text:p>42,402,131</text:p>
          </table:table-cell>
          <table:table-cell table:number-columns-repeated="16381"/>
        </table:table-row>
        <table:table-row table:style-name="ro5">
          <table:table-cell office:value-type="string" table:style-name="ce89">
            <text:p>E010</text:p>
          </table:table-cell>
          <table:table-cell office:value-type="string" table:style-name="ce119">
            <text:p>Educación Media Superior</text:p>
          </table:table-cell>
          <table:table-cell office:value-type="float" office:value="1633911800" table:style-name="ce90">
            <text:p>1,633,911,800</text:p>
          </table:table-cell>
          <table:table-cell table:number-columns-repeated="16381"/>
        </table:table-row>
        <table:table-row table:style-name="ro5">
          <table:table-cell office:value-type="string" table:style-name="ce89">
            <text:p>E011</text:p>
          </table:table-cell>
          <table:table-cell office:value-type="string" table:style-name="ce119">
            <text:p>Educación Superior</text:p>
          </table:table-cell>
          <table:table-cell office:value-type="float" office:value="474791191" table:style-name="ce90">
            <text:p>474,791,191</text:p>
          </table:table-cell>
          <table:table-cell table:number-columns-repeated="16381"/>
        </table:table-row>
        <table:table-row table:style-name="ro5">
          <table:table-cell office:value-type="string" table:style-name="ce89">
            <text:p>E012</text:p>
          </table:table-cell>
          <table:table-cell office:value-type="string" table:style-name="ce119">
            <text:p>Educación Superior UAEQROO</text:p>
          </table:table-cell>
          <table:table-cell office:value-type="float" office:value="471876505" table:style-name="ce90">
            <text:p>471,876,505</text:p>
          </table:table-cell>
          <table:table-cell table:number-columns-repeated="16381"/>
        </table:table-row>
        <table:table-row table:style-name="ro5">
          <table:table-cell office:value-type="string" table:style-name="ce89">
            <text:p>E013</text:p>
          </table:table-cell>
          <table:table-cell office:value-type="string" table:style-name="ce119">
            <text:p>Gobernanza</text:p>
          </table:table-cell>
          <table:table-cell office:value-type="float" office:value="45101622" table:style-name="ce90">
            <text:p>45,101,622</text:p>
          </table:table-cell>
          <table:table-cell table:number-columns-repeated="16381"/>
        </table:table-row>
        <table:table-row table:style-name="ro5">
          <table:table-cell office:value-type="string" table:style-name="ce89">
            <text:p>E014</text:p>
          </table:table-cell>
          <table:table-cell office:value-type="string" table:style-name="ce119">
            <text:p>Servicios del Deporte de Alto Rendimiento</text:p>
          </table:table-cell>
          <table:table-cell office:value-type="float" office:value="210858760" table:style-name="ce90">
            <text:p>210,858,760</text:p>
          </table:table-cell>
          <table:table-cell table:number-columns-repeated="16381"/>
        </table:table-row>
        <table:table-row table:style-name="ro5">
          <table:table-cell office:value-type="string" table:style-name="ce89">
            <text:p>E015</text:p>
          </table:table-cell>
          <table:table-cell office:value-type="string" table:style-name="ce119">
            <text:p>Educación Básica</text:p>
          </table:table-cell>
          <table:table-cell office:value-type="float" office:value="8450496381" table:style-name="ce90">
            <text:p>8,450,496,381</text:p>
          </table:table-cell>
          <table:table-cell table:number-columns-repeated="16381"/>
        </table:table-row>
        <table:table-row table:style-name="ro5">
          <table:table-cell office:value-type="string" table:style-name="ce89">
            <text:p>E016</text:p>
          </table:table-cell>
          <table:table-cell office:value-type="string" table:style-name="ce119">
            <text:p>Instituciones Formadoras de Docentes</text:p>
          </table:table-cell>
          <table:table-cell office:value-type="float" office:value="138777736" table:style-name="ce90">
            <text:p>138,777,736</text:p>
          </table:table-cell>
          <table:table-cell table:number-columns-repeated="16381"/>
        </table:table-row>
        <table:table-row table:style-name="ro5">
          <table:table-cell office:value-type="string" table:style-name="ce89">
            <text:p>E017</text:p>
          </table:table-cell>
          <table:table-cell office:value-type="string" table:style-name="ce119">
            <text:p>Programa de Ambientes Escolares Seguros y con Perspectiva de Género en Educación Básica</text:p>
          </table:table-cell>
          <table:table-cell office:value-type="float" office:value="10020515" table:style-name="ce90">
            <text:p>10,020,515</text:p>
          </table:table-cell>
          <table:table-cell table:number-columns-repeated="16381"/>
        </table:table-row>
        <table:table-row table:style-name="ro5">
          <table:table-cell office:value-type="string" table:style-name="ce89">
            <text:p>E018</text:p>
          </table:table-cell>
          <table:table-cell office:value-type="string" table:style-name="ce119">
            <text:p>Actividades para el Acceso universal al Conocimiento</text:p>
          </table:table-cell>
          <table:table-cell office:value-type="float" office:value="85555418" table:style-name="ce90">
            <text:p>85,555,418</text:p>
          </table:table-cell>
          <table:table-cell table:number-columns-repeated="16381"/>
        </table:table-row>
        <table:table-row table:style-name="ro5">
          <table:table-cell office:value-type="string" table:style-name="ce89">
            <text:p>E019</text:p>
          </table:table-cell>
          <table:table-cell office:value-type="string" table:style-name="ce119">
            <text:p>Conciliación de Conflictos Laborales</text:p>
          </table:table-cell>
          <table:table-cell office:value-type="float" office:value="73852310" table:style-name="ce90">
            <text:p>73,852,310</text:p>
          </table:table-cell>
          <table:table-cell table:number-columns-repeated="16381"/>
        </table:table-row>
        <table:table-row table:style-name="ro5">
          <table:table-cell office:value-type="string" table:style-name="ce89">
            <text:p>E020</text:p>
          </table:table-cell>
          <table:table-cell office:value-type="string" table:style-name="ce119">
            <text:p>Atención y Reparación Integral a Víctimas</text:p>
          </table:table-cell>
          <table:table-cell office:value-type="float" office:value="39894331" table:style-name="ce90">
            <text:p>39,894,331</text:p>
          </table:table-cell>
          <table:table-cell table:number-columns-repeated="16381"/>
        </table:table-row>
        <table:table-row table:style-name="ro5">
          <table:table-cell office:value-type="string" table:style-name="ce89">
            <text:p>E021</text:p>
          </table:table-cell>
          <table:table-cell office:value-type="string" table:style-name="ce119">
            <text:p>Biodiversidad y Áreas Naturales Protegidas</text:p>
          </table:table-cell>
          <table:table-cell office:value-type="float" office:value="37709419" table:style-name="ce90">
            <text:p>37,709,419</text:p>
          </table:table-cell>
          <table:table-cell table:number-columns-repeated="16381"/>
        </table:table-row>
        <table:table-row table:style-name="ro5">
          <table:table-cell office:value-type="string" table:style-name="ce89">
            <text:p>E022</text:p>
          </table:table-cell>
          <table:table-cell office:value-type="string" table:style-name="ce119">
            <text:p>Justicia y Bienestar Laboral</text:p>
          </table:table-cell>
          <table:table-cell office:value-type="float" office:value="66839636" table:style-name="ce90">
            <text:p>66,839,636</text:p>
          </table:table-cell>
          <table:table-cell table:number-columns-repeated="16381"/>
        </table:table-row>
        <table:table-row table:style-name="ro5">
          <table:table-cell office:value-type="string" table:style-name="ce89">
            <text:p>E023</text:p>
          </table:table-cell>
          <table:table-cell office:value-type="string" table:style-name="ce119">
            <text:p>Sustentabilidad y Cultura Turística</text:p>
          </table:table-cell>
          <table:table-cell office:value-type="float" office:value="0" table:style-name="ce90">
            <text:p>0</text:p>
          </table:table-cell>
          <table:table-cell table:number-columns-repeated="16381"/>
        </table:table-row>
        <table:table-row table:style-name="ro5">
          <table:table-cell office:value-type="string" table:style-name="ce89">
            <text:p>E024</text:p>
          </table:table-cell>
          <table:table-cell office:value-type="string" table:style-name="ce119">
            <text:p>Cultura y Bienestar</text:p>
          </table:table-cell>
          <table:table-cell office:value-type="float" office:value="149607554" table:style-name="ce90">
            <text:p>149,607,554</text:p>
          </table:table-cell>
          <table:table-cell table:number-columns-repeated="16381"/>
        </table:table-row>
        <table:table-row table:style-name="ro5">
          <table:table-cell office:value-type="string" table:style-name="ce89">
            <text:p>E025</text:p>
          </table:table-cell>
          <table:table-cell office:value-type="string" table:style-name="ce119">
            <text:p>Servicio de Certeza Jurídica en el Patrimonio Estatal</text:p>
          </table:table-cell>
          <table:table-cell office:value-type="float" office:value="61325880" table:style-name="ce90">
            <text:p>61,325,880</text:p>
          </table:table-cell>
          <table:table-cell table:number-columns-repeated="16381"/>
        </table:table-row>
        <table:table-row table:style-name="ro5">
          <table:table-cell office:value-type="string" table:style-name="ce89">
            <text:p>E026</text:p>
          </table:table-cell>
          <table:table-cell office:value-type="string" table:style-name="ce119">
            <text:p>Prevención Social de la Violencia y la Delincuencia con Participación Ciudadana</text:p>
          </table:table-cell>
          <table:table-cell office:value-type="float" office:value="28044090" table:style-name="ce90">
            <text:p>28,044,090</text:p>
          </table:table-cell>
          <table:table-cell table:number-columns-repeated="16381"/>
        </table:table-row>
        <table:table-row table:style-name="ro5">
          <table:table-cell office:value-type="string" table:style-name="ce89">
            <text:p>E027</text:p>
          </table:table-cell>
          <table:table-cell office:value-type="string" table:style-name="ce119">
            <text:p>Agua potable eficiente para todas y todos</text:p>
          </table:table-cell>
          <table:table-cell office:value-type="float" office:value="250000000" table:style-name="ce90">
            <text:p>250,000,000</text:p>
          </table:table-cell>
          <table:table-cell table:number-columns-repeated="16381"/>
        </table:table-row>
        <table:table-row table:style-name="ro5">
          <table:table-cell office:value-type="string" table:style-name="ce89">
            <text:p>E028</text:p>
          </table:table-cell>
          <table:table-cell office:value-type="string" table:style-name="ce119">
            <text:p>Impulso a la Autonomía en la toma de decisiones de las Mujeres</text:p>
          </table:table-cell>
          <table:table-cell office:value-type="float" office:value="12128035" table:style-name="ce90">
            <text:p>12,128,035</text:p>
          </table:table-cell>
          <table:table-cell table:number-columns-repeated="16381"/>
        </table:table-row>
        <table:table-row table:style-name="ro5">
          <table:table-cell office:value-type="string" table:style-name="ce89">
            <text:p>E029</text:p>
          </table:table-cell>
          <table:table-cell office:value-type="string" table:style-name="ce119">
            <text:p>Fomento del Sistema de Transporte Seguro, Eficiente, Incluyente y Sostenible</text:p>
          </table:table-cell>
          <table:table-cell office:value-type="float" office:value="318626827" table:style-name="ce90">
            <text:p>318,626,827</text:p>
          </table:table-cell>
          <table:table-cell table:number-columns-repeated="16381"/>
        </table:table-row>
        <table:table-row table:style-name="ro5">
          <table:table-cell office:value-type="string" table:style-name="ce89">
            <text:p>E031</text:p>
          </table:table-cell>
          <table:table-cell office:value-type="string" table:style-name="ce119">
            <text:p>Servicios de Transporte Aéreo y de Aerodromos</text:p>
          </table:table-cell>
          <table:table-cell office:value-type="float" office:value="0" table:style-name="ce90">
            <text:p>0</text:p>
          </table:table-cell>
          <table:table-cell table:number-columns-repeated="16381"/>
        </table:table-row>
        <table:table-row table:style-name="ro5">
          <table:table-cell office:value-type="string" table:style-name="ce89">
            <text:p>E032</text:p>
          </table:table-cell>
          <table:table-cell office:value-type="string" table:style-name="ce119">
            <text:p>Resolución de conflictos electorales</text:p>
          </table:table-cell>
          <table:table-cell office:value-type="float" office:value="26690645" table:style-name="ce90">
            <text:p>26,690,645</text:p>
          </table:table-cell>
          <table:table-cell table:number-columns-repeated="16381"/>
        </table:table-row>
        <table:table-row table:style-name="ro4">
          <table:table-cell office:value-type="string" table:style-name="ce89">
            <text:p>E033</text:p>
          </table:table-cell>
          <table:table-cell office:value-type="string" table:style-name="ce119">
            <text:p>Garantía y Protección de los Derechos de Transparencia, Acceso a la Información Pública y Protección de Datos Personales en Posesión de Sujetos Obligados.</text:p>
          </table:table-cell>
          <table:table-cell office:value-type="float" office:value="31384668" table:style-name="ce90">
            <text:p>31,384,668</text:p>
          </table:table-cell>
          <table:table-cell table:number-columns-repeated="16381"/>
        </table:table-row>
        <table:table-row table:style-name="ro5">
          <table:table-cell office:value-type="string" table:style-name="ce89">
            <text:p>E034</text:p>
          </table:table-cell>
          <table:table-cell office:value-type="string" table:style-name="ce119">
            <text:p>Enfermedades transmitidas por vector y zoonosis</text:p>
          </table:table-cell>
          <table:table-cell office:value-type="float" office:value="339041645" table:style-name="ce90">
            <text:p>339,041,645</text:p>
          </table:table-cell>
          <table:table-cell table:number-columns-repeated="16381"/>
        </table:table-row>
        <table:table-row table:style-name="ro5">
          <table:table-cell office:value-type="string" table:style-name="ce89">
            <text:p>E035</text:p>
          </table:table-cell>
          <table:table-cell office:value-type="string" table:style-name="ce119">
            <text:p>Trabajo Inclusivo</text:p>
          </table:table-cell>
          <table:table-cell office:value-type="float" office:value="9154261" table:style-name="ce90">
            <text:p>9,154,261</text:p>
          </table:table-cell>
          <table:table-cell table:number-columns-repeated="16381"/>
        </table:table-row>
        <table:table-row table:style-name="ro5">
          <table:table-cell office:value-type="string" table:style-name="ce89">
            <text:p>E036</text:p>
          </table:table-cell>
          <table:table-cell office:value-type="string" table:style-name="ce119">
            <text:p>Servicios a Grupos de Atención Prioritaria</text:p>
          </table:table-cell>
          <table:table-cell office:value-type="float" office:value="433321209" table:style-name="ce90">
            <text:p>433,321,209</text:p>
          </table:table-cell>
          <table:table-cell table:number-columns-repeated="16381"/>
        </table:table-row>
        <table:table-row table:style-name="ro5">
          <table:table-cell office:value-type="string" table:style-name="ce89">
            <text:p>E037</text:p>
          </table:table-cell>
          <table:table-cell office:value-type="string" table:style-name="ce119">
            <text:p>SERVICIOS DE CAPACITACIÓN</text:p>
          </table:table-cell>
          <table:table-cell office:value-type="float" office:value="3532552" table:style-name="ce90">
            <text:p>3,532,552</text:p>
          </table:table-cell>
          <table:table-cell table:number-columns-repeated="16381"/>
        </table:table-row>
        <table:table-row table:style-name="ro5">
          <table:table-cell office:value-type="string" table:style-name="ce89">
            <text:p>E038</text:p>
          </table:table-cell>
          <table:table-cell office:value-type="string" table:style-name="ce119">
            <text:p>SERVICIOS DE EDUCACIÓN SUPERIOR EN MATERIA DE SEGURIDAD</text:p>
          </table:table-cell>
          <table:table-cell office:value-type="float" office:value="15083073" table:style-name="ce90">
            <text:p>15,083,073</text:p>
          </table:table-cell>
          <table:table-cell table:number-columns-repeated="16381"/>
        </table:table-row>
        <table:table-row table:style-name="ro5">
          <table:table-cell office:value-type="string" table:style-name="ce89">
            <text:p>E039</text:p>
          </table:table-cell>
          <table:table-cell office:value-type="string" table:style-name="ce119">
            <text:p>Cultura Política Democrática</text:p>
          </table:table-cell>
          <table:table-cell office:value-type="float" office:value="166636056" table:style-name="ce90">
            <text:p>166,636,056</text:p>
          </table:table-cell>
          <table:table-cell table:number-columns-repeated="16381"/>
        </table:table-row>
        <table:table-row table:style-name="ro5">
          <table:table-cell office:value-type="string" table:style-name="ce89">
            <text:p>E040</text:p>
          </table:table-cell>
          <table:table-cell office:value-type="string" table:style-name="ce119">
            <text:p>Atención para el Desarrollo del Pueblo Maya, Comunidades Indígenas y Afromexicanas.</text:p>
          </table:table-cell>
          <table:table-cell office:value-type="float" office:value="13723363" table:style-name="ce90">
            <text:p>13,723,363</text:p>
          </table:table-cell>
          <table:table-cell table:number-columns-repeated="16381"/>
        </table:table-row>
        <table:table-row table:style-name="ro5">
          <table:table-cell office:value-type="string" table:style-name="ce89">
            <text:p>E041</text:p>
          </table:table-cell>
          <table:table-cell office:value-type="string" table:style-name="ce119">
            <text:p>Servicios para el Bienestar Juvenil</text:p>
          </table:table-cell>
          <table:table-cell office:value-type="float" office:value="7430012" table:style-name="ce90">
            <text:p>7,430,012</text:p>
          </table:table-cell>
          <table:table-cell table:number-columns-repeated="16381"/>
        </table:table-row>
        <table:table-row table:style-name="ro5">
          <table:table-cell office:value-type="string" table:style-name="ce89">
            <text:p>E042</text:p>
          </table:table-cell>
          <table:table-cell office:value-type="string" table:style-name="ce119">
            <text:p>Atención a la población en contextos específicos</text:p>
          </table:table-cell>
          <table:table-cell office:value-type="float" office:value="13500" table:style-name="ce90">
            <text:p>13,500</text:p>
          </table:table-cell>
          <table:table-cell table:number-columns-repeated="16381"/>
        </table:table-row>
        <table:table-row table:style-name="ro5">
          <table:table-cell office:value-type="string" table:style-name="ce89">
            <text:p>E043</text:p>
          </table:table-cell>
          <table:table-cell office:value-type="string" table:style-name="ce119">
            <text:p>Impulso a la Autonomía física de las Mujeres</text:p>
          </table:table-cell>
          <table:table-cell office:value-type="float" office:value="20108857" table:style-name="ce90">
            <text:p>20,108,857</text:p>
          </table:table-cell>
          <table:table-cell table:number-columns-repeated="16381"/>
        </table:table-row>
        <table:table-row table:style-name="ro5">
          <table:table-cell office:value-type="string" table:style-name="ce89">
            <text:p>E044</text:p>
          </table:table-cell>
          <table:table-cell office:value-type="string" table:style-name="ce119">
            <text:p>Servicio de atención por delitos relacionados a hechos de corrupción</text:p>
          </table:table-cell>
          <table:table-cell office:value-type="float" office:value="47704119" table:style-name="ce90">
            <text:p>47,704,119</text:p>
          </table:table-cell>
          <table:table-cell table:number-columns-repeated="16381"/>
        </table:table-row>
        <table:table-row table:style-name="ro5">
          <table:table-cell office:value-type="string" table:style-name="ce89">
            <text:p>E045</text:p>
          </table:table-cell>
          <table:table-cell office:value-type="string" table:style-name="ce119">
            <text:p>Fortalecimiento del Sistema de Justicia Penal</text:p>
          </table:table-cell>
          <table:table-cell office:value-type="float" office:value="1439925411" table:style-name="ce90">
            <text:p>1,439,925,411</text:p>
          </table:table-cell>
          <table:table-cell table:number-columns-repeated="16381"/>
        </table:table-row>
        <table:table-row table:style-name="ro5">
          <table:table-cell office:value-type="string" table:style-name="ce89">
            <text:p>E046</text:p>
          </table:table-cell>
          <table:table-cell office:value-type="string" table:style-name="ce119">
            <text:p>Administración Tributaria</text:p>
          </table:table-cell>
          <table:table-cell office:value-type="float" office:value="1360310629" table:style-name="ce90">
            <text:p>1,360,310,629</text:p>
          </table:table-cell>
          <table:table-cell table:number-columns-repeated="16381"/>
        </table:table-row>
        <table:table-row table:style-name="ro5">
          <table:table-cell office:value-type="string" table:style-name="ce89">
            <text:p>E047</text:p>
          </table:table-cell>
          <table:table-cell office:value-type="string" table:style-name="ce119">
            <text:p>Trámites para la venta de Bebidas Alcohólicas</text:p>
          </table:table-cell>
          <table:table-cell office:value-type="float" office:value="9895485" table:style-name="ce90">
            <text:p>9,895,485</text:p>
          </table:table-cell>
          <table:table-cell table:number-columns-repeated="16381"/>
        </table:table-row>
        <table:table-row table:style-name="ro5">
          <table:table-cell office:value-type="string" table:style-name="ce89">
            <text:p>E048</text:p>
          </table:table-cell>
          <table:table-cell office:value-type="string" table:style-name="ce119">
            <text:p>Educación Media Superior en zonas vulnerables</text:p>
          </table:table-cell>
          <table:table-cell office:value-type="float" office:value="307120780" table:style-name="ce90">
            <text:p>307,120,780</text:p>
          </table:table-cell>
          <table:table-cell table:number-columns-repeated="16381"/>
        </table:table-row>
        <table:table-row table:style-name="ro5">
          <table:table-cell office:value-type="string" table:style-name="ce89">
            <text:p>E049</text:p>
          </table:table-cell>
          <table:table-cell office:value-type="string" table:style-name="ce119">
            <text:p>Legalidad y certeza jurídica</text:p>
          </table:table-cell>
          <table:table-cell office:value-type="float" office:value="35159853" table:style-name="ce90">
            <text:p>35,159,853</text:p>
          </table:table-cell>
          <table:table-cell table:number-columns-repeated="16381"/>
        </table:table-row>
        <table:table-row table:style-name="ro5">
          <table:table-cell office:value-type="string" table:style-name="ce89">
            <text:p>E050</text:p>
          </table:table-cell>
          <table:table-cell office:value-type="string" table:style-name="ce119">
            <text:p>Servicios y Trámites referentes al Registro Público de la Propiedad y del Comercio</text:p>
          </table:table-cell>
          <table:table-cell office:value-type="float" office:value="40725222" table:style-name="ce90">
            <text:p>40,725,222</text:p>
          </table:table-cell>
          <table:table-cell table:number-columns-repeated="16381"/>
        </table:table-row>
        <table:table-row table:style-name="ro5">
          <table:table-cell office:value-type="string" table:style-name="ce89">
            <text:p>E051</text:p>
          </table:table-cell>
          <table:table-cell office:value-type="string" table:style-name="ce119">
            <text:p>Acciones de Búsqueda y Localización de Personas Desaparecidas</text:p>
          </table:table-cell>
          <table:table-cell office:value-type="float" office:value="11848839" table:style-name="ce90">
            <text:p>11,848,839</text:p>
          </table:table-cell>
          <table:table-cell table:number-columns-repeated="16381"/>
        </table:table-row>
        <table:table-row table:style-name="ro5">
          <table:table-cell office:value-type="string" table:style-name="ce89">
            <text:p>E052</text:p>
          </table:table-cell>
          <table:table-cell office:value-type="string" table:style-name="ce119">
            <text:p>Impartición de Justicia Administrativa</text:p>
          </table:table-cell>
          <table:table-cell office:value-type="float" office:value="110000000" table:style-name="ce90">
            <text:p>110,000,000</text:p>
          </table:table-cell>
          <table:table-cell table:number-columns-repeated="16381"/>
        </table:table-row>
        <table:table-row table:style-name="ro5">
          <table:table-cell office:value-type="string" table:style-name="ce89">
            <text:p>E053</text:p>
          </table:table-cell>
          <table:table-cell office:value-type="string" table:style-name="ce119">
            <text:p>Servicios Integrales Móviles en Salud</text:p>
          </table:table-cell>
          <table:table-cell office:value-type="float" office:value="3207942470" table:style-name="ce90">
            <text:p>3,207,942,470</text:p>
          </table:table-cell>
          <table:table-cell table:number-columns-repeated="16381"/>
        </table:table-row>
        <table:table-row table:style-name="ro5">
          <table:table-cell office:value-type="string" table:style-name="ce89">
            <text:p>E054</text:p>
          </table:table-cell>
          <table:table-cell office:value-type="string" table:style-name="ce119">
            <text:p>Educación Superior a Distancia</text:p>
          </table:table-cell>
          <table:table-cell office:value-type="float" office:value="36654157" table:style-name="ce90">
            <text:p>36,654,157</text:p>
          </table:table-cell>
          <table:table-cell table:number-columns-repeated="16381"/>
        </table:table-row>
        <table:table-row table:style-name="ro5">
          <table:table-cell office:value-type="string" table:style-name="ce89">
            <text:p>E055</text:p>
          </table:table-cell>
          <table:table-cell office:value-type="string" table:style-name="ce119">
            <text:p>Impulso a las Autonomías de las Mujeres</text:p>
          </table:table-cell>
          <table:table-cell office:value-type="float" office:value="11485046" table:style-name="ce90">
            <text:p>11,485,046</text:p>
          </table:table-cell>
          <table:table-cell table:number-columns-repeated="16381"/>
        </table:table-row>
        <table:table-row table:style-name="ro5">
          <table:table-cell office:value-type="string" table:style-name="ce89">
            <text:p>E056</text:p>
          </table:table-cell>
          <table:table-cell office:value-type="string" table:style-name="ce119">
            <text:p>Representación Eficiente</text:p>
          </table:table-cell>
          <table:table-cell office:value-type="float" office:value="8411411" table:style-name="ce90">
            <text:p>8,411,411</text:p>
          </table:table-cell>
          <table:table-cell table:number-columns-repeated="16381"/>
        </table:table-row>
        <table:table-row table:style-name="ro5">
          <table:table-cell office:value-type="string" table:style-name="ce89">
            <text:p>E057</text:p>
          </table:table-cell>
          <table:table-cell office:value-type="string" table:style-name="ce119">
            <text:p>Servicios de Cultura Física</text:p>
          </table:table-cell>
          <table:table-cell office:value-type="float" office:value="176710790" table:style-name="ce90">
            <text:p>176,710,790</text:p>
          </table:table-cell>
          <table:table-cell table:number-columns-repeated="16381"/>
        </table:table-row>
        <table:table-row table:style-name="ro5">
          <table:table-cell office:value-type="string" table:style-name="ce89">
            <text:p>E058</text:p>
          </table:table-cell>
          <table:table-cell office:value-type="string" table:style-name="ce119">
            <text:p>Protección, observancia, promoción, estudio y divulgación de los derechos humanos.</text:p>
          </table:table-cell>
          <table:table-cell office:value-type="float" office:value="46727416" table:style-name="ce90">
            <text:p>46,727,416</text:p>
          </table:table-cell>
          <table:table-cell table:number-columns-repeated="16381"/>
        </table:table-row>
        <table:table-row table:style-name="ro5">
          <table:table-cell office:value-type="string" table:style-name="ce89">
            <text:p>E059</text:p>
          </table:table-cell>
          <table:table-cell office:value-type="string" table:style-name="ce119">
            <text:p>Comunicación Social</text:p>
          </table:table-cell>
          <table:table-cell office:value-type="float" office:value="92478547" table:style-name="ce90">
            <text:p>92,478,547</text:p>
          </table:table-cell>
          <table:table-cell table:number-columns-repeated="16381"/>
        </table:table-row>
        <table:table-row table:style-name="ro5">
          <table:table-cell office:value-type="string" table:style-name="ce89">
            <text:p>E060</text:p>
          </table:table-cell>
          <table:table-cell office:value-type="string" table:style-name="ce119">
            <text:p>Comunicación Gubernamental</text:p>
          </table:table-cell>
          <table:table-cell office:value-type="float" office:value="148053126" table:style-name="ce90">
            <text:p>148,053,126</text:p>
          </table:table-cell>
          <table:table-cell table:number-columns-repeated="16381"/>
        </table:table-row>
        <table:table-row table:style-name="ro5">
          <table:table-cell office:value-type="string" table:style-name="ce89">
            <text:p>F001</text:p>
          </table:table-cell>
          <table:table-cell office:value-type="string" table:style-name="ce119">
            <text:p>Financiamiento al Sector Rural</text:p>
          </table:table-cell>
          <table:table-cell office:value-type="float" office:value="12085710" table:style-name="ce90">
            <text:p>12,085,710</text:p>
          </table:table-cell>
          <table:table-cell table:number-columns-repeated="16381"/>
        </table:table-row>
        <table:table-row table:style-name="ro5">
          <table:table-cell office:value-type="string" table:style-name="ce89">
            <text:p>F003</text:p>
          </table:table-cell>
          <table:table-cell office:value-type="string" table:style-name="ce119">
            <text:p>Promoción y Fomento de la Actividad Turística</text:p>
          </table:table-cell>
          <table:table-cell office:value-type="float" office:value="103441602" table:style-name="ce90">
            <text:p>103,441,602</text:p>
          </table:table-cell>
          <table:table-cell table:number-columns-repeated="16381"/>
        </table:table-row>
        <table:table-row table:style-name="ro5">
          <table:table-cell office:value-type="string" table:style-name="ce89">
            <text:p>F004</text:p>
          </table:table-cell>
          <table:table-cell office:value-type="string" table:style-name="ce119">
            <text:p>Fomento a la Promoción</text:p>
          </table:table-cell>
          <table:table-cell office:value-type="float" office:value="53686892" table:style-name="ce90">
            <text:p>53,686,892</text:p>
          </table:table-cell>
          <table:table-cell table:number-columns-repeated="16381"/>
        </table:table-row>
        <table:table-row table:style-name="ro5">
          <table:table-cell office:value-type="string" table:style-name="ce89">
            <text:p>F005</text:p>
          </table:table-cell>
          <table:table-cell office:value-type="string" table:style-name="ce119">
            <text:p>Gestión de Fondos de Financiamiento y Atracción de Inversión al Estado.</text:p>
          </table:table-cell>
          <table:table-cell office:value-type="float" office:value="9038968" table:style-name="ce90">
            <text:p>9,038,968</text:p>
          </table:table-cell>
          <table:table-cell table:number-columns-repeated="16381"/>
        </table:table-row>
        <table:table-row table:style-name="ro5">
          <table:table-cell office:value-type="string" table:style-name="ce89">
            <text:p>F008</text:p>
          </table:table-cell>
          <table:table-cell office:value-type="string" table:style-name="ce119">
            <text:p>Promoción y Fomento Cultural</text:p>
          </table:table-cell>
          <table:table-cell office:value-type="float" office:value="7927290" table:style-name="ce90">
            <text:p>7,927,290</text:p>
          </table:table-cell>
          <table:table-cell table:number-columns-repeated="16381"/>
        </table:table-row>
        <table:table-row table:style-name="ro5">
          <table:table-cell office:value-type="string" table:style-name="ce89">
            <text:p>F009</text:p>
          </table:table-cell>
          <table:table-cell office:value-type="string" table:style-name="ce119">
            <text:p>Gestión de las Competencias para el Sector Primario</text:p>
          </table:table-cell>
          <table:table-cell office:value-type="float" office:value="16990359" table:style-name="ce90">
            <text:p>16,990,359</text:p>
          </table:table-cell>
          <table:table-cell table:number-columns-repeated="16381"/>
        </table:table-row>
        <table:table-row table:style-name="ro5">
          <table:table-cell office:value-type="string" table:style-name="ce89">
            <text:p>F010</text:p>
          </table:table-cell>
          <table:table-cell office:value-type="string" table:style-name="ce119">
            <text:p>Impulso al emprendimiento, formalización empresarial e inclusión económica</text:p>
          </table:table-cell>
          <table:table-cell office:value-type="float" office:value="46080002" table:style-name="ce90">
            <text:p>46,080,002</text:p>
          </table:table-cell>
          <table:table-cell table:number-columns-repeated="16381"/>
        </table:table-row>
        <table:table-row table:style-name="ro5">
          <table:table-cell office:value-type="string" table:style-name="ce89">
            <text:p>F011</text:p>
          </table:table-cell>
          <table:table-cell office:value-type="string" table:style-name="ce119">
            <text:p>Servicios para la consolidación y crecimiento de las MIPYMES</text:p>
          </table:table-cell>
          <table:table-cell office:value-type="float" office:value="14137361" table:style-name="ce90">
            <text:p>14,137,361</text:p>
          </table:table-cell>
          <table:table-cell table:number-columns-repeated="16381"/>
        </table:table-row>
        <table:table-row table:style-name="ro5">
          <table:table-cell office:value-type="string" table:style-name="ce89">
            <text:p>G001</text:p>
          </table:table-cell>
          <table:table-cell office:value-type="string" table:style-name="ce119">
            <text:p>Ordenamiento Territorial y Desarrollo Urbano</text:p>
          </table:table-cell>
          <table:table-cell office:value-type="float" office:value="86386299" table:style-name="ce90">
            <text:p>86,386,299</text:p>
          </table:table-cell>
          <table:table-cell table:number-columns-repeated="16381"/>
        </table:table-row>
        <table:table-row table:style-name="ro5">
          <table:table-cell office:value-type="string" table:style-name="ce89">
            <text:p>G002</text:p>
          </table:table-cell>
          <table:table-cell office:value-type="string" table:style-name="ce119">
            <text:p>Evaluación de Control de Confianza</text:p>
          </table:table-cell>
          <table:table-cell office:value-type="float" office:value="43146732" table:style-name="ce90">
            <text:p>43,146,732</text:p>
          </table:table-cell>
          <table:table-cell table:number-columns-repeated="16381"/>
        </table:table-row>
        <table:table-row table:style-name="ro5">
          <table:table-cell office:value-type="string" table:style-name="ce89">
            <text:p>G003</text:p>
          </table:table-cell>
          <table:table-cell office:value-type="string" table:style-name="ce119">
            <text:p>Protección contra Riesgos Sanitarios</text:p>
          </table:table-cell>
          <table:table-cell office:value-type="float" office:value="46957351" table:style-name="ce90">
            <text:p>46,957,351</text:p>
          </table:table-cell>
          <table:table-cell table:number-columns-repeated="16381"/>
        </table:table-row>
        <table:table-row table:style-name="ro5">
          <table:table-cell office:value-type="string" table:style-name="ce89">
            <text:p>G005</text:p>
          </table:table-cell>
          <table:table-cell office:value-type="string" table:style-name="ce119">
            <text:p>Mejora Regulatoria</text:p>
          </table:table-cell>
          <table:table-cell office:value-type="float" office:value="11753192" table:style-name="ce90">
            <text:p>11,753,192</text:p>
          </table:table-cell>
          <table:table-cell table:number-columns-repeated="16381"/>
        </table:table-row>
        <table:table-row table:style-name="ro5">
          <table:table-cell office:value-type="string" table:style-name="ce89">
            <text:p>G006</text:p>
          </table:table-cell>
          <table:table-cell office:value-type="string" table:style-name="ce119">
            <text:p>Inspección, Vigilancia y Regulación de la Movilidad</text:p>
          </table:table-cell>
          <table:table-cell office:value-type="float" office:value="8949456" table:style-name="ce90">
            <text:p>8,949,456</text:p>
          </table:table-cell>
          <table:table-cell table:number-columns-repeated="16381"/>
        </table:table-row>
        <table:table-row table:style-name="ro5">
          <table:table-cell office:value-type="string" table:style-name="ce89">
            <text:p>G007</text:p>
          </table:table-cell>
          <table:table-cell office:value-type="string" table:style-name="ce119">
            <text:p>Regulación Turística</text:p>
          </table:table-cell>
          <table:table-cell office:value-type="float" office:value="15090272" table:style-name="ce90">
            <text:p>15,090,272</text:p>
          </table:table-cell>
          <table:table-cell table:number-columns-repeated="16381"/>
        </table:table-row>
        <table:table-row table:style-name="ro5">
          <table:table-cell office:value-type="string" table:style-name="ce89">
            <text:p>G008</text:p>
          </table:table-cell>
          <table:table-cell office:value-type="string" table:style-name="ce119">
            <text:p>Fiscalización Eficiente de los Recursos Públicos</text:p>
          </table:table-cell>
          <table:table-cell office:value-type="float" office:value="220653177" table:style-name="ce90">
            <text:p>220,653,177</text:p>
          </table:table-cell>
          <table:table-cell table:number-columns-repeated="16381"/>
        </table:table-row>
        <table:table-row table:style-name="ro5">
          <table:table-cell office:value-type="string" table:style-name="ce89">
            <text:p>G009</text:p>
          </table:table-cell>
          <table:table-cell office:value-type="string" table:style-name="ce119">
            <text:p>Inspección Laboral</text:p>
          </table:table-cell>
          <table:table-cell office:value-type="float" office:value="67303401" table:style-name="ce90">
            <text:p>67,303,401</text:p>
          </table:table-cell>
          <table:table-cell table:number-columns-repeated="16381"/>
        </table:table-row>
        <table:table-row table:style-name="ro5">
          <table:table-cell office:value-type="string" table:style-name="ce89">
            <text:p>G010</text:p>
          </table:table-cell>
          <table:table-cell office:value-type="string" table:style-name="ce119">
            <text:p>Ordenamiento y Control Catastral.</text:p>
          </table:table-cell>
          <table:table-cell office:value-type="float" office:value="9239658" table:style-name="ce90">
            <text:p>9,239,658</text:p>
          </table:table-cell>
          <table:table-cell table:number-columns-repeated="16381"/>
        </table:table-row>
        <table:table-row table:style-name="ro5">
          <table:table-cell office:value-type="string" table:style-name="ce89">
            <text:p>G011</text:p>
          </table:table-cell>
          <table:table-cell office:value-type="string" table:style-name="ce119">
            <text:p>Asistencia Social Privada.</text:p>
          </table:table-cell>
          <table:table-cell office:value-type="float" office:value="3221029" table:style-name="ce90">
            <text:p>3,221,029</text:p>
          </table:table-cell>
          <table:table-cell table:number-columns-repeated="16381"/>
        </table:table-row>
        <table:table-row table:style-name="ro5">
          <table:table-cell office:value-type="string" table:style-name="ce89">
            <text:p>H001</text:p>
          </table:table-cell>
          <table:table-cell office:value-type="string" table:style-name="ce119">
            <text:p>Adeudos de Ejercicios Fiscales Anteriores</text:p>
          </table:table-cell>
          <table:table-cell office:value-type="float" office:value="50000000" table:style-name="ce90">
            <text:p>50,000,000</text:p>
          </table:table-cell>
          <table:table-cell table:number-columns-repeated="16381"/>
        </table:table-row>
        <table:table-row table:style-name="ro5">
          <table:table-cell office:value-type="string" table:style-name="ce89">
            <text:p>I001</text:p>
          </table:table-cell>
          <table:table-cell office:value-type="string" table:style-name="ce119">
            <text:p>Aportaciones a los Municipios</text:p>
          </table:table-cell>
          <table:table-cell office:value-type="float" office:value="3287782881" table:style-name="ce90">
            <text:p>3,287,782,881</text:p>
          </table:table-cell>
          <table:table-cell table:number-columns-repeated="16381"/>
        </table:table-row>
        <table:table-row table:style-name="ro5">
          <table:table-cell office:value-type="string" table:style-name="ce89">
            <text:p>K001</text:p>
          </table:table-cell>
          <table:table-cell office:value-type="string" table:style-name="ce119">
            <text:p>Infraestructura para el Bienestar Social</text:p>
          </table:table-cell>
          <table:table-cell office:value-type="float" office:value="139303936" table:style-name="ce90">
            <text:p>139,303,936</text:p>
          </table:table-cell>
          <table:table-cell table:number-columns-repeated="16381"/>
        </table:table-row>
        <table:table-row table:style-name="ro5">
          <table:table-cell office:value-type="string" table:style-name="ce89">
            <text:p>K002</text:p>
          </table:table-cell>
          <table:table-cell office:value-type="string" table:style-name="ce119">
            <text:p>Infraestructura Económica para la Diversificación Productiva</text:p>
          </table:table-cell>
          <table:table-cell office:value-type="float" office:value="22626117" table:style-name="ce90">
            <text:p>22,626,117</text:p>
          </table:table-cell>
          <table:table-cell table:number-columns-repeated="16381"/>
        </table:table-row>
        <table:table-row table:style-name="ro5">
          <table:table-cell office:value-type="string" table:style-name="ce89">
            <text:p>K003</text:p>
          </table:table-cell>
          <table:table-cell office:value-type="string" table:style-name="ce119">
            <text:p>Infraestructura Turística</text:p>
          </table:table-cell>
          <table:table-cell office:value-type="float" office:value="2519675" table:style-name="ce90">
            <text:p>2,519,675</text:p>
          </table:table-cell>
          <table:table-cell table:number-columns-repeated="16381"/>
        </table:table-row>
        <table:table-row table:style-name="ro5">
          <table:table-cell office:value-type="string" table:style-name="ce89">
            <text:p>K004</text:p>
          </table:table-cell>
          <table:table-cell office:value-type="string" table:style-name="ce119">
            <text:p>Infraestructura Educativa para transformar Nivel Básico.</text:p>
          </table:table-cell>
          <table:table-cell office:value-type="float" office:value="225546879" table:style-name="ce90">
            <text:p>225,546,879</text:p>
          </table:table-cell>
          <table:table-cell table:number-columns-repeated="16381"/>
        </table:table-row>
        <table:table-row table:style-name="ro5">
          <table:table-cell office:value-type="string" table:style-name="ce89">
            <text:p>K005</text:p>
          </table:table-cell>
          <table:table-cell office:value-type="string" table:style-name="ce119">
            <text:p>Infraestructura en Agua Potable, Drenaje y Saneamiento</text:p>
          </table:table-cell>
          <table:table-cell office:value-type="float" office:value="0" table:style-name="ce90">
            <text:p>0</text:p>
          </table:table-cell>
          <table:table-cell table:number-columns-repeated="16381"/>
        </table:table-row>
        <table:table-row table:style-name="ro5">
          <table:table-cell office:value-type="string" table:style-name="ce89">
            <text:p>K006</text:p>
          </table:table-cell>
          <table:table-cell office:value-type="string" table:style-name="ce119">
            <text:p>Infraestructura y Equipamiento para la Procuración de Justicia en Quintana Roo</text:p>
          </table:table-cell>
          <table:table-cell office:value-type="float" office:value="0" table:style-name="ce90">
            <text:p>0</text:p>
          </table:table-cell>
          <table:table-cell table:number-columns-repeated="16381"/>
        </table:table-row>
        <table:table-row table:style-name="ro5">
          <table:table-cell office:value-type="string" table:style-name="ce89">
            <text:p>K007</text:p>
          </table:table-cell>
          <table:table-cell office:value-type="string" table:style-name="ce119">
            <text:p>Inversión Pública</text:p>
          </table:table-cell>
          <table:table-cell office:value-type="float" office:value="3784728200" table:style-name="ce90">
            <text:p>3,784,728,200</text:p>
          </table:table-cell>
          <table:table-cell table:number-columns-repeated="16381"/>
        </table:table-row>
        <table:table-row table:style-name="ro5">
          <table:table-cell office:value-type="string" table:style-name="ce89">
            <text:p>K008</text:p>
          </table:table-cell>
          <table:table-cell office:value-type="string" table:style-name="ce119">
            <text:p>Proyectos de Infraestructura Física Educativa en el Estado de Quintana Roo</text:p>
          </table:table-cell>
          <table:table-cell office:value-type="float" office:value="0" table:style-name="ce90">
            <text:p>0</text:p>
          </table:table-cell>
          <table:table-cell table:number-columns-repeated="16381"/>
        </table:table-row>
        <table:table-row table:style-name="ro5">
          <table:table-cell office:value-type="string" table:style-name="ce89">
            <text:p>K009</text:p>
          </table:table-cell>
          <table:table-cell office:value-type="string" table:style-name="ce119">
            <text:p>Espacios de Servicios Comunitarios.</text:p>
          </table:table-cell>
          <table:table-cell office:value-type="float" office:value="31686800" table:style-name="ce90">
            <text:p>31,686,800</text:p>
          </table:table-cell>
          <table:table-cell table:number-columns-repeated="16381"/>
        </table:table-row>
        <table:table-row table:style-name="ro5">
          <table:table-cell office:value-type="string" table:style-name="ce89">
            <text:p>K010</text:p>
          </table:table-cell>
          <table:table-cell office:value-type="string" table:style-name="ce119">
            <text:p>Infraestructura para el Bienestar Económico</text:p>
          </table:table-cell>
          <table:table-cell office:value-type="float" office:value="7819715" table:style-name="ce90">
            <text:p>7,819,715</text:p>
          </table:table-cell>
          <table:table-cell table:number-columns-repeated="16381"/>
        </table:table-row>
        <table:table-row table:style-name="ro5">
          <table:table-cell office:value-type="string" table:style-name="ce89">
            <text:p>K011</text:p>
          </table:table-cell>
          <table:table-cell office:value-type="string" table:style-name="ce119">
            <text:p>Infraestructura educativa para transformar nivel media superior</text:p>
          </table:table-cell>
          <table:table-cell office:value-type="float" office:value="1523557" table:style-name="ce90">
            <text:p>1,523,557</text:p>
          </table:table-cell>
          <table:table-cell table:number-columns-repeated="16381"/>
        </table:table-row>
        <table:table-row table:style-name="ro5">
          <table:table-cell office:value-type="string" table:style-name="ce89">
            <text:p>K012</text:p>
          </table:table-cell>
          <table:table-cell office:value-type="string" table:style-name="ce119">
            <text:p>Infraestructura portuaria integral para el bienestar</text:p>
          </table:table-cell>
          <table:table-cell office:value-type="float" office:value="0" table:style-name="ce90">
            <text:p>0</text:p>
          </table:table-cell>
          <table:table-cell table:number-columns-repeated="16381"/>
        </table:table-row>
        <table:table-row table:style-name="ro5">
          <table:table-cell office:value-type="string" table:style-name="ce89">
            <text:p>K013</text:p>
          </table:table-cell>
          <table:table-cell office:value-type="string" table:style-name="ce119">
            <text:p>Infraestructura educativa para transformar nivel Superior</text:p>
          </table:table-cell>
          <table:table-cell office:value-type="float" office:value="10424994" table:style-name="ce90">
            <text:p>10,424,994</text:p>
          </table:table-cell>
          <table:table-cell table:number-columns-repeated="16381"/>
        </table:table-row>
        <table:table-row table:style-name="ro5">
          <table:table-cell office:value-type="string" table:style-name="ce89">
            <text:p>K014</text:p>
          </table:table-cell>
          <table:table-cell office:value-type="string" table:style-name="ce119">
            <text:p>Mantenimiento y conservación para la sostenibilidad de la infraestructura turística</text:p>
          </table:table-cell>
          <table:table-cell office:value-type="float" office:value="9705691" table:style-name="ce90">
            <text:p>9,705,691</text:p>
          </table:table-cell>
          <table:table-cell table:number-columns-repeated="16381"/>
        </table:table-row>
        <table:table-row table:style-name="ro5">
          <table:table-cell office:value-type="string" table:style-name="ce89">
            <text:p>M001</text:p>
          </table:table-cell>
          <table:table-cell office:value-type="string" table:style-name="ce119">
            <text:p>Gestión y Apoyo Institucional Transversal</text:p>
          </table:table-cell>
          <table:table-cell office:value-type="float" office:value="2729644121" table:style-name="ce90">
            <text:p>2,729,644,121</text:p>
          </table:table-cell>
          <table:table-cell table:number-columns-repeated="16381"/>
        </table:table-row>
        <table:table-row table:style-name="ro5">
          <table:table-cell office:value-type="string" table:style-name="ce89">
            <text:p>M003</text:p>
          </table:table-cell>
          <table:table-cell office:value-type="string" table:style-name="ce119">
            <text:p>Gestión y Apoyo Institucional Transversal</text:p>
          </table:table-cell>
          <table:table-cell office:value-type="float" office:value="262071277" table:style-name="ce90">
            <text:p>262,071,277</text:p>
          </table:table-cell>
          <table:table-cell table:number-columns-repeated="16381"/>
        </table:table-row>
        <table:table-row table:style-name="ro5">
          <table:table-cell office:value-type="string" table:style-name="ce89">
            <text:p>M004</text:p>
          </table:table-cell>
          <table:table-cell office:value-type="string" table:style-name="ce119">
            <text:p>Gestión y Apoyo Institucional</text:p>
          </table:table-cell>
          <table:table-cell office:value-type="float" office:value="53027094" table:style-name="ce90">
            <text:p>53,027,094</text:p>
          </table:table-cell>
          <table:table-cell table:number-columns-repeated="16381"/>
        </table:table-row>
        <table:table-row table:style-name="ro5">
          <table:table-cell office:value-type="string" table:style-name="ce89">
            <text:p>M005</text:p>
          </table:table-cell>
          <table:table-cell office:value-type="string" table:style-name="ce119">
            <text:p>Gestión universitaria eficiente y con rendición de cuentas</text:p>
          </table:table-cell>
          <table:table-cell office:value-type="float" office:value="118689719" table:style-name="ce90">
            <text:p>118,689,719</text:p>
          </table:table-cell>
          <table:table-cell table:number-columns-repeated="16381"/>
        </table:table-row>
        <table:table-row table:style-name="ro5">
          <table:table-cell office:value-type="string" table:style-name="ce89">
            <text:p>M006</text:p>
          </table:table-cell>
          <table:table-cell office:value-type="string" table:style-name="ce119">
            <text:p>Gestión y Apoyo Institucional del Tribunal Electoral de Quintana Roo</text:p>
          </table:table-cell>
          <table:table-cell office:value-type="float" office:value="19086511" table:style-name="ce90">
            <text:p>19,086,511</text:p>
          </table:table-cell>
          <table:table-cell table:number-columns-repeated="16381"/>
        </table:table-row>
        <table:table-row table:style-name="ro5">
          <table:table-cell office:value-type="string" table:style-name="ce89">
            <text:p>M007</text:p>
          </table:table-cell>
          <table:table-cell office:value-type="string" table:style-name="ce119">
            <text:p>Apoyo Institucional Y Administración De Recursos Humanos Y Materiales Del Poder Ejecutivo.</text:p>
          </table:table-cell>
          <table:table-cell office:value-type="float" office:value="324971378" table:style-name="ce90">
            <text:p>324,971,378</text:p>
          </table:table-cell>
          <table:table-cell table:number-columns-repeated="16381"/>
        </table:table-row>
        <table:table-row table:style-name="ro5">
          <table:table-cell office:value-type="string" table:style-name="ce89">
            <text:p>M008</text:p>
          </table:table-cell>
          <table:table-cell office:value-type="string" table:style-name="ce119">
            <text:p>Gestión y Apoyo Institucional del Poder Legislativo</text:p>
          </table:table-cell>
          <table:table-cell office:value-type="float" office:value="179343778" table:style-name="ce90">
            <text:p>179,343,778</text:p>
          </table:table-cell>
          <table:table-cell table:number-columns-repeated="16381"/>
        </table:table-row>
        <table:table-row table:style-name="ro5">
          <table:table-cell office:value-type="string" table:style-name="ce89">
            <text:p>M009</text:p>
          </table:table-cell>
          <table:table-cell office:value-type="string" table:style-name="ce119">
            <text:p>Gestión y Apoyo Institucional <text:s/>del Tribunal de Justicia Administrativa</text:p>
          </table:table-cell>
          <table:table-cell office:value-type="float" office:value="0" table:style-name="ce90">
            <text:p>0</text:p>
          </table:table-cell>
          <table:table-cell table:number-columns-repeated="16381"/>
        </table:table-row>
        <table:table-row table:style-name="ro5">
          <table:table-cell office:value-type="string" table:style-name="ce89">
            <text:p>M010</text:p>
          </table:table-cell>
          <table:table-cell office:value-type="string" table:style-name="ce119">
            <text:p>Gestión y Apoyo Institucional</text:p>
          </table:table-cell>
          <table:table-cell office:value-type="float" office:value="11827678" table:style-name="ce90">
            <text:p>11,827,678</text:p>
          </table:table-cell>
          <table:table-cell table:number-columns-repeated="16381"/>
        </table:table-row>
        <table:table-row table:style-name="ro5">
          <table:table-cell office:value-type="string" table:style-name="ce89">
            <text:p>M011</text:p>
          </table:table-cell>
          <table:table-cell office:value-type="string" table:style-name="ce119">
            <text:p>Gestión y Apoyo Institucional</text:p>
          </table:table-cell>
          <table:table-cell office:value-type="float" office:value="30131042" table:style-name="ce90">
            <text:p>30,131,042</text:p>
          </table:table-cell>
          <table:table-cell table:number-columns-repeated="16381"/>
        </table:table-row>
        <table:table-row table:style-name="ro5">
          <table:table-cell office:value-type="string" table:style-name="ce89">
            <text:p>M012</text:p>
          </table:table-cell>
          <table:table-cell office:value-type="string" table:style-name="ce119">
            <text:p>Gestión y Apoyo Institucional</text:p>
          </table:table-cell>
          <table:table-cell office:value-type="float" office:value="12571306" table:style-name="ce90">
            <text:p>12,571,306</text:p>
          </table:table-cell>
          <table:table-cell table:number-columns-repeated="16381"/>
        </table:table-row>
        <table:table-row table:style-name="ro5">
          <table:table-cell office:value-type="string" table:style-name="ce89">
            <text:p>N002</text:p>
          </table:table-cell>
          <table:table-cell office:value-type="string" table:style-name="ce119">
            <text:p>Fomento de la Gestión Integral de Riesgos en la Población</text:p>
          </table:table-cell>
          <table:table-cell office:value-type="float" office:value="12044339" table:style-name="ce90">
            <text:p>12,044,339</text:p>
          </table:table-cell>
          <table:table-cell table:number-columns-repeated="16381"/>
        </table:table-row>
        <table:table-row table:style-name="ro5">
          <table:table-cell office:value-type="string" table:style-name="ce89">
            <text:p>O001</text:p>
          </table:table-cell>
          <table:table-cell office:value-type="string" table:style-name="ce119">
            <text:p>Fortalecimiento del Buen Gobierno y el Combate a la Corrupción.</text:p>
          </table:table-cell>
          <table:table-cell office:value-type="float" office:value="116326428" table:style-name="ce90">
            <text:p>116,326,428</text:p>
          </table:table-cell>
          <table:table-cell table:number-columns-repeated="16381"/>
        </table:table-row>
        <table:table-row table:style-name="ro5">
          <table:table-cell office:value-type="string" table:style-name="ce89">
            <text:p>O006</text:p>
          </table:table-cell>
          <table:table-cell office:value-type="string" table:style-name="ce119">
            <text:p>Atención y Seguimiento a la Política Anticorrupción</text:p>
          </table:table-cell>
          <table:table-cell office:value-type="float" office:value="20216394" table:style-name="ce90">
            <text:p>20,216,394</text:p>
          </table:table-cell>
          <table:table-cell table:number-columns-repeated="16381"/>
        </table:table-row>
        <table:table-row table:style-name="ro5">
          <table:table-cell office:value-type="string" table:style-name="ce89">
            <text:p>P001</text:p>
          </table:table-cell>
          <table:table-cell office:value-type="string" table:style-name="ce119">
            <text:p>Coordinación de la Política Educativa en el Estado</text:p>
          </table:table-cell>
          <table:table-cell office:value-type="float" office:value="383596487" table:style-name="ce90">
            <text:p>383,596,487</text:p>
          </table:table-cell>
          <table:table-cell table:number-columns-repeated="16381"/>
        </table:table-row>
        <table:table-row table:style-name="ro5">
          <table:table-cell office:value-type="string" table:style-name="ce89">
            <text:p>P002</text:p>
          </table:table-cell>
          <table:table-cell office:value-type="string" table:style-name="ce119">
            <text:p>Política Ambiental y Planeación</text:p>
          </table:table-cell>
          <table:table-cell office:value-type="float" office:value="44273882" table:style-name="ce90">
            <text:p>44,273,882</text:p>
          </table:table-cell>
          <table:table-cell table:number-columns-repeated="16381"/>
        </table:table-row>
        <table:table-row table:style-name="ro5">
          <table:table-cell office:value-type="string" table:style-name="ce89">
            <text:p>P003</text:p>
          </table:table-cell>
          <table:table-cell office:value-type="string" table:style-name="ce119">
            <text:p>Protección a los Derechos Humanos</text:p>
          </table:table-cell>
          <table:table-cell office:value-type="float" office:value="315842366" table:style-name="ce90">
            <text:p>315,842,366</text:p>
          </table:table-cell>
          <table:table-cell table:number-columns-repeated="16381"/>
        </table:table-row>
        <table:table-row table:style-name="ro4">
          <table:table-cell office:value-type="string" table:style-name="ce89">
            <text:p>P004</text:p>
          </table:table-cell>
          <table:table-cell office:value-type="string" table:style-name="ce119">
            <text:p>Planeación, implementación y articulación de la política estatal en materia de humanidades, ciencias, tecnologías e innovación.</text:p>
          </table:table-cell>
          <table:table-cell office:value-type="float" office:value="6953357" table:style-name="ce90">
            <text:p>6,953,357</text:p>
          </table:table-cell>
          <table:table-cell table:number-columns-repeated="16381"/>
        </table:table-row>
        <table:table-row table:style-name="ro5">
          <table:table-cell office:value-type="string" table:style-name="ce89">
            <text:p>P005</text:p>
          </table:table-cell>
          <table:table-cell office:value-type="string" table:style-name="ce119">
            <text:p>Rectoría en Salud</text:p>
          </table:table-cell>
          <table:table-cell office:value-type="float" office:value="154071382" table:style-name="ce90">
            <text:p>154,071,382</text:p>
          </table:table-cell>
          <table:table-cell table:number-columns-repeated="16381"/>
        </table:table-row>
        <table:table-row table:style-name="ro4">
          <table:table-cell office:value-type="string" table:style-name="ce89">
            <text:p>P006</text:p>
          </table:table-cell>
          <table:table-cell office:value-type="string" table:style-name="ce119">
            <text:p>Coordinación, Evaluación y Seguimiento de los Fondos Federales para guiar la Política Pública de Seguridad y Procuración de Justicia</text:p>
          </table:table-cell>
          <table:table-cell office:value-type="float" office:value="135253750" table:style-name="ce90">
            <text:p>135,253,750</text:p>
          </table:table-cell>
          <table:table-cell table:number-columns-repeated="16381"/>
        </table:table-row>
        <table:table-row table:style-name="ro5">
          <table:table-cell office:value-type="string" table:style-name="ce89">
            <text:p>P007</text:p>
          </table:table-cell>
          <table:table-cell office:value-type="string" table:style-name="ce119">
            <text:p>Protección de derechos de niñas, niños y adolescentes.</text:p>
          </table:table-cell>
          <table:table-cell office:value-type="float" office:value="6605570" table:style-name="ce90">
            <text:p>6,605,570</text:p>
          </table:table-cell>
          <table:table-cell table:number-columns-repeated="16381"/>
        </table:table-row>
        <table:table-row table:style-name="ro5">
          <table:table-cell office:value-type="string" table:style-name="ce89">
            <text:p>P008</text:p>
          </table:table-cell>
          <table:table-cell office:value-type="string" table:style-name="ce119">
            <text:p>Protección Civil, Resiliente e Incluyente</text:p>
          </table:table-cell>
          <table:table-cell office:value-type="float" office:value="84525775" table:style-name="ce90">
            <text:p>84,525,775</text:p>
          </table:table-cell>
          <table:table-cell table:number-columns-repeated="16381"/>
        </table:table-row>
        <table:table-row table:style-name="ro5">
          <table:table-cell office:value-type="string" table:style-name="ce89">
            <text:p>P009</text:p>
          </table:table-cell>
          <table:table-cell office:value-type="string" table:style-name="ce119">
            <text:p>Planeación e Implementación del Desarrollo Archivístico Estatal</text:p>
          </table:table-cell>
          <table:table-cell office:value-type="float" office:value="5075519" table:style-name="ce90">
            <text:p>5,075,519</text:p>
          </table:table-cell>
          <table:table-cell table:number-columns-repeated="16381"/>
        </table:table-row>
        <table:table-row table:style-name="ro5">
          <table:table-cell office:value-type="string" table:style-name="ce89">
            <text:p>P010</text:p>
          </table:table-cell>
          <table:table-cell office:value-type="string" table:style-name="ce119">
            <text:p>Legalidad y Certeza Jurídica</text:p>
          </table:table-cell>
          <table:table-cell office:value-type="float" office:value="122674346" table:style-name="ce90">
            <text:p>122,674,346</text:p>
          </table:table-cell>
          <table:table-cell table:number-columns-repeated="16381"/>
        </table:table-row>
        <table:table-row table:style-name="ro5">
          <table:table-cell office:value-type="string" table:style-name="ce89">
            <text:p>P011</text:p>
          </table:table-cell>
          <table:table-cell office:value-type="string" table:style-name="ce119">
            <text:p>Gestión para Resultados</text:p>
          </table:table-cell>
          <table:table-cell office:value-type="float" office:value="230365951" table:style-name="ce90">
            <text:p>230,365,951</text:p>
          </table:table-cell>
          <table:table-cell table:number-columns-repeated="16381"/>
        </table:table-row>
        <table:table-row table:style-name="ro5">
          <table:table-cell office:value-type="string" table:style-name="ce89">
            <text:p>P012</text:p>
          </table:table-cell>
          <table:table-cell office:value-type="string" table:style-name="ce119">
            <text:p>Fortalecimiento Hacendario</text:p>
          </table:table-cell>
          <table:table-cell office:value-type="float" office:value="304220796" table:style-name="ce90">
            <text:p>304,220,796</text:p>
          </table:table-cell>
          <table:table-cell table:number-columns-repeated="16381"/>
        </table:table-row>
        <table:table-row table:style-name="ro5">
          <table:table-cell office:value-type="string" table:style-name="ce89">
            <text:p>P013</text:p>
          </table:table-cell>
          <table:table-cell office:value-type="string" table:style-name="ce119">
            <text:p>Coordinación de Caravanas del Bienestar.</text:p>
          </table:table-cell>
          <table:table-cell office:value-type="float" office:value="28257368" table:style-name="ce90">
            <text:p>28,257,368</text:p>
          </table:table-cell>
          <table:table-cell table:number-columns-repeated="16381"/>
        </table:table-row>
        <table:table-row table:style-name="ro5">
          <table:table-cell office:value-type="string" table:style-name="ce89">
            <text:p>P014</text:p>
          </table:table-cell>
          <table:table-cell office:value-type="string" table:style-name="ce119">
            <text:p>Asesoría Jurídica y Representación Legal de la SEFIPLAN</text:p>
          </table:table-cell>
          <table:table-cell office:value-type="float" office:value="23660873" table:style-name="ce90">
            <text:p>23,660,873</text:p>
          </table:table-cell>
          <table:table-cell table:number-columns-repeated="16381"/>
        </table:table-row>
        <table:table-row table:style-name="ro5">
          <table:table-cell office:value-type="string" table:style-name="ce89">
            <text:p>P016</text:p>
          </table:table-cell>
          <table:table-cell office:value-type="string" table:style-name="ce119">
            <text:p>Salud Pública</text:p>
          </table:table-cell>
          <table:table-cell office:value-type="float" office:value="86230972" table:style-name="ce90">
            <text:p>86,230,972</text:p>
          </table:table-cell>
          <table:table-cell table:number-columns-repeated="16381"/>
        </table:table-row>
        <table:table-row table:style-name="ro5">
          <table:table-cell office:value-type="string" table:style-name="ce89">
            <text:p>P017</text:p>
          </table:table-cell>
          <table:table-cell office:value-type="string" table:style-name="ce119">
            <text:p>Vigilancia Epidemiológica</text:p>
          </table:table-cell>
          <table:table-cell office:value-type="float" office:value="1499875" table:style-name="ce90">
            <text:p>1,499,875</text:p>
          </table:table-cell>
          <table:table-cell table:number-columns-repeated="16381"/>
        </table:table-row>
        <table:table-row table:style-name="ro5">
          <table:table-cell office:value-type="string" table:style-name="ce89">
            <text:p>P018</text:p>
          </table:table-cell>
          <table:table-cell office:value-type="string" table:style-name="ce119">
            <text:p>Coordinación Integral de la Administración Pública Estatal en Quintana Roo.</text:p>
          </table:table-cell>
          <table:table-cell office:value-type="float" office:value="83981600" table:style-name="ce90">
            <text:p>83,981,600</text:p>
          </table:table-cell>
          <table:table-cell table:number-columns-repeated="16381"/>
        </table:table-row>
        <table:table-row table:style-name="ro5">
          <table:table-cell office:value-type="string" table:style-name="ce89">
            <text:p>P019</text:p>
          </table:table-cell>
          <table:table-cell office:value-type="string" table:style-name="ce119">
            <text:p>Fortalecimiento de las políticas públicas de población y desarrollo</text:p>
          </table:table-cell>
          <table:table-cell office:value-type="float" office:value="47947311" table:style-name="ce90">
            <text:p>47,947,311</text:p>
          </table:table-cell>
          <table:table-cell table:number-columns-repeated="16381"/>
        </table:table-row>
        <table:table-row table:style-name="ro5">
          <table:table-cell office:value-type="string" table:style-name="ce89">
            <text:p>P020</text:p>
          </table:table-cell>
          <table:table-cell office:value-type="string" table:style-name="ce119">
            <text:p>Articulación, coordinación e instrumentación de la Política Turística</text:p>
          </table:table-cell>
          <table:table-cell office:value-type="float" office:value="16417623" table:style-name="ce90">
            <text:p>16,417,623</text:p>
          </table:table-cell>
          <table:table-cell table:number-columns-repeated="16381"/>
        </table:table-row>
        <table:table-row table:style-name="ro5">
          <table:table-cell office:value-type="string" table:style-name="ce89">
            <text:p>P021</text:p>
          </table:table-cell>
          <table:table-cell office:value-type="string" table:style-name="ce119">
            <text:p>Transversalización e Institucionalización de la Perspectiva de Género</text:p>
          </table:table-cell>
          <table:table-cell office:value-type="float" office:value="50158884" table:style-name="ce90">
            <text:p>50,158,884</text:p>
          </table:table-cell>
          <table:table-cell table:number-columns-repeated="16381"/>
        </table:table-row>
        <table:table-row table:style-name="ro5">
          <table:table-cell office:value-type="string" table:style-name="ce89">
            <text:p>P023</text:p>
          </table:table-cell>
          <table:table-cell office:value-type="string" table:style-name="ce119">
            <text:p>Desarrollo e Inclusión de Personas con Discapacidad</text:p>
          </table:table-cell>
          <table:table-cell office:value-type="float" office:value="7116275" table:style-name="ce90">
            <text:p>7,116,275</text:p>
          </table:table-cell>
          <table:table-cell table:number-columns-repeated="16381"/>
        </table:table-row>
        <table:table-row table:style-name="ro5">
          <table:table-cell office:value-type="string" table:style-name="ce89">
            <text:p>P024</text:p>
          </table:table-cell>
          <table:table-cell office:value-type="string" table:style-name="ce119">
            <text:p>Encuesta Estatal de Juventudes</text:p>
          </table:table-cell>
          <table:table-cell office:value-type="float" office:value="485867" table:style-name="ce90">
            <text:p>485,867</text:p>
          </table:table-cell>
          <table:table-cell table:number-columns-repeated="16381"/>
        </table:table-row>
        <table:table-row table:style-name="ro5">
          <table:table-cell office:value-type="string" table:style-name="ce89">
            <text:p>P025</text:p>
          </table:table-cell>
          <table:table-cell office:value-type="string" table:style-name="ce119">
            <text:p>Impulso a la Transversalización de la Perspectiva de Género</text:p>
          </table:table-cell>
          <table:table-cell office:value-type="float" office:value="1014915" table:style-name="ce90">
            <text:p>1,014,915</text:p>
          </table:table-cell>
          <table:table-cell table:number-columns-repeated="16381"/>
        </table:table-row>
        <table:table-row table:style-name="ro5">
          <table:table-cell office:value-type="string" table:style-name="ce89">
            <text:p>Q001</text:p>
          </table:table-cell>
          <table:table-cell office:value-type="string" table:style-name="ce119">
            <text:p>Mecanismo de fomento y apoyo para la investigación, la ciencia aplicada y la innovación</text:p>
          </table:table-cell>
          <table:table-cell office:value-type="float" office:value="9451222" table:style-name="ce90">
            <text:p>9,451,222</text:p>
          </table:table-cell>
          <table:table-cell table:number-columns-repeated="16381"/>
        </table:table-row>
        <table:table-row table:style-name="ro5">
          <table:table-cell office:value-type="string" table:style-name="ce89">
            <text:p>Q002</text:p>
          </table:table-cell>
          <table:table-cell office:value-type="string" table:style-name="ce119">
            <text:p>Transformación Digital con Innovación Tecnológica</text:p>
          </table:table-cell>
          <table:table-cell office:value-type="float" office:value="16279875" table:style-name="ce90">
            <text:p>16,279,875</text:p>
          </table:table-cell>
          <table:table-cell table:number-columns-repeated="16381"/>
        </table:table-row>
        <table:table-row table:style-name="ro5">
          <table:table-cell office:value-type="string" table:style-name="ce89">
            <text:p>Q004</text:p>
          </table:table-cell>
          <table:table-cell office:value-type="string" table:style-name="ce119">
            <text:p>Programa Especial de Fomento e Impulso a las Humanidades, Ciencias, Tecnologías e Innovación</text:p>
          </table:table-cell>
          <table:table-cell office:value-type="float" office:value="4231290" table:style-name="ce90">
            <text:p>4,231,290</text:p>
          </table:table-cell>
          <table:table-cell table:number-columns-repeated="16381"/>
        </table:table-row>
        <table:table-row table:style-name="ro5">
          <table:table-cell office:value-type="string" table:style-name="ce89">
            <text:p>R002</text:p>
          </table:table-cell>
          <table:table-cell office:value-type="string" table:style-name="ce119">
            <text:p>Impartición de Justicia</text:p>
          </table:table-cell>
          <table:table-cell office:value-type="float" office:value="1130272597" table:style-name="ce90">
            <text:p>1,130,272,597</text:p>
          </table:table-cell>
          <table:table-cell table:number-columns-repeated="16381"/>
        </table:table-row>
        <table:table-row table:style-name="ro5">
          <table:table-cell office:value-type="string" table:style-name="ce89">
            <text:p>R003</text:p>
          </table:table-cell>
          <table:table-cell office:value-type="string" table:style-name="ce119">
            <text:p>Legislar con Compromiso Social</text:p>
          </table:table-cell>
          <table:table-cell office:value-type="float" office:value="357034349" table:style-name="ce90">
            <text:p>357,034,349</text:p>
          </table:table-cell>
          <table:table-cell table:number-columns-repeated="16381"/>
        </table:table-row>
        <table:table-row table:style-name="ro5">
          <table:table-cell office:value-type="string" table:style-name="ce89">
            <text:p>R004</text:p>
          </table:table-cell>
          <table:table-cell office:value-type="string" table:style-name="ce119">
            <text:p>Transferencia a los Municipios del Estado</text:p>
          </table:table-cell>
          <table:table-cell office:value-type="float" office:value="44969717" table:style-name="ce90">
            <text:p>44,969,717</text:p>
          </table:table-cell>
          <table:table-cell table:number-columns-repeated="16381"/>
        </table:table-row>
        <table:table-row table:style-name="ro5">
          <table:table-cell office:value-type="string" table:style-name="ce89">
            <text:p>R005</text:p>
          </table:table-cell>
          <table:table-cell office:value-type="string" table:style-name="ce119">
            <text:p>Provisiones Financieras</text:p>
          </table:table-cell>
          <table:table-cell office:value-type="float" office:value="3434657796" table:style-name="ce90">
            <text:p>3,434,657,796</text:p>
          </table:table-cell>
          <table:table-cell table:number-columns-repeated="16381"/>
        </table:table-row>
        <table:table-row table:style-name="ro5">
          <table:table-cell office:value-type="string" table:style-name="ce89">
            <text:p>R006</text:p>
          </table:table-cell>
          <table:table-cell office:value-type="string" table:style-name="ce119">
            <text:p>Fideicomiso para el Bienestar del Turismo Crucerista del Estado de Quintana Roo</text:p>
          </table:table-cell>
          <table:table-cell office:value-type="float" office:value="1909657" table:style-name="ce90">
            <text:p>1,909,657</text:p>
          </table:table-cell>
          <table:table-cell table:number-columns-repeated="16381"/>
        </table:table-row>
        <table:table-row table:style-name="ro5">
          <table:table-cell office:value-type="string" table:style-name="ce89">
            <text:p>R007</text:p>
          </table:table-cell>
          <table:table-cell office:value-type="string" table:style-name="ce119">
            <text:p>Fideicomiso de Promoción Turística del Estado de Quintana Roo</text:p>
          </table:table-cell>
          <table:table-cell office:value-type="float" office:value="466503708" table:style-name="ce90">
            <text:p>466,503,708</text:p>
          </table:table-cell>
          <table:table-cell table:number-columns-repeated="16381"/>
        </table:table-row>
        <table:table-row table:style-name="ro5">
          <table:table-cell office:value-type="string" table:style-name="ce89">
            <text:p>R008</text:p>
          </table:table-cell>
          <table:table-cell office:value-type="string" table:style-name="ce119">
            <text:p>Servicios auxiliares en la atención médica.</text:p>
          </table:table-cell>
          <table:table-cell office:value-type="float" office:value="149033402" table:style-name="ce90">
            <text:p>149,033,402</text:p>
          </table:table-cell>
          <table:table-cell table:number-columns-repeated="16381"/>
        </table:table-row>
        <table:table-row table:style-name="ro5">
          <table:table-cell office:value-type="string" table:style-name="ce89">
            <text:p>R010</text:p>
          </table:table-cell>
          <table:table-cell office:value-type="string" table:style-name="ce119">
            <text:p>Programa de Sanidad e Inocuidad Agroalimentaria</text:p>
          </table:table-cell>
          <table:table-cell office:value-type="float" office:value="11936179" table:style-name="ce90">
            <text:p>11,936,179</text:p>
          </table:table-cell>
          <table:table-cell table:number-columns-repeated="16381"/>
        </table:table-row>
        <table:table-row table:style-name="ro5">
          <table:table-cell office:value-type="string" table:style-name="ce89">
            <text:p>S001</text:p>
          </table:table-cell>
          <table:table-cell office:value-type="string" table:style-name="ce119">
            <text:p>Mochilas, útiles y uniformes escolares</text:p>
          </table:table-cell>
          <table:table-cell office:value-type="float" office:value="320900000" table:style-name="ce90">
            <text:p>320,900,000</text:p>
          </table:table-cell>
          <table:table-cell table:number-columns-repeated="16381"/>
        </table:table-row>
        <table:table-row table:style-name="ro5">
          <table:table-cell office:value-type="string" table:style-name="ce89">
            <text:p>S002</text:p>
          </table:table-cell>
          <table:table-cell office:value-type="string" table:style-name="ce119">
            <text:p>Artesanas del Bienestar</text:p>
          </table:table-cell>
          <table:table-cell office:value-type="float" office:value="25100580" table:style-name="ce90">
            <text:p>25,100,580</text:p>
          </table:table-cell>
          <table:table-cell table:number-columns-repeated="16381"/>
        </table:table-row>
        <table:table-row table:style-name="ro5">
          <table:table-cell office:value-type="string" table:style-name="ce89">
            <text:p>S003</text:p>
          </table:table-cell>
          <table:table-cell office:value-type="string" table:style-name="ce119">
            <text:p>Rezago Educativo</text:p>
          </table:table-cell>
          <table:table-cell office:value-type="float" office:value="111804918" table:style-name="ce90">
            <text:p>111,804,918</text:p>
          </table:table-cell>
          <table:table-cell table:number-columns-repeated="16381"/>
        </table:table-row>
        <table:table-row table:style-name="ro5">
          <table:table-cell office:value-type="string" table:style-name="ce89">
            <text:p>S004</text:p>
          </table:table-cell>
          <table:table-cell office:value-type="string" table:style-name="ce119">
            <text:p>Obras del Bienestar.</text:p>
          </table:table-cell>
          <table:table-cell office:value-type="float" office:value="108938486" table:style-name="ce90">
            <text:p>108,938,486</text:p>
          </table:table-cell>
          <table:table-cell table:number-columns-repeated="16381"/>
        </table:table-row>
        <table:table-row table:style-name="ro5">
          <table:table-cell office:value-type="string" table:style-name="ce89">
            <text:p>S005</text:p>
          </table:table-cell>
          <table:table-cell office:value-type="string" table:style-name="ce119">
            <text:p>Fomento Agrícola</text:p>
          </table:table-cell>
          <table:table-cell office:value-type="float" office:value="155817983" table:style-name="ce90">
            <text:p>155,817,983</text:p>
          </table:table-cell>
          <table:table-cell table:number-columns-repeated="16381"/>
        </table:table-row>
        <table:table-row table:style-name="ro5">
          <table:table-cell office:value-type="string" table:style-name="ce89">
            <text:p>S006</text:p>
          </table:table-cell>
          <table:table-cell office:value-type="string" table:style-name="ce119">
            <text:p>Programa de Apoyo a Dignatarias y Dignatarios Mayas</text:p>
          </table:table-cell>
          <table:table-cell office:value-type="float" office:value="11013599" table:style-name="ce90">
            <text:p>11,013,599</text:p>
          </table:table-cell>
          <table:table-cell table:number-columns-repeated="16381"/>
        </table:table-row>
        <table:table-row table:style-name="ro5">
          <table:table-cell office:value-type="string" table:style-name="ce89">
            <text:p>S007</text:p>
          </table:table-cell>
          <table:table-cell office:value-type="string" table:style-name="ce119">
            <text:p>Huertos del Bienestar</text:p>
          </table:table-cell>
          <table:table-cell office:value-type="float" office:value="21446251" table:style-name="ce90">
            <text:p>21,446,251</text:p>
          </table:table-cell>
          <table:table-cell table:number-columns-repeated="16381"/>
        </table:table-row>
        <table:table-row table:style-name="ro5">
          <table:table-cell office:value-type="string" table:style-name="ce89">
            <text:p>S008</text:p>
          </table:table-cell>
          <table:table-cell office:value-type="string" table:style-name="ce119">
            <text:p>Beneficencia Pública</text:p>
          </table:table-cell>
          <table:table-cell office:value-type="float" office:value="14975266" table:style-name="ce90">
            <text:p>14,975,266</text:p>
          </table:table-cell>
          <table:table-cell table:number-columns-repeated="16381"/>
        </table:table-row>
        <table:table-row table:style-name="ro5">
          <table:table-cell office:value-type="string" table:style-name="ce89">
            <text:p>S009</text:p>
          </table:table-cell>
          <table:table-cell office:value-type="string" table:style-name="ce119">
            <text:p>Programa de entrega de apoyos de asistencia social y atención ciudadana</text:p>
          </table:table-cell>
          <table:table-cell office:value-type="float" office:value="39959592" table:style-name="ce90">
            <text:p>39,959,592</text:p>
          </table:table-cell>
          <table:table-cell table:number-columns-repeated="16381"/>
        </table:table-row>
        <table:table-row table:style-name="ro5">
          <table:table-cell office:value-type="string" table:style-name="ce89">
            <text:p>S010</text:p>
          </table:table-cell>
          <table:table-cell office:value-type="string" table:style-name="ce119">
            <text:p>Comemos Tod@s</text:p>
          </table:table-cell>
          <table:table-cell office:value-type="float" office:value="645638739" table:style-name="ce90">
            <text:p>645,638,739</text:p>
          </table:table-cell>
          <table:table-cell table:number-columns-repeated="16381"/>
        </table:table-row>
        <table:table-row table:style-name="ro5">
          <table:table-cell office:value-type="string" table:style-name="ce89">
            <text:p>S011</text:p>
          </table:table-cell>
          <table:table-cell office:value-type="string" table:style-name="ce119">
            <text:p>Gestión Social</text:p>
          </table:table-cell>
          <table:table-cell office:value-type="float" office:value="11492734" table:style-name="ce90">
            <text:p>11,492,734</text:p>
          </table:table-cell>
          <table:table-cell table:number-columns-repeated="16381"/>
        </table:table-row>
        <table:table-row table:style-name="ro5">
          <table:table-cell office:value-type="string" table:style-name="ce89">
            <text:p>S012</text:p>
          </table:table-cell>
          <table:table-cell office:value-type="string" table:style-name="ce119">
            <text:p>Fomento Rural</text:p>
          </table:table-cell>
          <table:table-cell office:value-type="float" office:value="16200532" table:style-name="ce90">
            <text:p>16,200,532</text:p>
          </table:table-cell>
          <table:table-cell table:number-columns-repeated="16381"/>
        </table:table-row>
        <table:table-row table:style-name="ro5">
          <table:table-cell office:value-type="string" table:style-name="ce89">
            <text:p>S013</text:p>
          </table:table-cell>
          <table:table-cell office:value-type="string" table:style-name="ce119">
            <text:p>Becas Escolares para Educación Básica</text:p>
          </table:table-cell>
          <table:table-cell office:value-type="float" office:value="96100000" table:style-name="ce90">
            <text:p>96,100,000</text:p>
          </table:table-cell>
          <table:table-cell table:number-columns-repeated="16381"/>
        </table:table-row>
        <table:table-row table:style-name="ro5">
          <table:table-cell office:value-type="string" table:style-name="ce89">
            <text:p>S014</text:p>
          </table:table-cell>
          <table:table-cell office:value-type="string" table:style-name="ce119">
            <text:p>Becas para mujeres en Educación Superior</text:p>
          </table:table-cell>
          <table:table-cell office:value-type="float" office:value="55050000" table:style-name="ce90">
            <text:p>55,050,000</text:p>
          </table:table-cell>
          <table:table-cell table:number-columns-repeated="16381"/>
        </table:table-row>
        <table:table-row table:style-name="ro5">
          <table:table-cell office:value-type="string" table:style-name="ce89">
            <text:p>S015</text:p>
          </table:table-cell>
          <table:table-cell office:value-type="string" table:style-name="ce119">
            <text:p>Comités de Guardianes Comunitarios</text:p>
          </table:table-cell>
          <table:table-cell office:value-type="float" office:value="3112098" table:style-name="ce90">
            <text:p>3,112,098</text:p>
          </table:table-cell>
          <table:table-cell table:number-columns-repeated="16381"/>
        </table:table-row>
        <table:table-row table:style-name="ro5">
          <table:table-cell office:value-type="string" table:style-name="ce89">
            <text:p>S016</text:p>
          </table:table-cell>
          <table:table-cell office:value-type="string" table:style-name="ce119">
            <text:p>Programa de Otorgamiento de Becas de la Fundación de Parques y Museos de Quintana Roo</text:p>
          </table:table-cell>
          <table:table-cell office:value-type="float" office:value="0" table:style-name="ce90">
            <text:p>0</text:p>
          </table:table-cell>
          <table:table-cell table:number-columns-repeated="16381"/>
        </table:table-row>
        <table:table-row table:style-name="ro5">
          <table:table-cell office:value-type="string" table:style-name="ce89">
            <text:p>S017</text:p>
          </table:table-cell>
          <table:table-cell office:value-type="string" table:style-name="ce119">
            <text:p>Otorgamiento de Apoyos Sociales de la Fundación de Parques y Museos de Quintana Roo</text:p>
          </table:table-cell>
          <table:table-cell office:value-type="float" office:value="0" table:style-name="ce90">
            <text:p>0</text:p>
          </table:table-cell>
          <table:table-cell table:number-columns-repeated="16381"/>
        </table:table-row>
        <table:table-row table:style-name="ro5">
          <table:table-cell office:value-type="string" table:style-name="ce89">
            <text:p>S018</text:p>
          </table:table-cell>
          <table:table-cell office:value-type="string" table:style-name="ce119">
            <text:p>Entrega de apoyos sociales a través de las Caravanas del Bienestar.</text:p>
          </table:table-cell>
          <table:table-cell office:value-type="float" office:value="71000000" table:style-name="ce90">
            <text:p>71,000,000</text:p>
          </table:table-cell>
          <table:table-cell table:number-columns-repeated="16381"/>
        </table:table-row>
        <table:table-row table:style-name="ro5">
          <table:table-cell office:value-type="string" table:style-name="ce89">
            <text:p>S019</text:p>
          </table:table-cell>
          <table:table-cell office:value-type="string" table:style-name="ce119">
            <text:p>Cooperativismo en Centrales de Acopio Mayas</text:p>
          </table:table-cell>
          <table:table-cell office:value-type="float" office:value="38864228" table:style-name="ce90">
            <text:p>38,864,228</text:p>
          </table:table-cell>
          <table:table-cell table:number-columns-repeated="16381"/>
        </table:table-row>
        <table:table-row table:style-name="ro5">
          <table:table-cell office:value-type="string" table:style-name="ce89">
            <text:p>S020</text:p>
          </table:table-cell>
          <table:table-cell office:value-type="string" table:style-name="ce119">
            <text:p>Banca del Bienestar</text:p>
          </table:table-cell>
          <table:table-cell office:value-type="float" office:value="0" table:style-name="ce90">
            <text:p>0</text:p>
          </table:table-cell>
          <table:table-cell table:number-columns-repeated="16381"/>
        </table:table-row>
        <table:table-row table:style-name="ro5">
          <table:table-cell office:value-type="string" table:style-name="ce89">
            <text:p>S021</text:p>
          </table:table-cell>
          <table:table-cell office:value-type="string" table:style-name="ce119">
            <text:p>Conecta Quintana Roo.</text:p>
          </table:table-cell>
          <table:table-cell office:value-type="float" office:value="147712413" table:style-name="ce90">
            <text:p>147,712,413</text:p>
          </table:table-cell>
          <table:table-cell table:number-columns-repeated="16381"/>
        </table:table-row>
        <table:table-row table:style-name="ro5">
          <table:table-cell office:value-type="string" table:style-name="ce89">
            <text:p>S022</text:p>
          </table:table-cell>
          <table:table-cell office:value-type="string" table:style-name="ce119">
            <text:p>FARO del Bienestar.</text:p>
          </table:table-cell>
          <table:table-cell office:value-type="float" office:value="64505864" table:style-name="ce90">
            <text:p>64,505,864</text:p>
          </table:table-cell>
          <table:table-cell table:number-columns-repeated="16381"/>
        </table:table-row>
        <table:table-row table:style-name="ro5">
          <table:table-cell office:value-type="string" table:style-name="ce89">
            <text:p>S023</text:p>
          </table:table-cell>
          <table:table-cell office:value-type="string" table:style-name="ce119">
            <text:p>Cooperativismo Social</text:p>
          </table:table-cell>
          <table:table-cell office:value-type="float" office:value="49761048" table:style-name="ce90">
            <text:p>49,761,048</text:p>
          </table:table-cell>
          <table:table-cell table:number-columns-repeated="16381"/>
        </table:table-row>
        <table:table-row table:style-name="ro5">
          <table:table-cell office:value-type="string" table:style-name="ce89">
            <text:p>S024</text:p>
          </table:table-cell>
          <table:table-cell office:value-type="string" table:style-name="ce119">
            <text:p>Impulso.</text:p>
          </table:table-cell>
          <table:table-cell office:value-type="float" office:value="14979018" table:style-name="ce90">
            <text:p>14,979,018</text:p>
          </table:table-cell>
          <table:table-cell table:number-columns-repeated="16381"/>
        </table:table-row>
        <table:table-row table:style-name="ro5">
          <table:table-cell office:value-type="string" table:style-name="ce89">
            <text:p>S025</text:p>
          </table:table-cell>
          <table:table-cell office:value-type="string" table:style-name="ce119">
            <text:p>Cooperativismo Comunitario Maya</text:p>
          </table:table-cell>
          <table:table-cell office:value-type="float" office:value="41890907" table:style-name="ce90">
            <text:p>41,890,907</text:p>
          </table:table-cell>
          <table:table-cell table:number-columns-repeated="16381"/>
        </table:table-row>
        <table:table-row table:style-name="ro5">
          <table:table-cell office:value-type="string" table:style-name="ce89">
            <text:p>S026</text:p>
          </table:table-cell>
          <table:table-cell office:value-type="string" table:style-name="ce119">
            <text:p>Red de Unidades del Bienestar.</text:p>
          </table:table-cell>
          <table:table-cell office:value-type="float" office:value="251858410" table:style-name="ce90">
            <text:p>251,858,410</text:p>
          </table:table-cell>
          <table:table-cell table:number-columns-repeated="16381"/>
        </table:table-row>
        <table:table-row table:style-name="ro5">
          <table:table-cell office:value-type="string" table:style-name="ce89">
            <text:p>S027</text:p>
          </table:table-cell>
          <table:table-cell office:value-type="string" table:style-name="ce119">
            <text:p>Programa de Apoyo al Pueblo Maya , Comunidades Indígenas y Afromexicanas.</text:p>
          </table:table-cell>
          <table:table-cell office:value-type="float" office:value="6368799" table:style-name="ce90">
            <text:p>6,368,799</text:p>
          </table:table-cell>
          <table:table-cell table:number-columns-repeated="16381"/>
        </table:table-row>
        <table:table-row table:style-name="ro5">
          <table:table-cell office:value-type="string" table:style-name="ce89">
            <text:p>S028</text:p>
          </table:table-cell>
          <table:table-cell office:value-type="string" table:style-name="ce119">
            <text:p>Unidos para Transformar.</text:p>
          </table:table-cell>
          <table:table-cell office:value-type="float" office:value="24812259" table:style-name="ce90">
            <text:p>24,812,259</text:p>
          </table:table-cell>
          <table:table-cell table:number-columns-repeated="16381"/>
        </table:table-row>
        <table:table-row table:style-name="ro5">
          <table:table-cell office:value-type="string" table:style-name="ce89">
            <text:p>S029</text:p>
          </table:table-cell>
          <table:table-cell office:value-type="string" table:style-name="ce119">
            <text:p>Programa Capacítate y Empléate</text:p>
          </table:table-cell>
          <table:table-cell office:value-type="float" office:value="6409176" table:style-name="ce90">
            <text:p>6,409,176</text:p>
          </table:table-cell>
          <table:table-cell table:number-columns-repeated="16381"/>
        </table:table-row>
        <table:table-row table:style-name="ro5">
          <table:table-cell office:value-type="string" table:style-name="ce89">
            <text:p>S030</text:p>
          </table:table-cell>
          <table:table-cell office:value-type="string" table:style-name="ce119">
            <text:p>Jóvenes Construyendo Esperanza</text:p>
          </table:table-cell>
          <table:table-cell office:value-type="float" office:value="4754021" table:style-name="ce90">
            <text:p>4,754,021</text:p>
          </table:table-cell>
          <table:table-cell table:number-columns-repeated="16381"/>
        </table:table-row>
        <table:table-row table:style-name="ro5">
          <table:table-cell office:value-type="string" table:style-name="ce89">
            <text:p>S031</text:p>
          </table:table-cell>
          <table:table-cell office:value-type="string" table:style-name="ce119">
            <text:p>Bazar Arte y Raíces Quintana Roo</text:p>
          </table:table-cell>
          <table:table-cell office:value-type="float" office:value="0" table:style-name="ce90">
            <text:p>0</text:p>
          </table:table-cell>
          <table:table-cell table:number-columns-repeated="16381"/>
        </table:table-row>
        <table:table-row table:style-name="ro4">
          <table:table-cell office:value-type="string" table:style-name="ce89">
            <text:p>S032</text:p>
          </table:table-cell>
          <table:table-cell office:value-type="string" table:style-name="ce119">
            <text:p>Programa de Estrategia Integral de Asistencia Social, Alimentación y Desarrollo Comunitario (EIASADC) de Quintana Roo</text:p>
          </table:table-cell>
          <table:table-cell office:value-type="float" office:value="323905135" table:style-name="ce90">
            <text:p>323,905,135</text:p>
          </table:table-cell>
          <table:table-cell table:number-columns-repeated="16381"/>
        </table:table-row>
        <table:table-row table:style-name="ro5">
          <table:table-cell office:value-type="string" table:style-name="ce89">
            <text:p>S033</text:p>
          </table:table-cell>
          <table:table-cell office:value-type="string" table:style-name="ce119">
            <text:p>Recicla por tu Futuro</text:p>
          </table:table-cell>
          <table:table-cell office:value-type="float" office:value="53309072" table:style-name="ce90">
            <text:p>53,309,072</text:p>
          </table:table-cell>
          <table:table-cell table:number-columns-repeated="16381"/>
        </table:table-row>
        <table:table-row table:style-name="ro5">
          <table:table-cell office:value-type="string" table:style-name="ce89">
            <text:p>S034</text:p>
          </table:table-cell>
          <table:table-cell office:value-type="string" table:style-name="ce119">
            <text:p>Fortalecimiento a la salud visual</text:p>
          </table:table-cell>
          <table:table-cell office:value-type="float" office:value="20000000" table:style-name="ce90">
            <text:p>20,000,000</text:p>
          </table:table-cell>
          <table:table-cell table:number-columns-repeated="16381"/>
        </table:table-row>
        <table:table-row table:style-name="ro5">
          <table:table-cell office:value-type="string" table:style-name="ce89">
            <text:p>S035</text:p>
          </table:table-cell>
          <table:table-cell office:value-type="string" table:style-name="ce119">
            <text:p>ALBERGUE ESTUDIANTIL</text:p>
          </table:table-cell>
          <table:table-cell office:value-type="float" office:value="6667678" table:style-name="ce90">
            <text:p>6,667,678</text:p>
          </table:table-cell>
          <table:table-cell table:number-columns-repeated="16381"/>
        </table:table-row>
        <table:table-row table:style-name="ro5">
          <table:table-cell office:value-type="string" table:style-name="ce89">
            <text:p>S036</text:p>
          </table:table-cell>
          <table:table-cell office:value-type="string" table:style-name="ce119">
            <text:p>Impulso Competitivo Hecho en Quintana Roo</text:p>
          </table:table-cell>
          <table:table-cell office:value-type="float" office:value="7246843" table:style-name="ce90">
            <text:p>7,246,843</text:p>
          </table:table-cell>
          <table:table-cell table:number-columns-repeated="16381"/>
        </table:table-row>
        <table:table-row table:style-name="ro5">
          <table:table-cell office:value-type="string" table:style-name="ce89">
            <text:p>S037</text:p>
          </table:table-cell>
          <table:table-cell office:value-type="string" table:style-name="ce119">
            <text:p>Comedores Comunitarios</text:p>
          </table:table-cell>
          <table:table-cell office:value-type="float" office:value="0" table:style-name="ce90">
            <text:p>0</text:p>
          </table:table-cell>
          <table:table-cell table:number-columns-repeated="16381"/>
        </table:table-row>
        <table:table-row table:style-name="ro5">
          <table:table-cell office:value-type="string" table:style-name="ce89">
            <text:p>S038</text:p>
          </table:table-cell>
          <table:table-cell office:value-type="string" table:style-name="ce119">
            <text:p>Apoyos a Integrantes de Comités para la Construcción de la Paz en Quintana Roo</text:p>
          </table:table-cell>
          <table:table-cell office:value-type="float" office:value="1048221" table:style-name="ce90">
            <text:p>1,048,221</text:p>
          </table:table-cell>
          <table:table-cell table:number-columns-repeated="16381"/>
        </table:table-row>
        <table:table-row table:style-name="ro5">
          <table:table-cell office:value-type="string" table:style-name="ce89">
            <text:p>S039</text:p>
          </table:table-cell>
          <table:table-cell office:value-type="string" table:style-name="ce119">
            <text:p>Programa de Apoyo Integral a Personas Cuidadoras</text:p>
          </table:table-cell>
          <table:table-cell office:value-type="float" office:value="0" table:style-name="ce90">
            <text:p>0</text:p>
          </table:table-cell>
          <table:table-cell table:number-columns-repeated="16381"/>
        </table:table-row>
        <table:table-row table:style-name="ro5">
          <table:table-cell office:value-type="string" table:style-name="ce89">
            <text:p>S040</text:p>
          </table:table-cell>
          <table:table-cell office:value-type="string" table:style-name="ce119">
            <text:p>Becas por la Vida</text:p>
          </table:table-cell>
          <table:table-cell office:value-type="float" office:value="5027829" table:style-name="ce90">
            <text:p>5,027,829</text:p>
          </table:table-cell>
          <table:table-cell table:number-columns-repeated="16381"/>
        </table:table-row>
        <table:table-row table:style-name="ro5">
          <table:table-cell office:value-type="string" table:style-name="ce89">
            <text:p>S041</text:p>
          </table:table-cell>
          <table:table-cell office:value-type="string" table:style-name="ce119">
            <text:p>Fomento Ganadero</text:p>
          </table:table-cell>
          <table:table-cell office:value-type="float" office:value="51557303" table:style-name="ce90">
            <text:p>51,557,303</text:p>
          </table:table-cell>
          <table:table-cell table:number-columns-repeated="16381"/>
        </table:table-row>
        <table:table-row table:style-name="ro4">
          <table:table-cell office:value-type="string" table:style-name="ce89">
            <text:p>S042</text:p>
          </table:table-cell>
          <table:table-cell office:value-type="string" table:style-name="ce119">
            <text:p>Becas para personas Aspirantes a ser Integrantes de las Instituciones Policiales de Seguridad Ciudadana estatales pertenecientes a la Secretaría de Seguridad Ciudadana de Quintana Roo.</text:p>
          </table:table-cell>
          <table:table-cell office:value-type="float" office:value="33000000" table:style-name="ce90">
            <text:p>33,000,000</text:p>
          </table:table-cell>
          <table:table-cell table:number-columns-repeated="16381"/>
        </table:table-row>
        <table:table-row table:style-name="ro5">
          <table:table-cell office:value-type="string" table:style-name="ce89">
            <text:p>S043</text:p>
          </table:table-cell>
          <table:table-cell office:value-type="string" table:style-name="ce119">
            <text:p>Programa de Diversificación y Marketing Artesanal</text:p>
          </table:table-cell>
          <table:table-cell office:value-type="float" office:value="2979771" table:style-name="ce90">
            <text:p>2,979,771</text:p>
          </table:table-cell>
          <table:table-cell table:number-columns-repeated="16381"/>
        </table:table-row>
        <table:table-row table:style-name="ro5">
          <table:table-cell office:value-type="string" table:style-name="ce89">
            <text:p>S044</text:p>
          </table:table-cell>
          <table:table-cell office:value-type="string" table:style-name="ce119">
            <text:p>Fomento pesquero y acuicola.</text:p>
          </table:table-cell>
          <table:table-cell office:value-type="float" office:value="13451203" table:style-name="ce90">
            <text:p>13,451,203</text:p>
          </table:table-cell>
          <table:table-cell table:number-columns-repeated="16381"/>
        </table:table-row>
        <table:table-row table:style-name="ro5">
          <table:table-cell office:value-type="string" table:style-name="ce89">
            <text:p>S045</text:p>
          </table:table-cell>
          <table:table-cell office:value-type="string" table:style-name="ce119">
            <text:p>Programa Institucional de Becas</text:p>
          </table:table-cell>
          <table:table-cell office:value-type="float" office:value="299100" table:style-name="ce90">
            <text:p>299,100</text:p>
          </table:table-cell>
          <table:table-cell table:number-columns-repeated="16381"/>
        </table:table-row>
        <table:table-row table:style-name="ro5">
          <table:table-cell office:value-type="string" table:style-name="ce89">
            <text:p>S046</text:p>
          </table:table-cell>
          <table:table-cell office:value-type="string" table:style-name="ce119">
            <text:p>Programa de Alto Rendimiento</text:p>
          </table:table-cell>
          <table:table-cell office:value-type="float" office:value="24020945" table:style-name="ce90">
            <text:p>24,020,945</text:p>
          </table:table-cell>
          <table:table-cell table:number-columns-repeated="16381"/>
        </table:table-row>
        <table:table-row table:style-name="ro5">
          <table:table-cell office:value-type="string" table:style-name="ce89">
            <text:p>S047</text:p>
          </table:table-cell>
          <table:table-cell office:value-type="string" table:style-name="ce119">
            <text:p>Mujer es Poder</text:p>
          </table:table-cell>
          <table:table-cell office:value-type="float" office:value="762017761" table:style-name="ce90">
            <text:p>762,017,761</text:p>
          </table:table-cell>
          <table:table-cell table:number-columns-repeated="16381"/>
        </table:table-row>
        <table:table-row table:style-name="ro5">
          <table:table-cell office:value-type="string" table:style-name="ce89">
            <text:p>S048</text:p>
          </table:table-cell>
          <table:table-cell office:value-type="string" table:style-name="ce119">
            <text:p>Programa de Cultura Física</text:p>
          </table:table-cell>
          <table:table-cell office:value-type="float" office:value="23560000" table:style-name="ce90">
            <text:p>23,560,000</text:p>
          </table:table-cell>
          <table:table-cell table:number-columns-repeated="16381"/>
        </table:table-row>
        <table:table-row table:style-name="ro5">
          <table:table-cell office:value-type="string" table:style-name="ce89">
            <text:p>U001</text:p>
          </table:table-cell>
          <table:table-cell office:value-type="string" table:style-name="ce119">
            <text:p>Pensión para el Bienestar de las Personas con Discapacidad Permanente.</text:p>
          </table:table-cell>
          <table:table-cell office:value-type="float" office:value="33497460" table:style-name="ce90">
            <text:p>33,497,460</text:p>
          </table:table-cell>
          <table:table-cell table:number-columns-repeated="16381"/>
        </table:table-row>
        <table:table-row table:style-name="ro5">
          <table:table-cell office:value-type="string" table:style-name="ce89">
            <text:p>U002</text:p>
          </table:table-cell>
          <table:table-cell office:value-type="string" table:style-name="ce119">
            <text:p>Fortalecimiento de Capacidades de Operación del Banco de Alimentos</text:p>
          </table:table-cell>
          <table:table-cell office:value-type="float" office:value="0" table:style-name="ce90">
            <text:p>0</text:p>
          </table:table-cell>
          <table:table-cell table:number-columns-repeated="16381"/>
        </table:table-row>
        <table:table-row table:style-name="ro5">
          <table:table-cell office:value-type="string" table:style-name="ce89">
            <text:p>U003</text:p>
          </table:table-cell>
          <table:table-cell office:value-type="string" table:style-name="ce119">
            <text:p>Seguridad Alimentaria y Nutricional para las Comunidades Rurales (SANUCOR)</text:p>
          </table:table-cell>
          <table:table-cell office:value-type="float" office:value="0" table:style-name="ce90">
            <text:p>0</text:p>
          </table:table-cell>
          <table:table-cell table:number-columns-repeated="16381"/>
        </table:table-row>
        <table:table-row table:style-name="ro5">
          <table:table-cell office:value-type="string" table:style-name="ce89">
            <text:p>U004</text:p>
          </table:table-cell>
          <table:table-cell office:value-type="string" table:style-name="ce119">
            <text:p>Infraestructura para el Sector Primario</text:p>
          </table:table-cell>
          <table:table-cell office:value-type="float" office:value="35977794" table:style-name="ce90">
            <text:p>35,977,794</text:p>
          </table:table-cell>
          <table:table-cell table:number-columns-repeated="16381"/>
        </table:table-row>
        <table:table-row table:style-name="ro5">
          <table:table-cell office:value-type="string" table:style-name="ce89">
            <text:p>U005</text:p>
          </table:table-cell>
          <table:table-cell office:value-type="string" table:style-name="ce119">
            <text:p>Programa Integral para el Control de Plagas, enfermedades zoosanitarias e Inocuidad Pecuaria</text:p>
          </table:table-cell>
          <table:table-cell office:value-type="float" office:value="27958111" table:style-name="ce90">
            <text:p>27,958,111</text:p>
          </table:table-cell>
          <table:table-cell table:number-columns-repeated="16381"/>
        </table:table-row>
        <table:table-row table:style-name="ro5">
          <table:table-cell office:value-type="string" table:style-name="ce89">
            <text:p>U006</text:p>
          </table:table-cell>
          <table:table-cell office:value-type="string" table:style-name="ce119">
            <text:p>Red de Abastecimiento de Bajo Costo</text:p>
          </table:table-cell>
          <table:table-cell office:value-type="float" office:value="0" table:style-name="ce90">
            <text:p>0</text:p>
          </table:table-cell>
          <table:table-cell table:number-columns-repeated="16381"/>
        </table:table-row>
        <table:table-row table:style-name="ro5">
          <table:table-cell office:value-type="string" table:style-name="ce89">
            <text:p>U007</text:p>
          </table:table-cell>
          <table:table-cell office:value-type="string" table:style-name="ce119">
            <text:p>Programa de desarrollo del talento emprendedor quintanarrosense</text:p>
          </table:table-cell>
          <table:table-cell office:value-type="float" office:value="3924545" table:style-name="ce90">
            <text:p>3,924,545</text:p>
          </table:table-cell>
          <table:table-cell table:number-columns-repeated="16381"/>
        </table:table-row>
        <table:table-row table:style-name="ro4">
          <table:table-cell office:value-type="string" table:style-name="ce89">
            <text:p>U008</text:p>
          </table:table-cell>
          <table:table-cell office:value-type="string" table:style-name="ce119">
            <text:p>Apoyo para elevar las capacidades empresariales de personas productoras con distintivo Hecho en Quintana Roo.</text:p>
          </table:table-cell>
          <table:table-cell office:value-type="float" office:value="3746625" table:style-name="ce90">
            <text:p>3,746,625</text:p>
          </table:table-cell>
          <table:table-cell table:number-columns-repeated="16381"/>
        </table:table-row>
        <table:table-row table:style-name="ro5">
          <table:table-cell office:value-type="string" table:style-name="ce89">
            <text:p>U009</text:p>
          </table:table-cell>
          <table:table-cell office:value-type="string" table:style-name="ce119">
            <text:p>Consolidación y crecimiento de las MIPYMES</text:p>
          </table:table-cell>
          <table:table-cell office:value-type="float" office:value="18712533" table:style-name="ce90">
            <text:p>18,712,533</text:p>
          </table:table-cell>
          <table:table-cell table:number-columns-repeated="16381"/>
        </table:table-row>
        <table:table-row table:style-name="ro5">
          <table:table-cell office:value-type="string" table:style-name="ce89">
            <text:p>V001</text:p>
          </table:table-cell>
          <table:table-cell office:value-type="string" table:style-name="ce119">
            <text:p>Gestión y Protección Ambiental</text:p>
          </table:table-cell>
          <table:table-cell office:value-type="float" office:value="66358766" table:style-name="ce90">
            <text:p>66,358,766</text:p>
          </table:table-cell>
          <table:table-cell table:number-columns-repeated="16381"/>
        </table:table-row>
        <table:table-row table:style-name="ro5">
          <table:table-cell office:value-type="string" table:style-name="ce89">
            <text:p>V002</text:p>
          </table:table-cell>
          <table:table-cell office:value-type="string" table:style-name="ce119">
            <text:p>Procuracion de Justicia Ambiental</text:p>
          </table:table-cell>
          <table:table-cell office:value-type="float" office:value="295337291" table:style-name="ce90">
            <text:p>295,337,291</text:p>
          </table:table-cell>
          <table:table-cell table:number-columns-repeated="16381"/>
        </table:table-row>
        <table:table-row table:style-name="ro5">
          <table:table-cell office:value-type="string" table:style-name="ce91">
            <text:p/>
          </table:table-cell>
          <table:table-cell office:value-type="string" table:style-name="ce91">
            <text:p>Las cifras pueden presentar diferencias por redondeo.</text:p>
          </table:table-cell>
          <table:table-cell office:value-type="string" table:style-name="ce91">
            <text:p/>
          </table:table-cell>
          <table:table-cell table:number-columns-repeated="16381"/>
        </table:table-row>
        <table:table-row table:number-rows-repeated="1048366" table:style-name="ro5">
          <table:table-cell table:number-columns-repeated="16384"/>
        </table:table-row>
      </table:table>
      <table:table table:name="Anexo_10_5" table:style-name="ta1">
        <table:table-column table:style-name="co1" table:default-cell-style-name="ce5"/>
        <table:table-column table:style-name="co2" table:default-cell-style-name="ce5"/>
        <table:table-column table:style-name="co4" table:number-columns-repeated="16382" table:default-cell-style-name="ce5"/>
        <table:table-row table:style-name="ro2">
          <table:table-cell office:value-type="string" table:number-columns-spanned="2" table:number-rows-spanned="1" table:style-name="ce159">
            <text:p>GOBIERNO DEL ESTADO DE QUINTANA ROO</text:p>
          </table:table-cell>
          <table:covered-table-cell/>
          <table:table-cell table:number-columns-repeated="16382"/>
        </table:table-row>
        <table:table-row table:style-name="ro1">
          <table:table-cell office:value-type="string" table:number-columns-spanned="2" table:number-rows-spanned="1" table:style-name="ce160">
            <text:p>SECRETARÍA DE FINANZAS Y PLANEACIÓN</text:p>
          </table:table-cell>
          <table:covered-table-cell/>
          <table:table-cell table:number-columns-repeated="16382"/>
        </table:table-row>
        <table:table-row table:style-name="ro2">
          <table:table-cell office:value-type="string" table:number-columns-spanned="2" table:number-rows-spanned="1" table:style-name="ce160">
            <text:p>PRESUPUESTO DE EGRESOS 2026</text:p>
          </table:table-cell>
          <table:covered-table-cell/>
          <table:table-cell table:number-columns-repeated="16382"/>
        </table:table-row>
        <table:table-row table:style-name="ro1">
          <table:table-cell office:value-type="string" table:number-columns-spanned="2" table:number-rows-spanned="1" table:style-name="ce160">
            <text:p>Clasificación Funcional-Programática</text:p>
          </table:table-cell>
          <table:covered-table-cell/>
          <table:table-cell table:number-columns-repeated="16382"/>
        </table:table-row>
        <table:table-row table:style-name="ro6">
          <table:table-cell office:value-type="string" table:number-columns-spanned="2" table:number-rows-spanned="1" table:style-name="ce161">
            <text:p>(Cifras en Pesos)</text:p>
          </table:table-cell>
          <table:covered-table-cell/>
          <table:table-cell table:number-columns-repeated="16382"/>
        </table:table-row>
        <table:table-row table:style-name="ro5">
          <table:table-cell office:value-type="string" table:style-name="ce95">
            <text:p>Concepto</text:p>
          </table:table-cell>
          <table:table-cell office:value-type="string" table:style-name="ce95">
            <text:p>Importe</text:p>
          </table:table-cell>
          <table:table-cell table:number-columns-repeated="16382"/>
        </table:table-row>
        <table:table-row table:style-name="ro5">
          <table:table-cell office:value-type="string" table:style-name="ce95">
            <text:p>Total General</text:p>
          </table:table-cell>
          <table:table-cell office:value-type="float" office:value="56513629829" table:style-name="ce96">
            <text:p>56,513,629,829</text:p>
          </table:table-cell>
          <table:table-cell table:number-columns-repeated="16382"/>
        </table:table-row>
        <table:table-row table:style-name="ro5">
          <table:table-cell office:value-type="string" table:style-name="ce97">
            <text:p>1 - Gobierno</text:p>
          </table:table-cell>
          <table:table-cell office:value-type="float" office:value="21865149584" table:style-name="ce18">
            <text:p>21,865,149,584</text:p>
          </table:table-cell>
          <table:table-cell table:number-columns-repeated="16382"/>
        </table:table-row>
        <table:table-row table:style-name="ro5">
          <table:table-cell office:value-type="string" table:style-name="ce109">
            <text:p>11 - Legislación</text:p>
          </table:table-cell>
          <table:table-cell office:value-type="float" office:value="829134407" table:style-name="ce18">
            <text:p>829,134,407</text:p>
          </table:table-cell>
          <table:table-cell table:number-columns-repeated="16382"/>
        </table:table-row>
        <table:table-row table:style-name="ro5">
          <table:table-cell office:value-type="string" table:style-name="ce98">
            <text:p>111 - Legislación</text:p>
          </table:table-cell>
          <table:table-cell office:value-type="float" office:value="417437274" table:style-name="ce18">
            <text:p>417,437,274</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47704119" table:style-name="ce18">
            <text:p>47,704,119</text:p>
          </table:table-cell>
          <table:table-cell table:number-columns-repeated="16382"/>
        </table:table-row>
        <table:table-row table:style-name="ro5">
          <table:table-cell office:value-type="string" table:style-name="ce111">
            <text:p>E044 - Servicio de atención por delitos relacionados a hechos de corrupción</text:p>
          </table:table-cell>
          <table:table-cell office:value-type="float" office:value="47704119" table:style-name="ce18">
            <text:p>47,704,119</text:p>
          </table:table-cell>
          <table:table-cell table:number-columns-repeated="16382"/>
        </table:table-row>
        <table:table-row table:style-name="ro5">
          <table:table-cell office:value-type="string" table:style-name="ce110">
            <text:p>G - Regulación y supervisión</text:p>
          </table:table-cell>
          <table:table-cell office:value-type="float" office:value="127500" table:style-name="ce18">
            <text:p>127,500</text:p>
          </table:table-cell>
          <table:table-cell table:number-columns-repeated="16382"/>
        </table:table-row>
        <table:table-row table:style-name="ro5">
          <table:table-cell office:value-type="string" table:style-name="ce111">
            <text:p>G008 - Fiscalización Eficiente de los Recursos Públicos</text:p>
          </table:table-cell>
          <table:table-cell office:value-type="float" office:value="127500" table:style-name="ce18">
            <text:p>127,500</text:p>
          </table:table-cell>
          <table:table-cell table:number-columns-repeated="16382"/>
        </table:table-row>
        <table:table-row table:style-name="ro5">
          <table:table-cell office:value-type="string" table:style-name="ce110">
            <text:p>M - Apoyo para el desarrollo de las funciones de gobierno</text:p>
          </table:table-cell>
          <table:table-cell office:value-type="float" office:value="102243209" table:style-name="ce18">
            <text:p>102,243,209</text:p>
          </table:table-cell>
          <table:table-cell table:number-columns-repeated="16382"/>
        </table:table-row>
        <table:table-row table:style-name="ro5">
          <table:table-cell office:value-type="string" table:style-name="ce111">
            <text:p>M008 - Gestión y Apoyo Institucional del Poder Legislativo</text:p>
          </table:table-cell>
          <table:table-cell office:value-type="float" office:value="89671903" table:style-name="ce18">
            <text:p>89,671,903</text:p>
          </table:table-cell>
          <table:table-cell table:number-columns-repeated="16382"/>
        </table:table-row>
        <table:table-row table:style-name="ro5">
          <table:table-cell office:value-type="string" table:style-name="ce111">
            <text:p>M012 - Gestión y Apoyo Institucional</text:p>
          </table:table-cell>
          <table:table-cell office:value-type="float" office:value="12571306" table:style-name="ce18">
            <text:p>12,571,306</text:p>
          </table:table-cell>
          <table:table-cell table:number-columns-repeated="16382"/>
        </table:table-row>
        <table:table-row table:style-name="ro5">
          <table:table-cell office:value-type="string" table:style-name="ce110">
            <text:p>R - Provisiones y reasignaciones presupuestarias específicas</text:p>
          </table:table-cell>
          <table:table-cell office:value-type="float" office:value="267362446" table:style-name="ce18">
            <text:p>267,362,446</text:p>
          </table:table-cell>
          <table:table-cell table:number-columns-repeated="16382"/>
        </table:table-row>
        <table:table-row table:style-name="ro5">
          <table:table-cell office:value-type="string" table:style-name="ce111">
            <text:p>R003 - Legislar con Compromiso Social</text:p>
          </table:table-cell>
          <table:table-cell office:value-type="float" office:value="267362446" table:style-name="ce18">
            <text:p>267,362,446</text:p>
          </table:table-cell>
          <table:table-cell table:number-columns-repeated="16382"/>
        </table:table-row>
        <table:table-row table:style-name="ro5">
          <table:table-cell office:value-type="string" table:style-name="ce98">
            <text:p>112 - Fiscalización</text:p>
          </table:table-cell>
          <table:table-cell office:value-type="float" office:value="411697133" table:style-name="ce18">
            <text:p>411,697,133</text:p>
          </table:table-cell>
          <table:table-cell table:number-columns-repeated="16382"/>
        </table:table-row>
        <table:table-row table:style-name="ro5">
          <table:table-cell office:value-type="string" table:style-name="ce110">
            <text:p>G - Regulación y supervisión</text:p>
          </table:table-cell>
          <table:table-cell office:value-type="float" office:value="220525677" table:style-name="ce18">
            <text:p>220,525,677</text:p>
          </table:table-cell>
          <table:table-cell table:number-columns-repeated="16382"/>
        </table:table-row>
        <table:table-row table:style-name="ro5">
          <table:table-cell office:value-type="string" table:style-name="ce111">
            <text:p>G008 - Fiscalización Eficiente de los Recursos Públicos</text:p>
          </table:table-cell>
          <table:table-cell office:value-type="float" office:value="220525677" table:style-name="ce18">
            <text:p>220,525,677</text:p>
          </table:table-cell>
          <table:table-cell table:number-columns-repeated="16382"/>
        </table:table-row>
        <table:table-row table:style-name="ro5">
          <table:table-cell office:value-type="string" table:style-name="ce110">
            <text:p>M - Apoyo para el desarrollo de las funciones de gobierno</text:p>
          </table:table-cell>
          <table:table-cell office:value-type="float" office:value="101499553" table:style-name="ce18">
            <text:p>101,499,553</text:p>
          </table:table-cell>
          <table:table-cell table:number-columns-repeated="16382"/>
        </table:table-row>
        <table:table-row table:style-name="ro5">
          <table:table-cell office:value-type="string" table:style-name="ce111">
            <text:p>M008 - Gestión y Apoyo Institucional del Poder Legislativo</text:p>
          </table:table-cell>
          <table:table-cell office:value-type="float" office:value="89671875" table:style-name="ce18">
            <text:p>89,671,875</text:p>
          </table:table-cell>
          <table:table-cell table:number-columns-repeated="16382"/>
        </table:table-row>
        <table:table-row table:style-name="ro5">
          <table:table-cell office:value-type="string" table:style-name="ce111">
            <text:p>M010 - Gestión y Apoyo Institucional</text:p>
          </table:table-cell>
          <table:table-cell office:value-type="float" office:value="11827678" table:style-name="ce18">
            <text:p>11,827,678</text:p>
          </table:table-cell>
          <table:table-cell table:number-columns-repeated="16382"/>
        </table:table-row>
        <table:table-row table:style-name="ro5">
          <table:table-cell office:value-type="string" table:style-name="ce110">
            <text:p>R - Provisiones y reasignaciones presupuestarias específicas</text:p>
          </table:table-cell>
          <table:table-cell office:value-type="float" office:value="89671903" table:style-name="ce18">
            <text:p>89,671,903</text:p>
          </table:table-cell>
          <table:table-cell table:number-columns-repeated="16382"/>
        </table:table-row>
        <table:table-row table:style-name="ro5">
          <table:table-cell office:value-type="string" table:style-name="ce111">
            <text:p>R003 - Legislar con Compromiso Social</text:p>
          </table:table-cell>
          <table:table-cell office:value-type="float" office:value="89671903" table:style-name="ce18">
            <text:p>89,671,903</text:p>
          </table:table-cell>
          <table:table-cell table:number-columns-repeated="16382"/>
        </table:table-row>
        <table:table-row table:style-name="ro5">
          <table:table-cell office:value-type="string" table:style-name="ce109">
            <text:p>12 - Justicia</text:p>
          </table:table-cell>
          <table:table-cell office:value-type="float" office:value="3113477418" table:style-name="ce18">
            <text:p>3,113,477,418</text:p>
          </table:table-cell>
          <table:table-cell table:number-columns-repeated="16382"/>
        </table:table-row>
        <table:table-row table:style-name="ro5">
          <table:table-cell office:value-type="string" table:style-name="ce98">
            <text:p>121 - Impartición de Justicia</text:p>
          </table:table-cell>
          <table:table-cell office:value-type="float" office:value="1292865099" table:style-name="ce18">
            <text:p>1,292,865,099</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137735803" table:style-name="ce18">
            <text:p>137,735,803</text:p>
          </table:table-cell>
          <table:table-cell table:number-columns-repeated="16382"/>
        </table:table-row>
        <table:table-row table:style-name="ro5">
          <table:table-cell office:value-type="string" table:style-name="ce111">
            <text:p>E020 - Atención y Reparación Integral a Víctimas</text:p>
          </table:table-cell>
          <table:table-cell office:value-type="float" office:value="1045158" table:style-name="ce18">
            <text:p>1,045,158</text:p>
          </table:table-cell>
          <table:table-cell table:number-columns-repeated="16382"/>
        </table:table-row>
        <table:table-row table:style-name="ro5">
          <table:table-cell office:value-type="string" table:style-name="ce111">
            <text:p>E032 - Resolución de conflictos electorales</text:p>
          </table:table-cell>
          <table:table-cell office:value-type="float" office:value="26690645" table:style-name="ce18">
            <text:p>26,690,645</text:p>
          </table:table-cell>
          <table:table-cell table:number-columns-repeated="16382"/>
        </table:table-row>
        <table:table-row table:style-name="ro5">
          <table:table-cell office:value-type="string" table:style-name="ce111">
            <text:p>E052 - Impartición de Justicia Administrativa</text:p>
          </table:table-cell>
          <table:table-cell office:value-type="float" office:value="110000000" table:style-name="ce18">
            <text:p>110,000,000</text:p>
          </table:table-cell>
          <table:table-cell table:number-columns-repeated="16382"/>
        </table:table-row>
        <table:table-row table:style-name="ro5">
          <table:table-cell office:value-type="string" table:style-name="ce110">
            <text:p>M - Apoyo para el desarrollo de las funciones de gobierno</text:p>
          </table:table-cell>
          <table:table-cell office:value-type="float" office:value="24856699" table:style-name="ce18">
            <text:p>24,856,699</text:p>
          </table:table-cell>
          <table:table-cell table:number-columns-repeated="16382"/>
        </table:table-row>
        <table:table-row table:style-name="ro5">
          <table:table-cell office:value-type="string" table:style-name="ce111">
            <text:p>M001 - Gestión y Apoyo Institucional Transversal</text:p>
          </table:table-cell>
          <table:table-cell office:value-type="float" office:value="5770188" table:style-name="ce18">
            <text:p>5,770,188</text:p>
          </table:table-cell>
          <table:table-cell table:number-columns-repeated="16382"/>
        </table:table-row>
        <table:table-row table:style-name="ro5">
          <table:table-cell office:value-type="string" table:style-name="ce111">
            <text:p>M006 - Gestión y Apoyo Institucional del Tribunal Electoral de Quintana Roo</text:p>
          </table:table-cell>
          <table:table-cell office:value-type="float" office:value="19086511" table:style-name="ce18">
            <text:p>19,086,511</text:p>
          </table:table-cell>
          <table:table-cell table:number-columns-repeated="16382"/>
        </table:table-row>
        <table:table-row table:style-name="ro5">
          <table:table-cell office:value-type="string" table:style-name="ce110">
            <text:p>R - Provisiones y reasignaciones presupuestarias específicas</text:p>
          </table:table-cell>
          <table:table-cell office:value-type="float" office:value="1130272597" table:style-name="ce18">
            <text:p>1,130,272,597</text:p>
          </table:table-cell>
          <table:table-cell table:number-columns-repeated="16382"/>
        </table:table-row>
        <table:table-row table:style-name="ro5">
          <table:table-cell office:value-type="string" table:style-name="ce111">
            <text:p>R002 - Impartición de Justicia</text:p>
          </table:table-cell>
          <table:table-cell office:value-type="float" office:value="1130272597" table:style-name="ce18">
            <text:p>1,130,272,597</text:p>
          </table:table-cell>
          <table:table-cell table:number-columns-repeated="16382"/>
        </table:table-row>
        <table:table-row table:style-name="ro5">
          <table:table-cell office:value-type="string" table:style-name="ce98">
            <text:p>122 - Procuración de Justicia</text:p>
          </table:table-cell>
          <table:table-cell office:value-type="float" office:value="1740845861" table:style-name="ce18">
            <text:p>1,740,845,861</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1478774584" table:style-name="ce18">
            <text:p>1,478,774,584</text:p>
          </table:table-cell>
          <table:table-cell table:number-columns-repeated="16382"/>
        </table:table-row>
        <table:table-row table:style-name="ro5">
          <table:table-cell office:value-type="string" table:style-name="ce111">
            <text:p>E020 - Atención y Reparación Integral a Víctimas</text:p>
          </table:table-cell>
          <table:table-cell office:value-type="float" office:value="38849173" table:style-name="ce18">
            <text:p>38,849,173</text:p>
          </table:table-cell>
          <table:table-cell table:number-columns-repeated="16382"/>
        </table:table-row>
        <table:table-row table:style-name="ro5">
          <table:table-cell office:value-type="string" table:style-name="ce111">
            <text:p>E045 - Fortalecimiento del Sistema de Justicia Penal</text:p>
          </table:table-cell>
          <table:table-cell office:value-type="float" office:value="1439925411" table:style-name="ce18">
            <text:p>1,439,925,411</text:p>
          </table:table-cell>
          <table:table-cell table:number-columns-repeated="16382"/>
        </table:table-row>
        <table:table-row table:style-name="ro5">
          <table:table-cell office:value-type="string" table:style-name="ce110">
            <text:p>M - Apoyo para el desarrollo de las funciones de gobierno</text:p>
          </table:table-cell>
          <table:table-cell office:value-type="float" office:value="262071277" table:style-name="ce18">
            <text:p>262,071,277</text:p>
          </table:table-cell>
          <table:table-cell table:number-columns-repeated="16382"/>
        </table:table-row>
        <table:table-row table:style-name="ro5">
          <table:table-cell office:value-type="string" table:style-name="ce111">
            <text:p>M003 - Gestión y Apoyo Institucional Transversal</text:p>
          </table:table-cell>
          <table:table-cell office:value-type="float" office:value="262071277" table:style-name="ce18">
            <text:p>262,071,277</text:p>
          </table:table-cell>
          <table:table-cell table:number-columns-repeated="16382"/>
        </table:table-row>
        <table:table-row table:style-name="ro5">
          <table:table-cell office:value-type="string" table:style-name="ce98">
            <text:p>124 - Derechos Humanos</text:p>
          </table:table-cell>
          <table:table-cell office:value-type="float" office:value="79766458" table:style-name="ce18">
            <text:p>79,766,458</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49635416" table:style-name="ce18">
            <text:p>49,635,416</text:p>
          </table:table-cell>
          <table:table-cell table:number-columns-repeated="16382"/>
        </table:table-row>
        <table:table-row table:style-name="ro5">
          <table:table-cell office:value-type="string" table:style-name="ce111">
            <text:p>E055 - Impulso a las Autonomías de las Mujeres</text:p>
          </table:table-cell>
          <table:table-cell office:value-type="float" office:value="2908000" table:style-name="ce18">
            <text:p>2,908,000</text:p>
          </table:table-cell>
          <table:table-cell table:number-columns-repeated="16382"/>
        </table:table-row>
        <table:table-row table:style-name="ro5">
          <table:table-cell office:value-type="string" table:style-name="ce111">
            <text:p>E058 - Protección, observancia, promoción, estudio y divulgación de los derechos humanos.</text:p>
          </table:table-cell>
          <table:table-cell office:value-type="float" office:value="46727416" table:style-name="ce18">
            <text:p>46,727,416</text:p>
          </table:table-cell>
          <table:table-cell table:number-columns-repeated="16382"/>
        </table:table-row>
        <table:table-row table:style-name="ro5">
          <table:table-cell office:value-type="string" table:style-name="ce110">
            <text:p>M - Apoyo para el desarrollo de las funciones de gobierno</text:p>
          </table:table-cell>
          <table:table-cell office:value-type="float" office:value="30131042" table:style-name="ce18">
            <text:p>30,131,042</text:p>
          </table:table-cell>
          <table:table-cell table:number-columns-repeated="16382"/>
        </table:table-row>
        <table:table-row table:style-name="ro5">
          <table:table-cell office:value-type="string" table:style-name="ce111">
            <text:p>M011 - Gestión y Apoyo Institucional</text:p>
          </table:table-cell>
          <table:table-cell office:value-type="float" office:value="30131042" table:style-name="ce18">
            <text:p>30,131,042</text:p>
          </table:table-cell>
          <table:table-cell table:number-columns-repeated="16382"/>
        </table:table-row>
        <table:table-row table:style-name="ro5">
          <table:table-cell office:value-type="string" table:style-name="ce109">
            <text:p>13 - Coordinación de la Política de Gobierno</text:p>
          </table:table-cell>
          <table:table-cell office:value-type="float" office:value="1134275438" table:style-name="ce18">
            <text:p>1,134,275,438</text:p>
          </table:table-cell>
          <table:table-cell table:number-columns-repeated="16382"/>
        </table:table-row>
        <table:table-row table:style-name="ro5">
          <table:table-cell office:value-type="string" table:style-name="ce98">
            <text:p>131 - Presidencia/Gubernatura</text:p>
          </table:table-cell>
          <table:table-cell office:value-type="float" office:value="83981600" table:style-name="ce18">
            <text:p>83,981,600</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83981600" table:style-name="ce18">
            <text:p>83,981,600</text:p>
          </table:table-cell>
          <table:table-cell table:number-columns-repeated="16382"/>
        </table:table-row>
        <table:table-row table:style-name="ro5">
          <table:table-cell office:value-type="string" table:style-name="ce111">
            <text:p>P018 - Coordinación Integral de la Administración Pública Estatal en Quintana Roo.</text:p>
          </table:table-cell>
          <table:table-cell office:value-type="float" office:value="83981600" table:style-name="ce18">
            <text:p>83,981,600</text:p>
          </table:table-cell>
          <table:table-cell table:number-columns-repeated="16382"/>
        </table:table-row>
        <table:table-row table:style-name="ro5">
          <table:table-cell office:value-type="string" table:style-name="ce98">
            <text:p>132 - Política Interior</text:p>
          </table:table-cell>
          <table:table-cell office:value-type="float" office:value="457543113" table:style-name="ce18">
            <text:p>457,543,113</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88672886" table:style-name="ce18">
            <text:p>88,672,886</text:p>
          </table:table-cell>
          <table:table-cell table:number-columns-repeated="16382"/>
        </table:table-row>
        <table:table-row table:style-name="ro5">
          <table:table-cell office:value-type="string" table:style-name="ce111">
            <text:p>E013 - Gobernanza</text:p>
          </table:table-cell>
          <table:table-cell office:value-type="float" office:value="45101622" table:style-name="ce18">
            <text:p>45,101,622</text:p>
          </table:table-cell>
          <table:table-cell table:number-columns-repeated="16382"/>
        </table:table-row>
        <table:table-row table:style-name="ro5">
          <table:table-cell office:value-type="string" table:style-name="ce111">
            <text:p>E049 - Legalidad y certeza jurídica</text:p>
          </table:table-cell>
          <table:table-cell office:value-type="float" office:value="35159853" table:style-name="ce18">
            <text:p>35,159,853</text:p>
          </table:table-cell>
          <table:table-cell table:number-columns-repeated="16382"/>
        </table:table-row>
        <table:table-row table:style-name="ro5">
          <table:table-cell office:value-type="string" table:style-name="ce111">
            <text:p>E056 - Representación Eficiente</text:p>
          </table:table-cell>
          <table:table-cell office:value-type="float" office:value="8411411" table:style-name="ce18">
            <text:p>8,411,411</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367822006" table:style-name="ce18">
            <text:p>367,822,006</text:p>
          </table:table-cell>
          <table:table-cell table:number-columns-repeated="16382"/>
        </table:table-row>
        <table:table-row table:style-name="ro5">
          <table:table-cell office:value-type="string" table:style-name="ce111">
            <text:p>P003 - Protección a los Derechos Humanos</text:p>
          </table:table-cell>
          <table:table-cell office:value-type="float" office:value="313269125" table:style-name="ce18">
            <text:p>313,269,125</text:p>
          </table:table-cell>
          <table:table-cell table:number-columns-repeated="16382"/>
        </table:table-row>
        <table:table-row table:style-name="ro5">
          <table:table-cell office:value-type="string" table:style-name="ce111">
            <text:p>P007 - Protección de derechos de niñas, niños y adolescentes.</text:p>
          </table:table-cell>
          <table:table-cell office:value-type="float" office:value="6605570" table:style-name="ce18">
            <text:p>6,605,570</text:p>
          </table:table-cell>
          <table:table-cell table:number-columns-repeated="16382"/>
        </table:table-row>
        <table:table-row table:style-name="ro5">
          <table:table-cell office:value-type="string" table:style-name="ce111">
            <text:p>P019 - Fortalecimiento de las políticas públicas de población y desarrollo</text:p>
          </table:table-cell>
          <table:table-cell office:value-type="float" office:value="47947311" table:style-name="ce18">
            <text:p>47,947,311</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1048221" table:style-name="ce18">
            <text:p>1,048,221</text:p>
          </table:table-cell>
          <table:table-cell table:number-columns-repeated="16382"/>
        </table:table-row>
        <table:table-row table:style-name="ro5">
          <table:table-cell office:value-type="string" table:style-name="ce111">
            <text:p>S038 - Apoyos a Integrantes de Comités para la Construcción de la Paz en Quintana Roo</text:p>
          </table:table-cell>
          <table:table-cell office:value-type="float" office:value="1048221" table:style-name="ce18">
            <text:p>1,048,221</text:p>
          </table:table-cell>
          <table:table-cell table:number-columns-repeated="16382"/>
        </table:table-row>
        <table:table-row table:style-name="ro5">
          <table:table-cell office:value-type="string" table:style-name="ce98">
            <text:p>133 - Preservación y Cuidado del Patrimonio Público</text:p>
          </table:table-cell>
          <table:table-cell office:value-type="float" office:value="40725222" table:style-name="ce18">
            <text:p>40,725,222</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40725222" table:style-name="ce18">
            <text:p>40,725,222</text:p>
          </table:table-cell>
          <table:table-cell table:number-columns-repeated="16382"/>
        </table:table-row>
        <table:table-row table:style-name="ro5">
          <table:table-cell office:value-type="string" table:style-name="ce111">
            <text:p>E050 - Servicios y Trámites referentes al Registro Público de la Propiedad y del Comercio</text:p>
          </table:table-cell>
          <table:table-cell office:value-type="float" office:value="40725222" table:style-name="ce18">
            <text:p>40,725,222</text:p>
          </table:table-cell>
          <table:table-cell table:number-columns-repeated="16382"/>
        </table:table-row>
        <table:table-row table:style-name="ro5">
          <table:table-cell office:value-type="string" table:style-name="ce98">
            <text:p>134 - Función Pública</text:p>
          </table:table-cell>
          <table:table-cell office:value-type="float" office:value="137480745" table:style-name="ce18">
            <text:p>137,480,745</text:p>
          </table:table-cell>
          <table:table-cell table:number-columns-repeated="16382"/>
        </table:table-row>
        <table:table-row table:style-name="ro5">
          <table:table-cell office:value-type="string" table:style-name="ce110">
            <text:p>O - Apoyo al buen gobierno y mejoramiento de la gestión</text:p>
          </table:table-cell>
          <table:table-cell office:value-type="float" office:value="136542822" table:style-name="ce18">
            <text:p>136,542,822</text:p>
          </table:table-cell>
          <table:table-cell table:number-columns-repeated="16382"/>
        </table:table-row>
        <table:table-row table:style-name="ro5">
          <table:table-cell office:value-type="string" table:style-name="ce111">
            <text:p>O001 - Fortalecimiento del Buen Gobierno y el Combate a la Corrupción.</text:p>
          </table:table-cell>
          <table:table-cell office:value-type="float" office:value="116326428" table:style-name="ce18">
            <text:p>116,326,428</text:p>
          </table:table-cell>
          <table:table-cell table:number-columns-repeated="16382"/>
        </table:table-row>
        <table:table-row table:style-name="ro5">
          <table:table-cell office:value-type="string" table:style-name="ce111">
            <text:p>O006 - Atención y Seguimiento a la Política Anticorrupción</text:p>
          </table:table-cell>
          <table:table-cell office:value-type="float" office:value="20216394" table:style-name="ce18">
            <text:p>20,216,394</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937923" table:style-name="ce18">
            <text:p>937,923</text:p>
          </table:table-cell>
          <table:table-cell table:number-columns-repeated="16382"/>
        </table:table-row>
        <table:table-row table:style-name="ro5">
          <table:table-cell office:value-type="string" table:style-name="ce111">
            <text:p>P003 - Protección a los Derechos Humanos</text:p>
          </table:table-cell>
          <table:table-cell office:value-type="float" office:value="937923" table:style-name="ce18">
            <text:p>937,923</text:p>
          </table:table-cell>
          <table:table-cell table:number-columns-repeated="16382"/>
        </table:table-row>
        <table:table-row table:style-name="ro5">
          <table:table-cell office:value-type="string" table:style-name="ce98">
            <text:p>135 - Asuntos Jurídicos</text:p>
          </table:table-cell>
          <table:table-cell office:value-type="float" office:value="122720846" table:style-name="ce18">
            <text:p>122,720,846</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122720846" table:style-name="ce18">
            <text:p>122,720,846</text:p>
          </table:table-cell>
          <table:table-cell table:number-columns-repeated="16382"/>
        </table:table-row>
        <table:table-row table:style-name="ro5">
          <table:table-cell office:value-type="string" table:style-name="ce111">
            <text:p>P003 - Protección a los Derechos Humanos</text:p>
          </table:table-cell>
          <table:table-cell office:value-type="float" office:value="46500" table:style-name="ce18">
            <text:p>46,500</text:p>
          </table:table-cell>
          <table:table-cell table:number-columns-repeated="16382"/>
        </table:table-row>
        <table:table-row table:style-name="ro5">
          <table:table-cell office:value-type="string" table:style-name="ce111">
            <text:p>P010 - Legalidad y Certeza Jurídica</text:p>
          </table:table-cell>
          <table:table-cell office:value-type="float" office:value="122674346" table:style-name="ce18">
            <text:p>122,674,346</text:p>
          </table:table-cell>
          <table:table-cell table:number-columns-repeated="16382"/>
        </table:table-row>
        <table:table-row table:style-name="ro5">
          <table:table-cell office:value-type="string" table:style-name="ce98">
            <text:p>136 - Organización de Procesos Electorales</text:p>
          </table:table-cell>
          <table:table-cell office:value-type="float" office:value="219663150" table:style-name="ce18">
            <text:p>219,663,150</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166636056" table:style-name="ce18">
            <text:p>166,636,056</text:p>
          </table:table-cell>
          <table:table-cell table:number-columns-repeated="16382"/>
        </table:table-row>
        <table:table-row table:style-name="ro5">
          <table:table-cell office:value-type="string" table:style-name="ce111">
            <text:p>E039 - Cultura Política Democrática</text:p>
          </table:table-cell>
          <table:table-cell office:value-type="float" office:value="166636056" table:style-name="ce18">
            <text:p>166,636,056</text:p>
          </table:table-cell>
          <table:table-cell table:number-columns-repeated="16382"/>
        </table:table-row>
        <table:table-row table:style-name="ro5">
          <table:table-cell office:value-type="string" table:style-name="ce110">
            <text:p>M - Apoyo para el desarrollo de las funciones de gobierno</text:p>
          </table:table-cell>
          <table:table-cell office:value-type="float" office:value="53027094" table:style-name="ce18">
            <text:p>53,027,094</text:p>
          </table:table-cell>
          <table:table-cell table:number-columns-repeated="16382"/>
        </table:table-row>
        <table:table-row table:style-name="ro5">
          <table:table-cell office:value-type="string" table:style-name="ce111">
            <text:p>M004 - Gestión y Apoyo Institucional</text:p>
          </table:table-cell>
          <table:table-cell office:value-type="float" office:value="53027094" table:style-name="ce18">
            <text:p>53,027,094</text:p>
          </table:table-cell>
          <table:table-cell table:number-columns-repeated="16382"/>
        </table:table-row>
        <table:table-row table:style-name="ro5">
          <table:table-cell office:value-type="string" table:style-name="ce98">
            <text:p>137 - Población</text:p>
          </table:table-cell>
          <table:table-cell office:value-type="float" office:value="11492734" table:style-name="ce18">
            <text:p>11,492,734</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11492734" table:style-name="ce18">
            <text:p>11,492,734</text:p>
          </table:table-cell>
          <table:table-cell table:number-columns-repeated="16382"/>
        </table:table-row>
        <table:table-row table:style-name="ro5">
          <table:table-cell office:value-type="string" table:style-name="ce111">
            <text:p>S011 - Gestión Social</text:p>
          </table:table-cell>
          <table:table-cell office:value-type="float" office:value="11492734" table:style-name="ce18">
            <text:p>11,492,734</text:p>
          </table:table-cell>
          <table:table-cell table:number-columns-repeated="16382"/>
        </table:table-row>
        <table:table-row table:style-name="ro5">
          <table:table-cell office:value-type="string" table:style-name="ce98">
            <text:p>139 - Otros</text:p>
          </table:table-cell>
          <table:table-cell office:value-type="float" office:value="60668028" table:style-name="ce18">
            <text:p>60,668,028</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15588863" table:style-name="ce18">
            <text:p>15,588,863</text:p>
          </table:table-cell>
          <table:table-cell table:number-columns-repeated="16382"/>
        </table:table-row>
        <table:table-row table:style-name="ro5">
          <table:table-cell office:value-type="string" table:style-name="ce111">
            <text:p>E008 - Difusión <text:s/>de los <text:s/>Acervos Documentales Históricos del Archivo General del Estado</text:p>
          </table:table-cell>
          <table:table-cell office:value-type="float" office:value="3740024" table:style-name="ce18">
            <text:p>3,740,024</text:p>
          </table:table-cell>
          <table:table-cell table:number-columns-repeated="16382"/>
        </table:table-row>
        <table:table-row table:style-name="ro5">
          <table:table-cell office:value-type="string" table:style-name="ce111">
            <text:p>E051 - Acciones de Búsqueda y Localización de Personas Desaparecidas</text:p>
          </table:table-cell>
          <table:table-cell office:value-type="float" office:value="11848839" table:style-name="ce18">
            <text:p>11,848,839</text:p>
          </table:table-cell>
          <table:table-cell table:number-columns-repeated="16382"/>
        </table:table-row>
        <table:table-row table:style-name="ro5">
          <table:table-cell office:value-type="string" table:style-name="ce110">
            <text:p>G - Regulación y supervisión</text:p>
          </table:table-cell>
          <table:table-cell office:value-type="float" office:value="11753192" table:style-name="ce18">
            <text:p>11,753,192</text:p>
          </table:table-cell>
          <table:table-cell table:number-columns-repeated="16382"/>
        </table:table-row>
        <table:table-row table:style-name="ro5">
          <table:table-cell office:value-type="string" table:style-name="ce111">
            <text:p>G005 - Mejora Regulatoria</text:p>
          </table:table-cell>
          <table:table-cell office:value-type="float" office:value="11753192" table:style-name="ce18">
            <text:p>11,753,192</text:p>
          </table:table-cell>
          <table:table-cell table:number-columns-repeated="16382"/>
        </table:table-row>
        <table:table-row table:style-name="ro5">
          <table:table-cell office:value-type="string" table:style-name="ce110">
            <text:p>M - Apoyo para el desarrollo de las funciones de gobierno</text:p>
          </table:table-cell>
          <table:table-cell office:value-type="float" office:value="10381761" table:style-name="ce18">
            <text:p>10,381,761</text:p>
          </table:table-cell>
          <table:table-cell table:number-columns-repeated="16382"/>
        </table:table-row>
        <table:table-row table:style-name="ro5">
          <table:table-cell office:value-type="string" table:style-name="ce111">
            <text:p>M001 - Gestión y Apoyo Institucional Transversal</text:p>
          </table:table-cell>
          <table:table-cell office:value-type="float" office:value="10381761" table:style-name="ce18">
            <text:p>10,381,761</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6664337" table:style-name="ce18">
            <text:p>6,664,337</text:p>
          </table:table-cell>
          <table:table-cell table:number-columns-repeated="16382"/>
        </table:table-row>
        <table:table-row table:style-name="ro5">
          <table:table-cell office:value-type="string" table:style-name="ce111">
            <text:p>P003 - Protección a los Derechos Humanos</text:p>
          </table:table-cell>
          <table:table-cell office:value-type="float" office:value="1588818" table:style-name="ce18">
            <text:p>1,588,818</text:p>
          </table:table-cell>
          <table:table-cell table:number-columns-repeated="16382"/>
        </table:table-row>
        <table:table-row table:style-name="ro5">
          <table:table-cell office:value-type="string" table:style-name="ce111">
            <text:p>P009 - Planeación e Implementación del Desarrollo Archivístico Estatal</text:p>
          </table:table-cell>
          <table:table-cell office:value-type="float" office:value="5075519" table:style-name="ce18">
            <text:p>5,075,519</text:p>
          </table:table-cell>
          <table:table-cell table:number-columns-repeated="16382"/>
        </table:table-row>
        <table:table-row table:style-name="ro5">
          <table:table-cell office:value-type="string" table:style-name="ce110">
            <text:p>Q - Investigación y desarrollo</text:p>
          </table:table-cell>
          <table:table-cell office:value-type="float" office:value="16279875" table:style-name="ce18">
            <text:p>16,279,875</text:p>
          </table:table-cell>
          <table:table-cell table:number-columns-repeated="16382"/>
        </table:table-row>
        <table:table-row table:style-name="ro5">
          <table:table-cell office:value-type="string" table:style-name="ce111">
            <text:p>Q002 - Transformación Digital con Innovación Tecnológica</text:p>
          </table:table-cell>
          <table:table-cell office:value-type="float" office:value="16279875" table:style-name="ce18">
            <text:p>16,279,875</text:p>
          </table:table-cell>
          <table:table-cell table:number-columns-repeated="16382"/>
        </table:table-row>
        <table:table-row table:style-name="ro5">
          <table:table-cell office:value-type="string" table:style-name="ce109">
            <text:p>15 - Asuntos Financieros y Hacendarios</text:p>
          </table:table-cell>
          <table:table-cell office:value-type="float" office:value="9183568155" table:style-name="ce18">
            <text:p>9,183,568,155</text:p>
          </table:table-cell>
          <table:table-cell table:number-columns-repeated="16382"/>
        </table:table-row>
        <table:table-row table:style-name="ro5">
          <table:table-cell office:value-type="string" table:style-name="ce98">
            <text:p>151 - Asuntos Financieros</text:p>
          </table:table-cell>
          <table:table-cell office:value-type="float" office:value="2950322238" table:style-name="ce18">
            <text:p>2,950,322,238</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9895485" table:style-name="ce18">
            <text:p>9,895,485</text:p>
          </table:table-cell>
          <table:table-cell table:number-columns-repeated="16382"/>
        </table:table-row>
        <table:table-row table:style-name="ro5">
          <table:table-cell office:value-type="string" table:style-name="ce111">
            <text:p>E047 - Trámites para la venta de Bebidas Alcohólicas</text:p>
          </table:table-cell>
          <table:table-cell office:value-type="float" office:value="9895485" table:style-name="ce18">
            <text:p>9,895,485</text:p>
          </table:table-cell>
          <table:table-cell table:number-columns-repeated="16382"/>
        </table:table-row>
        <table:table-row table:style-name="ro5">
          <table:table-cell office:value-type="string" table:style-name="ce110">
            <text:p>F - Fomento, Promoción y Servicios para el Desarrollo Económico y Social</text:p>
          </table:table-cell>
          <table:table-cell office:value-type="float" office:value="9038968" table:style-name="ce18">
            <text:p>9,038,968</text:p>
          </table:table-cell>
          <table:table-cell table:number-columns-repeated="16382"/>
        </table:table-row>
        <table:table-row table:style-name="ro5">
          <table:table-cell office:value-type="string" table:style-name="ce111">
            <text:p>F005 - Gestión de Fondos de Financiamiento y Atracción de Inversión al Estado.</text:p>
          </table:table-cell>
          <table:table-cell office:value-type="float" office:value="9038968" table:style-name="ce18">
            <text:p>9,038,968</text:p>
          </table:table-cell>
          <table:table-cell table:number-columns-repeated="16382"/>
        </table:table-row>
        <table:table-row table:style-name="ro5">
          <table:table-cell office:value-type="string" table:style-name="ce110">
            <text:p>G - Regulación y supervisión</text:p>
          </table:table-cell>
          <table:table-cell office:value-type="float" office:value="9239658" table:style-name="ce18">
            <text:p>9,239,658</text:p>
          </table:table-cell>
          <table:table-cell table:number-columns-repeated="16382"/>
        </table:table-row>
        <table:table-row table:style-name="ro5">
          <table:table-cell office:value-type="string" table:style-name="ce111">
            <text:p>G010 - Ordenamiento y Control Catastral.</text:p>
          </table:table-cell>
          <table:table-cell office:value-type="float" office:value="9239658" table:style-name="ce18">
            <text:p>9,239,658</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230365951" table:style-name="ce18">
            <text:p>230,365,951</text:p>
          </table:table-cell>
          <table:table-cell table:number-columns-repeated="16382"/>
        </table:table-row>
        <table:table-row table:style-name="ro5">
          <table:table-cell office:value-type="string" table:style-name="ce111">
            <text:p>P011 - Gestión para Resultados</text:p>
          </table:table-cell>
          <table:table-cell office:value-type="float" office:value="230365951" table:style-name="ce18">
            <text:p>230,365,951</text:p>
          </table:table-cell>
          <table:table-cell table:number-columns-repeated="16382"/>
        </table:table-row>
        <table:table-row table:style-name="ro5">
          <table:table-cell office:value-type="string" table:style-name="ce110">
            <text:p>R - Provisiones y reasignaciones presupuestarias específicas</text:p>
          </table:table-cell>
          <table:table-cell office:value-type="float" office:value="2691782176" table:style-name="ce18">
            <text:p>2,691,782,176</text:p>
          </table:table-cell>
          <table:table-cell table:number-columns-repeated="16382"/>
        </table:table-row>
        <table:table-row table:style-name="ro5">
          <table:table-cell office:value-type="string" table:style-name="ce111">
            <text:p>R005 - Provisiones Financieras</text:p>
          </table:table-cell>
          <table:table-cell office:value-type="float" office:value="2691782176" table:style-name="ce18">
            <text:p>2,691,782,176</text:p>
          </table:table-cell>
          <table:table-cell table:number-columns-repeated="16382"/>
        </table:table-row>
        <table:table-row table:style-name="ro5">
          <table:table-cell office:value-type="string" table:style-name="ce98">
            <text:p>152 - Asuntos Hacendarios</text:p>
          </table:table-cell>
          <table:table-cell office:value-type="float" office:value="6233245917" table:style-name="ce18">
            <text:p>6,233,245,917</text:p>
          </table:table-cell>
          <table:table-cell table:number-columns-repeated="16382"/>
        </table:table-row>
        <table:table-row table:style-name="ro5">
          <table:table-cell office:value-type="string" table:style-name="ce110">
            <text:p>D - Costo financiero, deuda o apoyos a deudores y ahorradores de la banca</text:p>
          </table:table-cell>
          <table:table-cell office:value-type="float" office:value="17449799" table:style-name="ce18">
            <text:p>17,449,799</text:p>
          </table:table-cell>
          <table:table-cell table:number-columns-repeated="16382"/>
        </table:table-row>
        <table:table-row table:style-name="ro5">
          <table:table-cell office:value-type="string" table:style-name="ce111">
            <text:p>D001 - Atención de la Deuda Pública y Finanzas Sanas</text:p>
          </table:table-cell>
          <table:table-cell office:value-type="float" office:value="17449799" table:style-name="ce18">
            <text:p>17,449,799</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1360310629" table:style-name="ce18">
            <text:p>1,360,310,629</text:p>
          </table:table-cell>
          <table:table-cell table:number-columns-repeated="16382"/>
        </table:table-row>
        <table:table-row table:style-name="ro5">
          <table:table-cell office:value-type="string" table:style-name="ce111">
            <text:p>E046 - Administración Tributaria</text:p>
          </table:table-cell>
          <table:table-cell office:value-type="float" office:value="1360310629" table:style-name="ce18">
            <text:p>1,360,310,629</text:p>
          </table:table-cell>
          <table:table-cell table:number-columns-repeated="16382"/>
        </table:table-row>
        <table:table-row table:style-name="ro5">
          <table:table-cell office:value-type="string" table:style-name="ce110">
            <text:p>K - Proyectos de inversión en Infraestructura y Obra Pública</text:p>
          </table:table-cell>
          <table:table-cell office:value-type="float" office:value="3784728200" table:style-name="ce18">
            <text:p>3,784,728,200</text:p>
          </table:table-cell>
          <table:table-cell table:number-columns-repeated="16382"/>
        </table:table-row>
        <table:table-row table:style-name="ro5">
          <table:table-cell office:value-type="string" table:style-name="ce111">
            <text:p>K007 - Inversión Pública</text:p>
          </table:table-cell>
          <table:table-cell office:value-type="float" office:value="3784728200" table:style-name="ce18">
            <text:p>3,784,728,200</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327881669" table:style-name="ce18">
            <text:p>327,881,669</text:p>
          </table:table-cell>
          <table:table-cell table:number-columns-repeated="16382"/>
        </table:table-row>
        <table:table-row table:style-name="ro5">
          <table:table-cell office:value-type="string" table:style-name="ce111">
            <text:p>P012 - Fortalecimiento Hacendario</text:p>
          </table:table-cell>
          <table:table-cell office:value-type="float" office:value="304220796" table:style-name="ce18">
            <text:p>304,220,796</text:p>
          </table:table-cell>
          <table:table-cell table:number-columns-repeated="16382"/>
        </table:table-row>
        <table:table-row table:style-name="ro5">
          <table:table-cell office:value-type="string" table:style-name="ce111">
            <text:p>P014 - Asesoría Jurídica y Representación Legal de la SEFIPLAN</text:p>
          </table:table-cell>
          <table:table-cell office:value-type="float" office:value="23660873" table:style-name="ce18">
            <text:p>23,660,873</text:p>
          </table:table-cell>
          <table:table-cell table:number-columns-repeated="16382"/>
        </table:table-row>
        <table:table-row table:style-name="ro5">
          <table:table-cell office:value-type="string" table:style-name="ce110">
            <text:p>R - Provisiones y reasignaciones presupuestarias específicas</text:p>
          </table:table-cell>
          <table:table-cell office:value-type="float" office:value="742875620" table:style-name="ce18">
            <text:p>742,875,620</text:p>
          </table:table-cell>
          <table:table-cell table:number-columns-repeated="16382"/>
        </table:table-row>
        <table:table-row table:style-name="ro5">
          <table:table-cell office:value-type="string" table:style-name="ce111">
            <text:p>R005 - Provisiones Financieras</text:p>
          </table:table-cell>
          <table:table-cell office:value-type="float" office:value="742875620" table:style-name="ce18">
            <text:p>742,875,620</text:p>
          </table:table-cell>
          <table:table-cell table:number-columns-repeated="16382"/>
        </table:table-row>
        <table:table-row table:style-name="ro5">
          <table:table-cell office:value-type="string" table:style-name="ce109">
            <text:p>17 - Asuntos de Órden Público y de Seguridad Interior</text:p>
          </table:table-cell>
          <table:table-cell office:value-type="float" office:value="4338697465" table:style-name="ce18">
            <text:p>4,338,697,465</text:p>
          </table:table-cell>
          <table:table-cell table:number-columns-repeated="16382"/>
        </table:table-row>
        <table:table-row table:style-name="ro5">
          <table:table-cell office:value-type="string" table:style-name="ce98">
            <text:p>171 - Policía</text:p>
          </table:table-cell>
          <table:table-cell office:value-type="float" office:value="18615625" table:style-name="ce18">
            <text:p>18,615,625</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18615625" table:style-name="ce18">
            <text:p>18,615,625</text:p>
          </table:table-cell>
          <table:table-cell table:number-columns-repeated="16382"/>
        </table:table-row>
        <table:table-row table:style-name="ro5">
          <table:table-cell office:value-type="string" table:style-name="ce111">
            <text:p>E037 - SERVICIOS DE CAPACITACIÓN</text:p>
          </table:table-cell>
          <table:table-cell office:value-type="float" office:value="3532552" table:style-name="ce18">
            <text:p>3,532,552</text:p>
          </table:table-cell>
          <table:table-cell table:number-columns-repeated="16382"/>
        </table:table-row>
        <table:table-row table:style-name="ro5">
          <table:table-cell office:value-type="string" table:style-name="ce111">
            <text:p>E038 - SERVICIOS DE EDUCACIÓN SUPERIOR EN MATERIA DE SEGURIDAD</text:p>
          </table:table-cell>
          <table:table-cell office:value-type="float" office:value="15083073" table:style-name="ce18">
            <text:p>15,083,073</text:p>
          </table:table-cell>
          <table:table-cell table:number-columns-repeated="16382"/>
        </table:table-row>
        <table:table-row table:style-name="ro5">
          <table:table-cell office:value-type="string" table:style-name="ce98">
            <text:p>172 - Protección Civil</text:p>
          </table:table-cell>
          <table:table-cell office:value-type="float" office:value="96570114" table:style-name="ce18">
            <text:p>96,570,114</text:p>
          </table:table-cell>
          <table:table-cell table:number-columns-repeated="16382"/>
        </table:table-row>
        <table:table-row table:style-name="ro5">
          <table:table-cell office:value-type="string" table:style-name="ce110">
            <text:p>N - Atención a desastres por eventos naturales</text:p>
          </table:table-cell>
          <table:table-cell office:value-type="float" office:value="12044339" table:style-name="ce18">
            <text:p>12,044,339</text:p>
          </table:table-cell>
          <table:table-cell table:number-columns-repeated="16382"/>
        </table:table-row>
        <table:table-row table:style-name="ro5">
          <table:table-cell office:value-type="string" table:style-name="ce111">
            <text:p>N002 - Fomento de la Gestión Integral de Riesgos en la Población</text:p>
          </table:table-cell>
          <table:table-cell office:value-type="float" office:value="12044339" table:style-name="ce18">
            <text:p>12,044,339</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84525775" table:style-name="ce18">
            <text:p>84,525,775</text:p>
          </table:table-cell>
          <table:table-cell table:number-columns-repeated="16382"/>
        </table:table-row>
        <table:table-row table:style-name="ro5">
          <table:table-cell office:value-type="string" table:style-name="ce111">
            <text:p>P008 - Protección Civil, Resiliente e Incluyente</text:p>
          </table:table-cell>
          <table:table-cell office:value-type="float" office:value="84525775" table:style-name="ce18">
            <text:p>84,525,775</text:p>
          </table:table-cell>
          <table:table-cell table:number-columns-repeated="16382"/>
        </table:table-row>
        <table:table-row table:style-name="ro5">
          <table:table-cell office:value-type="string" table:style-name="ce98">
            <text:p>173 - Otros Asuntos de Orden Público y Seguridad</text:p>
          </table:table-cell>
          <table:table-cell office:value-type="float" office:value="4180364994" table:style-name="ce18">
            <text:p>4,180,364,994</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4005396593" table:style-name="ce18">
            <text:p>4,005,396,593</text:p>
          </table:table-cell>
          <table:table-cell table:number-columns-repeated="16382"/>
        </table:table-row>
        <table:table-row table:style-name="ro5">
          <table:table-cell office:value-type="string" table:style-name="ce111">
            <text:p>E001 - Proximidad Ciudadana y Prevención del Delito</text:p>
          </table:table-cell>
          <table:table-cell office:value-type="float" office:value="3588039210" table:style-name="ce18">
            <text:p>3,588,039,210</text:p>
          </table:table-cell>
          <table:table-cell table:number-columns-repeated="16382"/>
        </table:table-row>
        <table:table-row table:style-name="ro5">
          <table:table-cell office:value-type="string" table:style-name="ce111">
            <text:p>E002 - Fortalecimiento a la Reinserción Social</text:p>
          </table:table-cell>
          <table:table-cell office:value-type="float" office:value="389313293" table:style-name="ce18">
            <text:p>389,313,293</text:p>
          </table:table-cell>
          <table:table-cell table:number-columns-repeated="16382"/>
        </table:table-row>
        <table:table-row table:style-name="ro5">
          <table:table-cell office:value-type="string" table:style-name="ce111">
            <text:p>E026 - Prevención Social de la Violencia y la Delincuencia con Participación Ciudadana</text:p>
          </table:table-cell>
          <table:table-cell office:value-type="float" office:value="28044090" table:style-name="ce18">
            <text:p>28,044,090</text:p>
          </table:table-cell>
          <table:table-cell table:number-columns-repeated="16382"/>
        </table:table-row>
        <table:table-row table:style-name="ro5">
          <table:table-cell office:value-type="string" table:style-name="ce110">
            <text:p>M - Apoyo para el desarrollo de las funciones de gobierno</text:p>
          </table:table-cell>
          <table:table-cell office:value-type="float" office:value="6714651" table:style-name="ce18">
            <text:p>6,714,651</text:p>
          </table:table-cell>
          <table:table-cell table:number-columns-repeated="16382"/>
        </table:table-row>
        <table:table-row table:style-name="ro5">
          <table:table-cell office:value-type="string" table:style-name="ce111">
            <text:p>M001 - Gestión y Apoyo Institucional Transversal</text:p>
          </table:table-cell>
          <table:table-cell office:value-type="float" office:value="6714651" table:style-name="ce18">
            <text:p>6,714,651</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135253750" table:style-name="ce18">
            <text:p>135,253,750</text:p>
          </table:table-cell>
          <table:table-cell table:number-columns-repeated="16382"/>
        </table:table-row>
        <table:table-row table:style-name="ro4">
          <table:table-cell office:value-type="string" table:style-name="ce111">
            <text:p>P006 - Coordinación, Evaluación y Seguimiento de los Fondos Federales para guiar la Política Pública de Seguridad y Procuración de Justicia</text:p>
          </table:table-cell>
          <table:table-cell office:value-type="float" office:value="135253750" table:style-name="ce18">
            <text:p>135,253,750</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33000000" table:style-name="ce18">
            <text:p>33,000,000</text:p>
          </table:table-cell>
          <table:table-cell table:number-columns-repeated="16382"/>
        </table:table-row>
        <table:table-row table:style-name="ro7">
          <table:table-cell office:value-type="string" table:style-name="ce111">
            <text:p>S042 - Becas para personas Aspirantes a ser Integrantes de las Instituciones Policiales de Seguridad Ciudadana estatales pertenecientes a la Secretaría de Seguridad Ciudadana de Quintana Roo.</text:p>
          </table:table-cell>
          <table:table-cell office:value-type="float" office:value="33000000" table:style-name="ce18">
            <text:p>33,000,000</text:p>
          </table:table-cell>
          <table:table-cell table:number-columns-repeated="16382"/>
        </table:table-row>
        <table:table-row table:style-name="ro5">
          <table:table-cell office:value-type="string" table:style-name="ce98">
            <text:p>174 - Sistema Nacional de Seguridad Pública</text:p>
          </table:table-cell>
          <table:table-cell office:value-type="float" office:value="43146732" table:style-name="ce18">
            <text:p>43,146,732</text:p>
          </table:table-cell>
          <table:table-cell table:number-columns-repeated="16382"/>
        </table:table-row>
        <table:table-row table:style-name="ro5">
          <table:table-cell office:value-type="string" table:style-name="ce110">
            <text:p>G - Regulación y supervisión</text:p>
          </table:table-cell>
          <table:table-cell office:value-type="float" office:value="43146732" table:style-name="ce18">
            <text:p>43,146,732</text:p>
          </table:table-cell>
          <table:table-cell table:number-columns-repeated="16382"/>
        </table:table-row>
        <table:table-row table:style-name="ro5">
          <table:table-cell office:value-type="string" table:style-name="ce111">
            <text:p>G002 - Evaluación de Control de Confianza</text:p>
          </table:table-cell>
          <table:table-cell office:value-type="float" office:value="43146732" table:style-name="ce18">
            <text:p>43,146,732</text:p>
          </table:table-cell>
          <table:table-cell table:number-columns-repeated="16382"/>
        </table:table-row>
        <table:table-row table:style-name="ro5">
          <table:table-cell office:value-type="string" table:style-name="ce109">
            <text:p>18 - Otros Servicios Generales</text:p>
          </table:table-cell>
          <table:table-cell office:value-type="float" office:value="3265996701" table:style-name="ce18">
            <text:p>3,265,996,701</text:p>
          </table:table-cell>
          <table:table-cell table:number-columns-repeated="16382"/>
        </table:table-row>
        <table:table-row table:style-name="ro5">
          <table:table-cell office:value-type="string" table:style-name="ce98">
            <text:p>181 - Servicios Registrales, Administrativos y Patrimoniales</text:p>
          </table:table-cell>
          <table:table-cell office:value-type="float" office:value="382204971" table:style-name="ce18">
            <text:p>382,204,971</text:p>
          </table:table-cell>
          <table:table-cell table:number-columns-repeated="16382"/>
        </table:table-row>
        <table:table-row table:style-name="ro5">
          <table:table-cell office:value-type="string" table:style-name="ce110">
            <text:p>M - Apoyo para el desarrollo de las funciones de gobierno</text:p>
          </table:table-cell>
          <table:table-cell office:value-type="float" office:value="382204971" table:style-name="ce18">
            <text:p>382,204,971</text:p>
          </table:table-cell>
          <table:table-cell table:number-columns-repeated="16382"/>
        </table:table-row>
        <table:table-row table:style-name="ro5">
          <table:table-cell office:value-type="string" table:style-name="ce111">
            <text:p>M001 - Gestión y Apoyo Institucional Transversal</text:p>
          </table:table-cell>
          <table:table-cell office:value-type="float" office:value="57233593" table:style-name="ce18">
            <text:p>57,233,593</text:p>
          </table:table-cell>
          <table:table-cell table:number-columns-repeated="16382"/>
        </table:table-row>
        <table:table-row table:style-name="ro4">
          <table:table-cell office:value-type="string" table:style-name="ce111">
            <text:p>M007 - Apoyo Institucional Y Administración De Recursos Humanos Y Materiales Del Poder Ejecutivo.</text:p>
          </table:table-cell>
          <table:table-cell office:value-type="float" office:value="324971378" table:style-name="ce18">
            <text:p>324,971,378</text:p>
          </table:table-cell>
          <table:table-cell table:number-columns-repeated="16382"/>
        </table:table-row>
        <table:table-row table:style-name="ro5">
          <table:table-cell office:value-type="string" table:style-name="ce98">
            <text:p>183 - Servicios de Comunicación y Medios</text:p>
          </table:table-cell>
          <table:table-cell office:value-type="float" office:value="292904588" table:style-name="ce18">
            <text:p>292,904,588</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240531673" table:style-name="ce18">
            <text:p>240,531,673</text:p>
          </table:table-cell>
          <table:table-cell table:number-columns-repeated="16382"/>
        </table:table-row>
        <table:table-row table:style-name="ro5">
          <table:table-cell office:value-type="string" table:style-name="ce111">
            <text:p>E059 - Comunicación Social</text:p>
          </table:table-cell>
          <table:table-cell office:value-type="float" office:value="92478547" table:style-name="ce18">
            <text:p>92,478,547</text:p>
          </table:table-cell>
          <table:table-cell table:number-columns-repeated="16382"/>
        </table:table-row>
        <table:table-row table:style-name="ro5">
          <table:table-cell office:value-type="string" table:style-name="ce111">
            <text:p>E060 - Comunicación Gubernamental</text:p>
          </table:table-cell>
          <table:table-cell office:value-type="float" office:value="148053126" table:style-name="ce18">
            <text:p>148,053,126</text:p>
          </table:table-cell>
          <table:table-cell table:number-columns-repeated="16382"/>
        </table:table-row>
        <table:table-row table:style-name="ro5">
          <table:table-cell office:value-type="string" table:style-name="ce110">
            <text:p>M - Apoyo para el desarrollo de las funciones de gobierno</text:p>
          </table:table-cell>
          <table:table-cell office:value-type="float" office:value="52372915" table:style-name="ce18">
            <text:p>52,372,915</text:p>
          </table:table-cell>
          <table:table-cell table:number-columns-repeated="16382"/>
        </table:table-row>
        <table:table-row table:style-name="ro5">
          <table:table-cell office:value-type="string" table:style-name="ce111">
            <text:p>M001 - Gestión y Apoyo Institucional Transversal</text:p>
          </table:table-cell>
          <table:table-cell office:value-type="float" office:value="52372915" table:style-name="ce18">
            <text:p>52,372,915</text:p>
          </table:table-cell>
          <table:table-cell table:number-columns-repeated="16382"/>
        </table:table-row>
        <table:table-row table:style-name="ro5">
          <table:table-cell office:value-type="string" table:style-name="ce98">
            <text:p>184 - Acceso a la Información Pública Gubernamental</text:p>
          </table:table-cell>
          <table:table-cell office:value-type="float" office:value="49122260" table:style-name="ce18">
            <text:p>49,122,260</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31384668" table:style-name="ce18">
            <text:p>31,384,668</text:p>
          </table:table-cell>
          <table:table-cell table:number-columns-repeated="16382"/>
        </table:table-row>
        <table:table-row table:style-name="ro4">
          <table:table-cell office:value-type="string" table:style-name="ce111">
            <text:p>E033 - Garantía y Protección de los Derechos de Transparencia, Acceso a la Información Pública y Protección de Datos Personales en Posesión de Sujetos Obligados.</text:p>
          </table:table-cell>
          <table:table-cell office:value-type="float" office:value="31384668" table:style-name="ce18">
            <text:p>31,384,668</text:p>
          </table:table-cell>
          <table:table-cell table:number-columns-repeated="16382"/>
        </table:table-row>
        <table:table-row table:style-name="ro5">
          <table:table-cell office:value-type="string" table:style-name="ce110">
            <text:p>M - Apoyo para el desarrollo de las funciones de gobierno</text:p>
          </table:table-cell>
          <table:table-cell office:value-type="float" office:value="17737592" table:style-name="ce18">
            <text:p>17,737,592</text:p>
          </table:table-cell>
          <table:table-cell table:number-columns-repeated="16382"/>
        </table:table-row>
        <table:table-row table:style-name="ro5">
          <table:table-cell office:value-type="string" table:style-name="ce111">
            <text:p>M001 - Gestión y Apoyo Institucional Transversal</text:p>
          </table:table-cell>
          <table:table-cell office:value-type="float" office:value="17737592" table:style-name="ce18">
            <text:p>17,737,592</text:p>
          </table:table-cell>
          <table:table-cell table:number-columns-repeated="16382"/>
        </table:table-row>
        <table:table-row table:style-name="ro5">
          <table:table-cell office:value-type="string" table:style-name="ce98">
            <text:p>185 - Otros</text:p>
          </table:table-cell>
          <table:table-cell office:value-type="float" office:value="2541764882" table:style-name="ce18">
            <text:p>2,541,764,882</text:p>
          </table:table-cell>
          <table:table-cell table:number-columns-repeated="16382"/>
        </table:table-row>
        <table:table-row table:style-name="ro5">
          <table:table-cell office:value-type="string" table:style-name="ce110">
            <text:p>M - Apoyo para el desarrollo de las funciones de gobierno</text:p>
          </table:table-cell>
          <table:table-cell office:value-type="float" office:value="2541764882" table:style-name="ce18">
            <text:p>2,541,764,882</text:p>
          </table:table-cell>
          <table:table-cell table:number-columns-repeated="16382"/>
        </table:table-row>
        <table:table-row table:style-name="ro5">
          <table:table-cell office:value-type="string" table:style-name="ce111">
            <text:p>M001 - Gestión y Apoyo Institucional Transversal</text:p>
          </table:table-cell>
          <table:table-cell office:value-type="float" office:value="2541764882" table:style-name="ce18">
            <text:p>2,541,764,882</text:p>
          </table:table-cell>
          <table:table-cell table:number-columns-repeated="16382"/>
        </table:table-row>
        <table:table-row table:style-name="ro5">
          <table:table-cell office:value-type="string" table:style-name="ce97">
            <text:p>2 - Desarrollo Social</text:p>
          </table:table-cell>
          <table:table-cell office:value-type="float" office:value="21877252482" table:style-name="ce18">
            <text:p>21,877,252,482</text:p>
          </table:table-cell>
          <table:table-cell table:number-columns-repeated="16382"/>
        </table:table-row>
        <table:table-row table:style-name="ro5">
          <table:table-cell office:value-type="string" table:style-name="ce109">
            <text:p>21 - Protección Ambiental</text:p>
          </table:table-cell>
          <table:table-cell office:value-type="float" office:value="500100528" table:style-name="ce18">
            <text:p>500,100,528</text:p>
          </table:table-cell>
          <table:table-cell table:number-columns-repeated="16382"/>
        </table:table-row>
        <table:table-row table:style-name="ro5">
          <table:table-cell office:value-type="string" table:style-name="ce98">
            <text:p>215 - Protección de la Diversidad Biológica y del Paisaje</text:p>
          </table:table-cell>
          <table:table-cell office:value-type="float" office:value="37709419" table:style-name="ce18">
            <text:p>37,709,419</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37709419" table:style-name="ce18">
            <text:p>37,709,419</text:p>
          </table:table-cell>
          <table:table-cell table:number-columns-repeated="16382"/>
        </table:table-row>
        <table:table-row table:style-name="ro5">
          <table:table-cell office:value-type="string" table:style-name="ce111">
            <text:p>E021 - Biodiversidad y Áreas Naturales Protegidas</text:p>
          </table:table-cell>
          <table:table-cell office:value-type="float" office:value="37709419" table:style-name="ce18">
            <text:p>37,709,419</text:p>
          </table:table-cell>
          <table:table-cell table:number-columns-repeated="16382"/>
        </table:table-row>
        <table:table-row table:style-name="ro5">
          <table:table-cell office:value-type="string" table:style-name="ce98">
            <text:p>216 - Otros de Protección Ambiental</text:p>
          </table:table-cell>
          <table:table-cell office:value-type="float" office:value="462391109" table:style-name="ce18">
            <text:p>462,391,109</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44273882" table:style-name="ce18">
            <text:p>44,273,882</text:p>
          </table:table-cell>
          <table:table-cell table:number-columns-repeated="16382"/>
        </table:table-row>
        <table:table-row table:style-name="ro5">
          <table:table-cell office:value-type="string" table:style-name="ce111">
            <text:p>P002 - Política Ambiental y Planeación</text:p>
          </table:table-cell>
          <table:table-cell office:value-type="float" office:value="44273882" table:style-name="ce18">
            <text:p>44,273,882</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56421170" table:style-name="ce18">
            <text:p>56,421,170</text:p>
          </table:table-cell>
          <table:table-cell table:number-columns-repeated="16382"/>
        </table:table-row>
        <table:table-row table:style-name="ro5">
          <table:table-cell office:value-type="string" table:style-name="ce111">
            <text:p>S015 - Comités de Guardianes Comunitarios</text:p>
          </table:table-cell>
          <table:table-cell office:value-type="float" office:value="3112098" table:style-name="ce18">
            <text:p>3,112,098</text:p>
          </table:table-cell>
          <table:table-cell table:number-columns-repeated="16382"/>
        </table:table-row>
        <table:table-row table:style-name="ro5">
          <table:table-cell office:value-type="string" table:style-name="ce111">
            <text:p>S033 - Recicla por tu Futuro</text:p>
          </table:table-cell>
          <table:table-cell office:value-type="float" office:value="53309072" table:style-name="ce18">
            <text:p>53,309,072</text:p>
          </table:table-cell>
          <table:table-cell table:number-columns-repeated="16382"/>
        </table:table-row>
        <table:table-row table:style-name="ro5">
          <table:table-cell office:value-type="string" table:style-name="ce110">
            <text:p>V - Servicios de protección y conservación ambiental</text:p>
          </table:table-cell>
          <table:table-cell office:value-type="float" office:value="361696057" table:style-name="ce18">
            <text:p>361,696,057</text:p>
          </table:table-cell>
          <table:table-cell table:number-columns-repeated="16382"/>
        </table:table-row>
        <table:table-row table:style-name="ro5">
          <table:table-cell office:value-type="string" table:style-name="ce111">
            <text:p>V001 - Gestión y Protección Ambiental</text:p>
          </table:table-cell>
          <table:table-cell office:value-type="float" office:value="66358766" table:style-name="ce18">
            <text:p>66,358,766</text:p>
          </table:table-cell>
          <table:table-cell table:number-columns-repeated="16382"/>
        </table:table-row>
        <table:table-row table:style-name="ro5">
          <table:table-cell office:value-type="string" table:style-name="ce111">
            <text:p>V002 - Procuracion de Justicia Ambiental</text:p>
          </table:table-cell>
          <table:table-cell office:value-type="float" office:value="295337291" table:style-name="ce18">
            <text:p>295,337,291</text:p>
          </table:table-cell>
          <table:table-cell table:number-columns-repeated="16382"/>
        </table:table-row>
        <table:table-row table:style-name="ro5">
          <table:table-cell office:value-type="string" table:style-name="ce109">
            <text:p>22 - Vivienda y Servicios a la Comunidad</text:p>
          </table:table-cell>
          <table:table-cell office:value-type="float" office:value="397492526" table:style-name="ce18">
            <text:p>397,492,526</text:p>
          </table:table-cell>
          <table:table-cell table:number-columns-repeated="16382"/>
        </table:table-row>
        <table:table-row table:style-name="ro5">
          <table:table-cell office:value-type="string" table:style-name="ce98">
            <text:p>221 - Urbanización</text:p>
          </table:table-cell>
          <table:table-cell office:value-type="float" office:value="86386299" table:style-name="ce18">
            <text:p>86,386,299</text:p>
          </table:table-cell>
          <table:table-cell table:number-columns-repeated="16382"/>
        </table:table-row>
        <table:table-row table:style-name="ro5">
          <table:table-cell office:value-type="string" table:style-name="ce110">
            <text:p>G - Regulación y supervisión</text:p>
          </table:table-cell>
          <table:table-cell office:value-type="float" office:value="86386299" table:style-name="ce18">
            <text:p>86,386,299</text:p>
          </table:table-cell>
          <table:table-cell table:number-columns-repeated="16382"/>
        </table:table-row>
        <table:table-row table:style-name="ro5">
          <table:table-cell office:value-type="string" table:style-name="ce111">
            <text:p>G001 - Ordenamiento Territorial y Desarrollo Urbano</text:p>
          </table:table-cell>
          <table:table-cell office:value-type="float" office:value="86386299" table:style-name="ce18">
            <text:p>86,386,299</text:p>
          </table:table-cell>
          <table:table-cell table:number-columns-repeated="16382"/>
        </table:table-row>
        <table:table-row table:style-name="ro5">
          <table:table-cell office:value-type="string" table:style-name="ce98">
            <text:p>223 - Abastecimiento de Agua</text:p>
          </table:table-cell>
          <table:table-cell office:value-type="float" office:value="250000000" table:style-name="ce18">
            <text:p>250,000,000</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250000000" table:style-name="ce18">
            <text:p>250,000,000</text:p>
          </table:table-cell>
          <table:table-cell table:number-columns-repeated="16382"/>
        </table:table-row>
        <table:table-row table:style-name="ro5">
          <table:table-cell office:value-type="string" table:style-name="ce111">
            <text:p>E027 - Agua potable eficiente para todas y todos</text:p>
          </table:table-cell>
          <table:table-cell office:value-type="float" office:value="250000000" table:style-name="ce18">
            <text:p>250,000,000</text:p>
          </table:table-cell>
          <table:table-cell table:number-columns-repeated="16382"/>
        </table:table-row>
        <table:table-row table:style-name="ro5">
          <table:table-cell office:value-type="string" table:style-name="ce98">
            <text:p>225 - Vivienda</text:p>
          </table:table-cell>
          <table:table-cell office:value-type="float" office:value="61106227" table:style-name="ce18">
            <text:p>61,106,227</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61106227" table:style-name="ce18">
            <text:p>61,106,227</text:p>
          </table:table-cell>
          <table:table-cell table:number-columns-repeated="16382"/>
        </table:table-row>
        <table:table-row table:style-name="ro5">
          <table:table-cell office:value-type="string" table:style-name="ce111">
            <text:p>E003 - Certeza Jurídica en la Vivienda</text:p>
          </table:table-cell>
          <table:table-cell office:value-type="float" office:value="61106227" table:style-name="ce18">
            <text:p>61,106,227</text:p>
          </table:table-cell>
          <table:table-cell table:number-columns-repeated="16382"/>
        </table:table-row>
        <table:table-row table:style-name="ro5">
          <table:table-cell office:value-type="string" table:style-name="ce109">
            <text:p>23 - Salud</text:p>
          </table:table-cell>
          <table:table-cell office:value-type="float" office:value="3964952616" table:style-name="ce18">
            <text:p>3,964,952,616</text:p>
          </table:table-cell>
          <table:table-cell table:number-columns-repeated="16382"/>
        </table:table-row>
        <table:table-row table:style-name="ro5">
          <table:table-cell office:value-type="string" table:style-name="ce98">
            <text:p>231 - Prestación de Servicios de Salud a la Comunidad</text:p>
          </table:table-cell>
          <table:table-cell office:value-type="float" office:value="14988766" table:style-name="ce18">
            <text:p>14,988,766</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13500" table:style-name="ce18">
            <text:p>13,500</text:p>
          </table:table-cell>
          <table:table-cell table:number-columns-repeated="16382"/>
        </table:table-row>
        <table:table-row table:style-name="ro5">
          <table:table-cell office:value-type="string" table:style-name="ce111">
            <text:p>E042 - Atención a la población en contextos específicos</text:p>
          </table:table-cell>
          <table:table-cell office:value-type="float" office:value="13500" table:style-name="ce18">
            <text:p>13,500</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14975266" table:style-name="ce18">
            <text:p>14,975,266</text:p>
          </table:table-cell>
          <table:table-cell table:number-columns-repeated="16382"/>
        </table:table-row>
        <table:table-row table:style-name="ro5">
          <table:table-cell office:value-type="string" table:style-name="ce111">
            <text:p>S008 - Beneficencia Pública</text:p>
          </table:table-cell>
          <table:table-cell office:value-type="float" office:value="14975266" table:style-name="ce18">
            <text:p>14,975,266</text:p>
          </table:table-cell>
          <table:table-cell table:number-columns-repeated="16382"/>
        </table:table-row>
        <table:table-row table:style-name="ro5">
          <table:table-cell office:value-type="string" table:style-name="ce98">
            <text:p>234 - Rectoría del Sistema de Salud</text:p>
          </table:table-cell>
          <table:table-cell office:value-type="float" office:value="689335756" table:style-name="ce18">
            <text:p>689,335,756</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300000000" table:style-name="ce18">
            <text:p>300,000,000</text:p>
          </table:table-cell>
          <table:table-cell table:number-columns-repeated="16382"/>
        </table:table-row>
        <table:table-row table:style-name="ro5">
          <table:table-cell office:value-type="string" table:style-name="ce111">
            <text:p>E034 - Enfermedades transmitidas por vector y zoonosis</text:p>
          </table:table-cell>
          <table:table-cell office:value-type="float" office:value="300000000" table:style-name="ce18">
            <text:p>300,000,000</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240302354" table:style-name="ce18">
            <text:p>240,302,354</text:p>
          </table:table-cell>
          <table:table-cell table:number-columns-repeated="16382"/>
        </table:table-row>
        <table:table-row table:style-name="ro5">
          <table:table-cell office:value-type="string" table:style-name="ce111">
            <text:p>P005 - Rectoría en Salud</text:p>
          </table:table-cell>
          <table:table-cell office:value-type="float" office:value="154071382" table:style-name="ce18">
            <text:p>154,071,382</text:p>
          </table:table-cell>
          <table:table-cell table:number-columns-repeated="16382"/>
        </table:table-row>
        <table:table-row table:style-name="ro5">
          <table:table-cell office:value-type="string" table:style-name="ce111">
            <text:p>P016 - Salud Pública</text:p>
          </table:table-cell>
          <table:table-cell office:value-type="float" office:value="86230972" table:style-name="ce18">
            <text:p>86,230,972</text:p>
          </table:table-cell>
          <table:table-cell table:number-columns-repeated="16382"/>
        </table:table-row>
        <table:table-row table:style-name="ro5">
          <table:table-cell office:value-type="string" table:style-name="ce110">
            <text:p>R - Provisiones y reasignaciones presupuestarias específicas</text:p>
          </table:table-cell>
          <table:table-cell office:value-type="float" office:value="149033402" table:style-name="ce18">
            <text:p>149,033,402</text:p>
          </table:table-cell>
          <table:table-cell table:number-columns-repeated="16382"/>
        </table:table-row>
        <table:table-row table:style-name="ro5">
          <table:table-cell office:value-type="string" table:style-name="ce111">
            <text:p>R008 - Servicios auxiliares en la atención médica.</text:p>
          </table:table-cell>
          <table:table-cell office:value-type="float" office:value="149033402" table:style-name="ce18">
            <text:p>149,033,402</text:p>
          </table:table-cell>
          <table:table-cell table:number-columns-repeated="16382"/>
        </table:table-row>
        <table:table-row table:style-name="ro5">
          <table:table-cell office:value-type="string" table:style-name="ce98">
            <text:p>235 - Protección Social en Salud</text:p>
          </table:table-cell>
          <table:table-cell office:value-type="float" office:value="3260628094" table:style-name="ce18">
            <text:p>3,260,628,094</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3246984115" table:style-name="ce18">
            <text:p>3,246,984,115</text:p>
          </table:table-cell>
          <table:table-cell table:number-columns-repeated="16382"/>
        </table:table-row>
        <table:table-row table:style-name="ro5">
          <table:table-cell office:value-type="string" table:style-name="ce111">
            <text:p>E034 - Enfermedades transmitidas por vector y zoonosis</text:p>
          </table:table-cell>
          <table:table-cell office:value-type="float" office:value="39041645" table:style-name="ce18">
            <text:p>39,041,645</text:p>
          </table:table-cell>
          <table:table-cell table:number-columns-repeated="16382"/>
        </table:table-row>
        <table:table-row table:style-name="ro5">
          <table:table-cell office:value-type="string" table:style-name="ce111">
            <text:p>E053 - Servicios Integrales Móviles en Salud</text:p>
          </table:table-cell>
          <table:table-cell office:value-type="float" office:value="3207942470" table:style-name="ce18">
            <text:p>3,207,942,470</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8616150" table:style-name="ce18">
            <text:p>8,616,150</text:p>
          </table:table-cell>
          <table:table-cell table:number-columns-repeated="16382"/>
        </table:table-row>
        <table:table-row table:style-name="ro5">
          <table:table-cell office:value-type="string" table:style-name="ce111">
            <text:p>P017 - Vigilancia Epidemiológica</text:p>
          </table:table-cell>
          <table:table-cell office:value-type="float" office:value="1499875" table:style-name="ce18">
            <text:p>1,499,875</text:p>
          </table:table-cell>
          <table:table-cell table:number-columns-repeated="16382"/>
        </table:table-row>
        <table:table-row table:style-name="ro5">
          <table:table-cell office:value-type="string" table:style-name="ce111">
            <text:p>P023 - Desarrollo e Inclusión de Personas con Discapacidad</text:p>
          </table:table-cell>
          <table:table-cell office:value-type="float" office:value="7116275" table:style-name="ce18">
            <text:p>7,116,275</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5027829" table:style-name="ce18">
            <text:p>5,027,829</text:p>
          </table:table-cell>
          <table:table-cell table:number-columns-repeated="16382"/>
        </table:table-row>
        <table:table-row table:style-name="ro5">
          <table:table-cell office:value-type="string" table:style-name="ce111">
            <text:p>S040 - Becas por la Vida</text:p>
          </table:table-cell>
          <table:table-cell office:value-type="float" office:value="5027829" table:style-name="ce18">
            <text:p>5,027,829</text:p>
          </table:table-cell>
          <table:table-cell table:number-columns-repeated="16382"/>
        </table:table-row>
        <table:table-row table:style-name="ro5">
          <table:table-cell office:value-type="string" table:style-name="ce109">
            <text:p>24 - Recreación, Cultura y Otras Manifestaciones Sociales</text:p>
          </table:table-cell>
          <table:table-cell office:value-type="float" office:value="592685339" table:style-name="ce18">
            <text:p>592,685,339</text:p>
          </table:table-cell>
          <table:table-cell table:number-columns-repeated="16382"/>
        </table:table-row>
        <table:table-row table:style-name="ro5">
          <table:table-cell office:value-type="string" table:style-name="ce98">
            <text:p>241 - Deporte y Recreación</text:p>
          </table:table-cell>
          <table:table-cell office:value-type="float" office:value="429150495" table:style-name="ce18">
            <text:p>429,150,495</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387569550" table:style-name="ce18">
            <text:p>387,569,550</text:p>
          </table:table-cell>
          <table:table-cell table:number-columns-repeated="16382"/>
        </table:table-row>
        <table:table-row table:style-name="ro5">
          <table:table-cell office:value-type="string" table:style-name="ce111">
            <text:p>E014 - Servicios del Deporte de Alto Rendimiento</text:p>
          </table:table-cell>
          <table:table-cell office:value-type="float" office:value="210858760" table:style-name="ce18">
            <text:p>210,858,760</text:p>
          </table:table-cell>
          <table:table-cell table:number-columns-repeated="16382"/>
        </table:table-row>
        <table:table-row table:style-name="ro5">
          <table:table-cell office:value-type="string" table:style-name="ce111">
            <text:p>E057 - Servicios de Cultura Física</text:p>
          </table:table-cell>
          <table:table-cell office:value-type="float" office:value="176710790" table:style-name="ce18">
            <text:p>176,710,790</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41580945" table:style-name="ce18">
            <text:p>41,580,945</text:p>
          </table:table-cell>
          <table:table-cell table:number-columns-repeated="16382"/>
        </table:table-row>
        <table:table-row table:style-name="ro5">
          <table:table-cell office:value-type="string" table:style-name="ce111">
            <text:p>S046 - Programa de Alto Rendimiento</text:p>
          </table:table-cell>
          <table:table-cell office:value-type="float" office:value="24020945" table:style-name="ce18">
            <text:p>24,020,945</text:p>
          </table:table-cell>
          <table:table-cell table:number-columns-repeated="16382"/>
        </table:table-row>
        <table:table-row table:style-name="ro5">
          <table:table-cell office:value-type="string" table:style-name="ce111">
            <text:p>S048 - Programa de Cultura Física</text:p>
          </table:table-cell>
          <table:table-cell office:value-type="float" office:value="17560000" table:style-name="ce18">
            <text:p>17,560,000</text:p>
          </table:table-cell>
          <table:table-cell table:number-columns-repeated="16382"/>
        </table:table-row>
        <table:table-row table:style-name="ro5">
          <table:table-cell office:value-type="string" table:style-name="ce98">
            <text:p>242 - Cultura</text:p>
          </table:table-cell>
          <table:table-cell office:value-type="float" office:value="163534844" table:style-name="ce18">
            <text:p>163,534,844</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149607554" table:style-name="ce18">
            <text:p>149,607,554</text:p>
          </table:table-cell>
          <table:table-cell table:number-columns-repeated="16382"/>
        </table:table-row>
        <table:table-row table:style-name="ro5">
          <table:table-cell office:value-type="string" table:style-name="ce111">
            <text:p>E024 - Cultura y Bienestar</text:p>
          </table:table-cell>
          <table:table-cell office:value-type="float" office:value="149607554" table:style-name="ce18">
            <text:p>149,607,554</text:p>
          </table:table-cell>
          <table:table-cell table:number-columns-repeated="16382"/>
        </table:table-row>
        <table:table-row table:style-name="ro5">
          <table:table-cell office:value-type="string" table:style-name="ce110">
            <text:p>F - Fomento, Promoción y Servicios para el Desarrollo Económico y Social</text:p>
          </table:table-cell>
          <table:table-cell office:value-type="float" office:value="7927290" table:style-name="ce18">
            <text:p>7,927,290</text:p>
          </table:table-cell>
          <table:table-cell table:number-columns-repeated="16382"/>
        </table:table-row>
        <table:table-row table:style-name="ro5">
          <table:table-cell office:value-type="string" table:style-name="ce111">
            <text:p>F008 - Promoción y Fomento Cultural</text:p>
          </table:table-cell>
          <table:table-cell office:value-type="float" office:value="7927290" table:style-name="ce18">
            <text:p>7,927,290</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6000000" table:style-name="ce18">
            <text:p>6,000,000</text:p>
          </table:table-cell>
          <table:table-cell table:number-columns-repeated="16382"/>
        </table:table-row>
        <table:table-row table:style-name="ro5">
          <table:table-cell office:value-type="string" table:style-name="ce111">
            <text:p>S048 - Programa de Cultura Física</text:p>
          </table:table-cell>
          <table:table-cell office:value-type="float" office:value="6000000" table:style-name="ce18">
            <text:p>6,000,000</text:p>
          </table:table-cell>
          <table:table-cell table:number-columns-repeated="16382"/>
        </table:table-row>
        <table:table-row table:style-name="ro5">
          <table:table-cell office:value-type="string" table:style-name="ce109">
            <text:p>25 - Educación</text:p>
          </table:table-cell>
          <table:table-cell office:value-type="float" office:value="13023467159" table:style-name="ce18">
            <text:p>13,023,467,159</text:p>
          </table:table-cell>
          <table:table-cell table:number-columns-repeated="16382"/>
        </table:table-row>
        <table:table-row table:style-name="ro5">
          <table:table-cell office:value-type="string" table:style-name="ce98">
            <text:p>251 - Educación Básica</text:p>
          </table:table-cell>
          <table:table-cell office:value-type="float" office:value="8963965758" table:style-name="ce18">
            <text:p>8,963,965,758</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8460516896" table:style-name="ce18">
            <text:p>8,460,516,896</text:p>
          </table:table-cell>
          <table:table-cell table:number-columns-repeated="16382"/>
        </table:table-row>
        <table:table-row table:style-name="ro5">
          <table:table-cell office:value-type="string" table:style-name="ce111">
            <text:p>E015 - Educación Básica</text:p>
          </table:table-cell>
          <table:table-cell office:value-type="float" office:value="8450496381" table:style-name="ce18">
            <text:p>8,450,496,381</text:p>
          </table:table-cell>
          <table:table-cell table:number-columns-repeated="16382"/>
        </table:table-row>
        <table:table-row table:style-name="ro4">
          <table:table-cell office:value-type="string" table:style-name="ce111">
            <text:p>E017 - Programa de Ambientes Escolares Seguros y con Perspectiva de Género en Educación Básica</text:p>
          </table:table-cell>
          <table:table-cell office:value-type="float" office:value="10020515" table:style-name="ce18">
            <text:p>10,020,515</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11398862" table:style-name="ce18">
            <text:p>11,398,862</text:p>
          </table:table-cell>
          <table:table-cell table:number-columns-repeated="16382"/>
        </table:table-row>
        <table:table-row table:style-name="ro5">
          <table:table-cell office:value-type="string" table:style-name="ce111">
            <text:p>P001 - Coordinación de la Política Educativa en el Estado</text:p>
          </table:table-cell>
          <table:table-cell office:value-type="float" office:value="11398862" table:style-name="ce18">
            <text:p>11,398,862</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492050000" table:style-name="ce18">
            <text:p>492,050,000</text:p>
          </table:table-cell>
          <table:table-cell table:number-columns-repeated="16382"/>
        </table:table-row>
        <table:table-row table:style-name="ro5">
          <table:table-cell office:value-type="string" table:style-name="ce111">
            <text:p>S001 - Mochilas, útiles y uniformes escolares</text:p>
          </table:table-cell>
          <table:table-cell office:value-type="float" office:value="320900000" table:style-name="ce18">
            <text:p>320,900,000</text:p>
          </table:table-cell>
          <table:table-cell table:number-columns-repeated="16382"/>
        </table:table-row>
        <table:table-row table:style-name="ro5">
          <table:table-cell office:value-type="string" table:style-name="ce111">
            <text:p>S013 - Becas Escolares para Educación Básica</text:p>
          </table:table-cell>
          <table:table-cell office:value-type="float" office:value="96100000" table:style-name="ce18">
            <text:p>96,100,000</text:p>
          </table:table-cell>
          <table:table-cell table:number-columns-repeated="16382"/>
        </table:table-row>
        <table:table-row table:style-name="ro5">
          <table:table-cell office:value-type="string" table:style-name="ce111">
            <text:p>S014 - Becas para mujeres en Educación Superior</text:p>
          </table:table-cell>
          <table:table-cell office:value-type="float" office:value="55050000" table:style-name="ce18">
            <text:p>55,050,000</text:p>
          </table:table-cell>
          <table:table-cell table:number-columns-repeated="16382"/>
        </table:table-row>
        <table:table-row table:style-name="ro5">
          <table:table-cell office:value-type="string" table:style-name="ce111">
            <text:p>S034 - Fortalecimiento a la salud visual</text:p>
          </table:table-cell>
          <table:table-cell office:value-type="float" office:value="20000000" table:style-name="ce18">
            <text:p>20,000,000</text:p>
          </table:table-cell>
          <table:table-cell table:number-columns-repeated="16382"/>
        </table:table-row>
        <table:table-row table:style-name="ro5">
          <table:table-cell office:value-type="string" table:style-name="ce98">
            <text:p>252 - Educación Media Superior</text:p>
          </table:table-cell>
          <table:table-cell office:value-type="float" office:value="1789794240" table:style-name="ce18">
            <text:p>1,789,794,240</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1752125701" table:style-name="ce18">
            <text:p>1,752,125,701</text:p>
          </table:table-cell>
          <table:table-cell table:number-columns-repeated="16382"/>
        </table:table-row>
        <table:table-row table:style-name="ro5">
          <table:table-cell office:value-type="string" table:style-name="ce111">
            <text:p>E006 - Capacitación para el Trabajo</text:p>
          </table:table-cell>
          <table:table-cell office:value-type="float" office:value="118213901" table:style-name="ce18">
            <text:p>118,213,901</text:p>
          </table:table-cell>
          <table:table-cell table:number-columns-repeated="16382"/>
        </table:table-row>
        <table:table-row table:style-name="ro5">
          <table:table-cell office:value-type="string" table:style-name="ce111">
            <text:p>E010 - Educación Media Superior</text:p>
          </table:table-cell>
          <table:table-cell office:value-type="float" office:value="1633911800" table:style-name="ce18">
            <text:p>1,633,911,800</text:p>
          </table:table-cell>
          <table:table-cell table:number-columns-repeated="16382"/>
        </table:table-row>
        <table:table-row table:style-name="ro5">
          <table:table-cell office:value-type="string" table:style-name="ce110">
            <text:p>M - Apoyo para el desarrollo de las funciones de gobierno</text:p>
          </table:table-cell>
          <table:table-cell office:value-type="float" office:value="37668539" table:style-name="ce18">
            <text:p>37,668,539</text:p>
          </table:table-cell>
          <table:table-cell table:number-columns-repeated="16382"/>
        </table:table-row>
        <table:table-row table:style-name="ro5">
          <table:table-cell office:value-type="string" table:style-name="ce111">
            <text:p>M001 - Gestión y Apoyo Institucional Transversal</text:p>
          </table:table-cell>
          <table:table-cell office:value-type="float" office:value="37668539" table:style-name="ce18">
            <text:p>37,668,539</text:p>
          </table:table-cell>
          <table:table-cell table:number-columns-repeated="16382"/>
        </table:table-row>
        <table:table-row table:style-name="ro5">
          <table:table-cell office:value-type="string" table:style-name="ce98">
            <text:p>253 - Educación Superior</text:p>
          </table:table-cell>
          <table:table-cell office:value-type="float" office:value="1241088408" table:style-name="ce18">
            <text:p>1,241,088,408</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1122099589" table:style-name="ce18">
            <text:p>1,122,099,589</text:p>
          </table:table-cell>
          <table:table-cell table:number-columns-repeated="16382"/>
        </table:table-row>
        <table:table-row table:style-name="ro5">
          <table:table-cell office:value-type="string" table:style-name="ce111">
            <text:p>E011 - Educación Superior</text:p>
          </table:table-cell>
          <table:table-cell office:value-type="float" office:value="474791191" table:style-name="ce18">
            <text:p>474,791,191</text:p>
          </table:table-cell>
          <table:table-cell table:number-columns-repeated="16382"/>
        </table:table-row>
        <table:table-row table:style-name="ro5">
          <table:table-cell office:value-type="string" table:style-name="ce111">
            <text:p>E012 - Educación Superior UAEQROO</text:p>
          </table:table-cell>
          <table:table-cell office:value-type="float" office:value="471876505" table:style-name="ce18">
            <text:p>471,876,505</text:p>
          </table:table-cell>
          <table:table-cell table:number-columns-repeated="16382"/>
        </table:table-row>
        <table:table-row table:style-name="ro5">
          <table:table-cell office:value-type="string" table:style-name="ce111">
            <text:p>E016 - Instituciones Formadoras de Docentes</text:p>
          </table:table-cell>
          <table:table-cell office:value-type="float" office:value="138777736" table:style-name="ce18">
            <text:p>138,777,736</text:p>
          </table:table-cell>
          <table:table-cell table:number-columns-repeated="16382"/>
        </table:table-row>
        <table:table-row table:style-name="ro5">
          <table:table-cell office:value-type="string" table:style-name="ce111">
            <text:p>E054 - Educación Superior a Distancia</text:p>
          </table:table-cell>
          <table:table-cell office:value-type="float" office:value="36654157" table:style-name="ce18">
            <text:p>36,654,157</text:p>
          </table:table-cell>
          <table:table-cell table:number-columns-repeated="16382"/>
        </table:table-row>
        <table:table-row table:style-name="ro5">
          <table:table-cell office:value-type="string" table:style-name="ce110">
            <text:p>M - Apoyo para el desarrollo de las funciones de gobierno</text:p>
          </table:table-cell>
          <table:table-cell office:value-type="float" office:value="118689719" table:style-name="ce18">
            <text:p>118,689,719</text:p>
          </table:table-cell>
          <table:table-cell table:number-columns-repeated="16382"/>
        </table:table-row>
        <table:table-row table:style-name="ro5">
          <table:table-cell office:value-type="string" table:style-name="ce111">
            <text:p>M005 - Gestión universitaria eficiente y con rendición de cuentas</text:p>
          </table:table-cell>
          <table:table-cell office:value-type="float" office:value="118689719" table:style-name="ce18">
            <text:p>118,689,719</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299100" table:style-name="ce18">
            <text:p>299,100</text:p>
          </table:table-cell>
          <table:table-cell table:number-columns-repeated="16382"/>
        </table:table-row>
        <table:table-row table:style-name="ro5">
          <table:table-cell office:value-type="string" table:style-name="ce111">
            <text:p>S045 - Programa Institucional de Becas</text:p>
          </table:table-cell>
          <table:table-cell office:value-type="float" office:value="299100" table:style-name="ce18">
            <text:p>299,100</text:p>
          </table:table-cell>
          <table:table-cell table:number-columns-repeated="16382"/>
        </table:table-row>
        <table:table-row table:style-name="ro5">
          <table:table-cell office:value-type="string" table:style-name="ce98">
            <text:p>255 - Educación para Adultos</text:p>
          </table:table-cell>
          <table:table-cell office:value-type="float" office:value="111804918" table:style-name="ce18">
            <text:p>111,804,918</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111804918" table:style-name="ce18">
            <text:p>111,804,918</text:p>
          </table:table-cell>
          <table:table-cell table:number-columns-repeated="16382"/>
        </table:table-row>
        <table:table-row table:style-name="ro5">
          <table:table-cell office:value-type="string" table:style-name="ce111">
            <text:p>S003 - Rezago Educativo</text:p>
          </table:table-cell>
          <table:table-cell office:value-type="float" office:value="111804918" table:style-name="ce18">
            <text:p>111,804,918</text:p>
          </table:table-cell>
          <table:table-cell table:number-columns-repeated="16382"/>
        </table:table-row>
        <table:table-row table:style-name="ro5">
          <table:table-cell office:value-type="string" table:style-name="ce98">
            <text:p>256 - Otros Servicios Educativos y Actividades Inherentes</text:p>
          </table:table-cell>
          <table:table-cell office:value-type="float" office:value="916813835" table:style-name="ce18">
            <text:p>916,813,835</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307120780" table:style-name="ce18">
            <text:p>307,120,780</text:p>
          </table:table-cell>
          <table:table-cell table:number-columns-repeated="16382"/>
        </table:table-row>
        <table:table-row table:style-name="ro5">
          <table:table-cell office:value-type="string" table:style-name="ce111">
            <text:p>E048 - Educación Media Superior en zonas vulnerables</text:p>
          </table:table-cell>
          <table:table-cell office:value-type="float" office:value="307120780" table:style-name="ce18">
            <text:p>307,120,780</text:p>
          </table:table-cell>
          <table:table-cell table:number-columns-repeated="16382"/>
        </table:table-row>
        <table:table-row table:style-name="ro5">
          <table:table-cell office:value-type="string" table:style-name="ce110">
            <text:p>K - Proyectos de inversión en Infraestructura y Obra Pública</text:p>
          </table:table-cell>
          <table:table-cell office:value-type="float" office:value="237495430" table:style-name="ce18">
            <text:p>237,495,430</text:p>
          </table:table-cell>
          <table:table-cell table:number-columns-repeated="16382"/>
        </table:table-row>
        <table:table-row table:style-name="ro5">
          <table:table-cell office:value-type="string" table:style-name="ce111">
            <text:p>K004 - Infraestructura Educativa para transformar Nivel Básico.</text:p>
          </table:table-cell>
          <table:table-cell office:value-type="float" office:value="225546879" table:style-name="ce18">
            <text:p>225,546,879</text:p>
          </table:table-cell>
          <table:table-cell table:number-columns-repeated="16382"/>
        </table:table-row>
        <table:table-row table:style-name="ro5">
          <table:table-cell office:value-type="string" table:style-name="ce111">
            <text:p>K011 - Infraestructura educativa para transformar nivel media superior</text:p>
          </table:table-cell>
          <table:table-cell office:value-type="float" office:value="1523557" table:style-name="ce18">
            <text:p>1,523,557</text:p>
          </table:table-cell>
          <table:table-cell table:number-columns-repeated="16382"/>
        </table:table-row>
        <table:table-row table:style-name="ro5">
          <table:table-cell office:value-type="string" table:style-name="ce111">
            <text:p>K013 - Infraestructura educativa para transformar nivel Superior</text:p>
          </table:table-cell>
          <table:table-cell office:value-type="float" office:value="10424994" table:style-name="ce18">
            <text:p>10,424,994</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372197625" table:style-name="ce18">
            <text:p>372,197,625</text:p>
          </table:table-cell>
          <table:table-cell table:number-columns-repeated="16382"/>
        </table:table-row>
        <table:table-row table:style-name="ro5">
          <table:table-cell office:value-type="string" table:style-name="ce111">
            <text:p>P001 - Coordinación de la Política Educativa en el Estado</text:p>
          </table:table-cell>
          <table:table-cell office:value-type="float" office:value="372197625" table:style-name="ce18">
            <text:p>372,197,625</text:p>
          </table:table-cell>
          <table:table-cell table:number-columns-repeated="16382"/>
        </table:table-row>
        <table:table-row table:style-name="ro5">
          <table:table-cell office:value-type="string" table:style-name="ce109">
            <text:p>26 - Protección Social</text:p>
          </table:table-cell>
          <table:table-cell office:value-type="float" office:value="936988757" table:style-name="ce18">
            <text:p>936,988,757</text:p>
          </table:table-cell>
          <table:table-cell table:number-columns-repeated="16382"/>
        </table:table-row>
        <table:table-row table:style-name="ro5">
          <table:table-cell office:value-type="string" table:style-name="ce98">
            <text:p>267 - Indígenas</text:p>
          </table:table-cell>
          <table:table-cell office:value-type="float" office:value="73123914" table:style-name="ce18">
            <text:p>73,123,914</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55741516" table:style-name="ce18">
            <text:p>55,741,516</text:p>
          </table:table-cell>
          <table:table-cell table:number-columns-repeated="16382"/>
        </table:table-row>
        <table:table-row table:style-name="ro5">
          <table:table-cell office:value-type="string" table:style-name="ce111">
            <text:p>E009 - Pueblos y Comunidades Indígenas.</text:p>
          </table:table-cell>
          <table:table-cell office:value-type="float" office:value="42018153" table:style-name="ce18">
            <text:p>42,018,153</text:p>
          </table:table-cell>
          <table:table-cell table:number-columns-repeated="16382"/>
        </table:table-row>
        <table:table-row table:style-name="ro5">
          <table:table-cell office:value-type="string" table:style-name="ce111">
            <text:p>E040 - Atención para el Desarrollo del Pueblo Maya, Comunidades Indígenas y Afromexicanas.</text:p>
          </table:table-cell>
          <table:table-cell office:value-type="float" office:value="13723363" table:style-name="ce18">
            <text:p>13,723,363</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17382398" table:style-name="ce18">
            <text:p>17,382,398</text:p>
          </table:table-cell>
          <table:table-cell table:number-columns-repeated="16382"/>
        </table:table-row>
        <table:table-row table:style-name="ro5">
          <table:table-cell office:value-type="string" table:style-name="ce111">
            <text:p>S006 - Programa de Apoyo a Dignatarias y Dignatarios Mayas</text:p>
          </table:table-cell>
          <table:table-cell office:value-type="float" office:value="11013599" table:style-name="ce18">
            <text:p>11,013,599</text:p>
          </table:table-cell>
          <table:table-cell table:number-columns-repeated="16382"/>
        </table:table-row>
        <table:table-row table:style-name="ro5">
          <table:table-cell office:value-type="string" table:style-name="ce111">
            <text:p>S027 - Programa de Apoyo al Pueblo Maya , Comunidades Indígenas y Afromexicanas.</text:p>
          </table:table-cell>
          <table:table-cell office:value-type="float" office:value="6368799" table:style-name="ce18">
            <text:p>6,368,799</text:p>
          </table:table-cell>
          <table:table-cell table:number-columns-repeated="16382"/>
        </table:table-row>
        <table:table-row table:style-name="ro5">
          <table:table-cell office:value-type="string" table:style-name="ce98">
            <text:p>268 - Otros Grupos Vulnerables</text:p>
          </table:table-cell>
          <table:table-cell office:value-type="float" office:value="816523514" table:style-name="ce18">
            <text:p>816,523,514</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440751221" table:style-name="ce18">
            <text:p>440,751,221</text:p>
          </table:table-cell>
          <table:table-cell table:number-columns-repeated="16382"/>
        </table:table-row>
        <table:table-row table:style-name="ro5">
          <table:table-cell office:value-type="string" table:style-name="ce111">
            <text:p>E036 - Servicios a Grupos de Atención Prioritaria</text:p>
          </table:table-cell>
          <table:table-cell office:value-type="float" office:value="433321209" table:style-name="ce18">
            <text:p>433,321,209</text:p>
          </table:table-cell>
          <table:table-cell table:number-columns-repeated="16382"/>
        </table:table-row>
        <table:table-row table:style-name="ro5">
          <table:table-cell office:value-type="string" table:style-name="ce111">
            <text:p>E041 - Servicios para el Bienestar Juvenil</text:p>
          </table:table-cell>
          <table:table-cell office:value-type="float" office:value="7430012" table:style-name="ce18">
            <text:p>7,430,012</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485867" table:style-name="ce18">
            <text:p>485,867</text:p>
          </table:table-cell>
          <table:table-cell table:number-columns-repeated="16382"/>
        </table:table-row>
        <table:table-row table:style-name="ro5">
          <table:table-cell office:value-type="string" table:style-name="ce111">
            <text:p>P024 - Encuesta Estatal de Juventudes</text:p>
          </table:table-cell>
          <table:table-cell office:value-type="float" office:value="485867" table:style-name="ce18">
            <text:p>485,867</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375286426" table:style-name="ce18">
            <text:p>375,286,426</text:p>
          </table:table-cell>
          <table:table-cell table:number-columns-repeated="16382"/>
        </table:table-row>
        <table:table-row table:style-name="ro5">
          <table:table-cell office:value-type="string" table:style-name="ce111">
            <text:p>S009 - Programa de entrega de apoyos de asistencia social y atención ciudadana</text:p>
          </table:table-cell>
          <table:table-cell office:value-type="float" office:value="39959592" table:style-name="ce18">
            <text:p>39,959,592</text:p>
          </table:table-cell>
          <table:table-cell table:number-columns-repeated="16382"/>
        </table:table-row>
        <table:table-row table:style-name="ro5">
          <table:table-cell office:value-type="string" table:style-name="ce111">
            <text:p>S030 - Jóvenes Construyendo Esperanza</text:p>
          </table:table-cell>
          <table:table-cell office:value-type="float" office:value="4754021" table:style-name="ce18">
            <text:p>4,754,021</text:p>
          </table:table-cell>
          <table:table-cell table:number-columns-repeated="16382"/>
        </table:table-row>
        <table:table-row table:style-name="ro4">
          <table:table-cell office:value-type="string" table:style-name="ce111">
            <text:p>S032 - Programa de Estrategia Integral de Asistencia Social, Alimentación y Desarrollo Comunitario (EIASADC) de Quintana Roo</text:p>
          </table:table-cell>
          <table:table-cell office:value-type="float" office:value="323905135" table:style-name="ce18">
            <text:p>323,905,135</text:p>
          </table:table-cell>
          <table:table-cell table:number-columns-repeated="16382"/>
        </table:table-row>
        <table:table-row table:style-name="ro5">
          <table:table-cell office:value-type="string" table:style-name="ce111">
            <text:p>S035 - ALBERGUE ESTUDIANTIL</text:p>
          </table:table-cell>
          <table:table-cell office:value-type="float" office:value="6667678" table:style-name="ce18">
            <text:p>6,667,678</text:p>
          </table:table-cell>
          <table:table-cell table:number-columns-repeated="16382"/>
        </table:table-row>
        <table:table-row table:style-name="ro5">
          <table:table-cell office:value-type="string" table:style-name="ce98">
            <text:p>269 - Otros de Seguridad Social y Asistencia Social</text:p>
          </table:table-cell>
          <table:table-cell office:value-type="float" office:value="47341329" table:style-name="ce18">
            <text:p>47,341,329</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383978" table:style-name="ce18">
            <text:p>383,978</text:p>
          </table:table-cell>
          <table:table-cell table:number-columns-repeated="16382"/>
        </table:table-row>
        <table:table-row table:style-name="ro5">
          <table:table-cell office:value-type="string" table:style-name="ce111">
            <text:p>E009 - Pueblos y Comunidades Indígenas.</text:p>
          </table:table-cell>
          <table:table-cell office:value-type="float" office:value="383978" table:style-name="ce18">
            <text:p>383,978</text:p>
          </table:table-cell>
          <table:table-cell table:number-columns-repeated="16382"/>
        </table:table-row>
        <table:table-row table:style-name="ro5">
          <table:table-cell office:value-type="string" table:style-name="ce110">
            <text:p>G - Regulación y supervisión</text:p>
          </table:table-cell>
          <table:table-cell office:value-type="float" office:value="46957351" table:style-name="ce18">
            <text:p>46,957,351</text:p>
          </table:table-cell>
          <table:table-cell table:number-columns-repeated="16382"/>
        </table:table-row>
        <table:table-row table:style-name="ro5">
          <table:table-cell office:value-type="string" table:style-name="ce111">
            <text:p>G003 - Protección contra Riesgos Sanitarios</text:p>
          </table:table-cell>
          <table:table-cell office:value-type="float" office:value="46957351" table:style-name="ce18">
            <text:p>46,957,351</text:p>
          </table:table-cell>
          <table:table-cell table:number-columns-repeated="16382"/>
        </table:table-row>
        <table:table-row table:style-name="ro5">
          <table:table-cell office:value-type="string" table:style-name="ce109">
            <text:p>27 - Otros Asuntos Sociales</text:p>
          </table:table-cell>
          <table:table-cell office:value-type="float" office:value="2461565557" table:style-name="ce18">
            <text:p>2,461,565,557</text:p>
          </table:table-cell>
          <table:table-cell table:number-columns-repeated="16382"/>
        </table:table-row>
        <table:table-row table:style-name="ro5">
          <table:table-cell office:value-type="string" table:style-name="ce98">
            <text:p>271 - Otros Asuntos Sociales</text:p>
          </table:table-cell>
          <table:table-cell office:value-type="float" office:value="2461565557" table:style-name="ce18">
            <text:p>2,461,565,557</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45203137" table:style-name="ce18">
            <text:p>45,203,137</text:p>
          </table:table-cell>
          <table:table-cell table:number-columns-repeated="16382"/>
        </table:table-row>
        <table:table-row table:style-name="ro5">
          <table:table-cell office:value-type="string" table:style-name="ce111">
            <text:p>E007 - Impulso a la Autonomía Económica de las Mujeres</text:p>
          </table:table-cell>
          <table:table-cell office:value-type="float" office:value="4389199" table:style-name="ce18">
            <text:p>4,389,199</text:p>
          </table:table-cell>
          <table:table-cell table:number-columns-repeated="16382"/>
        </table:table-row>
        <table:table-row table:style-name="ro5">
          <table:table-cell office:value-type="string" table:style-name="ce111">
            <text:p>E028 - Impulso a la Autonomía en la toma de decisiones de las Mujeres</text:p>
          </table:table-cell>
          <table:table-cell office:value-type="float" office:value="12128035" table:style-name="ce18">
            <text:p>12,128,035</text:p>
          </table:table-cell>
          <table:table-cell table:number-columns-repeated="16382"/>
        </table:table-row>
        <table:table-row table:style-name="ro5">
          <table:table-cell office:value-type="string" table:style-name="ce111">
            <text:p>E043 - Impulso a la Autonomía física de las Mujeres</text:p>
          </table:table-cell>
          <table:table-cell office:value-type="float" office:value="20108857" table:style-name="ce18">
            <text:p>20,108,857</text:p>
          </table:table-cell>
          <table:table-cell table:number-columns-repeated="16382"/>
        </table:table-row>
        <table:table-row table:style-name="ro5">
          <table:table-cell office:value-type="string" table:style-name="ce111">
            <text:p>E055 - Impulso a las Autonomías de las Mujeres</text:p>
          </table:table-cell>
          <table:table-cell office:value-type="float" office:value="8577046" table:style-name="ce18">
            <text:p>8,577,046</text:p>
          </table:table-cell>
          <table:table-cell table:number-columns-repeated="16382"/>
        </table:table-row>
        <table:table-row table:style-name="ro5">
          <table:table-cell office:value-type="string" table:style-name="ce110">
            <text:p>G - Regulación y supervisión</text:p>
          </table:table-cell>
          <table:table-cell office:value-type="float" office:value="3221029" table:style-name="ce18">
            <text:p>3,221,029</text:p>
          </table:table-cell>
          <table:table-cell table:number-columns-repeated="16382"/>
        </table:table-row>
        <table:table-row table:style-name="ro5">
          <table:table-cell office:value-type="string" table:style-name="ce111">
            <text:p>G011 - Asistencia Social Privada.</text:p>
          </table:table-cell>
          <table:table-cell office:value-type="float" office:value="3221029" table:style-name="ce18">
            <text:p>3,221,029</text:p>
          </table:table-cell>
          <table:table-cell table:number-columns-repeated="16382"/>
        </table:table-row>
        <table:table-row table:style-name="ro5">
          <table:table-cell office:value-type="string" table:style-name="ce110">
            <text:p>K - Proyectos de inversión en Infraestructura y Obra Pública</text:p>
          </table:table-cell>
          <table:table-cell office:value-type="float" office:value="31686800" table:style-name="ce18">
            <text:p>31,686,800</text:p>
          </table:table-cell>
          <table:table-cell table:number-columns-repeated="16382"/>
        </table:table-row>
        <table:table-row table:style-name="ro5">
          <table:table-cell office:value-type="string" table:style-name="ce111">
            <text:p>K009 - Espacios de Servicios Comunitarios.</text:p>
          </table:table-cell>
          <table:table-cell office:value-type="float" office:value="31686800" table:style-name="ce18">
            <text:p>31,686,800</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79431167" table:style-name="ce18">
            <text:p>79,431,167</text:p>
          </table:table-cell>
          <table:table-cell table:number-columns-repeated="16382"/>
        </table:table-row>
        <table:table-row table:style-name="ro5">
          <table:table-cell office:value-type="string" table:style-name="ce111">
            <text:p>P013 - Coordinación de Caravanas del Bienestar.</text:p>
          </table:table-cell>
          <table:table-cell office:value-type="float" office:value="28257368" table:style-name="ce18">
            <text:p>28,257,368</text:p>
          </table:table-cell>
          <table:table-cell table:number-columns-repeated="16382"/>
        </table:table-row>
        <table:table-row table:style-name="ro5">
          <table:table-cell office:value-type="string" table:style-name="ce111">
            <text:p>P021 - Transversalización e Institucionalización de la Perspectiva de Género</text:p>
          </table:table-cell>
          <table:table-cell office:value-type="float" office:value="50158884" table:style-name="ce18">
            <text:p>50,158,884</text:p>
          </table:table-cell>
          <table:table-cell table:number-columns-repeated="16382"/>
        </table:table-row>
        <table:table-row table:style-name="ro5">
          <table:table-cell office:value-type="string" table:style-name="ce111">
            <text:p>P025 - Impulso a la Transversalización de la Perspectiva de Género</text:p>
          </table:table-cell>
          <table:table-cell office:value-type="float" office:value="1014915" table:style-name="ce18">
            <text:p>1,014,915</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2268525964" table:style-name="ce18">
            <text:p>2,268,525,964</text:p>
          </table:table-cell>
          <table:table-cell table:number-columns-repeated="16382"/>
        </table:table-row>
        <table:table-row table:style-name="ro5">
          <table:table-cell office:value-type="string" table:style-name="ce111">
            <text:p>S002 - Artesanas del Bienestar</text:p>
          </table:table-cell>
          <table:table-cell office:value-type="float" office:value="25100580" table:style-name="ce18">
            <text:p>25,100,580</text:p>
          </table:table-cell>
          <table:table-cell table:number-columns-repeated="16382"/>
        </table:table-row>
        <table:table-row table:style-name="ro5">
          <table:table-cell office:value-type="string" table:style-name="ce111">
            <text:p>S004 - Obras del Bienestar.</text:p>
          </table:table-cell>
          <table:table-cell office:value-type="float" office:value="108938486" table:style-name="ce18">
            <text:p>108,938,486</text:p>
          </table:table-cell>
          <table:table-cell table:number-columns-repeated="16382"/>
        </table:table-row>
        <table:table-row table:style-name="ro5">
          <table:table-cell office:value-type="string" table:style-name="ce111">
            <text:p>S007 - Huertos del Bienestar</text:p>
          </table:table-cell>
          <table:table-cell office:value-type="float" office:value="21446251" table:style-name="ce18">
            <text:p>21,446,251</text:p>
          </table:table-cell>
          <table:table-cell table:number-columns-repeated="16382"/>
        </table:table-row>
        <table:table-row table:style-name="ro5">
          <table:table-cell office:value-type="string" table:style-name="ce111">
            <text:p>S010 - Comemos Tod@s</text:p>
          </table:table-cell>
          <table:table-cell office:value-type="float" office:value="645638739" table:style-name="ce18">
            <text:p>645,638,739</text:p>
          </table:table-cell>
          <table:table-cell table:number-columns-repeated="16382"/>
        </table:table-row>
        <table:table-row table:style-name="ro5">
          <table:table-cell office:value-type="string" table:style-name="ce111">
            <text:p>S018 - Entrega de apoyos sociales a través de las Caravanas del Bienestar.</text:p>
          </table:table-cell>
          <table:table-cell office:value-type="float" office:value="71000000" table:style-name="ce18">
            <text:p>71,000,000</text:p>
          </table:table-cell>
          <table:table-cell table:number-columns-repeated="16382"/>
        </table:table-row>
        <table:table-row table:style-name="ro5">
          <table:table-cell office:value-type="string" table:style-name="ce111">
            <text:p>S019 - Cooperativismo en Centrales de Acopio Mayas</text:p>
          </table:table-cell>
          <table:table-cell office:value-type="float" office:value="38864228" table:style-name="ce18">
            <text:p>38,864,228</text:p>
          </table:table-cell>
          <table:table-cell table:number-columns-repeated="16382"/>
        </table:table-row>
        <table:table-row table:style-name="ro5">
          <table:table-cell office:value-type="string" table:style-name="ce111">
            <text:p>S021 - Conecta Quintana Roo.</text:p>
          </table:table-cell>
          <table:table-cell office:value-type="float" office:value="147712413" table:style-name="ce18">
            <text:p>147,712,413</text:p>
          </table:table-cell>
          <table:table-cell table:number-columns-repeated="16382"/>
        </table:table-row>
        <table:table-row table:style-name="ro5">
          <table:table-cell office:value-type="string" table:style-name="ce111">
            <text:p>S022 - FARO del Bienestar.</text:p>
          </table:table-cell>
          <table:table-cell office:value-type="float" office:value="64505864" table:style-name="ce18">
            <text:p>64,505,864</text:p>
          </table:table-cell>
          <table:table-cell table:number-columns-repeated="16382"/>
        </table:table-row>
        <table:table-row table:style-name="ro5">
          <table:table-cell office:value-type="string" table:style-name="ce111">
            <text:p>S023 - Cooperativismo Social</text:p>
          </table:table-cell>
          <table:table-cell office:value-type="float" office:value="49761048" table:style-name="ce18">
            <text:p>49,761,048</text:p>
          </table:table-cell>
          <table:table-cell table:number-columns-repeated="16382"/>
        </table:table-row>
        <table:table-row table:style-name="ro5">
          <table:table-cell office:value-type="string" table:style-name="ce111">
            <text:p>S024 - Impulso.</text:p>
          </table:table-cell>
          <table:table-cell office:value-type="float" office:value="14979018" table:style-name="ce18">
            <text:p>14,979,018</text:p>
          </table:table-cell>
          <table:table-cell table:number-columns-repeated="16382"/>
        </table:table-row>
        <table:table-row table:style-name="ro5">
          <table:table-cell office:value-type="string" table:style-name="ce111">
            <text:p>S025 - Cooperativismo Comunitario Maya</text:p>
          </table:table-cell>
          <table:table-cell office:value-type="float" office:value="41890907" table:style-name="ce18">
            <text:p>41,890,907</text:p>
          </table:table-cell>
          <table:table-cell table:number-columns-repeated="16382"/>
        </table:table-row>
        <table:table-row table:style-name="ro5">
          <table:table-cell office:value-type="string" table:style-name="ce111">
            <text:p>S026 - Red de Unidades del Bienestar.</text:p>
          </table:table-cell>
          <table:table-cell office:value-type="float" office:value="251858410" table:style-name="ce18">
            <text:p>251,858,410</text:p>
          </table:table-cell>
          <table:table-cell table:number-columns-repeated="16382"/>
        </table:table-row>
        <table:table-row table:style-name="ro5">
          <table:table-cell office:value-type="string" table:style-name="ce111">
            <text:p>S028 - Unidos para Transformar.</text:p>
          </table:table-cell>
          <table:table-cell office:value-type="float" office:value="24812259" table:style-name="ce18">
            <text:p>24,812,259</text:p>
          </table:table-cell>
          <table:table-cell table:number-columns-repeated="16382"/>
        </table:table-row>
        <table:table-row table:style-name="ro5">
          <table:table-cell office:value-type="string" table:style-name="ce111">
            <text:p>S047 - Mujer es Poder</text:p>
          </table:table-cell>
          <table:table-cell office:value-type="float" office:value="762017761" table:style-name="ce18">
            <text:p>762,017,761</text:p>
          </table:table-cell>
          <table:table-cell table:number-columns-repeated="16382"/>
        </table:table-row>
        <table:table-row table:style-name="ro5">
          <table:table-cell office:value-type="string" table:style-name="ce110">
            <text:p>U - Subsidios sujetos a Lineamientos de Operación</text:p>
          </table:table-cell>
          <table:table-cell office:value-type="float" office:value="33497460" table:style-name="ce18">
            <text:p>33,497,460</text:p>
          </table:table-cell>
          <table:table-cell table:number-columns-repeated="16382"/>
        </table:table-row>
        <table:table-row table:style-name="ro5">
          <table:table-cell office:value-type="string" table:style-name="ce111">
            <text:p>U001 - Pensión para el Bienestar de las Personas con Discapacidad Permanente.</text:p>
          </table:table-cell>
          <table:table-cell office:value-type="float" office:value="33497460" table:style-name="ce18">
            <text:p>33,497,460</text:p>
          </table:table-cell>
          <table:table-cell table:number-columns-repeated="16382"/>
        </table:table-row>
        <table:table-row table:style-name="ro5">
          <table:table-cell office:value-type="string" table:style-name="ce97">
            <text:p>3 - Desarrollo Económico</text:p>
          </table:table-cell>
          <table:table-cell office:value-type="float" office:value="2009904159" table:style-name="ce18">
            <text:p>2,009,904,159</text:p>
          </table:table-cell>
          <table:table-cell table:number-columns-repeated="16382"/>
        </table:table-row>
        <table:table-row table:style-name="ro5">
          <table:table-cell office:value-type="string" table:style-name="ce109">
            <text:p>31 - Asuntos Económicos, Comerciales y Laborales en General</text:p>
          </table:table-cell>
          <table:table-cell office:value-type="float" office:value="405784221" table:style-name="ce18">
            <text:p>405,784,221</text:p>
          </table:table-cell>
          <table:table-cell table:number-columns-repeated="16382"/>
        </table:table-row>
        <table:table-row table:style-name="ro5">
          <table:table-cell office:value-type="string" table:style-name="ce98">
            <text:p>311 - Asuntos Económicos y Comerciales en General</text:p>
          </table:table-cell>
          <table:table-cell office:value-type="float" office:value="186760796" table:style-name="ce18">
            <text:p>186,760,796</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62771640" table:style-name="ce18">
            <text:p>62,771,640</text:p>
          </table:table-cell>
          <table:table-cell table:number-columns-repeated="16382"/>
        </table:table-row>
        <table:table-row table:style-name="ro5">
          <table:table-cell office:value-type="string" table:style-name="ce111">
            <text:p>E005 - Gestión de Proyectos Estratégicos de Quintana Roo</text:p>
          </table:table-cell>
          <table:table-cell office:value-type="float" office:value="1445760" table:style-name="ce18">
            <text:p>1,445,760</text:p>
          </table:table-cell>
          <table:table-cell table:number-columns-repeated="16382"/>
        </table:table-row>
        <table:table-row table:style-name="ro5">
          <table:table-cell office:value-type="string" table:style-name="ce111">
            <text:p>E025 - Servicio de Certeza Jurídica en el Patrimonio Estatal</text:p>
          </table:table-cell>
          <table:table-cell office:value-type="float" office:value="61325880" table:style-name="ce18">
            <text:p>61,325,880</text:p>
          </table:table-cell>
          <table:table-cell table:number-columns-repeated="16382"/>
        </table:table-row>
        <table:table-row table:style-name="ro5">
          <table:table-cell office:value-type="string" table:style-name="ce110">
            <text:p>F - Fomento, Promoción y Servicios para el Desarrollo Económico y Social</text:p>
          </table:table-cell>
          <table:table-cell office:value-type="float" office:value="60217363" table:style-name="ce18">
            <text:p>60,217,363</text:p>
          </table:table-cell>
          <table:table-cell table:number-columns-repeated="16382"/>
        </table:table-row>
        <table:table-row table:style-name="ro5">
          <table:table-cell office:value-type="string" table:style-name="ce111">
            <text:p>F010 - Impulso al emprendimiento, formalización empresarial e inclusión económica</text:p>
          </table:table-cell>
          <table:table-cell office:value-type="float" office:value="46080002" table:style-name="ce18">
            <text:p>46,080,002</text:p>
          </table:table-cell>
          <table:table-cell table:number-columns-repeated="16382"/>
        </table:table-row>
        <table:table-row table:style-name="ro5">
          <table:table-cell office:value-type="string" table:style-name="ce111">
            <text:p>F011 - Servicios para la consolidación y crecimiento de las MIPYMES</text:p>
          </table:table-cell>
          <table:table-cell office:value-type="float" office:value="14137361" table:style-name="ce18">
            <text:p>14,137,361</text:p>
          </table:table-cell>
          <table:table-cell table:number-columns-repeated="16382"/>
        </table:table-row>
        <table:table-row table:style-name="ro5">
          <table:table-cell office:value-type="string" table:style-name="ce110">
            <text:p>K - Proyectos de inversión en Infraestructura y Obra Pública</text:p>
          </table:table-cell>
          <table:table-cell office:value-type="float" office:value="22626117" table:style-name="ce18">
            <text:p>22,626,117</text:p>
          </table:table-cell>
          <table:table-cell table:number-columns-repeated="16382"/>
        </table:table-row>
        <table:table-row table:style-name="ro5">
          <table:table-cell office:value-type="string" table:style-name="ce111">
            <text:p>K002 - Infraestructura Económica para la Diversificación Productiva</text:p>
          </table:table-cell>
          <table:table-cell office:value-type="float" office:value="22626117" table:style-name="ce18">
            <text:p>22,626,117</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14761973" table:style-name="ce18">
            <text:p>14,761,973</text:p>
          </table:table-cell>
          <table:table-cell table:number-columns-repeated="16382"/>
        </table:table-row>
        <table:table-row table:style-name="ro5">
          <table:table-cell office:value-type="string" table:style-name="ce111">
            <text:p>S029 - Programa Capacítate y Empléate</text:p>
          </table:table-cell>
          <table:table-cell office:value-type="float" office:value="4535359" table:style-name="ce18">
            <text:p>4,535,359</text:p>
          </table:table-cell>
          <table:table-cell table:number-columns-repeated="16382"/>
        </table:table-row>
        <table:table-row table:style-name="ro5">
          <table:table-cell office:value-type="string" table:style-name="ce111">
            <text:p>S036 - Impulso Competitivo Hecho en Quintana Roo</text:p>
          </table:table-cell>
          <table:table-cell office:value-type="float" office:value="7246843" table:style-name="ce18">
            <text:p>7,246,843</text:p>
          </table:table-cell>
          <table:table-cell table:number-columns-repeated="16382"/>
        </table:table-row>
        <table:table-row table:style-name="ro5">
          <table:table-cell office:value-type="string" table:style-name="ce111">
            <text:p>S043 - Programa de Diversificación y Marketing Artesanal</text:p>
          </table:table-cell>
          <table:table-cell office:value-type="float" office:value="2979771" table:style-name="ce18">
            <text:p>2,979,771</text:p>
          </table:table-cell>
          <table:table-cell table:number-columns-repeated="16382"/>
        </table:table-row>
        <table:table-row table:style-name="ro5">
          <table:table-cell office:value-type="string" table:style-name="ce110">
            <text:p>U - Subsidios sujetos a Lineamientos de Operación</text:p>
          </table:table-cell>
          <table:table-cell office:value-type="float" office:value="26383703" table:style-name="ce18">
            <text:p>26,383,703</text:p>
          </table:table-cell>
          <table:table-cell table:number-columns-repeated="16382"/>
        </table:table-row>
        <table:table-row table:style-name="ro5">
          <table:table-cell office:value-type="string" table:style-name="ce111">
            <text:p>U007 - Programa de desarrollo del talento emprendedor quintanarrosense</text:p>
          </table:table-cell>
          <table:table-cell office:value-type="float" office:value="3924545" table:style-name="ce18">
            <text:p>3,924,545</text:p>
          </table:table-cell>
          <table:table-cell table:number-columns-repeated="16382"/>
        </table:table-row>
        <table:table-row table:style-name="ro4">
          <table:table-cell office:value-type="string" table:style-name="ce111">
            <text:p>U008 - Apoyo para elevar las capacidades empresariales de personas productoras con distintivo Hecho en Quintana Roo.</text:p>
          </table:table-cell>
          <table:table-cell office:value-type="float" office:value="3746625" table:style-name="ce18">
            <text:p>3,746,625</text:p>
          </table:table-cell>
          <table:table-cell table:number-columns-repeated="16382"/>
        </table:table-row>
        <table:table-row table:style-name="ro5">
          <table:table-cell office:value-type="string" table:style-name="ce111">
            <text:p>U009 - Consolidación y crecimiento de las MIPYMES</text:p>
          </table:table-cell>
          <table:table-cell office:value-type="float" office:value="18712533" table:style-name="ce18">
            <text:p>18,712,533</text:p>
          </table:table-cell>
          <table:table-cell table:number-columns-repeated="16382"/>
        </table:table-row>
        <table:table-row table:style-name="ro5">
          <table:table-cell office:value-type="string" table:style-name="ce98">
            <text:p>312 - Asuntos Laborales Generales</text:p>
          </table:table-cell>
          <table:table-cell office:value-type="float" office:value="219023425" table:style-name="ce18">
            <text:p>219,023,425</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149846207" table:style-name="ce18">
            <text:p>149,846,207</text:p>
          </table:table-cell>
          <table:table-cell table:number-columns-repeated="16382"/>
        </table:table-row>
        <table:table-row table:style-name="ro5">
          <table:table-cell office:value-type="string" table:style-name="ce111">
            <text:p>E019 - Conciliación de Conflictos Laborales</text:p>
          </table:table-cell>
          <table:table-cell office:value-type="float" office:value="73852310" table:style-name="ce18">
            <text:p>73,852,310</text:p>
          </table:table-cell>
          <table:table-cell table:number-columns-repeated="16382"/>
        </table:table-row>
        <table:table-row table:style-name="ro5">
          <table:table-cell office:value-type="string" table:style-name="ce111">
            <text:p>E022 - Justicia y Bienestar Laboral</text:p>
          </table:table-cell>
          <table:table-cell office:value-type="float" office:value="66839636" table:style-name="ce18">
            <text:p>66,839,636</text:p>
          </table:table-cell>
          <table:table-cell table:number-columns-repeated="16382"/>
        </table:table-row>
        <table:table-row table:style-name="ro5">
          <table:table-cell office:value-type="string" table:style-name="ce111">
            <text:p>E035 - Trabajo Inclusivo</text:p>
          </table:table-cell>
          <table:table-cell office:value-type="float" office:value="9154261" table:style-name="ce18">
            <text:p>9,154,261</text:p>
          </table:table-cell>
          <table:table-cell table:number-columns-repeated="16382"/>
        </table:table-row>
        <table:table-row table:style-name="ro5">
          <table:table-cell office:value-type="string" table:style-name="ce110">
            <text:p>G - Regulación y supervisión</text:p>
          </table:table-cell>
          <table:table-cell office:value-type="float" office:value="67303401" table:style-name="ce18">
            <text:p>67,303,401</text:p>
          </table:table-cell>
          <table:table-cell table:number-columns-repeated="16382"/>
        </table:table-row>
        <table:table-row table:style-name="ro5">
          <table:table-cell office:value-type="string" table:style-name="ce111">
            <text:p>G009 - Inspección Laboral</text:p>
          </table:table-cell>
          <table:table-cell office:value-type="float" office:value="67303401" table:style-name="ce18">
            <text:p>67,303,401</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1873817" table:style-name="ce18">
            <text:p>1,873,817</text:p>
          </table:table-cell>
          <table:table-cell table:number-columns-repeated="16382"/>
        </table:table-row>
        <table:table-row table:style-name="ro5">
          <table:table-cell office:value-type="string" table:style-name="ce111">
            <text:p>S029 - Programa Capacítate y Empléate</text:p>
          </table:table-cell>
          <table:table-cell office:value-type="float" office:value="1873817" table:style-name="ce18">
            <text:p>1,873,817</text:p>
          </table:table-cell>
          <table:table-cell table:number-columns-repeated="16382"/>
        </table:table-row>
        <table:table-row table:style-name="ro5">
          <table:table-cell office:value-type="string" table:style-name="ce109">
            <text:p>32 - Agropecuaria, Silvicultura, Pesca y Caza</text:p>
          </table:table-cell>
          <table:table-cell office:value-type="float" office:value="341975174" table:style-name="ce18">
            <text:p>341,975,174</text:p>
          </table:table-cell>
          <table:table-cell table:number-columns-repeated="16382"/>
        </table:table-row>
        <table:table-row table:style-name="ro5">
          <table:table-cell office:value-type="string" table:style-name="ce98">
            <text:p>321 - Agropecuaria</text:p>
          </table:table-cell>
          <table:table-cell office:value-type="float" office:value="292725361" table:style-name="ce18">
            <text:p>292,725,361</text:p>
          </table:table-cell>
          <table:table-cell table:number-columns-repeated="16382"/>
        </table:table-row>
        <table:table-row table:style-name="ro5">
          <table:table-cell office:value-type="string" table:style-name="ce110">
            <text:p>F - Fomento, Promoción y Servicios para el Desarrollo Económico y Social</text:p>
          </table:table-cell>
          <table:table-cell office:value-type="float" office:value="29076069" table:style-name="ce18">
            <text:p>29,076,069</text:p>
          </table:table-cell>
          <table:table-cell table:number-columns-repeated="16382"/>
        </table:table-row>
        <table:table-row table:style-name="ro5">
          <table:table-cell office:value-type="string" table:style-name="ce111">
            <text:p>F001 - Financiamiento al Sector Rural</text:p>
          </table:table-cell>
          <table:table-cell office:value-type="float" office:value="12085710" table:style-name="ce18">
            <text:p>12,085,710</text:p>
          </table:table-cell>
          <table:table-cell table:number-columns-repeated="16382"/>
        </table:table-row>
        <table:table-row table:style-name="ro5">
          <table:table-cell office:value-type="string" table:style-name="ce111">
            <text:p>F009 - Gestión de las Competencias para el Sector Primario</text:p>
          </table:table-cell>
          <table:table-cell office:value-type="float" office:value="16990359" table:style-name="ce18">
            <text:p>16,990,359</text:p>
          </table:table-cell>
          <table:table-cell table:number-columns-repeated="16382"/>
        </table:table-row>
        <table:table-row table:style-name="ro5">
          <table:table-cell office:value-type="string" table:style-name="ce110">
            <text:p>R - Provisiones y reasignaciones presupuestarias específicas</text:p>
          </table:table-cell>
          <table:table-cell office:value-type="float" office:value="10069441" table:style-name="ce18">
            <text:p>10,069,441</text:p>
          </table:table-cell>
          <table:table-cell table:number-columns-repeated="16382"/>
        </table:table-row>
        <table:table-row table:style-name="ro5">
          <table:table-cell office:value-type="string" table:style-name="ce111">
            <text:p>R010 - Programa de Sanidad e Inocuidad Agroalimentaria</text:p>
          </table:table-cell>
          <table:table-cell office:value-type="float" office:value="10069441" table:style-name="ce18">
            <text:p>10,069,441</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223575818" table:style-name="ce18">
            <text:p>223,575,818</text:p>
          </table:table-cell>
          <table:table-cell table:number-columns-repeated="16382"/>
        </table:table-row>
        <table:table-row table:style-name="ro5">
          <table:table-cell office:value-type="string" table:style-name="ce111">
            <text:p>S005 - Fomento Agrícola</text:p>
          </table:table-cell>
          <table:table-cell office:value-type="float" office:value="155817983" table:style-name="ce18">
            <text:p>155,817,983</text:p>
          </table:table-cell>
          <table:table-cell table:number-columns-repeated="16382"/>
        </table:table-row>
        <table:table-row table:style-name="ro5">
          <table:table-cell office:value-type="string" table:style-name="ce111">
            <text:p>S012 - Fomento Rural</text:p>
          </table:table-cell>
          <table:table-cell office:value-type="float" office:value="16200532" table:style-name="ce18">
            <text:p>16,200,532</text:p>
          </table:table-cell>
          <table:table-cell table:number-columns-repeated="16382"/>
        </table:table-row>
        <table:table-row table:style-name="ro5">
          <table:table-cell office:value-type="string" table:style-name="ce111">
            <text:p>S041 - Fomento Ganadero</text:p>
          </table:table-cell>
          <table:table-cell office:value-type="float" office:value="51557303" table:style-name="ce18">
            <text:p>51,557,303</text:p>
          </table:table-cell>
          <table:table-cell table:number-columns-repeated="16382"/>
        </table:table-row>
        <table:table-row table:style-name="ro5">
          <table:table-cell office:value-type="string" table:style-name="ce110">
            <text:p>U - Subsidios sujetos a Lineamientos de Operación</text:p>
          </table:table-cell>
          <table:table-cell office:value-type="float" office:value="30004033" table:style-name="ce18">
            <text:p>30,004,033</text:p>
          </table:table-cell>
          <table:table-cell table:number-columns-repeated="16382"/>
        </table:table-row>
        <table:table-row table:style-name="ro5">
          <table:table-cell office:value-type="string" table:style-name="ce111">
            <text:p>U004 - Infraestructura para el Sector Primario</text:p>
          </table:table-cell>
          <table:table-cell office:value-type="float" office:value="2045922" table:style-name="ce18">
            <text:p>2,045,922</text:p>
          </table:table-cell>
          <table:table-cell table:number-columns-repeated="16382"/>
        </table:table-row>
        <table:table-row table:style-name="ro4">
          <table:table-cell office:value-type="string" table:style-name="ce111">
            <text:p>U005 - Programa Integral para el Control de Plagas, enfermedades zoosanitarias e Inocuidad Pecuaria</text:p>
          </table:table-cell>
          <table:table-cell office:value-type="float" office:value="27958111" table:style-name="ce18">
            <text:p>27,958,111</text:p>
          </table:table-cell>
          <table:table-cell table:number-columns-repeated="16382"/>
        </table:table-row>
        <table:table-row table:style-name="ro5">
          <table:table-cell office:value-type="string" table:style-name="ce98">
            <text:p>323 - Acuacultura, Pesca y Caza</text:p>
          </table:table-cell>
          <table:table-cell office:value-type="float" office:value="15317941" table:style-name="ce18">
            <text:p>15,317,941</text:p>
          </table:table-cell>
          <table:table-cell table:number-columns-repeated="16382"/>
        </table:table-row>
        <table:table-row table:style-name="ro5">
          <table:table-cell office:value-type="string" table:style-name="ce110">
            <text:p>R - Provisiones y reasignaciones presupuestarias específicas</text:p>
          </table:table-cell>
          <table:table-cell office:value-type="float" office:value="1866738" table:style-name="ce18">
            <text:p>1,866,738</text:p>
          </table:table-cell>
          <table:table-cell table:number-columns-repeated="16382"/>
        </table:table-row>
        <table:table-row table:style-name="ro5">
          <table:table-cell office:value-type="string" table:style-name="ce111">
            <text:p>R010 - Programa de Sanidad e Inocuidad Agroalimentaria</text:p>
          </table:table-cell>
          <table:table-cell office:value-type="float" office:value="1866738" table:style-name="ce18">
            <text:p>1,866,738</text:p>
          </table:table-cell>
          <table:table-cell table:number-columns-repeated="16382"/>
        </table:table-row>
        <table:table-row table:style-name="ro5">
          <table:table-cell office:value-type="string" table:style-name="ce110">
            <text:p>S - Subsidios sujetos a Reglas de Operación</text:p>
          </table:table-cell>
          <table:table-cell office:value-type="float" office:value="13451203" table:style-name="ce18">
            <text:p>13,451,203</text:p>
          </table:table-cell>
          <table:table-cell table:number-columns-repeated="16382"/>
        </table:table-row>
        <table:table-row table:style-name="ro5">
          <table:table-cell office:value-type="string" table:style-name="ce111">
            <text:p>S044 - Fomento pesquero y acuicola.</text:p>
          </table:table-cell>
          <table:table-cell office:value-type="float" office:value="13451203" table:style-name="ce18">
            <text:p>13,451,203</text:p>
          </table:table-cell>
          <table:table-cell table:number-columns-repeated="16382"/>
        </table:table-row>
        <table:table-row table:style-name="ro5">
          <table:table-cell office:value-type="string" table:style-name="ce98">
            <text:p>325 - Hidroagrícola</text:p>
          </table:table-cell>
          <table:table-cell office:value-type="float" office:value="33931872" table:style-name="ce18">
            <text:p>33,931,872</text:p>
          </table:table-cell>
          <table:table-cell table:number-columns-repeated="16382"/>
        </table:table-row>
        <table:table-row table:style-name="ro5">
          <table:table-cell office:value-type="string" table:style-name="ce110">
            <text:p>U - Subsidios sujetos a Lineamientos de Operación</text:p>
          </table:table-cell>
          <table:table-cell office:value-type="float" office:value="33931872" table:style-name="ce18">
            <text:p>33,931,872</text:p>
          </table:table-cell>
          <table:table-cell table:number-columns-repeated="16382"/>
        </table:table-row>
        <table:table-row table:style-name="ro5">
          <table:table-cell office:value-type="string" table:style-name="ce111">
            <text:p>U004 - Infraestructura para el Sector Primario</text:p>
          </table:table-cell>
          <table:table-cell office:value-type="float" office:value="33931872" table:style-name="ce18">
            <text:p>33,931,872</text:p>
          </table:table-cell>
          <table:table-cell table:number-columns-repeated="16382"/>
        </table:table-row>
        <table:table-row table:style-name="ro5">
          <table:table-cell office:value-type="string" table:style-name="ce109">
            <text:p>35 - Transporte</text:p>
          </table:table-cell>
          <table:table-cell office:value-type="float" office:value="474699934" table:style-name="ce18">
            <text:p>474,699,934</text:p>
          </table:table-cell>
          <table:table-cell table:number-columns-repeated="16382"/>
        </table:table-row>
        <table:table-row table:style-name="ro5">
          <table:table-cell office:value-type="string" table:style-name="ce98">
            <text:p>351 - Transporte por Carretera</text:p>
          </table:table-cell>
          <table:table-cell office:value-type="float" office:value="147123651" table:style-name="ce18">
            <text:p>147,123,651</text:p>
          </table:table-cell>
          <table:table-cell table:number-columns-repeated="16382"/>
        </table:table-row>
        <table:table-row table:style-name="ro5">
          <table:table-cell office:value-type="string" table:style-name="ce110">
            <text:p>K - Proyectos de inversión en Infraestructura y Obra Pública</text:p>
          </table:table-cell>
          <table:table-cell office:value-type="float" office:value="147123651" table:style-name="ce18">
            <text:p>147,123,651</text:p>
          </table:table-cell>
          <table:table-cell table:number-columns-repeated="16382"/>
        </table:table-row>
        <table:table-row table:style-name="ro5">
          <table:table-cell office:value-type="string" table:style-name="ce111">
            <text:p>K001 - Infraestructura para el Bienestar Social</text:p>
          </table:table-cell>
          <table:table-cell office:value-type="float" office:value="139303936" table:style-name="ce18">
            <text:p>139,303,936</text:p>
          </table:table-cell>
          <table:table-cell table:number-columns-repeated="16382"/>
        </table:table-row>
        <table:table-row table:style-name="ro5">
          <table:table-cell office:value-type="string" table:style-name="ce111">
            <text:p>K010 - Infraestructura para el Bienestar Económico</text:p>
          </table:table-cell>
          <table:table-cell office:value-type="float" office:value="7819715" table:style-name="ce18">
            <text:p>7,819,715</text:p>
          </table:table-cell>
          <table:table-cell table:number-columns-repeated="16382"/>
        </table:table-row>
        <table:table-row table:style-name="ro5">
          <table:table-cell office:value-type="string" table:style-name="ce98">
            <text:p>356 - Otros Relacionados con Transporte</text:p>
          </table:table-cell>
          <table:table-cell office:value-type="float" office:value="327576283" table:style-name="ce18">
            <text:p>327,576,283</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318626827" table:style-name="ce18">
            <text:p>318,626,827</text:p>
          </table:table-cell>
          <table:table-cell table:number-columns-repeated="16382"/>
        </table:table-row>
        <table:table-row table:style-name="ro5">
          <table:table-cell office:value-type="string" table:style-name="ce111">
            <text:p>E029 - Fomento del Sistema de Transporte Seguro, Eficiente, Incluyente y Sostenible</text:p>
          </table:table-cell>
          <table:table-cell office:value-type="float" office:value="318626827" table:style-name="ce18">
            <text:p>318,626,827</text:p>
          </table:table-cell>
          <table:table-cell table:number-columns-repeated="16382"/>
        </table:table-row>
        <table:table-row table:style-name="ro5">
          <table:table-cell office:value-type="string" table:style-name="ce110">
            <text:p>G - Regulación y supervisión</text:p>
          </table:table-cell>
          <table:table-cell office:value-type="float" office:value="8949456" table:style-name="ce18">
            <text:p>8,949,456</text:p>
          </table:table-cell>
          <table:table-cell table:number-columns-repeated="16382"/>
        </table:table-row>
        <table:table-row table:style-name="ro5">
          <table:table-cell office:value-type="string" table:style-name="ce111">
            <text:p>G006 - Inspección, Vigilancia y Regulación de la Movilidad</text:p>
          </table:table-cell>
          <table:table-cell office:value-type="float" office:value="8949456" table:style-name="ce18">
            <text:p>8,949,456</text:p>
          </table:table-cell>
          <table:table-cell table:number-columns-repeated="16382"/>
        </table:table-row>
        <table:table-row table:style-name="ro5">
          <table:table-cell office:value-type="string" table:style-name="ce109">
            <text:p>37 - Turismo</text:p>
          </table:table-cell>
          <table:table-cell office:value-type="float" office:value="681253543" table:style-name="ce18">
            <text:p>681,253,543</text:p>
          </table:table-cell>
          <table:table-cell table:number-columns-repeated="16382"/>
        </table:table-row>
        <table:table-row table:style-name="ro5">
          <table:table-cell office:value-type="string" table:style-name="ce98">
            <text:p>371 - Turismo</text:p>
          </table:table-cell>
          <table:table-cell office:value-type="float" office:value="681253543" table:style-name="ce18">
            <text:p>681,253,543</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11978423" table:style-name="ce18">
            <text:p>11,978,423</text:p>
          </table:table-cell>
          <table:table-cell table:number-columns-repeated="16382"/>
        </table:table-row>
        <table:table-row table:style-name="ro5">
          <table:table-cell office:value-type="string" table:style-name="ce111">
            <text:p>E004 - Prestación de Servicios Turísticos</text:p>
          </table:table-cell>
          <table:table-cell office:value-type="float" office:value="11978423" table:style-name="ce18">
            <text:p>11,978,423</text:p>
          </table:table-cell>
          <table:table-cell table:number-columns-repeated="16382"/>
        </table:table-row>
        <table:table-row table:style-name="ro5">
          <table:table-cell office:value-type="string" table:style-name="ce110">
            <text:p>F - Fomento, Promoción y Servicios para el Desarrollo Económico y Social</text:p>
          </table:table-cell>
          <table:table-cell office:value-type="float" office:value="157128494" table:style-name="ce18">
            <text:p>157,128,494</text:p>
          </table:table-cell>
          <table:table-cell table:number-columns-repeated="16382"/>
        </table:table-row>
        <table:table-row table:style-name="ro5">
          <table:table-cell office:value-type="string" table:style-name="ce111">
            <text:p>F003 - Promoción y Fomento de la Actividad Turística</text:p>
          </table:table-cell>
          <table:table-cell office:value-type="float" office:value="103441602" table:style-name="ce18">
            <text:p>103,441,602</text:p>
          </table:table-cell>
          <table:table-cell table:number-columns-repeated="16382"/>
        </table:table-row>
        <table:table-row table:style-name="ro5">
          <table:table-cell office:value-type="string" table:style-name="ce111">
            <text:p>F004 - Fomento a la Promoción</text:p>
          </table:table-cell>
          <table:table-cell office:value-type="float" office:value="53686892" table:style-name="ce18">
            <text:p>53,686,892</text:p>
          </table:table-cell>
          <table:table-cell table:number-columns-repeated="16382"/>
        </table:table-row>
        <table:table-row table:style-name="ro5">
          <table:table-cell office:value-type="string" table:style-name="ce110">
            <text:p>G - Regulación y supervisión</text:p>
          </table:table-cell>
          <table:table-cell office:value-type="float" office:value="15090272" table:style-name="ce18">
            <text:p>15,090,272</text:p>
          </table:table-cell>
          <table:table-cell table:number-columns-repeated="16382"/>
        </table:table-row>
        <table:table-row table:style-name="ro5">
          <table:table-cell office:value-type="string" table:style-name="ce111">
            <text:p>G007 - Regulación Turística</text:p>
          </table:table-cell>
          <table:table-cell office:value-type="float" office:value="15090272" table:style-name="ce18">
            <text:p>15,090,272</text:p>
          </table:table-cell>
          <table:table-cell table:number-columns-repeated="16382"/>
        </table:table-row>
        <table:table-row table:style-name="ro5">
          <table:table-cell office:value-type="string" table:style-name="ce110">
            <text:p>K - Proyectos de inversión en Infraestructura y Obra Pública</text:p>
          </table:table-cell>
          <table:table-cell office:value-type="float" office:value="12225366" table:style-name="ce18">
            <text:p>12,225,366</text:p>
          </table:table-cell>
          <table:table-cell table:number-columns-repeated="16382"/>
        </table:table-row>
        <table:table-row table:style-name="ro5">
          <table:table-cell office:value-type="string" table:style-name="ce111">
            <text:p>K003 - Infraestructura Turística</text:p>
          </table:table-cell>
          <table:table-cell office:value-type="float" office:value="2519675" table:style-name="ce18">
            <text:p>2,519,675</text:p>
          </table:table-cell>
          <table:table-cell table:number-columns-repeated="16382"/>
        </table:table-row>
        <table:table-row table:style-name="ro5">
          <table:table-cell office:value-type="string" table:style-name="ce111">
            <text:p>K014 - Mantenimiento y conservación para la sostenibilidad de la infraestructura turística</text:p>
          </table:table-cell>
          <table:table-cell office:value-type="float" office:value="9705691" table:style-name="ce18">
            <text:p>9,705,691</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16417623" table:style-name="ce18">
            <text:p>16,417,623</text:p>
          </table:table-cell>
          <table:table-cell table:number-columns-repeated="16382"/>
        </table:table-row>
        <table:table-row table:style-name="ro5">
          <table:table-cell office:value-type="string" table:style-name="ce111">
            <text:p>P020 - Articulación, coordinación e instrumentación de la Política Turística</text:p>
          </table:table-cell>
          <table:table-cell office:value-type="float" office:value="16417623" table:style-name="ce18">
            <text:p>16,417,623</text:p>
          </table:table-cell>
          <table:table-cell table:number-columns-repeated="16382"/>
        </table:table-row>
        <table:table-row table:style-name="ro5">
          <table:table-cell office:value-type="string" table:style-name="ce110">
            <text:p>R - Provisiones y reasignaciones presupuestarias específicas</text:p>
          </table:table-cell>
          <table:table-cell office:value-type="float" office:value="468413365" table:style-name="ce18">
            <text:p>468,413,365</text:p>
          </table:table-cell>
          <table:table-cell table:number-columns-repeated="16382"/>
        </table:table-row>
        <table:table-row table:style-name="ro5">
          <table:table-cell office:value-type="string" table:style-name="ce111">
            <text:p>R006 - Fideicomiso para el Bienestar del Turismo Crucerista del Estado de Quintana Roo</text:p>
          </table:table-cell>
          <table:table-cell office:value-type="float" office:value="1909657" table:style-name="ce18">
            <text:p>1,909,657</text:p>
          </table:table-cell>
          <table:table-cell table:number-columns-repeated="16382"/>
        </table:table-row>
        <table:table-row table:style-name="ro5">
          <table:table-cell office:value-type="string" table:style-name="ce111">
            <text:p>R007 - Fideicomiso de Promoción Turística del Estado de Quintana Roo</text:p>
          </table:table-cell>
          <table:table-cell office:value-type="float" office:value="466503708" table:style-name="ce18">
            <text:p>466,503,708</text:p>
          </table:table-cell>
          <table:table-cell table:number-columns-repeated="16382"/>
        </table:table-row>
        <table:table-row table:style-name="ro5">
          <table:table-cell office:value-type="string" table:style-name="ce109">
            <text:p>38 - Ciencia, Tecnología e Innovación</text:p>
          </table:table-cell>
          <table:table-cell office:value-type="float" office:value="106191287" table:style-name="ce18">
            <text:p>106,191,287</text:p>
          </table:table-cell>
          <table:table-cell table:number-columns-repeated="16382"/>
        </table:table-row>
        <table:table-row table:style-name="ro5">
          <table:table-cell office:value-type="string" table:style-name="ce98">
            <text:p>381 - Investigación Científica</text:p>
          </table:table-cell>
          <table:table-cell office:value-type="float" office:value="10797006" table:style-name="ce18">
            <text:p>10,797,006</text:p>
          </table:table-cell>
          <table:table-cell table:number-columns-repeated="16382"/>
        </table:table-row>
        <table:table-row table:style-name="ro5">
          <table:table-cell office:value-type="string" table:style-name="ce110">
            <text:p>Q - Investigación y desarrollo</text:p>
          </table:table-cell>
          <table:table-cell office:value-type="float" office:value="10797006" table:style-name="ce18">
            <text:p>10,797,006</text:p>
          </table:table-cell>
          <table:table-cell table:number-columns-repeated="16382"/>
        </table:table-row>
        <table:table-row table:style-name="ro5">
          <table:table-cell office:value-type="string" table:style-name="ce111">
            <text:p>Q001 - Mecanismo de fomento y apoyo para la investigación, la ciencia aplicada y la innovación</text:p>
          </table:table-cell>
          <table:table-cell office:value-type="float" office:value="9451222" table:style-name="ce18">
            <text:p>9,451,222</text:p>
          </table:table-cell>
          <table:table-cell table:number-columns-repeated="16382"/>
        </table:table-row>
        <table:table-row table:style-name="ro4">
          <table:table-cell office:value-type="string" table:style-name="ce111">
            <text:p>Q004 - Programa Especial de Fomento e Impulso a las Humanidades, Ciencias, Tecnologías e Innovación</text:p>
          </table:table-cell>
          <table:table-cell office:value-type="float" office:value="1345784" table:style-name="ce18">
            <text:p>1,345,784</text:p>
          </table:table-cell>
          <table:table-cell table:number-columns-repeated="16382"/>
        </table:table-row>
        <table:table-row table:style-name="ro5">
          <table:table-cell office:value-type="string" table:style-name="ce98">
            <text:p>382 - Desarrollo Tecnológico</text:p>
          </table:table-cell>
          <table:table-cell office:value-type="float" office:value="5000" table:style-name="ce18">
            <text:p>5,000</text:p>
          </table:table-cell>
          <table:table-cell table:number-columns-repeated="16382"/>
        </table:table-row>
        <table:table-row table:style-name="ro5">
          <table:table-cell office:value-type="string" table:style-name="ce110">
            <text:p>Q - Investigación y desarrollo</text:p>
          </table:table-cell>
          <table:table-cell office:value-type="float" office:value="5000" table:style-name="ce18">
            <text:p>5,000</text:p>
          </table:table-cell>
          <table:table-cell table:number-columns-repeated="16382"/>
        </table:table-row>
        <table:table-row table:style-name="ro4">
          <table:table-cell office:value-type="string" table:style-name="ce111">
            <text:p>Q004 - Programa Especial de Fomento e Impulso a las Humanidades, Ciencias, Tecnologías e Innovación</text:p>
          </table:table-cell>
          <table:table-cell office:value-type="float" office:value="5000" table:style-name="ce18">
            <text:p>5,000</text:p>
          </table:table-cell>
          <table:table-cell table:number-columns-repeated="16382"/>
        </table:table-row>
        <table:table-row table:style-name="ro5">
          <table:table-cell office:value-type="string" table:style-name="ce98">
            <text:p>383 - Servicios Científicos y Tecnológicos</text:p>
          </table:table-cell>
          <table:table-cell office:value-type="float" office:value="94594771" table:style-name="ce18">
            <text:p>94,594,771</text:p>
          </table:table-cell>
          <table:table-cell table:number-columns-repeated="16382"/>
        </table:table-row>
        <table:table-row table:style-name="ro5">
          <table:table-cell office:value-type="string" table:style-name="ce110">
            <text:p>E - Prestación de Servicios Públicos</text:p>
          </table:table-cell>
          <table:table-cell office:value-type="float" office:value="85555418" table:style-name="ce18">
            <text:p>85,555,418</text:p>
          </table:table-cell>
          <table:table-cell table:number-columns-repeated="16382"/>
        </table:table-row>
        <table:table-row table:style-name="ro5">
          <table:table-cell office:value-type="string" table:style-name="ce111">
            <text:p>E018 - Actividades para el Acceso universal al Conocimiento</text:p>
          </table:table-cell>
          <table:table-cell office:value-type="float" office:value="85555418" table:style-name="ce18">
            <text:p>85,555,418</text:p>
          </table:table-cell>
          <table:table-cell table:number-columns-repeated="16382"/>
        </table:table-row>
        <table:table-row table:style-name="ro5">
          <table:table-cell office:value-type="string" table:style-name="ce110">
            <text:p>P - Articulación, coordinación e instrumentación de políticas públicas</text:p>
          </table:table-cell>
          <table:table-cell office:value-type="float" office:value="6953357" table:style-name="ce18">
            <text:p>6,953,357</text:p>
          </table:table-cell>
          <table:table-cell table:number-columns-repeated="16382"/>
        </table:table-row>
        <table:table-row table:style-name="ro4">
          <table:table-cell office:value-type="string" table:style-name="ce111">
            <text:p>P004 - Planeación, implementación y articulación de la política estatal en materia de humanidades, ciencias, tecnologías e innovación.</text:p>
          </table:table-cell>
          <table:table-cell office:value-type="float" office:value="6953357" table:style-name="ce18">
            <text:p>6,953,357</text:p>
          </table:table-cell>
          <table:table-cell table:number-columns-repeated="16382"/>
        </table:table-row>
        <table:table-row table:style-name="ro5">
          <table:table-cell office:value-type="string" table:style-name="ce110">
            <text:p>Q - Investigación y desarrollo</text:p>
          </table:table-cell>
          <table:table-cell office:value-type="float" office:value="2085996" table:style-name="ce18">
            <text:p>2,085,996</text:p>
          </table:table-cell>
          <table:table-cell table:number-columns-repeated="16382"/>
        </table:table-row>
        <table:table-row table:style-name="ro4">
          <table:table-cell office:value-type="string" table:style-name="ce111">
            <text:p>Q004 - Programa Especial de Fomento e Impulso a las Humanidades, Ciencias, Tecnologías e Innovación</text:p>
          </table:table-cell>
          <table:table-cell office:value-type="float" office:value="2085996" table:style-name="ce18">
            <text:p>2,085,996</text:p>
          </table:table-cell>
          <table:table-cell table:number-columns-repeated="16382"/>
        </table:table-row>
        <table:table-row table:style-name="ro5">
          <table:table-cell office:value-type="string" table:style-name="ce98">
            <text:p>384 - Innovación</text:p>
          </table:table-cell>
          <table:table-cell office:value-type="float" office:value="794510" table:style-name="ce18">
            <text:p>794,510</text:p>
          </table:table-cell>
          <table:table-cell table:number-columns-repeated="16382"/>
        </table:table-row>
        <table:table-row table:style-name="ro5">
          <table:table-cell office:value-type="string" table:style-name="ce110">
            <text:p>Q - Investigación y desarrollo</text:p>
          </table:table-cell>
          <table:table-cell office:value-type="float" office:value="794510" table:style-name="ce18">
            <text:p>794,510</text:p>
          </table:table-cell>
          <table:table-cell table:number-columns-repeated="16382"/>
        </table:table-row>
        <table:table-row table:style-name="ro4">
          <table:table-cell office:value-type="string" table:style-name="ce111">
            <text:p>Q004 - Programa Especial de Fomento e Impulso a las Humanidades, Ciencias, Tecnologías e Innovación</text:p>
          </table:table-cell>
          <table:table-cell office:value-type="float" office:value="794510" table:style-name="ce18">
            <text:p>794,510</text:p>
          </table:table-cell>
          <table:table-cell table:number-columns-repeated="16382"/>
        </table:table-row>
        <table:table-row table:style-name="ro5">
          <table:table-cell office:value-type="string" table:style-name="ce97">
            <text:p>4 - Otras No Clasificadas en Funciones Anteriores</text:p>
          </table:table-cell>
          <table:table-cell office:value-type="float" office:value="10761323604" table:style-name="ce18">
            <text:p>10,761,323,604</text:p>
          </table:table-cell>
          <table:table-cell table:number-columns-repeated="16382"/>
        </table:table-row>
        <table:table-row table:style-name="ro5">
          <table:table-cell office:value-type="string" table:style-name="ce109">
            <text:p>41 - Transacciones de la Deuda Pública / Costo Financiero de la Deuda</text:p>
          </table:table-cell>
          <table:table-cell office:value-type="float" office:value="2040212190" table:style-name="ce18">
            <text:p>2,040,212,190</text:p>
          </table:table-cell>
          <table:table-cell table:number-columns-repeated="16382"/>
        </table:table-row>
        <table:table-row table:style-name="ro5">
          <table:table-cell office:value-type="string" table:style-name="ce98">
            <text:p>411 - Deuda Pública Interna</text:p>
          </table:table-cell>
          <table:table-cell office:value-type="float" office:value="2040212190" table:style-name="ce18">
            <text:p>2,040,212,190</text:p>
          </table:table-cell>
          <table:table-cell table:number-columns-repeated="16382"/>
        </table:table-row>
        <table:table-row table:style-name="ro5">
          <table:table-cell office:value-type="string" table:style-name="ce110">
            <text:p>D - Costo financiero, deuda o apoyos a deudores y ahorradores de la banca</text:p>
          </table:table-cell>
          <table:table-cell office:value-type="float" office:value="1990212190" table:style-name="ce18">
            <text:p>1,990,212,190</text:p>
          </table:table-cell>
          <table:table-cell table:number-columns-repeated="16382"/>
        </table:table-row>
        <table:table-row table:style-name="ro5">
          <table:table-cell office:value-type="string" table:style-name="ce111">
            <text:p>D002 - Deuda Pública</text:p>
          </table:table-cell>
          <table:table-cell office:value-type="float" office:value="1990212190" table:style-name="ce18">
            <text:p>1,990,212,190</text:p>
          </table:table-cell>
          <table:table-cell table:number-columns-repeated="16382"/>
        </table:table-row>
        <table:table-row table:style-name="ro5">
          <table:table-cell office:value-type="string" table:style-name="ce110">
            <text:p>H - Adeudos de ejercicios fiscales anteriores (ADEFAS)</text:p>
          </table:table-cell>
          <table:table-cell office:value-type="float" office:value="50000000" table:style-name="ce18">
            <text:p>50,000,000</text:p>
          </table:table-cell>
          <table:table-cell table:number-columns-repeated="16382"/>
        </table:table-row>
        <table:table-row table:style-name="ro5">
          <table:table-cell office:value-type="string" table:style-name="ce111">
            <text:p>H001 - Adeudos de Ejercicios Fiscales Anteriores</text:p>
          </table:table-cell>
          <table:table-cell office:value-type="float" office:value="50000000" table:style-name="ce18">
            <text:p>50,000,000</text:p>
          </table:table-cell>
          <table:table-cell table:number-columns-repeated="16382"/>
        </table:table-row>
        <table:table-row table:style-name="ro5">
          <table:table-cell office:value-type="string" table:style-name="ce109">
            <text:p>42 - Transferencias, Participaciones y Aportaciones entre Diferentes Niveles y Órdenes de Gobierno</text:p>
          </table:table-cell>
          <table:table-cell office:value-type="float" office:value="8721111414" table:style-name="ce18">
            <text:p>8,721,111,414</text:p>
          </table:table-cell>
          <table:table-cell table:number-columns-repeated="16382"/>
        </table:table-row>
        <table:table-row table:style-name="ro5">
          <table:table-cell office:value-type="string" table:style-name="ce98">
            <text:p>421 - Transferencias entre Diferentes Niveles y Órdenes de Gobierno</text:p>
          </table:table-cell>
          <table:table-cell office:value-type="float" office:value="5059623482" table:style-name="ce18">
            <text:p>5,059,623,482</text:p>
          </table:table-cell>
          <table:table-cell table:number-columns-repeated="16382"/>
        </table:table-row>
        <table:table-row table:style-name="ro5">
          <table:table-cell office:value-type="string" table:style-name="ce110">
            <text:p>C - Participaciones a entidades federativas y municipios</text:p>
          </table:table-cell>
          <table:table-cell office:value-type="float" office:value="5014653765" table:style-name="ce18">
            <text:p>5,014,653,765</text:p>
          </table:table-cell>
          <table:table-cell table:number-columns-repeated="16382"/>
        </table:table-row>
        <table:table-row table:style-name="ro5">
          <table:table-cell office:value-type="string" table:style-name="ce111">
            <text:p>C001 - Participaciones a los Municipios del Estado</text:p>
          </table:table-cell>
          <table:table-cell office:value-type="float" office:value="5014653765" table:style-name="ce18">
            <text:p>5,014,653,765</text:p>
          </table:table-cell>
          <table:table-cell table:number-columns-repeated="16382"/>
        </table:table-row>
        <table:table-row table:style-name="ro5">
          <table:table-cell office:value-type="string" table:style-name="ce110">
            <text:p>R - Provisiones y reasignaciones presupuestarias específicas</text:p>
          </table:table-cell>
          <table:table-cell office:value-type="float" office:value="44969717" table:style-name="ce18">
            <text:p>44,969,717</text:p>
          </table:table-cell>
          <table:table-cell table:number-columns-repeated="16382"/>
        </table:table-row>
        <table:table-row table:style-name="ro5">
          <table:table-cell office:value-type="string" table:style-name="ce111">
            <text:p>R004 - Transferencia a los Municipios del Estado</text:p>
          </table:table-cell>
          <table:table-cell office:value-type="float" office:value="44969717" table:style-name="ce18">
            <text:p>44,969,717</text:p>
          </table:table-cell>
          <table:table-cell table:number-columns-repeated="16382"/>
        </table:table-row>
        <table:table-row table:style-name="ro5">
          <table:table-cell office:value-type="string" table:style-name="ce98">
            <text:p>422 - Participaciones entre Diferentes Niveles y Órdenes de Gobierno</text:p>
          </table:table-cell>
          <table:table-cell office:value-type="float" office:value="373705051" table:style-name="ce18">
            <text:p>373,705,051</text:p>
          </table:table-cell>
          <table:table-cell table:number-columns-repeated="16382"/>
        </table:table-row>
        <table:table-row table:style-name="ro5">
          <table:table-cell office:value-type="string" table:style-name="ce110">
            <text:p>C - Participaciones a entidades federativas y municipios</text:p>
          </table:table-cell>
          <table:table-cell office:value-type="float" office:value="373705051" table:style-name="ce18">
            <text:p>373,705,051</text:p>
          </table:table-cell>
          <table:table-cell table:number-columns-repeated="16382"/>
        </table:table-row>
        <table:table-row table:style-name="ro5">
          <table:table-cell office:value-type="string" table:style-name="ce111">
            <text:p>C001 - Participaciones a los Municipios del Estado</text:p>
          </table:table-cell>
          <table:table-cell office:value-type="float" office:value="373705051" table:style-name="ce18">
            <text:p>373,705,051</text:p>
          </table:table-cell>
          <table:table-cell table:number-columns-repeated="16382"/>
        </table:table-row>
        <table:table-row table:style-name="ro5">
          <table:table-cell office:value-type="string" table:style-name="ce98">
            <text:p>423 - Aportaciones entre Diferentes Niveles y Órdenes de Gobierno</text:p>
          </table:table-cell>
          <table:table-cell office:value-type="float" office:value="3287782881" table:style-name="ce18">
            <text:p>3,287,782,881</text:p>
          </table:table-cell>
          <table:table-cell table:number-columns-repeated="16382"/>
        </table:table-row>
        <table:table-row table:style-name="ro5">
          <table:table-cell office:value-type="string" table:style-name="ce110">
            <text:p>I - Aportaciones Federales</text:p>
          </table:table-cell>
          <table:table-cell office:value-type="float" office:value="3287782881" table:style-name="ce18">
            <text:p>3,287,782,881</text:p>
          </table:table-cell>
          <table:table-cell table:number-columns-repeated="16382"/>
        </table:table-row>
        <table:table-row table:style-name="ro5">
          <table:table-cell office:value-type="string" table:style-name="ce111">
            <text:p>I001 - Aportaciones a los Municipios</text:p>
          </table:table-cell>
          <table:table-cell office:value-type="float" office:value="3287782881" table:style-name="ce18">
            <text:p>3,287,782,881</text:p>
          </table:table-cell>
          <table:table-cell table:number-columns-repeated="16382"/>
        </table:table-row>
        <table:table-row table:style-name="ro5">
          <table:table-cell office:value-type="string" table:style-name="ce99">
            <text:p>Las cifras pueden presentar diferencias por redondeo.</text:p>
          </table:table-cell>
          <table:table-cell office:value-type="string" table:style-name="ce99">
            <text:p/>
          </table:table-cell>
          <table:table-cell table:number-columns-repeated="16382"/>
        </table:table-row>
        <table:table-row table:number-rows-repeated="1048137" table:style-name="ro5">
          <table:table-cell table:number-columns-repeated="16384"/>
        </table:table-row>
      </table:table>
      <table:table table:name="Anexo_10_6" table:style-name="ta2">
        <table:table-column table:style-name="co1" table:default-cell-style-name="ce2"/>
        <table:table-column table:style-name="co2" table:default-cell-style-name="ce2"/>
        <table:table-column table:style-name="co3" table:number-columns-repeated="16382" table:default-cell-style-name="ce2"/>
        <table:table-row table:style-name="ro5">
          <table:table-cell office:value-type="string" table:number-columns-spanned="2" table:number-rows-spanned="1" table:style-name="ce175">
            <text:p>GOBIERNO DEL ESTADO DE QUINTANA ROO</text:p>
          </table:table-cell>
          <table:covered-table-cell/>
          <table:table-cell table:number-columns-repeated="16382"/>
        </table:table-row>
        <table:table-row table:style-name="ro5">
          <table:table-cell office:value-type="string" table:number-columns-spanned="2" table:number-rows-spanned="1" table:style-name="ce177">
            <text:p>SECRETARÍA DE FINANZAS Y PLANEACIÓN</text:p>
          </table:table-cell>
          <table:covered-table-cell/>
          <table:table-cell table:number-columns-repeated="16382"/>
        </table:table-row>
        <table:table-row table:style-name="ro5">
          <table:table-cell office:value-type="string" table:number-columns-spanned="2" table:number-rows-spanned="1" table:style-name="ce177">
            <text:p>PRESUPUESTO DE EGRESOS 2026</text:p>
          </table:table-cell>
          <table:covered-table-cell/>
          <table:table-cell table:number-columns-repeated="16382"/>
        </table:table-row>
        <table:table-row table:style-name="ro5">
          <table:table-cell office:value-type="string" table:number-columns-spanned="2" table:number-rows-spanned="1" table:style-name="ce177">
            <text:p>Clasificación Por Tipo de Gasto</text:p>
          </table:table-cell>
          <table:covered-table-cell/>
          <table:table-cell table:number-columns-repeated="16382"/>
        </table:table-row>
        <table:table-row table:style-name="ro5">
          <table:table-cell office:value-type="string" table:number-columns-spanned="2" table:number-rows-spanned="1" table:style-name="ce179">
            <text:p>(Cifras en Pesos)</text:p>
          </table:table-cell>
          <table:covered-table-cell/>
          <table:table-cell table:number-columns-repeated="16382"/>
        </table:table-row>
        <table:table-row table:style-name="ro5">
          <table:table-cell office:value-type="string" table:style-name="ce47">
            <text:p>Concepto</text:p>
          </table:table-cell>
          <table:table-cell office:value-type="string" table:style-name="ce47">
            <text:p>Importe</text:p>
          </table:table-cell>
          <table:table-cell table:number-columns-repeated="16382"/>
        </table:table-row>
        <table:table-row table:style-name="ro5">
          <table:table-cell office:value-type="string" table:style-name="ce47">
            <text:p>Total General</text:p>
          </table:table-cell>
          <table:table-cell office:value-type="float" office:value="56513629829" table:style-name="ce6">
            <text:p>56,513,629,829</text:p>
          </table:table-cell>
          <table:table-cell table:number-columns-repeated="16382"/>
        </table:table-row>
        <table:table-row table:style-name="ro5">
          <table:table-cell office:value-type="string" table:style-name="ce142">
            <text:p>Gasto corriente</text:p>
          </table:table-cell>
          <table:table-cell office:value-type="float" office:value="39561717644" table:style-name="ce9">
            <text:p>39,561,717,644</text:p>
          </table:table-cell>
          <table:table-cell table:number-columns-repeated="16382"/>
        </table:table-row>
        <table:table-row table:style-name="ro5">
          <table:table-cell office:value-type="string" table:style-name="ce142">
            <text:p>Gasto de capital</text:p>
          </table:table-cell>
          <table:table-cell office:value-type="float" office:value="8145789938" table:style-name="ce9">
            <text:p>8,145,789,938</text:p>
          </table:table-cell>
          <table:table-cell table:number-columns-repeated="16382"/>
        </table:table-row>
        <table:table-row table:style-name="ro5">
          <table:table-cell office:value-type="string" table:style-name="ce142">
            <text:p>Amortización de capital y disminución de pasivos</text:p>
          </table:table-cell>
          <table:table-cell office:value-type="float" office:value="129980550" table:style-name="ce9">
            <text:p>129,980,550</text:p>
          </table:table-cell>
          <table:table-cell table:number-columns-repeated="16382"/>
        </table:table-row>
        <table:table-row table:style-name="ro5">
          <table:table-cell office:value-type="string" table:style-name="ce142">
            <text:p>Pensiones y jubilaciones</text:p>
          </table:table-cell>
          <table:table-cell office:value-type="float" office:value="0" table:style-name="ce9">
            <text:p>0</text:p>
          </table:table-cell>
          <table:table-cell table:number-columns-repeated="16382"/>
        </table:table-row>
        <table:table-row table:style-name="ro5">
          <table:table-cell office:value-type="string" table:style-name="ce142">
            <text:p>Participaciones</text:p>
          </table:table-cell>
          <table:table-cell office:value-type="float" office:value="8676141697" table:style-name="ce9">
            <text:p>8,676,141,697</text:p>
          </table:table-cell>
          <table:table-cell table:number-columns-repeated="16382"/>
        </table:table-row>
        <table:table-row table:style-name="ro5">
          <table:table-cell office:value-type="string" table:style-name="ce94">
            <text:p>Las cifras pueden presentar diferencias por redondeo.</text:p>
          </table:table-cell>
          <table:table-cell office:value-type="string" table:style-name="ce94">
            <text:p/>
          </table:table-cell>
          <table:table-cell table:number-columns-repeated="16382"/>
        </table:table-row>
        <table:table-row table:number-rows-repeated="1048563" table:style-name="ro5">
          <table:table-cell table:number-columns-repeated="16384"/>
        </table:table-row>
      </table:table>
      <table:table table:name="Anexo_10_7" table:style-name="ta1">
        <table:table-column table:style-name="co1" table:default-cell-style-name="ce5"/>
        <table:table-column table:style-name="co2" table:default-cell-style-name="ce5"/>
        <table:table-column table:style-name="co4" table:number-columns-repeated="16382" table:default-cell-style-name="ce5"/>
        <table:table-row table:style-name="ro1">
          <table:table-cell office:value-type="string" table:number-columns-spanned="2" table:number-rows-spanned="1" table:style-name="ce175">
            <text:p>GOBIERNO DEL ESTADO DE QUINTANA ROO</text:p>
          </table:table-cell>
          <table:covered-table-cell/>
          <table:table-cell table:number-columns-repeated="16382"/>
        </table:table-row>
        <table:table-row table:style-name="ro2">
          <table:table-cell office:value-type="string" table:number-columns-spanned="2" table:number-rows-spanned="1" table:style-name="ce177">
            <text:p>SECRETARÍA DE FINANZAS Y PLANEACIÓN</text:p>
          </table:table-cell>
          <table:covered-table-cell/>
          <table:table-cell table:number-columns-repeated="16382"/>
        </table:table-row>
        <table:table-row table:style-name="ro1">
          <table:table-cell office:value-type="string" table:number-columns-spanned="2" table:number-rows-spanned="1" table:style-name="ce177">
            <text:p>PRESUPUESTO DE EGRESOS 2026</text:p>
          </table:table-cell>
          <table:covered-table-cell/>
          <table:table-cell table:number-columns-repeated="16382"/>
        </table:table-row>
        <table:table-row table:style-name="ro2">
          <table:table-cell office:value-type="string" table:number-columns-spanned="2" table:number-rows-spanned="1" table:style-name="ce177">
            <text:p>Clasificación Por Objeto del Gasto</text:p>
          </table:table-cell>
          <table:covered-table-cell/>
          <table:table-cell table:number-columns-repeated="16382"/>
        </table:table-row>
        <table:table-row table:style-name="ro1">
          <table:table-cell office:value-type="string" table:number-columns-spanned="2" table:number-rows-spanned="1" table:style-name="ce179">
            <text:p>(Cifras en Pesos)</text:p>
          </table:table-cell>
          <table:covered-table-cell/>
          <table:table-cell table:number-columns-repeated="16382"/>
        </table:table-row>
        <table:table-row table:style-name="ro5">
          <table:table-cell office:value-type="string" table:style-name="ce95">
            <text:p>Concepto</text:p>
          </table:table-cell>
          <table:table-cell office:value-type="string" table:style-name="ce95">
            <text:p>Importe</text:p>
          </table:table-cell>
          <table:table-cell table:number-columns-repeated="16382"/>
        </table:table-row>
        <table:table-row table:style-name="ro5">
          <table:table-cell office:value-type="string" table:style-name="ce95">
            <text:p>Total General</text:p>
          </table:table-cell>
          <table:table-cell office:value-type="float" office:value="56513629829" table:style-name="ce96">
            <text:p>56,513,629,829</text:p>
          </table:table-cell>
          <table:table-cell table:number-columns-repeated="16382"/>
        </table:table-row>
        <table:table-row table:style-name="ro5">
          <table:table-cell office:value-type="string" table:style-name="ce97">
            <text:p>Servicios Personales</text:p>
          </table:table-cell>
          <table:table-cell office:value-type="float" office:value="3792276257" table:style-name="ce113">
            <text:p>3,792,276,257</text:p>
          </table:table-cell>
          <table:table-cell table:number-columns-repeated="16382"/>
        </table:table-row>
        <table:table-row table:style-name="ro5">
          <table:table-cell office:value-type="string" table:style-name="ce98">
            <text:p>Remuneraciones al personal de carácter permanente</text:p>
          </table:table-cell>
          <table:table-cell office:value-type="float" office:value="898239163" table:style-name="ce113">
            <text:p>898,239,163</text:p>
          </table:table-cell>
          <table:table-cell table:number-columns-repeated="16382"/>
        </table:table-row>
        <table:table-row table:style-name="ro5">
          <table:table-cell office:value-type="string" table:style-name="ce114">
            <text:p>Dietas</text:p>
          </table:table-cell>
          <table:table-cell office:value-type="float" office:value="0" table:style-name="ce18">
            <text:p>0</text:p>
          </table:table-cell>
          <table:table-cell table:number-columns-repeated="16382"/>
        </table:table-row>
        <table:table-row table:style-name="ro5">
          <table:table-cell office:value-type="string" table:style-name="ce114">
            <text:p>Sueldos base al personal permanente</text:p>
          </table:table-cell>
          <table:table-cell office:value-type="float" office:value="898239163" table:style-name="ce18">
            <text:p>898,239,163</text:p>
          </table:table-cell>
          <table:table-cell table:number-columns-repeated="16382"/>
        </table:table-row>
        <table:table-row table:style-name="ro5">
          <table:table-cell office:value-type="string" table:style-name="ce98">
            <text:p>Remuneraciones al personal de carácter transitorio</text:p>
          </table:table-cell>
          <table:table-cell office:value-type="float" office:value="161194777" table:style-name="ce113">
            <text:p>161,194,777</text:p>
          </table:table-cell>
          <table:table-cell table:number-columns-repeated="16382"/>
        </table:table-row>
        <table:table-row table:style-name="ro5">
          <table:table-cell office:value-type="string" table:style-name="ce114">
            <text:p>Honorarios asimilables a salarios</text:p>
          </table:table-cell>
          <table:table-cell office:value-type="float" office:value="148061972" table:style-name="ce18">
            <text:p>148,061,972</text:p>
          </table:table-cell>
          <table:table-cell table:number-columns-repeated="16382"/>
        </table:table-row>
        <table:table-row table:style-name="ro5">
          <table:table-cell office:value-type="string" table:style-name="ce114">
            <text:p>Sueldos Base al Personal Eventual</text:p>
          </table:table-cell>
          <table:table-cell office:value-type="float" office:value="13132805" table:style-name="ce18">
            <text:p>13,132,805</text:p>
          </table:table-cell>
          <table:table-cell table:number-columns-repeated="16382"/>
        </table:table-row>
        <table:table-row table:style-name="ro5">
          <table:table-cell office:value-type="string" table:style-name="ce114">
            <text:p>Retribuciones por servicios de carácter social</text:p>
          </table:table-cell>
          <table:table-cell office:value-type="float" office:value="0" table:style-name="ce18">
            <text:p>0</text:p>
          </table:table-cell>
          <table:table-cell table:number-columns-repeated="16382"/>
        </table:table-row>
        <table:table-row table:style-name="ro4">
          <table:table-cell office:value-type="string" table:style-name="ce114">
            <text:p>Retribución a los representantes de los trabajadores y de los patrones en la junta de conciliación y arbitraje</text:p>
          </table:table-cell>
          <table:table-cell office:value-type="float" office:value="0" table:style-name="ce18">
            <text:p>0</text:p>
          </table:table-cell>
          <table:table-cell table:number-columns-repeated="16382"/>
        </table:table-row>
        <table:table-row table:style-name="ro5">
          <table:table-cell office:value-type="string" table:style-name="ce98">
            <text:p>Remuneraciones adicionales y especiales</text:p>
          </table:table-cell>
          <table:table-cell office:value-type="float" office:value="1166941799" table:style-name="ce113">
            <text:p>1,166,941,799</text:p>
          </table:table-cell>
          <table:table-cell table:number-columns-repeated="16382"/>
        </table:table-row>
        <table:table-row table:style-name="ro5">
          <table:table-cell office:value-type="string" table:style-name="ce114">
            <text:p>Primas por años de servicio efectivos prestados</text:p>
          </table:table-cell>
          <table:table-cell office:value-type="float" office:value="110751414" table:style-name="ce18">
            <text:p>110,751,414</text:p>
          </table:table-cell>
          <table:table-cell table:number-columns-repeated="16382"/>
        </table:table-row>
        <table:table-row table:style-name="ro5">
          <table:table-cell office:value-type="string" table:style-name="ce114">
            <text:p>Primas de vacaciones, dominical y gratificación de fin de año</text:p>
          </table:table-cell>
          <table:table-cell office:value-type="float" office:value="343273365" table:style-name="ce18">
            <text:p>343,273,365</text:p>
          </table:table-cell>
          <table:table-cell table:number-columns-repeated="16382"/>
        </table:table-row>
        <table:table-row table:style-name="ro5">
          <table:table-cell office:value-type="string" table:style-name="ce114">
            <text:p>Horas extraordinarias</text:p>
          </table:table-cell>
          <table:table-cell office:value-type="float" office:value="0" table:style-name="ce18">
            <text:p>0</text:p>
          </table:table-cell>
          <table:table-cell table:number-columns-repeated="16382"/>
        </table:table-row>
        <table:table-row table:style-name="ro5">
          <table:table-cell office:value-type="string" table:style-name="ce114">
            <text:p>Compensaciones</text:p>
          </table:table-cell>
          <table:table-cell office:value-type="float" office:value="712917020" table:style-name="ce18">
            <text:p>712,917,020</text:p>
          </table:table-cell>
          <table:table-cell table:number-columns-repeated="16382"/>
        </table:table-row>
        <table:table-row table:style-name="ro5">
          <table:table-cell office:value-type="string" table:style-name="ce98">
            <text:p>Seguridad social</text:p>
          </table:table-cell>
          <table:table-cell office:value-type="float" office:value="213527823" table:style-name="ce113">
            <text:p>213,527,823</text:p>
          </table:table-cell>
          <table:table-cell table:number-columns-repeated="16382"/>
        </table:table-row>
        <table:table-row table:style-name="ro5">
          <table:table-cell office:value-type="string" table:style-name="ce114">
            <text:p>Aportaciones de seguridad social</text:p>
          </table:table-cell>
          <table:table-cell office:value-type="float" office:value="95230495" table:style-name="ce18">
            <text:p>95,230,495</text:p>
          </table:table-cell>
          <table:table-cell table:number-columns-repeated="16382"/>
        </table:table-row>
        <table:table-row table:style-name="ro5">
          <table:table-cell office:value-type="string" table:style-name="ce114">
            <text:p>Aportaciones a fondos de vivienda</text:p>
          </table:table-cell>
          <table:table-cell office:value-type="float" office:value="48157173" table:style-name="ce18">
            <text:p>48,157,173</text:p>
          </table:table-cell>
          <table:table-cell table:number-columns-repeated="16382"/>
        </table:table-row>
        <table:table-row table:style-name="ro5">
          <table:table-cell office:value-type="string" table:style-name="ce114">
            <text:p>Aportaciones al sistema para el retiro</text:p>
          </table:table-cell>
          <table:table-cell office:value-type="float" office:value="59524475" table:style-name="ce18">
            <text:p>59,524,475</text:p>
          </table:table-cell>
          <table:table-cell table:number-columns-repeated="16382"/>
        </table:table-row>
        <table:table-row table:style-name="ro5">
          <table:table-cell office:value-type="string" table:style-name="ce114">
            <text:p>Aportaciones para seguros</text:p>
          </table:table-cell>
          <table:table-cell office:value-type="float" office:value="10615680" table:style-name="ce18">
            <text:p>10,615,680</text:p>
          </table:table-cell>
          <table:table-cell table:number-columns-repeated="16382"/>
        </table:table-row>
        <table:table-row table:style-name="ro5">
          <table:table-cell office:value-type="string" table:style-name="ce98">
            <text:p>Otras prestaciones sociales y económicas</text:p>
          </table:table-cell>
          <table:table-cell office:value-type="float" office:value="1053396960" table:style-name="ce113">
            <text:p>1,053,396,960</text:p>
          </table:table-cell>
          <table:table-cell table:number-columns-repeated="16382"/>
        </table:table-row>
        <table:table-row table:style-name="ro5">
          <table:table-cell office:value-type="string" table:style-name="ce114">
            <text:p>Cuotas para el fondo de ahorro y fondo de trabajo</text:p>
          </table:table-cell>
          <table:table-cell office:value-type="float" office:value="41949628" table:style-name="ce18">
            <text:p>41,949,628</text:p>
          </table:table-cell>
          <table:table-cell table:number-columns-repeated="16382"/>
        </table:table-row>
        <table:table-row table:style-name="ro5">
          <table:table-cell office:value-type="string" table:style-name="ce114">
            <text:p>Indemnizaciones</text:p>
          </table:table-cell>
          <table:table-cell office:value-type="float" office:value="0" table:style-name="ce18">
            <text:p>0</text:p>
          </table:table-cell>
          <table:table-cell table:number-columns-repeated="16382"/>
        </table:table-row>
        <table:table-row table:style-name="ro5">
          <table:table-cell office:value-type="string" table:style-name="ce114">
            <text:p>Prestaciones y haberes de retiro</text:p>
          </table:table-cell>
          <table:table-cell office:value-type="float" office:value="0" table:style-name="ce18">
            <text:p>0</text:p>
          </table:table-cell>
          <table:table-cell table:number-columns-repeated="16382"/>
        </table:table-row>
        <table:table-row table:style-name="ro5">
          <table:table-cell office:value-type="string" table:style-name="ce114">
            <text:p>Prestaciones contractuales</text:p>
          </table:table-cell>
          <table:table-cell office:value-type="float" office:value="760979381" table:style-name="ce18">
            <text:p>760,979,381</text:p>
          </table:table-cell>
          <table:table-cell table:number-columns-repeated="16382"/>
        </table:table-row>
        <table:table-row table:style-name="ro5">
          <table:table-cell office:value-type="string" table:style-name="ce114">
            <text:p>Apoyos a la capacitación de los servidores públicos</text:p>
          </table:table-cell>
          <table:table-cell office:value-type="float" office:value="385719" table:style-name="ce18">
            <text:p>385,719</text:p>
          </table:table-cell>
          <table:table-cell table:number-columns-repeated="16382"/>
        </table:table-row>
        <table:table-row table:style-name="ro5">
          <table:table-cell office:value-type="string" table:style-name="ce114">
            <text:p>Otras prestaciones sociales y económicas</text:p>
          </table:table-cell>
          <table:table-cell office:value-type="float" office:value="250082232" table:style-name="ce18">
            <text:p>250,082,232</text:p>
          </table:table-cell>
          <table:table-cell table:number-columns-repeated="16382"/>
        </table:table-row>
        <table:table-row table:style-name="ro5">
          <table:table-cell office:value-type="string" table:style-name="ce98">
            <text:p>Previsiones</text:p>
          </table:table-cell>
          <table:table-cell office:value-type="float" office:value="178506812" table:style-name="ce113">
            <text:p>178,506,812</text:p>
          </table:table-cell>
          <table:table-cell table:number-columns-repeated="16382"/>
        </table:table-row>
        <table:table-row table:style-name="ro5">
          <table:table-cell office:value-type="string" table:style-name="ce114">
            <text:p>Previsiones de carácter laboral, económica y de seguridad social</text:p>
          </table:table-cell>
          <table:table-cell office:value-type="float" office:value="178506812" table:style-name="ce18">
            <text:p>178,506,812</text:p>
          </table:table-cell>
          <table:table-cell table:number-columns-repeated="16382"/>
        </table:table-row>
        <table:table-row table:style-name="ro5">
          <table:table-cell office:value-type="string" table:style-name="ce98">
            <text:p>Pago de estímulos a servidores públicos</text:p>
          </table:table-cell>
          <table:table-cell office:value-type="float" office:value="120468923" table:style-name="ce113">
            <text:p>120,468,923</text:p>
          </table:table-cell>
          <table:table-cell table:number-columns-repeated="16382"/>
        </table:table-row>
        <table:table-row table:style-name="ro5">
          <table:table-cell office:value-type="string" table:style-name="ce114">
            <text:p>Estímulos</text:p>
          </table:table-cell>
          <table:table-cell office:value-type="float" office:value="120468923" table:style-name="ce18">
            <text:p>120,468,923</text:p>
          </table:table-cell>
          <table:table-cell table:number-columns-repeated="16382"/>
        </table:table-row>
        <table:table-row table:style-name="ro5">
          <table:table-cell office:value-type="string" table:style-name="ce97">
            <text:p>Materiales y Suministros</text:p>
          </table:table-cell>
          <table:table-cell office:value-type="float" office:value="1184528086" table:style-name="ce113">
            <text:p>1,184,528,086</text:p>
          </table:table-cell>
          <table:table-cell table:number-columns-repeated="16382"/>
        </table:table-row>
        <table:table-row table:style-name="ro5">
          <table:table-cell office:value-type="string" table:style-name="ce98">
            <text:p>Materiales de Administración, Emisión de Documentos y Artículos Oficiales</text:p>
          </table:table-cell>
          <table:table-cell office:value-type="float" office:value="381688116" table:style-name="ce113">
            <text:p>381,688,116</text:p>
          </table:table-cell>
          <table:table-cell table:number-columns-repeated="16382"/>
        </table:table-row>
        <table:table-row table:style-name="ro5">
          <table:table-cell office:value-type="string" table:style-name="ce114">
            <text:p>Materiales, Útiles y Equipos Menores de Oficina</text:p>
          </table:table-cell>
          <table:table-cell office:value-type="float" office:value="60849193" table:style-name="ce18">
            <text:p>60,849,193</text:p>
          </table:table-cell>
          <table:table-cell table:number-columns-repeated="16382"/>
        </table:table-row>
        <table:table-row table:style-name="ro5">
          <table:table-cell office:value-type="string" table:style-name="ce114">
            <text:p>Materiales y útiles de impresión y reproducción</text:p>
          </table:table-cell>
          <table:table-cell office:value-type="float" office:value="1728208" table:style-name="ce18">
            <text:p>1,728,208</text:p>
          </table:table-cell>
          <table:table-cell table:number-columns-repeated="16382"/>
        </table:table-row>
        <table:table-row table:style-name="ro5">
          <table:table-cell office:value-type="string" table:style-name="ce114">
            <text:p>Material Estadístico y Geográfico</text:p>
          </table:table-cell>
          <table:table-cell office:value-type="float" office:value="0" table:style-name="ce18">
            <text:p>0</text:p>
          </table:table-cell>
          <table:table-cell table:number-columns-repeated="16382"/>
        </table:table-row>
        <table:table-row table:style-name="ro5">
          <table:table-cell office:value-type="string" table:style-name="ce114">
            <text:p>Materiales, útiles y equipos menores de tecnologías de la información y comunicaciones</text:p>
          </table:table-cell>
          <table:table-cell office:value-type="float" office:value="11773493" table:style-name="ce18">
            <text:p>11,773,493</text:p>
          </table:table-cell>
          <table:table-cell table:number-columns-repeated="16382"/>
        </table:table-row>
        <table:table-row table:style-name="ro5">
          <table:table-cell office:value-type="string" table:style-name="ce114">
            <text:p>Material impreso e información digital</text:p>
          </table:table-cell>
          <table:table-cell office:value-type="float" office:value="48680" table:style-name="ce18">
            <text:p>48,680</text:p>
          </table:table-cell>
          <table:table-cell table:number-columns-repeated="16382"/>
        </table:table-row>
        <table:table-row table:style-name="ro5">
          <table:table-cell office:value-type="string" table:style-name="ce114">
            <text:p>Material de limpieza</text:p>
          </table:table-cell>
          <table:table-cell office:value-type="float" office:value="29013214" table:style-name="ce18">
            <text:p>29,013,214</text:p>
          </table:table-cell>
          <table:table-cell table:number-columns-repeated="16382"/>
        </table:table-row>
        <table:table-row table:style-name="ro5">
          <table:table-cell office:value-type="string" table:style-name="ce114">
            <text:p>Materiales y útiles de enseñanza</text:p>
          </table:table-cell>
          <table:table-cell office:value-type="float" office:value="662301" table:style-name="ce18">
            <text:p>662,301</text:p>
          </table:table-cell>
          <table:table-cell table:number-columns-repeated="16382"/>
        </table:table-row>
        <table:table-row table:style-name="ro5">
          <table:table-cell office:value-type="string" table:style-name="ce114">
            <text:p>Materiales para el registro e identificación de bienes y personas</text:p>
          </table:table-cell>
          <table:table-cell office:value-type="float" office:value="277613027" table:style-name="ce18">
            <text:p>277,613,027</text:p>
          </table:table-cell>
          <table:table-cell table:number-columns-repeated="16382"/>
        </table:table-row>
        <table:table-row table:style-name="ro5">
          <table:table-cell office:value-type="string" table:style-name="ce98">
            <text:p>Alimentos y utensilios</text:p>
          </table:table-cell>
          <table:table-cell office:value-type="float" office:value="204125662" table:style-name="ce113">
            <text:p>204,125,662</text:p>
          </table:table-cell>
          <table:table-cell table:number-columns-repeated="16382"/>
        </table:table-row>
        <table:table-row table:style-name="ro5">
          <table:table-cell office:value-type="string" table:style-name="ce114">
            <text:p>Productos alimenticios para personas</text:p>
          </table:table-cell>
          <table:table-cell office:value-type="float" office:value="201095093" table:style-name="ce18">
            <text:p>201,095,093</text:p>
          </table:table-cell>
          <table:table-cell table:number-columns-repeated="16382"/>
        </table:table-row>
        <table:table-row table:style-name="ro5">
          <table:table-cell office:value-type="string" table:style-name="ce114">
            <text:p>Productos alimenticios para animales</text:p>
          </table:table-cell>
          <table:table-cell office:value-type="float" office:value="938000" table:style-name="ce18">
            <text:p>938,000</text:p>
          </table:table-cell>
          <table:table-cell table:number-columns-repeated="16382"/>
        </table:table-row>
        <table:table-row table:style-name="ro5">
          <table:table-cell office:value-type="string" table:style-name="ce114">
            <text:p>Utensilios para el servicio de alimentación</text:p>
          </table:table-cell>
          <table:table-cell office:value-type="float" office:value="2092569" table:style-name="ce18">
            <text:p>2,092,569</text:p>
          </table:table-cell>
          <table:table-cell table:number-columns-repeated="16382"/>
        </table:table-row>
        <table:table-row table:style-name="ro5">
          <table:table-cell office:value-type="string" table:style-name="ce98">
            <text:p>Materias primas y materiales de producción y comercialización</text:p>
          </table:table-cell>
          <table:table-cell office:value-type="float" office:value="1105706" table:style-name="ce113">
            <text:p>1,105,706</text:p>
          </table:table-cell>
          <table:table-cell table:number-columns-repeated="16382"/>
        </table:table-row>
        <table:table-row table:style-name="ro5">
          <table:table-cell office:value-type="string" table:style-name="ce114">
            <text:p>Productos alimenticios, agropecuarios y forestales adquiridos como materia prima</text:p>
          </table:table-cell>
          <table:table-cell office:value-type="float" office:value="60000" table:style-name="ce18">
            <text:p>60,000</text:p>
          </table:table-cell>
          <table:table-cell table:number-columns-repeated="16382"/>
        </table:table-row>
        <table:table-row table:style-name="ro5">
          <table:table-cell office:value-type="string" table:style-name="ce114">
            <text:p>Insumos textiles adquiridos como materia prima</text:p>
          </table:table-cell>
          <table:table-cell office:value-type="float" office:value="62000" table:style-name="ce18">
            <text:p>62,000</text:p>
          </table:table-cell>
          <table:table-cell table:number-columns-repeated="16382"/>
        </table:table-row>
        <table:table-row table:style-name="ro5">
          <table:table-cell office:value-type="string" table:style-name="ce114">
            <text:p>Productos de papel, cartón e impresos adquiridos como materia prima</text:p>
          </table:table-cell>
          <table:table-cell office:value-type="float" office:value="0" table:style-name="ce18">
            <text:p>0</text:p>
          </table:table-cell>
          <table:table-cell table:number-columns-repeated="16382"/>
        </table:table-row>
        <table:table-row table:style-name="ro5">
          <table:table-cell office:value-type="string" table:style-name="ce114">
            <text:p>Combustibles, lubricantes, aditivos, carbón y sus derivados adquiridos como materia prima</text:p>
          </table:table-cell>
          <table:table-cell office:value-type="float" office:value="886706" table:style-name="ce18">
            <text:p>886,706</text:p>
          </table:table-cell>
          <table:table-cell table:number-columns-repeated="16382"/>
        </table:table-row>
        <table:table-row table:style-name="ro5">
          <table:table-cell office:value-type="string" table:style-name="ce114">
            <text:p>Productos químicos, farmacéuticos y de laboratorio adquiridos como materia prima</text:p>
          </table:table-cell>
          <table:table-cell office:value-type="float" office:value="7000" table:style-name="ce18">
            <text:p>7,000</text:p>
          </table:table-cell>
          <table:table-cell table:number-columns-repeated="16382"/>
        </table:table-row>
        <table:table-row table:style-name="ro5">
          <table:table-cell office:value-type="string" table:style-name="ce114">
            <text:p>Productos metálicos y a base de minerales no metálicos adquiridos como materia prima</text:p>
          </table:table-cell>
          <table:table-cell office:value-type="float" office:value="0" table:style-name="ce18">
            <text:p>0</text:p>
          </table:table-cell>
          <table:table-cell table:number-columns-repeated="16382"/>
        </table:table-row>
        <table:table-row table:style-name="ro5">
          <table:table-cell office:value-type="string" table:style-name="ce114">
            <text:p>Productos de cuero, piel, plástico y hule adquiridos como materia prima</text:p>
          </table:table-cell>
          <table:table-cell office:value-type="float" office:value="90000" table:style-name="ce18">
            <text:p>90,000</text:p>
          </table:table-cell>
          <table:table-cell table:number-columns-repeated="16382"/>
        </table:table-row>
        <table:table-row table:style-name="ro5">
          <table:table-cell office:value-type="string" table:style-name="ce114">
            <text:p>Mercancías adquiridas para su comercialización</text:p>
          </table:table-cell>
          <table:table-cell office:value-type="float" office:value="0" table:style-name="ce18">
            <text:p>0</text:p>
          </table:table-cell>
          <table:table-cell table:number-columns-repeated="16382"/>
        </table:table-row>
        <table:table-row table:style-name="ro5">
          <table:table-cell office:value-type="string" table:style-name="ce114">
            <text:p>Otros productos adquiridos como materia prima</text:p>
          </table:table-cell>
          <table:table-cell office:value-type="float" office:value="0" table:style-name="ce18">
            <text:p>0</text:p>
          </table:table-cell>
          <table:table-cell table:number-columns-repeated="16382"/>
        </table:table-row>
        <table:table-row table:style-name="ro5">
          <table:table-cell office:value-type="string" table:style-name="ce98">
            <text:p>Materiales y artículos de construcción y de reparación</text:p>
          </table:table-cell>
          <table:table-cell office:value-type="float" office:value="23344653" table:style-name="ce113">
            <text:p>23,344,653</text:p>
          </table:table-cell>
          <table:table-cell table:number-columns-repeated="16382"/>
        </table:table-row>
        <table:table-row table:style-name="ro5">
          <table:table-cell office:value-type="string" table:style-name="ce114">
            <text:p>Productos minerales no metálicos</text:p>
          </table:table-cell>
          <table:table-cell office:value-type="float" office:value="803117" table:style-name="ce18">
            <text:p>803,117</text:p>
          </table:table-cell>
          <table:table-cell table:number-columns-repeated="16382"/>
        </table:table-row>
        <table:table-row table:style-name="ro5">
          <table:table-cell office:value-type="string" table:style-name="ce114">
            <text:p>Cemento y productos de concreto</text:p>
          </table:table-cell>
          <table:table-cell office:value-type="float" office:value="688838" table:style-name="ce18">
            <text:p>688,838</text:p>
          </table:table-cell>
          <table:table-cell table:number-columns-repeated="16382"/>
        </table:table-row>
        <table:table-row table:style-name="ro5">
          <table:table-cell office:value-type="string" table:style-name="ce114">
            <text:p>Cal, yeso y productos de yeso</text:p>
          </table:table-cell>
          <table:table-cell office:value-type="float" office:value="401609" table:style-name="ce18">
            <text:p>401,609</text:p>
          </table:table-cell>
          <table:table-cell table:number-columns-repeated="16382"/>
        </table:table-row>
        <table:table-row table:style-name="ro5">
          <table:table-cell office:value-type="string" table:style-name="ce114">
            <text:p>Madera y productos de madera</text:p>
          </table:table-cell>
          <table:table-cell office:value-type="float" office:value="2152952" table:style-name="ce18">
            <text:p>2,152,952</text:p>
          </table:table-cell>
          <table:table-cell table:number-columns-repeated="16382"/>
        </table:table-row>
        <table:table-row table:style-name="ro5">
          <table:table-cell office:value-type="string" table:style-name="ce114">
            <text:p>Vidrio y productos de vidrio</text:p>
          </table:table-cell>
          <table:table-cell office:value-type="float" office:value="96150" table:style-name="ce18">
            <text:p>96,150</text:p>
          </table:table-cell>
          <table:table-cell table:number-columns-repeated="16382"/>
        </table:table-row>
        <table:table-row table:style-name="ro5">
          <table:table-cell office:value-type="string" table:style-name="ce114">
            <text:p>Material eléctrico y electrónico</text:p>
          </table:table-cell>
          <table:table-cell office:value-type="float" office:value="5998750" table:style-name="ce18">
            <text:p>5,998,750</text:p>
          </table:table-cell>
          <table:table-cell table:number-columns-repeated="16382"/>
        </table:table-row>
        <table:table-row table:style-name="ro5">
          <table:table-cell office:value-type="string" table:style-name="ce114">
            <text:p>Artículos metálicos para la construcción</text:p>
          </table:table-cell>
          <table:table-cell office:value-type="float" office:value="2893323" table:style-name="ce18">
            <text:p>2,893,323</text:p>
          </table:table-cell>
          <table:table-cell table:number-columns-repeated="16382"/>
        </table:table-row>
        <table:table-row table:style-name="ro5">
          <table:table-cell office:value-type="string" table:style-name="ce114">
            <text:p>Materiales complementarios</text:p>
          </table:table-cell>
          <table:table-cell office:value-type="float" office:value="1297107" table:style-name="ce18">
            <text:p>1,297,107</text:p>
          </table:table-cell>
          <table:table-cell table:number-columns-repeated="16382"/>
        </table:table-row>
        <table:table-row table:style-name="ro5">
          <table:table-cell office:value-type="string" table:style-name="ce114">
            <text:p>Otros materiales y artículos de construcción y reparación</text:p>
          </table:table-cell>
          <table:table-cell office:value-type="float" office:value="9012807" table:style-name="ce18">
            <text:p>9,012,807</text:p>
          </table:table-cell>
          <table:table-cell table:number-columns-repeated="16382"/>
        </table:table-row>
        <table:table-row table:style-name="ro5">
          <table:table-cell office:value-type="string" table:style-name="ce98">
            <text:p>Productos químicos, farmacéuticos y de laboratorio</text:p>
          </table:table-cell>
          <table:table-cell office:value-type="float" office:value="244731285" table:style-name="ce113">
            <text:p>244,731,285</text:p>
          </table:table-cell>
          <table:table-cell table:number-columns-repeated="16382"/>
        </table:table-row>
        <table:table-row table:style-name="ro5">
          <table:table-cell office:value-type="string" table:style-name="ce114">
            <text:p>Productos químicos básicos</text:p>
          </table:table-cell>
          <table:table-cell office:value-type="float" office:value="1908069" table:style-name="ce18">
            <text:p>1,908,069</text:p>
          </table:table-cell>
          <table:table-cell table:number-columns-repeated="16382"/>
        </table:table-row>
        <table:table-row table:style-name="ro5">
          <table:table-cell office:value-type="string" table:style-name="ce114">
            <text:p>Fertilizantes, pesticidas y otros agroquímicos</text:p>
          </table:table-cell>
          <table:table-cell office:value-type="float" office:value="237470303" table:style-name="ce18">
            <text:p>237,470,303</text:p>
          </table:table-cell>
          <table:table-cell table:number-columns-repeated="16382"/>
        </table:table-row>
        <table:table-row table:style-name="ro5">
          <table:table-cell office:value-type="string" table:style-name="ce114">
            <text:p>Medicinas y productos farmacéuticos</text:p>
          </table:table-cell>
          <table:table-cell office:value-type="float" office:value="4593608" table:style-name="ce18">
            <text:p>4,593,608</text:p>
          </table:table-cell>
          <table:table-cell table:number-columns-repeated="16382"/>
        </table:table-row>
        <table:table-row table:style-name="ro5">
          <table:table-cell office:value-type="string" table:style-name="ce114">
            <text:p>Materiales, accesorios y suministros médicos</text:p>
          </table:table-cell>
          <table:table-cell office:value-type="float" office:value="565099" table:style-name="ce18">
            <text:p>565,099</text:p>
          </table:table-cell>
          <table:table-cell table:number-columns-repeated="16382"/>
        </table:table-row>
        <table:table-row table:style-name="ro5">
          <table:table-cell office:value-type="string" table:style-name="ce114">
            <text:p>Materiales, accesorios y suministros de laboratorio</text:p>
          </table:table-cell>
          <table:table-cell office:value-type="float" office:value="115861" table:style-name="ce18">
            <text:p>115,861</text:p>
          </table:table-cell>
          <table:table-cell table:number-columns-repeated="16382"/>
        </table:table-row>
        <table:table-row table:style-name="ro5">
          <table:table-cell office:value-type="string" table:style-name="ce114">
            <text:p>Fibras sintéticas, hules, plásticos y derivados</text:p>
          </table:table-cell>
          <table:table-cell office:value-type="float" office:value="0" table:style-name="ce18">
            <text:p>0</text:p>
          </table:table-cell>
          <table:table-cell table:number-columns-repeated="16382"/>
        </table:table-row>
        <table:table-row table:style-name="ro5">
          <table:table-cell office:value-type="string" table:style-name="ce114">
            <text:p>Otros productos químicos</text:p>
          </table:table-cell>
          <table:table-cell office:value-type="float" office:value="78345" table:style-name="ce18">
            <text:p>78,345</text:p>
          </table:table-cell>
          <table:table-cell table:number-columns-repeated="16382"/>
        </table:table-row>
        <table:table-row table:style-name="ro5">
          <table:table-cell office:value-type="string" table:style-name="ce98">
            <text:p>Combustibles, lubricantes y aditivos</text:p>
          </table:table-cell>
          <table:table-cell office:value-type="float" office:value="249316926" table:style-name="ce113">
            <text:p>249,316,926</text:p>
          </table:table-cell>
          <table:table-cell table:number-columns-repeated="16382"/>
        </table:table-row>
        <table:table-row table:style-name="ro5">
          <table:table-cell office:value-type="string" table:style-name="ce114">
            <text:p>Combustibles, lubricantes y aditivos</text:p>
          </table:table-cell>
          <table:table-cell office:value-type="float" office:value="249316926" table:style-name="ce18">
            <text:p>249,316,926</text:p>
          </table:table-cell>
          <table:table-cell table:number-columns-repeated="16382"/>
        </table:table-row>
        <table:table-row table:style-name="ro5">
          <table:table-cell office:value-type="string" table:style-name="ce114">
            <text:p>Carbón y sus derivados</text:p>
          </table:table-cell>
          <table:table-cell office:value-type="float" office:value="0" table:style-name="ce18">
            <text:p>0</text:p>
          </table:table-cell>
          <table:table-cell table:number-columns-repeated="16382"/>
        </table:table-row>
        <table:table-row table:style-name="ro5">
          <table:table-cell office:value-type="string" table:style-name="ce98">
            <text:p>Vestuario, Blancos, Prendas de Protección y Artículos Deportivos</text:p>
          </table:table-cell>
          <table:table-cell office:value-type="float" office:value="35320934" table:style-name="ce113">
            <text:p>35,320,934</text:p>
          </table:table-cell>
          <table:table-cell table:number-columns-repeated="16382"/>
        </table:table-row>
        <table:table-row table:style-name="ro5">
          <table:table-cell office:value-type="string" table:style-name="ce114">
            <text:p>Vestuario y uniformes</text:p>
          </table:table-cell>
          <table:table-cell office:value-type="float" office:value="30732066" table:style-name="ce18">
            <text:p>30,732,066</text:p>
          </table:table-cell>
          <table:table-cell table:number-columns-repeated="16382"/>
        </table:table-row>
        <table:table-row table:style-name="ro5">
          <table:table-cell office:value-type="string" table:style-name="ce114">
            <text:p>Prendas de seguridad y protección personal</text:p>
          </table:table-cell>
          <table:table-cell office:value-type="float" office:value="4445960" table:style-name="ce18">
            <text:p>4,445,960</text:p>
          </table:table-cell>
          <table:table-cell table:number-columns-repeated="16382"/>
        </table:table-row>
        <table:table-row table:style-name="ro5">
          <table:table-cell office:value-type="string" table:style-name="ce114">
            <text:p>Artículos deportivos</text:p>
          </table:table-cell>
          <table:table-cell office:value-type="float" office:value="4500" table:style-name="ce18">
            <text:p>4,500</text:p>
          </table:table-cell>
          <table:table-cell table:number-columns-repeated="16382"/>
        </table:table-row>
        <table:table-row table:style-name="ro5">
          <table:table-cell office:value-type="string" table:style-name="ce114">
            <text:p>Productos textiles</text:p>
          </table:table-cell>
          <table:table-cell office:value-type="float" office:value="120408" table:style-name="ce18">
            <text:p>120,408</text:p>
          </table:table-cell>
          <table:table-cell table:number-columns-repeated="16382"/>
        </table:table-row>
        <table:table-row table:style-name="ro5">
          <table:table-cell office:value-type="string" table:style-name="ce114">
            <text:p>Blancos y otros productos textiles, excepto prendas de vestir</text:p>
          </table:table-cell>
          <table:table-cell office:value-type="float" office:value="18000" table:style-name="ce18">
            <text:p>18,000</text:p>
          </table:table-cell>
          <table:table-cell table:number-columns-repeated="16382"/>
        </table:table-row>
        <table:table-row table:style-name="ro5">
          <table:table-cell office:value-type="string" table:style-name="ce98">
            <text:p>Materiales y Suministros para Seguridad</text:p>
          </table:table-cell>
          <table:table-cell office:value-type="float" office:value="633360" table:style-name="ce113">
            <text:p>633,360</text:p>
          </table:table-cell>
          <table:table-cell table:number-columns-repeated="16382"/>
        </table:table-row>
        <table:table-row table:style-name="ro5">
          <table:table-cell office:value-type="string" table:style-name="ce114">
            <text:p>Sustancias y materiales explosivos</text:p>
          </table:table-cell>
          <table:table-cell office:value-type="float" office:value="0" table:style-name="ce18">
            <text:p>0</text:p>
          </table:table-cell>
          <table:table-cell table:number-columns-repeated="16382"/>
        </table:table-row>
        <table:table-row table:style-name="ro5">
          <table:table-cell office:value-type="string" table:style-name="ce114">
            <text:p>Materiales de seguridad pública</text:p>
          </table:table-cell>
          <table:table-cell office:value-type="float" office:value="0" table:style-name="ce18">
            <text:p>0</text:p>
          </table:table-cell>
          <table:table-cell table:number-columns-repeated="16382"/>
        </table:table-row>
        <table:table-row table:style-name="ro5">
          <table:table-cell office:value-type="string" table:style-name="ce114">
            <text:p>Prendas de protección para seguridad pública y nacional</text:p>
          </table:table-cell>
          <table:table-cell office:value-type="float" office:value="633360" table:style-name="ce18">
            <text:p>633,360</text:p>
          </table:table-cell>
          <table:table-cell table:number-columns-repeated="16382"/>
        </table:table-row>
        <table:table-row table:style-name="ro5">
          <table:table-cell office:value-type="string" table:style-name="ce98">
            <text:p>Herramientas, Refacciones y Accesorios Menores</text:p>
          </table:table-cell>
          <table:table-cell office:value-type="float" office:value="44261444" table:style-name="ce113">
            <text:p>44,261,444</text:p>
          </table:table-cell>
          <table:table-cell table:number-columns-repeated="16382"/>
        </table:table-row>
        <table:table-row table:style-name="ro5">
          <table:table-cell office:value-type="string" table:style-name="ce114">
            <text:p>Herramientas menores</text:p>
          </table:table-cell>
          <table:table-cell office:value-type="float" office:value="6757492" table:style-name="ce18">
            <text:p>6,757,492</text:p>
          </table:table-cell>
          <table:table-cell table:number-columns-repeated="16382"/>
        </table:table-row>
        <table:table-row table:style-name="ro5">
          <table:table-cell office:value-type="string" table:style-name="ce114">
            <text:p>Refacciones y accesorios menores de edificios</text:p>
          </table:table-cell>
          <table:table-cell office:value-type="float" office:value="771777" table:style-name="ce18">
            <text:p>771,777</text:p>
          </table:table-cell>
          <table:table-cell table:number-columns-repeated="16382"/>
        </table:table-row>
        <table:table-row table:style-name="ro4">
          <table:table-cell office:value-type="string" table:style-name="ce114">
            <text:p>Refacciones y accesorios menores de mobiliario y equipo de administración, educacional y recreativo</text:p>
          </table:table-cell>
          <table:table-cell office:value-type="float" office:value="383983" table:style-name="ce18">
            <text:p>383,983</text:p>
          </table:table-cell>
          <table:table-cell table:number-columns-repeated="16382"/>
        </table:table-row>
        <table:table-row table:style-name="ro5">
          <table:table-cell office:value-type="string" table:style-name="ce114">
            <text:p>Refacciones y accesorios menores para equipo de cómputo y tecnologías de la información</text:p>
          </table:table-cell>
          <table:table-cell office:value-type="float" office:value="2829780" table:style-name="ce18">
            <text:p>2,829,780</text:p>
          </table:table-cell>
          <table:table-cell table:number-columns-repeated="16382"/>
        </table:table-row>
        <table:table-row table:style-name="ro5">
          <table:table-cell office:value-type="string" table:style-name="ce114">
            <text:p>Refacciones y accesorios menores de instrumental médico y de laboratorio</text:p>
          </table:table-cell>
          <table:table-cell office:value-type="float" office:value="0" table:style-name="ce18">
            <text:p>0</text:p>
          </table:table-cell>
          <table:table-cell table:number-columns-repeated="16382"/>
        </table:table-row>
        <table:table-row table:style-name="ro5">
          <table:table-cell office:value-type="string" table:style-name="ce114">
            <text:p>Refacciones y accesorios menores de equipo de transporte</text:p>
          </table:table-cell>
          <table:table-cell office:value-type="float" office:value="28295398" table:style-name="ce18">
            <text:p>28,295,398</text:p>
          </table:table-cell>
          <table:table-cell table:number-columns-repeated="16382"/>
        </table:table-row>
        <table:table-row table:style-name="ro5">
          <table:table-cell office:value-type="string" table:style-name="ce114">
            <text:p>Refacciones y accesorios menores de equipo de defensa y seguridad</text:p>
          </table:table-cell>
          <table:table-cell office:value-type="float" office:value="0" table:style-name="ce18">
            <text:p>0</text:p>
          </table:table-cell>
          <table:table-cell table:number-columns-repeated="16382"/>
        </table:table-row>
        <table:table-row table:style-name="ro5">
          <table:table-cell office:value-type="string" table:style-name="ce114">
            <text:p>Refacciones y accesorios menores de maquinaria y otros equipos</text:p>
          </table:table-cell>
          <table:table-cell office:value-type="float" office:value="1859321" table:style-name="ce18">
            <text:p>1,859,321</text:p>
          </table:table-cell>
          <table:table-cell table:number-columns-repeated="16382"/>
        </table:table-row>
        <table:table-row table:style-name="ro5">
          <table:table-cell office:value-type="string" table:style-name="ce114">
            <text:p>Refacciones y accesorios menores otros bienes muebles</text:p>
          </table:table-cell>
          <table:table-cell office:value-type="float" office:value="3363693" table:style-name="ce18">
            <text:p>3,363,693</text:p>
          </table:table-cell>
          <table:table-cell table:number-columns-repeated="16382"/>
        </table:table-row>
        <table:table-row table:style-name="ro5">
          <table:table-cell office:value-type="string" table:style-name="ce97">
            <text:p>Servicios Generales</text:p>
          </table:table-cell>
          <table:table-cell office:value-type="float" office:value="6398278241" table:style-name="ce113">
            <text:p>6,398,278,241</text:p>
          </table:table-cell>
          <table:table-cell table:number-columns-repeated="16382"/>
        </table:table-row>
        <table:table-row table:style-name="ro5">
          <table:table-cell office:value-type="string" table:style-name="ce98">
            <text:p>Servicios Básicos</text:p>
          </table:table-cell>
          <table:table-cell office:value-type="float" office:value="419171435" table:style-name="ce113">
            <text:p>419,171,435</text:p>
          </table:table-cell>
          <table:table-cell table:number-columns-repeated="16382"/>
        </table:table-row>
        <table:table-row table:style-name="ro5">
          <table:table-cell office:value-type="string" table:style-name="ce114">
            <text:p>Energía Eléctrica</text:p>
          </table:table-cell>
          <table:table-cell office:value-type="float" office:value="67408922" table:style-name="ce18">
            <text:p>67,408,922</text:p>
          </table:table-cell>
          <table:table-cell table:number-columns-repeated="16382"/>
        </table:table-row>
        <table:table-row table:style-name="ro5">
          <table:table-cell office:value-type="string" table:style-name="ce114">
            <text:p>Gas</text:p>
          </table:table-cell>
          <table:table-cell office:value-type="float" office:value="28000" table:style-name="ce18">
            <text:p>28,000</text:p>
          </table:table-cell>
          <table:table-cell table:number-columns-repeated="16382"/>
        </table:table-row>
        <table:table-row table:style-name="ro5">
          <table:table-cell office:value-type="string" table:style-name="ce114">
            <text:p>Agua</text:p>
          </table:table-cell>
          <table:table-cell office:value-type="float" office:value="35959708" table:style-name="ce18">
            <text:p>35,959,708</text:p>
          </table:table-cell>
          <table:table-cell table:number-columns-repeated="16382"/>
        </table:table-row>
        <table:table-row table:style-name="ro5">
          <table:table-cell office:value-type="string" table:style-name="ce114">
            <text:p>Telefonía Tradicional</text:p>
          </table:table-cell>
          <table:table-cell office:value-type="float" office:value="4179540" table:style-name="ce18">
            <text:p>4,179,540</text:p>
          </table:table-cell>
          <table:table-cell table:number-columns-repeated="16382"/>
        </table:table-row>
        <table:table-row table:style-name="ro5">
          <table:table-cell office:value-type="string" table:style-name="ce114">
            <text:p>Telefonía Celular</text:p>
          </table:table-cell>
          <table:table-cell office:value-type="float" office:value="860400" table:style-name="ce18">
            <text:p>860,400</text:p>
          </table:table-cell>
          <table:table-cell table:number-columns-repeated="16382"/>
        </table:table-row>
        <table:table-row table:style-name="ro5">
          <table:table-cell office:value-type="string" table:style-name="ce114">
            <text:p>Servicios de telecomunicaciones y satélites</text:p>
          </table:table-cell>
          <table:table-cell office:value-type="float" office:value="51205532" table:style-name="ce18">
            <text:p>51,205,532</text:p>
          </table:table-cell>
          <table:table-cell table:number-columns-repeated="16382"/>
        </table:table-row>
        <table:table-row table:style-name="ro5">
          <table:table-cell office:value-type="string" table:style-name="ce114">
            <text:p>Servicios de acceso de internet, redes y procesamiento de información</text:p>
          </table:table-cell>
          <table:table-cell office:value-type="float" office:value="225219856" table:style-name="ce18">
            <text:p>225,219,856</text:p>
          </table:table-cell>
          <table:table-cell table:number-columns-repeated="16382"/>
        </table:table-row>
        <table:table-row table:style-name="ro5">
          <table:table-cell office:value-type="string" table:style-name="ce114">
            <text:p>Servicios postales y telegráficos</text:p>
          </table:table-cell>
          <table:table-cell office:value-type="float" office:value="1977412" table:style-name="ce18">
            <text:p>1,977,412</text:p>
          </table:table-cell>
          <table:table-cell table:number-columns-repeated="16382"/>
        </table:table-row>
        <table:table-row table:style-name="ro5">
          <table:table-cell office:value-type="string" table:style-name="ce114">
            <text:p>Servicios integrales y otros servicios</text:p>
          </table:table-cell>
          <table:table-cell office:value-type="float" office:value="32332065" table:style-name="ce18">
            <text:p>32,332,065</text:p>
          </table:table-cell>
          <table:table-cell table:number-columns-repeated="16382"/>
        </table:table-row>
        <table:table-row table:style-name="ro5">
          <table:table-cell office:value-type="string" table:style-name="ce98">
            <text:p>Servicios de Arrendamiento</text:p>
          </table:table-cell>
          <table:table-cell office:value-type="float" office:value="1148745764" table:style-name="ce113">
            <text:p>1,148,745,764</text:p>
          </table:table-cell>
          <table:table-cell table:number-columns-repeated="16382"/>
        </table:table-row>
        <table:table-row table:style-name="ro5">
          <table:table-cell office:value-type="string" table:style-name="ce114">
            <text:p>Arrendamiento de terrenos</text:p>
          </table:table-cell>
          <table:table-cell office:value-type="float" office:value="0" table:style-name="ce18">
            <text:p>0</text:p>
          </table:table-cell>
          <table:table-cell table:number-columns-repeated="16382"/>
        </table:table-row>
        <table:table-row table:style-name="ro5">
          <table:table-cell office:value-type="string" table:style-name="ce114">
            <text:p>Arrendamiento de edificios</text:p>
          </table:table-cell>
          <table:table-cell office:value-type="float" office:value="136801735" table:style-name="ce18">
            <text:p>136,801,735</text:p>
          </table:table-cell>
          <table:table-cell table:number-columns-repeated="16382"/>
        </table:table-row>
        <table:table-row table:style-name="ro5">
          <table:table-cell office:value-type="string" table:style-name="ce114">
            <text:p>Arrendamiento de mobiliario y equipo de administración, educacional y recreativo</text:p>
          </table:table-cell>
          <table:table-cell office:value-type="float" office:value="90517093" table:style-name="ce18">
            <text:p>90,517,093</text:p>
          </table:table-cell>
          <table:table-cell table:number-columns-repeated="16382"/>
        </table:table-row>
        <table:table-row table:style-name="ro5">
          <table:table-cell office:value-type="string" table:style-name="ce114">
            <text:p>Arrendamiento de equipo e instrumental médico y de laboratorio</text:p>
          </table:table-cell>
          <table:table-cell office:value-type="float" office:value="0" table:style-name="ce18">
            <text:p>0</text:p>
          </table:table-cell>
          <table:table-cell table:number-columns-repeated="16382"/>
        </table:table-row>
        <table:table-row table:style-name="ro5">
          <table:table-cell office:value-type="string" table:style-name="ce114">
            <text:p>Arrendamiento de equipo de transporte</text:p>
          </table:table-cell>
          <table:table-cell office:value-type="float" office:value="860546694" table:style-name="ce18">
            <text:p>860,546,694</text:p>
          </table:table-cell>
          <table:table-cell table:number-columns-repeated="16382"/>
        </table:table-row>
        <table:table-row table:style-name="ro5">
          <table:table-cell office:value-type="string" table:style-name="ce114">
            <text:p>Arrendamiento de maquinaria, otros equipos y herramientas</text:p>
          </table:table-cell>
          <table:table-cell office:value-type="float" office:value="420000" table:style-name="ce18">
            <text:p>420,000</text:p>
          </table:table-cell>
          <table:table-cell table:number-columns-repeated="16382"/>
        </table:table-row>
        <table:table-row table:style-name="ro5">
          <table:table-cell office:value-type="string" table:style-name="ce114">
            <text:p>Arrendamiento de activos intangibles</text:p>
          </table:table-cell>
          <table:table-cell office:value-type="float" office:value="20359630" table:style-name="ce18">
            <text:p>20,359,630</text:p>
          </table:table-cell>
          <table:table-cell table:number-columns-repeated="16382"/>
        </table:table-row>
        <table:table-row table:style-name="ro5">
          <table:table-cell office:value-type="string" table:style-name="ce114">
            <text:p>Arrendamiento financiero</text:p>
          </table:table-cell>
          <table:table-cell office:value-type="float" office:value="0" table:style-name="ce18">
            <text:p>0</text:p>
          </table:table-cell>
          <table:table-cell table:number-columns-repeated="16382"/>
        </table:table-row>
        <table:table-row table:style-name="ro5">
          <table:table-cell office:value-type="string" table:style-name="ce114">
            <text:p>Otros arrendamientos</text:p>
          </table:table-cell>
          <table:table-cell office:value-type="float" office:value="40100612" table:style-name="ce18">
            <text:p>40,100,612</text:p>
          </table:table-cell>
          <table:table-cell table:number-columns-repeated="16382"/>
        </table:table-row>
        <table:table-row table:style-name="ro5">
          <table:table-cell office:value-type="string" table:style-name="ce98">
            <text:p>Servicios Profesionales, Científicos, Técnicos y Otros Servicios</text:p>
          </table:table-cell>
          <table:table-cell office:value-type="float" office:value="3382739886" table:style-name="ce113">
            <text:p>3,382,739,886</text:p>
          </table:table-cell>
          <table:table-cell table:number-columns-repeated="16382"/>
        </table:table-row>
        <table:table-row table:style-name="ro5">
          <table:table-cell office:value-type="string" table:style-name="ce114">
            <text:p>Servicios legales, de contabilidad, auditoría y relacionados</text:p>
          </table:table-cell>
          <table:table-cell office:value-type="float" office:value="47755441" table:style-name="ce18">
            <text:p>47,755,441</text:p>
          </table:table-cell>
          <table:table-cell table:number-columns-repeated="16382"/>
        </table:table-row>
        <table:table-row table:style-name="ro5">
          <table:table-cell office:value-type="string" table:style-name="ce114">
            <text:p>Servicios de diseño, arquitectura, ingeniería y actividades relacionadas</text:p>
          </table:table-cell>
          <table:table-cell office:value-type="float" office:value="15369051" table:style-name="ce18">
            <text:p>15,369,051</text:p>
          </table:table-cell>
          <table:table-cell table:number-columns-repeated="16382"/>
        </table:table-row>
        <table:table-row table:style-name="ro5">
          <table:table-cell office:value-type="string" table:style-name="ce114">
            <text:p>Servicios de consultoría administrativa, procesos, técnica y en tecnologías de la información</text:p>
          </table:table-cell>
          <table:table-cell office:value-type="float" office:value="1293049927" table:style-name="ce18">
            <text:p>1,293,049,927</text:p>
          </table:table-cell>
          <table:table-cell table:number-columns-repeated="16382"/>
        </table:table-row>
        <table:table-row table:style-name="ro5">
          <table:table-cell office:value-type="string" table:style-name="ce114">
            <text:p>Servicios de capacitación</text:p>
          </table:table-cell>
          <table:table-cell office:value-type="float" office:value="172414431" table:style-name="ce18">
            <text:p>172,414,431</text:p>
          </table:table-cell>
          <table:table-cell table:number-columns-repeated="16382"/>
        </table:table-row>
        <table:table-row table:style-name="ro5">
          <table:table-cell office:value-type="string" table:style-name="ce114">
            <text:p>Servicios de investigación científica y desarrollo</text:p>
          </table:table-cell>
          <table:table-cell office:value-type="float" office:value="351130000" table:style-name="ce18">
            <text:p>351,130,000</text:p>
          </table:table-cell>
          <table:table-cell table:number-columns-repeated="16382"/>
        </table:table-row>
        <table:table-row table:style-name="ro5">
          <table:table-cell office:value-type="string" table:style-name="ce114">
            <text:p>Servicios de apoyo administrativo, traducción, fotocopiado e impresión</text:p>
          </table:table-cell>
          <table:table-cell office:value-type="float" office:value="462885164" table:style-name="ce18">
            <text:p>462,885,164</text:p>
          </table:table-cell>
          <table:table-cell table:number-columns-repeated="16382"/>
        </table:table-row>
        <table:table-row table:style-name="ro5">
          <table:table-cell office:value-type="string" table:style-name="ce114">
            <text:p>Servicios de protección y seguridad</text:p>
          </table:table-cell>
          <table:table-cell office:value-type="float" office:value="465666588" table:style-name="ce18">
            <text:p>465,666,588</text:p>
          </table:table-cell>
          <table:table-cell table:number-columns-repeated="16382"/>
        </table:table-row>
        <table:table-row table:style-name="ro5">
          <table:table-cell office:value-type="string" table:style-name="ce114">
            <text:p>Servicios de vigilancia</text:p>
          </table:table-cell>
          <table:table-cell office:value-type="float" office:value="36640992" table:style-name="ce18">
            <text:p>36,640,992</text:p>
          </table:table-cell>
          <table:table-cell table:number-columns-repeated="16382"/>
        </table:table-row>
        <table:table-row table:style-name="ro5">
          <table:table-cell office:value-type="string" table:style-name="ce114">
            <text:p>Servicios profesionales, científicos y técnicos integrales</text:p>
          </table:table-cell>
          <table:table-cell office:value-type="float" office:value="537828292" table:style-name="ce18">
            <text:p>537,828,292</text:p>
          </table:table-cell>
          <table:table-cell table:number-columns-repeated="16382"/>
        </table:table-row>
        <table:table-row table:style-name="ro5">
          <table:table-cell office:value-type="string" table:style-name="ce98">
            <text:p>Servicios Financieros, Bancarios y Comerciales</text:p>
          </table:table-cell>
          <table:table-cell office:value-type="float" office:value="318363330" table:style-name="ce113">
            <text:p>318,363,330</text:p>
          </table:table-cell>
          <table:table-cell table:number-columns-repeated="16382"/>
        </table:table-row>
        <table:table-row table:style-name="ro5">
          <table:table-cell office:value-type="string" table:style-name="ce114">
            <text:p>Servicios financieros y bancarios</text:p>
          </table:table-cell>
          <table:table-cell office:value-type="float" office:value="51974261" table:style-name="ce18">
            <text:p>51,974,261</text:p>
          </table:table-cell>
          <table:table-cell table:number-columns-repeated="16382"/>
        </table:table-row>
        <table:table-row table:style-name="ro5">
          <table:table-cell office:value-type="string" table:style-name="ce114">
            <text:p>Servicios de cobranza, investigación crediticia y similar</text:p>
          </table:table-cell>
          <table:table-cell office:value-type="float" office:value="0" table:style-name="ce18">
            <text:p>0</text:p>
          </table:table-cell>
          <table:table-cell table:number-columns-repeated="16382"/>
        </table:table-row>
        <table:table-row table:style-name="ro5">
          <table:table-cell office:value-type="string" table:style-name="ce114">
            <text:p>Servicios de recaudación, traslado y custodia de valores</text:p>
          </table:table-cell>
          <table:table-cell office:value-type="float" office:value="0" table:style-name="ce18">
            <text:p>0</text:p>
          </table:table-cell>
          <table:table-cell table:number-columns-repeated="16382"/>
        </table:table-row>
        <table:table-row table:style-name="ro5">
          <table:table-cell office:value-type="string" table:style-name="ce114">
            <text:p>Seguros de responsabilidad patrimonial y fianzas</text:p>
          </table:table-cell>
          <table:table-cell office:value-type="float" office:value="41018958" table:style-name="ce18">
            <text:p>41,018,958</text:p>
          </table:table-cell>
          <table:table-cell table:number-columns-repeated="16382"/>
        </table:table-row>
        <table:table-row table:style-name="ro5">
          <table:table-cell office:value-type="string" table:style-name="ce114">
            <text:p>Seguro de bienes patrimoniales</text:p>
          </table:table-cell>
          <table:table-cell office:value-type="float" office:value="82220668" table:style-name="ce18">
            <text:p>82,220,668</text:p>
          </table:table-cell>
          <table:table-cell table:number-columns-repeated="16382"/>
        </table:table-row>
        <table:table-row table:style-name="ro5">
          <table:table-cell office:value-type="string" table:style-name="ce114">
            <text:p>Almacenaje, envase y embalaje</text:p>
          </table:table-cell>
          <table:table-cell office:value-type="float" office:value="0" table:style-name="ce18">
            <text:p>0</text:p>
          </table:table-cell>
          <table:table-cell table:number-columns-repeated="16382"/>
        </table:table-row>
        <table:table-row table:style-name="ro5">
          <table:table-cell office:value-type="string" table:style-name="ce114">
            <text:p>Fletes y maniobras</text:p>
          </table:table-cell>
          <table:table-cell office:value-type="float" office:value="813928" table:style-name="ce18">
            <text:p>813,928</text:p>
          </table:table-cell>
          <table:table-cell table:number-columns-repeated="16382"/>
        </table:table-row>
        <table:table-row table:style-name="ro5">
          <table:table-cell office:value-type="string" table:style-name="ce114">
            <text:p>Comisiones por ventas</text:p>
          </table:table-cell>
          <table:table-cell office:value-type="float" office:value="61864317" table:style-name="ce18">
            <text:p>61,864,317</text:p>
          </table:table-cell>
          <table:table-cell table:number-columns-repeated="16382"/>
        </table:table-row>
        <table:table-row table:style-name="ro5">
          <table:table-cell office:value-type="string" table:style-name="ce114">
            <text:p>Servicios financieros, bancarios y comerciales integrales</text:p>
          </table:table-cell>
          <table:table-cell office:value-type="float" office:value="80471198" table:style-name="ce18">
            <text:p>80,471,198</text:p>
          </table:table-cell>
          <table:table-cell table:number-columns-repeated="16382"/>
        </table:table-row>
        <table:table-row table:style-name="ro5">
          <table:table-cell office:value-type="string" table:style-name="ce98">
            <text:p>Servicios de Instalación, Reparación, Mantenimiento y Conservación</text:p>
          </table:table-cell>
          <table:table-cell office:value-type="float" office:value="274491659" table:style-name="ce113">
            <text:p>274,491,659</text:p>
          </table:table-cell>
          <table:table-cell table:number-columns-repeated="16382"/>
        </table:table-row>
        <table:table-row table:style-name="ro5">
          <table:table-cell office:value-type="string" table:style-name="ce114">
            <text:p>Conservación y mantenimiento menor de inmuebles</text:p>
          </table:table-cell>
          <table:table-cell office:value-type="float" office:value="47130377" table:style-name="ce18">
            <text:p>47,130,377</text:p>
          </table:table-cell>
          <table:table-cell table:number-columns-repeated="16382"/>
        </table:table-row>
        <table:table-row table:style-name="ro4">
          <table:table-cell office:value-type="string" table:style-name="ce114">
            <text:p>Instalación, reparación y mantenimiento de mobiliario y equipo de administración, educacional y recreativo</text:p>
          </table:table-cell>
          <table:table-cell office:value-type="float" office:value="378048" table:style-name="ce18">
            <text:p>378,048</text:p>
          </table:table-cell>
          <table:table-cell table:number-columns-repeated="16382"/>
        </table:table-row>
        <table:table-row table:style-name="ro5">
          <table:table-cell office:value-type="string" table:style-name="ce114">
            <text:p>Instalación, reparación y mantenimiento de equipo de cómputo y tecnología de información</text:p>
          </table:table-cell>
          <table:table-cell office:value-type="float" office:value="128827036" table:style-name="ce18">
            <text:p>128,827,036</text:p>
          </table:table-cell>
          <table:table-cell table:number-columns-repeated="16382"/>
        </table:table-row>
        <table:table-row table:style-name="ro5">
          <table:table-cell office:value-type="string" table:style-name="ce114">
            <text:p>Instalación, reparación y mantenimiento de equipo e instrumental médico y de laboratorio</text:p>
          </table:table-cell>
          <table:table-cell office:value-type="float" office:value="1359543" table:style-name="ce18">
            <text:p>1,359,543</text:p>
          </table:table-cell>
          <table:table-cell table:number-columns-repeated="16382"/>
        </table:table-row>
        <table:table-row table:style-name="ro5">
          <table:table-cell office:value-type="string" table:style-name="ce114">
            <text:p>Reparación y mantenimiento de equipo de transporte</text:p>
          </table:table-cell>
          <table:table-cell office:value-type="float" office:value="20354635" table:style-name="ce18">
            <text:p>20,354,635</text:p>
          </table:table-cell>
          <table:table-cell table:number-columns-repeated="16382"/>
        </table:table-row>
        <table:table-row table:style-name="ro5">
          <table:table-cell office:value-type="string" table:style-name="ce114">
            <text:p>Reparación y mantenimiento de defensa y seguridad</text:p>
          </table:table-cell>
          <table:table-cell office:value-type="float" office:value="0" table:style-name="ce18">
            <text:p>0</text:p>
          </table:table-cell>
          <table:table-cell table:number-columns-repeated="16382"/>
        </table:table-row>
        <table:table-row table:style-name="ro5">
          <table:table-cell office:value-type="string" table:style-name="ce114">
            <text:p>Instalación, reparación y mantenimiento de maquinaria, otros equipos y herramientas</text:p>
          </table:table-cell>
          <table:table-cell office:value-type="float" office:value="28674324" table:style-name="ce18">
            <text:p>28,674,324</text:p>
          </table:table-cell>
          <table:table-cell table:number-columns-repeated="16382"/>
        </table:table-row>
        <table:table-row table:style-name="ro5">
          <table:table-cell office:value-type="string" table:style-name="ce114">
            <text:p>Servicios de limpieza y manejo de desechos</text:p>
          </table:table-cell>
          <table:table-cell office:value-type="float" office:value="42558547" table:style-name="ce18">
            <text:p>42,558,547</text:p>
          </table:table-cell>
          <table:table-cell table:number-columns-repeated="16382"/>
        </table:table-row>
        <table:table-row table:style-name="ro5">
          <table:table-cell office:value-type="string" table:style-name="ce114">
            <text:p>Servicios de jardinería y fumigación</text:p>
          </table:table-cell>
          <table:table-cell office:value-type="float" office:value="5209149" table:style-name="ce18">
            <text:p>5,209,149</text:p>
          </table:table-cell>
          <table:table-cell table:number-columns-repeated="16382"/>
        </table:table-row>
        <table:table-row table:style-name="ro5">
          <table:table-cell office:value-type="string" table:style-name="ce98">
            <text:p>Servicios de Comunicación Social y Publicidad</text:p>
          </table:table-cell>
          <table:table-cell office:value-type="float" office:value="375834675" table:style-name="ce113">
            <text:p>375,834,675</text:p>
          </table:table-cell>
          <table:table-cell table:number-columns-repeated="16382"/>
        </table:table-row>
        <table:table-row table:style-name="ro4">
          <table:table-cell office:value-type="string" table:style-name="ce114">
            <text:p>Difusión por radio, televisión y otros medios de mensajes sobre programas y actividades gubernamentales</text:p>
          </table:table-cell>
          <table:table-cell office:value-type="float" office:value="220836955" table:style-name="ce18">
            <text:p>220,836,955</text:p>
          </table:table-cell>
          <table:table-cell table:number-columns-repeated="16382"/>
        </table:table-row>
        <table:table-row table:style-name="ro4">
          <table:table-cell office:value-type="string" table:style-name="ce114">
            <text:p>Difusión por radio, televisión y otros medios de mensajes comerciales para promover la venta de bienes o servicios</text:p>
          </table:table-cell>
          <table:table-cell office:value-type="float" office:value="23632757" table:style-name="ce18">
            <text:p>23,632,757</text:p>
          </table:table-cell>
          <table:table-cell table:number-columns-repeated="16382"/>
        </table:table-row>
        <table:table-row table:style-name="ro5">
          <table:table-cell office:value-type="string" table:style-name="ce114">
            <text:p>Servicios de creatividad, preproducción y producción de publicidad, excepto internet</text:p>
          </table:table-cell>
          <table:table-cell office:value-type="float" office:value="10279993" table:style-name="ce18">
            <text:p>10,279,993</text:p>
          </table:table-cell>
          <table:table-cell table:number-columns-repeated="16382"/>
        </table:table-row>
        <table:table-row table:style-name="ro5">
          <table:table-cell office:value-type="string" table:style-name="ce114">
            <text:p>Servicios de revelado de fotografías</text:p>
          </table:table-cell>
          <table:table-cell office:value-type="float" office:value="10000" table:style-name="ce18">
            <text:p>10,000</text:p>
          </table:table-cell>
          <table:table-cell table:number-columns-repeated="16382"/>
        </table:table-row>
        <table:table-row table:style-name="ro5">
          <table:table-cell office:value-type="string" table:style-name="ce114">
            <text:p>Servicios de la industria fílmica, del sonido y del video</text:p>
          </table:table-cell>
          <table:table-cell office:value-type="float" office:value="0" table:style-name="ce18">
            <text:p>0</text:p>
          </table:table-cell>
          <table:table-cell table:number-columns-repeated="16382"/>
        </table:table-row>
        <table:table-row table:style-name="ro5">
          <table:table-cell office:value-type="string" table:style-name="ce114">
            <text:p>Servicio de creación y difusión de contenido exclusivamente a través de internet</text:p>
          </table:table-cell>
          <table:table-cell office:value-type="float" office:value="74072119" table:style-name="ce18">
            <text:p>74,072,119</text:p>
          </table:table-cell>
          <table:table-cell table:number-columns-repeated="16382"/>
        </table:table-row>
        <table:table-row table:style-name="ro5">
          <table:table-cell office:value-type="string" table:style-name="ce114">
            <text:p>Otros servicios de información</text:p>
          </table:table-cell>
          <table:table-cell office:value-type="float" office:value="47002851" table:style-name="ce18">
            <text:p>47,002,851</text:p>
          </table:table-cell>
          <table:table-cell table:number-columns-repeated="16382"/>
        </table:table-row>
        <table:table-row table:style-name="ro5">
          <table:table-cell office:value-type="string" table:style-name="ce98">
            <text:p>Servicios de Traslado y Viáticos</text:p>
          </table:table-cell>
          <table:table-cell office:value-type="float" office:value="170194997" table:style-name="ce113">
            <text:p>170,194,997</text:p>
          </table:table-cell>
          <table:table-cell table:number-columns-repeated="16382"/>
        </table:table-row>
        <table:table-row table:style-name="ro5">
          <table:table-cell office:value-type="string" table:style-name="ce114">
            <text:p>Pasajes aéreos</text:p>
          </table:table-cell>
          <table:table-cell office:value-type="float" office:value="32573722" table:style-name="ce18">
            <text:p>32,573,722</text:p>
          </table:table-cell>
          <table:table-cell table:number-columns-repeated="16382"/>
        </table:table-row>
        <table:table-row table:style-name="ro5">
          <table:table-cell office:value-type="string" table:style-name="ce114">
            <text:p>Pasajes terrestres</text:p>
          </table:table-cell>
          <table:table-cell office:value-type="float" office:value="9517445" table:style-name="ce18">
            <text:p>9,517,445</text:p>
          </table:table-cell>
          <table:table-cell table:number-columns-repeated="16382"/>
        </table:table-row>
        <table:table-row table:style-name="ro5">
          <table:table-cell office:value-type="string" table:style-name="ce114">
            <text:p>Pasajes marítimos, lacustres y fluviales</text:p>
          </table:table-cell>
          <table:table-cell office:value-type="float" office:value="3866126" table:style-name="ce18">
            <text:p>3,866,126</text:p>
          </table:table-cell>
          <table:table-cell table:number-columns-repeated="16382"/>
        </table:table-row>
        <table:table-row table:style-name="ro5">
          <table:table-cell office:value-type="string" table:style-name="ce114">
            <text:p>Autotransporte</text:p>
          </table:table-cell>
          <table:table-cell office:value-type="float" office:value="0" table:style-name="ce18">
            <text:p>0</text:p>
          </table:table-cell>
          <table:table-cell table:number-columns-repeated="16382"/>
        </table:table-row>
        <table:table-row table:style-name="ro5">
          <table:table-cell office:value-type="string" table:style-name="ce114">
            <text:p>Viáticos en el país</text:p>
          </table:table-cell>
          <table:table-cell office:value-type="float" office:value="118751772" table:style-name="ce18">
            <text:p>118,751,772</text:p>
          </table:table-cell>
          <table:table-cell table:number-columns-repeated="16382"/>
        </table:table-row>
        <table:table-row table:style-name="ro5">
          <table:table-cell office:value-type="string" table:style-name="ce114">
            <text:p>Viáticos en el extranjero</text:p>
          </table:table-cell>
          <table:table-cell office:value-type="float" office:value="3354348" table:style-name="ce18">
            <text:p>3,354,348</text:p>
          </table:table-cell>
          <table:table-cell table:number-columns-repeated="16382"/>
        </table:table-row>
        <table:table-row table:style-name="ro5">
          <table:table-cell office:value-type="string" table:style-name="ce114">
            <text:p>Gastos de instalación y traslado de menaje</text:p>
          </table:table-cell>
          <table:table-cell office:value-type="float" office:value="0" table:style-name="ce18">
            <text:p>0</text:p>
          </table:table-cell>
          <table:table-cell table:number-columns-repeated="16382"/>
        </table:table-row>
        <table:table-row table:style-name="ro5">
          <table:table-cell office:value-type="string" table:style-name="ce114">
            <text:p>Servicios integrales de traslado y viáticos</text:p>
          </table:table-cell>
          <table:table-cell office:value-type="float" office:value="0" table:style-name="ce18">
            <text:p>0</text:p>
          </table:table-cell>
          <table:table-cell table:number-columns-repeated="16382"/>
        </table:table-row>
        <table:table-row table:style-name="ro5">
          <table:table-cell office:value-type="string" table:style-name="ce114">
            <text:p>Otros servicios de traslado y hospedaje</text:p>
          </table:table-cell>
          <table:table-cell office:value-type="float" office:value="2131584" table:style-name="ce18">
            <text:p>2,131,584</text:p>
          </table:table-cell>
          <table:table-cell table:number-columns-repeated="16382"/>
        </table:table-row>
        <table:table-row table:style-name="ro5">
          <table:table-cell office:value-type="string" table:style-name="ce98">
            <text:p>Servicios Oficiales</text:p>
          </table:table-cell>
          <table:table-cell office:value-type="float" office:value="83017645" table:style-name="ce113">
            <text:p>83,017,645</text:p>
          </table:table-cell>
          <table:table-cell table:number-columns-repeated="16382"/>
        </table:table-row>
        <table:table-row table:style-name="ro5">
          <table:table-cell office:value-type="string" table:style-name="ce114">
            <text:p>Gastos de ceremonial</text:p>
          </table:table-cell>
          <table:table-cell office:value-type="float" office:value="0" table:style-name="ce18">
            <text:p>0</text:p>
          </table:table-cell>
          <table:table-cell table:number-columns-repeated="16382"/>
        </table:table-row>
        <table:table-row table:style-name="ro5">
          <table:table-cell office:value-type="string" table:style-name="ce114">
            <text:p>Gastos de orden social y cultural</text:p>
          </table:table-cell>
          <table:table-cell office:value-type="float" office:value="38338976" table:style-name="ce18">
            <text:p>38,338,976</text:p>
          </table:table-cell>
          <table:table-cell table:number-columns-repeated="16382"/>
        </table:table-row>
        <table:table-row table:style-name="ro5">
          <table:table-cell office:value-type="string" table:style-name="ce114">
            <text:p>Congresos y convenciones</text:p>
          </table:table-cell>
          <table:table-cell office:value-type="float" office:value="44168669" table:style-name="ce18">
            <text:p>44,168,669</text:p>
          </table:table-cell>
          <table:table-cell table:number-columns-repeated="16382"/>
        </table:table-row>
        <table:table-row table:style-name="ro5">
          <table:table-cell office:value-type="string" table:style-name="ce114">
            <text:p>Exposiciones</text:p>
          </table:table-cell>
          <table:table-cell office:value-type="float" office:value="60000" table:style-name="ce18">
            <text:p>60,000</text:p>
          </table:table-cell>
          <table:table-cell table:number-columns-repeated="16382"/>
        </table:table-row>
        <table:table-row table:style-name="ro5">
          <table:table-cell office:value-type="string" table:style-name="ce114">
            <text:p>Gastos de representación</text:p>
          </table:table-cell>
          <table:table-cell office:value-type="float" office:value="450000" table:style-name="ce18">
            <text:p>450,000</text:p>
          </table:table-cell>
          <table:table-cell table:number-columns-repeated="16382"/>
        </table:table-row>
        <table:table-row table:style-name="ro5">
          <table:table-cell office:value-type="string" table:style-name="ce98">
            <text:p>Otros Servicios Generales</text:p>
          </table:table-cell>
          <table:table-cell office:value-type="float" office:value="225718850" table:style-name="ce113">
            <text:p>225,718,850</text:p>
          </table:table-cell>
          <table:table-cell table:number-columns-repeated="16382"/>
        </table:table-row>
        <table:table-row table:style-name="ro5">
          <table:table-cell office:value-type="string" table:style-name="ce114">
            <text:p>Servicios funerarios y de cementerios</text:p>
          </table:table-cell>
          <table:table-cell office:value-type="float" office:value="0" table:style-name="ce18">
            <text:p>0</text:p>
          </table:table-cell>
          <table:table-cell table:number-columns-repeated="16382"/>
        </table:table-row>
        <table:table-row table:style-name="ro5">
          <table:table-cell office:value-type="string" table:style-name="ce114">
            <text:p>Impuestos y derechos</text:p>
          </table:table-cell>
          <table:table-cell office:value-type="float" office:value="5008044" table:style-name="ce18">
            <text:p>5,008,044</text:p>
          </table:table-cell>
          <table:table-cell table:number-columns-repeated="16382"/>
        </table:table-row>
        <table:table-row table:style-name="ro5">
          <table:table-cell office:value-type="string" table:style-name="ce114">
            <text:p>Impuestos y derechos de importación</text:p>
          </table:table-cell>
          <table:table-cell office:value-type="float" office:value="0" table:style-name="ce18">
            <text:p>0</text:p>
          </table:table-cell>
          <table:table-cell table:number-columns-repeated="16382"/>
        </table:table-row>
        <table:table-row table:style-name="ro5">
          <table:table-cell office:value-type="string" table:style-name="ce114">
            <text:p>Sentencias y resoluciones por autoridad competente</text:p>
          </table:table-cell>
          <table:table-cell office:value-type="float" office:value="68275914" table:style-name="ce18">
            <text:p>68,275,914</text:p>
          </table:table-cell>
          <table:table-cell table:number-columns-repeated="16382"/>
        </table:table-row>
        <table:table-row table:style-name="ro5">
          <table:table-cell office:value-type="string" table:style-name="ce114">
            <text:p>Penas, multas, accesorios y actualizaciones</text:p>
          </table:table-cell>
          <table:table-cell office:value-type="float" office:value="21815873" table:style-name="ce18">
            <text:p>21,815,873</text:p>
          </table:table-cell>
          <table:table-cell table:number-columns-repeated="16382"/>
        </table:table-row>
        <table:table-row table:style-name="ro5">
          <table:table-cell office:value-type="string" table:style-name="ce114">
            <text:p>Otros gastos por responsabilidades</text:p>
          </table:table-cell>
          <table:table-cell office:value-type="float" office:value="21500" table:style-name="ce18">
            <text:p>21,500</text:p>
          </table:table-cell>
          <table:table-cell table:number-columns-repeated="16382"/>
        </table:table-row>
        <table:table-row table:style-name="ro5">
          <table:table-cell office:value-type="string" table:style-name="ce114">
            <text:p>Utilidades</text:p>
          </table:table-cell>
          <table:table-cell office:value-type="float" office:value="0" table:style-name="ce18">
            <text:p>0</text:p>
          </table:table-cell>
          <table:table-cell table:number-columns-repeated="16382"/>
        </table:table-row>
        <table:table-row table:style-name="ro5">
          <table:table-cell office:value-type="string" table:style-name="ce114">
            <text:p>Impuesto sobre nóminas y otros que se deriven de una relación laboral</text:p>
          </table:table-cell>
          <table:table-cell office:value-type="float" office:value="63903017" table:style-name="ce18">
            <text:p>63,903,017</text:p>
          </table:table-cell>
          <table:table-cell table:number-columns-repeated="16382"/>
        </table:table-row>
        <table:table-row table:style-name="ro5">
          <table:table-cell office:value-type="string" table:style-name="ce114">
            <text:p>Otros servicios generales</text:p>
          </table:table-cell>
          <table:table-cell office:value-type="float" office:value="66694502" table:style-name="ce18">
            <text:p>66,694,502</text:p>
          </table:table-cell>
          <table:table-cell table:number-columns-repeated="16382"/>
        </table:table-row>
        <table:table-row table:style-name="ro5">
          <table:table-cell office:value-type="string" table:style-name="ce97">
            <text:p>Transferencias, Asignaciones, Subsidios y Otras Ayudas</text:p>
          </table:table-cell>
          <table:table-cell office:value-type="float" office:value="27141297510" table:style-name="ce113">
            <text:p>27,141,297,510</text:p>
          </table:table-cell>
          <table:table-cell table:number-columns-repeated="16382"/>
        </table:table-row>
        <table:table-row table:style-name="ro5">
          <table:table-cell office:value-type="string" table:style-name="ce98">
            <text:p>Transferencias Internas y Asignaciones al Sector Público</text:p>
          </table:table-cell>
          <table:table-cell office:value-type="float" office:value="24169244485" table:style-name="ce113">
            <text:p>24,169,244,485</text:p>
          </table:table-cell>
          <table:table-cell table:number-columns-repeated="16382"/>
        </table:table-row>
        <table:table-row table:style-name="ro5">
          <table:table-cell office:value-type="string" table:style-name="ce114">
            <text:p>Asignaciones Presupuestarias al Poder Ejecutivo</text:p>
          </table:table-cell>
          <table:table-cell office:value-type="float" office:value="2361099" table:style-name="ce18">
            <text:p>2,361,099</text:p>
          </table:table-cell>
          <table:table-cell table:number-columns-repeated="16382"/>
        </table:table-row>
        <table:table-row table:style-name="ro5">
          <table:table-cell office:value-type="string" table:style-name="ce114">
            <text:p>Asignaciones Presupuestarias al Poder Legislativo</text:p>
          </table:table-cell>
          <table:table-cell office:value-type="float" office:value="768858982" table:style-name="ce18">
            <text:p>768,858,982</text:p>
          </table:table-cell>
          <table:table-cell table:number-columns-repeated="16382"/>
        </table:table-row>
        <table:table-row table:style-name="ro5">
          <table:table-cell office:value-type="string" table:style-name="ce114">
            <text:p>Asignaciones Presupuestarias al Poder Judicial</text:p>
          </table:table-cell>
          <table:table-cell office:value-type="float" office:value="1130272597" table:style-name="ce18">
            <text:p>1,130,272,597</text:p>
          </table:table-cell>
          <table:table-cell table:number-columns-repeated="16382"/>
        </table:table-row>
        <table:table-row table:style-name="ro5">
          <table:table-cell office:value-type="string" table:style-name="ce114">
            <text:p>Asignaciones Presupuestarias a Órganos Autónomos</text:p>
          </table:table-cell>
          <table:table-cell office:value-type="float" office:value="2214570877" table:style-name="ce18">
            <text:p>2,214,570,877</text:p>
          </table:table-cell>
          <table:table-cell table:number-columns-repeated="16382"/>
        </table:table-row>
        <table:table-row table:style-name="ro5">
          <table:table-cell office:value-type="string" table:style-name="ce114">
            <text:p>Transferencias Internas otorgadas a Entidades Paraestatales no Empresariales y no Financieras</text:p>
          </table:table-cell>
          <table:table-cell office:value-type="float" office:value="20041196389" table:style-name="ce18">
            <text:p>20,041,196,389</text:p>
          </table:table-cell>
          <table:table-cell table:number-columns-repeated="16382"/>
        </table:table-row>
        <table:table-row table:style-name="ro5">
          <table:table-cell office:value-type="string" table:style-name="ce114">
            <text:p>Transferencias Internas Otorgadas a Entidades Paraestatales Empresariales y No Financieras</text:p>
          </table:table-cell>
          <table:table-cell office:value-type="float" office:value="0" table:style-name="ce18">
            <text:p>0</text:p>
          </table:table-cell>
          <table:table-cell table:number-columns-repeated="16382"/>
        </table:table-row>
        <table:table-row table:style-name="ro5">
          <table:table-cell office:value-type="string" table:style-name="ce114">
            <text:p>Transferencias Internas Otorgadas a Fideicomisos Públicos Empresariales y no Financieros</text:p>
          </table:table-cell>
          <table:table-cell office:value-type="float" office:value="0" table:style-name="ce18">
            <text:p>0</text:p>
          </table:table-cell>
          <table:table-cell table:number-columns-repeated="16382"/>
        </table:table-row>
        <table:table-row table:style-name="ro5">
          <table:table-cell office:value-type="string" table:style-name="ce114">
            <text:p>Transferencias Internas Otorgadas a Instituciones Paraestatales Públicas Financieras</text:p>
          </table:table-cell>
          <table:table-cell office:value-type="float" office:value="11984541" table:style-name="ce18">
            <text:p>11,984,541</text:p>
          </table:table-cell>
          <table:table-cell table:number-columns-repeated="16382"/>
        </table:table-row>
        <table:table-row table:style-name="ro5">
          <table:table-cell office:value-type="string" table:style-name="ce98">
            <text:p>Transferencias al resto del Sector Público</text:p>
          </table:table-cell>
          <table:table-cell office:value-type="float" office:value="44969717" table:style-name="ce113">
            <text:p>44,969,717</text:p>
          </table:table-cell>
          <table:table-cell table:number-columns-repeated="16382"/>
        </table:table-row>
        <table:table-row table:style-name="ro5">
          <table:table-cell office:value-type="string" table:style-name="ce114">
            <text:p>Transferencias Otorgadas a Entidades Paraestatales no Empresariales y no Financieras</text:p>
          </table:table-cell>
          <table:table-cell office:value-type="float" office:value="0" table:style-name="ce18">
            <text:p>0</text:p>
          </table:table-cell>
          <table:table-cell table:number-columns-repeated="16382"/>
        </table:table-row>
        <table:table-row table:style-name="ro5">
          <table:table-cell office:value-type="string" table:style-name="ce114">
            <text:p>Transferencias Otorgadas para Entidades Paraestatales Empresariales y no Financieras</text:p>
          </table:table-cell>
          <table:table-cell office:value-type="float" office:value="0" table:style-name="ce18">
            <text:p>0</text:p>
          </table:table-cell>
          <table:table-cell table:number-columns-repeated="16382"/>
        </table:table-row>
        <table:table-row table:style-name="ro5">
          <table:table-cell office:value-type="string" table:style-name="ce114">
            <text:p>Transferencias Otorgadas para Instituciones Paraestatales Públicas Financieras</text:p>
          </table:table-cell>
          <table:table-cell office:value-type="float" office:value="0" table:style-name="ce18">
            <text:p>0</text:p>
          </table:table-cell>
          <table:table-cell table:number-columns-repeated="16382"/>
        </table:table-row>
        <table:table-row table:style-name="ro5">
          <table:table-cell office:value-type="string" table:style-name="ce114">
            <text:p>Transferencias Otorgadas a Entidades Federativas y Municipios</text:p>
          </table:table-cell>
          <table:table-cell office:value-type="float" office:value="44969717" table:style-name="ce18">
            <text:p>44,969,717</text:p>
          </table:table-cell>
          <table:table-cell table:number-columns-repeated="16382"/>
        </table:table-row>
        <table:table-row table:style-name="ro5">
          <table:table-cell office:value-type="string" table:style-name="ce114">
            <text:p>Transferencias a Fideicomisos de Entidades Federativas y Municipios</text:p>
          </table:table-cell>
          <table:table-cell office:value-type="float" office:value="0" table:style-name="ce18">
            <text:p>0</text:p>
          </table:table-cell>
          <table:table-cell table:number-columns-repeated="16382"/>
        </table:table-row>
        <table:table-row table:style-name="ro5">
          <table:table-cell office:value-type="string" table:style-name="ce98">
            <text:p>Subsidios y Subvenciones</text:p>
          </table:table-cell>
          <table:table-cell office:value-type="float" office:value="153274196" table:style-name="ce113">
            <text:p>153,274,196</text:p>
          </table:table-cell>
          <table:table-cell table:number-columns-repeated="16382"/>
        </table:table-row>
        <table:table-row table:style-name="ro5">
          <table:table-cell office:value-type="string" table:style-name="ce114">
            <text:p>Subsidios a la Producción</text:p>
          </table:table-cell>
          <table:table-cell office:value-type="float" office:value="153274196" table:style-name="ce18">
            <text:p>153,274,196</text:p>
          </table:table-cell>
          <table:table-cell table:number-columns-repeated="16382"/>
        </table:table-row>
        <table:table-row table:style-name="ro5">
          <table:table-cell office:value-type="string" table:style-name="ce114">
            <text:p>Subsidios a la Distribución</text:p>
          </table:table-cell>
          <table:table-cell office:value-type="float" office:value="0" table:style-name="ce18">
            <text:p>0</text:p>
          </table:table-cell>
          <table:table-cell table:number-columns-repeated="16382"/>
        </table:table-row>
        <table:table-row table:style-name="ro5">
          <table:table-cell office:value-type="string" table:style-name="ce114">
            <text:p>Subsidios a La Inversión</text:p>
          </table:table-cell>
          <table:table-cell office:value-type="float" office:value="0" table:style-name="ce18">
            <text:p>0</text:p>
          </table:table-cell>
          <table:table-cell table:number-columns-repeated="16382"/>
        </table:table-row>
        <table:table-row table:style-name="ro5">
          <table:table-cell office:value-type="string" table:style-name="ce114">
            <text:p>Subsidios a la Prestación de Servicios Públicos</text:p>
          </table:table-cell>
          <table:table-cell office:value-type="float" office:value="0" table:style-name="ce18">
            <text:p>0</text:p>
          </table:table-cell>
          <table:table-cell table:number-columns-repeated="16382"/>
        </table:table-row>
        <table:table-row table:style-name="ro5">
          <table:table-cell office:value-type="string" table:style-name="ce114">
            <text:p>Subsidios para cubrir diferenciales de Tasas de Interés</text:p>
          </table:table-cell>
          <table:table-cell office:value-type="float" office:value="0" table:style-name="ce18">
            <text:p>0</text:p>
          </table:table-cell>
          <table:table-cell table:number-columns-repeated="16382"/>
        </table:table-row>
        <table:table-row table:style-name="ro5">
          <table:table-cell office:value-type="string" table:style-name="ce114">
            <text:p>Subsidios a la Vivienda</text:p>
          </table:table-cell>
          <table:table-cell office:value-type="float" office:value="0" table:style-name="ce18">
            <text:p>0</text:p>
          </table:table-cell>
          <table:table-cell table:number-columns-repeated="16382"/>
        </table:table-row>
        <table:table-row table:style-name="ro5">
          <table:table-cell office:value-type="string" table:style-name="ce114">
            <text:p>Subvenciones al Consumo</text:p>
          </table:table-cell>
          <table:table-cell office:value-type="float" office:value="0" table:style-name="ce18">
            <text:p>0</text:p>
          </table:table-cell>
          <table:table-cell table:number-columns-repeated="16382"/>
        </table:table-row>
        <table:table-row table:style-name="ro5">
          <table:table-cell office:value-type="string" table:style-name="ce114">
            <text:p>Subsidios a entidades federativas y municipios</text:p>
          </table:table-cell>
          <table:table-cell office:value-type="float" office:value="0" table:style-name="ce18">
            <text:p>0</text:p>
          </table:table-cell>
          <table:table-cell table:number-columns-repeated="16382"/>
        </table:table-row>
        <table:table-row table:style-name="ro5">
          <table:table-cell office:value-type="string" table:style-name="ce114">
            <text:p>Otros subsidios</text:p>
          </table:table-cell>
          <table:table-cell office:value-type="float" office:value="0" table:style-name="ce18">
            <text:p>0</text:p>
          </table:table-cell>
          <table:table-cell table:number-columns-repeated="16382"/>
        </table:table-row>
        <table:table-row table:style-name="ro5">
          <table:table-cell office:value-type="string" table:style-name="ce98">
            <text:p>Ayudas Sociales</text:p>
          </table:table-cell>
          <table:table-cell office:value-type="float" office:value="2675707095" table:style-name="ce113">
            <text:p>2,675,707,095</text:p>
          </table:table-cell>
          <table:table-cell table:number-columns-repeated="16382"/>
        </table:table-row>
        <table:table-row table:style-name="ro5">
          <table:table-cell office:value-type="string" table:style-name="ce114">
            <text:p>Ayudas Sociales a Personas</text:p>
          </table:table-cell>
          <table:table-cell office:value-type="float" office:value="2293764061" table:style-name="ce18">
            <text:p>2,293,764,061</text:p>
          </table:table-cell>
          <table:table-cell table:number-columns-repeated="16382"/>
        </table:table-row>
        <table:table-row table:style-name="ro5">
          <table:table-cell office:value-type="string" table:style-name="ce114">
            <text:p>Becas y Otras Ayudas para Programas de Capacitación</text:p>
          </table:table-cell>
          <table:table-cell office:value-type="float" office:value="187938000" table:style-name="ce18">
            <text:p>187,938,000</text:p>
          </table:table-cell>
          <table:table-cell table:number-columns-repeated="16382"/>
        </table:table-row>
        <table:table-row table:style-name="ro5">
          <table:table-cell office:value-type="string" table:style-name="ce114">
            <text:p>Ayudas Sociales a Instituciones de Enseñanza</text:p>
          </table:table-cell>
          <table:table-cell office:value-type="float" office:value="0" table:style-name="ce18">
            <text:p>0</text:p>
          </table:table-cell>
          <table:table-cell table:number-columns-repeated="16382"/>
        </table:table-row>
        <table:table-row table:style-name="ro5">
          <table:table-cell office:value-type="string" table:style-name="ce114">
            <text:p>Ayudas Sociales a Actividades Científicas o Académicas</text:p>
          </table:table-cell>
          <table:table-cell office:value-type="float" office:value="0" table:style-name="ce18">
            <text:p>0</text:p>
          </table:table-cell>
          <table:table-cell table:number-columns-repeated="16382"/>
        </table:table-row>
        <table:table-row table:style-name="ro5">
          <table:table-cell office:value-type="string" table:style-name="ce114">
            <text:p>Ayudas Sociales a Instituciones Sin Fines de Lucro</text:p>
          </table:table-cell>
          <table:table-cell office:value-type="float" office:value="55400000" table:style-name="ce18">
            <text:p>55,400,000</text:p>
          </table:table-cell>
          <table:table-cell table:number-columns-repeated="16382"/>
        </table:table-row>
        <table:table-row table:style-name="ro5">
          <table:table-cell office:value-type="string" table:style-name="ce114">
            <text:p>Ayudas Sociales a Cooperativas</text:p>
          </table:table-cell>
          <table:table-cell office:value-type="float" office:value="138605034" table:style-name="ce18">
            <text:p>138,605,034</text:p>
          </table:table-cell>
          <table:table-cell table:number-columns-repeated="16382"/>
        </table:table-row>
        <table:table-row table:style-name="ro5">
          <table:table-cell office:value-type="string" table:style-name="ce114">
            <text:p>Ayudas Sociales a Entidades De Interés Público</text:p>
          </table:table-cell>
          <table:table-cell office:value-type="float" office:value="0" table:style-name="ce18">
            <text:p>0</text:p>
          </table:table-cell>
          <table:table-cell table:number-columns-repeated="16382"/>
        </table:table-row>
        <table:table-row table:style-name="ro5">
          <table:table-cell office:value-type="string" table:style-name="ce114">
            <text:p>Ayudas por Desastres Naturales y Otros Siniestros</text:p>
          </table:table-cell>
          <table:table-cell office:value-type="float" office:value="0" table:style-name="ce18">
            <text:p>0</text:p>
          </table:table-cell>
          <table:table-cell table:number-columns-repeated="16382"/>
        </table:table-row>
        <table:table-row table:style-name="ro5">
          <table:table-cell office:value-type="string" table:style-name="ce98">
            <text:p>Pensiones y Jubilaciones</text:p>
          </table:table-cell>
          <table:table-cell office:value-type="float" office:value="0" table:style-name="ce113">
            <text:p>0</text:p>
          </table:table-cell>
          <table:table-cell table:number-columns-repeated="16382"/>
        </table:table-row>
        <table:table-row table:style-name="ro5">
          <table:table-cell office:value-type="string" table:style-name="ce114">
            <text:p>Pensiones</text:p>
          </table:table-cell>
          <table:table-cell office:value-type="float" office:value="0" table:style-name="ce18">
            <text:p>0</text:p>
          </table:table-cell>
          <table:table-cell table:number-columns-repeated="16382"/>
        </table:table-row>
        <table:table-row table:style-name="ro5">
          <table:table-cell office:value-type="string" table:style-name="ce114">
            <text:p>Jubilaciones</text:p>
          </table:table-cell>
          <table:table-cell office:value-type="float" office:value="0" table:style-name="ce18">
            <text:p>0</text:p>
          </table:table-cell>
          <table:table-cell table:number-columns-repeated="16382"/>
        </table:table-row>
        <table:table-row table:style-name="ro5">
          <table:table-cell office:value-type="string" table:style-name="ce114">
            <text:p>Otras pensiones y jubilaciones</text:p>
          </table:table-cell>
          <table:table-cell office:value-type="float" office:value="0" table:style-name="ce18">
            <text:p>0</text:p>
          </table:table-cell>
          <table:table-cell table:number-columns-repeated="16382"/>
        </table:table-row>
        <table:table-row table:style-name="ro5">
          <table:table-cell office:value-type="string" table:style-name="ce98">
            <text:p>Transferencias a Fideicomisos, Mandatos y Otros Análogos</text:p>
          </table:table-cell>
          <table:table-cell office:value-type="float" office:value="95305921" table:style-name="ce113">
            <text:p>95,305,921</text:p>
          </table:table-cell>
          <table:table-cell table:number-columns-repeated="16382"/>
        </table:table-row>
        <table:table-row table:style-name="ro5">
          <table:table-cell office:value-type="string" table:style-name="ce114">
            <text:p>Transferencias a Fideicomisos del Poder Ejecutivo</text:p>
          </table:table-cell>
          <table:table-cell office:value-type="float" office:value="63222721" table:style-name="ce18">
            <text:p>63,222,721</text:p>
          </table:table-cell>
          <table:table-cell table:number-columns-repeated="16382"/>
        </table:table-row>
        <table:table-row table:style-name="ro4">
          <table:table-cell office:value-type="string" table:style-name="ce114">
            <text:p>Transferencias a Fideicomisos Públicos de Entidades Paraestatales no Empresariales y no Financieras</text:p>
          </table:table-cell>
          <table:table-cell office:value-type="float" office:value="0" table:style-name="ce18">
            <text:p>0</text:p>
          </table:table-cell>
          <table:table-cell table:number-columns-repeated="16382"/>
        </table:table-row>
        <table:table-row table:style-name="ro5">
          <table:table-cell office:value-type="string" table:style-name="ce114">
            <text:p>Otras transferencias a fideicomisos</text:p>
          </table:table-cell>
          <table:table-cell office:value-type="float" office:value="32083200" table:style-name="ce18">
            <text:p>32,083,200</text:p>
          </table:table-cell>
          <table:table-cell table:number-columns-repeated="16382"/>
        </table:table-row>
        <table:table-row table:style-name="ro5">
          <table:table-cell office:value-type="string" table:style-name="ce98">
            <text:p>Donativos</text:p>
          </table:table-cell>
          <table:table-cell office:value-type="float" office:value="2796096" table:style-name="ce113">
            <text:p>2,796,096</text:p>
          </table:table-cell>
          <table:table-cell table:number-columns-repeated="16382"/>
        </table:table-row>
        <table:table-row table:style-name="ro5">
          <table:table-cell office:value-type="string" table:style-name="ce114">
            <text:p>Donativos a instituciones sin fines de lucro</text:p>
          </table:table-cell>
          <table:table-cell office:value-type="float" office:value="2400000" table:style-name="ce18">
            <text:p>2,400,000</text:p>
          </table:table-cell>
          <table:table-cell table:number-columns-repeated="16382"/>
        </table:table-row>
        <table:table-row table:style-name="ro5">
          <table:table-cell office:value-type="string" table:style-name="ce114">
            <text:p>Donativos a entidades federativas</text:p>
          </table:table-cell>
          <table:table-cell office:value-type="float" office:value="396096" table:style-name="ce18">
            <text:p>396,096</text:p>
          </table:table-cell>
          <table:table-cell table:number-columns-repeated="16382"/>
        </table:table-row>
        <table:table-row table:style-name="ro5">
          <table:table-cell office:value-type="string" table:style-name="ce114">
            <text:p>Donativos internacionales</text:p>
          </table:table-cell>
          <table:table-cell office:value-type="float" office:value="0" table:style-name="ce18">
            <text:p>0</text:p>
          </table:table-cell>
          <table:table-cell table:number-columns-repeated="16382"/>
        </table:table-row>
        <table:table-row table:style-name="ro5">
          <table:table-cell office:value-type="string" table:style-name="ce98">
            <text:p>Transferencias al exterior</text:p>
          </table:table-cell>
          <table:table-cell office:value-type="float" office:value="0" table:style-name="ce113">
            <text:p>0</text:p>
          </table:table-cell>
          <table:table-cell table:number-columns-repeated="16382"/>
        </table:table-row>
        <table:table-row table:style-name="ro5">
          <table:table-cell office:value-type="string" table:style-name="ce114">
            <text:p>Transferencias para el sector privado externo</text:p>
          </table:table-cell>
          <table:table-cell office:value-type="float" office:value="0" table:style-name="ce18">
            <text:p>0</text:p>
          </table:table-cell>
          <table:table-cell table:number-columns-repeated="16382"/>
        </table:table-row>
        <table:table-row table:style-name="ro5">
          <table:table-cell office:value-type="string" table:style-name="ce97">
            <text:p>Bienes Muebles, Inmuebles e Intangibles</text:p>
          </table:table-cell>
          <table:table-cell office:value-type="float" office:value="46206852" table:style-name="ce113">
            <text:p>46,206,852</text:p>
          </table:table-cell>
          <table:table-cell table:number-columns-repeated="16382"/>
        </table:table-row>
        <table:table-row table:style-name="ro5">
          <table:table-cell office:value-type="string" table:style-name="ce98">
            <text:p>Mobiliario y Equipo de Administración</text:p>
          </table:table-cell>
          <table:table-cell office:value-type="float" office:value="30143582" table:style-name="ce113">
            <text:p>30,143,582</text:p>
          </table:table-cell>
          <table:table-cell table:number-columns-repeated="16382"/>
        </table:table-row>
        <table:table-row table:style-name="ro5">
          <table:table-cell office:value-type="string" table:style-name="ce114">
            <text:p>Muebles de oficina y estantería</text:p>
          </table:table-cell>
          <table:table-cell office:value-type="float" office:value="10778866" table:style-name="ce18">
            <text:p>10,778,866</text:p>
          </table:table-cell>
          <table:table-cell table:number-columns-repeated="16382"/>
        </table:table-row>
        <table:table-row table:style-name="ro5">
          <table:table-cell office:value-type="string" table:style-name="ce114">
            <text:p>Muebles, excepto de oficina y estantería</text:p>
          </table:table-cell>
          <table:table-cell office:value-type="float" office:value="552160" table:style-name="ce18">
            <text:p>552,160</text:p>
          </table:table-cell>
          <table:table-cell table:number-columns-repeated="16382"/>
        </table:table-row>
        <table:table-row table:style-name="ro5">
          <table:table-cell office:value-type="string" table:style-name="ce114">
            <text:p>Bienes artísticos, culturales y científicos</text:p>
          </table:table-cell>
          <table:table-cell office:value-type="float" office:value="0" table:style-name="ce18">
            <text:p>0</text:p>
          </table:table-cell>
          <table:table-cell table:number-columns-repeated="16382"/>
        </table:table-row>
        <table:table-row table:style-name="ro5">
          <table:table-cell office:value-type="string" table:style-name="ce114">
            <text:p>Objetos de valor</text:p>
          </table:table-cell>
          <table:table-cell office:value-type="float" office:value="0" table:style-name="ce18">
            <text:p>0</text:p>
          </table:table-cell>
          <table:table-cell table:number-columns-repeated="16382"/>
        </table:table-row>
        <table:table-row table:style-name="ro5">
          <table:table-cell office:value-type="string" table:style-name="ce114">
            <text:p>Equipo de cómputo y de tecnología de la información</text:p>
          </table:table-cell>
          <table:table-cell office:value-type="float" office:value="11756499" table:style-name="ce18">
            <text:p>11,756,499</text:p>
          </table:table-cell>
          <table:table-cell table:number-columns-repeated="16382"/>
        </table:table-row>
        <table:table-row table:style-name="ro5">
          <table:table-cell office:value-type="string" table:style-name="ce114">
            <text:p>Otros mobiliarios y equipos de administración</text:p>
          </table:table-cell>
          <table:table-cell office:value-type="float" office:value="7056057" table:style-name="ce18">
            <text:p>7,056,057</text:p>
          </table:table-cell>
          <table:table-cell table:number-columns-repeated="16382"/>
        </table:table-row>
        <table:table-row table:style-name="ro5">
          <table:table-cell office:value-type="string" table:style-name="ce98">
            <text:p>Mobiliario y Equipo Educacional y Recreativo</text:p>
          </table:table-cell>
          <table:table-cell office:value-type="float" office:value="627037" table:style-name="ce113">
            <text:p>627,037</text:p>
          </table:table-cell>
          <table:table-cell table:number-columns-repeated="16382"/>
        </table:table-row>
        <table:table-row table:style-name="ro5">
          <table:table-cell office:value-type="string" table:style-name="ce114">
            <text:p>Equipos y aparatos audiovisuales</text:p>
          </table:table-cell>
          <table:table-cell office:value-type="float" office:value="575537" table:style-name="ce18">
            <text:p>575,537</text:p>
          </table:table-cell>
          <table:table-cell table:number-columns-repeated="16382"/>
        </table:table-row>
        <table:table-row table:style-name="ro5">
          <table:table-cell office:value-type="string" table:style-name="ce114">
            <text:p>Aparatos deportivos</text:p>
          </table:table-cell>
          <table:table-cell office:value-type="float" office:value="0" table:style-name="ce18">
            <text:p>0</text:p>
          </table:table-cell>
          <table:table-cell table:number-columns-repeated="16382"/>
        </table:table-row>
        <table:table-row table:style-name="ro5">
          <table:table-cell office:value-type="string" table:style-name="ce114">
            <text:p>Cámaras fotográficas y de video</text:p>
          </table:table-cell>
          <table:table-cell office:value-type="float" office:value="51500" table:style-name="ce18">
            <text:p>51,500</text:p>
          </table:table-cell>
          <table:table-cell table:number-columns-repeated="16382"/>
        </table:table-row>
        <table:table-row table:style-name="ro5">
          <table:table-cell office:value-type="string" table:style-name="ce114">
            <text:p>Otro mobiliario y equipo educacional y recreativo</text:p>
          </table:table-cell>
          <table:table-cell office:value-type="float" office:value="0" table:style-name="ce18">
            <text:p>0</text:p>
          </table:table-cell>
          <table:table-cell table:number-columns-repeated="16382"/>
        </table:table-row>
        <table:table-row table:style-name="ro5">
          <table:table-cell office:value-type="string" table:style-name="ce98">
            <text:p>Equipo e Instrumental Médico y de Laboratorio</text:p>
          </table:table-cell>
          <table:table-cell office:value-type="float" office:value="0" table:style-name="ce113">
            <text:p>0</text:p>
          </table:table-cell>
          <table:table-cell table:number-columns-repeated="16382"/>
        </table:table-row>
        <table:table-row table:style-name="ro5">
          <table:table-cell office:value-type="string" table:style-name="ce114">
            <text:p>Equipo médico y de laboratorio</text:p>
          </table:table-cell>
          <table:table-cell office:value-type="float" office:value="0" table:style-name="ce18">
            <text:p>0</text:p>
          </table:table-cell>
          <table:table-cell table:number-columns-repeated="16382"/>
        </table:table-row>
        <table:table-row table:style-name="ro5">
          <table:table-cell office:value-type="string" table:style-name="ce114">
            <text:p>Instrumental médico y de laboratorio</text:p>
          </table:table-cell>
          <table:table-cell office:value-type="float" office:value="0" table:style-name="ce18">
            <text:p>0</text:p>
          </table:table-cell>
          <table:table-cell table:number-columns-repeated="16382"/>
        </table:table-row>
        <table:table-row table:style-name="ro5">
          <table:table-cell office:value-type="string" table:style-name="ce98">
            <text:p>Vehículos y Equipo de Transporte</text:p>
          </table:table-cell>
          <table:table-cell office:value-type="float" office:value="3390000" table:style-name="ce113">
            <text:p>3,390,000</text:p>
          </table:table-cell>
          <table:table-cell table:number-columns-repeated="16382"/>
        </table:table-row>
        <table:table-row table:style-name="ro5">
          <table:table-cell office:value-type="string" table:style-name="ce114">
            <text:p>Vehículos y equipo terrestre</text:p>
          </table:table-cell>
          <table:table-cell office:value-type="float" office:value="3390000" table:style-name="ce18">
            <text:p>3,390,000</text:p>
          </table:table-cell>
          <table:table-cell table:number-columns-repeated="16382"/>
        </table:table-row>
        <table:table-row table:style-name="ro5">
          <table:table-cell office:value-type="string" table:style-name="ce114">
            <text:p>Carrocerías y remolques</text:p>
          </table:table-cell>
          <table:table-cell office:value-type="float" office:value="0" table:style-name="ce18">
            <text:p>0</text:p>
          </table:table-cell>
          <table:table-cell table:number-columns-repeated="16382"/>
        </table:table-row>
        <table:table-row table:style-name="ro5">
          <table:table-cell office:value-type="string" table:style-name="ce114">
            <text:p>Equipo aeroespacial</text:p>
          </table:table-cell>
          <table:table-cell office:value-type="float" office:value="0" table:style-name="ce18">
            <text:p>0</text:p>
          </table:table-cell>
          <table:table-cell table:number-columns-repeated="16382"/>
        </table:table-row>
        <table:table-row table:style-name="ro5">
          <table:table-cell office:value-type="string" table:style-name="ce114">
            <text:p>Embarcaciones</text:p>
          </table:table-cell>
          <table:table-cell office:value-type="float" office:value="0" table:style-name="ce18">
            <text:p>0</text:p>
          </table:table-cell>
          <table:table-cell table:number-columns-repeated="16382"/>
        </table:table-row>
        <table:table-row table:style-name="ro5">
          <table:table-cell office:value-type="string" table:style-name="ce114">
            <text:p>Otros equipos de transporte</text:p>
          </table:table-cell>
          <table:table-cell office:value-type="float" office:value="0" table:style-name="ce18">
            <text:p>0</text:p>
          </table:table-cell>
          <table:table-cell table:number-columns-repeated="16382"/>
        </table:table-row>
        <table:table-row table:style-name="ro5">
          <table:table-cell office:value-type="string" table:style-name="ce98">
            <text:p>Equipo de Defensa y Seguridad</text:p>
          </table:table-cell>
          <table:table-cell office:value-type="float" office:value="0" table:style-name="ce113">
            <text:p>0</text:p>
          </table:table-cell>
          <table:table-cell table:number-columns-repeated="16382"/>
        </table:table-row>
        <table:table-row table:style-name="ro5">
          <table:table-cell office:value-type="string" table:style-name="ce114">
            <text:p>Equipo de defensa y seguridad</text:p>
          </table:table-cell>
          <table:table-cell office:value-type="float" office:value="0" table:style-name="ce18">
            <text:p>0</text:p>
          </table:table-cell>
          <table:table-cell table:number-columns-repeated="16382"/>
        </table:table-row>
        <table:table-row table:style-name="ro5">
          <table:table-cell office:value-type="string" table:style-name="ce98">
            <text:p>Maquinaria, Otros Equipos y Herramientas</text:p>
          </table:table-cell>
          <table:table-cell office:value-type="float" office:value="7420342" table:style-name="ce113">
            <text:p>7,420,342</text:p>
          </table:table-cell>
          <table:table-cell table:number-columns-repeated="16382"/>
        </table:table-row>
        <table:table-row table:style-name="ro5">
          <table:table-cell office:value-type="string" table:style-name="ce114">
            <text:p>Maquinaria y equipo agropecuario</text:p>
          </table:table-cell>
          <table:table-cell office:value-type="float" office:value="1135000" table:style-name="ce18">
            <text:p>1,135,000</text:p>
          </table:table-cell>
          <table:table-cell table:number-columns-repeated="16382"/>
        </table:table-row>
        <table:table-row table:style-name="ro5">
          <table:table-cell office:value-type="string" table:style-name="ce114">
            <text:p>Maquinaria y equipo industrial</text:p>
          </table:table-cell>
          <table:table-cell office:value-type="float" office:value="962490" table:style-name="ce18">
            <text:p>962,490</text:p>
          </table:table-cell>
          <table:table-cell table:number-columns-repeated="16382"/>
        </table:table-row>
        <table:table-row table:style-name="ro5">
          <table:table-cell office:value-type="string" table:style-name="ce114">
            <text:p>Maquinaria y equipo de construcción</text:p>
          </table:table-cell>
          <table:table-cell office:value-type="float" office:value="180000" table:style-name="ce18">
            <text:p>180,000</text:p>
          </table:table-cell>
          <table:table-cell table:number-columns-repeated="16382"/>
        </table:table-row>
        <table:table-row table:style-name="ro5">
          <table:table-cell office:value-type="string" table:style-name="ce114">
            <text:p>Sistemas de aire acondicionado, calefacción y de refrigeración industrial y comercial</text:p>
          </table:table-cell>
          <table:table-cell office:value-type="float" office:value="1357084" table:style-name="ce18">
            <text:p>1,357,084</text:p>
          </table:table-cell>
          <table:table-cell table:number-columns-repeated="16382"/>
        </table:table-row>
        <table:table-row table:style-name="ro5">
          <table:table-cell office:value-type="string" table:style-name="ce114">
            <text:p>Equipo de comunicación y telecomunicación</text:p>
          </table:table-cell>
          <table:table-cell office:value-type="float" office:value="1589492" table:style-name="ce18">
            <text:p>1,589,492</text:p>
          </table:table-cell>
          <table:table-cell table:number-columns-repeated="16382"/>
        </table:table-row>
        <table:table-row table:style-name="ro5">
          <table:table-cell office:value-type="string" table:style-name="ce114">
            <text:p>Equipos de generación eléctrica, aparatos y accesorios eléctricos</text:p>
          </table:table-cell>
          <table:table-cell office:value-type="float" office:value="1421337" table:style-name="ce18">
            <text:p>1,421,337</text:p>
          </table:table-cell>
          <table:table-cell table:number-columns-repeated="16382"/>
        </table:table-row>
        <table:table-row table:style-name="ro5">
          <table:table-cell office:value-type="string" table:style-name="ce114">
            <text:p>Herramientas y máquinas-herramienta</text:p>
          </table:table-cell>
          <table:table-cell office:value-type="float" office:value="289939" table:style-name="ce18">
            <text:p>289,939</text:p>
          </table:table-cell>
          <table:table-cell table:number-columns-repeated="16382"/>
        </table:table-row>
        <table:table-row table:style-name="ro5">
          <table:table-cell office:value-type="string" table:style-name="ce114">
            <text:p>Otros equipos</text:p>
          </table:table-cell>
          <table:table-cell office:value-type="float" office:value="485000" table:style-name="ce18">
            <text:p>485,000</text:p>
          </table:table-cell>
          <table:table-cell table:number-columns-repeated="16382"/>
        </table:table-row>
        <table:table-row table:style-name="ro5">
          <table:table-cell office:value-type="string" table:style-name="ce98">
            <text:p>Activos Biológicos</text:p>
          </table:table-cell>
          <table:table-cell office:value-type="float" office:value="0" table:style-name="ce113">
            <text:p>0</text:p>
          </table:table-cell>
          <table:table-cell table:number-columns-repeated="16382"/>
        </table:table-row>
        <table:table-row table:style-name="ro5">
          <table:table-cell office:value-type="string" table:style-name="ce114">
            <text:p>Bovinos</text:p>
          </table:table-cell>
          <table:table-cell office:value-type="float" office:value="0" table:style-name="ce18">
            <text:p>0</text:p>
          </table:table-cell>
          <table:table-cell table:number-columns-repeated="16382"/>
        </table:table-row>
        <table:table-row table:style-name="ro5">
          <table:table-cell office:value-type="string" table:style-name="ce114">
            <text:p>Porcinos</text:p>
          </table:table-cell>
          <table:table-cell office:value-type="float" office:value="0" table:style-name="ce18">
            <text:p>0</text:p>
          </table:table-cell>
          <table:table-cell table:number-columns-repeated="16382"/>
        </table:table-row>
        <table:table-row table:style-name="ro5">
          <table:table-cell office:value-type="string" table:style-name="ce114">
            <text:p>Aves</text:p>
          </table:table-cell>
          <table:table-cell office:value-type="float" office:value="0" table:style-name="ce18">
            <text:p>0</text:p>
          </table:table-cell>
          <table:table-cell table:number-columns-repeated="16382"/>
        </table:table-row>
        <table:table-row table:style-name="ro5">
          <table:table-cell office:value-type="string" table:style-name="ce114">
            <text:p>Ovinos y caprinos</text:p>
          </table:table-cell>
          <table:table-cell office:value-type="float" office:value="0" table:style-name="ce18">
            <text:p>0</text:p>
          </table:table-cell>
          <table:table-cell table:number-columns-repeated="16382"/>
        </table:table-row>
        <table:table-row table:style-name="ro5">
          <table:table-cell office:value-type="string" table:style-name="ce114">
            <text:p>Peces y acuicultura</text:p>
          </table:table-cell>
          <table:table-cell office:value-type="float" office:value="0" table:style-name="ce18">
            <text:p>0</text:p>
          </table:table-cell>
          <table:table-cell table:number-columns-repeated="16382"/>
        </table:table-row>
        <table:table-row table:style-name="ro5">
          <table:table-cell office:value-type="string" table:style-name="ce114">
            <text:p>Equinos</text:p>
          </table:table-cell>
          <table:table-cell office:value-type="float" office:value="0" table:style-name="ce18">
            <text:p>0</text:p>
          </table:table-cell>
          <table:table-cell table:number-columns-repeated="16382"/>
        </table:table-row>
        <table:table-row table:style-name="ro5">
          <table:table-cell office:value-type="string" table:style-name="ce114">
            <text:p>Especies menores y de zoológico</text:p>
          </table:table-cell>
          <table:table-cell office:value-type="float" office:value="0" table:style-name="ce18">
            <text:p>0</text:p>
          </table:table-cell>
          <table:table-cell table:number-columns-repeated="16382"/>
        </table:table-row>
        <table:table-row table:style-name="ro5">
          <table:table-cell office:value-type="string" table:style-name="ce114">
            <text:p>Árboles y plantas</text:p>
          </table:table-cell>
          <table:table-cell office:value-type="float" office:value="0" table:style-name="ce18">
            <text:p>0</text:p>
          </table:table-cell>
          <table:table-cell table:number-columns-repeated="16382"/>
        </table:table-row>
        <table:table-row table:style-name="ro5">
          <table:table-cell office:value-type="string" table:style-name="ce114">
            <text:p>Otros activos biológicos</text:p>
          </table:table-cell>
          <table:table-cell office:value-type="float" office:value="0" table:style-name="ce18">
            <text:p>0</text:p>
          </table:table-cell>
          <table:table-cell table:number-columns-repeated="16382"/>
        </table:table-row>
        <table:table-row table:style-name="ro5">
          <table:table-cell office:value-type="string" table:style-name="ce98">
            <text:p>Bienes Inmuebles</text:p>
          </table:table-cell>
          <table:table-cell office:value-type="float" office:value="0" table:style-name="ce113">
            <text:p>0</text:p>
          </table:table-cell>
          <table:table-cell table:number-columns-repeated="16382"/>
        </table:table-row>
        <table:table-row table:style-name="ro5">
          <table:table-cell office:value-type="string" table:style-name="ce114">
            <text:p>Terrenos</text:p>
          </table:table-cell>
          <table:table-cell office:value-type="float" office:value="0" table:style-name="ce18">
            <text:p>0</text:p>
          </table:table-cell>
          <table:table-cell table:number-columns-repeated="16382"/>
        </table:table-row>
        <table:table-row table:style-name="ro5">
          <table:table-cell office:value-type="string" table:style-name="ce114">
            <text:p>Viviendas</text:p>
          </table:table-cell>
          <table:table-cell office:value-type="float" office:value="0" table:style-name="ce18">
            <text:p>0</text:p>
          </table:table-cell>
          <table:table-cell table:number-columns-repeated="16382"/>
        </table:table-row>
        <table:table-row table:style-name="ro5">
          <table:table-cell office:value-type="string" table:style-name="ce114">
            <text:p>Edificios no residenciales</text:p>
          </table:table-cell>
          <table:table-cell office:value-type="float" office:value="0" table:style-name="ce18">
            <text:p>0</text:p>
          </table:table-cell>
          <table:table-cell table:number-columns-repeated="16382"/>
        </table:table-row>
        <table:table-row table:style-name="ro5">
          <table:table-cell office:value-type="string" table:style-name="ce114">
            <text:p>Otros bienes inmuebles</text:p>
          </table:table-cell>
          <table:table-cell office:value-type="float" office:value="0" table:style-name="ce18">
            <text:p>0</text:p>
          </table:table-cell>
          <table:table-cell table:number-columns-repeated="16382"/>
        </table:table-row>
        <table:table-row table:style-name="ro5">
          <table:table-cell office:value-type="string" table:style-name="ce98">
            <text:p>Activos Intangibles</text:p>
          </table:table-cell>
          <table:table-cell office:value-type="float" office:value="4625891" table:style-name="ce113">
            <text:p>4,625,891</text:p>
          </table:table-cell>
          <table:table-cell table:number-columns-repeated="16382"/>
        </table:table-row>
        <table:table-row table:style-name="ro5">
          <table:table-cell office:value-type="string" table:style-name="ce114">
            <text:p>Software</text:p>
          </table:table-cell>
          <table:table-cell office:value-type="float" office:value="930000" table:style-name="ce18">
            <text:p>930,000</text:p>
          </table:table-cell>
          <table:table-cell table:number-columns-repeated="16382"/>
        </table:table-row>
        <table:table-row table:style-name="ro5">
          <table:table-cell office:value-type="string" table:style-name="ce114">
            <text:p>Patentes</text:p>
          </table:table-cell>
          <table:table-cell office:value-type="float" office:value="0" table:style-name="ce18">
            <text:p>0</text:p>
          </table:table-cell>
          <table:table-cell table:number-columns-repeated="16382"/>
        </table:table-row>
        <table:table-row table:style-name="ro5">
          <table:table-cell office:value-type="string" table:style-name="ce114">
            <text:p>Marcas</text:p>
          </table:table-cell>
          <table:table-cell office:value-type="float" office:value="0" table:style-name="ce18">
            <text:p>0</text:p>
          </table:table-cell>
          <table:table-cell table:number-columns-repeated="16382"/>
        </table:table-row>
        <table:table-row table:style-name="ro5">
          <table:table-cell office:value-type="string" table:style-name="ce114">
            <text:p>Derechos</text:p>
          </table:table-cell>
          <table:table-cell office:value-type="float" office:value="0" table:style-name="ce18">
            <text:p>0</text:p>
          </table:table-cell>
          <table:table-cell table:number-columns-repeated="16382"/>
        </table:table-row>
        <table:table-row table:style-name="ro5">
          <table:table-cell office:value-type="string" table:style-name="ce114">
            <text:p>Concesiones</text:p>
          </table:table-cell>
          <table:table-cell office:value-type="float" office:value="0" table:style-name="ce18">
            <text:p>0</text:p>
          </table:table-cell>
          <table:table-cell table:number-columns-repeated="16382"/>
        </table:table-row>
        <table:table-row table:style-name="ro5">
          <table:table-cell office:value-type="string" table:style-name="ce114">
            <text:p>Franquicias</text:p>
          </table:table-cell>
          <table:table-cell office:value-type="float" office:value="0" table:style-name="ce18">
            <text:p>0</text:p>
          </table:table-cell>
          <table:table-cell table:number-columns-repeated="16382"/>
        </table:table-row>
        <table:table-row table:style-name="ro5">
          <table:table-cell office:value-type="string" table:style-name="ce114">
            <text:p>Licencias informáticas e intelectuales</text:p>
          </table:table-cell>
          <table:table-cell office:value-type="float" office:value="3695891" table:style-name="ce18">
            <text:p>3,695,891</text:p>
          </table:table-cell>
          <table:table-cell table:number-columns-repeated="16382"/>
        </table:table-row>
        <table:table-row table:style-name="ro5">
          <table:table-cell office:value-type="string" table:style-name="ce114">
            <text:p>Licencias industriales, comerciales y otras</text:p>
          </table:table-cell>
          <table:table-cell office:value-type="float" office:value="0" table:style-name="ce18">
            <text:p>0</text:p>
          </table:table-cell>
          <table:table-cell table:number-columns-repeated="16382"/>
        </table:table-row>
        <table:table-row table:style-name="ro5">
          <table:table-cell office:value-type="string" table:style-name="ce114">
            <text:p>Otros activos intangibles</text:p>
          </table:table-cell>
          <table:table-cell office:value-type="float" office:value="0" table:style-name="ce18">
            <text:p>0</text:p>
          </table:table-cell>
          <table:table-cell table:number-columns-repeated="16382"/>
        </table:table-row>
        <table:table-row table:style-name="ro5">
          <table:table-cell office:value-type="string" table:style-name="ce97">
            <text:p>Inversión Pública</text:p>
          </table:table-cell>
          <table:table-cell office:value-type="float" office:value="3785231200" table:style-name="ce113">
            <text:p>3,785,231,200</text:p>
          </table:table-cell>
          <table:table-cell table:number-columns-repeated="16382"/>
        </table:table-row>
        <table:table-row table:style-name="ro5">
          <table:table-cell office:value-type="string" table:style-name="ce98">
            <text:p>Obra Pública en Bienes de Dominio Público</text:p>
          </table:table-cell>
          <table:table-cell office:value-type="float" office:value="3784729200" table:style-name="ce113">
            <text:p>3,784,729,200</text:p>
          </table:table-cell>
          <table:table-cell table:number-columns-repeated="16382"/>
        </table:table-row>
        <table:table-row table:style-name="ro5">
          <table:table-cell office:value-type="string" table:style-name="ce114">
            <text:p>Edificación habitacional</text:p>
          </table:table-cell>
          <table:table-cell office:value-type="float" office:value="0" table:style-name="ce18">
            <text:p>0</text:p>
          </table:table-cell>
          <table:table-cell table:number-columns-repeated="16382"/>
        </table:table-row>
        <table:table-row table:style-name="ro5">
          <table:table-cell office:value-type="string" table:style-name="ce114">
            <text:p>Edificación no habitacional</text:p>
          </table:table-cell>
          <table:table-cell office:value-type="float" office:value="3784728200" table:style-name="ce18">
            <text:p>3,784,728,200</text:p>
          </table:table-cell>
          <table:table-cell table:number-columns-repeated="16382"/>
        </table:table-row>
        <table:table-row table:style-name="ro4">
          <table:table-cell office:value-type="string" table:style-name="ce114">
            <text:p>Construcción de obras para el abastecimiento de agua, petróleo, gas, electricidad y telecomunicaciones</text:p>
          </table:table-cell>
          <table:table-cell office:value-type="float" office:value="0" table:style-name="ce18">
            <text:p>0</text:p>
          </table:table-cell>
          <table:table-cell table:number-columns-repeated="16382"/>
        </table:table-row>
        <table:table-row table:style-name="ro5">
          <table:table-cell office:value-type="string" table:style-name="ce114">
            <text:p>División de terrenos y construcción de obras de urbanización</text:p>
          </table:table-cell>
          <table:table-cell office:value-type="float" office:value="0" table:style-name="ce18">
            <text:p>0</text:p>
          </table:table-cell>
          <table:table-cell table:number-columns-repeated="16382"/>
        </table:table-row>
        <table:table-row table:style-name="ro5">
          <table:table-cell office:value-type="string" table:style-name="ce114">
            <text:p>Construcción de vías de comunicación</text:p>
          </table:table-cell>
          <table:table-cell office:value-type="float" office:value="1000" table:style-name="ce18">
            <text:p>1,000</text:p>
          </table:table-cell>
          <table:table-cell table:number-columns-repeated="16382"/>
        </table:table-row>
        <table:table-row table:style-name="ro5">
          <table:table-cell office:value-type="string" table:style-name="ce114">
            <text:p>Otras construcciones de ingeniería civil u obra pesada</text:p>
          </table:table-cell>
          <table:table-cell office:value-type="float" office:value="0" table:style-name="ce18">
            <text:p>0</text:p>
          </table:table-cell>
          <table:table-cell table:number-columns-repeated="16382"/>
        </table:table-row>
        <table:table-row table:style-name="ro5">
          <table:table-cell office:value-type="string" table:style-name="ce114">
            <text:p>Instalaciones y equipamiento en construcciones</text:p>
          </table:table-cell>
          <table:table-cell office:value-type="float" office:value="0" table:style-name="ce18">
            <text:p>0</text:p>
          </table:table-cell>
          <table:table-cell table:number-columns-repeated="16382"/>
        </table:table-row>
        <table:table-row table:style-name="ro5">
          <table:table-cell office:value-type="string" table:style-name="ce114">
            <text:p>Trabajos de acabados en edificaciones y otros trabajos especializados</text:p>
          </table:table-cell>
          <table:table-cell office:value-type="float" office:value="0" table:style-name="ce18">
            <text:p>0</text:p>
          </table:table-cell>
          <table:table-cell table:number-columns-repeated="16382"/>
        </table:table-row>
        <table:table-row table:style-name="ro5">
          <table:table-cell office:value-type="string" table:style-name="ce98">
            <text:p>Obra Pública en Bienes Propios</text:p>
          </table:table-cell>
          <table:table-cell office:value-type="float" office:value="502000" table:style-name="ce113">
            <text:p>502,000</text:p>
          </table:table-cell>
          <table:table-cell table:number-columns-repeated="16382"/>
        </table:table-row>
        <table:table-row table:style-name="ro5">
          <table:table-cell office:value-type="string" table:style-name="ce114">
            <text:p>Edificación habitacional</text:p>
          </table:table-cell>
          <table:table-cell office:value-type="float" office:value="0" table:style-name="ce18">
            <text:p>0</text:p>
          </table:table-cell>
          <table:table-cell table:number-columns-repeated="16382"/>
        </table:table-row>
        <table:table-row table:style-name="ro5">
          <table:table-cell office:value-type="string" table:style-name="ce114">
            <text:p>Edificación no habitacional</text:p>
          </table:table-cell>
          <table:table-cell office:value-type="float" office:value="502000" table:style-name="ce18">
            <text:p>502,000</text:p>
          </table:table-cell>
          <table:table-cell table:number-columns-repeated="16382"/>
        </table:table-row>
        <table:table-row table:style-name="ro4">
          <table:table-cell office:value-type="string" table:style-name="ce114">
            <text:p>Construcción de obras para el abastecimiento de agua, petróleo, gas, electricidad y telecomunicaciones</text:p>
          </table:table-cell>
          <table:table-cell office:value-type="float" office:value="0" table:style-name="ce18">
            <text:p>0</text:p>
          </table:table-cell>
          <table:table-cell table:number-columns-repeated="16382"/>
        </table:table-row>
        <table:table-row table:style-name="ro5">
          <table:table-cell office:value-type="string" table:style-name="ce114">
            <text:p>División de terrenos y construcción de obras de urbanización</text:p>
          </table:table-cell>
          <table:table-cell office:value-type="float" office:value="0" table:style-name="ce18">
            <text:p>0</text:p>
          </table:table-cell>
          <table:table-cell table:number-columns-repeated="16382"/>
        </table:table-row>
        <table:table-row table:style-name="ro5">
          <table:table-cell office:value-type="string" table:style-name="ce114">
            <text:p>Construcción de vías de comunicación</text:p>
          </table:table-cell>
          <table:table-cell office:value-type="float" office:value="0" table:style-name="ce18">
            <text:p>0</text:p>
          </table:table-cell>
          <table:table-cell table:number-columns-repeated="16382"/>
        </table:table-row>
        <table:table-row table:style-name="ro5">
          <table:table-cell office:value-type="string" table:style-name="ce114">
            <text:p>Otras construcciones de ingeniería civil u obra pesada</text:p>
          </table:table-cell>
          <table:table-cell office:value-type="float" office:value="0" table:style-name="ce18">
            <text:p>0</text:p>
          </table:table-cell>
          <table:table-cell table:number-columns-repeated="16382"/>
        </table:table-row>
        <table:table-row table:style-name="ro5">
          <table:table-cell office:value-type="string" table:style-name="ce114">
            <text:p>Instalaciones y equipamiento en construcciones</text:p>
          </table:table-cell>
          <table:table-cell office:value-type="float" office:value="0" table:style-name="ce18">
            <text:p>0</text:p>
          </table:table-cell>
          <table:table-cell table:number-columns-repeated="16382"/>
        </table:table-row>
        <table:table-row table:style-name="ro5">
          <table:table-cell office:value-type="string" table:style-name="ce114">
            <text:p>Trabajos de acabados en edificaciones y otros trabajos especializados</text:p>
          </table:table-cell>
          <table:table-cell office:value-type="float" office:value="0" table:style-name="ce18">
            <text:p>0</text:p>
          </table:table-cell>
          <table:table-cell table:number-columns-repeated="16382"/>
        </table:table-row>
        <table:table-row table:style-name="ro5">
          <table:table-cell office:value-type="string" table:style-name="ce98">
            <text:p>Proyectos Productivos y Acciones de Fomento</text:p>
          </table:table-cell>
          <table:table-cell office:value-type="float" office:value="0" table:style-name="ce113">
            <text:p>0</text:p>
          </table:table-cell>
          <table:table-cell table:number-columns-repeated="16382"/>
        </table:table-row>
        <table:table-row table:style-name="ro4">
          <table:table-cell office:value-type="string" table:style-name="ce114">
            <text:p>Estudios, formulación y evaluación de proyectos productivos no incluidos en conceptos anteriores de este capítulo</text:p>
          </table:table-cell>
          <table:table-cell office:value-type="float" office:value="0" table:style-name="ce18">
            <text:p>0</text:p>
          </table:table-cell>
          <table:table-cell table:number-columns-repeated="16382"/>
        </table:table-row>
        <table:table-row table:style-name="ro5">
          <table:table-cell office:value-type="string" table:style-name="ce114">
            <text:p>Ejecución de proyectos productivos no incluidos en conceptos anteriores de este capítulo</text:p>
          </table:table-cell>
          <table:table-cell office:value-type="float" office:value="0" table:style-name="ce18">
            <text:p>0</text:p>
          </table:table-cell>
          <table:table-cell table:number-columns-repeated="16382"/>
        </table:table-row>
        <table:table-row table:style-name="ro5">
          <table:table-cell office:value-type="string" table:style-name="ce97">
            <text:p>Inversiones Financieras y Otras Provisiones</text:p>
          </table:table-cell>
          <table:table-cell office:value-type="float" office:value="3449457796" table:style-name="ce113">
            <text:p>3,449,457,796</text:p>
          </table:table-cell>
          <table:table-cell table:number-columns-repeated="16382"/>
        </table:table-row>
        <table:table-row table:style-name="ro5">
          <table:table-cell office:value-type="string" table:style-name="ce98">
            <text:p>Inversiones para el Fomento de Actividades Productivas</text:p>
          </table:table-cell>
          <table:table-cell office:value-type="float" office:value="0" table:style-name="ce113">
            <text:p>0</text:p>
          </table:table-cell>
          <table:table-cell table:number-columns-repeated="16382"/>
        </table:table-row>
        <table:table-row table:style-name="ro4">
          <table:table-cell office:value-type="string" table:style-name="ce114">
            <text:p>Créditos otorgados por entidades federativas y municipios al sector social y privado para el fomento de actividades productivas</text:p>
          </table:table-cell>
          <table:table-cell office:value-type="float" office:value="0" table:style-name="ce18">
            <text:p>0</text:p>
          </table:table-cell>
          <table:table-cell table:number-columns-repeated="16382"/>
        </table:table-row>
        <table:table-row table:style-name="ro4">
          <table:table-cell office:value-type="string" table:style-name="ce114">
            <text:p>Créditos otorgados por entidades federativas a municipios para el fomento de actividades productivas</text:p>
          </table:table-cell>
          <table:table-cell office:value-type="float" office:value="0" table:style-name="ce18">
            <text:p>0</text:p>
          </table:table-cell>
          <table:table-cell table:number-columns-repeated="16382"/>
        </table:table-row>
        <table:table-row table:style-name="ro5">
          <table:table-cell office:value-type="string" table:style-name="ce98">
            <text:p>Acciones y Participaciones de Capital</text:p>
          </table:table-cell>
          <table:table-cell office:value-type="float" office:value="0" table:style-name="ce113">
            <text:p>0</text:p>
          </table:table-cell>
          <table:table-cell table:number-columns-repeated="16382"/>
        </table:table-row>
        <table:table-row table:style-name="ro4">
          <table:table-cell office:value-type="string" table:style-name="ce114">
            <text:p>Acciones y participaciones de capital en entidades paraestatales no empresariales y no financieras con fines de política económica</text:p>
          </table:table-cell>
          <table:table-cell office:value-type="float" office:value="0" table:style-name="ce18">
            <text:p>0</text:p>
          </table:table-cell>
          <table:table-cell table:number-columns-repeated="16382"/>
        </table:table-row>
        <table:table-row table:style-name="ro4">
          <table:table-cell office:value-type="string" table:style-name="ce114">
            <text:p>Acciones y participaciones de capital en entidades paraestatales empresariales y no financieras con fines de política económica</text:p>
          </table:table-cell>
          <table:table-cell office:value-type="float" office:value="0" table:style-name="ce18">
            <text:p>0</text:p>
          </table:table-cell>
          <table:table-cell table:number-columns-repeated="16382"/>
        </table:table-row>
        <table:table-row table:style-name="ro4">
          <table:table-cell office:value-type="string" table:style-name="ce114">
            <text:p>Acciones y participaciones de capital en instituciones paraestatales públicas financieras con fines de política económica</text:p>
          </table:table-cell>
          <table:table-cell office:value-type="float" office:value="0" table:style-name="ce18">
            <text:p>0</text:p>
          </table:table-cell>
          <table:table-cell table:number-columns-repeated="16382"/>
        </table:table-row>
        <table:table-row table:style-name="ro5">
          <table:table-cell office:value-type="string" table:style-name="ce114">
            <text:p>Acciones y participaciones de capital en el sector privado con fines de política económica</text:p>
          </table:table-cell>
          <table:table-cell office:value-type="float" office:value="0" table:style-name="ce18">
            <text:p>0</text:p>
          </table:table-cell>
          <table:table-cell table:number-columns-repeated="16382"/>
        </table:table-row>
        <table:table-row table:style-name="ro4">
          <table:table-cell office:value-type="string" table:style-name="ce114">
            <text:p>Acciones y participaciones de capital en organismos internacionales con fines de política económica</text:p>
          </table:table-cell>
          <table:table-cell office:value-type="float" office:value="0" table:style-name="ce18">
            <text:p>0</text:p>
          </table:table-cell>
          <table:table-cell table:number-columns-repeated="16382"/>
        </table:table-row>
        <table:table-row table:style-name="ro5">
          <table:table-cell office:value-type="string" table:style-name="ce114">
            <text:p>Acciones y participaciones de capital en el sector externo con fines de política económica</text:p>
          </table:table-cell>
          <table:table-cell office:value-type="float" office:value="0" table:style-name="ce18">
            <text:p>0</text:p>
          </table:table-cell>
          <table:table-cell table:number-columns-repeated="16382"/>
        </table:table-row>
        <table:table-row table:style-name="ro5">
          <table:table-cell office:value-type="string" table:style-name="ce114">
            <text:p>Acciones y participaciones de capital en el sector público con fines de gestión de la liquidez</text:p>
          </table:table-cell>
          <table:table-cell office:value-type="float" office:value="0" table:style-name="ce18">
            <text:p>0</text:p>
          </table:table-cell>
          <table:table-cell table:number-columns-repeated="16382"/>
        </table:table-row>
        <table:table-row table:style-name="ro5">
          <table:table-cell office:value-type="string" table:style-name="ce114">
            <text:p>Acciones y participaciones de capital en el sector privado con fines de gestión de la liquidez</text:p>
          </table:table-cell>
          <table:table-cell office:value-type="float" office:value="0" table:style-name="ce18">
            <text:p>0</text:p>
          </table:table-cell>
          <table:table-cell table:number-columns-repeated="16382"/>
        </table:table-row>
        <table:table-row table:style-name="ro4">
          <table:table-cell office:value-type="string" table:style-name="ce114">
            <text:p>Acciones y participaciones de capital en el sector externo con fines de administración de la liquidez</text:p>
          </table:table-cell>
          <table:table-cell office:value-type="float" office:value="0" table:style-name="ce18">
            <text:p>0</text:p>
          </table:table-cell>
          <table:table-cell table:number-columns-repeated="16382"/>
        </table:table-row>
        <table:table-row table:style-name="ro5">
          <table:table-cell office:value-type="string" table:style-name="ce98">
            <text:p>Compra de Títulos y Valores</text:p>
          </table:table-cell>
          <table:table-cell office:value-type="float" office:value="0" table:style-name="ce113">
            <text:p>0</text:p>
          </table:table-cell>
          <table:table-cell table:number-columns-repeated="16382"/>
        </table:table-row>
        <table:table-row table:style-name="ro5">
          <table:table-cell office:value-type="string" table:style-name="ce114">
            <text:p>Bonos</text:p>
          </table:table-cell>
          <table:table-cell office:value-type="float" office:value="0" table:style-name="ce18">
            <text:p>0</text:p>
          </table:table-cell>
          <table:table-cell table:number-columns-repeated="16382"/>
        </table:table-row>
        <table:table-row table:style-name="ro5">
          <table:table-cell office:value-type="string" table:style-name="ce114">
            <text:p>Valores representativos de deuda, adquiridos con fines de política económica</text:p>
          </table:table-cell>
          <table:table-cell office:value-type="float" office:value="0" table:style-name="ce18">
            <text:p>0</text:p>
          </table:table-cell>
          <table:table-cell table:number-columns-repeated="16382"/>
        </table:table-row>
        <table:table-row table:style-name="ro5">
          <table:table-cell office:value-type="string" table:style-name="ce114">
            <text:p>Valores representativos de deuda adquiridos con fines de gestión de liquidez</text:p>
          </table:table-cell>
          <table:table-cell office:value-type="float" office:value="0" table:style-name="ce18">
            <text:p>0</text:p>
          </table:table-cell>
          <table:table-cell table:number-columns-repeated="16382"/>
        </table:table-row>
        <table:table-row table:style-name="ro5">
          <table:table-cell office:value-type="string" table:style-name="ce114">
            <text:p>Obligaciones negociables adquiridas con fines de política económica</text:p>
          </table:table-cell>
          <table:table-cell office:value-type="float" office:value="0" table:style-name="ce18">
            <text:p>0</text:p>
          </table:table-cell>
          <table:table-cell table:number-columns-repeated="16382"/>
        </table:table-row>
        <table:table-row table:style-name="ro5">
          <table:table-cell office:value-type="string" table:style-name="ce114">
            <text:p>Obligaciones negociables adquiridas con fines de gestión de liquidez</text:p>
          </table:table-cell>
          <table:table-cell office:value-type="float" office:value="0" table:style-name="ce18">
            <text:p>0</text:p>
          </table:table-cell>
          <table:table-cell table:number-columns-repeated="16382"/>
        </table:table-row>
        <table:table-row table:style-name="ro5">
          <table:table-cell office:value-type="string" table:style-name="ce114">
            <text:p>Otros valores</text:p>
          </table:table-cell>
          <table:table-cell office:value-type="float" office:value="0" table:style-name="ce18">
            <text:p>0</text:p>
          </table:table-cell>
          <table:table-cell table:number-columns-repeated="16382"/>
        </table:table-row>
        <table:table-row table:style-name="ro5">
          <table:table-cell office:value-type="string" table:style-name="ce98">
            <text:p>Concesión de Préstamos</text:p>
          </table:table-cell>
          <table:table-cell office:value-type="float" office:value="0" table:style-name="ce113">
            <text:p>0</text:p>
          </table:table-cell>
          <table:table-cell table:number-columns-repeated="16382"/>
        </table:table-row>
        <table:table-row table:style-name="ro4">
          <table:table-cell office:value-type="string" table:style-name="ce114">
            <text:p>Concesión de préstamos a entidades paraestatales no empresariales y no financieras con fines de política económica</text:p>
          </table:table-cell>
          <table:table-cell office:value-type="float" office:value="0" table:style-name="ce18">
            <text:p>0</text:p>
          </table:table-cell>
          <table:table-cell table:number-columns-repeated="16382"/>
        </table:table-row>
        <table:table-row table:style-name="ro4">
          <table:table-cell office:value-type="string" table:style-name="ce114">
            <text:p>Concesión de préstamos a entidades paraestatales empresariales y no financieras con fines de política económica</text:p>
          </table:table-cell>
          <table:table-cell office:value-type="float" office:value="0" table:style-name="ce18">
            <text:p>0</text:p>
          </table:table-cell>
          <table:table-cell table:number-columns-repeated="16382"/>
        </table:table-row>
        <table:table-row table:style-name="ro4">
          <table:table-cell office:value-type="string" table:style-name="ce114">
            <text:p>Concesión de préstamos a instituciones paraestatales públicas financieras con fines de política económica</text:p>
          </table:table-cell>
          <table:table-cell office:value-type="float" office:value="0" table:style-name="ce18">
            <text:p>0</text:p>
          </table:table-cell>
          <table:table-cell table:number-columns-repeated="16382"/>
        </table:table-row>
        <table:table-row table:style-name="ro5">
          <table:table-cell office:value-type="string" table:style-name="ce114">
            <text:p>Concesión de préstamos a entidades federativas y municipios con fines de política económica</text:p>
          </table:table-cell>
          <table:table-cell office:value-type="float" office:value="0" table:style-name="ce18">
            <text:p>0</text:p>
          </table:table-cell>
          <table:table-cell table:number-columns-repeated="16382"/>
        </table:table-row>
        <table:table-row table:style-name="ro5">
          <table:table-cell office:value-type="string" table:style-name="ce114">
            <text:p>Concesión de préstamos al sector privado con fines de política económica</text:p>
          </table:table-cell>
          <table:table-cell office:value-type="float" office:value="0" table:style-name="ce18">
            <text:p>0</text:p>
          </table:table-cell>
          <table:table-cell table:number-columns-repeated="16382"/>
        </table:table-row>
        <table:table-row table:style-name="ro5">
          <table:table-cell office:value-type="string" table:style-name="ce114">
            <text:p>Concesión de préstamos al sector externo con fines de política económica</text:p>
          </table:table-cell>
          <table:table-cell office:value-type="float" office:value="0" table:style-name="ce18">
            <text:p>0</text:p>
          </table:table-cell>
          <table:table-cell table:number-columns-repeated="16382"/>
        </table:table-row>
        <table:table-row table:style-name="ro5">
          <table:table-cell office:value-type="string" table:style-name="ce114">
            <text:p>Concesión de préstamos al sector público con fines de gestión de liquidez</text:p>
          </table:table-cell>
          <table:table-cell office:value-type="float" office:value="0" table:style-name="ce18">
            <text:p>0</text:p>
          </table:table-cell>
          <table:table-cell table:number-columns-repeated="16382"/>
        </table:table-row>
        <table:table-row table:style-name="ro5">
          <table:table-cell office:value-type="string" table:style-name="ce114">
            <text:p>Concesión de préstamos al sector privado con fines de gestión de liquidez</text:p>
          </table:table-cell>
          <table:table-cell office:value-type="float" office:value="0" table:style-name="ce18">
            <text:p>0</text:p>
          </table:table-cell>
          <table:table-cell table:number-columns-repeated="16382"/>
        </table:table-row>
        <table:table-row table:style-name="ro5">
          <table:table-cell office:value-type="string" table:style-name="ce98">
            <text:p>Inversiones en Fideicomisos, Mandatos y Otros Análogos</text:p>
          </table:table-cell>
          <table:table-cell office:value-type="float" office:value="2068568943" table:style-name="ce113">
            <text:p>2,068,568,943</text:p>
          </table:table-cell>
          <table:table-cell table:number-columns-repeated="16382"/>
        </table:table-row>
        <table:table-row table:style-name="ro5">
          <table:table-cell office:value-type="string" table:style-name="ce114">
            <text:p>Inversiones en fideicomisos del poder ejecutivo</text:p>
          </table:table-cell>
          <table:table-cell office:value-type="float" office:value="2053768943" table:style-name="ce18">
            <text:p>2,053,768,943</text:p>
          </table:table-cell>
          <table:table-cell table:number-columns-repeated="16382"/>
        </table:table-row>
        <table:table-row table:style-name="ro5">
          <table:table-cell office:value-type="string" table:style-name="ce114">
            <text:p>Inversiones en fideicomisos públicos no empresariales y no financieros</text:p>
          </table:table-cell>
          <table:table-cell office:value-type="float" office:value="0" table:style-name="ce18">
            <text:p>0</text:p>
          </table:table-cell>
          <table:table-cell table:number-columns-repeated="16382"/>
        </table:table-row>
        <table:table-row table:style-name="ro5">
          <table:table-cell office:value-type="string" table:style-name="ce114">
            <text:p>Inversiones en fideicomisos públicos empresariales y no financieros</text:p>
          </table:table-cell>
          <table:table-cell office:value-type="float" office:value="0" table:style-name="ce18">
            <text:p>0</text:p>
          </table:table-cell>
          <table:table-cell table:number-columns-repeated="16382"/>
        </table:table-row>
        <table:table-row table:style-name="ro5">
          <table:table-cell office:value-type="string" table:style-name="ce114">
            <text:p>Inversiones en fideicomisos públicos financieros</text:p>
          </table:table-cell>
          <table:table-cell office:value-type="float" office:value="7000000" table:style-name="ce18">
            <text:p>7,000,000</text:p>
          </table:table-cell>
          <table:table-cell table:number-columns-repeated="16382"/>
        </table:table-row>
        <table:table-row table:style-name="ro5">
          <table:table-cell office:value-type="string" table:style-name="ce114">
            <text:p>Inversiones en fideicomisos de entidades federativas</text:p>
          </table:table-cell>
          <table:table-cell office:value-type="float" office:value="0" table:style-name="ce18">
            <text:p>0</text:p>
          </table:table-cell>
          <table:table-cell table:number-columns-repeated="16382"/>
        </table:table-row>
        <table:table-row table:style-name="ro5">
          <table:table-cell office:value-type="string" table:style-name="ce114">
            <text:p>Inversiones en fideicomisos de municipios</text:p>
          </table:table-cell>
          <table:table-cell office:value-type="float" office:value="0" table:style-name="ce18">
            <text:p>0</text:p>
          </table:table-cell>
          <table:table-cell table:number-columns-repeated="16382"/>
        </table:table-row>
        <table:table-row table:style-name="ro5">
          <table:table-cell office:value-type="string" table:style-name="ce114">
            <text:p>Otras inversiones en fideicomisos</text:p>
          </table:table-cell>
          <table:table-cell office:value-type="float" office:value="7800000" table:style-name="ce18">
            <text:p>7,800,000</text:p>
          </table:table-cell>
          <table:table-cell table:number-columns-repeated="16382"/>
        </table:table-row>
        <table:table-row table:style-name="ro5">
          <table:table-cell office:value-type="string" table:style-name="ce98">
            <text:p>Otras Inversiones Financieras</text:p>
          </table:table-cell>
          <table:table-cell office:value-type="float" office:value="0" table:style-name="ce113">
            <text:p>0</text:p>
          </table:table-cell>
          <table:table-cell table:number-columns-repeated="16382"/>
        </table:table-row>
        <table:table-row table:style-name="ro5">
          <table:table-cell office:value-type="string" table:style-name="ce114">
            <text:p>Depósitos a largo plazo en moneda nacional</text:p>
          </table:table-cell>
          <table:table-cell office:value-type="float" office:value="0" table:style-name="ce18">
            <text:p>0</text:p>
          </table:table-cell>
          <table:table-cell table:number-columns-repeated="16382"/>
        </table:table-row>
        <table:table-row table:style-name="ro5">
          <table:table-cell office:value-type="string" table:style-name="ce114">
            <text:p>Depósitos a largo plazo en moneda extranjera</text:p>
          </table:table-cell>
          <table:table-cell office:value-type="float" office:value="0" table:style-name="ce18">
            <text:p>0</text:p>
          </table:table-cell>
          <table:table-cell table:number-columns-repeated="16382"/>
        </table:table-row>
        <table:table-row table:style-name="ro5">
          <table:table-cell office:value-type="string" table:style-name="ce98">
            <text:p>Provisiones para Contingencias y Otras Erogaciones Especiales</text:p>
          </table:table-cell>
          <table:table-cell office:value-type="float" office:value="1380888853" table:style-name="ce113">
            <text:p>1,380,888,853</text:p>
          </table:table-cell>
          <table:table-cell table:number-columns-repeated="16382"/>
        </table:table-row>
        <table:table-row table:style-name="ro5">
          <table:table-cell office:value-type="string" table:style-name="ce114">
            <text:p>Contingencias por fenómenos naturales</text:p>
          </table:table-cell>
          <table:table-cell office:value-type="float" office:value="0" table:style-name="ce18">
            <text:p>0</text:p>
          </table:table-cell>
          <table:table-cell table:number-columns-repeated="16382"/>
        </table:table-row>
        <table:table-row table:style-name="ro5">
          <table:table-cell office:value-type="string" table:style-name="ce114">
            <text:p>Contingencias socioeconómicas</text:p>
          </table:table-cell>
          <table:table-cell office:value-type="float" office:value="0" table:style-name="ce18">
            <text:p>0</text:p>
          </table:table-cell>
          <table:table-cell table:number-columns-repeated="16382"/>
        </table:table-row>
        <table:table-row table:style-name="ro5">
          <table:table-cell office:value-type="string" table:style-name="ce114">
            <text:p>Otras erogaciones especiales</text:p>
          </table:table-cell>
          <table:table-cell office:value-type="float" office:value="1380888853" table:style-name="ce18">
            <text:p>1,380,888,853</text:p>
          </table:table-cell>
          <table:table-cell table:number-columns-repeated="16382"/>
        </table:table-row>
        <table:table-row table:style-name="ro5">
          <table:table-cell office:value-type="string" table:style-name="ce97">
            <text:p>Participaciones y Aportaciones</text:p>
          </table:table-cell>
          <table:table-cell office:value-type="float" office:value="8676141697" table:style-name="ce113">
            <text:p>8,676,141,697</text:p>
          </table:table-cell>
          <table:table-cell table:number-columns-repeated="16382"/>
        </table:table-row>
        <table:table-row table:style-name="ro5">
          <table:table-cell office:value-type="string" table:style-name="ce98">
            <text:p>Participaciones</text:p>
          </table:table-cell>
          <table:table-cell office:value-type="float" office:value="5388358816" table:style-name="ce113">
            <text:p>5,388,358,816</text:p>
          </table:table-cell>
          <table:table-cell table:number-columns-repeated="16382"/>
        </table:table-row>
        <table:table-row table:style-name="ro5">
          <table:table-cell office:value-type="string" table:style-name="ce114">
            <text:p>Fondo general de participaciones</text:p>
          </table:table-cell>
          <table:table-cell office:value-type="float" office:value="2892690012" table:style-name="ce18">
            <text:p>2,892,690,012</text:p>
          </table:table-cell>
          <table:table-cell table:number-columns-repeated="16382"/>
        </table:table-row>
        <table:table-row table:style-name="ro5">
          <table:table-cell office:value-type="string" table:style-name="ce114">
            <text:p>Fondo de fomento municipal</text:p>
          </table:table-cell>
          <table:table-cell office:value-type="float" office:value="675641997" table:style-name="ce18">
            <text:p>675,641,997</text:p>
          </table:table-cell>
          <table:table-cell table:number-columns-repeated="16382"/>
        </table:table-row>
        <table:table-row table:style-name="ro5">
          <table:table-cell office:value-type="string" table:style-name="ce114">
            <text:p>Participaciones de las entidades federativas a los municipios</text:p>
          </table:table-cell>
          <table:table-cell office:value-type="float" office:value="1193286502" table:style-name="ce18">
            <text:p>1,193,286,502</text:p>
          </table:table-cell>
          <table:table-cell table:number-columns-repeated="16382"/>
        </table:table-row>
        <table:table-row table:style-name="ro5">
          <table:table-cell office:value-type="string" table:style-name="ce114">
            <text:p>Otros conceptos participables de la federación a municipios</text:p>
          </table:table-cell>
          <table:table-cell office:value-type="float" office:value="626740305" table:style-name="ce18">
            <text:p>626,740,305</text:p>
          </table:table-cell>
          <table:table-cell table:number-columns-repeated="16382"/>
        </table:table-row>
        <table:table-row table:style-name="ro5">
          <table:table-cell office:value-type="string" table:style-name="ce114">
            <text:p>Convenios de colaboración administrativa</text:p>
          </table:table-cell>
          <table:table-cell office:value-type="float" office:value="0" table:style-name="ce18">
            <text:p>0</text:p>
          </table:table-cell>
          <table:table-cell table:number-columns-repeated="16382"/>
        </table:table-row>
        <table:table-row table:style-name="ro5">
          <table:table-cell office:value-type="string" table:style-name="ce98">
            <text:p>Aportaciones</text:p>
          </table:table-cell>
          <table:table-cell office:value-type="float" office:value="3287782881" table:style-name="ce113">
            <text:p>3,287,782,881</text:p>
          </table:table-cell>
          <table:table-cell table:number-columns-repeated="16382"/>
        </table:table-row>
        <table:table-row table:style-name="ro5">
          <table:table-cell office:value-type="string" table:style-name="ce114">
            <text:p>Aportaciones de la federación a municipios</text:p>
          </table:table-cell>
          <table:table-cell office:value-type="float" office:value="0" table:style-name="ce18">
            <text:p>0</text:p>
          </table:table-cell>
          <table:table-cell table:number-columns-repeated="16382"/>
        </table:table-row>
        <table:table-row table:style-name="ro5">
          <table:table-cell office:value-type="string" table:style-name="ce114">
            <text:p>Aportaciones de las entidades federativas a los municipios</text:p>
          </table:table-cell>
          <table:table-cell office:value-type="float" office:value="3287782881" table:style-name="ce18">
            <text:p>3,287,782,881</text:p>
          </table:table-cell>
          <table:table-cell table:number-columns-repeated="16382"/>
        </table:table-row>
        <table:table-row table:style-name="ro4">
          <table:table-cell office:value-type="string" table:style-name="ce114">
            <text:p>Aportaciones previstas en leyes y decretos compensatorias a entidades federativas y municipios</text:p>
          </table:table-cell>
          <table:table-cell office:value-type="float" office:value="0" table:style-name="ce18">
            <text:p>0</text:p>
          </table:table-cell>
          <table:table-cell table:number-columns-repeated="16382"/>
        </table:table-row>
        <table:table-row table:style-name="ro5">
          <table:table-cell office:value-type="string" table:style-name="ce98">
            <text:p>Convenios</text:p>
          </table:table-cell>
          <table:table-cell office:value-type="float" office:value="0" table:style-name="ce113">
            <text:p>0</text:p>
          </table:table-cell>
          <table:table-cell table:number-columns-repeated="16382"/>
        </table:table-row>
        <table:table-row table:style-name="ro5">
          <table:table-cell office:value-type="string" table:style-name="ce114">
            <text:p>Convenios de reasignación</text:p>
          </table:table-cell>
          <table:table-cell office:value-type="float" office:value="0" table:style-name="ce18">
            <text:p>0</text:p>
          </table:table-cell>
          <table:table-cell table:number-columns-repeated="16382"/>
        </table:table-row>
        <table:table-row table:style-name="ro5">
          <table:table-cell office:value-type="string" table:style-name="ce114">
            <text:p>Otros convenios</text:p>
          </table:table-cell>
          <table:table-cell office:value-type="float" office:value="0" table:style-name="ce18">
            <text:p>0</text:p>
          </table:table-cell>
          <table:table-cell table:number-columns-repeated="16382"/>
        </table:table-row>
        <table:table-row table:style-name="ro5">
          <table:table-cell office:value-type="string" table:style-name="ce97">
            <text:p>Deuda Pública</text:p>
          </table:table-cell>
          <table:table-cell office:value-type="float" office:value="2040212190" table:style-name="ce113">
            <text:p>2,040,212,190</text:p>
          </table:table-cell>
          <table:table-cell table:number-columns-repeated="16382"/>
        </table:table-row>
        <table:table-row table:style-name="ro5">
          <table:table-cell office:value-type="string" table:style-name="ce98">
            <text:p>Amortización de la Deuda Pública</text:p>
          </table:table-cell>
          <table:table-cell office:value-type="float" office:value="79980550" table:style-name="ce113">
            <text:p>79,980,550</text:p>
          </table:table-cell>
          <table:table-cell table:number-columns-repeated="16382"/>
        </table:table-row>
        <table:table-row table:style-name="ro5">
          <table:table-cell office:value-type="string" table:style-name="ce114">
            <text:p>Amortización de la deuda interna con instituciones de crédito</text:p>
          </table:table-cell>
          <table:table-cell office:value-type="float" office:value="79980550" table:style-name="ce18">
            <text:p>79,980,550</text:p>
          </table:table-cell>
          <table:table-cell table:number-columns-repeated="16382"/>
        </table:table-row>
        <table:table-row table:style-name="ro5">
          <table:table-cell office:value-type="string" table:style-name="ce114">
            <text:p>Amortización de la deuda interna por emisión de títulos y valores</text:p>
          </table:table-cell>
          <table:table-cell office:value-type="float" office:value="0" table:style-name="ce18">
            <text:p>0</text:p>
          </table:table-cell>
          <table:table-cell table:number-columns-repeated="16382"/>
        </table:table-row>
        <table:table-row table:style-name="ro5">
          <table:table-cell office:value-type="string" table:style-name="ce114">
            <text:p>Amortización de arrendamientos financieros nacionales</text:p>
          </table:table-cell>
          <table:table-cell office:value-type="float" office:value="0" table:style-name="ce18">
            <text:p>0</text:p>
          </table:table-cell>
          <table:table-cell table:number-columns-repeated="16382"/>
        </table:table-row>
        <table:table-row table:style-name="ro5">
          <table:table-cell office:value-type="string" table:style-name="ce114">
            <text:p>Amortización de deuda externa con organismos financieros internacionales</text:p>
          </table:table-cell>
          <table:table-cell office:value-type="float" office:value="0" table:style-name="ce18">
            <text:p>0</text:p>
          </table:table-cell>
          <table:table-cell table:number-columns-repeated="16382"/>
        </table:table-row>
        <table:table-row table:style-name="ro5">
          <table:table-cell office:value-type="string" table:style-name="ce98">
            <text:p>Intereses de la Deuda Pública</text:p>
          </table:table-cell>
          <table:table-cell office:value-type="float" office:value="1651573213" table:style-name="ce113">
            <text:p>1,651,573,213</text:p>
          </table:table-cell>
          <table:table-cell table:number-columns-repeated="16382"/>
        </table:table-row>
        <table:table-row table:style-name="ro5">
          <table:table-cell office:value-type="string" table:style-name="ce114">
            <text:p>Intereses de la deuda interna con instituciones de crédito</text:p>
          </table:table-cell>
          <table:table-cell office:value-type="float" office:value="1651573213" table:style-name="ce18">
            <text:p>1,651,573,213</text:p>
          </table:table-cell>
          <table:table-cell table:number-columns-repeated="16382"/>
        </table:table-row>
        <table:table-row table:style-name="ro5">
          <table:table-cell office:value-type="string" table:style-name="ce114">
            <text:p>Intereses derivados de la colocación de títulos y valores</text:p>
          </table:table-cell>
          <table:table-cell office:value-type="float" office:value="0" table:style-name="ce18">
            <text:p>0</text:p>
          </table:table-cell>
          <table:table-cell table:number-columns-repeated="16382"/>
        </table:table-row>
        <table:table-row table:style-name="ro5">
          <table:table-cell office:value-type="string" table:style-name="ce114">
            <text:p>Intereses por arrendamientos financieros nacionales</text:p>
          </table:table-cell>
          <table:table-cell office:value-type="float" office:value="0" table:style-name="ce18">
            <text:p>0</text:p>
          </table:table-cell>
          <table:table-cell table:number-columns-repeated="16382"/>
        </table:table-row>
        <table:table-row table:style-name="ro5">
          <table:table-cell office:value-type="string" table:style-name="ce114">
            <text:p>Intereses de la deuda con organismos financieros internacionales</text:p>
          </table:table-cell>
          <table:table-cell office:value-type="float" office:value="0" table:style-name="ce18">
            <text:p>0</text:p>
          </table:table-cell>
          <table:table-cell table:number-columns-repeated="16382"/>
        </table:table-row>
        <table:table-row table:style-name="ro5">
          <table:table-cell office:value-type="string" table:style-name="ce98">
            <text:p>Comisiones de la Deuda Pública</text:p>
          </table:table-cell>
          <table:table-cell office:value-type="float" office:value="0" table:style-name="ce113">
            <text:p>0</text:p>
          </table:table-cell>
          <table:table-cell table:number-columns-repeated="16382"/>
        </table:table-row>
        <table:table-row table:style-name="ro5">
          <table:table-cell office:value-type="string" table:style-name="ce114">
            <text:p>Comisiones de la deuda pública interna</text:p>
          </table:table-cell>
          <table:table-cell office:value-type="float" office:value="0" table:style-name="ce18">
            <text:p>0</text:p>
          </table:table-cell>
          <table:table-cell table:number-columns-repeated="16382"/>
        </table:table-row>
        <table:table-row table:style-name="ro5">
          <table:table-cell office:value-type="string" table:style-name="ce98">
            <text:p>Gastos de la Deuda Pública</text:p>
          </table:table-cell>
          <table:table-cell office:value-type="float" office:value="8269678" table:style-name="ce113">
            <text:p>8,269,678</text:p>
          </table:table-cell>
          <table:table-cell table:number-columns-repeated="16382"/>
        </table:table-row>
        <table:table-row table:style-name="ro5">
          <table:table-cell office:value-type="string" table:style-name="ce114">
            <text:p>Gastos de la deuda pública interna</text:p>
          </table:table-cell>
          <table:table-cell office:value-type="float" office:value="8269678" table:style-name="ce18">
            <text:p>8,269,678</text:p>
          </table:table-cell>
          <table:table-cell table:number-columns-repeated="16382"/>
        </table:table-row>
        <table:table-row table:style-name="ro5">
          <table:table-cell office:value-type="string" table:style-name="ce98">
            <text:p>Costo por Coberturas</text:p>
          </table:table-cell>
          <table:table-cell office:value-type="float" office:value="250388749" table:style-name="ce113">
            <text:p>250,388,749</text:p>
          </table:table-cell>
          <table:table-cell table:number-columns-repeated="16382"/>
        </table:table-row>
        <table:table-row table:style-name="ro5">
          <table:table-cell office:value-type="string" table:style-name="ce114">
            <text:p>Costos por coberturas</text:p>
          </table:table-cell>
          <table:table-cell office:value-type="float" office:value="250388749" table:style-name="ce18">
            <text:p>250,388,749</text:p>
          </table:table-cell>
          <table:table-cell table:number-columns-repeated="16382"/>
        </table:table-row>
        <table:table-row table:style-name="ro5">
          <table:table-cell office:value-type="string" table:style-name="ce98">
            <text:p>Adeudos de Ejercicios Fiscales Anteriores (ADEFAS)</text:p>
          </table:table-cell>
          <table:table-cell office:value-type="float" office:value="50000000" table:style-name="ce113">
            <text:p>50,000,000</text:p>
          </table:table-cell>
          <table:table-cell table:number-columns-repeated="16382"/>
        </table:table-row>
        <table:table-row table:style-name="ro5">
          <table:table-cell office:value-type="string" table:style-name="ce114">
            <text:p>ADEFAS</text:p>
          </table:table-cell>
          <table:table-cell office:value-type="float" office:value="50000000" table:style-name="ce18">
            <text:p>50,000,000</text:p>
          </table:table-cell>
          <table:table-cell table:number-columns-repeated="16382"/>
        </table:table-row>
        <table:table-row table:style-name="ro5">
          <table:table-cell office:value-type="string" table:style-name="ce99">
            <text:p>Las cifras pueden presentar diferencias por redondeo.</text:p>
          </table:table-cell>
          <table:table-cell office:value-type="string" table:style-name="ce99">
            <text:p/>
          </table:table-cell>
          <table:table-cell table:number-columns-repeated="16382"/>
        </table:table-row>
        <table:table-row table:number-rows-repeated="1048181" table:style-name="ro5">
          <table:table-cell table:number-columns-repeated="16384"/>
        </table:table-row>
      </table:table>
      <table:table table:name="Anexo_10_8" table:style-name="ta1">
        <table:table-column table:style-name="co1" table:default-cell-style-name="ce5"/>
        <table:table-column table:style-name="co2" table:default-cell-style-name="ce5"/>
        <table:table-column table:style-name="co4" table:number-columns-repeated="16382" table:default-cell-style-name="ce5"/>
        <table:table-row table:style-name="ro2">
          <table:table-cell office:value-type="string" table:number-columns-spanned="2" table:number-rows-spanned="1" table:style-name="ce175">
            <text:p>GOBIERNO DEL ESTADO DE QUINTANA ROO</text:p>
          </table:table-cell>
          <table:covered-table-cell/>
          <table:table-cell table:number-columns-repeated="16382"/>
        </table:table-row>
        <table:table-row table:style-name="ro1">
          <table:table-cell office:value-type="string" table:number-columns-spanned="2" table:number-rows-spanned="1" table:style-name="ce177">
            <text:p>SECRETARÍA DE FINANZAS Y PLANEACIÓN</text:p>
          </table:table-cell>
          <table:covered-table-cell/>
          <table:table-cell table:number-columns-repeated="16382"/>
        </table:table-row>
        <table:table-row table:style-name="ro2">
          <table:table-cell office:value-type="string" table:number-columns-spanned="2" table:number-rows-spanned="1" table:style-name="ce177">
            <text:p>PRESUPUESTO DE EGRESOS 2026</text:p>
          </table:table-cell>
          <table:covered-table-cell/>
          <table:table-cell table:number-columns-repeated="16382"/>
        </table:table-row>
        <table:table-row table:style-name="ro1">
          <table:table-cell office:value-type="string" table:number-columns-spanned="2" table:number-rows-spanned="1" table:style-name="ce177">
            <text:p>Clasificación por Fuente de Financiamiento</text:p>
          </table:table-cell>
          <table:covered-table-cell/>
          <table:table-cell table:number-columns-repeated="16382"/>
        </table:table-row>
        <table:table-row table:style-name="ro5">
          <table:table-cell office:value-type="string" table:number-columns-spanned="2" table:number-rows-spanned="1" table:style-name="ce179">
            <text:p>(Cifras en Pesos)</text:p>
          </table:table-cell>
          <table:covered-table-cell/>
          <table:table-cell table:number-columns-repeated="16382"/>
        </table:table-row>
        <table:table-row table:style-name="ro5">
          <table:table-cell office:value-type="string" table:style-name="ce47">
            <text:p>Concepto</text:p>
          </table:table-cell>
          <table:table-cell office:value-type="string" table:style-name="ce47">
            <text:p>Importe</text:p>
          </table:table-cell>
          <table:table-cell table:number-columns-repeated="16382"/>
        </table:table-row>
        <table:table-row table:style-name="ro5">
          <table:table-cell office:value-type="string" table:style-name="ce47">
            <text:p>Total General</text:p>
          </table:table-cell>
          <table:table-cell office:value-type="float" office:value="56513629829" table:style-name="ce6">
            <text:p>56,513,629,829</text:p>
          </table:table-cell>
          <table:table-cell table:number-columns-repeated="16382"/>
        </table:table-row>
        <table:table-row table:style-name="ro5">
          <table:table-cell office:value-type="string" table:style-name="ce7">
            <text:p>No Etiquetado</text:p>
          </table:table-cell>
          <table:table-cell office:value-type="float" office:value="39897976449" table:style-name="ce8">
            <text:p>39,897,976,449</text:p>
          </table:table-cell>
          <table:table-cell table:number-columns-repeated="16382"/>
        </table:table-row>
        <table:table-row table:style-name="ro5">
          <table:table-cell office:value-type="string" table:style-name="ce112">
            <text:p>Recursos Fiscales</text:p>
          </table:table-cell>
          <table:table-cell office:value-type="float" office:value="17885928665" table:style-name="ce93">
            <text:p>17,885,928,665</text:p>
          </table:table-cell>
          <table:table-cell table:number-columns-repeated="16382"/>
        </table:table-row>
        <table:table-row table:style-name="ro5">
          <table:table-cell office:value-type="string" table:style-name="ce112">
            <text:p>Financiamientos Internos</text:p>
          </table:table-cell>
          <table:table-cell office:value-type="float" office:value="0" table:style-name="ce93">
            <text:p>0</text:p>
          </table:table-cell>
          <table:table-cell table:number-columns-repeated="16382"/>
        </table:table-row>
        <table:table-row table:style-name="ro5">
          <table:table-cell office:value-type="string" table:style-name="ce112">
            <text:p>Financiamientos Externos</text:p>
          </table:table-cell>
          <table:table-cell office:value-type="float" office:value="0" table:style-name="ce93">
            <text:p>0</text:p>
          </table:table-cell>
          <table:table-cell table:number-columns-repeated="16382"/>
        </table:table-row>
        <table:table-row table:style-name="ro5">
          <table:table-cell office:value-type="string" table:style-name="ce112">
            <text:p>Ingresos Propios</text:p>
          </table:table-cell>
          <table:table-cell office:value-type="float" office:value="0" table:style-name="ce93">
            <text:p>0</text:p>
          </table:table-cell>
          <table:table-cell table:number-columns-repeated="16382"/>
        </table:table-row>
        <table:table-row table:style-name="ro5">
          <table:table-cell office:value-type="string" table:style-name="ce112">
            <text:p>Recursos Federales</text:p>
          </table:table-cell>
          <table:table-cell office:value-type="float" office:value="22012047784" table:style-name="ce93">
            <text:p>22,012,047,784</text:p>
          </table:table-cell>
          <table:table-cell table:number-columns-repeated="16382"/>
        </table:table-row>
        <table:table-row table:style-name="ro5">
          <table:table-cell office:value-type="string" table:style-name="ce112">
            <text:p>Recursos Estatales</text:p>
          </table:table-cell>
          <table:table-cell office:value-type="float" office:value="0" table:style-name="ce93">
            <text:p>0</text:p>
          </table:table-cell>
          <table:table-cell table:number-columns-repeated="16382"/>
        </table:table-row>
        <table:table-row table:style-name="ro5">
          <table:table-cell office:value-type="string" table:style-name="ce112">
            <text:p>Otros Recursos de Libre Disposición</text:p>
          </table:table-cell>
          <table:table-cell office:value-type="float" office:value="0" table:style-name="ce93">
            <text:p>0</text:p>
          </table:table-cell>
          <table:table-cell table:number-columns-repeated="16382"/>
        </table:table-row>
        <table:table-row table:style-name="ro5">
          <table:table-cell office:value-type="string" table:style-name="ce112">
            <text:p>Recurso estatal (fuente intermedia)</text:p>
          </table:table-cell>
          <table:table-cell office:value-type="float" office:value="0" table:style-name="ce93">
            <text:p>0</text:p>
          </table:table-cell>
          <table:table-cell table:number-columns-repeated="16382"/>
        </table:table-row>
        <table:table-row table:style-name="ro5">
          <table:table-cell office:value-type="string" table:style-name="ce7">
            <text:p>Etiquetado</text:p>
          </table:table-cell>
          <table:table-cell office:value-type="float" office:value="16615653380" table:style-name="ce8">
            <text:p>16,615,653,380</text:p>
          </table:table-cell>
          <table:table-cell table:number-columns-repeated="16382"/>
        </table:table-row>
        <table:table-row table:style-name="ro5">
          <table:table-cell office:value-type="string" table:style-name="ce112">
            <text:p>Recursos Federales</text:p>
          </table:table-cell>
          <table:table-cell office:value-type="float" office:value="16615653380" table:style-name="ce93">
            <text:p>16,615,653,380</text:p>
          </table:table-cell>
          <table:table-cell table:number-columns-repeated="16382"/>
        </table:table-row>
        <table:table-row table:style-name="ro5">
          <table:table-cell office:value-type="string" table:style-name="ce112">
            <text:p>Recursos Estatales</text:p>
          </table:table-cell>
          <table:table-cell office:value-type="float" office:value="0" table:style-name="ce93">
            <text:p>0</text:p>
          </table:table-cell>
          <table:table-cell table:number-columns-repeated="16382"/>
        </table:table-row>
        <table:table-row table:style-name="ro5">
          <table:table-cell office:value-type="string" table:style-name="ce112">
            <text:p>Otros Recursos de Transferencias Federales Etiquetadas</text:p>
          </table:table-cell>
          <table:table-cell office:value-type="float" office:value="0" table:style-name="ce93">
            <text:p>0</text:p>
          </table:table-cell>
          <table:table-cell table:number-columns-repeated="16382"/>
        </table:table-row>
        <table:table-row table:style-name="ro5">
          <table:table-cell office:value-type="string" table:style-name="ce7">
            <text:p>Contrapartes</text:p>
          </table:table-cell>
          <table:table-cell office:value-type="float" office:value="0" table:style-name="ce8">
            <text:p>0</text:p>
          </table:table-cell>
          <table:table-cell table:number-columns-repeated="16382"/>
        </table:table-row>
        <table:table-row table:style-name="ro5">
          <table:table-cell office:value-type="string" table:style-name="ce112">
            <text:p>Contrapartes Estatales de Recursos Etiquetados</text:p>
          </table:table-cell>
          <table:table-cell office:value-type="float" office:value="0" table:style-name="ce93">
            <text:p>0</text:p>
          </table:table-cell>
          <table:table-cell table:number-columns-repeated="16382"/>
        </table:table-row>
        <table:table-row table:style-name="ro5">
          <table:table-cell office:value-type="string" table:style-name="ce94">
            <text:p>Las cifras pueden presentar diferencias por redondeo.</text:p>
          </table:table-cell>
          <table:table-cell office:value-type="string" table:style-name="ce94">
            <text:p/>
          </table:table-cell>
          <table:table-cell table:number-columns-repeated="16382"/>
        </table:table-row>
        <table:table-row table:number-rows-repeated="2" table:style-name="ro5">
          <table:table-cell table:number-columns-repeated="16384"/>
        </table:table-row>
        <table:table-row table:style-name="ro5">
          <table:table-cell office:value-type="string" table:number-columns-spanned="2" table:number-rows-spanned="1" table:style-name="ce181">
            <text:p>GOBIERNO DEL ESTADO DE QUINTANA ROO</text:p>
          </table:table-cell>
          <table:covered-table-cell/>
          <table:table-cell table:number-columns-repeated="16382"/>
        </table:table-row>
        <table:table-row table:style-name="ro5">
          <table:table-cell office:value-type="string" table:number-columns-spanned="2" table:number-rows-spanned="1" table:style-name="ce182">
            <text:p>SECRETARÍA DE FINANZAS Y PLANEACIÓN</text:p>
          </table:table-cell>
          <table:covered-table-cell/>
          <table:table-cell table:number-columns-repeated="16382"/>
        </table:table-row>
        <table:table-row table:style-name="ro5">
          <table:table-cell office:value-type="string" table:number-columns-spanned="2" table:number-rows-spanned="1" table:style-name="ce182">
            <text:p>PRESUPUESTO DE EGRESOS 2026</text:p>
          </table:table-cell>
          <table:covered-table-cell/>
          <table:table-cell table:number-columns-repeated="16382"/>
        </table:table-row>
        <table:table-row table:style-name="ro5">
          <table:table-cell office:value-type="string" table:number-columns-spanned="2" table:number-rows-spanned="1" table:style-name="ce182">
            <text:p>Clasificación por Fuentes de Financiamiento</text:p>
          </table:table-cell>
          <table:covered-table-cell/>
          <table:table-cell table:number-columns-repeated="16382"/>
        </table:table-row>
        <table:table-row table:style-name="ro5">
          <table:table-cell office:value-type="string" table:number-columns-spanned="2" table:number-rows-spanned="1" table:style-name="ce183">
            <text:p>(Cifras en Pesos)</text:p>
          </table:table-cell>
          <table:covered-table-cell/>
          <table:table-cell table:number-columns-repeated="16382"/>
        </table:table-row>
        <table:table-row table:style-name="ro5">
          <table:table-cell office:value-type="string" table:style-name="ce120">
            <text:p>Ejecutor del Gasto/PP/Propósito/Origen/Tipo/Año</text:p>
          </table:table-cell>
          <table:table-cell office:value-type="string" table:style-name="ce120">
            <text:p>Importe</text:p>
          </table:table-cell>
          <table:table-cell table:number-columns-repeated="16382"/>
        </table:table-row>
        <table:table-row table:style-name="ro5">
          <table:table-cell office:value-type="string" table:style-name="ce120">
            <text:p>Total General</text:p>
          </table:table-cell>
          <table:table-cell office:value-type="float" office:value="56513629829" table:style-name="ce121">
            <text:p>56,513,629,829</text:p>
          </table:table-cell>
          <table:table-cell table:number-columns-repeated="16382"/>
        </table:table-row>
        <table:table-row table:style-name="ro5">
          <table:table-cell office:value-type="string" table:style-name="ce122">
            <text:p>1101 - Despacho de la Gubernatura de Quintana Roo</text:p>
          </table:table-cell>
          <table:table-cell office:value-type="float" office:value="102282217" table:style-name="ce123">
            <text:p>102,282,217</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8300617" table:style-name="ce123">
            <text:p>18,300,617</text:p>
          </table:table-cell>
          <table:table-cell table:number-columns-repeated="16382"/>
        </table:table-row>
        <table:table-row table:style-name="ro5">
          <table:table-cell office:value-type="string" table:style-name="ce125">
            <text:p>No Etiquetado</text:p>
          </table:table-cell>
          <table:table-cell office:value-type="float" office:value="18300617" table:style-name="ce126">
            <text:p>18,300,617</text:p>
          </table:table-cell>
          <table:table-cell table:number-columns-repeated="16382"/>
        </table:table-row>
        <table:table-row table:style-name="ro5">
          <table:table-cell office:value-type="string" table:style-name="ce127">
            <text:p>Recursos Fiscales</text:p>
          </table:table-cell>
          <table:table-cell office:value-type="float" office:value="4168750" table:style-name="ce126">
            <text:p>4,168,750</text:p>
          </table:table-cell>
          <table:table-cell table:number-columns-repeated="16382"/>
        </table:table-row>
        <table:table-row table:style-name="ro5">
          <table:table-cell office:value-type="string" table:style-name="ce127">
            <text:p>Recursos de la Recaudación Local</text:p>
          </table:table-cell>
          <table:table-cell office:value-type="float" office:value="4168750" table:style-name="ce126">
            <text:p>4,168,750</text:p>
          </table:table-cell>
          <table:table-cell table:number-columns-repeated="16382"/>
        </table:table-row>
        <table:table-row table:style-name="ro5">
          <table:table-cell office:value-type="string" table:style-name="ce128">
            <text:p>Ejercicio Fiscal 2026</text:p>
          </table:table-cell>
          <table:table-cell office:value-type="float" office:value="4168750" table:style-name="ce126">
            <text:p>4,168,750</text:p>
          </table:table-cell>
          <table:table-cell table:number-columns-repeated="16382"/>
        </table:table-row>
        <table:table-row table:style-name="ro5">
          <table:table-cell office:value-type="string" table:style-name="ce127">
            <text:p>Recursos Federales</text:p>
          </table:table-cell>
          <table:table-cell office:value-type="float" office:value="14131867" table:style-name="ce126">
            <text:p>14,131,867</text:p>
          </table:table-cell>
          <table:table-cell table:number-columns-repeated="16382"/>
        </table:table-row>
        <table:table-row table:style-name="ro5">
          <table:table-cell office:value-type="string" table:style-name="ce127">
            <text:p>Participaciones y Aportaciones</text:p>
          </table:table-cell>
          <table:table-cell office:value-type="float" office:value="14131867" table:style-name="ce126">
            <text:p>14,131,867</text:p>
          </table:table-cell>
          <table:table-cell table:number-columns-repeated="16382"/>
        </table:table-row>
        <table:table-row table:style-name="ro5">
          <table:table-cell office:value-type="string" table:style-name="ce128">
            <text:p>Ejercicio Fiscal 2026</text:p>
          </table:table-cell>
          <table:table-cell office:value-type="float" office:value="14131867" table:style-name="ce126">
            <text:p>14,131,867</text:p>
          </table:table-cell>
          <table:table-cell table:number-columns-repeated="16382"/>
        </table:table-row>
        <table:table-row table:style-name="ro5">
          <table:table-cell office:value-type="string" table:style-name="ce124">
            <text:p>P018 - Coordinación Integral de la Administración Pública Estatal en Quintana Roo.</text:p>
          </table:table-cell>
          <table:table-cell office:value-type="float" office:value="83981600" table:style-name="ce123">
            <text:p>83,981,600</text:p>
          </table:table-cell>
          <table:table-cell table:number-columns-repeated="16382"/>
        </table:table-row>
        <table:table-row table:style-name="ro5">
          <table:table-cell office:value-type="string" table:style-name="ce125">
            <text:p>No Etiquetado</text:p>
          </table:table-cell>
          <table:table-cell office:value-type="float" office:value="83981600" table:style-name="ce126">
            <text:p>83,981,600</text:p>
          </table:table-cell>
          <table:table-cell table:number-columns-repeated="16382"/>
        </table:table-row>
        <table:table-row table:style-name="ro5">
          <table:table-cell office:value-type="string" table:style-name="ce127">
            <text:p>Recursos Fiscales</text:p>
          </table:table-cell>
          <table:table-cell office:value-type="float" office:value="29512117" table:style-name="ce126">
            <text:p>29,512,117</text:p>
          </table:table-cell>
          <table:table-cell table:number-columns-repeated="16382"/>
        </table:table-row>
        <table:table-row table:style-name="ro5">
          <table:table-cell office:value-type="string" table:style-name="ce127">
            <text:p>Recursos de la Recaudación Local</text:p>
          </table:table-cell>
          <table:table-cell office:value-type="float" office:value="29512117" table:style-name="ce126">
            <text:p>29,512,117</text:p>
          </table:table-cell>
          <table:table-cell table:number-columns-repeated="16382"/>
        </table:table-row>
        <table:table-row table:style-name="ro5">
          <table:table-cell office:value-type="string" table:style-name="ce128">
            <text:p>Ejercicio Fiscal 2026</text:p>
          </table:table-cell>
          <table:table-cell office:value-type="float" office:value="29512117" table:style-name="ce126">
            <text:p>29,512,117</text:p>
          </table:table-cell>
          <table:table-cell table:number-columns-repeated="16382"/>
        </table:table-row>
        <table:table-row table:style-name="ro5">
          <table:table-cell office:value-type="string" table:style-name="ce127">
            <text:p>Recursos Federales</text:p>
          </table:table-cell>
          <table:table-cell office:value-type="float" office:value="54469483" table:style-name="ce126">
            <text:p>54,469,483</text:p>
          </table:table-cell>
          <table:table-cell table:number-columns-repeated="16382"/>
        </table:table-row>
        <table:table-row table:style-name="ro5">
          <table:table-cell office:value-type="string" table:style-name="ce127">
            <text:p>Participaciones y Aportaciones</text:p>
          </table:table-cell>
          <table:table-cell office:value-type="float" office:value="54469483" table:style-name="ce126">
            <text:p>54,469,483</text:p>
          </table:table-cell>
          <table:table-cell table:number-columns-repeated="16382"/>
        </table:table-row>
        <table:table-row table:style-name="ro5">
          <table:table-cell office:value-type="string" table:style-name="ce128">
            <text:p>Ejercicio Fiscal 2026</text:p>
          </table:table-cell>
          <table:table-cell office:value-type="float" office:value="54469483" table:style-name="ce126">
            <text:p>54,469,483</text:p>
          </table:table-cell>
          <table:table-cell table:number-columns-repeated="16382"/>
        </table:table-row>
        <table:table-row table:style-name="ro5">
          <table:table-cell office:value-type="string" table:style-name="ce122">
            <text:p>1103 - Secretaría de Obras Públicas</text:p>
          </table:table-cell>
          <table:table-cell office:value-type="float" office:value="227821936" table:style-name="ce123">
            <text:p>227,821,936</text:p>
          </table:table-cell>
          <table:table-cell table:number-columns-repeated="16382"/>
        </table:table-row>
        <table:table-row table:style-name="ro5">
          <table:table-cell office:value-type="string" table:style-name="ce124">
            <text:p>K001 - Infraestructura para el Bienestar Social</text:p>
          </table:table-cell>
          <table:table-cell office:value-type="float" office:value="139303936" table:style-name="ce123">
            <text:p>139,303,936</text:p>
          </table:table-cell>
          <table:table-cell table:number-columns-repeated="16382"/>
        </table:table-row>
        <table:table-row table:style-name="ro5">
          <table:table-cell office:value-type="string" table:style-name="ce125">
            <text:p>No Etiquetado</text:p>
          </table:table-cell>
          <table:table-cell office:value-type="float" office:value="139303936" table:style-name="ce126">
            <text:p>139,303,936</text:p>
          </table:table-cell>
          <table:table-cell table:number-columns-repeated="16382"/>
        </table:table-row>
        <table:table-row table:style-name="ro5">
          <table:table-cell office:value-type="string" table:style-name="ce127">
            <text:p>Recursos Fiscales</text:p>
          </table:table-cell>
          <table:table-cell office:value-type="float" office:value="69727353" table:style-name="ce126">
            <text:p>69,727,353</text:p>
          </table:table-cell>
          <table:table-cell table:number-columns-repeated="16382"/>
        </table:table-row>
        <table:table-row table:style-name="ro5">
          <table:table-cell office:value-type="string" table:style-name="ce127">
            <text:p>Recursos de la Recaudación Local</text:p>
          </table:table-cell>
          <table:table-cell office:value-type="float" office:value="69727353" table:style-name="ce126">
            <text:p>69,727,353</text:p>
          </table:table-cell>
          <table:table-cell table:number-columns-repeated="16382"/>
        </table:table-row>
        <table:table-row table:style-name="ro5">
          <table:table-cell office:value-type="string" table:style-name="ce128">
            <text:p>Ejercicio Fiscal 2026</text:p>
          </table:table-cell>
          <table:table-cell office:value-type="float" office:value="69727353" table:style-name="ce126">
            <text:p>69,727,353</text:p>
          </table:table-cell>
          <table:table-cell table:number-columns-repeated="16382"/>
        </table:table-row>
        <table:table-row table:style-name="ro5">
          <table:table-cell office:value-type="string" table:style-name="ce127">
            <text:p>Recursos Federales</text:p>
          </table:table-cell>
          <table:table-cell office:value-type="float" office:value="69576583" table:style-name="ce126">
            <text:p>69,576,583</text:p>
          </table:table-cell>
          <table:table-cell table:number-columns-repeated="16382"/>
        </table:table-row>
        <table:table-row table:style-name="ro5">
          <table:table-cell office:value-type="string" table:style-name="ce127">
            <text:p>Participaciones y Aportaciones</text:p>
          </table:table-cell>
          <table:table-cell office:value-type="float" office:value="69576583" table:style-name="ce126">
            <text:p>69,576,583</text:p>
          </table:table-cell>
          <table:table-cell table:number-columns-repeated="16382"/>
        </table:table-row>
        <table:table-row table:style-name="ro5">
          <table:table-cell office:value-type="string" table:style-name="ce128">
            <text:p>Ejercicio Fiscal 2026</text:p>
          </table:table-cell>
          <table:table-cell office:value-type="float" office:value="69576583" table:style-name="ce126">
            <text:p>69,576,583</text:p>
          </table:table-cell>
          <table:table-cell table:number-columns-repeated="16382"/>
        </table:table-row>
        <table:table-row table:style-name="ro5">
          <table:table-cell office:value-type="string" table:style-name="ce124">
            <text:p>K010 - Infraestructura para el Bienestar Económico</text:p>
          </table:table-cell>
          <table:table-cell office:value-type="float" office:value="7819715" table:style-name="ce123">
            <text:p>7,819,715</text:p>
          </table:table-cell>
          <table:table-cell table:number-columns-repeated="16382"/>
        </table:table-row>
        <table:table-row table:style-name="ro5">
          <table:table-cell office:value-type="string" table:style-name="ce125">
            <text:p>No Etiquetado</text:p>
          </table:table-cell>
          <table:table-cell office:value-type="float" office:value="7819715" table:style-name="ce126">
            <text:p>7,819,715</text:p>
          </table:table-cell>
          <table:table-cell table:number-columns-repeated="16382"/>
        </table:table-row>
        <table:table-row table:style-name="ro5">
          <table:table-cell office:value-type="string" table:style-name="ce127">
            <text:p>Recursos Fiscales</text:p>
          </table:table-cell>
          <table:table-cell office:value-type="float" office:value="7819715" table:style-name="ce126">
            <text:p>7,819,715</text:p>
          </table:table-cell>
          <table:table-cell table:number-columns-repeated="16382"/>
        </table:table-row>
        <table:table-row table:style-name="ro5">
          <table:table-cell office:value-type="string" table:style-name="ce127">
            <text:p>Recursos de la Recaudación Local</text:p>
          </table:table-cell>
          <table:table-cell office:value-type="float" office:value="7819715" table:style-name="ce126">
            <text:p>7,819,715</text:p>
          </table:table-cell>
          <table:table-cell table:number-columns-repeated="16382"/>
        </table:table-row>
        <table:table-row table:style-name="ro5">
          <table:table-cell office:value-type="string" table:style-name="ce128">
            <text:p>Ejercicio Fiscal 2026</text:p>
          </table:table-cell>
          <table:table-cell office:value-type="float" office:value="7819715" table:style-name="ce126">
            <text:p>7,819,715</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80671785" table:style-name="ce123">
            <text:p>80,671,785</text:p>
          </table:table-cell>
          <table:table-cell table:number-columns-repeated="16382"/>
        </table:table-row>
        <table:table-row table:style-name="ro5">
          <table:table-cell office:value-type="string" table:style-name="ce125">
            <text:p>No Etiquetado</text:p>
          </table:table-cell>
          <table:table-cell office:value-type="float" office:value="80671785" table:style-name="ce126">
            <text:p>80,671,785</text:p>
          </table:table-cell>
          <table:table-cell table:number-columns-repeated="16382"/>
        </table:table-row>
        <table:table-row table:style-name="ro5">
          <table:table-cell office:value-type="string" table:style-name="ce127">
            <text:p>Recursos Fiscales</text:p>
          </table:table-cell>
          <table:table-cell office:value-type="float" office:value="47492896" table:style-name="ce126">
            <text:p>47,492,896</text:p>
          </table:table-cell>
          <table:table-cell table:number-columns-repeated="16382"/>
        </table:table-row>
        <table:table-row table:style-name="ro5">
          <table:table-cell office:value-type="string" table:style-name="ce127">
            <text:p>Recursos de la Recaudación Local</text:p>
          </table:table-cell>
          <table:table-cell office:value-type="float" office:value="47492896" table:style-name="ce126">
            <text:p>47,492,896</text:p>
          </table:table-cell>
          <table:table-cell table:number-columns-repeated="16382"/>
        </table:table-row>
        <table:table-row table:style-name="ro5">
          <table:table-cell office:value-type="string" table:style-name="ce128">
            <text:p>Ejercicio Fiscal 2026</text:p>
          </table:table-cell>
          <table:table-cell office:value-type="float" office:value="47492896" table:style-name="ce126">
            <text:p>47,492,896</text:p>
          </table:table-cell>
          <table:table-cell table:number-columns-repeated="16382"/>
        </table:table-row>
        <table:table-row table:style-name="ro5">
          <table:table-cell office:value-type="string" table:style-name="ce127">
            <text:p>Recursos Federales</text:p>
          </table:table-cell>
          <table:table-cell office:value-type="float" office:value="33178889" table:style-name="ce126">
            <text:p>33,178,889</text:p>
          </table:table-cell>
          <table:table-cell table:number-columns-repeated="16382"/>
        </table:table-row>
        <table:table-row table:style-name="ro5">
          <table:table-cell office:value-type="string" table:style-name="ce127">
            <text:p>Participaciones y Aportaciones</text:p>
          </table:table-cell>
          <table:table-cell office:value-type="float" office:value="33178889" table:style-name="ce126">
            <text:p>33,178,889</text:p>
          </table:table-cell>
          <table:table-cell table:number-columns-repeated="16382"/>
        </table:table-row>
        <table:table-row table:style-name="ro5">
          <table:table-cell office:value-type="string" table:style-name="ce128">
            <text:p>Ejercicio Fiscal 2026</text:p>
          </table:table-cell>
          <table:table-cell office:value-type="float" office:value="33178889" table:style-name="ce126">
            <text:p>33,178,889</text:p>
          </table:table-cell>
          <table:table-cell table:number-columns-repeated="16382"/>
        </table:table-row>
        <table:table-row table:style-name="ro5">
          <table:table-cell office:value-type="string" table:style-name="ce124">
            <text:p>P003 - Protección a los Derechos Humanos</text:p>
          </table:table-cell>
          <table:table-cell office:value-type="float" office:value="26500" table:style-name="ce123">
            <text:p>26,500</text:p>
          </table:table-cell>
          <table:table-cell table:number-columns-repeated="16382"/>
        </table:table-row>
        <table:table-row table:style-name="ro5">
          <table:table-cell office:value-type="string" table:style-name="ce125">
            <text:p>No Etiquetado</text:p>
          </table:table-cell>
          <table:table-cell office:value-type="float" office:value="26500" table:style-name="ce126">
            <text:p>26,500</text:p>
          </table:table-cell>
          <table:table-cell table:number-columns-repeated="16382"/>
        </table:table-row>
        <table:table-row table:style-name="ro5">
          <table:table-cell office:value-type="string" table:style-name="ce127">
            <text:p>Recursos Fiscales</text:p>
          </table:table-cell>
          <table:table-cell office:value-type="float" office:value="26500" table:style-name="ce126">
            <text:p>26,500</text:p>
          </table:table-cell>
          <table:table-cell table:number-columns-repeated="16382"/>
        </table:table-row>
        <table:table-row table:style-name="ro5">
          <table:table-cell office:value-type="string" table:style-name="ce127">
            <text:p>Recursos de la Recaudación Local</text:p>
          </table:table-cell>
          <table:table-cell office:value-type="float" office:value="26500" table:style-name="ce126">
            <text:p>26,500</text:p>
          </table:table-cell>
          <table:table-cell table:number-columns-repeated="16382"/>
        </table:table-row>
        <table:table-row table:style-name="ro5">
          <table:table-cell office:value-type="string" table:style-name="ce128">
            <text:p>Ejercicio Fiscal 2026</text:p>
          </table:table-cell>
          <table:table-cell office:value-type="float" office:value="26500" table:style-name="ce126">
            <text:p>26,500</text:p>
          </table:table-cell>
          <table:table-cell table:number-columns-repeated="16382"/>
        </table:table-row>
        <table:table-row table:style-name="ro5">
          <table:table-cell office:value-type="string" table:style-name="ce122">
            <text:p>1104 - Secretaría de Gobierno</text:p>
          </table:table-cell>
          <table:table-cell office:value-type="float" office:value="514165933" table:style-name="ce123">
            <text:p>514,165,933</text:p>
          </table:table-cell>
          <table:table-cell table:number-columns-repeated="16382"/>
        </table:table-row>
        <table:table-row table:style-name="ro5">
          <table:table-cell office:value-type="string" table:style-name="ce124">
            <text:p>E009 - Pueblos y Comunidades Indígenas.</text:p>
          </table:table-cell>
          <table:table-cell office:value-type="float" office:value="38273897" table:style-name="ce123">
            <text:p>38,273,897</text:p>
          </table:table-cell>
          <table:table-cell table:number-columns-repeated="16382"/>
        </table:table-row>
        <table:table-row table:style-name="ro5">
          <table:table-cell office:value-type="string" table:style-name="ce125">
            <text:p>No Etiquetado</text:p>
          </table:table-cell>
          <table:table-cell office:value-type="float" office:value="38273897" table:style-name="ce126">
            <text:p>38,273,897</text:p>
          </table:table-cell>
          <table:table-cell table:number-columns-repeated="16382"/>
        </table:table-row>
        <table:table-row table:style-name="ro5">
          <table:table-cell office:value-type="string" table:style-name="ce127">
            <text:p>Recursos Fiscales</text:p>
          </table:table-cell>
          <table:table-cell office:value-type="float" office:value="1651950" table:style-name="ce126">
            <text:p>1,651,950</text:p>
          </table:table-cell>
          <table:table-cell table:number-columns-repeated="16382"/>
        </table:table-row>
        <table:table-row table:style-name="ro5">
          <table:table-cell office:value-type="string" table:style-name="ce127">
            <text:p>Recursos de la Recaudación Local</text:p>
          </table:table-cell>
          <table:table-cell office:value-type="float" office:value="1651950" table:style-name="ce126">
            <text:p>1,651,950</text:p>
          </table:table-cell>
          <table:table-cell table:number-columns-repeated="16382"/>
        </table:table-row>
        <table:table-row table:style-name="ro5">
          <table:table-cell office:value-type="string" table:style-name="ce128">
            <text:p>Ejercicio Fiscal 2026</text:p>
          </table:table-cell>
          <table:table-cell office:value-type="float" office:value="1651950" table:style-name="ce126">
            <text:p>1,651,950</text:p>
          </table:table-cell>
          <table:table-cell table:number-columns-repeated="16382"/>
        </table:table-row>
        <table:table-row table:style-name="ro5">
          <table:table-cell office:value-type="string" table:style-name="ce127">
            <text:p>Recursos Federales</text:p>
          </table:table-cell>
          <table:table-cell office:value-type="float" office:value="36621947" table:style-name="ce126">
            <text:p>36,621,947</text:p>
          </table:table-cell>
          <table:table-cell table:number-columns-repeated="16382"/>
        </table:table-row>
        <table:table-row table:style-name="ro5">
          <table:table-cell office:value-type="string" table:style-name="ce127">
            <text:p>Participaciones y Aportaciones</text:p>
          </table:table-cell>
          <table:table-cell office:value-type="float" office:value="36621947" table:style-name="ce126">
            <text:p>36,621,947</text:p>
          </table:table-cell>
          <table:table-cell table:number-columns-repeated="16382"/>
        </table:table-row>
        <table:table-row table:style-name="ro5">
          <table:table-cell office:value-type="string" table:style-name="ce128">
            <text:p>Ejercicio Fiscal 2026</text:p>
          </table:table-cell>
          <table:table-cell office:value-type="float" office:value="36621947" table:style-name="ce126">
            <text:p>36,621,947</text:p>
          </table:table-cell>
          <table:table-cell table:number-columns-repeated="16382"/>
        </table:table-row>
        <table:table-row table:style-name="ro5">
          <table:table-cell office:value-type="string" table:style-name="ce124">
            <text:p>E013 - Gobernanza</text:p>
          </table:table-cell>
          <table:table-cell office:value-type="float" office:value="45101622" table:style-name="ce123">
            <text:p>45,101,622</text:p>
          </table:table-cell>
          <table:table-cell table:number-columns-repeated="16382"/>
        </table:table-row>
        <table:table-row table:style-name="ro5">
          <table:table-cell office:value-type="string" table:style-name="ce125">
            <text:p>No Etiquetado</text:p>
          </table:table-cell>
          <table:table-cell office:value-type="float" office:value="45101622" table:style-name="ce126">
            <text:p>45,101,622</text:p>
          </table:table-cell>
          <table:table-cell table:number-columns-repeated="16382"/>
        </table:table-row>
        <table:table-row table:style-name="ro5">
          <table:table-cell office:value-type="string" table:style-name="ce127">
            <text:p>Recursos Fiscales</text:p>
          </table:table-cell>
          <table:table-cell office:value-type="float" office:value="17731531" table:style-name="ce126">
            <text:p>17,731,531</text:p>
          </table:table-cell>
          <table:table-cell table:number-columns-repeated="16382"/>
        </table:table-row>
        <table:table-row table:style-name="ro5">
          <table:table-cell office:value-type="string" table:style-name="ce127">
            <text:p>Recursos de la Recaudación Local</text:p>
          </table:table-cell>
          <table:table-cell office:value-type="float" office:value="17731531" table:style-name="ce126">
            <text:p>17,731,531</text:p>
          </table:table-cell>
          <table:table-cell table:number-columns-repeated="16382"/>
        </table:table-row>
        <table:table-row table:style-name="ro5">
          <table:table-cell office:value-type="string" table:style-name="ce128">
            <text:p>Ejercicio Fiscal 2026</text:p>
          </table:table-cell>
          <table:table-cell office:value-type="float" office:value="17731531" table:style-name="ce126">
            <text:p>17,731,531</text:p>
          </table:table-cell>
          <table:table-cell table:number-columns-repeated="16382"/>
        </table:table-row>
        <table:table-row table:style-name="ro5">
          <table:table-cell office:value-type="string" table:style-name="ce127">
            <text:p>Recursos Federales</text:p>
          </table:table-cell>
          <table:table-cell office:value-type="float" office:value="27370091" table:style-name="ce126">
            <text:p>27,370,091</text:p>
          </table:table-cell>
          <table:table-cell table:number-columns-repeated="16382"/>
        </table:table-row>
        <table:table-row table:style-name="ro5">
          <table:table-cell office:value-type="string" table:style-name="ce127">
            <text:p>Participaciones y Aportaciones</text:p>
          </table:table-cell>
          <table:table-cell office:value-type="float" office:value="27370091" table:style-name="ce126">
            <text:p>27,370,091</text:p>
          </table:table-cell>
          <table:table-cell table:number-columns-repeated="16382"/>
        </table:table-row>
        <table:table-row table:style-name="ro5">
          <table:table-cell office:value-type="string" table:style-name="ce128">
            <text:p>Ejercicio Fiscal 2026</text:p>
          </table:table-cell>
          <table:table-cell office:value-type="float" office:value="27370091" table:style-name="ce126">
            <text:p>27,370,091</text:p>
          </table:table-cell>
          <table:table-cell table:number-columns-repeated="16382"/>
        </table:table-row>
        <table:table-row table:style-name="ro5">
          <table:table-cell office:value-type="string" table:style-name="ce124">
            <text:p>E049 - Legalidad y certeza jurídica</text:p>
          </table:table-cell>
          <table:table-cell office:value-type="float" office:value="35159853" table:style-name="ce123">
            <text:p>35,159,853</text:p>
          </table:table-cell>
          <table:table-cell table:number-columns-repeated="16382"/>
        </table:table-row>
        <table:table-row table:style-name="ro5">
          <table:table-cell office:value-type="string" table:style-name="ce125">
            <text:p>No Etiquetado</text:p>
          </table:table-cell>
          <table:table-cell office:value-type="float" office:value="35159853" table:style-name="ce126">
            <text:p>35,159,853</text:p>
          </table:table-cell>
          <table:table-cell table:number-columns-repeated="16382"/>
        </table:table-row>
        <table:table-row table:style-name="ro5">
          <table:table-cell office:value-type="string" table:style-name="ce127">
            <text:p>Recursos Fiscales</text:p>
          </table:table-cell>
          <table:table-cell office:value-type="float" office:value="12442291" table:style-name="ce126">
            <text:p>12,442,291</text:p>
          </table:table-cell>
          <table:table-cell table:number-columns-repeated="16382"/>
        </table:table-row>
        <table:table-row table:style-name="ro5">
          <table:table-cell office:value-type="string" table:style-name="ce127">
            <text:p>Recursos de la Recaudación Local</text:p>
          </table:table-cell>
          <table:table-cell office:value-type="float" office:value="12442291" table:style-name="ce126">
            <text:p>12,442,291</text:p>
          </table:table-cell>
          <table:table-cell table:number-columns-repeated="16382"/>
        </table:table-row>
        <table:table-row table:style-name="ro5">
          <table:table-cell office:value-type="string" table:style-name="ce128">
            <text:p>Ejercicio Fiscal 2026</text:p>
          </table:table-cell>
          <table:table-cell office:value-type="float" office:value="12442291" table:style-name="ce126">
            <text:p>12,442,291</text:p>
          </table:table-cell>
          <table:table-cell table:number-columns-repeated="16382"/>
        </table:table-row>
        <table:table-row table:style-name="ro5">
          <table:table-cell office:value-type="string" table:style-name="ce127">
            <text:p>Recursos Federales</text:p>
          </table:table-cell>
          <table:table-cell office:value-type="float" office:value="22717562" table:style-name="ce126">
            <text:p>22,717,562</text:p>
          </table:table-cell>
          <table:table-cell table:number-columns-repeated="16382"/>
        </table:table-row>
        <table:table-row table:style-name="ro5">
          <table:table-cell office:value-type="string" table:style-name="ce127">
            <text:p>Participaciones y Aportaciones</text:p>
          </table:table-cell>
          <table:table-cell office:value-type="float" office:value="22717562" table:style-name="ce126">
            <text:p>22,717,562</text:p>
          </table:table-cell>
          <table:table-cell table:number-columns-repeated="16382"/>
        </table:table-row>
        <table:table-row table:style-name="ro5">
          <table:table-cell office:value-type="string" table:style-name="ce128">
            <text:p>Ejercicio Fiscal 2026</text:p>
          </table:table-cell>
          <table:table-cell office:value-type="float" office:value="22717562" table:style-name="ce126">
            <text:p>22,717,562</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40494666" table:style-name="ce123">
            <text:p>40,494,666</text:p>
          </table:table-cell>
          <table:table-cell table:number-columns-repeated="16382"/>
        </table:table-row>
        <table:table-row table:style-name="ro5">
          <table:table-cell office:value-type="string" table:style-name="ce125">
            <text:p>No Etiquetado</text:p>
          </table:table-cell>
          <table:table-cell office:value-type="float" office:value="40494666" table:style-name="ce126">
            <text:p>40,494,666</text:p>
          </table:table-cell>
          <table:table-cell table:number-columns-repeated="16382"/>
        </table:table-row>
        <table:table-row table:style-name="ro5">
          <table:table-cell office:value-type="string" table:style-name="ce127">
            <text:p>Recursos Fiscales</text:p>
          </table:table-cell>
          <table:table-cell office:value-type="float" office:value="15890627" table:style-name="ce126">
            <text:p>15,890,627</text:p>
          </table:table-cell>
          <table:table-cell table:number-columns-repeated="16382"/>
        </table:table-row>
        <table:table-row table:style-name="ro5">
          <table:table-cell office:value-type="string" table:style-name="ce127">
            <text:p>Recursos de la Recaudación Local</text:p>
          </table:table-cell>
          <table:table-cell office:value-type="float" office:value="15890627" table:style-name="ce126">
            <text:p>15,890,627</text:p>
          </table:table-cell>
          <table:table-cell table:number-columns-repeated="16382"/>
        </table:table-row>
        <table:table-row table:style-name="ro5">
          <table:table-cell office:value-type="string" table:style-name="ce128">
            <text:p>Ejercicio Fiscal 2026</text:p>
          </table:table-cell>
          <table:table-cell office:value-type="float" office:value="15890627" table:style-name="ce126">
            <text:p>15,890,627</text:p>
          </table:table-cell>
          <table:table-cell table:number-columns-repeated="16382"/>
        </table:table-row>
        <table:table-row table:style-name="ro5">
          <table:table-cell office:value-type="string" table:style-name="ce127">
            <text:p>Recursos Federales</text:p>
          </table:table-cell>
          <table:table-cell office:value-type="float" office:value="24604039" table:style-name="ce126">
            <text:p>24,604,039</text:p>
          </table:table-cell>
          <table:table-cell table:number-columns-repeated="16382"/>
        </table:table-row>
        <table:table-row table:style-name="ro5">
          <table:table-cell office:value-type="string" table:style-name="ce127">
            <text:p>Participaciones y Aportaciones</text:p>
          </table:table-cell>
          <table:table-cell office:value-type="float" office:value="24604039" table:style-name="ce126">
            <text:p>24,604,039</text:p>
          </table:table-cell>
          <table:table-cell table:number-columns-repeated="16382"/>
        </table:table-row>
        <table:table-row table:style-name="ro5">
          <table:table-cell office:value-type="string" table:style-name="ce128">
            <text:p>Ejercicio Fiscal 2026</text:p>
          </table:table-cell>
          <table:table-cell office:value-type="float" office:value="24604039" table:style-name="ce126">
            <text:p>24,604,039</text:p>
          </table:table-cell>
          <table:table-cell table:number-columns-repeated="16382"/>
        </table:table-row>
        <table:table-row table:style-name="ro5">
          <table:table-cell office:value-type="string" table:style-name="ce124">
            <text:p>P003 - Protección a los Derechos Humanos</text:p>
          </table:table-cell>
          <table:table-cell office:value-type="float" office:value="305264899" table:style-name="ce123">
            <text:p>305,264,899</text:p>
          </table:table-cell>
          <table:table-cell table:number-columns-repeated="16382"/>
        </table:table-row>
        <table:table-row table:style-name="ro5">
          <table:table-cell office:value-type="string" table:style-name="ce125">
            <text:p>No Etiquetado</text:p>
          </table:table-cell>
          <table:table-cell office:value-type="float" office:value="305264899" table:style-name="ce126">
            <text:p>305,264,899</text:p>
          </table:table-cell>
          <table:table-cell table:number-columns-repeated="16382"/>
        </table:table-row>
        <table:table-row table:style-name="ro5">
          <table:table-cell office:value-type="string" table:style-name="ce127">
            <text:p>Recursos Fiscales</text:p>
          </table:table-cell>
          <table:table-cell office:value-type="float" office:value="301750966" table:style-name="ce126">
            <text:p>301,750,966</text:p>
          </table:table-cell>
          <table:table-cell table:number-columns-repeated="16382"/>
        </table:table-row>
        <table:table-row table:style-name="ro5">
          <table:table-cell office:value-type="string" table:style-name="ce127">
            <text:p>Recursos de la Recaudación Local</text:p>
          </table:table-cell>
          <table:table-cell office:value-type="float" office:value="301750966" table:style-name="ce126">
            <text:p>301,750,966</text:p>
          </table:table-cell>
          <table:table-cell table:number-columns-repeated="16382"/>
        </table:table-row>
        <table:table-row table:style-name="ro5">
          <table:table-cell office:value-type="string" table:style-name="ce128">
            <text:p>Ejercicio Fiscal 2026</text:p>
          </table:table-cell>
          <table:table-cell office:value-type="float" office:value="301750966" table:style-name="ce126">
            <text:p>301,750,966</text:p>
          </table:table-cell>
          <table:table-cell table:number-columns-repeated="16382"/>
        </table:table-row>
        <table:table-row table:style-name="ro5">
          <table:table-cell office:value-type="string" table:style-name="ce127">
            <text:p>Recursos Federales</text:p>
          </table:table-cell>
          <table:table-cell office:value-type="float" office:value="3513933" table:style-name="ce126">
            <text:p>3,513,933</text:p>
          </table:table-cell>
          <table:table-cell table:number-columns-repeated="16382"/>
        </table:table-row>
        <table:table-row table:style-name="ro5">
          <table:table-cell office:value-type="string" table:style-name="ce127">
            <text:p>Participaciones y Aportaciones</text:p>
          </table:table-cell>
          <table:table-cell office:value-type="float" office:value="3513933" table:style-name="ce126">
            <text:p>3,513,933</text:p>
          </table:table-cell>
          <table:table-cell table:number-columns-repeated="16382"/>
        </table:table-row>
        <table:table-row table:style-name="ro5">
          <table:table-cell office:value-type="string" table:style-name="ce128">
            <text:p>Ejercicio Fiscal 2026</text:p>
          </table:table-cell>
          <table:table-cell office:value-type="float" office:value="3513933" table:style-name="ce126">
            <text:p>3,513,933</text:p>
          </table:table-cell>
          <table:table-cell table:number-columns-repeated="16382"/>
        </table:table-row>
        <table:table-row table:style-name="ro5">
          <table:table-cell office:value-type="string" table:style-name="ce124">
            <text:p>P019 - Fortalecimiento de las políticas públicas de población y desarrollo</text:p>
          </table:table-cell>
          <table:table-cell office:value-type="float" office:value="47947311" table:style-name="ce123">
            <text:p>47,947,311</text:p>
          </table:table-cell>
          <table:table-cell table:number-columns-repeated="16382"/>
        </table:table-row>
        <table:table-row table:style-name="ro5">
          <table:table-cell office:value-type="string" table:style-name="ce125">
            <text:p>No Etiquetado</text:p>
          </table:table-cell>
          <table:table-cell office:value-type="float" office:value="47947311" table:style-name="ce126">
            <text:p>47,947,311</text:p>
          </table:table-cell>
          <table:table-cell table:number-columns-repeated="16382"/>
        </table:table-row>
        <table:table-row table:style-name="ro5">
          <table:table-cell office:value-type="string" table:style-name="ce127">
            <text:p>Recursos Fiscales</text:p>
          </table:table-cell>
          <table:table-cell office:value-type="float" office:value="47419679" table:style-name="ce126">
            <text:p>47,419,679</text:p>
          </table:table-cell>
          <table:table-cell table:number-columns-repeated="16382"/>
        </table:table-row>
        <table:table-row table:style-name="ro5">
          <table:table-cell office:value-type="string" table:style-name="ce127">
            <text:p>Recursos de la Recaudación Local</text:p>
          </table:table-cell>
          <table:table-cell office:value-type="float" office:value="47419679" table:style-name="ce126">
            <text:p>47,419,679</text:p>
          </table:table-cell>
          <table:table-cell table:number-columns-repeated="16382"/>
        </table:table-row>
        <table:table-row table:style-name="ro5">
          <table:table-cell office:value-type="string" table:style-name="ce128">
            <text:p>Ejercicio Fiscal 2026</text:p>
          </table:table-cell>
          <table:table-cell office:value-type="float" office:value="47419679" table:style-name="ce126">
            <text:p>47,419,679</text:p>
          </table:table-cell>
          <table:table-cell table:number-columns-repeated="16382"/>
        </table:table-row>
        <table:table-row table:style-name="ro5">
          <table:table-cell office:value-type="string" table:style-name="ce127">
            <text:p>Recursos Federales</text:p>
          </table:table-cell>
          <table:table-cell office:value-type="float" office:value="527632" table:style-name="ce126">
            <text:p>527,632</text:p>
          </table:table-cell>
          <table:table-cell table:number-columns-repeated="16382"/>
        </table:table-row>
        <table:table-row table:style-name="ro5">
          <table:table-cell office:value-type="string" table:style-name="ce127">
            <text:p>Participaciones y Aportaciones</text:p>
          </table:table-cell>
          <table:table-cell office:value-type="float" office:value="527632" table:style-name="ce126">
            <text:p>527,632</text:p>
          </table:table-cell>
          <table:table-cell table:number-columns-repeated="16382"/>
        </table:table-row>
        <table:table-row table:style-name="ro5">
          <table:table-cell office:value-type="string" table:style-name="ce128">
            <text:p>Ejercicio Fiscal 2026</text:p>
          </table:table-cell>
          <table:table-cell office:value-type="float" office:value="527632" table:style-name="ce126">
            <text:p>527,632</text:p>
          </table:table-cell>
          <table:table-cell table:number-columns-repeated="16382"/>
        </table:table-row>
        <table:table-row table:style-name="ro5">
          <table:table-cell office:value-type="string" table:style-name="ce124">
            <text:p>P025 - Impulso a la Transversalización de la Perspectiva de Género</text:p>
          </table:table-cell>
          <table:table-cell office:value-type="float" office:value="875464" table:style-name="ce123">
            <text:p>875,464</text:p>
          </table:table-cell>
          <table:table-cell table:number-columns-repeated="16382"/>
        </table:table-row>
        <table:table-row table:style-name="ro5">
          <table:table-cell office:value-type="string" table:style-name="ce125">
            <text:p>No Etiquetado</text:p>
          </table:table-cell>
          <table:table-cell office:value-type="float" office:value="875464" table:style-name="ce126">
            <text:p>875,464</text:p>
          </table:table-cell>
          <table:table-cell table:number-columns-repeated="16382"/>
        </table:table-row>
        <table:table-row table:style-name="ro5">
          <table:table-cell office:value-type="string" table:style-name="ce127">
            <text:p>Recursos Fiscales</text:p>
          </table:table-cell>
          <table:table-cell office:value-type="float" office:value="875464" table:style-name="ce126">
            <text:p>875,464</text:p>
          </table:table-cell>
          <table:table-cell table:number-columns-repeated="16382"/>
        </table:table-row>
        <table:table-row table:style-name="ro5">
          <table:table-cell office:value-type="string" table:style-name="ce127">
            <text:p>Recursos de la Recaudación Local</text:p>
          </table:table-cell>
          <table:table-cell office:value-type="float" office:value="875464" table:style-name="ce126">
            <text:p>875,464</text:p>
          </table:table-cell>
          <table:table-cell table:number-columns-repeated="16382"/>
        </table:table-row>
        <table:table-row table:style-name="ro5">
          <table:table-cell office:value-type="string" table:style-name="ce128">
            <text:p>Ejercicio Fiscal 2026</text:p>
          </table:table-cell>
          <table:table-cell office:value-type="float" office:value="875464" table:style-name="ce126">
            <text:p>875,464</text:p>
          </table:table-cell>
          <table:table-cell table:number-columns-repeated="16382"/>
        </table:table-row>
        <table:table-row table:style-name="ro5">
          <table:table-cell office:value-type="string" table:style-name="ce124">
            <text:p>S038 - Apoyos a Integrantes de Comités para la Construcción de la Paz en Quintana Roo</text:p>
          </table:table-cell>
          <table:table-cell office:value-type="float" office:value="1048221" table:style-name="ce123">
            <text:p>1,048,221</text:p>
          </table:table-cell>
          <table:table-cell table:number-columns-repeated="16382"/>
        </table:table-row>
        <table:table-row table:style-name="ro5">
          <table:table-cell office:value-type="string" table:style-name="ce125">
            <text:p>No Etiquetado</text:p>
          </table:table-cell>
          <table:table-cell office:value-type="float" office:value="1048221" table:style-name="ce126">
            <text:p>1,048,221</text:p>
          </table:table-cell>
          <table:table-cell table:number-columns-repeated="16382"/>
        </table:table-row>
        <table:table-row table:style-name="ro5">
          <table:table-cell office:value-type="string" table:style-name="ce127">
            <text:p>Recursos Federales</text:p>
          </table:table-cell>
          <table:table-cell office:value-type="float" office:value="1048221" table:style-name="ce126">
            <text:p>1,048,221</text:p>
          </table:table-cell>
          <table:table-cell table:number-columns-repeated="16382"/>
        </table:table-row>
        <table:table-row table:style-name="ro5">
          <table:table-cell office:value-type="string" table:style-name="ce127">
            <text:p>Participaciones y Aportaciones</text:p>
          </table:table-cell>
          <table:table-cell office:value-type="float" office:value="1048221" table:style-name="ce126">
            <text:p>1,048,221</text:p>
          </table:table-cell>
          <table:table-cell table:number-columns-repeated="16382"/>
        </table:table-row>
        <table:table-row table:style-name="ro5">
          <table:table-cell office:value-type="string" table:style-name="ce128">
            <text:p>Ejercicio Fiscal 2026</text:p>
          </table:table-cell>
          <table:table-cell office:value-type="float" office:value="1048221" table:style-name="ce126">
            <text:p>1,048,221</text:p>
          </table:table-cell>
          <table:table-cell table:number-columns-repeated="16382"/>
        </table:table-row>
        <table:table-row table:style-name="ro5">
          <table:table-cell office:value-type="string" table:style-name="ce122">
            <text:p>1105 - Consejería Jurídica del Poder Ejecutivo</text:p>
          </table:table-cell>
          <table:table-cell office:value-type="float" office:value="131213621" table:style-name="ce123">
            <text:p>131,213,621</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8492775" table:style-name="ce123">
            <text:p>8,492,775</text:p>
          </table:table-cell>
          <table:table-cell table:number-columns-repeated="16382"/>
        </table:table-row>
        <table:table-row table:style-name="ro5">
          <table:table-cell office:value-type="string" table:style-name="ce125">
            <text:p>No Etiquetado</text:p>
          </table:table-cell>
          <table:table-cell office:value-type="float" office:value="8492775" table:style-name="ce126">
            <text:p>8,492,775</text:p>
          </table:table-cell>
          <table:table-cell table:number-columns-repeated="16382"/>
        </table:table-row>
        <table:table-row table:style-name="ro5">
          <table:table-cell office:value-type="string" table:style-name="ce127">
            <text:p>Recursos Fiscales</text:p>
          </table:table-cell>
          <table:table-cell office:value-type="float" office:value="667751" table:style-name="ce126">
            <text:p>667,751</text:p>
          </table:table-cell>
          <table:table-cell table:number-columns-repeated="16382"/>
        </table:table-row>
        <table:table-row table:style-name="ro5">
          <table:table-cell office:value-type="string" table:style-name="ce127">
            <text:p>Recursos de la Recaudación Local</text:p>
          </table:table-cell>
          <table:table-cell office:value-type="float" office:value="667751" table:style-name="ce126">
            <text:p>667,751</text:p>
          </table:table-cell>
          <table:table-cell table:number-columns-repeated="16382"/>
        </table:table-row>
        <table:table-row table:style-name="ro5">
          <table:table-cell office:value-type="string" table:style-name="ce128">
            <text:p>Ejercicio Fiscal 2026</text:p>
          </table:table-cell>
          <table:table-cell office:value-type="float" office:value="667751" table:style-name="ce126">
            <text:p>667,751</text:p>
          </table:table-cell>
          <table:table-cell table:number-columns-repeated="16382"/>
        </table:table-row>
        <table:table-row table:style-name="ro5">
          <table:table-cell office:value-type="string" table:style-name="ce127">
            <text:p>Recursos Federales</text:p>
          </table:table-cell>
          <table:table-cell office:value-type="float" office:value="7825024" table:style-name="ce126">
            <text:p>7,825,024</text:p>
          </table:table-cell>
          <table:table-cell table:number-columns-repeated="16382"/>
        </table:table-row>
        <table:table-row table:style-name="ro5">
          <table:table-cell office:value-type="string" table:style-name="ce127">
            <text:p>Participaciones y Aportaciones</text:p>
          </table:table-cell>
          <table:table-cell office:value-type="float" office:value="7825024" table:style-name="ce126">
            <text:p>7,825,024</text:p>
          </table:table-cell>
          <table:table-cell table:number-columns-repeated="16382"/>
        </table:table-row>
        <table:table-row table:style-name="ro5">
          <table:table-cell office:value-type="string" table:style-name="ce128">
            <text:p>Ejercicio Fiscal 2026</text:p>
          </table:table-cell>
          <table:table-cell office:value-type="float" office:value="7825024" table:style-name="ce126">
            <text:p>7,825,024</text:p>
          </table:table-cell>
          <table:table-cell table:number-columns-repeated="16382"/>
        </table:table-row>
        <table:table-row table:style-name="ro5">
          <table:table-cell office:value-type="string" table:style-name="ce124">
            <text:p>P003 - Protección a los Derechos Humanos</text:p>
          </table:table-cell>
          <table:table-cell office:value-type="float" office:value="46500" table:style-name="ce123">
            <text:p>46,500</text:p>
          </table:table-cell>
          <table:table-cell table:number-columns-repeated="16382"/>
        </table:table-row>
        <table:table-row table:style-name="ro5">
          <table:table-cell office:value-type="string" table:style-name="ce125">
            <text:p>No Etiquetado</text:p>
          </table:table-cell>
          <table:table-cell office:value-type="float" office:value="46500" table:style-name="ce126">
            <text:p>46,500</text:p>
          </table:table-cell>
          <table:table-cell table:number-columns-repeated="16382"/>
        </table:table-row>
        <table:table-row table:style-name="ro5">
          <table:table-cell office:value-type="string" table:style-name="ce127">
            <text:p>Recursos Fiscales</text:p>
          </table:table-cell>
          <table:table-cell office:value-type="float" office:value="46500" table:style-name="ce126">
            <text:p>46,500</text:p>
          </table:table-cell>
          <table:table-cell table:number-columns-repeated="16382"/>
        </table:table-row>
        <table:table-row table:style-name="ro5">
          <table:table-cell office:value-type="string" table:style-name="ce127">
            <text:p>Recursos de la Recaudación Local</text:p>
          </table:table-cell>
          <table:table-cell office:value-type="float" office:value="46500" table:style-name="ce126">
            <text:p>46,500</text:p>
          </table:table-cell>
          <table:table-cell table:number-columns-repeated="16382"/>
        </table:table-row>
        <table:table-row table:style-name="ro5">
          <table:table-cell office:value-type="string" table:style-name="ce128">
            <text:p>Ejercicio Fiscal 2026</text:p>
          </table:table-cell>
          <table:table-cell office:value-type="float" office:value="46500" table:style-name="ce126">
            <text:p>46,500</text:p>
          </table:table-cell>
          <table:table-cell table:number-columns-repeated="16382"/>
        </table:table-row>
        <table:table-row table:style-name="ro5">
          <table:table-cell office:value-type="string" table:style-name="ce124">
            <text:p>P010 - Legalidad y Certeza Jurídica</text:p>
          </table:table-cell>
          <table:table-cell office:value-type="float" office:value="122674346" table:style-name="ce123">
            <text:p>122,674,346</text:p>
          </table:table-cell>
          <table:table-cell table:number-columns-repeated="16382"/>
        </table:table-row>
        <table:table-row table:style-name="ro5">
          <table:table-cell office:value-type="string" table:style-name="ce125">
            <text:p>No Etiquetado</text:p>
          </table:table-cell>
          <table:table-cell office:value-type="float" office:value="122674346" table:style-name="ce126">
            <text:p>122,674,346</text:p>
          </table:table-cell>
          <table:table-cell table:number-columns-repeated="16382"/>
        </table:table-row>
        <table:table-row table:style-name="ro5">
          <table:table-cell office:value-type="string" table:style-name="ce127">
            <text:p>Recursos Fiscales</text:p>
          </table:table-cell>
          <table:table-cell office:value-type="float" office:value="99342099" table:style-name="ce126">
            <text:p>99,342,099</text:p>
          </table:table-cell>
          <table:table-cell table:number-columns-repeated="16382"/>
        </table:table-row>
        <table:table-row table:style-name="ro5">
          <table:table-cell office:value-type="string" table:style-name="ce127">
            <text:p>Recursos de la Recaudación Local</text:p>
          </table:table-cell>
          <table:table-cell office:value-type="float" office:value="99342099" table:style-name="ce126">
            <text:p>99,342,099</text:p>
          </table:table-cell>
          <table:table-cell table:number-columns-repeated="16382"/>
        </table:table-row>
        <table:table-row table:style-name="ro5">
          <table:table-cell office:value-type="string" table:style-name="ce128">
            <text:p>Ejercicio Fiscal 2026</text:p>
          </table:table-cell>
          <table:table-cell office:value-type="float" office:value="99342099" table:style-name="ce126">
            <text:p>99,342,099</text:p>
          </table:table-cell>
          <table:table-cell table:number-columns-repeated="16382"/>
        </table:table-row>
        <table:table-row table:style-name="ro5">
          <table:table-cell office:value-type="string" table:style-name="ce127">
            <text:p>Recursos Federales</text:p>
          </table:table-cell>
          <table:table-cell office:value-type="float" office:value="23332247" table:style-name="ce126">
            <text:p>23,332,247</text:p>
          </table:table-cell>
          <table:table-cell table:number-columns-repeated="16382"/>
        </table:table-row>
        <table:table-row table:style-name="ro5">
          <table:table-cell office:value-type="string" table:style-name="ce127">
            <text:p>Participaciones y Aportaciones</text:p>
          </table:table-cell>
          <table:table-cell office:value-type="float" office:value="23332247" table:style-name="ce126">
            <text:p>23,332,247</text:p>
          </table:table-cell>
          <table:table-cell table:number-columns-repeated="16382"/>
        </table:table-row>
        <table:table-row table:style-name="ro5">
          <table:table-cell office:value-type="string" table:style-name="ce128">
            <text:p>Ejercicio Fiscal 2026</text:p>
          </table:table-cell>
          <table:table-cell office:value-type="float" office:value="23332247" table:style-name="ce126">
            <text:p>23,332,247</text:p>
          </table:table-cell>
          <table:table-cell table:number-columns-repeated="16382"/>
        </table:table-row>
        <table:table-row table:style-name="ro5">
          <table:table-cell office:value-type="string" table:style-name="ce122">
            <text:p>1106 - Secretaría de Finanzas y Planeación</text:p>
          </table:table-cell>
          <table:table-cell office:value-type="float" office:value="1084542374" table:style-name="ce123">
            <text:p>1,084,542,374</text:p>
          </table:table-cell>
          <table:table-cell table:number-columns-repeated="16382"/>
        </table:table-row>
        <table:table-row table:style-name="ro5">
          <table:table-cell office:value-type="string" table:style-name="ce124">
            <text:p>D001 - Atención de la Deuda Pública y Finanzas Sanas</text:p>
          </table:table-cell>
          <table:table-cell office:value-type="float" office:value="17449799" table:style-name="ce123">
            <text:p>17,449,799</text:p>
          </table:table-cell>
          <table:table-cell table:number-columns-repeated="16382"/>
        </table:table-row>
        <table:table-row table:style-name="ro5">
          <table:table-cell office:value-type="string" table:style-name="ce125">
            <text:p>No Etiquetado</text:p>
          </table:table-cell>
          <table:table-cell office:value-type="float" office:value="17449799" table:style-name="ce126">
            <text:p>17,449,799</text:p>
          </table:table-cell>
          <table:table-cell table:number-columns-repeated="16382"/>
        </table:table-row>
        <table:table-row table:style-name="ro5">
          <table:table-cell office:value-type="string" table:style-name="ce127">
            <text:p>Recursos Fiscales</text:p>
          </table:table-cell>
          <table:table-cell office:value-type="float" office:value="3116923" table:style-name="ce126">
            <text:p>3,116,923</text:p>
          </table:table-cell>
          <table:table-cell table:number-columns-repeated="16382"/>
        </table:table-row>
        <table:table-row table:style-name="ro5">
          <table:table-cell office:value-type="string" table:style-name="ce127">
            <text:p>Recursos de la Recaudación Local</text:p>
          </table:table-cell>
          <table:table-cell office:value-type="float" office:value="3116923" table:style-name="ce126">
            <text:p>3,116,923</text:p>
          </table:table-cell>
          <table:table-cell table:number-columns-repeated="16382"/>
        </table:table-row>
        <table:table-row table:style-name="ro5">
          <table:table-cell office:value-type="string" table:style-name="ce128">
            <text:p>Ejercicio Fiscal 2026</text:p>
          </table:table-cell>
          <table:table-cell office:value-type="float" office:value="3116923" table:style-name="ce126">
            <text:p>3,116,923</text:p>
          </table:table-cell>
          <table:table-cell table:number-columns-repeated="16382"/>
        </table:table-row>
        <table:table-row table:style-name="ro5">
          <table:table-cell office:value-type="string" table:style-name="ce127">
            <text:p>Recursos Federales</text:p>
          </table:table-cell>
          <table:table-cell office:value-type="float" office:value="14332876" table:style-name="ce126">
            <text:p>14,332,876</text:p>
          </table:table-cell>
          <table:table-cell table:number-columns-repeated="16382"/>
        </table:table-row>
        <table:table-row table:style-name="ro5">
          <table:table-cell office:value-type="string" table:style-name="ce127">
            <text:p>Participaciones y Aportaciones</text:p>
          </table:table-cell>
          <table:table-cell office:value-type="float" office:value="14332876" table:style-name="ce126">
            <text:p>14,332,876</text:p>
          </table:table-cell>
          <table:table-cell table:number-columns-repeated="16382"/>
        </table:table-row>
        <table:table-row table:style-name="ro5">
          <table:table-cell office:value-type="string" table:style-name="ce128">
            <text:p>Ejercicio Fiscal 2026</text:p>
          </table:table-cell>
          <table:table-cell office:value-type="float" office:value="14332876" table:style-name="ce126">
            <text:p>14,332,876</text:p>
          </table:table-cell>
          <table:table-cell table:number-columns-repeated="16382"/>
        </table:table-row>
        <table:table-row table:style-name="ro5">
          <table:table-cell office:value-type="string" table:style-name="ce124">
            <text:p>E047 - Trámites para la venta de Bebidas Alcohólicas</text:p>
          </table:table-cell>
          <table:table-cell office:value-type="float" office:value="9895485" table:style-name="ce123">
            <text:p>9,895,485</text:p>
          </table:table-cell>
          <table:table-cell table:number-columns-repeated="16382"/>
        </table:table-row>
        <table:table-row table:style-name="ro5">
          <table:table-cell office:value-type="string" table:style-name="ce125">
            <text:p>No Etiquetado</text:p>
          </table:table-cell>
          <table:table-cell office:value-type="float" office:value="9895485" table:style-name="ce126">
            <text:p>9,895,485</text:p>
          </table:table-cell>
          <table:table-cell table:number-columns-repeated="16382"/>
        </table:table-row>
        <table:table-row table:style-name="ro5">
          <table:table-cell office:value-type="string" table:style-name="ce127">
            <text:p>Recursos Fiscales</text:p>
          </table:table-cell>
          <table:table-cell office:value-type="float" office:value="2958900" table:style-name="ce126">
            <text:p>2,958,900</text:p>
          </table:table-cell>
          <table:table-cell table:number-columns-repeated="16382"/>
        </table:table-row>
        <table:table-row table:style-name="ro5">
          <table:table-cell office:value-type="string" table:style-name="ce127">
            <text:p>Recursos de la Recaudación Local</text:p>
          </table:table-cell>
          <table:table-cell office:value-type="float" office:value="2958900" table:style-name="ce126">
            <text:p>2,958,900</text:p>
          </table:table-cell>
          <table:table-cell table:number-columns-repeated="16382"/>
        </table:table-row>
        <table:table-row table:style-name="ro5">
          <table:table-cell office:value-type="string" table:style-name="ce128">
            <text:p>Ejercicio Fiscal 2026</text:p>
          </table:table-cell>
          <table:table-cell office:value-type="float" office:value="2958900" table:style-name="ce126">
            <text:p>2,958,900</text:p>
          </table:table-cell>
          <table:table-cell table:number-columns-repeated="16382"/>
        </table:table-row>
        <table:table-row table:style-name="ro5">
          <table:table-cell office:value-type="string" table:style-name="ce127">
            <text:p>Recursos Federales</text:p>
          </table:table-cell>
          <table:table-cell office:value-type="float" office:value="6936585" table:style-name="ce126">
            <text:p>6,936,585</text:p>
          </table:table-cell>
          <table:table-cell table:number-columns-repeated="16382"/>
        </table:table-row>
        <table:table-row table:style-name="ro5">
          <table:table-cell office:value-type="string" table:style-name="ce127">
            <text:p>Participaciones y Aportaciones</text:p>
          </table:table-cell>
          <table:table-cell office:value-type="float" office:value="6936585" table:style-name="ce126">
            <text:p>6,936,585</text:p>
          </table:table-cell>
          <table:table-cell table:number-columns-repeated="16382"/>
        </table:table-row>
        <table:table-row table:style-name="ro5">
          <table:table-cell office:value-type="string" table:style-name="ce128">
            <text:p>Ejercicio Fiscal 2026</text:p>
          </table:table-cell>
          <table:table-cell office:value-type="float" office:value="6936585" table:style-name="ce126">
            <text:p>6,936,585</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73768781" table:style-name="ce123">
            <text:p>173,768,781</text:p>
          </table:table-cell>
          <table:table-cell table:number-columns-repeated="16382"/>
        </table:table-row>
        <table:table-row table:style-name="ro5">
          <table:table-cell office:value-type="string" table:style-name="ce125">
            <text:p>No Etiquetado</text:p>
          </table:table-cell>
          <table:table-cell office:value-type="float" office:value="173768781" table:style-name="ce126">
            <text:p>173,768,781</text:p>
          </table:table-cell>
          <table:table-cell table:number-columns-repeated="16382"/>
        </table:table-row>
        <table:table-row table:style-name="ro5">
          <table:table-cell office:value-type="string" table:style-name="ce127">
            <text:p>Recursos Fiscales</text:p>
          </table:table-cell>
          <table:table-cell office:value-type="float" office:value="89081560" table:style-name="ce126">
            <text:p>89,081,560</text:p>
          </table:table-cell>
          <table:table-cell table:number-columns-repeated="16382"/>
        </table:table-row>
        <table:table-row table:style-name="ro5">
          <table:table-cell office:value-type="string" table:style-name="ce127">
            <text:p>Recursos de la Recaudación Local</text:p>
          </table:table-cell>
          <table:table-cell office:value-type="float" office:value="89081560" table:style-name="ce126">
            <text:p>89,081,560</text:p>
          </table:table-cell>
          <table:table-cell table:number-columns-repeated="16382"/>
        </table:table-row>
        <table:table-row table:style-name="ro5">
          <table:table-cell office:value-type="string" table:style-name="ce128">
            <text:p>Ejercicio Fiscal 2026</text:p>
          </table:table-cell>
          <table:table-cell office:value-type="float" office:value="89081560" table:style-name="ce126">
            <text:p>89,081,560</text:p>
          </table:table-cell>
          <table:table-cell table:number-columns-repeated="16382"/>
        </table:table-row>
        <table:table-row table:style-name="ro5">
          <table:table-cell office:value-type="string" table:style-name="ce127">
            <text:p>Recursos Federales</text:p>
          </table:table-cell>
          <table:table-cell office:value-type="float" office:value="84687221" table:style-name="ce126">
            <text:p>84,687,221</text:p>
          </table:table-cell>
          <table:table-cell table:number-columns-repeated="16382"/>
        </table:table-row>
        <table:table-row table:style-name="ro5">
          <table:table-cell office:value-type="string" table:style-name="ce127">
            <text:p>Participaciones y Aportaciones</text:p>
          </table:table-cell>
          <table:table-cell office:value-type="float" office:value="84687221" table:style-name="ce126">
            <text:p>84,687,221</text:p>
          </table:table-cell>
          <table:table-cell table:number-columns-repeated="16382"/>
        </table:table-row>
        <table:table-row table:style-name="ro5">
          <table:table-cell office:value-type="string" table:style-name="ce128">
            <text:p>Ejercicio Fiscal 2026</text:p>
          </table:table-cell>
          <table:table-cell office:value-type="float" office:value="84687221" table:style-name="ce126">
            <text:p>84,687,221</text:p>
          </table:table-cell>
          <table:table-cell table:number-columns-repeated="16382"/>
        </table:table-row>
        <table:table-row table:style-name="ro5">
          <table:table-cell office:value-type="string" table:style-name="ce124">
            <text:p>M007 - Apoyo Institucional Y Administración De Recursos Humanos Y Materiales Del Poder Ejecutivo.</text:p>
          </table:table-cell>
          <table:table-cell office:value-type="float" office:value="324971378" table:style-name="ce123">
            <text:p>324,971,378</text:p>
          </table:table-cell>
          <table:table-cell table:number-columns-repeated="16382"/>
        </table:table-row>
        <table:table-row table:style-name="ro5">
          <table:table-cell office:value-type="string" table:style-name="ce125">
            <text:p>No Etiquetado</text:p>
          </table:table-cell>
          <table:table-cell office:value-type="float" office:value="324971378" table:style-name="ce126">
            <text:p>324,971,378</text:p>
          </table:table-cell>
          <table:table-cell table:number-columns-repeated="16382"/>
        </table:table-row>
        <table:table-row table:style-name="ro5">
          <table:table-cell office:value-type="string" table:style-name="ce127">
            <text:p>Recursos Fiscales</text:p>
          </table:table-cell>
          <table:table-cell office:value-type="float" office:value="145653844" table:style-name="ce126">
            <text:p>145,653,844</text:p>
          </table:table-cell>
          <table:table-cell table:number-columns-repeated="16382"/>
        </table:table-row>
        <table:table-row table:style-name="ro5">
          <table:table-cell office:value-type="string" table:style-name="ce127">
            <text:p>Recursos de la Recaudación Local</text:p>
          </table:table-cell>
          <table:table-cell office:value-type="float" office:value="145653844" table:style-name="ce126">
            <text:p>145,653,844</text:p>
          </table:table-cell>
          <table:table-cell table:number-columns-repeated="16382"/>
        </table:table-row>
        <table:table-row table:style-name="ro5">
          <table:table-cell office:value-type="string" table:style-name="ce128">
            <text:p>Ejercicio Fiscal 2026</text:p>
          </table:table-cell>
          <table:table-cell office:value-type="float" office:value="145653844" table:style-name="ce126">
            <text:p>145,653,844</text:p>
          </table:table-cell>
          <table:table-cell table:number-columns-repeated="16382"/>
        </table:table-row>
        <table:table-row table:style-name="ro5">
          <table:table-cell office:value-type="string" table:style-name="ce127">
            <text:p>Recursos Federales</text:p>
          </table:table-cell>
          <table:table-cell office:value-type="float" office:value="179317534" table:style-name="ce126">
            <text:p>179,317,534</text:p>
          </table:table-cell>
          <table:table-cell table:number-columns-repeated="16382"/>
        </table:table-row>
        <table:table-row table:style-name="ro5">
          <table:table-cell office:value-type="string" table:style-name="ce127">
            <text:p>Participaciones y Aportaciones</text:p>
          </table:table-cell>
          <table:table-cell office:value-type="float" office:value="179317534" table:style-name="ce126">
            <text:p>179,317,534</text:p>
          </table:table-cell>
          <table:table-cell table:number-columns-repeated="16382"/>
        </table:table-row>
        <table:table-row table:style-name="ro5">
          <table:table-cell office:value-type="string" table:style-name="ce128">
            <text:p>Ejercicio Fiscal 2026</text:p>
          </table:table-cell>
          <table:table-cell office:value-type="float" office:value="179317534" table:style-name="ce126">
            <text:p>179,317,534</text:p>
          </table:table-cell>
          <table:table-cell table:number-columns-repeated="16382"/>
        </table:table-row>
        <table:table-row table:style-name="ro5">
          <table:table-cell office:value-type="string" table:style-name="ce124">
            <text:p>P003 - Protección a los Derechos Humanos</text:p>
          </table:table-cell>
          <table:table-cell office:value-type="float" office:value="69860" table:style-name="ce123">
            <text:p>69,860</text:p>
          </table:table-cell>
          <table:table-cell table:number-columns-repeated="16382"/>
        </table:table-row>
        <table:table-row table:style-name="ro5">
          <table:table-cell office:value-type="string" table:style-name="ce125">
            <text:p>No Etiquetado</text:p>
          </table:table-cell>
          <table:table-cell office:value-type="float" office:value="69860" table:style-name="ce126">
            <text:p>69,860</text:p>
          </table:table-cell>
          <table:table-cell table:number-columns-repeated="16382"/>
        </table:table-row>
        <table:table-row table:style-name="ro5">
          <table:table-cell office:value-type="string" table:style-name="ce127">
            <text:p>Recursos Fiscales</text:p>
          </table:table-cell>
          <table:table-cell office:value-type="float" office:value="69860" table:style-name="ce126">
            <text:p>69,860</text:p>
          </table:table-cell>
          <table:table-cell table:number-columns-repeated="16382"/>
        </table:table-row>
        <table:table-row table:style-name="ro5">
          <table:table-cell office:value-type="string" table:style-name="ce127">
            <text:p>Recursos de la Recaudación Local</text:p>
          </table:table-cell>
          <table:table-cell office:value-type="float" office:value="69860" table:style-name="ce126">
            <text:p>69,860</text:p>
          </table:table-cell>
          <table:table-cell table:number-columns-repeated="16382"/>
        </table:table-row>
        <table:table-row table:style-name="ro5">
          <table:table-cell office:value-type="string" table:style-name="ce128">
            <text:p>Ejercicio Fiscal 2026</text:p>
          </table:table-cell>
          <table:table-cell office:value-type="float" office:value="69860" table:style-name="ce126">
            <text:p>69,860</text:p>
          </table:table-cell>
          <table:table-cell table:number-columns-repeated="16382"/>
        </table:table-row>
        <table:table-row table:style-name="ro5">
          <table:table-cell office:value-type="string" table:style-name="ce124">
            <text:p>P011 - Gestión para Resultados</text:p>
          </table:table-cell>
          <table:table-cell office:value-type="float" office:value="230365951" table:style-name="ce123">
            <text:p>230,365,951</text:p>
          </table:table-cell>
          <table:table-cell table:number-columns-repeated="16382"/>
        </table:table-row>
        <table:table-row table:style-name="ro5">
          <table:table-cell office:value-type="string" table:style-name="ce125">
            <text:p>No Etiquetado</text:p>
          </table:table-cell>
          <table:table-cell office:value-type="float" office:value="230365951" table:style-name="ce126">
            <text:p>230,365,951</text:p>
          </table:table-cell>
          <table:table-cell table:number-columns-repeated="16382"/>
        </table:table-row>
        <table:table-row table:style-name="ro5">
          <table:table-cell office:value-type="string" table:style-name="ce127">
            <text:p>Recursos Fiscales</text:p>
          </table:table-cell>
          <table:table-cell office:value-type="float" office:value="99746737" table:style-name="ce126">
            <text:p>99,746,737</text:p>
          </table:table-cell>
          <table:table-cell table:number-columns-repeated="16382"/>
        </table:table-row>
        <table:table-row table:style-name="ro5">
          <table:table-cell office:value-type="string" table:style-name="ce127">
            <text:p>Recursos de la Recaudación Local</text:p>
          </table:table-cell>
          <table:table-cell office:value-type="float" office:value="99746737" table:style-name="ce126">
            <text:p>99,746,737</text:p>
          </table:table-cell>
          <table:table-cell table:number-columns-repeated="16382"/>
        </table:table-row>
        <table:table-row table:style-name="ro5">
          <table:table-cell office:value-type="string" table:style-name="ce128">
            <text:p>Ejercicio Fiscal 2026</text:p>
          </table:table-cell>
          <table:table-cell office:value-type="float" office:value="99746737" table:style-name="ce126">
            <text:p>99,746,737</text:p>
          </table:table-cell>
          <table:table-cell table:number-columns-repeated="16382"/>
        </table:table-row>
        <table:table-row table:style-name="ro5">
          <table:table-cell office:value-type="string" table:style-name="ce127">
            <text:p>Recursos Federales</text:p>
          </table:table-cell>
          <table:table-cell office:value-type="float" office:value="130619214" table:style-name="ce126">
            <text:p>130,619,214</text:p>
          </table:table-cell>
          <table:table-cell table:number-columns-repeated="16382"/>
        </table:table-row>
        <table:table-row table:style-name="ro5">
          <table:table-cell office:value-type="string" table:style-name="ce127">
            <text:p>Participaciones y Aportaciones</text:p>
          </table:table-cell>
          <table:table-cell office:value-type="float" office:value="130619214" table:style-name="ce126">
            <text:p>130,619,214</text:p>
          </table:table-cell>
          <table:table-cell table:number-columns-repeated="16382"/>
        </table:table-row>
        <table:table-row table:style-name="ro5">
          <table:table-cell office:value-type="string" table:style-name="ce128">
            <text:p>Ejercicio Fiscal 2026</text:p>
          </table:table-cell>
          <table:table-cell office:value-type="float" office:value="130619214" table:style-name="ce126">
            <text:p>130,619,214</text:p>
          </table:table-cell>
          <table:table-cell table:number-columns-repeated="16382"/>
        </table:table-row>
        <table:table-row table:style-name="ro5">
          <table:table-cell office:value-type="string" table:style-name="ce124">
            <text:p>P012 - Fortalecimiento Hacendario</text:p>
          </table:table-cell>
          <table:table-cell office:value-type="float" office:value="304220796" table:style-name="ce123">
            <text:p>304,220,796</text:p>
          </table:table-cell>
          <table:table-cell table:number-columns-repeated="16382"/>
        </table:table-row>
        <table:table-row table:style-name="ro5">
          <table:table-cell office:value-type="string" table:style-name="ce125">
            <text:p>No Etiquetado</text:p>
          </table:table-cell>
          <table:table-cell office:value-type="float" office:value="304220796" table:style-name="ce126">
            <text:p>304,220,796</text:p>
          </table:table-cell>
          <table:table-cell table:number-columns-repeated="16382"/>
        </table:table-row>
        <table:table-row table:style-name="ro5">
          <table:table-cell office:value-type="string" table:style-name="ce127">
            <text:p>Recursos Fiscales</text:p>
          </table:table-cell>
          <table:table-cell office:value-type="float" office:value="282122657" table:style-name="ce126">
            <text:p>282,122,657</text:p>
          </table:table-cell>
          <table:table-cell table:number-columns-repeated="16382"/>
        </table:table-row>
        <table:table-row table:style-name="ro5">
          <table:table-cell office:value-type="string" table:style-name="ce127">
            <text:p>Recursos de la Recaudación Local</text:p>
          </table:table-cell>
          <table:table-cell office:value-type="float" office:value="282122657" table:style-name="ce126">
            <text:p>282,122,657</text:p>
          </table:table-cell>
          <table:table-cell table:number-columns-repeated="16382"/>
        </table:table-row>
        <table:table-row table:style-name="ro5">
          <table:table-cell office:value-type="string" table:style-name="ce128">
            <text:p>Ejercicio Fiscal 2026</text:p>
          </table:table-cell>
          <table:table-cell office:value-type="float" office:value="282122657" table:style-name="ce126">
            <text:p>282,122,657</text:p>
          </table:table-cell>
          <table:table-cell table:number-columns-repeated="16382"/>
        </table:table-row>
        <table:table-row table:style-name="ro5">
          <table:table-cell office:value-type="string" table:style-name="ce127">
            <text:p>Recursos Federales</text:p>
          </table:table-cell>
          <table:table-cell office:value-type="float" office:value="22098139" table:style-name="ce126">
            <text:p>22,098,139</text:p>
          </table:table-cell>
          <table:table-cell table:number-columns-repeated="16382"/>
        </table:table-row>
        <table:table-row table:style-name="ro5">
          <table:table-cell office:value-type="string" table:style-name="ce127">
            <text:p>Participaciones y Aportaciones</text:p>
          </table:table-cell>
          <table:table-cell office:value-type="float" office:value="22098139" table:style-name="ce126">
            <text:p>22,098,139</text:p>
          </table:table-cell>
          <table:table-cell table:number-columns-repeated="16382"/>
        </table:table-row>
        <table:table-row table:style-name="ro5">
          <table:table-cell office:value-type="string" table:style-name="ce128">
            <text:p>Ejercicio Fiscal 2026</text:p>
          </table:table-cell>
          <table:table-cell office:value-type="float" office:value="22098139" table:style-name="ce126">
            <text:p>22,098,139</text:p>
          </table:table-cell>
          <table:table-cell table:number-columns-repeated="16382"/>
        </table:table-row>
        <table:table-row table:style-name="ro5">
          <table:table-cell office:value-type="string" table:style-name="ce124">
            <text:p>P014 - Asesoría Jurídica y Representación Legal de la SEFIPLAN</text:p>
          </table:table-cell>
          <table:table-cell office:value-type="float" office:value="23660873" table:style-name="ce123">
            <text:p>23,660,873</text:p>
          </table:table-cell>
          <table:table-cell table:number-columns-repeated="16382"/>
        </table:table-row>
        <table:table-row table:style-name="ro5">
          <table:table-cell office:value-type="string" table:style-name="ce125">
            <text:p>No Etiquetado</text:p>
          </table:table-cell>
          <table:table-cell office:value-type="float" office:value="23660873" table:style-name="ce126">
            <text:p>23,660,873</text:p>
          </table:table-cell>
          <table:table-cell table:number-columns-repeated="16382"/>
        </table:table-row>
        <table:table-row table:style-name="ro5">
          <table:table-cell office:value-type="string" table:style-name="ce127">
            <text:p>Recursos Fiscales</text:p>
          </table:table-cell>
          <table:table-cell office:value-type="float" office:value="2372759" table:style-name="ce126">
            <text:p>2,372,759</text:p>
          </table:table-cell>
          <table:table-cell table:number-columns-repeated="16382"/>
        </table:table-row>
        <table:table-row table:style-name="ro5">
          <table:table-cell office:value-type="string" table:style-name="ce127">
            <text:p>Recursos de la Recaudación Local</text:p>
          </table:table-cell>
          <table:table-cell office:value-type="float" office:value="2372759" table:style-name="ce126">
            <text:p>2,372,759</text:p>
          </table:table-cell>
          <table:table-cell table:number-columns-repeated="16382"/>
        </table:table-row>
        <table:table-row table:style-name="ro5">
          <table:table-cell office:value-type="string" table:style-name="ce128">
            <text:p>Ejercicio Fiscal 2026</text:p>
          </table:table-cell>
          <table:table-cell office:value-type="float" office:value="2372759" table:style-name="ce126">
            <text:p>2,372,759</text:p>
          </table:table-cell>
          <table:table-cell table:number-columns-repeated="16382"/>
        </table:table-row>
        <table:table-row table:style-name="ro5">
          <table:table-cell office:value-type="string" table:style-name="ce127">
            <text:p>Recursos Federales</text:p>
          </table:table-cell>
          <table:table-cell office:value-type="float" office:value="21288114" table:style-name="ce126">
            <text:p>21,288,114</text:p>
          </table:table-cell>
          <table:table-cell table:number-columns-repeated="16382"/>
        </table:table-row>
        <table:table-row table:style-name="ro5">
          <table:table-cell office:value-type="string" table:style-name="ce127">
            <text:p>Participaciones y Aportaciones</text:p>
          </table:table-cell>
          <table:table-cell office:value-type="float" office:value="21288114" table:style-name="ce126">
            <text:p>21,288,114</text:p>
          </table:table-cell>
          <table:table-cell table:number-columns-repeated="16382"/>
        </table:table-row>
        <table:table-row table:style-name="ro5">
          <table:table-cell office:value-type="string" table:style-name="ce128">
            <text:p>Ejercicio Fiscal 2026</text:p>
          </table:table-cell>
          <table:table-cell office:value-type="float" office:value="21288114" table:style-name="ce126">
            <text:p>21,288,114</text:p>
          </table:table-cell>
          <table:table-cell table:number-columns-repeated="16382"/>
        </table:table-row>
        <table:table-row table:style-name="ro5">
          <table:table-cell office:value-type="string" table:style-name="ce124">
            <text:p>P025 - Impulso a la Transversalización de la Perspectiva de Género</text:p>
          </table:table-cell>
          <table:table-cell office:value-type="float" office:value="139451" table:style-name="ce123">
            <text:p>139,451</text:p>
          </table:table-cell>
          <table:table-cell table:number-columns-repeated="16382"/>
        </table:table-row>
        <table:table-row table:style-name="ro5">
          <table:table-cell office:value-type="string" table:style-name="ce125">
            <text:p>No Etiquetado</text:p>
          </table:table-cell>
          <table:table-cell office:value-type="float" office:value="139451" table:style-name="ce126">
            <text:p>139,451</text:p>
          </table:table-cell>
          <table:table-cell table:number-columns-repeated="16382"/>
        </table:table-row>
        <table:table-row table:style-name="ro5">
          <table:table-cell office:value-type="string" table:style-name="ce127">
            <text:p>Recursos Fiscales</text:p>
          </table:table-cell>
          <table:table-cell office:value-type="float" office:value="139451" table:style-name="ce126">
            <text:p>139,451</text:p>
          </table:table-cell>
          <table:table-cell table:number-columns-repeated="16382"/>
        </table:table-row>
        <table:table-row table:style-name="ro5">
          <table:table-cell office:value-type="string" table:style-name="ce127">
            <text:p>Recursos de la Recaudación Local</text:p>
          </table:table-cell>
          <table:table-cell office:value-type="float" office:value="139451" table:style-name="ce126">
            <text:p>139,451</text:p>
          </table:table-cell>
          <table:table-cell table:number-columns-repeated="16382"/>
        </table:table-row>
        <table:table-row table:style-name="ro5">
          <table:table-cell office:value-type="string" table:style-name="ce128">
            <text:p>Ejercicio Fiscal 2026</text:p>
          </table:table-cell>
          <table:table-cell office:value-type="float" office:value="139451" table:style-name="ce126">
            <text:p>139,451</text:p>
          </table:table-cell>
          <table:table-cell table:number-columns-repeated="16382"/>
        </table:table-row>
        <table:table-row table:style-name="ro5">
          <table:table-cell office:value-type="string" table:style-name="ce122">
            <text:p>1107 - Secretaría de Desarrollo Territorial Urbano Sustentable</text:p>
          </table:table-cell>
          <table:table-cell office:value-type="float" office:value="182506506" table:style-name="ce123">
            <text:p>182,506,506</text:p>
          </table:table-cell>
          <table:table-cell table:number-columns-repeated="16382"/>
        </table:table-row>
        <table:table-row table:style-name="ro5">
          <table:table-cell office:value-type="string" table:style-name="ce124">
            <text:p>E003 - Certeza Jurídica en la Vivienda</text:p>
          </table:table-cell>
          <table:table-cell office:value-type="float" office:value="61106227" table:style-name="ce123">
            <text:p>61,106,227</text:p>
          </table:table-cell>
          <table:table-cell table:number-columns-repeated="16382"/>
        </table:table-row>
        <table:table-row table:style-name="ro5">
          <table:table-cell office:value-type="string" table:style-name="ce125">
            <text:p>No Etiquetado</text:p>
          </table:table-cell>
          <table:table-cell office:value-type="float" office:value="61106227" table:style-name="ce126">
            <text:p>61,106,227</text:p>
          </table:table-cell>
          <table:table-cell table:number-columns-repeated="16382"/>
        </table:table-row>
        <table:table-row table:style-name="ro5">
          <table:table-cell office:value-type="string" table:style-name="ce127">
            <text:p>Recursos Fiscales</text:p>
          </table:table-cell>
          <table:table-cell office:value-type="float" office:value="34361249" table:style-name="ce126">
            <text:p>34,361,249</text:p>
          </table:table-cell>
          <table:table-cell table:number-columns-repeated="16382"/>
        </table:table-row>
        <table:table-row table:style-name="ro5">
          <table:table-cell office:value-type="string" table:style-name="ce127">
            <text:p>Recursos de la Recaudación Local</text:p>
          </table:table-cell>
          <table:table-cell office:value-type="float" office:value="34361249" table:style-name="ce126">
            <text:p>34,361,249</text:p>
          </table:table-cell>
          <table:table-cell table:number-columns-repeated="16382"/>
        </table:table-row>
        <table:table-row table:style-name="ro5">
          <table:table-cell office:value-type="string" table:style-name="ce128">
            <text:p>Ejercicio Fiscal 2026</text:p>
          </table:table-cell>
          <table:table-cell office:value-type="float" office:value="34361249" table:style-name="ce126">
            <text:p>34,361,249</text:p>
          </table:table-cell>
          <table:table-cell table:number-columns-repeated="16382"/>
        </table:table-row>
        <table:table-row table:style-name="ro5">
          <table:table-cell office:value-type="string" table:style-name="ce127">
            <text:p>Recursos Federales</text:p>
          </table:table-cell>
          <table:table-cell office:value-type="float" office:value="26744978" table:style-name="ce126">
            <text:p>26,744,978</text:p>
          </table:table-cell>
          <table:table-cell table:number-columns-repeated="16382"/>
        </table:table-row>
        <table:table-row table:style-name="ro5">
          <table:table-cell office:value-type="string" table:style-name="ce127">
            <text:p>Participaciones y Aportaciones</text:p>
          </table:table-cell>
          <table:table-cell office:value-type="float" office:value="26744978" table:style-name="ce126">
            <text:p>26,744,978</text:p>
          </table:table-cell>
          <table:table-cell table:number-columns-repeated="16382"/>
        </table:table-row>
        <table:table-row table:style-name="ro5">
          <table:table-cell office:value-type="string" table:style-name="ce128">
            <text:p>Ejercicio Fiscal 2026</text:p>
          </table:table-cell>
          <table:table-cell office:value-type="float" office:value="26744978" table:style-name="ce126">
            <text:p>26,744,978</text:p>
          </table:table-cell>
          <table:table-cell table:number-columns-repeated="16382"/>
        </table:table-row>
        <table:table-row table:style-name="ro5">
          <table:table-cell office:value-type="string" table:style-name="ce124">
            <text:p>G001 - Ordenamiento Territorial y Desarrollo Urbano</text:p>
          </table:table-cell>
          <table:table-cell office:value-type="float" office:value="86386299" table:style-name="ce123">
            <text:p>86,386,299</text:p>
          </table:table-cell>
          <table:table-cell table:number-columns-repeated="16382"/>
        </table:table-row>
        <table:table-row table:style-name="ro5">
          <table:table-cell office:value-type="string" table:style-name="ce125">
            <text:p>No Etiquetado</text:p>
          </table:table-cell>
          <table:table-cell office:value-type="float" office:value="86386299" table:style-name="ce126">
            <text:p>86,386,299</text:p>
          </table:table-cell>
          <table:table-cell table:number-columns-repeated="16382"/>
        </table:table-row>
        <table:table-row table:style-name="ro5">
          <table:table-cell office:value-type="string" table:style-name="ce127">
            <text:p>Recursos Fiscales</text:p>
          </table:table-cell>
          <table:table-cell office:value-type="float" office:value="53925697" table:style-name="ce126">
            <text:p>53,925,697</text:p>
          </table:table-cell>
          <table:table-cell table:number-columns-repeated="16382"/>
        </table:table-row>
        <table:table-row table:style-name="ro5">
          <table:table-cell office:value-type="string" table:style-name="ce127">
            <text:p>Recursos de la Recaudación Local</text:p>
          </table:table-cell>
          <table:table-cell office:value-type="float" office:value="53925697" table:style-name="ce126">
            <text:p>53,925,697</text:p>
          </table:table-cell>
          <table:table-cell table:number-columns-repeated="16382"/>
        </table:table-row>
        <table:table-row table:style-name="ro5">
          <table:table-cell office:value-type="string" table:style-name="ce128">
            <text:p>Ejercicio Fiscal 2026</text:p>
          </table:table-cell>
          <table:table-cell office:value-type="float" office:value="53925697" table:style-name="ce126">
            <text:p>53,925,697</text:p>
          </table:table-cell>
          <table:table-cell table:number-columns-repeated="16382"/>
        </table:table-row>
        <table:table-row table:style-name="ro5">
          <table:table-cell office:value-type="string" table:style-name="ce127">
            <text:p>Recursos Federales</text:p>
          </table:table-cell>
          <table:table-cell office:value-type="float" office:value="32460602" table:style-name="ce126">
            <text:p>32,460,602</text:p>
          </table:table-cell>
          <table:table-cell table:number-columns-repeated="16382"/>
        </table:table-row>
        <table:table-row table:style-name="ro5">
          <table:table-cell office:value-type="string" table:style-name="ce127">
            <text:p>Participaciones y Aportaciones</text:p>
          </table:table-cell>
          <table:table-cell office:value-type="float" office:value="32460602" table:style-name="ce126">
            <text:p>32,460,602</text:p>
          </table:table-cell>
          <table:table-cell table:number-columns-repeated="16382"/>
        </table:table-row>
        <table:table-row table:style-name="ro5">
          <table:table-cell office:value-type="string" table:style-name="ce128">
            <text:p>Ejercicio Fiscal 2026</text:p>
          </table:table-cell>
          <table:table-cell office:value-type="float" office:value="32460602" table:style-name="ce126">
            <text:p>32,460,602</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34834154" table:style-name="ce123">
            <text:p>34,834,154</text:p>
          </table:table-cell>
          <table:table-cell table:number-columns-repeated="16382"/>
        </table:table-row>
        <table:table-row table:style-name="ro5">
          <table:table-cell office:value-type="string" table:style-name="ce125">
            <text:p>No Etiquetado</text:p>
          </table:table-cell>
          <table:table-cell office:value-type="float" office:value="34834154" table:style-name="ce126">
            <text:p>34,834,154</text:p>
          </table:table-cell>
          <table:table-cell table:number-columns-repeated="16382"/>
        </table:table-row>
        <table:table-row table:style-name="ro5">
          <table:table-cell office:value-type="string" table:style-name="ce127">
            <text:p>Recursos Fiscales</text:p>
          </table:table-cell>
          <table:table-cell office:value-type="float" office:value="9410528" table:style-name="ce126">
            <text:p>9,410,528</text:p>
          </table:table-cell>
          <table:table-cell table:number-columns-repeated="16382"/>
        </table:table-row>
        <table:table-row table:style-name="ro5">
          <table:table-cell office:value-type="string" table:style-name="ce127">
            <text:p>Recursos de la Recaudación Local</text:p>
          </table:table-cell>
          <table:table-cell office:value-type="float" office:value="9410528" table:style-name="ce126">
            <text:p>9,410,528</text:p>
          </table:table-cell>
          <table:table-cell table:number-columns-repeated="16382"/>
        </table:table-row>
        <table:table-row table:style-name="ro5">
          <table:table-cell office:value-type="string" table:style-name="ce128">
            <text:p>Ejercicio Fiscal 2026</text:p>
          </table:table-cell>
          <table:table-cell office:value-type="float" office:value="9410528" table:style-name="ce126">
            <text:p>9,410,528</text:p>
          </table:table-cell>
          <table:table-cell table:number-columns-repeated="16382"/>
        </table:table-row>
        <table:table-row table:style-name="ro5">
          <table:table-cell office:value-type="string" table:style-name="ce127">
            <text:p>Recursos Federales</text:p>
          </table:table-cell>
          <table:table-cell office:value-type="float" office:value="25423626" table:style-name="ce126">
            <text:p>25,423,626</text:p>
          </table:table-cell>
          <table:table-cell table:number-columns-repeated="16382"/>
        </table:table-row>
        <table:table-row table:style-name="ro5">
          <table:table-cell office:value-type="string" table:style-name="ce127">
            <text:p>Participaciones y Aportaciones</text:p>
          </table:table-cell>
          <table:table-cell office:value-type="float" office:value="25423626" table:style-name="ce126">
            <text:p>25,423,626</text:p>
          </table:table-cell>
          <table:table-cell table:number-columns-repeated="16382"/>
        </table:table-row>
        <table:table-row table:style-name="ro5">
          <table:table-cell office:value-type="string" table:style-name="ce128">
            <text:p>Ejercicio Fiscal 2026</text:p>
          </table:table-cell>
          <table:table-cell office:value-type="float" office:value="25423626" table:style-name="ce126">
            <text:p>25,423,626</text:p>
          </table:table-cell>
          <table:table-cell table:number-columns-repeated="16382"/>
        </table:table-row>
        <table:table-row table:style-name="ro5">
          <table:table-cell office:value-type="string" table:style-name="ce124">
            <text:p>P003 - Protección a los Derechos Humanos</text:p>
          </table:table-cell>
          <table:table-cell office:value-type="float" office:value="179826" table:style-name="ce123">
            <text:p>179,826</text:p>
          </table:table-cell>
          <table:table-cell table:number-columns-repeated="16382"/>
        </table:table-row>
        <table:table-row table:style-name="ro5">
          <table:table-cell office:value-type="string" table:style-name="ce125">
            <text:p>No Etiquetado</text:p>
          </table:table-cell>
          <table:table-cell office:value-type="float" office:value="179826" table:style-name="ce126">
            <text:p>179,826</text:p>
          </table:table-cell>
          <table:table-cell table:number-columns-repeated="16382"/>
        </table:table-row>
        <table:table-row table:style-name="ro5">
          <table:table-cell office:value-type="string" table:style-name="ce127">
            <text:p>Recursos Fiscales</text:p>
          </table:table-cell>
          <table:table-cell office:value-type="float" office:value="179826" table:style-name="ce126">
            <text:p>179,826</text:p>
          </table:table-cell>
          <table:table-cell table:number-columns-repeated="16382"/>
        </table:table-row>
        <table:table-row table:style-name="ro5">
          <table:table-cell office:value-type="string" table:style-name="ce127">
            <text:p>Recursos de la Recaudación Local</text:p>
          </table:table-cell>
          <table:table-cell office:value-type="float" office:value="179826" table:style-name="ce126">
            <text:p>179,826</text:p>
          </table:table-cell>
          <table:table-cell table:number-columns-repeated="16382"/>
        </table:table-row>
        <table:table-row table:style-name="ro5">
          <table:table-cell office:value-type="string" table:style-name="ce128">
            <text:p>Ejercicio Fiscal 2026</text:p>
          </table:table-cell>
          <table:table-cell office:value-type="float" office:value="179826" table:style-name="ce126">
            <text:p>179,826</text:p>
          </table:table-cell>
          <table:table-cell table:number-columns-repeated="16382"/>
        </table:table-row>
        <table:table-row table:style-name="ro5">
          <table:table-cell office:value-type="string" table:style-name="ce122">
            <text:p>1108 - Secretaría de Turismo</text:p>
          </table:table-cell>
          <table:table-cell office:value-type="float" office:value="183887830" table:style-name="ce123">
            <text:p>183,887,830</text:p>
          </table:table-cell>
          <table:table-cell table:number-columns-repeated="16382"/>
        </table:table-row>
        <table:table-row table:style-name="ro5">
          <table:table-cell office:value-type="string" table:style-name="ce124">
            <text:p>E004 - Prestación de Servicios Turísticos</text:p>
          </table:table-cell>
          <table:table-cell office:value-type="float" office:value="11978423" table:style-name="ce123">
            <text:p>11,978,423</text:p>
          </table:table-cell>
          <table:table-cell table:number-columns-repeated="16382"/>
        </table:table-row>
        <table:table-row table:style-name="ro5">
          <table:table-cell office:value-type="string" table:style-name="ce125">
            <text:p>No Etiquetado</text:p>
          </table:table-cell>
          <table:table-cell office:value-type="float" office:value="11978423" table:style-name="ce126">
            <text:p>11,978,423</text:p>
          </table:table-cell>
          <table:table-cell table:number-columns-repeated="16382"/>
        </table:table-row>
        <table:table-row table:style-name="ro5">
          <table:table-cell office:value-type="string" table:style-name="ce127">
            <text:p>Recursos Fiscales</text:p>
          </table:table-cell>
          <table:table-cell office:value-type="float" office:value="1367240" table:style-name="ce126">
            <text:p>1,367,240</text:p>
          </table:table-cell>
          <table:table-cell table:number-columns-repeated="16382"/>
        </table:table-row>
        <table:table-row table:style-name="ro5">
          <table:table-cell office:value-type="string" table:style-name="ce127">
            <text:p>Recursos de la Recaudación Local</text:p>
          </table:table-cell>
          <table:table-cell office:value-type="float" office:value="1367240" table:style-name="ce126">
            <text:p>1,367,240</text:p>
          </table:table-cell>
          <table:table-cell table:number-columns-repeated="16382"/>
        </table:table-row>
        <table:table-row table:style-name="ro5">
          <table:table-cell office:value-type="string" table:style-name="ce128">
            <text:p>Ejercicio Fiscal 2026</text:p>
          </table:table-cell>
          <table:table-cell office:value-type="float" office:value="1367240" table:style-name="ce126">
            <text:p>1,367,240</text:p>
          </table:table-cell>
          <table:table-cell table:number-columns-repeated="16382"/>
        </table:table-row>
        <table:table-row table:style-name="ro5">
          <table:table-cell office:value-type="string" table:style-name="ce127">
            <text:p>Recursos Federales</text:p>
          </table:table-cell>
          <table:table-cell office:value-type="float" office:value="10611183" table:style-name="ce126">
            <text:p>10,611,183</text:p>
          </table:table-cell>
          <table:table-cell table:number-columns-repeated="16382"/>
        </table:table-row>
        <table:table-row table:style-name="ro5">
          <table:table-cell office:value-type="string" table:style-name="ce127">
            <text:p>Participaciones y Aportaciones</text:p>
          </table:table-cell>
          <table:table-cell office:value-type="float" office:value="10611183" table:style-name="ce126">
            <text:p>10,611,183</text:p>
          </table:table-cell>
          <table:table-cell table:number-columns-repeated="16382"/>
        </table:table-row>
        <table:table-row table:style-name="ro5">
          <table:table-cell office:value-type="string" table:style-name="ce128">
            <text:p>Ejercicio Fiscal 2026</text:p>
          </table:table-cell>
          <table:table-cell office:value-type="float" office:value="10611183" table:style-name="ce126">
            <text:p>10,611,183</text:p>
          </table:table-cell>
          <table:table-cell table:number-columns-repeated="16382"/>
        </table:table-row>
        <table:table-row table:style-name="ro5">
          <table:table-cell office:value-type="string" table:style-name="ce124">
            <text:p>F003 - Promoción y Fomento de la Actividad Turística</text:p>
          </table:table-cell>
          <table:table-cell office:value-type="float" office:value="103441602" table:style-name="ce123">
            <text:p>103,441,602</text:p>
          </table:table-cell>
          <table:table-cell table:number-columns-repeated="16382"/>
        </table:table-row>
        <table:table-row table:style-name="ro5">
          <table:table-cell office:value-type="string" table:style-name="ce125">
            <text:p>No Etiquetado</text:p>
          </table:table-cell>
          <table:table-cell office:value-type="float" office:value="103441602" table:style-name="ce126">
            <text:p>103,441,602</text:p>
          </table:table-cell>
          <table:table-cell table:number-columns-repeated="16382"/>
        </table:table-row>
        <table:table-row table:style-name="ro5">
          <table:table-cell office:value-type="string" table:style-name="ce127">
            <text:p>Recursos Fiscales</text:p>
          </table:table-cell>
          <table:table-cell office:value-type="float" office:value="95372618" table:style-name="ce126">
            <text:p>95,372,618</text:p>
          </table:table-cell>
          <table:table-cell table:number-columns-repeated="16382"/>
        </table:table-row>
        <table:table-row table:style-name="ro5">
          <table:table-cell office:value-type="string" table:style-name="ce127">
            <text:p>Recursos de la Recaudación Local</text:p>
          </table:table-cell>
          <table:table-cell office:value-type="float" office:value="95372618" table:style-name="ce126">
            <text:p>95,372,618</text:p>
          </table:table-cell>
          <table:table-cell table:number-columns-repeated="16382"/>
        </table:table-row>
        <table:table-row table:style-name="ro5">
          <table:table-cell office:value-type="string" table:style-name="ce128">
            <text:p>Ejercicio Fiscal 2026</text:p>
          </table:table-cell>
          <table:table-cell office:value-type="float" office:value="95372618" table:style-name="ce126">
            <text:p>95,372,618</text:p>
          </table:table-cell>
          <table:table-cell table:number-columns-repeated="16382"/>
        </table:table-row>
        <table:table-row table:style-name="ro5">
          <table:table-cell office:value-type="string" table:style-name="ce127">
            <text:p>Recursos Federales</text:p>
          </table:table-cell>
          <table:table-cell office:value-type="float" office:value="8068984" table:style-name="ce126">
            <text:p>8,068,984</text:p>
          </table:table-cell>
          <table:table-cell table:number-columns-repeated="16382"/>
        </table:table-row>
        <table:table-row table:style-name="ro5">
          <table:table-cell office:value-type="string" table:style-name="ce127">
            <text:p>Participaciones y Aportaciones</text:p>
          </table:table-cell>
          <table:table-cell office:value-type="float" office:value="8068984" table:style-name="ce126">
            <text:p>8,068,984</text:p>
          </table:table-cell>
          <table:table-cell table:number-columns-repeated="16382"/>
        </table:table-row>
        <table:table-row table:style-name="ro5">
          <table:table-cell office:value-type="string" table:style-name="ce128">
            <text:p>Ejercicio Fiscal 2026</text:p>
          </table:table-cell>
          <table:table-cell office:value-type="float" office:value="8068984" table:style-name="ce126">
            <text:p>8,068,984</text:p>
          </table:table-cell>
          <table:table-cell table:number-columns-repeated="16382"/>
        </table:table-row>
        <table:table-row table:style-name="ro5">
          <table:table-cell office:value-type="string" table:style-name="ce124">
            <text:p>G007 - Regulación Turística</text:p>
          </table:table-cell>
          <table:table-cell office:value-type="float" office:value="15090272" table:style-name="ce123">
            <text:p>15,090,272</text:p>
          </table:table-cell>
          <table:table-cell table:number-columns-repeated="16382"/>
        </table:table-row>
        <table:table-row table:style-name="ro5">
          <table:table-cell office:value-type="string" table:style-name="ce125">
            <text:p>No Etiquetado</text:p>
          </table:table-cell>
          <table:table-cell office:value-type="float" office:value="15090272" table:style-name="ce126">
            <text:p>15,090,272</text:p>
          </table:table-cell>
          <table:table-cell table:number-columns-repeated="16382"/>
        </table:table-row>
        <table:table-row table:style-name="ro5">
          <table:table-cell office:value-type="string" table:style-name="ce127">
            <text:p>Recursos Fiscales</text:p>
          </table:table-cell>
          <table:table-cell office:value-type="float" office:value="7392135" table:style-name="ce126">
            <text:p>7,392,135</text:p>
          </table:table-cell>
          <table:table-cell table:number-columns-repeated="16382"/>
        </table:table-row>
        <table:table-row table:style-name="ro5">
          <table:table-cell office:value-type="string" table:style-name="ce127">
            <text:p>Recursos de la Recaudación Local</text:p>
          </table:table-cell>
          <table:table-cell office:value-type="float" office:value="7392135" table:style-name="ce126">
            <text:p>7,392,135</text:p>
          </table:table-cell>
          <table:table-cell table:number-columns-repeated="16382"/>
        </table:table-row>
        <table:table-row table:style-name="ro5">
          <table:table-cell office:value-type="string" table:style-name="ce128">
            <text:p>Ejercicio Fiscal 2026</text:p>
          </table:table-cell>
          <table:table-cell office:value-type="float" office:value="7392135" table:style-name="ce126">
            <text:p>7,392,135</text:p>
          </table:table-cell>
          <table:table-cell table:number-columns-repeated="16382"/>
        </table:table-row>
        <table:table-row table:style-name="ro5">
          <table:table-cell office:value-type="string" table:style-name="ce127">
            <text:p>Recursos Federales</text:p>
          </table:table-cell>
          <table:table-cell office:value-type="float" office:value="7698137" table:style-name="ce126">
            <text:p>7,698,137</text:p>
          </table:table-cell>
          <table:table-cell table:number-columns-repeated="16382"/>
        </table:table-row>
        <table:table-row table:style-name="ro5">
          <table:table-cell office:value-type="string" table:style-name="ce127">
            <text:p>Participaciones y Aportaciones</text:p>
          </table:table-cell>
          <table:table-cell office:value-type="float" office:value="7698137" table:style-name="ce126">
            <text:p>7,698,137</text:p>
          </table:table-cell>
          <table:table-cell table:number-columns-repeated="16382"/>
        </table:table-row>
        <table:table-row table:style-name="ro5">
          <table:table-cell office:value-type="string" table:style-name="ce128">
            <text:p>Ejercicio Fiscal 2026</text:p>
          </table:table-cell>
          <table:table-cell office:value-type="float" office:value="7698137" table:style-name="ce126">
            <text:p>7,698,137</text:p>
          </table:table-cell>
          <table:table-cell table:number-columns-repeated="16382"/>
        </table:table-row>
        <table:table-row table:style-name="ro5">
          <table:table-cell office:value-type="string" table:style-name="ce124">
            <text:p>K003 - Infraestructura Turística</text:p>
          </table:table-cell>
          <table:table-cell office:value-type="float" office:value="2519675" table:style-name="ce123">
            <text:p>2,519,675</text:p>
          </table:table-cell>
          <table:table-cell table:number-columns-repeated="16382"/>
        </table:table-row>
        <table:table-row table:style-name="ro5">
          <table:table-cell office:value-type="string" table:style-name="ce125">
            <text:p>No Etiquetado</text:p>
          </table:table-cell>
          <table:table-cell office:value-type="float" office:value="2519675" table:style-name="ce126">
            <text:p>2,519,675</text:p>
          </table:table-cell>
          <table:table-cell table:number-columns-repeated="16382"/>
        </table:table-row>
        <table:table-row table:style-name="ro5">
          <table:table-cell office:value-type="string" table:style-name="ce127">
            <text:p>Recursos Fiscales</text:p>
          </table:table-cell>
          <table:table-cell office:value-type="float" office:value="304000" table:style-name="ce126">
            <text:p>304,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304000" table:style-name="ce126">
            <text:p>304,000</text:p>
          </table:table-cell>
          <table:table-cell table:number-columns-repeated="16382"/>
        </table:table-row>
        <table:table-row table:style-name="ro5">
          <table:table-cell office:value-type="string" table:style-name="ce128">
            <text:p>Ejercicio Fiscal 2026</text:p>
          </table:table-cell>
          <table:table-cell office:value-type="float" office:value="304000" table:style-name="ce126">
            <text:p>304,000</text:p>
          </table:table-cell>
          <table:table-cell table:number-columns-repeated="16382"/>
        </table:table-row>
        <table:table-row table:style-name="ro5">
          <table:table-cell office:value-type="string" table:style-name="ce127">
            <text:p>Recursos Federales</text:p>
          </table:table-cell>
          <table:table-cell office:value-type="float" office:value="2215675" table:style-name="ce126">
            <text:p>2,215,675</text:p>
          </table:table-cell>
          <table:table-cell table:number-columns-repeated="16382"/>
        </table:table-row>
        <table:table-row table:style-name="ro5">
          <table:table-cell office:value-type="string" table:style-name="ce127">
            <text:p>Participaciones y Aportaciones</text:p>
          </table:table-cell>
          <table:table-cell office:value-type="float" office:value="2215675" table:style-name="ce126">
            <text:p>2,215,675</text:p>
          </table:table-cell>
          <table:table-cell table:number-columns-repeated="16382"/>
        </table:table-row>
        <table:table-row table:style-name="ro5">
          <table:table-cell office:value-type="string" table:style-name="ce128">
            <text:p>Ejercicio Fiscal 2026</text:p>
          </table:table-cell>
          <table:table-cell office:value-type="float" office:value="2215675" table:style-name="ce126">
            <text:p>2,215,675</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32530578" table:style-name="ce123">
            <text:p>32,530,578</text:p>
          </table:table-cell>
          <table:table-cell table:number-columns-repeated="16382"/>
        </table:table-row>
        <table:table-row table:style-name="ro5">
          <table:table-cell office:value-type="string" table:style-name="ce125">
            <text:p>No Etiquetado</text:p>
          </table:table-cell>
          <table:table-cell office:value-type="float" office:value="32530578" table:style-name="ce126">
            <text:p>32,530,578</text:p>
          </table:table-cell>
          <table:table-cell table:number-columns-repeated="16382"/>
        </table:table-row>
        <table:table-row table:style-name="ro5">
          <table:table-cell office:value-type="string" table:style-name="ce127">
            <text:p>Recursos Fiscales</text:p>
          </table:table-cell>
          <table:table-cell office:value-type="float" office:value="14763676" table:style-name="ce126">
            <text:p>14,763,676</text:p>
          </table:table-cell>
          <table:table-cell table:number-columns-repeated="16382"/>
        </table:table-row>
        <table:table-row table:style-name="ro5">
          <table:table-cell office:value-type="string" table:style-name="ce127">
            <text:p>Recursos de la Recaudación Local</text:p>
          </table:table-cell>
          <table:table-cell office:value-type="float" office:value="14763676" table:style-name="ce126">
            <text:p>14,763,676</text:p>
          </table:table-cell>
          <table:table-cell table:number-columns-repeated="16382"/>
        </table:table-row>
        <table:table-row table:style-name="ro5">
          <table:table-cell office:value-type="string" table:style-name="ce128">
            <text:p>Ejercicio Fiscal 2026</text:p>
          </table:table-cell>
          <table:table-cell office:value-type="float" office:value="14763676" table:style-name="ce126">
            <text:p>14,763,676</text:p>
          </table:table-cell>
          <table:table-cell table:number-columns-repeated="16382"/>
        </table:table-row>
        <table:table-row table:style-name="ro5">
          <table:table-cell office:value-type="string" table:style-name="ce127">
            <text:p>Recursos Federales</text:p>
          </table:table-cell>
          <table:table-cell office:value-type="float" office:value="17766902" table:style-name="ce126">
            <text:p>17,766,902</text:p>
          </table:table-cell>
          <table:table-cell table:number-columns-repeated="16382"/>
        </table:table-row>
        <table:table-row table:style-name="ro5">
          <table:table-cell office:value-type="string" table:style-name="ce127">
            <text:p>Participaciones y Aportaciones</text:p>
          </table:table-cell>
          <table:table-cell office:value-type="float" office:value="17766902" table:style-name="ce126">
            <text:p>17,766,902</text:p>
          </table:table-cell>
          <table:table-cell table:number-columns-repeated="16382"/>
        </table:table-row>
        <table:table-row table:style-name="ro5">
          <table:table-cell office:value-type="string" table:style-name="ce128">
            <text:p>Ejercicio Fiscal 2026</text:p>
          </table:table-cell>
          <table:table-cell office:value-type="float" office:value="17766902" table:style-name="ce126">
            <text:p>17,766,902</text:p>
          </table:table-cell>
          <table:table-cell table:number-columns-repeated="16382"/>
        </table:table-row>
        <table:table-row table:style-name="ro5">
          <table:table-cell office:value-type="string" table:style-name="ce124">
            <text:p>P020 - Articulación, coordinación e instrumentación de la Política Turística</text:p>
          </table:table-cell>
          <table:table-cell office:value-type="float" office:value="16417623" table:style-name="ce123">
            <text:p>16,417,623</text:p>
          </table:table-cell>
          <table:table-cell table:number-columns-repeated="16382"/>
        </table:table-row>
        <table:table-row table:style-name="ro5">
          <table:table-cell office:value-type="string" table:style-name="ce125">
            <text:p>No Etiquetado</text:p>
          </table:table-cell>
          <table:table-cell office:value-type="float" office:value="16417623" table:style-name="ce126">
            <text:p>16,417,623</text:p>
          </table:table-cell>
          <table:table-cell table:number-columns-repeated="16382"/>
        </table:table-row>
        <table:table-row table:style-name="ro5">
          <table:table-cell office:value-type="string" table:style-name="ce127">
            <text:p>Recursos Fiscales</text:p>
          </table:table-cell>
          <table:table-cell office:value-type="float" office:value="10747227" table:style-name="ce126">
            <text:p>10,747,227</text:p>
          </table:table-cell>
          <table:table-cell table:number-columns-repeated="16382"/>
        </table:table-row>
        <table:table-row table:style-name="ro5">
          <table:table-cell office:value-type="string" table:style-name="ce127">
            <text:p>Recursos de la Recaudación Local</text:p>
          </table:table-cell>
          <table:table-cell office:value-type="float" office:value="10747227" table:style-name="ce126">
            <text:p>10,747,227</text:p>
          </table:table-cell>
          <table:table-cell table:number-columns-repeated="16382"/>
        </table:table-row>
        <table:table-row table:style-name="ro5">
          <table:table-cell office:value-type="string" table:style-name="ce128">
            <text:p>Ejercicio Fiscal 2026</text:p>
          </table:table-cell>
          <table:table-cell office:value-type="float" office:value="10747227" table:style-name="ce126">
            <text:p>10,747,227</text:p>
          </table:table-cell>
          <table:table-cell table:number-columns-repeated="16382"/>
        </table:table-row>
        <table:table-row table:style-name="ro5">
          <table:table-cell office:value-type="string" table:style-name="ce127">
            <text:p>Recursos Federales</text:p>
          </table:table-cell>
          <table:table-cell office:value-type="float" office:value="5670396" table:style-name="ce126">
            <text:p>5,670,396</text:p>
          </table:table-cell>
          <table:table-cell table:number-columns-repeated="16382"/>
        </table:table-row>
        <table:table-row table:style-name="ro5">
          <table:table-cell office:value-type="string" table:style-name="ce127">
            <text:p>Participaciones y Aportaciones</text:p>
          </table:table-cell>
          <table:table-cell office:value-type="float" office:value="5670396" table:style-name="ce126">
            <text:p>5,670,396</text:p>
          </table:table-cell>
          <table:table-cell table:number-columns-repeated="16382"/>
        </table:table-row>
        <table:table-row table:style-name="ro5">
          <table:table-cell office:value-type="string" table:style-name="ce128">
            <text:p>Ejercicio Fiscal 2026</text:p>
          </table:table-cell>
          <table:table-cell office:value-type="float" office:value="5670396" table:style-name="ce126">
            <text:p>5,670,396</text:p>
          </table:table-cell>
          <table:table-cell table:number-columns-repeated="16382"/>
        </table:table-row>
        <table:table-row table:style-name="ro5">
          <table:table-cell office:value-type="string" table:style-name="ce124">
            <text:p>R006 - Fideicomiso para el Bienestar del Turismo Crucerista del Estado de Quintana Roo</text:p>
          </table:table-cell>
          <table:table-cell office:value-type="float" office:value="1909657" table:style-name="ce123">
            <text:p>1,909,657</text:p>
          </table:table-cell>
          <table:table-cell table:number-columns-repeated="16382"/>
        </table:table-row>
        <table:table-row table:style-name="ro5">
          <table:table-cell office:value-type="string" table:style-name="ce125">
            <text:p>No Etiquetado</text:p>
          </table:table-cell>
          <table:table-cell office:value-type="float" office:value="1909657" table:style-name="ce126">
            <text:p>1,909,657</text:p>
          </table:table-cell>
          <table:table-cell table:number-columns-repeated="16382"/>
        </table:table-row>
        <table:table-row table:style-name="ro5">
          <table:table-cell office:value-type="string" table:style-name="ce127">
            <text:p>Recursos Fiscales</text:p>
          </table:table-cell>
          <table:table-cell office:value-type="float" office:value="827540" table:style-name="ce126">
            <text:p>827,540</text:p>
          </table:table-cell>
          <table:table-cell table:number-columns-repeated="16382"/>
        </table:table-row>
        <table:table-row table:style-name="ro5">
          <table:table-cell office:value-type="string" table:style-name="ce127">
            <text:p>Recursos de la Recaudación Local</text:p>
          </table:table-cell>
          <table:table-cell office:value-type="float" office:value="827540" table:style-name="ce126">
            <text:p>827,540</text:p>
          </table:table-cell>
          <table:table-cell table:number-columns-repeated="16382"/>
        </table:table-row>
        <table:table-row table:style-name="ro5">
          <table:table-cell office:value-type="string" table:style-name="ce128">
            <text:p>Ejercicio Fiscal 2026</text:p>
          </table:table-cell>
          <table:table-cell office:value-type="float" office:value="827540" table:style-name="ce126">
            <text:p>827,540</text:p>
          </table:table-cell>
          <table:table-cell table:number-columns-repeated="16382"/>
        </table:table-row>
        <table:table-row table:style-name="ro5">
          <table:table-cell office:value-type="string" table:style-name="ce127">
            <text:p>Recursos Federales</text:p>
          </table:table-cell>
          <table:table-cell office:value-type="float" office:value="1082117" table:style-name="ce126">
            <text:p>1,082,117</text:p>
          </table:table-cell>
          <table:table-cell table:number-columns-repeated="16382"/>
        </table:table-row>
        <table:table-row table:style-name="ro5">
          <table:table-cell office:value-type="string" table:style-name="ce127">
            <text:p>Participaciones y Aportaciones</text:p>
          </table:table-cell>
          <table:table-cell office:value-type="float" office:value="1082117" table:style-name="ce126">
            <text:p>1,082,117</text:p>
          </table:table-cell>
          <table:table-cell table:number-columns-repeated="16382"/>
        </table:table-row>
        <table:table-row table:style-name="ro5">
          <table:table-cell office:value-type="string" table:style-name="ce128">
            <text:p>Ejercicio Fiscal 2026</text:p>
          </table:table-cell>
          <table:table-cell office:value-type="float" office:value="1082117" table:style-name="ce126">
            <text:p>1,082,117</text:p>
          </table:table-cell>
          <table:table-cell table:number-columns-repeated="16382"/>
        </table:table-row>
        <table:table-row table:style-name="ro5">
          <table:table-cell office:value-type="string" table:style-name="ce122">
            <text:p>1109 - Secretaría de Educación</text:p>
          </table:table-cell>
          <table:table-cell office:value-type="float" office:value="879290526" table:style-name="ce123">
            <text:p>879,290,526</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3644039" table:style-name="ce123">
            <text:p>23,644,039</text:p>
          </table:table-cell>
          <table:table-cell table:number-columns-repeated="16382"/>
        </table:table-row>
        <table:table-row table:style-name="ro5">
          <table:table-cell office:value-type="string" table:style-name="ce125">
            <text:p>No Etiquetado</text:p>
          </table:table-cell>
          <table:table-cell office:value-type="float" office:value="23644039" table:style-name="ce126">
            <text:p>23,644,039</text:p>
          </table:table-cell>
          <table:table-cell table:number-columns-repeated="16382"/>
        </table:table-row>
        <table:table-row table:style-name="ro5">
          <table:table-cell office:value-type="string" table:style-name="ce127">
            <text:p>Recursos Fiscales</text:p>
          </table:table-cell>
          <table:table-cell office:value-type="float" office:value="5202850" table:style-name="ce126">
            <text:p>5,202,850</text:p>
          </table:table-cell>
          <table:table-cell table:number-columns-repeated="16382"/>
        </table:table-row>
        <table:table-row table:style-name="ro5">
          <table:table-cell office:value-type="string" table:style-name="ce127">
            <text:p>Recursos de la Recaudación Local</text:p>
          </table:table-cell>
          <table:table-cell office:value-type="float" office:value="5202850" table:style-name="ce126">
            <text:p>5,202,850</text:p>
          </table:table-cell>
          <table:table-cell table:number-columns-repeated="16382"/>
        </table:table-row>
        <table:table-row table:style-name="ro5">
          <table:table-cell office:value-type="string" table:style-name="ce128">
            <text:p>Ejercicio Fiscal 2026</text:p>
          </table:table-cell>
          <table:table-cell office:value-type="float" office:value="5202850" table:style-name="ce126">
            <text:p>5,202,850</text:p>
          </table:table-cell>
          <table:table-cell table:number-columns-repeated="16382"/>
        </table:table-row>
        <table:table-row table:style-name="ro5">
          <table:table-cell office:value-type="string" table:style-name="ce127">
            <text:p>Recursos Federales</text:p>
          </table:table-cell>
          <table:table-cell office:value-type="float" office:value="18441189" table:style-name="ce126">
            <text:p>18,441,189</text:p>
          </table:table-cell>
          <table:table-cell table:number-columns-repeated="16382"/>
        </table:table-row>
        <table:table-row table:style-name="ro5">
          <table:table-cell office:value-type="string" table:style-name="ce127">
            <text:p>Participaciones y Aportaciones</text:p>
          </table:table-cell>
          <table:table-cell office:value-type="float" office:value="18441189" table:style-name="ce126">
            <text:p>18,441,189</text:p>
          </table:table-cell>
          <table:table-cell table:number-columns-repeated="16382"/>
        </table:table-row>
        <table:table-row table:style-name="ro5">
          <table:table-cell office:value-type="string" table:style-name="ce128">
            <text:p>Ejercicio Fiscal 2026</text:p>
          </table:table-cell>
          <table:table-cell office:value-type="float" office:value="18441189" table:style-name="ce126">
            <text:p>18,441,189</text:p>
          </table:table-cell>
          <table:table-cell table:number-columns-repeated="16382"/>
        </table:table-row>
        <table:table-row table:style-name="ro5">
          <table:table-cell office:value-type="string" table:style-name="ce124">
            <text:p>P001 - Coordinación de la Política Educativa en el Estado</text:p>
          </table:table-cell>
          <table:table-cell office:value-type="float" office:value="383596487" table:style-name="ce123">
            <text:p>383,596,487</text:p>
          </table:table-cell>
          <table:table-cell table:number-columns-repeated="16382"/>
        </table:table-row>
        <table:table-row table:style-name="ro5">
          <table:table-cell office:value-type="string" table:style-name="ce125">
            <text:p>No Etiquetado</text:p>
          </table:table-cell>
          <table:table-cell office:value-type="float" office:value="383596487" table:style-name="ce126">
            <text:p>383,596,487</text:p>
          </table:table-cell>
          <table:table-cell table:number-columns-repeated="16382"/>
        </table:table-row>
        <table:table-row table:style-name="ro5">
          <table:table-cell office:value-type="string" table:style-name="ce127">
            <text:p>Recursos Fiscales</text:p>
          </table:table-cell>
          <table:table-cell office:value-type="float" office:value="375004470" table:style-name="ce126">
            <text:p>375,004,470</text:p>
          </table:table-cell>
          <table:table-cell table:number-columns-repeated="16382"/>
        </table:table-row>
        <table:table-row table:style-name="ro5">
          <table:table-cell office:value-type="string" table:style-name="ce127">
            <text:p>Recursos de la Recaudación Local</text:p>
          </table:table-cell>
          <table:table-cell office:value-type="float" office:value="375004470" table:style-name="ce126">
            <text:p>375,004,470</text:p>
          </table:table-cell>
          <table:table-cell table:number-columns-repeated="16382"/>
        </table:table-row>
        <table:table-row table:style-name="ro5">
          <table:table-cell office:value-type="string" table:style-name="ce128">
            <text:p>Ejercicio Fiscal 2026</text:p>
          </table:table-cell>
          <table:table-cell office:value-type="float" office:value="375004470" table:style-name="ce126">
            <text:p>375,004,470</text:p>
          </table:table-cell>
          <table:table-cell table:number-columns-repeated="16382"/>
        </table:table-row>
        <table:table-row table:style-name="ro5">
          <table:table-cell office:value-type="string" table:style-name="ce127">
            <text:p>Recursos Federales</text:p>
          </table:table-cell>
          <table:table-cell office:value-type="float" office:value="8592017" table:style-name="ce126">
            <text:p>8,592,017</text:p>
          </table:table-cell>
          <table:table-cell table:number-columns-repeated="16382"/>
        </table:table-row>
        <table:table-row table:style-name="ro5">
          <table:table-cell office:value-type="string" table:style-name="ce127">
            <text:p>Participaciones y Aportaciones</text:p>
          </table:table-cell>
          <table:table-cell office:value-type="float" office:value="8592017" table:style-name="ce126">
            <text:p>8,592,017</text:p>
          </table:table-cell>
          <table:table-cell table:number-columns-repeated="16382"/>
        </table:table-row>
        <table:table-row table:style-name="ro5">
          <table:table-cell office:value-type="string" table:style-name="ce128">
            <text:p>Ejercicio Fiscal 2026</text:p>
          </table:table-cell>
          <table:table-cell office:value-type="float" office:value="8592017" table:style-name="ce126">
            <text:p>8,592,017</text:p>
          </table:table-cell>
          <table:table-cell table:number-columns-repeated="16382"/>
        </table:table-row>
        <table:table-row table:style-name="ro5">
          <table:table-cell office:value-type="string" table:style-name="ce124">
            <text:p>S001 - Mochilas, útiles y uniformes escolares</text:p>
          </table:table-cell>
          <table:table-cell office:value-type="float" office:value="320900000" table:style-name="ce123">
            <text:p>320,900,000</text:p>
          </table:table-cell>
          <table:table-cell table:number-columns-repeated="16382"/>
        </table:table-row>
        <table:table-row table:style-name="ro5">
          <table:table-cell office:value-type="string" table:style-name="ce125">
            <text:p>No Etiquetado</text:p>
          </table:table-cell>
          <table:table-cell office:value-type="float" office:value="320900000" table:style-name="ce126">
            <text:p>320,900,000</text:p>
          </table:table-cell>
          <table:table-cell table:number-columns-repeated="16382"/>
        </table:table-row>
        <table:table-row table:style-name="ro5">
          <table:table-cell office:value-type="string" table:style-name="ce127">
            <text:p>Recursos Fiscales</text:p>
          </table:table-cell>
          <table:table-cell office:value-type="float" office:value="320900000" table:style-name="ce126">
            <text:p>320,9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320900000" table:style-name="ce126">
            <text:p>320,900,000</text:p>
          </table:table-cell>
          <table:table-cell table:number-columns-repeated="16382"/>
        </table:table-row>
        <table:table-row table:style-name="ro5">
          <table:table-cell office:value-type="string" table:style-name="ce128">
            <text:p>Ejercicio Fiscal 2026</text:p>
          </table:table-cell>
          <table:table-cell office:value-type="float" office:value="320900000" table:style-name="ce126">
            <text:p>320,900,000</text:p>
          </table:table-cell>
          <table:table-cell table:number-columns-repeated="16382"/>
        </table:table-row>
        <table:table-row table:style-name="ro5">
          <table:table-cell office:value-type="string" table:style-name="ce124">
            <text:p>S013 - Becas Escolares para Educación Básica</text:p>
          </table:table-cell>
          <table:table-cell office:value-type="float" office:value="96100000" table:style-name="ce123">
            <text:p>96,100,000</text:p>
          </table:table-cell>
          <table:table-cell table:number-columns-repeated="16382"/>
        </table:table-row>
        <table:table-row table:style-name="ro5">
          <table:table-cell office:value-type="string" table:style-name="ce125">
            <text:p>No Etiquetado</text:p>
          </table:table-cell>
          <table:table-cell office:value-type="float" office:value="96100000" table:style-name="ce126">
            <text:p>96,100,000</text:p>
          </table:table-cell>
          <table:table-cell table:number-columns-repeated="16382"/>
        </table:table-row>
        <table:table-row table:style-name="ro5">
          <table:table-cell office:value-type="string" table:style-name="ce127">
            <text:p>Recursos Fiscales</text:p>
          </table:table-cell>
          <table:table-cell office:value-type="float" office:value="96100000" table:style-name="ce126">
            <text:p>96,1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96100000" table:style-name="ce126">
            <text:p>96,100,000</text:p>
          </table:table-cell>
          <table:table-cell table:number-columns-repeated="16382"/>
        </table:table-row>
        <table:table-row table:style-name="ro5">
          <table:table-cell office:value-type="string" table:style-name="ce128">
            <text:p>Ejercicio Fiscal 2026</text:p>
          </table:table-cell>
          <table:table-cell office:value-type="float" office:value="96100000" table:style-name="ce126">
            <text:p>96,100,000</text:p>
          </table:table-cell>
          <table:table-cell table:number-columns-repeated="16382"/>
        </table:table-row>
        <table:table-row table:style-name="ro5">
          <table:table-cell office:value-type="string" table:style-name="ce124">
            <text:p>S014 - Becas para mujeres en Educación Superior</text:p>
          </table:table-cell>
          <table:table-cell office:value-type="float" office:value="55050000" table:style-name="ce123">
            <text:p>55,050,000</text:p>
          </table:table-cell>
          <table:table-cell table:number-columns-repeated="16382"/>
        </table:table-row>
        <table:table-row table:style-name="ro5">
          <table:table-cell office:value-type="string" table:style-name="ce125">
            <text:p>No Etiquetado</text:p>
          </table:table-cell>
          <table:table-cell office:value-type="float" office:value="55050000" table:style-name="ce126">
            <text:p>55,050,000</text:p>
          </table:table-cell>
          <table:table-cell table:number-columns-repeated="16382"/>
        </table:table-row>
        <table:table-row table:style-name="ro5">
          <table:table-cell office:value-type="string" table:style-name="ce127">
            <text:p>Recursos Fiscales</text:p>
          </table:table-cell>
          <table:table-cell office:value-type="float" office:value="55050000" table:style-name="ce126">
            <text:p>55,05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55050000" table:style-name="ce126">
            <text:p>55,050,000</text:p>
          </table:table-cell>
          <table:table-cell table:number-columns-repeated="16382"/>
        </table:table-row>
        <table:table-row table:style-name="ro5">
          <table:table-cell office:value-type="string" table:style-name="ce128">
            <text:p>Ejercicio Fiscal 2026</text:p>
          </table:table-cell>
          <table:table-cell office:value-type="float" office:value="55050000" table:style-name="ce126">
            <text:p>55,050,000</text:p>
          </table:table-cell>
          <table:table-cell table:number-columns-repeated="16382"/>
        </table:table-row>
        <table:table-row table:style-name="ro5">
          <table:table-cell office:value-type="string" table:style-name="ce122">
            <text:p>1110 - Secretaría de Desarrollo Económico</text:p>
          </table:table-cell>
          <table:table-cell office:value-type="float" office:value="158417164" table:style-name="ce123">
            <text:p>158,417,164</text:p>
          </table:table-cell>
          <table:table-cell table:number-columns-repeated="16382"/>
        </table:table-row>
        <table:table-row table:style-name="ro5">
          <table:table-cell office:value-type="string" table:style-name="ce124">
            <text:p>E055 - Impulso a las Autonomías de las Mujeres</text:p>
          </table:table-cell>
          <table:table-cell office:value-type="float" office:value="15000" table:style-name="ce123">
            <text:p>15,000</text:p>
          </table:table-cell>
          <table:table-cell table:number-columns-repeated="16382"/>
        </table:table-row>
        <table:table-row table:style-name="ro5">
          <table:table-cell office:value-type="string" table:style-name="ce125">
            <text:p>No Etiquetado</text:p>
          </table:table-cell>
          <table:table-cell office:value-type="float" office:value="15000" table:style-name="ce126">
            <text:p>15,000</text:p>
          </table:table-cell>
          <table:table-cell table:number-columns-repeated="16382"/>
        </table:table-row>
        <table:table-row table:style-name="ro5">
          <table:table-cell office:value-type="string" table:style-name="ce127">
            <text:p>Recursos Fiscales</text:p>
          </table:table-cell>
          <table:table-cell office:value-type="float" office:value="15000" table:style-name="ce126">
            <text:p>15,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15000" table:style-name="ce126">
            <text:p>15,000</text:p>
          </table:table-cell>
          <table:table-cell table:number-columns-repeated="16382"/>
        </table:table-row>
        <table:table-row table:style-name="ro5">
          <table:table-cell office:value-type="string" table:style-name="ce128">
            <text:p>Ejercicio Fiscal 2026</text:p>
          </table:table-cell>
          <table:table-cell office:value-type="float" office:value="15000" table:style-name="ce126">
            <text:p>15,000</text:p>
          </table:table-cell>
          <table:table-cell table:number-columns-repeated="16382"/>
        </table:table-row>
        <table:table-row table:style-name="ro5">
          <table:table-cell office:value-type="string" table:style-name="ce124">
            <text:p>F010 - Impulso al emprendimiento, formalización empresarial e inclusión económica</text:p>
          </table:table-cell>
          <table:table-cell office:value-type="float" office:value="46080002" table:style-name="ce123">
            <text:p>46,080,002</text:p>
          </table:table-cell>
          <table:table-cell table:number-columns-repeated="16382"/>
        </table:table-row>
        <table:table-row table:style-name="ro5">
          <table:table-cell office:value-type="string" table:style-name="ce125">
            <text:p>No Etiquetado</text:p>
          </table:table-cell>
          <table:table-cell office:value-type="float" office:value="46080002" table:style-name="ce126">
            <text:p>46,080,002</text:p>
          </table:table-cell>
          <table:table-cell table:number-columns-repeated="16382"/>
        </table:table-row>
        <table:table-row table:style-name="ro5">
          <table:table-cell office:value-type="string" table:style-name="ce127">
            <text:p>Recursos Fiscales</text:p>
          </table:table-cell>
          <table:table-cell office:value-type="float" office:value="33632736" table:style-name="ce126">
            <text:p>33,632,736</text:p>
          </table:table-cell>
          <table:table-cell table:number-columns-repeated="16382"/>
        </table:table-row>
        <table:table-row table:style-name="ro5">
          <table:table-cell office:value-type="string" table:style-name="ce127">
            <text:p>Recursos de la Recaudación Local</text:p>
          </table:table-cell>
          <table:table-cell office:value-type="float" office:value="33632736" table:style-name="ce126">
            <text:p>33,632,736</text:p>
          </table:table-cell>
          <table:table-cell table:number-columns-repeated="16382"/>
        </table:table-row>
        <table:table-row table:style-name="ro5">
          <table:table-cell office:value-type="string" table:style-name="ce128">
            <text:p>Ejercicio Fiscal 2026</text:p>
          </table:table-cell>
          <table:table-cell office:value-type="float" office:value="33632736" table:style-name="ce126">
            <text:p>33,632,736</text:p>
          </table:table-cell>
          <table:table-cell table:number-columns-repeated="16382"/>
        </table:table-row>
        <table:table-row table:style-name="ro5">
          <table:table-cell office:value-type="string" table:style-name="ce127">
            <text:p>Recursos Federales</text:p>
          </table:table-cell>
          <table:table-cell office:value-type="float" office:value="12447266" table:style-name="ce126">
            <text:p>12,447,266</text:p>
          </table:table-cell>
          <table:table-cell table:number-columns-repeated="16382"/>
        </table:table-row>
        <table:table-row table:style-name="ro5">
          <table:table-cell office:value-type="string" table:style-name="ce127">
            <text:p>Participaciones y Aportaciones</text:p>
          </table:table-cell>
          <table:table-cell office:value-type="float" office:value="12447266" table:style-name="ce126">
            <text:p>12,447,266</text:p>
          </table:table-cell>
          <table:table-cell table:number-columns-repeated="16382"/>
        </table:table-row>
        <table:table-row table:style-name="ro5">
          <table:table-cell office:value-type="string" table:style-name="ce128">
            <text:p>Ejercicio Fiscal 2026</text:p>
          </table:table-cell>
          <table:table-cell office:value-type="float" office:value="12447266" table:style-name="ce126">
            <text:p>12,447,266</text:p>
          </table:table-cell>
          <table:table-cell table:number-columns-repeated="16382"/>
        </table:table-row>
        <table:table-row table:style-name="ro5">
          <table:table-cell office:value-type="string" table:style-name="ce124">
            <text:p>F011 - Servicios para la consolidación y crecimiento de las MIPYMES</text:p>
          </table:table-cell>
          <table:table-cell office:value-type="float" office:value="14137361" table:style-name="ce123">
            <text:p>14,137,361</text:p>
          </table:table-cell>
          <table:table-cell table:number-columns-repeated="16382"/>
        </table:table-row>
        <table:table-row table:style-name="ro5">
          <table:table-cell office:value-type="string" table:style-name="ce125">
            <text:p>No Etiquetado</text:p>
          </table:table-cell>
          <table:table-cell office:value-type="float" office:value="14137361" table:style-name="ce126">
            <text:p>14,137,361</text:p>
          </table:table-cell>
          <table:table-cell table:number-columns-repeated="16382"/>
        </table:table-row>
        <table:table-row table:style-name="ro5">
          <table:table-cell office:value-type="string" table:style-name="ce127">
            <text:p>Recursos Fiscales</text:p>
          </table:table-cell>
          <table:table-cell office:value-type="float" office:value="8687900" table:style-name="ce126">
            <text:p>8,687,900</text:p>
          </table:table-cell>
          <table:table-cell table:number-columns-repeated="16382"/>
        </table:table-row>
        <table:table-row table:style-name="ro5">
          <table:table-cell office:value-type="string" table:style-name="ce127">
            <text:p>Recursos de la Recaudación Local</text:p>
          </table:table-cell>
          <table:table-cell office:value-type="float" office:value="8687900" table:style-name="ce126">
            <text:p>8,687,900</text:p>
          </table:table-cell>
          <table:table-cell table:number-columns-repeated="16382"/>
        </table:table-row>
        <table:table-row table:style-name="ro5">
          <table:table-cell office:value-type="string" table:style-name="ce128">
            <text:p>Ejercicio Fiscal 2026</text:p>
          </table:table-cell>
          <table:table-cell office:value-type="float" office:value="8687900" table:style-name="ce126">
            <text:p>8,687,900</text:p>
          </table:table-cell>
          <table:table-cell table:number-columns-repeated="16382"/>
        </table:table-row>
        <table:table-row table:style-name="ro5">
          <table:table-cell office:value-type="string" table:style-name="ce127">
            <text:p>Recursos Federales</text:p>
          </table:table-cell>
          <table:table-cell office:value-type="float" office:value="5449461" table:style-name="ce126">
            <text:p>5,449,461</text:p>
          </table:table-cell>
          <table:table-cell table:number-columns-repeated="16382"/>
        </table:table-row>
        <table:table-row table:style-name="ro5">
          <table:table-cell office:value-type="string" table:style-name="ce127">
            <text:p>Participaciones y Aportaciones</text:p>
          </table:table-cell>
          <table:table-cell office:value-type="float" office:value="5449461" table:style-name="ce126">
            <text:p>5,449,461</text:p>
          </table:table-cell>
          <table:table-cell table:number-columns-repeated="16382"/>
        </table:table-row>
        <table:table-row table:style-name="ro5">
          <table:table-cell office:value-type="string" table:style-name="ce128">
            <text:p>Ejercicio Fiscal 2026</text:p>
          </table:table-cell>
          <table:table-cell office:value-type="float" office:value="5449461" table:style-name="ce126">
            <text:p>5,449,461</text:p>
          </table:table-cell>
          <table:table-cell table:number-columns-repeated="16382"/>
        </table:table-row>
        <table:table-row table:style-name="ro5">
          <table:table-cell office:value-type="string" table:style-name="ce124">
            <text:p>K002 - Infraestructura Económica para la Diversificación Productiva</text:p>
          </table:table-cell>
          <table:table-cell office:value-type="float" office:value="22626117" table:style-name="ce123">
            <text:p>22,626,117</text:p>
          </table:table-cell>
          <table:table-cell table:number-columns-repeated="16382"/>
        </table:table-row>
        <table:table-row table:style-name="ro5">
          <table:table-cell office:value-type="string" table:style-name="ce125">
            <text:p>No Etiquetado</text:p>
          </table:table-cell>
          <table:table-cell office:value-type="float" office:value="22626117" table:style-name="ce126">
            <text:p>22,626,117</text:p>
          </table:table-cell>
          <table:table-cell table:number-columns-repeated="16382"/>
        </table:table-row>
        <table:table-row table:style-name="ro5">
          <table:table-cell office:value-type="string" table:style-name="ce127">
            <text:p>Recursos Fiscales</text:p>
          </table:table-cell>
          <table:table-cell office:value-type="float" office:value="17727334" table:style-name="ce126">
            <text:p>17,727,334</text:p>
          </table:table-cell>
          <table:table-cell table:number-columns-repeated="16382"/>
        </table:table-row>
        <table:table-row table:style-name="ro5">
          <table:table-cell office:value-type="string" table:style-name="ce127">
            <text:p>Recursos de la Recaudación Local</text:p>
          </table:table-cell>
          <table:table-cell office:value-type="float" office:value="17727334" table:style-name="ce126">
            <text:p>17,727,334</text:p>
          </table:table-cell>
          <table:table-cell table:number-columns-repeated="16382"/>
        </table:table-row>
        <table:table-row table:style-name="ro5">
          <table:table-cell office:value-type="string" table:style-name="ce128">
            <text:p>Ejercicio Fiscal 2026</text:p>
          </table:table-cell>
          <table:table-cell office:value-type="float" office:value="17727334" table:style-name="ce126">
            <text:p>17,727,334</text:p>
          </table:table-cell>
          <table:table-cell table:number-columns-repeated="16382"/>
        </table:table-row>
        <table:table-row table:style-name="ro5">
          <table:table-cell office:value-type="string" table:style-name="ce127">
            <text:p>Recursos Federales</text:p>
          </table:table-cell>
          <table:table-cell office:value-type="float" office:value="4898783" table:style-name="ce126">
            <text:p>4,898,783</text:p>
          </table:table-cell>
          <table:table-cell table:number-columns-repeated="16382"/>
        </table:table-row>
        <table:table-row table:style-name="ro5">
          <table:table-cell office:value-type="string" table:style-name="ce127">
            <text:p>Participaciones y Aportaciones</text:p>
          </table:table-cell>
          <table:table-cell office:value-type="float" office:value="4898783" table:style-name="ce126">
            <text:p>4,898,783</text:p>
          </table:table-cell>
          <table:table-cell table:number-columns-repeated="16382"/>
        </table:table-row>
        <table:table-row table:style-name="ro5">
          <table:table-cell office:value-type="string" table:style-name="ce128">
            <text:p>Ejercicio Fiscal 2026</text:p>
          </table:table-cell>
          <table:table-cell office:value-type="float" office:value="4898783" table:style-name="ce126">
            <text:p>4,898,783</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38682155" table:style-name="ce123">
            <text:p>38,682,155</text:p>
          </table:table-cell>
          <table:table-cell table:number-columns-repeated="16382"/>
        </table:table-row>
        <table:table-row table:style-name="ro5">
          <table:table-cell office:value-type="string" table:style-name="ce125">
            <text:p>No Etiquetado</text:p>
          </table:table-cell>
          <table:table-cell office:value-type="float" office:value="38682155" table:style-name="ce126">
            <text:p>38,682,155</text:p>
          </table:table-cell>
          <table:table-cell table:number-columns-repeated="16382"/>
        </table:table-row>
        <table:table-row table:style-name="ro5">
          <table:table-cell office:value-type="string" table:style-name="ce127">
            <text:p>Recursos Fiscales</text:p>
          </table:table-cell>
          <table:table-cell office:value-type="float" office:value="24878650" table:style-name="ce126">
            <text:p>24,878,650</text:p>
          </table:table-cell>
          <table:table-cell table:number-columns-repeated="16382"/>
        </table:table-row>
        <table:table-row table:style-name="ro5">
          <table:table-cell office:value-type="string" table:style-name="ce127">
            <text:p>Recursos de la Recaudación Local</text:p>
          </table:table-cell>
          <table:table-cell office:value-type="float" office:value="24878650" table:style-name="ce126">
            <text:p>24,878,650</text:p>
          </table:table-cell>
          <table:table-cell table:number-columns-repeated="16382"/>
        </table:table-row>
        <table:table-row table:style-name="ro5">
          <table:table-cell office:value-type="string" table:style-name="ce128">
            <text:p>Ejercicio Fiscal 2026</text:p>
          </table:table-cell>
          <table:table-cell office:value-type="float" office:value="24878650" table:style-name="ce126">
            <text:p>24,878,650</text:p>
          </table:table-cell>
          <table:table-cell table:number-columns-repeated="16382"/>
        </table:table-row>
        <table:table-row table:style-name="ro5">
          <table:table-cell office:value-type="string" table:style-name="ce127">
            <text:p>Recursos Federales</text:p>
          </table:table-cell>
          <table:table-cell office:value-type="float" office:value="13803505" table:style-name="ce126">
            <text:p>13,803,505</text:p>
          </table:table-cell>
          <table:table-cell table:number-columns-repeated="16382"/>
        </table:table-row>
        <table:table-row table:style-name="ro5">
          <table:table-cell office:value-type="string" table:style-name="ce127">
            <text:p>Participaciones y Aportaciones</text:p>
          </table:table-cell>
          <table:table-cell office:value-type="float" office:value="13803505" table:style-name="ce126">
            <text:p>13,803,505</text:p>
          </table:table-cell>
          <table:table-cell table:number-columns-repeated="16382"/>
        </table:table-row>
        <table:table-row table:style-name="ro5">
          <table:table-cell office:value-type="string" table:style-name="ce128">
            <text:p>Ejercicio Fiscal 2026</text:p>
          </table:table-cell>
          <table:table-cell office:value-type="float" office:value="13803505" table:style-name="ce126">
            <text:p>13,803,505</text:p>
          </table:table-cell>
          <table:table-cell table:number-columns-repeated="16382"/>
        </table:table-row>
        <table:table-row table:style-name="ro5">
          <table:table-cell office:value-type="string" table:style-name="ce124">
            <text:p>P003 - Protección a los Derechos Humanos</text:p>
          </table:table-cell>
          <table:table-cell office:value-type="float" office:value="239212" table:style-name="ce123">
            <text:p>239,212</text:p>
          </table:table-cell>
          <table:table-cell table:number-columns-repeated="16382"/>
        </table:table-row>
        <table:table-row table:style-name="ro5">
          <table:table-cell office:value-type="string" table:style-name="ce125">
            <text:p>No Etiquetado</text:p>
          </table:table-cell>
          <table:table-cell office:value-type="float" office:value="239212" table:style-name="ce126">
            <text:p>239,212</text:p>
          </table:table-cell>
          <table:table-cell table:number-columns-repeated="16382"/>
        </table:table-row>
        <table:table-row table:style-name="ro5">
          <table:table-cell office:value-type="string" table:style-name="ce127">
            <text:p>Recursos Fiscales</text:p>
          </table:table-cell>
          <table:table-cell office:value-type="float" office:value="239212" table:style-name="ce126">
            <text:p>239,212</text:p>
          </table:table-cell>
          <table:table-cell table:number-columns-repeated="16382"/>
        </table:table-row>
        <table:table-row table:style-name="ro5">
          <table:table-cell office:value-type="string" table:style-name="ce127">
            <text:p>Recursos de la Recaudación Local</text:p>
          </table:table-cell>
          <table:table-cell office:value-type="float" office:value="239212" table:style-name="ce126">
            <text:p>239,212</text:p>
          </table:table-cell>
          <table:table-cell table:number-columns-repeated="16382"/>
        </table:table-row>
        <table:table-row table:style-name="ro5">
          <table:table-cell office:value-type="string" table:style-name="ce128">
            <text:p>Ejercicio Fiscal 2026</text:p>
          </table:table-cell>
          <table:table-cell office:value-type="float" office:value="239212" table:style-name="ce126">
            <text:p>239,212</text:p>
          </table:table-cell>
          <table:table-cell table:number-columns-repeated="16382"/>
        </table:table-row>
        <table:table-row table:style-name="ro4">
          <table:table-cell office:value-type="string" table:style-name="ce124">
            <text:p>Q004 - Programa Especial de Fomento e Impulso a las Humanidades, Ciencias, Tecnologías e Innovación</text:p>
          </table:table-cell>
          <table:table-cell office:value-type="float" office:value="27000" table:style-name="ce123">
            <text:p>27,000</text:p>
          </table:table-cell>
          <table:table-cell table:number-columns-repeated="16382"/>
        </table:table-row>
        <table:table-row table:style-name="ro5">
          <table:table-cell office:value-type="string" table:style-name="ce125">
            <text:p>No Etiquetado</text:p>
          </table:table-cell>
          <table:table-cell office:value-type="float" office:value="27000" table:style-name="ce126">
            <text:p>27,000</text:p>
          </table:table-cell>
          <table:table-cell table:number-columns-repeated="16382"/>
        </table:table-row>
        <table:table-row table:style-name="ro5">
          <table:table-cell office:value-type="string" table:style-name="ce127">
            <text:p>Recursos Fiscales</text:p>
          </table:table-cell>
          <table:table-cell office:value-type="float" office:value="27000" table:style-name="ce126">
            <text:p>27,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27000" table:style-name="ce126">
            <text:p>27,000</text:p>
          </table:table-cell>
          <table:table-cell table:number-columns-repeated="16382"/>
        </table:table-row>
        <table:table-row table:style-name="ro5">
          <table:table-cell office:value-type="string" table:style-name="ce128">
            <text:p>Ejercicio Fiscal 2026</text:p>
          </table:table-cell>
          <table:table-cell office:value-type="float" office:value="27000" table:style-name="ce126">
            <text:p>27,000</text:p>
          </table:table-cell>
          <table:table-cell table:number-columns-repeated="16382"/>
        </table:table-row>
        <table:table-row table:style-name="ro5">
          <table:table-cell office:value-type="string" table:style-name="ce124">
            <text:p>S036 - Impulso Competitivo Hecho en Quintana Roo</text:p>
          </table:table-cell>
          <table:table-cell office:value-type="float" office:value="7246843" table:style-name="ce123">
            <text:p>7,246,843</text:p>
          </table:table-cell>
          <table:table-cell table:number-columns-repeated="16382"/>
        </table:table-row>
        <table:table-row table:style-name="ro5">
          <table:table-cell office:value-type="string" table:style-name="ce125">
            <text:p>No Etiquetado</text:p>
          </table:table-cell>
          <table:table-cell office:value-type="float" office:value="7246843" table:style-name="ce126">
            <text:p>7,246,843</text:p>
          </table:table-cell>
          <table:table-cell table:number-columns-repeated="16382"/>
        </table:table-row>
        <table:table-row table:style-name="ro5">
          <table:table-cell office:value-type="string" table:style-name="ce127">
            <text:p>Recursos Fiscales</text:p>
          </table:table-cell>
          <table:table-cell office:value-type="float" office:value="4728375" table:style-name="ce126">
            <text:p>4,728,375</text:p>
          </table:table-cell>
          <table:table-cell table:number-columns-repeated="16382"/>
        </table:table-row>
        <table:table-row table:style-name="ro5">
          <table:table-cell office:value-type="string" table:style-name="ce127">
            <text:p>Recursos de la Recaudación Local</text:p>
          </table:table-cell>
          <table:table-cell office:value-type="float" office:value="4728375" table:style-name="ce126">
            <text:p>4,728,375</text:p>
          </table:table-cell>
          <table:table-cell table:number-columns-repeated="16382"/>
        </table:table-row>
        <table:table-row table:style-name="ro5">
          <table:table-cell office:value-type="string" table:style-name="ce128">
            <text:p>Ejercicio Fiscal 2026</text:p>
          </table:table-cell>
          <table:table-cell office:value-type="float" office:value="4728375" table:style-name="ce126">
            <text:p>4,728,375</text:p>
          </table:table-cell>
          <table:table-cell table:number-columns-repeated="16382"/>
        </table:table-row>
        <table:table-row table:style-name="ro5">
          <table:table-cell office:value-type="string" table:style-name="ce127">
            <text:p>Recursos Federales</text:p>
          </table:table-cell>
          <table:table-cell office:value-type="float" office:value="2518468" table:style-name="ce126">
            <text:p>2,518,468</text:p>
          </table:table-cell>
          <table:table-cell table:number-columns-repeated="16382"/>
        </table:table-row>
        <table:table-row table:style-name="ro5">
          <table:table-cell office:value-type="string" table:style-name="ce127">
            <text:p>Participaciones y Aportaciones</text:p>
          </table:table-cell>
          <table:table-cell office:value-type="float" office:value="2518468" table:style-name="ce126">
            <text:p>2,518,468</text:p>
          </table:table-cell>
          <table:table-cell table:number-columns-repeated="16382"/>
        </table:table-row>
        <table:table-row table:style-name="ro5">
          <table:table-cell office:value-type="string" table:style-name="ce128">
            <text:p>Ejercicio Fiscal 2026</text:p>
          </table:table-cell>
          <table:table-cell office:value-type="float" office:value="2518468" table:style-name="ce126">
            <text:p>2,518,468</text:p>
          </table:table-cell>
          <table:table-cell table:number-columns-repeated="16382"/>
        </table:table-row>
        <table:table-row table:style-name="ro5">
          <table:table-cell office:value-type="string" table:style-name="ce124">
            <text:p>S043 - Programa de Diversificación y Marketing Artesanal</text:p>
          </table:table-cell>
          <table:table-cell office:value-type="float" office:value="2979771" table:style-name="ce123">
            <text:p>2,979,771</text:p>
          </table:table-cell>
          <table:table-cell table:number-columns-repeated="16382"/>
        </table:table-row>
        <table:table-row table:style-name="ro5">
          <table:table-cell office:value-type="string" table:style-name="ce125">
            <text:p>No Etiquetado</text:p>
          </table:table-cell>
          <table:table-cell office:value-type="float" office:value="2979771" table:style-name="ce126">
            <text:p>2,979,771</text:p>
          </table:table-cell>
          <table:table-cell table:number-columns-repeated="16382"/>
        </table:table-row>
        <table:table-row table:style-name="ro5">
          <table:table-cell office:value-type="string" table:style-name="ce127">
            <text:p>Recursos Fiscales</text:p>
          </table:table-cell>
          <table:table-cell office:value-type="float" office:value="2797050" table:style-name="ce126">
            <text:p>2,797,050</text:p>
          </table:table-cell>
          <table:table-cell table:number-columns-repeated="16382"/>
        </table:table-row>
        <table:table-row table:style-name="ro5">
          <table:table-cell office:value-type="string" table:style-name="ce127">
            <text:p>Recursos de la Recaudación Local</text:p>
          </table:table-cell>
          <table:table-cell office:value-type="float" office:value="2797050" table:style-name="ce126">
            <text:p>2,797,050</text:p>
          </table:table-cell>
          <table:table-cell table:number-columns-repeated="16382"/>
        </table:table-row>
        <table:table-row table:style-name="ro5">
          <table:table-cell office:value-type="string" table:style-name="ce128">
            <text:p>Ejercicio Fiscal 2026</text:p>
          </table:table-cell>
          <table:table-cell office:value-type="float" office:value="2797050" table:style-name="ce126">
            <text:p>2,797,050</text:p>
          </table:table-cell>
          <table:table-cell table:number-columns-repeated="16382"/>
        </table:table-row>
        <table:table-row table:style-name="ro5">
          <table:table-cell office:value-type="string" table:style-name="ce127">
            <text:p>Recursos Federales</text:p>
          </table:table-cell>
          <table:table-cell office:value-type="float" office:value="182721" table:style-name="ce126">
            <text:p>182,721</text:p>
          </table:table-cell>
          <table:table-cell table:number-columns-repeated="16382"/>
        </table:table-row>
        <table:table-row table:style-name="ro5">
          <table:table-cell office:value-type="string" table:style-name="ce127">
            <text:p>Participaciones y Aportaciones</text:p>
          </table:table-cell>
          <table:table-cell office:value-type="float" office:value="182721" table:style-name="ce126">
            <text:p>182,721</text:p>
          </table:table-cell>
          <table:table-cell table:number-columns-repeated="16382"/>
        </table:table-row>
        <table:table-row table:style-name="ro5">
          <table:table-cell office:value-type="string" table:style-name="ce128">
            <text:p>Ejercicio Fiscal 2026</text:p>
          </table:table-cell>
          <table:table-cell office:value-type="float" office:value="182721" table:style-name="ce126">
            <text:p>182,721</text:p>
          </table:table-cell>
          <table:table-cell table:number-columns-repeated="16382"/>
        </table:table-row>
        <table:table-row table:style-name="ro5">
          <table:table-cell office:value-type="string" table:style-name="ce124">
            <text:p>U007 - Programa de desarrollo del talento emprendedor quintanarrosense</text:p>
          </table:table-cell>
          <table:table-cell office:value-type="float" office:value="3924545" table:style-name="ce123">
            <text:p>3,924,545</text:p>
          </table:table-cell>
          <table:table-cell table:number-columns-repeated="16382"/>
        </table:table-row>
        <table:table-row table:style-name="ro5">
          <table:table-cell office:value-type="string" table:style-name="ce125">
            <text:p>No Etiquetado</text:p>
          </table:table-cell>
          <table:table-cell office:value-type="float" office:value="3924545" table:style-name="ce126">
            <text:p>3,924,545</text:p>
          </table:table-cell>
          <table:table-cell table:number-columns-repeated="16382"/>
        </table:table-row>
        <table:table-row table:style-name="ro5">
          <table:table-cell office:value-type="string" table:style-name="ce127">
            <text:p>Recursos Fiscales</text:p>
          </table:table-cell>
          <table:table-cell office:value-type="float" office:value="2395000" table:style-name="ce126">
            <text:p>2,395,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2395000" table:style-name="ce126">
            <text:p>2,395,000</text:p>
          </table:table-cell>
          <table:table-cell table:number-columns-repeated="16382"/>
        </table:table-row>
        <table:table-row table:style-name="ro5">
          <table:table-cell office:value-type="string" table:style-name="ce128">
            <text:p>Ejercicio Fiscal 2026</text:p>
          </table:table-cell>
          <table:table-cell office:value-type="float" office:value="2395000" table:style-name="ce126">
            <text:p>2,395,000</text:p>
          </table:table-cell>
          <table:table-cell table:number-columns-repeated="16382"/>
        </table:table-row>
        <table:table-row table:style-name="ro5">
          <table:table-cell office:value-type="string" table:style-name="ce127">
            <text:p>Recursos Federales</text:p>
          </table:table-cell>
          <table:table-cell office:value-type="float" office:value="1529545" table:style-name="ce126">
            <text:p>1,529,545</text:p>
          </table:table-cell>
          <table:table-cell table:number-columns-repeated="16382"/>
        </table:table-row>
        <table:table-row table:style-name="ro5">
          <table:table-cell office:value-type="string" table:style-name="ce127">
            <text:p>Participaciones y Aportaciones</text:p>
          </table:table-cell>
          <table:table-cell office:value-type="float" office:value="1529545" table:style-name="ce126">
            <text:p>1,529,545</text:p>
          </table:table-cell>
          <table:table-cell table:number-columns-repeated="16382"/>
        </table:table-row>
        <table:table-row table:style-name="ro5">
          <table:table-cell office:value-type="string" table:style-name="ce128">
            <text:p>Ejercicio Fiscal 2026</text:p>
          </table:table-cell>
          <table:table-cell office:value-type="float" office:value="1529545" table:style-name="ce126">
            <text:p>1,529,545</text:p>
          </table:table-cell>
          <table:table-cell table:number-columns-repeated="16382"/>
        </table:table-row>
        <table:table-row table:style-name="ro4">
          <table:table-cell office:value-type="string" table:style-name="ce124">
            <text:p>U008 - Apoyo para elevar las capacidades empresariales de personas productoras con distintivo Hecho en Quintana Roo.</text:p>
          </table:table-cell>
          <table:table-cell office:value-type="float" office:value="3746625" table:style-name="ce123">
            <text:p>3,746,625</text:p>
          </table:table-cell>
          <table:table-cell table:number-columns-repeated="16382"/>
        </table:table-row>
        <table:table-row table:style-name="ro5">
          <table:table-cell office:value-type="string" table:style-name="ce125">
            <text:p>No Etiquetado</text:p>
          </table:table-cell>
          <table:table-cell office:value-type="float" office:value="3746625" table:style-name="ce126">
            <text:p>3,746,625</text:p>
          </table:table-cell>
          <table:table-cell table:number-columns-repeated="16382"/>
        </table:table-row>
        <table:table-row table:style-name="ro5">
          <table:table-cell office:value-type="string" table:style-name="ce127">
            <text:p>Recursos Fiscales</text:p>
          </table:table-cell>
          <table:table-cell office:value-type="float" office:value="3746625" table:style-name="ce126">
            <text:p>3,746,625</text:p>
          </table:table-cell>
          <table:table-cell table:number-columns-repeated="16382"/>
        </table:table-row>
        <table:table-row table:style-name="ro5">
          <table:table-cell office:value-type="string" table:style-name="ce127">
            <text:p>Recursos de la Recaudación Local</text:p>
          </table:table-cell>
          <table:table-cell office:value-type="float" office:value="3746625" table:style-name="ce126">
            <text:p>3,746,625</text:p>
          </table:table-cell>
          <table:table-cell table:number-columns-repeated="16382"/>
        </table:table-row>
        <table:table-row table:style-name="ro5">
          <table:table-cell office:value-type="string" table:style-name="ce128">
            <text:p>Ejercicio Fiscal 2026</text:p>
          </table:table-cell>
          <table:table-cell office:value-type="float" office:value="3746625" table:style-name="ce126">
            <text:p>3,746,625</text:p>
          </table:table-cell>
          <table:table-cell table:number-columns-repeated="16382"/>
        </table:table-row>
        <table:table-row table:style-name="ro5">
          <table:table-cell office:value-type="string" table:style-name="ce124">
            <text:p>U009 - Consolidación y crecimiento de las MIPYMES</text:p>
          </table:table-cell>
          <table:table-cell office:value-type="float" office:value="18712533" table:style-name="ce123">
            <text:p>18,712,533</text:p>
          </table:table-cell>
          <table:table-cell table:number-columns-repeated="16382"/>
        </table:table-row>
        <table:table-row table:style-name="ro5">
          <table:table-cell office:value-type="string" table:style-name="ce125">
            <text:p>No Etiquetado</text:p>
          </table:table-cell>
          <table:table-cell office:value-type="float" office:value="18712533" table:style-name="ce126">
            <text:p>18,712,533</text:p>
          </table:table-cell>
          <table:table-cell table:number-columns-repeated="16382"/>
        </table:table-row>
        <table:table-row table:style-name="ro5">
          <table:table-cell office:value-type="string" table:style-name="ce127">
            <text:p>Recursos Fiscales</text:p>
          </table:table-cell>
          <table:table-cell office:value-type="float" office:value="18712533" table:style-name="ce126">
            <text:p>18,712,533</text:p>
          </table:table-cell>
          <table:table-cell table:number-columns-repeated="16382"/>
        </table:table-row>
        <table:table-row table:style-name="ro5">
          <table:table-cell office:value-type="string" table:style-name="ce127">
            <text:p>Recursos de la Recaudación Local</text:p>
          </table:table-cell>
          <table:table-cell office:value-type="float" office:value="18712533" table:style-name="ce126">
            <text:p>18,712,533</text:p>
          </table:table-cell>
          <table:table-cell table:number-columns-repeated="16382"/>
        </table:table-row>
        <table:table-row table:style-name="ro5">
          <table:table-cell office:value-type="string" table:style-name="ce128">
            <text:p>Ejercicio Fiscal 2026</text:p>
          </table:table-cell>
          <table:table-cell office:value-type="float" office:value="18712533" table:style-name="ce126">
            <text:p>18,712,533</text:p>
          </table:table-cell>
          <table:table-cell table:number-columns-repeated="16382"/>
        </table:table-row>
        <table:table-row table:style-name="ro5">
          <table:table-cell office:value-type="string" table:style-name="ce122">
            <text:p>1113 - Secretaría Anticorrupción y Buen Gobierno</text:p>
          </table:table-cell>
          <table:table-cell office:value-type="float" office:value="142251305" table:style-name="ce123">
            <text:p>142,251,305</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5924877" table:style-name="ce123">
            <text:p>25,924,877</text:p>
          </table:table-cell>
          <table:table-cell table:number-columns-repeated="16382"/>
        </table:table-row>
        <table:table-row table:style-name="ro5">
          <table:table-cell office:value-type="string" table:style-name="ce125">
            <text:p>No Etiquetado</text:p>
          </table:table-cell>
          <table:table-cell office:value-type="float" office:value="25924877" table:style-name="ce126">
            <text:p>25,924,877</text:p>
          </table:table-cell>
          <table:table-cell table:number-columns-repeated="16382"/>
        </table:table-row>
        <table:table-row table:style-name="ro5">
          <table:table-cell office:value-type="string" table:style-name="ce127">
            <text:p>Recursos Fiscales</text:p>
          </table:table-cell>
          <table:table-cell office:value-type="float" office:value="8986203" table:style-name="ce126">
            <text:p>8,986,203</text:p>
          </table:table-cell>
          <table:table-cell table:number-columns-repeated="16382"/>
        </table:table-row>
        <table:table-row table:style-name="ro5">
          <table:table-cell office:value-type="string" table:style-name="ce127">
            <text:p>Recursos de la Recaudación Local</text:p>
          </table:table-cell>
          <table:table-cell office:value-type="float" office:value="8986203" table:style-name="ce126">
            <text:p>8,986,203</text:p>
          </table:table-cell>
          <table:table-cell table:number-columns-repeated="16382"/>
        </table:table-row>
        <table:table-row table:style-name="ro5">
          <table:table-cell office:value-type="string" table:style-name="ce128">
            <text:p>Ejercicio Fiscal 2026</text:p>
          </table:table-cell>
          <table:table-cell office:value-type="float" office:value="8986203" table:style-name="ce126">
            <text:p>8,986,203</text:p>
          </table:table-cell>
          <table:table-cell table:number-columns-repeated="16382"/>
        </table:table-row>
        <table:table-row table:style-name="ro5">
          <table:table-cell office:value-type="string" table:style-name="ce127">
            <text:p>Recursos Federales</text:p>
          </table:table-cell>
          <table:table-cell office:value-type="float" office:value="16938674" table:style-name="ce126">
            <text:p>16,938,674</text:p>
          </table:table-cell>
          <table:table-cell table:number-columns-repeated="16382"/>
        </table:table-row>
        <table:table-row table:style-name="ro5">
          <table:table-cell office:value-type="string" table:style-name="ce127">
            <text:p>Participaciones y Aportaciones</text:p>
          </table:table-cell>
          <table:table-cell office:value-type="float" office:value="16938674" table:style-name="ce126">
            <text:p>16,938,674</text:p>
          </table:table-cell>
          <table:table-cell table:number-columns-repeated="16382"/>
        </table:table-row>
        <table:table-row table:style-name="ro5">
          <table:table-cell office:value-type="string" table:style-name="ce128">
            <text:p>Ejercicio Fiscal 2026</text:p>
          </table:table-cell>
          <table:table-cell office:value-type="float" office:value="16938674" table:style-name="ce126">
            <text:p>16,938,674</text:p>
          </table:table-cell>
          <table:table-cell table:number-columns-repeated="16382"/>
        </table:table-row>
        <table:table-row table:style-name="ro5">
          <table:table-cell office:value-type="string" table:style-name="ce124">
            <text:p>O001 - Fortalecimiento del Buen Gobierno y el Combate a la Corrupción.</text:p>
          </table:table-cell>
          <table:table-cell office:value-type="float" office:value="116326428" table:style-name="ce123">
            <text:p>116,326,428</text:p>
          </table:table-cell>
          <table:table-cell table:number-columns-repeated="16382"/>
        </table:table-row>
        <table:table-row table:style-name="ro5">
          <table:table-cell office:value-type="string" table:style-name="ce125">
            <text:p>No Etiquetado</text:p>
          </table:table-cell>
          <table:table-cell office:value-type="float" office:value="116326428" table:style-name="ce126">
            <text:p>116,326,428</text:p>
          </table:table-cell>
          <table:table-cell table:number-columns-repeated="16382"/>
        </table:table-row>
        <table:table-row table:style-name="ro5">
          <table:table-cell office:value-type="string" table:style-name="ce127">
            <text:p>Recursos Fiscales</text:p>
          </table:table-cell>
          <table:table-cell office:value-type="float" office:value="19151918" table:style-name="ce126">
            <text:p>19,151,918</text:p>
          </table:table-cell>
          <table:table-cell table:number-columns-repeated="16382"/>
        </table:table-row>
        <table:table-row table:style-name="ro5">
          <table:table-cell office:value-type="string" table:style-name="ce127">
            <text:p>Recursos de la Recaudación Local</text:p>
          </table:table-cell>
          <table:table-cell office:value-type="float" office:value="19151918" table:style-name="ce126">
            <text:p>19,151,918</text:p>
          </table:table-cell>
          <table:table-cell table:number-columns-repeated="16382"/>
        </table:table-row>
        <table:table-row table:style-name="ro5">
          <table:table-cell office:value-type="string" table:style-name="ce128">
            <text:p>Ejercicio Fiscal 2026</text:p>
          </table:table-cell>
          <table:table-cell office:value-type="float" office:value="19151918" table:style-name="ce126">
            <text:p>19,151,918</text:p>
          </table:table-cell>
          <table:table-cell table:number-columns-repeated="16382"/>
        </table:table-row>
        <table:table-row table:style-name="ro5">
          <table:table-cell office:value-type="string" table:style-name="ce127">
            <text:p>Recursos Federales</text:p>
          </table:table-cell>
          <table:table-cell office:value-type="float" office:value="97174510" table:style-name="ce126">
            <text:p>97,174,510</text:p>
          </table:table-cell>
          <table:table-cell table:number-columns-repeated="16382"/>
        </table:table-row>
        <table:table-row table:style-name="ro5">
          <table:table-cell office:value-type="string" table:style-name="ce127">
            <text:p>Participaciones y Aportaciones</text:p>
          </table:table-cell>
          <table:table-cell office:value-type="float" office:value="97174510" table:style-name="ce126">
            <text:p>97,174,510</text:p>
          </table:table-cell>
          <table:table-cell table:number-columns-repeated="16382"/>
        </table:table-row>
        <table:table-row table:style-name="ro5">
          <table:table-cell office:value-type="string" table:style-name="ce128">
            <text:p>Ejercicio Fiscal 2026</text:p>
          </table:table-cell>
          <table:table-cell office:value-type="float" office:value="97174510" table:style-name="ce126">
            <text:p>97,174,510</text:p>
          </table:table-cell>
          <table:table-cell table:number-columns-repeated="16382"/>
        </table:table-row>
        <table:table-row table:style-name="ro5">
          <table:table-cell office:value-type="string" table:style-name="ce122">
            <text:p>1114 - Secretaría de Salud</text:p>
          </table:table-cell>
          <table:table-cell office:value-type="float" office:value="838525964" table:style-name="ce123">
            <text:p>838,525,964</text:p>
          </table:table-cell>
          <table:table-cell table:number-columns-repeated="16382"/>
        </table:table-row>
        <table:table-row table:style-name="ro5">
          <table:table-cell office:value-type="string" table:style-name="ce124">
            <text:p>E034 - Enfermedades transmitidas por vector y zoonosis</text:p>
          </table:table-cell>
          <table:table-cell office:value-type="float" office:value="300000000" table:style-name="ce123">
            <text:p>300,000,000</text:p>
          </table:table-cell>
          <table:table-cell table:number-columns-repeated="16382"/>
        </table:table-row>
        <table:table-row table:style-name="ro5">
          <table:table-cell office:value-type="string" table:style-name="ce125">
            <text:p>No Etiquetado</text:p>
          </table:table-cell>
          <table:table-cell office:value-type="float" office:value="300000000" table:style-name="ce126">
            <text:p>300,000,000</text:p>
          </table:table-cell>
          <table:table-cell table:number-columns-repeated="16382"/>
        </table:table-row>
        <table:table-row table:style-name="ro5">
          <table:table-cell office:value-type="string" table:style-name="ce127">
            <text:p>Recursos Fiscales</text:p>
          </table:table-cell>
          <table:table-cell office:value-type="float" office:value="300000000" table:style-name="ce126">
            <text:p>300,0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300000000" table:style-name="ce126">
            <text:p>300,000,000</text:p>
          </table:table-cell>
          <table:table-cell table:number-columns-repeated="16382"/>
        </table:table-row>
        <table:table-row table:style-name="ro5">
          <table:table-cell office:value-type="string" table:style-name="ce128">
            <text:p>Ejercicio Fiscal 2026</text:p>
          </table:table-cell>
          <table:table-cell office:value-type="float" office:value="300000000" table:style-name="ce126">
            <text:p>300,000,000</text:p>
          </table:table-cell>
          <table:table-cell table:number-columns-repeated="16382"/>
        </table:table-row>
        <table:table-row table:style-name="ro5">
          <table:table-cell office:value-type="string" table:style-name="ce124">
            <text:p>E053 - Servicios Integrales Móviles en Salud</text:p>
          </table:table-cell>
          <table:table-cell office:value-type="float" office:value="417600000" table:style-name="ce123">
            <text:p>417,600,000</text:p>
          </table:table-cell>
          <table:table-cell table:number-columns-repeated="16382"/>
        </table:table-row>
        <table:table-row table:style-name="ro5">
          <table:table-cell office:value-type="string" table:style-name="ce125">
            <text:p>No Etiquetado</text:p>
          </table:table-cell>
          <table:table-cell office:value-type="float" office:value="417600000" table:style-name="ce126">
            <text:p>417,600,000</text:p>
          </table:table-cell>
          <table:table-cell table:number-columns-repeated="16382"/>
        </table:table-row>
        <table:table-row table:style-name="ro5">
          <table:table-cell office:value-type="string" table:style-name="ce127">
            <text:p>Recursos Fiscales</text:p>
          </table:table-cell>
          <table:table-cell office:value-type="float" office:value="417600000" table:style-name="ce126">
            <text:p>417,6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417600000" table:style-name="ce126">
            <text:p>417,600,000</text:p>
          </table:table-cell>
          <table:table-cell table:number-columns-repeated="16382"/>
        </table:table-row>
        <table:table-row table:style-name="ro5">
          <table:table-cell office:value-type="string" table:style-name="ce128">
            <text:p>Ejercicio Fiscal 2026</text:p>
          </table:table-cell>
          <table:table-cell office:value-type="float" office:value="417600000" table:style-name="ce126">
            <text:p>417,600,000</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7863396" table:style-name="ce123">
            <text:p>7,863,396</text:p>
          </table:table-cell>
          <table:table-cell table:number-columns-repeated="16382"/>
        </table:table-row>
        <table:table-row table:style-name="ro5">
          <table:table-cell office:value-type="string" table:style-name="ce125">
            <text:p>No Etiquetado</text:p>
          </table:table-cell>
          <table:table-cell office:value-type="float" office:value="7863396" table:style-name="ce126">
            <text:p>7,863,396</text:p>
          </table:table-cell>
          <table:table-cell table:number-columns-repeated="16382"/>
        </table:table-row>
        <table:table-row table:style-name="ro5">
          <table:table-cell office:value-type="string" table:style-name="ce127">
            <text:p>Recursos Fiscales</text:p>
          </table:table-cell>
          <table:table-cell office:value-type="float" office:value="7274997" table:style-name="ce126">
            <text:p>7,274,997</text:p>
          </table:table-cell>
          <table:table-cell table:number-columns-repeated="16382"/>
        </table:table-row>
        <table:table-row table:style-name="ro5">
          <table:table-cell office:value-type="string" table:style-name="ce127">
            <text:p>Recursos de la Recaudación Local</text:p>
          </table:table-cell>
          <table:table-cell office:value-type="float" office:value="7274997" table:style-name="ce126">
            <text:p>7,274,997</text:p>
          </table:table-cell>
          <table:table-cell table:number-columns-repeated="16382"/>
        </table:table-row>
        <table:table-row table:style-name="ro5">
          <table:table-cell office:value-type="string" table:style-name="ce128">
            <text:p>Ejercicio Fiscal 2026</text:p>
          </table:table-cell>
          <table:table-cell office:value-type="float" office:value="7274997" table:style-name="ce126">
            <text:p>7,274,997</text:p>
          </table:table-cell>
          <table:table-cell table:number-columns-repeated="16382"/>
        </table:table-row>
        <table:table-row table:style-name="ro5">
          <table:table-cell office:value-type="string" table:style-name="ce127">
            <text:p>Recursos Federales</text:p>
          </table:table-cell>
          <table:table-cell office:value-type="float" office:value="588399" table:style-name="ce126">
            <text:p>588,399</text:p>
          </table:table-cell>
          <table:table-cell table:number-columns-repeated="16382"/>
        </table:table-row>
        <table:table-row table:style-name="ro5">
          <table:table-cell office:value-type="string" table:style-name="ce127">
            <text:p>Participaciones y Aportaciones</text:p>
          </table:table-cell>
          <table:table-cell office:value-type="float" office:value="588399" table:style-name="ce126">
            <text:p>588,399</text:p>
          </table:table-cell>
          <table:table-cell table:number-columns-repeated="16382"/>
        </table:table-row>
        <table:table-row table:style-name="ro5">
          <table:table-cell office:value-type="string" table:style-name="ce128">
            <text:p>Ejercicio Fiscal 2026</text:p>
          </table:table-cell>
          <table:table-cell office:value-type="float" office:value="588399" table:style-name="ce126">
            <text:p>588,399</text:p>
          </table:table-cell>
          <table:table-cell table:number-columns-repeated="16382"/>
        </table:table-row>
        <table:table-row table:style-name="ro5">
          <table:table-cell office:value-type="string" table:style-name="ce124">
            <text:p>P005 - Rectoría en Salud</text:p>
          </table:table-cell>
          <table:table-cell office:value-type="float" office:value="113062568" table:style-name="ce123">
            <text:p>113,062,568</text:p>
          </table:table-cell>
          <table:table-cell table:number-columns-repeated="16382"/>
        </table:table-row>
        <table:table-row table:style-name="ro5">
          <table:table-cell office:value-type="string" table:style-name="ce125">
            <text:p>No Etiquetado</text:p>
          </table:table-cell>
          <table:table-cell office:value-type="float" office:value="113062568" table:style-name="ce126">
            <text:p>113,062,568</text:p>
          </table:table-cell>
          <table:table-cell table:number-columns-repeated="16382"/>
        </table:table-row>
        <table:table-row table:style-name="ro5">
          <table:table-cell office:value-type="string" table:style-name="ce127">
            <text:p>Recursos Fiscales</text:p>
          </table:table-cell>
          <table:table-cell office:value-type="float" office:value="105727486" table:style-name="ce126">
            <text:p>105,727,486</text:p>
          </table:table-cell>
          <table:table-cell table:number-columns-repeated="16382"/>
        </table:table-row>
        <table:table-row table:style-name="ro5">
          <table:table-cell office:value-type="string" table:style-name="ce127">
            <text:p>Recursos de la Recaudación Local</text:p>
          </table:table-cell>
          <table:table-cell office:value-type="float" office:value="105727486" table:style-name="ce126">
            <text:p>105,727,486</text:p>
          </table:table-cell>
          <table:table-cell table:number-columns-repeated="16382"/>
        </table:table-row>
        <table:table-row table:style-name="ro5">
          <table:table-cell office:value-type="string" table:style-name="ce128">
            <text:p>Ejercicio Fiscal 2026</text:p>
          </table:table-cell>
          <table:table-cell office:value-type="float" office:value="105727486" table:style-name="ce126">
            <text:p>105,727,486</text:p>
          </table:table-cell>
          <table:table-cell table:number-columns-repeated="16382"/>
        </table:table-row>
        <table:table-row table:style-name="ro5">
          <table:table-cell office:value-type="string" table:style-name="ce127">
            <text:p>Recursos Federales</text:p>
          </table:table-cell>
          <table:table-cell office:value-type="float" office:value="7335082" table:style-name="ce126">
            <text:p>7,335,082</text:p>
          </table:table-cell>
          <table:table-cell table:number-columns-repeated="16382"/>
        </table:table-row>
        <table:table-row table:style-name="ro5">
          <table:table-cell office:value-type="string" table:style-name="ce127">
            <text:p>Participaciones y Aportaciones</text:p>
          </table:table-cell>
          <table:table-cell office:value-type="float" office:value="7335082" table:style-name="ce126">
            <text:p>7,335,082</text:p>
          </table:table-cell>
          <table:table-cell table:number-columns-repeated="16382"/>
        </table:table-row>
        <table:table-row table:style-name="ro5">
          <table:table-cell office:value-type="string" table:style-name="ce128">
            <text:p>Ejercicio Fiscal 2026</text:p>
          </table:table-cell>
          <table:table-cell office:value-type="float" office:value="7335082" table:style-name="ce126">
            <text:p>7,335,082</text:p>
          </table:table-cell>
          <table:table-cell table:number-columns-repeated="16382"/>
        </table:table-row>
        <table:table-row table:style-name="ro5">
          <table:table-cell office:value-type="string" table:style-name="ce122">
            <text:p>1115 - Secretaría de Desarrollo Agropecuario, Rural y Pesca</text:p>
          </table:table-cell>
          <table:table-cell office:value-type="float" office:value="413196190" table:style-name="ce123">
            <text:p>413,196,190</text:p>
          </table:table-cell>
          <table:table-cell table:number-columns-repeated="16382"/>
        </table:table-row>
        <table:table-row table:style-name="ro5">
          <table:table-cell office:value-type="string" table:style-name="ce124">
            <text:p>E055 - Impulso a las Autonomías de las Mujeres</text:p>
          </table:table-cell>
          <table:table-cell office:value-type="float" office:value="359158" table:style-name="ce123">
            <text:p>359,158</text:p>
          </table:table-cell>
          <table:table-cell table:number-columns-repeated="16382"/>
        </table:table-row>
        <table:table-row table:style-name="ro5">
          <table:table-cell office:value-type="string" table:style-name="ce125">
            <text:p>No Etiquetado</text:p>
          </table:table-cell>
          <table:table-cell office:value-type="float" office:value="359158" table:style-name="ce126">
            <text:p>359,158</text:p>
          </table:table-cell>
          <table:table-cell table:number-columns-repeated="16382"/>
        </table:table-row>
        <table:table-row table:style-name="ro5">
          <table:table-cell office:value-type="string" table:style-name="ce127">
            <text:p>Recursos Fiscales</text:p>
          </table:table-cell>
          <table:table-cell office:value-type="float" office:value="70000" table:style-name="ce126">
            <text:p>7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70000" table:style-name="ce126">
            <text:p>70,000</text:p>
          </table:table-cell>
          <table:table-cell table:number-columns-repeated="16382"/>
        </table:table-row>
        <table:table-row table:style-name="ro5">
          <table:table-cell office:value-type="string" table:style-name="ce128">
            <text:p>Ejercicio Fiscal 2026</text:p>
          </table:table-cell>
          <table:table-cell office:value-type="float" office:value="70000" table:style-name="ce126">
            <text:p>70,000</text:p>
          </table:table-cell>
          <table:table-cell table:number-columns-repeated="16382"/>
        </table:table-row>
        <table:table-row table:style-name="ro5">
          <table:table-cell office:value-type="string" table:style-name="ce127">
            <text:p>Recursos Federales</text:p>
          </table:table-cell>
          <table:table-cell office:value-type="float" office:value="289158" table:style-name="ce126">
            <text:p>289,158</text:p>
          </table:table-cell>
          <table:table-cell table:number-columns-repeated="16382"/>
        </table:table-row>
        <table:table-row table:style-name="ro5">
          <table:table-cell office:value-type="string" table:style-name="ce127">
            <text:p>Participaciones y Aportaciones</text:p>
          </table:table-cell>
          <table:table-cell office:value-type="float" office:value="289158" table:style-name="ce126">
            <text:p>289,158</text:p>
          </table:table-cell>
          <table:table-cell table:number-columns-repeated="16382"/>
        </table:table-row>
        <table:table-row table:style-name="ro5">
          <table:table-cell office:value-type="string" table:style-name="ce128">
            <text:p>Ejercicio Fiscal 2026</text:p>
          </table:table-cell>
          <table:table-cell office:value-type="float" office:value="289158" table:style-name="ce126">
            <text:p>289,158</text:p>
          </table:table-cell>
          <table:table-cell table:number-columns-repeated="16382"/>
        </table:table-row>
        <table:table-row table:style-name="ro5">
          <table:table-cell office:value-type="string" table:style-name="ce124">
            <text:p>F001 - Financiamiento al Sector Rural</text:p>
          </table:table-cell>
          <table:table-cell office:value-type="float" office:value="12085710" table:style-name="ce123">
            <text:p>12,085,710</text:p>
          </table:table-cell>
          <table:table-cell table:number-columns-repeated="16382"/>
        </table:table-row>
        <table:table-row table:style-name="ro5">
          <table:table-cell office:value-type="string" table:style-name="ce125">
            <text:p>No Etiquetado</text:p>
          </table:table-cell>
          <table:table-cell office:value-type="float" office:value="12085710" table:style-name="ce126">
            <text:p>12,085,710</text:p>
          </table:table-cell>
          <table:table-cell table:number-columns-repeated="16382"/>
        </table:table-row>
        <table:table-row table:style-name="ro5">
          <table:table-cell office:value-type="string" table:style-name="ce127">
            <text:p>Recursos Fiscales</text:p>
          </table:table-cell>
          <table:table-cell office:value-type="float" office:value="9370425" table:style-name="ce126">
            <text:p>9,370,425</text:p>
          </table:table-cell>
          <table:table-cell table:number-columns-repeated="16382"/>
        </table:table-row>
        <table:table-row table:style-name="ro5">
          <table:table-cell office:value-type="string" table:style-name="ce127">
            <text:p>Recursos de la Recaudación Local</text:p>
          </table:table-cell>
          <table:table-cell office:value-type="float" office:value="9370425" table:style-name="ce126">
            <text:p>9,370,425</text:p>
          </table:table-cell>
          <table:table-cell table:number-columns-repeated="16382"/>
        </table:table-row>
        <table:table-row table:style-name="ro5">
          <table:table-cell office:value-type="string" table:style-name="ce128">
            <text:p>Ejercicio Fiscal 2026</text:p>
          </table:table-cell>
          <table:table-cell office:value-type="float" office:value="9370425" table:style-name="ce126">
            <text:p>9,370,425</text:p>
          </table:table-cell>
          <table:table-cell table:number-columns-repeated="16382"/>
        </table:table-row>
        <table:table-row table:style-name="ro5">
          <table:table-cell office:value-type="string" table:style-name="ce127">
            <text:p>Recursos Federales</text:p>
          </table:table-cell>
          <table:table-cell office:value-type="float" office:value="2715285" table:style-name="ce126">
            <text:p>2,715,285</text:p>
          </table:table-cell>
          <table:table-cell table:number-columns-repeated="16382"/>
        </table:table-row>
        <table:table-row table:style-name="ro5">
          <table:table-cell office:value-type="string" table:style-name="ce127">
            <text:p>Participaciones y Aportaciones</text:p>
          </table:table-cell>
          <table:table-cell office:value-type="float" office:value="2715285" table:style-name="ce126">
            <text:p>2,715,285</text:p>
          </table:table-cell>
          <table:table-cell table:number-columns-repeated="16382"/>
        </table:table-row>
        <table:table-row table:style-name="ro5">
          <table:table-cell office:value-type="string" table:style-name="ce128">
            <text:p>Ejercicio Fiscal 2026</text:p>
          </table:table-cell>
          <table:table-cell office:value-type="float" office:value="2715285" table:style-name="ce126">
            <text:p>2,715,285</text:p>
          </table:table-cell>
          <table:table-cell table:number-columns-repeated="16382"/>
        </table:table-row>
        <table:table-row table:style-name="ro5">
          <table:table-cell office:value-type="string" table:style-name="ce124">
            <text:p>F009 - Gestión de las Competencias para el Sector Primario</text:p>
          </table:table-cell>
          <table:table-cell office:value-type="float" office:value="16990359" table:style-name="ce123">
            <text:p>16,990,359</text:p>
          </table:table-cell>
          <table:table-cell table:number-columns-repeated="16382"/>
        </table:table-row>
        <table:table-row table:style-name="ro5">
          <table:table-cell office:value-type="string" table:style-name="ce125">
            <text:p>No Etiquetado</text:p>
          </table:table-cell>
          <table:table-cell office:value-type="float" office:value="16990359" table:style-name="ce126">
            <text:p>16,990,359</text:p>
          </table:table-cell>
          <table:table-cell table:number-columns-repeated="16382"/>
        </table:table-row>
        <table:table-row table:style-name="ro5">
          <table:table-cell office:value-type="string" table:style-name="ce127">
            <text:p>Recursos Fiscales</text:p>
          </table:table-cell>
          <table:table-cell office:value-type="float" office:value="10419031" table:style-name="ce126">
            <text:p>10,419,031</text:p>
          </table:table-cell>
          <table:table-cell table:number-columns-repeated="16382"/>
        </table:table-row>
        <table:table-row table:style-name="ro5">
          <table:table-cell office:value-type="string" table:style-name="ce127">
            <text:p>Recursos de la Recaudación Local</text:p>
          </table:table-cell>
          <table:table-cell office:value-type="float" office:value="10419031" table:style-name="ce126">
            <text:p>10,419,031</text:p>
          </table:table-cell>
          <table:table-cell table:number-columns-repeated="16382"/>
        </table:table-row>
        <table:table-row table:style-name="ro5">
          <table:table-cell office:value-type="string" table:style-name="ce128">
            <text:p>Ejercicio Fiscal 2026</text:p>
          </table:table-cell>
          <table:table-cell office:value-type="float" office:value="10419031" table:style-name="ce126">
            <text:p>10,419,031</text:p>
          </table:table-cell>
          <table:table-cell table:number-columns-repeated="16382"/>
        </table:table-row>
        <table:table-row table:style-name="ro5">
          <table:table-cell office:value-type="string" table:style-name="ce127">
            <text:p>Recursos Federales</text:p>
          </table:table-cell>
          <table:table-cell office:value-type="float" office:value="6571328" table:style-name="ce126">
            <text:p>6,571,328</text:p>
          </table:table-cell>
          <table:table-cell table:number-columns-repeated="16382"/>
        </table:table-row>
        <table:table-row table:style-name="ro5">
          <table:table-cell office:value-type="string" table:style-name="ce127">
            <text:p>Participaciones y Aportaciones</text:p>
          </table:table-cell>
          <table:table-cell office:value-type="float" office:value="6571328" table:style-name="ce126">
            <text:p>6,571,328</text:p>
          </table:table-cell>
          <table:table-cell table:number-columns-repeated="16382"/>
        </table:table-row>
        <table:table-row table:style-name="ro5">
          <table:table-cell office:value-type="string" table:style-name="ce128">
            <text:p>Ejercicio Fiscal 2026</text:p>
          </table:table-cell>
          <table:table-cell office:value-type="float" office:value="6571328" table:style-name="ce126">
            <text:p>6,571,328</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69417977" table:style-name="ce123">
            <text:p>69,417,977</text:p>
          </table:table-cell>
          <table:table-cell table:number-columns-repeated="16382"/>
        </table:table-row>
        <table:table-row table:style-name="ro5">
          <table:table-cell office:value-type="string" table:style-name="ce125">
            <text:p>No Etiquetado</text:p>
          </table:table-cell>
          <table:table-cell office:value-type="float" office:value="69417977" table:style-name="ce126">
            <text:p>69,417,977</text:p>
          </table:table-cell>
          <table:table-cell table:number-columns-repeated="16382"/>
        </table:table-row>
        <table:table-row table:style-name="ro5">
          <table:table-cell office:value-type="string" table:style-name="ce127">
            <text:p>Recursos Fiscales</text:p>
          </table:table-cell>
          <table:table-cell office:value-type="float" office:value="37458158" table:style-name="ce126">
            <text:p>37,458,158</text:p>
          </table:table-cell>
          <table:table-cell table:number-columns-repeated="16382"/>
        </table:table-row>
        <table:table-row table:style-name="ro5">
          <table:table-cell office:value-type="string" table:style-name="ce127">
            <text:p>Recursos de la Recaudación Local</text:p>
          </table:table-cell>
          <table:table-cell office:value-type="float" office:value="37458158" table:style-name="ce126">
            <text:p>37,458,158</text:p>
          </table:table-cell>
          <table:table-cell table:number-columns-repeated="16382"/>
        </table:table-row>
        <table:table-row table:style-name="ro5">
          <table:table-cell office:value-type="string" table:style-name="ce128">
            <text:p>Ejercicio Fiscal 2026</text:p>
          </table:table-cell>
          <table:table-cell office:value-type="float" office:value="37458158" table:style-name="ce126">
            <text:p>37,458,158</text:p>
          </table:table-cell>
          <table:table-cell table:number-columns-repeated="16382"/>
        </table:table-row>
        <table:table-row table:style-name="ro5">
          <table:table-cell office:value-type="string" table:style-name="ce127">
            <text:p>Recursos Federales</text:p>
          </table:table-cell>
          <table:table-cell office:value-type="float" office:value="31959819" table:style-name="ce126">
            <text:p>31,959,819</text:p>
          </table:table-cell>
          <table:table-cell table:number-columns-repeated="16382"/>
        </table:table-row>
        <table:table-row table:style-name="ro5">
          <table:table-cell office:value-type="string" table:style-name="ce127">
            <text:p>Participaciones y Aportaciones</text:p>
          </table:table-cell>
          <table:table-cell office:value-type="float" office:value="31959819" table:style-name="ce126">
            <text:p>31,959,819</text:p>
          </table:table-cell>
          <table:table-cell table:number-columns-repeated="16382"/>
        </table:table-row>
        <table:table-row table:style-name="ro5">
          <table:table-cell office:value-type="string" table:style-name="ce128">
            <text:p>Ejercicio Fiscal 2026</text:p>
          </table:table-cell>
          <table:table-cell office:value-type="float" office:value="31959819" table:style-name="ce126">
            <text:p>31,959,819</text:p>
          </table:table-cell>
          <table:table-cell table:number-columns-repeated="16382"/>
        </table:table-row>
        <table:table-row table:style-name="ro5">
          <table:table-cell office:value-type="string" table:style-name="ce124">
            <text:p>P003 - Protección a los Derechos Humanos</text:p>
          </table:table-cell>
          <table:table-cell office:value-type="float" office:value="513885" table:style-name="ce123">
            <text:p>513,885</text:p>
          </table:table-cell>
          <table:table-cell table:number-columns-repeated="16382"/>
        </table:table-row>
        <table:table-row table:style-name="ro5">
          <table:table-cell office:value-type="string" table:style-name="ce125">
            <text:p>No Etiquetado</text:p>
          </table:table-cell>
          <table:table-cell office:value-type="float" office:value="513885" table:style-name="ce126">
            <text:p>513,885</text:p>
          </table:table-cell>
          <table:table-cell table:number-columns-repeated="16382"/>
        </table:table-row>
        <table:table-row table:style-name="ro5">
          <table:table-cell office:value-type="string" table:style-name="ce127">
            <text:p>Recursos Fiscales</text:p>
          </table:table-cell>
          <table:table-cell office:value-type="float" office:value="6000" table:style-name="ce126">
            <text:p>6,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6000" table:style-name="ce126">
            <text:p>6,000</text:p>
          </table:table-cell>
          <table:table-cell table:number-columns-repeated="16382"/>
        </table:table-row>
        <table:table-row table:style-name="ro5">
          <table:table-cell office:value-type="string" table:style-name="ce128">
            <text:p>Ejercicio Fiscal 2026</text:p>
          </table:table-cell>
          <table:table-cell office:value-type="float" office:value="6000" table:style-name="ce126">
            <text:p>6,000</text:p>
          </table:table-cell>
          <table:table-cell table:number-columns-repeated="16382"/>
        </table:table-row>
        <table:table-row table:style-name="ro5">
          <table:table-cell office:value-type="string" table:style-name="ce127">
            <text:p>Recursos Federales</text:p>
          </table:table-cell>
          <table:table-cell office:value-type="float" office:value="507885" table:style-name="ce126">
            <text:p>507,885</text:p>
          </table:table-cell>
          <table:table-cell table:number-columns-repeated="16382"/>
        </table:table-row>
        <table:table-row table:style-name="ro5">
          <table:table-cell office:value-type="string" table:style-name="ce127">
            <text:p>Participaciones y Aportaciones</text:p>
          </table:table-cell>
          <table:table-cell office:value-type="float" office:value="507885" table:style-name="ce126">
            <text:p>507,885</text:p>
          </table:table-cell>
          <table:table-cell table:number-columns-repeated="16382"/>
        </table:table-row>
        <table:table-row table:style-name="ro5">
          <table:table-cell office:value-type="string" table:style-name="ce128">
            <text:p>Ejercicio Fiscal 2026</text:p>
          </table:table-cell>
          <table:table-cell office:value-type="float" office:value="507885" table:style-name="ce126">
            <text:p>507,885</text:p>
          </table:table-cell>
          <table:table-cell table:number-columns-repeated="16382"/>
        </table:table-row>
        <table:table-row table:style-name="ro4">
          <table:table-cell office:value-type="string" table:style-name="ce124">
            <text:p>Q004 - Programa Especial de Fomento e Impulso a las Humanidades, Ciencias, Tecnologías e Innovación</text:p>
          </table:table-cell>
          <table:table-cell office:value-type="float" office:value="929996" table:style-name="ce123">
            <text:p>929,996</text:p>
          </table:table-cell>
          <table:table-cell table:number-columns-repeated="16382"/>
        </table:table-row>
        <table:table-row table:style-name="ro5">
          <table:table-cell office:value-type="string" table:style-name="ce125">
            <text:p>No Etiquetado</text:p>
          </table:table-cell>
          <table:table-cell office:value-type="float" office:value="929996" table:style-name="ce126">
            <text:p>929,996</text:p>
          </table:table-cell>
          <table:table-cell table:number-columns-repeated="16382"/>
        </table:table-row>
        <table:table-row table:style-name="ro5">
          <table:table-cell office:value-type="string" table:style-name="ce127">
            <text:p>Recursos Fiscales</text:p>
          </table:table-cell>
          <table:table-cell office:value-type="float" office:value="45000" table:style-name="ce126">
            <text:p>45,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45000" table:style-name="ce126">
            <text:p>45,000</text:p>
          </table:table-cell>
          <table:table-cell table:number-columns-repeated="16382"/>
        </table:table-row>
        <table:table-row table:style-name="ro5">
          <table:table-cell office:value-type="string" table:style-name="ce128">
            <text:p>Ejercicio Fiscal 2026</text:p>
          </table:table-cell>
          <table:table-cell office:value-type="float" office:value="45000" table:style-name="ce126">
            <text:p>45,000</text:p>
          </table:table-cell>
          <table:table-cell table:number-columns-repeated="16382"/>
        </table:table-row>
        <table:table-row table:style-name="ro5">
          <table:table-cell office:value-type="string" table:style-name="ce127">
            <text:p>Recursos Federales</text:p>
          </table:table-cell>
          <table:table-cell office:value-type="float" office:value="884996" table:style-name="ce126">
            <text:p>884,996</text:p>
          </table:table-cell>
          <table:table-cell table:number-columns-repeated="16382"/>
        </table:table-row>
        <table:table-row table:style-name="ro5">
          <table:table-cell office:value-type="string" table:style-name="ce127">
            <text:p>Participaciones y Aportaciones</text:p>
          </table:table-cell>
          <table:table-cell office:value-type="float" office:value="884996" table:style-name="ce126">
            <text:p>884,996</text:p>
          </table:table-cell>
          <table:table-cell table:number-columns-repeated="16382"/>
        </table:table-row>
        <table:table-row table:style-name="ro5">
          <table:table-cell office:value-type="string" table:style-name="ce128">
            <text:p>Ejercicio Fiscal 2026</text:p>
          </table:table-cell>
          <table:table-cell office:value-type="float" office:value="884996" table:style-name="ce126">
            <text:p>884,996</text:p>
          </table:table-cell>
          <table:table-cell table:number-columns-repeated="16382"/>
        </table:table-row>
        <table:table-row table:style-name="ro5">
          <table:table-cell office:value-type="string" table:style-name="ce124">
            <text:p>R010 - Programa de Sanidad e Inocuidad Agroalimentaria</text:p>
          </table:table-cell>
          <table:table-cell office:value-type="float" office:value="11936179" table:style-name="ce123">
            <text:p>11,936,179</text:p>
          </table:table-cell>
          <table:table-cell table:number-columns-repeated="16382"/>
        </table:table-row>
        <table:table-row table:style-name="ro5">
          <table:table-cell office:value-type="string" table:style-name="ce125">
            <text:p>No Etiquetado</text:p>
          </table:table-cell>
          <table:table-cell office:value-type="float" office:value="11936179" table:style-name="ce126">
            <text:p>11,936,179</text:p>
          </table:table-cell>
          <table:table-cell table:number-columns-repeated="16382"/>
        </table:table-row>
        <table:table-row table:style-name="ro5">
          <table:table-cell office:value-type="string" table:style-name="ce127">
            <text:p>Recursos Fiscales</text:p>
          </table:table-cell>
          <table:table-cell office:value-type="float" office:value="9200000" table:style-name="ce126">
            <text:p>9,2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9200000" table:style-name="ce126">
            <text:p>9,200,000</text:p>
          </table:table-cell>
          <table:table-cell table:number-columns-repeated="16382"/>
        </table:table-row>
        <table:table-row table:style-name="ro5">
          <table:table-cell office:value-type="string" table:style-name="ce128">
            <text:p>Ejercicio Fiscal 2026</text:p>
          </table:table-cell>
          <table:table-cell office:value-type="float" office:value="9200000" table:style-name="ce126">
            <text:p>9,200,000</text:p>
          </table:table-cell>
          <table:table-cell table:number-columns-repeated="16382"/>
        </table:table-row>
        <table:table-row table:style-name="ro5">
          <table:table-cell office:value-type="string" table:style-name="ce127">
            <text:p>Recursos Federales</text:p>
          </table:table-cell>
          <table:table-cell office:value-type="float" office:value="2736179" table:style-name="ce126">
            <text:p>2,736,179</text:p>
          </table:table-cell>
          <table:table-cell table:number-columns-repeated="16382"/>
        </table:table-row>
        <table:table-row table:style-name="ro5">
          <table:table-cell office:value-type="string" table:style-name="ce127">
            <text:p>Participaciones y Aportaciones</text:p>
          </table:table-cell>
          <table:table-cell office:value-type="float" office:value="2736179" table:style-name="ce126">
            <text:p>2,736,179</text:p>
          </table:table-cell>
          <table:table-cell table:number-columns-repeated="16382"/>
        </table:table-row>
        <table:table-row table:style-name="ro5">
          <table:table-cell office:value-type="string" table:style-name="ce128">
            <text:p>Ejercicio Fiscal 2026</text:p>
          </table:table-cell>
          <table:table-cell office:value-type="float" office:value="2736179" table:style-name="ce126">
            <text:p>2,736,179</text:p>
          </table:table-cell>
          <table:table-cell table:number-columns-repeated="16382"/>
        </table:table-row>
        <table:table-row table:style-name="ro5">
          <table:table-cell office:value-type="string" table:style-name="ce124">
            <text:p>S005 - Fomento Agrícola</text:p>
          </table:table-cell>
          <table:table-cell office:value-type="float" office:value="155817983" table:style-name="ce123">
            <text:p>155,817,983</text:p>
          </table:table-cell>
          <table:table-cell table:number-columns-repeated="16382"/>
        </table:table-row>
        <table:table-row table:style-name="ro5">
          <table:table-cell office:value-type="string" table:style-name="ce125">
            <text:p>No Etiquetado</text:p>
          </table:table-cell>
          <table:table-cell office:value-type="float" office:value="155817983" table:style-name="ce126">
            <text:p>155,817,983</text:p>
          </table:table-cell>
          <table:table-cell table:number-columns-repeated="16382"/>
        </table:table-row>
        <table:table-row table:style-name="ro5">
          <table:table-cell office:value-type="string" table:style-name="ce127">
            <text:p>Recursos Fiscales</text:p>
          </table:table-cell>
          <table:table-cell office:value-type="float" office:value="142935000" table:style-name="ce126">
            <text:p>142,935,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142935000" table:style-name="ce126">
            <text:p>142,935,000</text:p>
          </table:table-cell>
          <table:table-cell table:number-columns-repeated="16382"/>
        </table:table-row>
        <table:table-row table:style-name="ro5">
          <table:table-cell office:value-type="string" table:style-name="ce128">
            <text:p>Ejercicio Fiscal 2026</text:p>
          </table:table-cell>
          <table:table-cell office:value-type="float" office:value="142935000" table:style-name="ce126">
            <text:p>142,935,000</text:p>
          </table:table-cell>
          <table:table-cell table:number-columns-repeated="16382"/>
        </table:table-row>
        <table:table-row table:style-name="ro5">
          <table:table-cell office:value-type="string" table:style-name="ce127">
            <text:p>Recursos Federales</text:p>
          </table:table-cell>
          <table:table-cell office:value-type="float" office:value="12882983" table:style-name="ce126">
            <text:p>12,882,983</text:p>
          </table:table-cell>
          <table:table-cell table:number-columns-repeated="16382"/>
        </table:table-row>
        <table:table-row table:style-name="ro5">
          <table:table-cell office:value-type="string" table:style-name="ce127">
            <text:p>Participaciones y Aportaciones</text:p>
          </table:table-cell>
          <table:table-cell office:value-type="float" office:value="12882983" table:style-name="ce126">
            <text:p>12,882,983</text:p>
          </table:table-cell>
          <table:table-cell table:number-columns-repeated="16382"/>
        </table:table-row>
        <table:table-row table:style-name="ro5">
          <table:table-cell office:value-type="string" table:style-name="ce128">
            <text:p>Ejercicio Fiscal 2026</text:p>
          </table:table-cell>
          <table:table-cell office:value-type="float" office:value="12882983" table:style-name="ce126">
            <text:p>12,882,983</text:p>
          </table:table-cell>
          <table:table-cell table:number-columns-repeated="16382"/>
        </table:table-row>
        <table:table-row table:style-name="ro5">
          <table:table-cell office:value-type="string" table:style-name="ce124">
            <text:p>S012 - Fomento Rural</text:p>
          </table:table-cell>
          <table:table-cell office:value-type="float" office:value="16200532" table:style-name="ce123">
            <text:p>16,200,532</text:p>
          </table:table-cell>
          <table:table-cell table:number-columns-repeated="16382"/>
        </table:table-row>
        <table:table-row table:style-name="ro5">
          <table:table-cell office:value-type="string" table:style-name="ce125">
            <text:p>No Etiquetado</text:p>
          </table:table-cell>
          <table:table-cell office:value-type="float" office:value="16200532" table:style-name="ce126">
            <text:p>16,200,532</text:p>
          </table:table-cell>
          <table:table-cell table:number-columns-repeated="16382"/>
        </table:table-row>
        <table:table-row table:style-name="ro5">
          <table:table-cell office:value-type="string" table:style-name="ce127">
            <text:p>Recursos Fiscales</text:p>
          </table:table-cell>
          <table:table-cell office:value-type="float" office:value="14000000" table:style-name="ce126">
            <text:p>14,0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14000000" table:style-name="ce126">
            <text:p>14,000,000</text:p>
          </table:table-cell>
          <table:table-cell table:number-columns-repeated="16382"/>
        </table:table-row>
        <table:table-row table:style-name="ro5">
          <table:table-cell office:value-type="string" table:style-name="ce128">
            <text:p>Ejercicio Fiscal 2026</text:p>
          </table:table-cell>
          <table:table-cell office:value-type="float" office:value="14000000" table:style-name="ce126">
            <text:p>14,000,000</text:p>
          </table:table-cell>
          <table:table-cell table:number-columns-repeated="16382"/>
        </table:table-row>
        <table:table-row table:style-name="ro5">
          <table:table-cell office:value-type="string" table:style-name="ce127">
            <text:p>Recursos Federales</text:p>
          </table:table-cell>
          <table:table-cell office:value-type="float" office:value="2200532" table:style-name="ce126">
            <text:p>2,200,532</text:p>
          </table:table-cell>
          <table:table-cell table:number-columns-repeated="16382"/>
        </table:table-row>
        <table:table-row table:style-name="ro5">
          <table:table-cell office:value-type="string" table:style-name="ce127">
            <text:p>Participaciones y Aportaciones</text:p>
          </table:table-cell>
          <table:table-cell office:value-type="float" office:value="2200532" table:style-name="ce126">
            <text:p>2,200,532</text:p>
          </table:table-cell>
          <table:table-cell table:number-columns-repeated="16382"/>
        </table:table-row>
        <table:table-row table:style-name="ro5">
          <table:table-cell office:value-type="string" table:style-name="ce128">
            <text:p>Ejercicio Fiscal 2026</text:p>
          </table:table-cell>
          <table:table-cell office:value-type="float" office:value="2200532" table:style-name="ce126">
            <text:p>2,200,532</text:p>
          </table:table-cell>
          <table:table-cell table:number-columns-repeated="16382"/>
        </table:table-row>
        <table:table-row table:style-name="ro5">
          <table:table-cell office:value-type="string" table:style-name="ce124">
            <text:p>S041 - Fomento Ganadero</text:p>
          </table:table-cell>
          <table:table-cell office:value-type="float" office:value="51557303" table:style-name="ce123">
            <text:p>51,557,303</text:p>
          </table:table-cell>
          <table:table-cell table:number-columns-repeated="16382"/>
        </table:table-row>
        <table:table-row table:style-name="ro5">
          <table:table-cell office:value-type="string" table:style-name="ce125">
            <text:p>No Etiquetado</text:p>
          </table:table-cell>
          <table:table-cell office:value-type="float" office:value="51557303" table:style-name="ce126">
            <text:p>51,557,303</text:p>
          </table:table-cell>
          <table:table-cell table:number-columns-repeated="16382"/>
        </table:table-row>
        <table:table-row table:style-name="ro5">
          <table:table-cell office:value-type="string" table:style-name="ce127">
            <text:p>Recursos Fiscales</text:p>
          </table:table-cell>
          <table:table-cell office:value-type="float" office:value="44414696" table:style-name="ce126">
            <text:p>44,414,696</text:p>
          </table:table-cell>
          <table:table-cell table:number-columns-repeated="16382"/>
        </table:table-row>
        <table:table-row table:style-name="ro5">
          <table:table-cell office:value-type="string" table:style-name="ce127">
            <text:p>Recursos de la Recaudación Local</text:p>
          </table:table-cell>
          <table:table-cell office:value-type="float" office:value="44414696" table:style-name="ce126">
            <text:p>44,414,696</text:p>
          </table:table-cell>
          <table:table-cell table:number-columns-repeated="16382"/>
        </table:table-row>
        <table:table-row table:style-name="ro5">
          <table:table-cell office:value-type="string" table:style-name="ce128">
            <text:p>Ejercicio Fiscal 2026</text:p>
          </table:table-cell>
          <table:table-cell office:value-type="float" office:value="44414696" table:style-name="ce126">
            <text:p>44,414,696</text:p>
          </table:table-cell>
          <table:table-cell table:number-columns-repeated="16382"/>
        </table:table-row>
        <table:table-row table:style-name="ro5">
          <table:table-cell office:value-type="string" table:style-name="ce127">
            <text:p>Recursos Federales</text:p>
          </table:table-cell>
          <table:table-cell office:value-type="float" office:value="7142607" table:style-name="ce126">
            <text:p>7,142,607</text:p>
          </table:table-cell>
          <table:table-cell table:number-columns-repeated="16382"/>
        </table:table-row>
        <table:table-row table:style-name="ro5">
          <table:table-cell office:value-type="string" table:style-name="ce127">
            <text:p>Participaciones y Aportaciones</text:p>
          </table:table-cell>
          <table:table-cell office:value-type="float" office:value="7142607" table:style-name="ce126">
            <text:p>7,142,607</text:p>
          </table:table-cell>
          <table:table-cell table:number-columns-repeated="16382"/>
        </table:table-row>
        <table:table-row table:style-name="ro5">
          <table:table-cell office:value-type="string" table:style-name="ce128">
            <text:p>Ejercicio Fiscal 2026</text:p>
          </table:table-cell>
          <table:table-cell office:value-type="float" office:value="7142607" table:style-name="ce126">
            <text:p>7,142,607</text:p>
          </table:table-cell>
          <table:table-cell table:number-columns-repeated="16382"/>
        </table:table-row>
        <table:table-row table:style-name="ro5">
          <table:table-cell office:value-type="string" table:style-name="ce124">
            <text:p>S044 - Fomento pesquero y acuicola.</text:p>
          </table:table-cell>
          <table:table-cell office:value-type="float" office:value="13451203" table:style-name="ce123">
            <text:p>13,451,203</text:p>
          </table:table-cell>
          <table:table-cell table:number-columns-repeated="16382"/>
        </table:table-row>
        <table:table-row table:style-name="ro5">
          <table:table-cell office:value-type="string" table:style-name="ce125">
            <text:p>No Etiquetado</text:p>
          </table:table-cell>
          <table:table-cell office:value-type="float" office:value="13451203" table:style-name="ce126">
            <text:p>13,451,203</text:p>
          </table:table-cell>
          <table:table-cell table:number-columns-repeated="16382"/>
        </table:table-row>
        <table:table-row table:style-name="ro5">
          <table:table-cell office:value-type="string" table:style-name="ce127">
            <text:p>Recursos Fiscales</text:p>
          </table:table-cell>
          <table:table-cell office:value-type="float" office:value="12598000" table:style-name="ce126">
            <text:p>12,598,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12598000" table:style-name="ce126">
            <text:p>12,598,000</text:p>
          </table:table-cell>
          <table:table-cell table:number-columns-repeated="16382"/>
        </table:table-row>
        <table:table-row table:style-name="ro5">
          <table:table-cell office:value-type="string" table:style-name="ce128">
            <text:p>Ejercicio Fiscal 2026</text:p>
          </table:table-cell>
          <table:table-cell office:value-type="float" office:value="12598000" table:style-name="ce126">
            <text:p>12,598,000</text:p>
          </table:table-cell>
          <table:table-cell table:number-columns-repeated="16382"/>
        </table:table-row>
        <table:table-row table:style-name="ro5">
          <table:table-cell office:value-type="string" table:style-name="ce127">
            <text:p>Recursos Federales</text:p>
          </table:table-cell>
          <table:table-cell office:value-type="float" office:value="853203" table:style-name="ce126">
            <text:p>853,203</text:p>
          </table:table-cell>
          <table:table-cell table:number-columns-repeated="16382"/>
        </table:table-row>
        <table:table-row table:style-name="ro5">
          <table:table-cell office:value-type="string" table:style-name="ce127">
            <text:p>Participaciones y Aportaciones</text:p>
          </table:table-cell>
          <table:table-cell office:value-type="float" office:value="853203" table:style-name="ce126">
            <text:p>853,203</text:p>
          </table:table-cell>
          <table:table-cell table:number-columns-repeated="16382"/>
        </table:table-row>
        <table:table-row table:style-name="ro5">
          <table:table-cell office:value-type="string" table:style-name="ce128">
            <text:p>Ejercicio Fiscal 2026</text:p>
          </table:table-cell>
          <table:table-cell office:value-type="float" office:value="853203" table:style-name="ce126">
            <text:p>853,203</text:p>
          </table:table-cell>
          <table:table-cell table:number-columns-repeated="16382"/>
        </table:table-row>
        <table:table-row table:style-name="ro5">
          <table:table-cell office:value-type="string" table:style-name="ce124">
            <text:p>U004 - Infraestructura para el Sector Primario</text:p>
          </table:table-cell>
          <table:table-cell office:value-type="float" office:value="35977794" table:style-name="ce123">
            <text:p>35,977,794</text:p>
          </table:table-cell>
          <table:table-cell table:number-columns-repeated="16382"/>
        </table:table-row>
        <table:table-row table:style-name="ro5">
          <table:table-cell office:value-type="string" table:style-name="ce125">
            <text:p>No Etiquetado</text:p>
          </table:table-cell>
          <table:table-cell office:value-type="float" office:value="35977794" table:style-name="ce126">
            <text:p>35,977,794</text:p>
          </table:table-cell>
          <table:table-cell table:number-columns-repeated="16382"/>
        </table:table-row>
        <table:table-row table:style-name="ro5">
          <table:table-cell office:value-type="string" table:style-name="ce127">
            <text:p>Recursos Fiscales</text:p>
          </table:table-cell>
          <table:table-cell office:value-type="float" office:value="29985500" table:style-name="ce126">
            <text:p>29,985,500</text:p>
          </table:table-cell>
          <table:table-cell table:number-columns-repeated="16382"/>
        </table:table-row>
        <table:table-row table:style-name="ro5">
          <table:table-cell office:value-type="string" table:style-name="ce127">
            <text:p>Recursos de la Recaudación Local</text:p>
          </table:table-cell>
          <table:table-cell office:value-type="float" office:value="29985500" table:style-name="ce126">
            <text:p>29,985,500</text:p>
          </table:table-cell>
          <table:table-cell table:number-columns-repeated="16382"/>
        </table:table-row>
        <table:table-row table:style-name="ro5">
          <table:table-cell office:value-type="string" table:style-name="ce128">
            <text:p>Ejercicio Fiscal 2026</text:p>
          </table:table-cell>
          <table:table-cell office:value-type="float" office:value="29985500" table:style-name="ce126">
            <text:p>29,985,500</text:p>
          </table:table-cell>
          <table:table-cell table:number-columns-repeated="16382"/>
        </table:table-row>
        <table:table-row table:style-name="ro5">
          <table:table-cell office:value-type="string" table:style-name="ce127">
            <text:p>Recursos Federales</text:p>
          </table:table-cell>
          <table:table-cell office:value-type="float" office:value="5992294" table:style-name="ce126">
            <text:p>5,992,294</text:p>
          </table:table-cell>
          <table:table-cell table:number-columns-repeated="16382"/>
        </table:table-row>
        <table:table-row table:style-name="ro5">
          <table:table-cell office:value-type="string" table:style-name="ce127">
            <text:p>Participaciones y Aportaciones</text:p>
          </table:table-cell>
          <table:table-cell office:value-type="float" office:value="5992294" table:style-name="ce126">
            <text:p>5,992,294</text:p>
          </table:table-cell>
          <table:table-cell table:number-columns-repeated="16382"/>
        </table:table-row>
        <table:table-row table:style-name="ro5">
          <table:table-cell office:value-type="string" table:style-name="ce128">
            <text:p>Ejercicio Fiscal 2026</text:p>
          </table:table-cell>
          <table:table-cell office:value-type="float" office:value="5992294" table:style-name="ce126">
            <text:p>5,992,294</text:p>
          </table:table-cell>
          <table:table-cell table:number-columns-repeated="16382"/>
        </table:table-row>
        <table:table-row table:style-name="ro4">
          <table:table-cell office:value-type="string" table:style-name="ce124">
            <text:p>U005 - Programa Integral para el Control de Plagas, enfermedades zoosanitarias e Inocuidad Pecuaria</text:p>
          </table:table-cell>
          <table:table-cell office:value-type="float" office:value="27958111" table:style-name="ce123">
            <text:p>27,958,111</text:p>
          </table:table-cell>
          <table:table-cell table:number-columns-repeated="16382"/>
        </table:table-row>
        <table:table-row table:style-name="ro5">
          <table:table-cell office:value-type="string" table:style-name="ce125">
            <text:p>No Etiquetado</text:p>
          </table:table-cell>
          <table:table-cell office:value-type="float" office:value="27958111" table:style-name="ce126">
            <text:p>27,958,111</text:p>
          </table:table-cell>
          <table:table-cell table:number-columns-repeated="16382"/>
        </table:table-row>
        <table:table-row table:style-name="ro5">
          <table:table-cell office:value-type="string" table:style-name="ce127">
            <text:p>Recursos Fiscales</text:p>
          </table:table-cell>
          <table:table-cell office:value-type="float" office:value="25966500" table:style-name="ce126">
            <text:p>25,966,500</text:p>
          </table:table-cell>
          <table:table-cell table:number-columns-repeated="16382"/>
        </table:table-row>
        <table:table-row table:style-name="ro5">
          <table:table-cell office:value-type="string" table:style-name="ce127">
            <text:p>Recursos de la Recaudación Local</text:p>
          </table:table-cell>
          <table:table-cell office:value-type="float" office:value="25966500" table:style-name="ce126">
            <text:p>25,966,500</text:p>
          </table:table-cell>
          <table:table-cell table:number-columns-repeated="16382"/>
        </table:table-row>
        <table:table-row table:style-name="ro5">
          <table:table-cell office:value-type="string" table:style-name="ce128">
            <text:p>Ejercicio Fiscal 2026</text:p>
          </table:table-cell>
          <table:table-cell office:value-type="float" office:value="25966500" table:style-name="ce126">
            <text:p>25,966,500</text:p>
          </table:table-cell>
          <table:table-cell table:number-columns-repeated="16382"/>
        </table:table-row>
        <table:table-row table:style-name="ro5">
          <table:table-cell office:value-type="string" table:style-name="ce127">
            <text:p>Recursos Federales</text:p>
          </table:table-cell>
          <table:table-cell office:value-type="float" office:value="1991611" table:style-name="ce126">
            <text:p>1,991,611</text:p>
          </table:table-cell>
          <table:table-cell table:number-columns-repeated="16382"/>
        </table:table-row>
        <table:table-row table:style-name="ro5">
          <table:table-cell office:value-type="string" table:style-name="ce127">
            <text:p>Participaciones y Aportaciones</text:p>
          </table:table-cell>
          <table:table-cell office:value-type="float" office:value="1991611" table:style-name="ce126">
            <text:p>1,991,611</text:p>
          </table:table-cell>
          <table:table-cell table:number-columns-repeated="16382"/>
        </table:table-row>
        <table:table-row table:style-name="ro5">
          <table:table-cell office:value-type="string" table:style-name="ce128">
            <text:p>Ejercicio Fiscal 2026</text:p>
          </table:table-cell>
          <table:table-cell office:value-type="float" office:value="1991611" table:style-name="ce126">
            <text:p>1,991,611</text:p>
          </table:table-cell>
          <table:table-cell table:number-columns-repeated="16382"/>
        </table:table-row>
        <table:table-row table:style-name="ro5">
          <table:table-cell office:value-type="string" table:style-name="ce122">
            <text:p>1117 - Secretaría de Ecología y Medio Ambiente</text:p>
          </table:table-cell>
          <table:table-cell office:value-type="float" office:value="195769117" table:style-name="ce123">
            <text:p>195,769,117</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4214499" table:style-name="ce123">
            <text:p>24,214,499</text:p>
          </table:table-cell>
          <table:table-cell table:number-columns-repeated="16382"/>
        </table:table-row>
        <table:table-row table:style-name="ro5">
          <table:table-cell office:value-type="string" table:style-name="ce125">
            <text:p>No Etiquetado</text:p>
          </table:table-cell>
          <table:table-cell office:value-type="float" office:value="24214499" table:style-name="ce126">
            <text:p>24,214,499</text:p>
          </table:table-cell>
          <table:table-cell table:number-columns-repeated="16382"/>
        </table:table-row>
        <table:table-row table:style-name="ro5">
          <table:table-cell office:value-type="string" table:style-name="ce127">
            <text:p>Recursos Fiscales</text:p>
          </table:table-cell>
          <table:table-cell office:value-type="float" office:value="7089728" table:style-name="ce126">
            <text:p>7,089,728</text:p>
          </table:table-cell>
          <table:table-cell table:number-columns-repeated="16382"/>
        </table:table-row>
        <table:table-row table:style-name="ro5">
          <table:table-cell office:value-type="string" table:style-name="ce127">
            <text:p>Recursos de la Recaudación Local</text:p>
          </table:table-cell>
          <table:table-cell office:value-type="float" office:value="7089728" table:style-name="ce126">
            <text:p>7,089,728</text:p>
          </table:table-cell>
          <table:table-cell table:number-columns-repeated="16382"/>
        </table:table-row>
        <table:table-row table:style-name="ro5">
          <table:table-cell office:value-type="string" table:style-name="ce128">
            <text:p>Ejercicio Fiscal 2026</text:p>
          </table:table-cell>
          <table:table-cell office:value-type="float" office:value="7089728" table:style-name="ce126">
            <text:p>7,089,728</text:p>
          </table:table-cell>
          <table:table-cell table:number-columns-repeated="16382"/>
        </table:table-row>
        <table:table-row table:style-name="ro5">
          <table:table-cell office:value-type="string" table:style-name="ce127">
            <text:p>Recursos Federales</text:p>
          </table:table-cell>
          <table:table-cell office:value-type="float" office:value="17124771" table:style-name="ce126">
            <text:p>17,124,771</text:p>
          </table:table-cell>
          <table:table-cell table:number-columns-repeated="16382"/>
        </table:table-row>
        <table:table-row table:style-name="ro5">
          <table:table-cell office:value-type="string" table:style-name="ce127">
            <text:p>Participaciones y Aportaciones</text:p>
          </table:table-cell>
          <table:table-cell office:value-type="float" office:value="17124771" table:style-name="ce126">
            <text:p>17,124,771</text:p>
          </table:table-cell>
          <table:table-cell table:number-columns-repeated="16382"/>
        </table:table-row>
        <table:table-row table:style-name="ro5">
          <table:table-cell office:value-type="string" table:style-name="ce128">
            <text:p>Ejercicio Fiscal 2026</text:p>
          </table:table-cell>
          <table:table-cell office:value-type="float" office:value="17124771" table:style-name="ce126">
            <text:p>17,124,771</text:p>
          </table:table-cell>
          <table:table-cell table:number-columns-repeated="16382"/>
        </table:table-row>
        <table:table-row table:style-name="ro5">
          <table:table-cell office:value-type="string" table:style-name="ce124">
            <text:p>P002 - Política Ambiental y Planeación</text:p>
          </table:table-cell>
          <table:table-cell office:value-type="float" office:value="44273882" table:style-name="ce123">
            <text:p>44,273,882</text:p>
          </table:table-cell>
          <table:table-cell table:number-columns-repeated="16382"/>
        </table:table-row>
        <table:table-row table:style-name="ro5">
          <table:table-cell office:value-type="string" table:style-name="ce125">
            <text:p>No Etiquetado</text:p>
          </table:table-cell>
          <table:table-cell office:value-type="float" office:value="44273882" table:style-name="ce126">
            <text:p>44,273,882</text:p>
          </table:table-cell>
          <table:table-cell table:number-columns-repeated="16382"/>
        </table:table-row>
        <table:table-row table:style-name="ro5">
          <table:table-cell office:value-type="string" table:style-name="ce127">
            <text:p>Recursos Fiscales</text:p>
          </table:table-cell>
          <table:table-cell office:value-type="float" office:value="35583728" table:style-name="ce126">
            <text:p>35,583,728</text:p>
          </table:table-cell>
          <table:table-cell table:number-columns-repeated="16382"/>
        </table:table-row>
        <table:table-row table:style-name="ro5">
          <table:table-cell office:value-type="string" table:style-name="ce127">
            <text:p>Recursos de la Recaudación Local</text:p>
          </table:table-cell>
          <table:table-cell office:value-type="float" office:value="35583728" table:style-name="ce126">
            <text:p>35,583,728</text:p>
          </table:table-cell>
          <table:table-cell table:number-columns-repeated="16382"/>
        </table:table-row>
        <table:table-row table:style-name="ro5">
          <table:table-cell office:value-type="string" table:style-name="ce128">
            <text:p>Ejercicio Fiscal 2026</text:p>
          </table:table-cell>
          <table:table-cell office:value-type="float" office:value="35583728" table:style-name="ce126">
            <text:p>35,583,728</text:p>
          </table:table-cell>
          <table:table-cell table:number-columns-repeated="16382"/>
        </table:table-row>
        <table:table-row table:style-name="ro5">
          <table:table-cell office:value-type="string" table:style-name="ce127">
            <text:p>Recursos Federales</text:p>
          </table:table-cell>
          <table:table-cell office:value-type="float" office:value="8690154" table:style-name="ce126">
            <text:p>8,690,154</text:p>
          </table:table-cell>
          <table:table-cell table:number-columns-repeated="16382"/>
        </table:table-row>
        <table:table-row table:style-name="ro5">
          <table:table-cell office:value-type="string" table:style-name="ce127">
            <text:p>Participaciones y Aportaciones</text:p>
          </table:table-cell>
          <table:table-cell office:value-type="float" office:value="8690154" table:style-name="ce126">
            <text:p>8,690,154</text:p>
          </table:table-cell>
          <table:table-cell table:number-columns-repeated="16382"/>
        </table:table-row>
        <table:table-row table:style-name="ro5">
          <table:table-cell office:value-type="string" table:style-name="ce128">
            <text:p>Ejercicio Fiscal 2026</text:p>
          </table:table-cell>
          <table:table-cell office:value-type="float" office:value="8690154" table:style-name="ce126">
            <text:p>8,690,154</text:p>
          </table:table-cell>
          <table:table-cell table:number-columns-repeated="16382"/>
        </table:table-row>
        <table:table-row table:style-name="ro5">
          <table:table-cell office:value-type="string" table:style-name="ce124">
            <text:p>P003 - Protección a los Derechos Humanos</text:p>
          </table:table-cell>
          <table:table-cell office:value-type="float" office:value="6733898" table:style-name="ce123">
            <text:p>6,733,898</text:p>
          </table:table-cell>
          <table:table-cell table:number-columns-repeated="16382"/>
        </table:table-row>
        <table:table-row table:style-name="ro5">
          <table:table-cell office:value-type="string" table:style-name="ce125">
            <text:p>No Etiquetado</text:p>
          </table:table-cell>
          <table:table-cell office:value-type="float" office:value="6733898" table:style-name="ce126">
            <text:p>6,733,898</text:p>
          </table:table-cell>
          <table:table-cell table:number-columns-repeated="16382"/>
        </table:table-row>
        <table:table-row table:style-name="ro5">
          <table:table-cell office:value-type="string" table:style-name="ce127">
            <text:p>Recursos Fiscales</text:p>
          </table:table-cell>
          <table:table-cell office:value-type="float" office:value="6733898" table:style-name="ce126">
            <text:p>6,733,898</text:p>
          </table:table-cell>
          <table:table-cell table:number-columns-repeated="16382"/>
        </table:table-row>
        <table:table-row table:style-name="ro5">
          <table:table-cell office:value-type="string" table:style-name="ce127">
            <text:p>Recursos de la Recaudación Local</text:p>
          </table:table-cell>
          <table:table-cell office:value-type="float" office:value="6733898" table:style-name="ce126">
            <text:p>6,733,898</text:p>
          </table:table-cell>
          <table:table-cell table:number-columns-repeated="16382"/>
        </table:table-row>
        <table:table-row table:style-name="ro5">
          <table:table-cell office:value-type="string" table:style-name="ce128">
            <text:p>Ejercicio Fiscal 2026</text:p>
          </table:table-cell>
          <table:table-cell office:value-type="float" office:value="6733898" table:style-name="ce126">
            <text:p>6,733,898</text:p>
          </table:table-cell>
          <table:table-cell table:number-columns-repeated="16382"/>
        </table:table-row>
        <table:table-row table:style-name="ro4">
          <table:table-cell office:value-type="string" table:style-name="ce124">
            <text:p>Q004 - Programa Especial de Fomento e Impulso a las Humanidades, Ciencias, Tecnologías e Innovación</text:p>
          </table:table-cell>
          <table:table-cell office:value-type="float" office:value="879000" table:style-name="ce123">
            <text:p>879,000</text:p>
          </table:table-cell>
          <table:table-cell table:number-columns-repeated="16382"/>
        </table:table-row>
        <table:table-row table:style-name="ro5">
          <table:table-cell office:value-type="string" table:style-name="ce125">
            <text:p>No Etiquetado</text:p>
          </table:table-cell>
          <table:table-cell office:value-type="float" office:value="879000" table:style-name="ce126">
            <text:p>879,000</text:p>
          </table:table-cell>
          <table:table-cell table:number-columns-repeated="16382"/>
        </table:table-row>
        <table:table-row table:style-name="ro5">
          <table:table-cell office:value-type="string" table:style-name="ce127">
            <text:p>Recursos Fiscales</text:p>
          </table:table-cell>
          <table:table-cell office:value-type="float" office:value="879000" table:style-name="ce126">
            <text:p>879,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879000" table:style-name="ce126">
            <text:p>879,000</text:p>
          </table:table-cell>
          <table:table-cell table:number-columns-repeated="16382"/>
        </table:table-row>
        <table:table-row table:style-name="ro5">
          <table:table-cell office:value-type="string" table:style-name="ce128">
            <text:p>Ejercicio Fiscal 2026</text:p>
          </table:table-cell>
          <table:table-cell office:value-type="float" office:value="879000" table:style-name="ce126">
            <text:p>879,000</text:p>
          </table:table-cell>
          <table:table-cell table:number-columns-repeated="16382"/>
        </table:table-row>
        <table:table-row table:style-name="ro5">
          <table:table-cell office:value-type="string" table:style-name="ce124">
            <text:p>S033 - Recicla por tu Futuro</text:p>
          </table:table-cell>
          <table:table-cell office:value-type="float" office:value="53309072" table:style-name="ce123">
            <text:p>53,309,072</text:p>
          </table:table-cell>
          <table:table-cell table:number-columns-repeated="16382"/>
        </table:table-row>
        <table:table-row table:style-name="ro5">
          <table:table-cell office:value-type="string" table:style-name="ce125">
            <text:p>No Etiquetado</text:p>
          </table:table-cell>
          <table:table-cell office:value-type="float" office:value="53309072" table:style-name="ce126">
            <text:p>53,309,072</text:p>
          </table:table-cell>
          <table:table-cell table:number-columns-repeated="16382"/>
        </table:table-row>
        <table:table-row table:style-name="ro5">
          <table:table-cell office:value-type="string" table:style-name="ce127">
            <text:p>Recursos Fiscales</text:p>
          </table:table-cell>
          <table:table-cell office:value-type="float" office:value="52632000" table:style-name="ce126">
            <text:p>52,632,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52632000" table:style-name="ce126">
            <text:p>52,632,000</text:p>
          </table:table-cell>
          <table:table-cell table:number-columns-repeated="16382"/>
        </table:table-row>
        <table:table-row table:style-name="ro5">
          <table:table-cell office:value-type="string" table:style-name="ce128">
            <text:p>Ejercicio Fiscal 2026</text:p>
          </table:table-cell>
          <table:table-cell office:value-type="float" office:value="52632000" table:style-name="ce126">
            <text:p>52,632,000</text:p>
          </table:table-cell>
          <table:table-cell table:number-columns-repeated="16382"/>
        </table:table-row>
        <table:table-row table:style-name="ro5">
          <table:table-cell office:value-type="string" table:style-name="ce127">
            <text:p>Recursos Federales</text:p>
          </table:table-cell>
          <table:table-cell office:value-type="float" office:value="677072" table:style-name="ce126">
            <text:p>677,072</text:p>
          </table:table-cell>
          <table:table-cell table:number-columns-repeated="16382"/>
        </table:table-row>
        <table:table-row table:style-name="ro5">
          <table:table-cell office:value-type="string" table:style-name="ce127">
            <text:p>Participaciones y Aportaciones</text:p>
          </table:table-cell>
          <table:table-cell office:value-type="float" office:value="677072" table:style-name="ce126">
            <text:p>677,072</text:p>
          </table:table-cell>
          <table:table-cell table:number-columns-repeated="16382"/>
        </table:table-row>
        <table:table-row table:style-name="ro5">
          <table:table-cell office:value-type="string" table:style-name="ce128">
            <text:p>Ejercicio Fiscal 2026</text:p>
          </table:table-cell>
          <table:table-cell office:value-type="float" office:value="677072" table:style-name="ce126">
            <text:p>677,072</text:p>
          </table:table-cell>
          <table:table-cell table:number-columns-repeated="16382"/>
        </table:table-row>
        <table:table-row table:style-name="ro5">
          <table:table-cell office:value-type="string" table:style-name="ce124">
            <text:p>V001 - Gestión y Protección Ambiental</text:p>
          </table:table-cell>
          <table:table-cell office:value-type="float" office:value="66358766" table:style-name="ce123">
            <text:p>66,358,766</text:p>
          </table:table-cell>
          <table:table-cell table:number-columns-repeated="16382"/>
        </table:table-row>
        <table:table-row table:style-name="ro5">
          <table:table-cell office:value-type="string" table:style-name="ce125">
            <text:p>No Etiquetado</text:p>
          </table:table-cell>
          <table:table-cell office:value-type="float" office:value="66358766" table:style-name="ce126">
            <text:p>66,358,766</text:p>
          </table:table-cell>
          <table:table-cell table:number-columns-repeated="16382"/>
        </table:table-row>
        <table:table-row table:style-name="ro5">
          <table:table-cell office:value-type="string" table:style-name="ce127">
            <text:p>Recursos Fiscales</text:p>
          </table:table-cell>
          <table:table-cell office:value-type="float" office:value="47134623" table:style-name="ce126">
            <text:p>47,134,623</text:p>
          </table:table-cell>
          <table:table-cell table:number-columns-repeated="16382"/>
        </table:table-row>
        <table:table-row table:style-name="ro5">
          <table:table-cell office:value-type="string" table:style-name="ce127">
            <text:p>Recursos de la Recaudación Local</text:p>
          </table:table-cell>
          <table:table-cell office:value-type="float" office:value="47134623" table:style-name="ce126">
            <text:p>47,134,623</text:p>
          </table:table-cell>
          <table:table-cell table:number-columns-repeated="16382"/>
        </table:table-row>
        <table:table-row table:style-name="ro5">
          <table:table-cell office:value-type="string" table:style-name="ce128">
            <text:p>Ejercicio Fiscal 2026</text:p>
          </table:table-cell>
          <table:table-cell office:value-type="float" office:value="47134623" table:style-name="ce126">
            <text:p>47,134,623</text:p>
          </table:table-cell>
          <table:table-cell table:number-columns-repeated="16382"/>
        </table:table-row>
        <table:table-row table:style-name="ro5">
          <table:table-cell office:value-type="string" table:style-name="ce127">
            <text:p>Recursos Federales</text:p>
          </table:table-cell>
          <table:table-cell office:value-type="float" office:value="19224143" table:style-name="ce126">
            <text:p>19,224,143</text:p>
          </table:table-cell>
          <table:table-cell table:number-columns-repeated="16382"/>
        </table:table-row>
        <table:table-row table:style-name="ro5">
          <table:table-cell office:value-type="string" table:style-name="ce127">
            <text:p>Participaciones y Aportaciones</text:p>
          </table:table-cell>
          <table:table-cell office:value-type="float" office:value="19224143" table:style-name="ce126">
            <text:p>19,224,143</text:p>
          </table:table-cell>
          <table:table-cell table:number-columns-repeated="16382"/>
        </table:table-row>
        <table:table-row table:style-name="ro5">
          <table:table-cell office:value-type="string" table:style-name="ce128">
            <text:p>Ejercicio Fiscal 2026</text:p>
          </table:table-cell>
          <table:table-cell office:value-type="float" office:value="19224143" table:style-name="ce126">
            <text:p>19,224,143</text:p>
          </table:table-cell>
          <table:table-cell table:number-columns-repeated="16382"/>
        </table:table-row>
        <table:table-row table:style-name="ro5">
          <table:table-cell office:value-type="string" table:style-name="ce122">
            <text:p>1118 - Secretaría de Bienestar</text:p>
          </table:table-cell>
          <table:table-cell office:value-type="float" office:value="864986152" table:style-name="ce123">
            <text:p>864,986,152</text:p>
          </table:table-cell>
          <table:table-cell table:number-columns-repeated="16382"/>
        </table:table-row>
        <table:table-row table:style-name="ro5">
          <table:table-cell office:value-type="string" table:style-name="ce124">
            <text:p>K009 - Espacios de Servicios Comunitarios.</text:p>
          </table:table-cell>
          <table:table-cell office:value-type="float" office:value="31686800" table:style-name="ce123">
            <text:p>31,686,800</text:p>
          </table:table-cell>
          <table:table-cell table:number-columns-repeated="16382"/>
        </table:table-row>
        <table:table-row table:style-name="ro5">
          <table:table-cell office:value-type="string" table:style-name="ce125">
            <text:p>No Etiquetado</text:p>
          </table:table-cell>
          <table:table-cell office:value-type="float" office:value="31686800" table:style-name="ce126">
            <text:p>31,686,800</text:p>
          </table:table-cell>
          <table:table-cell table:number-columns-repeated="16382"/>
        </table:table-row>
        <table:table-row table:style-name="ro5">
          <table:table-cell office:value-type="string" table:style-name="ce127">
            <text:p>Recursos Fiscales</text:p>
          </table:table-cell>
          <table:table-cell office:value-type="float" office:value="31686800" table:style-name="ce126">
            <text:p>31,686,800</text:p>
          </table:table-cell>
          <table:table-cell table:number-columns-repeated="16382"/>
        </table:table-row>
        <table:table-row table:style-name="ro5">
          <table:table-cell office:value-type="string" table:style-name="ce127">
            <text:p>Recursos de la Recaudación Local</text:p>
          </table:table-cell>
          <table:table-cell office:value-type="float" office:value="31686800" table:style-name="ce126">
            <text:p>31,686,800</text:p>
          </table:table-cell>
          <table:table-cell table:number-columns-repeated="16382"/>
        </table:table-row>
        <table:table-row table:style-name="ro5">
          <table:table-cell office:value-type="string" table:style-name="ce128">
            <text:p>Ejercicio Fiscal 2026</text:p>
          </table:table-cell>
          <table:table-cell office:value-type="float" office:value="31686800" table:style-name="ce126">
            <text:p>31,686,800</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87088074" table:style-name="ce123">
            <text:p>87,088,074</text:p>
          </table:table-cell>
          <table:table-cell table:number-columns-repeated="16382"/>
        </table:table-row>
        <table:table-row table:style-name="ro5">
          <table:table-cell office:value-type="string" table:style-name="ce125">
            <text:p>No Etiquetado</text:p>
          </table:table-cell>
          <table:table-cell office:value-type="float" office:value="87088074" table:style-name="ce126">
            <text:p>87,088,074</text:p>
          </table:table-cell>
          <table:table-cell table:number-columns-repeated="16382"/>
        </table:table-row>
        <table:table-row table:style-name="ro5">
          <table:table-cell office:value-type="string" table:style-name="ce127">
            <text:p>Recursos Fiscales</text:p>
          </table:table-cell>
          <table:table-cell office:value-type="float" office:value="57125672" table:style-name="ce126">
            <text:p>57,125,672</text:p>
          </table:table-cell>
          <table:table-cell table:number-columns-repeated="16382"/>
        </table:table-row>
        <table:table-row table:style-name="ro5">
          <table:table-cell office:value-type="string" table:style-name="ce127">
            <text:p>Recursos de la Recaudación Local</text:p>
          </table:table-cell>
          <table:table-cell office:value-type="float" office:value="57125672" table:style-name="ce126">
            <text:p>57,125,672</text:p>
          </table:table-cell>
          <table:table-cell table:number-columns-repeated="16382"/>
        </table:table-row>
        <table:table-row table:style-name="ro5">
          <table:table-cell office:value-type="string" table:style-name="ce128">
            <text:p>Ejercicio Fiscal 2026</text:p>
          </table:table-cell>
          <table:table-cell office:value-type="float" office:value="57125672" table:style-name="ce126">
            <text:p>57,125,672</text:p>
          </table:table-cell>
          <table:table-cell table:number-columns-repeated="16382"/>
        </table:table-row>
        <table:table-row table:style-name="ro5">
          <table:table-cell office:value-type="string" table:style-name="ce127">
            <text:p>Recursos Federales</text:p>
          </table:table-cell>
          <table:table-cell office:value-type="float" office:value="29962402" table:style-name="ce126">
            <text:p>29,962,402</text:p>
          </table:table-cell>
          <table:table-cell table:number-columns-repeated="16382"/>
        </table:table-row>
        <table:table-row table:style-name="ro5">
          <table:table-cell office:value-type="string" table:style-name="ce127">
            <text:p>Participaciones y Aportaciones</text:p>
          </table:table-cell>
          <table:table-cell office:value-type="float" office:value="29962402" table:style-name="ce126">
            <text:p>29,962,402</text:p>
          </table:table-cell>
          <table:table-cell table:number-columns-repeated="16382"/>
        </table:table-row>
        <table:table-row table:style-name="ro5">
          <table:table-cell office:value-type="string" table:style-name="ce128">
            <text:p>Ejercicio Fiscal 2026</text:p>
          </table:table-cell>
          <table:table-cell office:value-type="float" office:value="29962402" table:style-name="ce126">
            <text:p>29,962,402</text:p>
          </table:table-cell>
          <table:table-cell table:number-columns-repeated="16382"/>
        </table:table-row>
        <table:table-row table:style-name="ro5">
          <table:table-cell office:value-type="string" table:style-name="ce124">
            <text:p>P003 - Protección a los Derechos Humanos</text:p>
          </table:table-cell>
          <table:table-cell office:value-type="float" office:value="650000" table:style-name="ce123">
            <text:p>650,000</text:p>
          </table:table-cell>
          <table:table-cell table:number-columns-repeated="16382"/>
        </table:table-row>
        <table:table-row table:style-name="ro5">
          <table:table-cell office:value-type="string" table:style-name="ce125">
            <text:p>No Etiquetado</text:p>
          </table:table-cell>
          <table:table-cell office:value-type="float" office:value="650000" table:style-name="ce126">
            <text:p>650,000</text:p>
          </table:table-cell>
          <table:table-cell table:number-columns-repeated="16382"/>
        </table:table-row>
        <table:table-row table:style-name="ro5">
          <table:table-cell office:value-type="string" table:style-name="ce127">
            <text:p>Recursos Fiscales</text:p>
          </table:table-cell>
          <table:table-cell office:value-type="float" office:value="650000" table:style-name="ce126">
            <text:p>65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650000" table:style-name="ce126">
            <text:p>650,000</text:p>
          </table:table-cell>
          <table:table-cell table:number-columns-repeated="16382"/>
        </table:table-row>
        <table:table-row table:style-name="ro5">
          <table:table-cell office:value-type="string" table:style-name="ce128">
            <text:p>Ejercicio Fiscal 2026</text:p>
          </table:table-cell>
          <table:table-cell office:value-type="float" office:value="650000" table:style-name="ce126">
            <text:p>650,000</text:p>
          </table:table-cell>
          <table:table-cell table:number-columns-repeated="16382"/>
        </table:table-row>
        <table:table-row table:style-name="ro5">
          <table:table-cell office:value-type="string" table:style-name="ce124">
            <text:p>P013 - Coordinación de Caravanas del Bienestar.</text:p>
          </table:table-cell>
          <table:table-cell office:value-type="float" office:value="28257368" table:style-name="ce123">
            <text:p>28,257,368</text:p>
          </table:table-cell>
          <table:table-cell table:number-columns-repeated="16382"/>
        </table:table-row>
        <table:table-row table:style-name="ro5">
          <table:table-cell office:value-type="string" table:style-name="ce125">
            <text:p>No Etiquetado</text:p>
          </table:table-cell>
          <table:table-cell office:value-type="float" office:value="28257368" table:style-name="ce126">
            <text:p>28,257,368</text:p>
          </table:table-cell>
          <table:table-cell table:number-columns-repeated="16382"/>
        </table:table-row>
        <table:table-row table:style-name="ro5">
          <table:table-cell office:value-type="string" table:style-name="ce127">
            <text:p>Recursos Fiscales</text:p>
          </table:table-cell>
          <table:table-cell office:value-type="float" office:value="26166856" table:style-name="ce126">
            <text:p>26,166,856</text:p>
          </table:table-cell>
          <table:table-cell table:number-columns-repeated="16382"/>
        </table:table-row>
        <table:table-row table:style-name="ro5">
          <table:table-cell office:value-type="string" table:style-name="ce127">
            <text:p>Recursos de la Recaudación Local</text:p>
          </table:table-cell>
          <table:table-cell office:value-type="float" office:value="26166856" table:style-name="ce126">
            <text:p>26,166,856</text:p>
          </table:table-cell>
          <table:table-cell table:number-columns-repeated="16382"/>
        </table:table-row>
        <table:table-row table:style-name="ro5">
          <table:table-cell office:value-type="string" table:style-name="ce128">
            <text:p>Ejercicio Fiscal 2026</text:p>
          </table:table-cell>
          <table:table-cell office:value-type="float" office:value="26166856" table:style-name="ce126">
            <text:p>26,166,856</text:p>
          </table:table-cell>
          <table:table-cell table:number-columns-repeated="16382"/>
        </table:table-row>
        <table:table-row table:style-name="ro5">
          <table:table-cell office:value-type="string" table:style-name="ce127">
            <text:p>Recursos Federales</text:p>
          </table:table-cell>
          <table:table-cell office:value-type="float" office:value="2090512" table:style-name="ce126">
            <text:p>2,090,512</text:p>
          </table:table-cell>
          <table:table-cell table:number-columns-repeated="16382"/>
        </table:table-row>
        <table:table-row table:style-name="ro5">
          <table:table-cell office:value-type="string" table:style-name="ce127">
            <text:p>Participaciones y Aportaciones</text:p>
          </table:table-cell>
          <table:table-cell office:value-type="float" office:value="2090512" table:style-name="ce126">
            <text:p>2,090,512</text:p>
          </table:table-cell>
          <table:table-cell table:number-columns-repeated="16382"/>
        </table:table-row>
        <table:table-row table:style-name="ro5">
          <table:table-cell office:value-type="string" table:style-name="ce128">
            <text:p>Ejercicio Fiscal 2026</text:p>
          </table:table-cell>
          <table:table-cell office:value-type="float" office:value="2090512" table:style-name="ce126">
            <text:p>2,090,512</text:p>
          </table:table-cell>
          <table:table-cell table:number-columns-repeated="16382"/>
        </table:table-row>
        <table:table-row table:style-name="ro5">
          <table:table-cell office:value-type="string" table:style-name="ce124">
            <text:p>S004 - Obras del Bienestar.</text:p>
          </table:table-cell>
          <table:table-cell office:value-type="float" office:value="108938486" table:style-name="ce123">
            <text:p>108,938,486</text:p>
          </table:table-cell>
          <table:table-cell table:number-columns-repeated="16382"/>
        </table:table-row>
        <table:table-row table:style-name="ro5">
          <table:table-cell office:value-type="string" table:style-name="ce125">
            <text:p>No Etiquetado</text:p>
          </table:table-cell>
          <table:table-cell office:value-type="float" office:value="108938486" table:style-name="ce126">
            <text:p>108,938,486</text:p>
          </table:table-cell>
          <table:table-cell table:number-columns-repeated="16382"/>
        </table:table-row>
        <table:table-row table:style-name="ro5">
          <table:table-cell office:value-type="string" table:style-name="ce127">
            <text:p>Recursos Fiscales</text:p>
          </table:table-cell>
          <table:table-cell office:value-type="float" office:value="100417411" table:style-name="ce126">
            <text:p>100,417,411</text:p>
          </table:table-cell>
          <table:table-cell table:number-columns-repeated="16382"/>
        </table:table-row>
        <table:table-row table:style-name="ro5">
          <table:table-cell office:value-type="string" table:style-name="ce127">
            <text:p>Recursos de la Recaudación Local</text:p>
          </table:table-cell>
          <table:table-cell office:value-type="float" office:value="100417411" table:style-name="ce126">
            <text:p>100,417,411</text:p>
          </table:table-cell>
          <table:table-cell table:number-columns-repeated="16382"/>
        </table:table-row>
        <table:table-row table:style-name="ro5">
          <table:table-cell office:value-type="string" table:style-name="ce128">
            <text:p>Ejercicio Fiscal 2026</text:p>
          </table:table-cell>
          <table:table-cell office:value-type="float" office:value="100417411" table:style-name="ce126">
            <text:p>100,417,411</text:p>
          </table:table-cell>
          <table:table-cell table:number-columns-repeated="16382"/>
        </table:table-row>
        <table:table-row table:style-name="ro5">
          <table:table-cell office:value-type="string" table:style-name="ce127">
            <text:p>Recursos Federales</text:p>
          </table:table-cell>
          <table:table-cell office:value-type="float" office:value="8521075" table:style-name="ce126">
            <text:p>8,521,075</text:p>
          </table:table-cell>
          <table:table-cell table:number-columns-repeated="16382"/>
        </table:table-row>
        <table:table-row table:style-name="ro5">
          <table:table-cell office:value-type="string" table:style-name="ce127">
            <text:p>Participaciones y Aportaciones</text:p>
          </table:table-cell>
          <table:table-cell office:value-type="float" office:value="8521075" table:style-name="ce126">
            <text:p>8,521,075</text:p>
          </table:table-cell>
          <table:table-cell table:number-columns-repeated="16382"/>
        </table:table-row>
        <table:table-row table:style-name="ro5">
          <table:table-cell office:value-type="string" table:style-name="ce128">
            <text:p>Ejercicio Fiscal 2026</text:p>
          </table:table-cell>
          <table:table-cell office:value-type="float" office:value="8521075" table:style-name="ce126">
            <text:p>8,521,075</text:p>
          </table:table-cell>
          <table:table-cell table:number-columns-repeated="16382"/>
        </table:table-row>
        <table:table-row table:style-name="ro5">
          <table:table-cell office:value-type="string" table:style-name="ce124">
            <text:p>S018 - Entrega de apoyos sociales a través de las Caravanas del Bienestar.</text:p>
          </table:table-cell>
          <table:table-cell office:value-type="float" office:value="71000000" table:style-name="ce123">
            <text:p>71,000,000</text:p>
          </table:table-cell>
          <table:table-cell table:number-columns-repeated="16382"/>
        </table:table-row>
        <table:table-row table:style-name="ro5">
          <table:table-cell office:value-type="string" table:style-name="ce125">
            <text:p>No Etiquetado</text:p>
          </table:table-cell>
          <table:table-cell office:value-type="float" office:value="71000000" table:style-name="ce126">
            <text:p>71,000,000</text:p>
          </table:table-cell>
          <table:table-cell table:number-columns-repeated="16382"/>
        </table:table-row>
        <table:table-row table:style-name="ro5">
          <table:table-cell office:value-type="string" table:style-name="ce127">
            <text:p>Recursos Fiscales</text:p>
          </table:table-cell>
          <table:table-cell office:value-type="float" office:value="71000000" table:style-name="ce126">
            <text:p>71,0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71000000" table:style-name="ce126">
            <text:p>71,000,000</text:p>
          </table:table-cell>
          <table:table-cell table:number-columns-repeated="16382"/>
        </table:table-row>
        <table:table-row table:style-name="ro5">
          <table:table-cell office:value-type="string" table:style-name="ce128">
            <text:p>Ejercicio Fiscal 2026</text:p>
          </table:table-cell>
          <table:table-cell office:value-type="float" office:value="71000000" table:style-name="ce126">
            <text:p>71,000,000</text:p>
          </table:table-cell>
          <table:table-cell table:number-columns-repeated="16382"/>
        </table:table-row>
        <table:table-row table:style-name="ro5">
          <table:table-cell office:value-type="string" table:style-name="ce124">
            <text:p>S021 - Conecta Quintana Roo.</text:p>
          </table:table-cell>
          <table:table-cell office:value-type="float" office:value="147712413" table:style-name="ce123">
            <text:p>147,712,413</text:p>
          </table:table-cell>
          <table:table-cell table:number-columns-repeated="16382"/>
        </table:table-row>
        <table:table-row table:style-name="ro5">
          <table:table-cell office:value-type="string" table:style-name="ce125">
            <text:p>No Etiquetado</text:p>
          </table:table-cell>
          <table:table-cell office:value-type="float" office:value="147712413" table:style-name="ce126">
            <text:p>147,712,413</text:p>
          </table:table-cell>
          <table:table-cell table:number-columns-repeated="16382"/>
        </table:table-row>
        <table:table-row table:style-name="ro5">
          <table:table-cell office:value-type="string" table:style-name="ce127">
            <text:p>Recursos Fiscales</text:p>
          </table:table-cell>
          <table:table-cell office:value-type="float" office:value="145851006" table:style-name="ce126">
            <text:p>145,851,006</text:p>
          </table:table-cell>
          <table:table-cell table:number-columns-repeated="16382"/>
        </table:table-row>
        <table:table-row table:style-name="ro5">
          <table:table-cell office:value-type="string" table:style-name="ce127">
            <text:p>Recursos de la Recaudación Local</text:p>
          </table:table-cell>
          <table:table-cell office:value-type="float" office:value="145851006" table:style-name="ce126">
            <text:p>145,851,006</text:p>
          </table:table-cell>
          <table:table-cell table:number-columns-repeated="16382"/>
        </table:table-row>
        <table:table-row table:style-name="ro5">
          <table:table-cell office:value-type="string" table:style-name="ce128">
            <text:p>Ejercicio Fiscal 2026</text:p>
          </table:table-cell>
          <table:table-cell office:value-type="float" office:value="145851006" table:style-name="ce126">
            <text:p>145,851,006</text:p>
          </table:table-cell>
          <table:table-cell table:number-columns-repeated="16382"/>
        </table:table-row>
        <table:table-row table:style-name="ro5">
          <table:table-cell office:value-type="string" table:style-name="ce127">
            <text:p>Recursos Federales</text:p>
          </table:table-cell>
          <table:table-cell office:value-type="float" office:value="1861407" table:style-name="ce126">
            <text:p>1,861,407</text:p>
          </table:table-cell>
          <table:table-cell table:number-columns-repeated="16382"/>
        </table:table-row>
        <table:table-row table:style-name="ro5">
          <table:table-cell office:value-type="string" table:style-name="ce127">
            <text:p>Participaciones y Aportaciones</text:p>
          </table:table-cell>
          <table:table-cell office:value-type="float" office:value="1861407" table:style-name="ce126">
            <text:p>1,861,407</text:p>
          </table:table-cell>
          <table:table-cell table:number-columns-repeated="16382"/>
        </table:table-row>
        <table:table-row table:style-name="ro5">
          <table:table-cell office:value-type="string" table:style-name="ce128">
            <text:p>Ejercicio Fiscal 2026</text:p>
          </table:table-cell>
          <table:table-cell office:value-type="float" office:value="1861407" table:style-name="ce126">
            <text:p>1,861,407</text:p>
          </table:table-cell>
          <table:table-cell table:number-columns-repeated="16382"/>
        </table:table-row>
        <table:table-row table:style-name="ro5">
          <table:table-cell office:value-type="string" table:style-name="ce124">
            <text:p>S022 - FARO del Bienestar.</text:p>
          </table:table-cell>
          <table:table-cell office:value-type="float" office:value="64505864" table:style-name="ce123">
            <text:p>64,505,864</text:p>
          </table:table-cell>
          <table:table-cell table:number-columns-repeated="16382"/>
        </table:table-row>
        <table:table-row table:style-name="ro5">
          <table:table-cell office:value-type="string" table:style-name="ce125">
            <text:p>No Etiquetado</text:p>
          </table:table-cell>
          <table:table-cell office:value-type="float" office:value="64505864" table:style-name="ce126">
            <text:p>64,505,864</text:p>
          </table:table-cell>
          <table:table-cell table:number-columns-repeated="16382"/>
        </table:table-row>
        <table:table-row table:style-name="ro5">
          <table:table-cell office:value-type="string" table:style-name="ce127">
            <text:p>Recursos Fiscales</text:p>
          </table:table-cell>
          <table:table-cell office:value-type="float" office:value="61603280" table:style-name="ce126">
            <text:p>61,603,280</text:p>
          </table:table-cell>
          <table:table-cell table:number-columns-repeated="16382"/>
        </table:table-row>
        <table:table-row table:style-name="ro5">
          <table:table-cell office:value-type="string" table:style-name="ce127">
            <text:p>Recursos de la Recaudación Local</text:p>
          </table:table-cell>
          <table:table-cell office:value-type="float" office:value="61603280" table:style-name="ce126">
            <text:p>61,603,280</text:p>
          </table:table-cell>
          <table:table-cell table:number-columns-repeated="16382"/>
        </table:table-row>
        <table:table-row table:style-name="ro5">
          <table:table-cell office:value-type="string" table:style-name="ce128">
            <text:p>Ejercicio Fiscal 2026</text:p>
          </table:table-cell>
          <table:table-cell office:value-type="float" office:value="61603280" table:style-name="ce126">
            <text:p>61,603,280</text:p>
          </table:table-cell>
          <table:table-cell table:number-columns-repeated="16382"/>
        </table:table-row>
        <table:table-row table:style-name="ro5">
          <table:table-cell office:value-type="string" table:style-name="ce127">
            <text:p>Recursos Federales</text:p>
          </table:table-cell>
          <table:table-cell office:value-type="float" office:value="2902584" table:style-name="ce126">
            <text:p>2,902,584</text:p>
          </table:table-cell>
          <table:table-cell table:number-columns-repeated="16382"/>
        </table:table-row>
        <table:table-row table:style-name="ro5">
          <table:table-cell office:value-type="string" table:style-name="ce127">
            <text:p>Participaciones y Aportaciones</text:p>
          </table:table-cell>
          <table:table-cell office:value-type="float" office:value="2902584" table:style-name="ce126">
            <text:p>2,902,584</text:p>
          </table:table-cell>
          <table:table-cell table:number-columns-repeated="16382"/>
        </table:table-row>
        <table:table-row table:style-name="ro5">
          <table:table-cell office:value-type="string" table:style-name="ce128">
            <text:p>Ejercicio Fiscal 2026</text:p>
          </table:table-cell>
          <table:table-cell office:value-type="float" office:value="2902584" table:style-name="ce126">
            <text:p>2,902,584</text:p>
          </table:table-cell>
          <table:table-cell table:number-columns-repeated="16382"/>
        </table:table-row>
        <table:table-row table:style-name="ro5">
          <table:table-cell office:value-type="string" table:style-name="ce124">
            <text:p>S024 - Impulso.</text:p>
          </table:table-cell>
          <table:table-cell office:value-type="float" office:value="14979018" table:style-name="ce123">
            <text:p>14,979,018</text:p>
          </table:table-cell>
          <table:table-cell table:number-columns-repeated="16382"/>
        </table:table-row>
        <table:table-row table:style-name="ro5">
          <table:table-cell office:value-type="string" table:style-name="ce125">
            <text:p>No Etiquetado</text:p>
          </table:table-cell>
          <table:table-cell office:value-type="float" office:value="14979018" table:style-name="ce126">
            <text:p>14,979,018</text:p>
          </table:table-cell>
          <table:table-cell table:number-columns-repeated="16382"/>
        </table:table-row>
        <table:table-row table:style-name="ro5">
          <table:table-cell office:value-type="string" table:style-name="ce127">
            <text:p>Recursos Fiscales</text:p>
          </table:table-cell>
          <table:table-cell office:value-type="float" office:value="14179020" table:style-name="ce126">
            <text:p>14,179,020</text:p>
          </table:table-cell>
          <table:table-cell table:number-columns-repeated="16382"/>
        </table:table-row>
        <table:table-row table:style-name="ro5">
          <table:table-cell office:value-type="string" table:style-name="ce127">
            <text:p>Recursos de la Recaudación Local</text:p>
          </table:table-cell>
          <table:table-cell office:value-type="float" office:value="14179020" table:style-name="ce126">
            <text:p>14,179,020</text:p>
          </table:table-cell>
          <table:table-cell table:number-columns-repeated="16382"/>
        </table:table-row>
        <table:table-row table:style-name="ro5">
          <table:table-cell office:value-type="string" table:style-name="ce128">
            <text:p>Ejercicio Fiscal 2026</text:p>
          </table:table-cell>
          <table:table-cell office:value-type="float" office:value="14179020" table:style-name="ce126">
            <text:p>14,179,020</text:p>
          </table:table-cell>
          <table:table-cell table:number-columns-repeated="16382"/>
        </table:table-row>
        <table:table-row table:style-name="ro5">
          <table:table-cell office:value-type="string" table:style-name="ce127">
            <text:p>Recursos Federales</text:p>
          </table:table-cell>
          <table:table-cell office:value-type="float" office:value="799998" table:style-name="ce126">
            <text:p>799,998</text:p>
          </table:table-cell>
          <table:table-cell table:number-columns-repeated="16382"/>
        </table:table-row>
        <table:table-row table:style-name="ro5">
          <table:table-cell office:value-type="string" table:style-name="ce127">
            <text:p>Participaciones y Aportaciones</text:p>
          </table:table-cell>
          <table:table-cell office:value-type="float" office:value="799998" table:style-name="ce126">
            <text:p>799,998</text:p>
          </table:table-cell>
          <table:table-cell table:number-columns-repeated="16382"/>
        </table:table-row>
        <table:table-row table:style-name="ro5">
          <table:table-cell office:value-type="string" table:style-name="ce128">
            <text:p>Ejercicio Fiscal 2026</text:p>
          </table:table-cell>
          <table:table-cell office:value-type="float" office:value="799998" table:style-name="ce126">
            <text:p>799,998</text:p>
          </table:table-cell>
          <table:table-cell table:number-columns-repeated="16382"/>
        </table:table-row>
        <table:table-row table:style-name="ro5">
          <table:table-cell office:value-type="string" table:style-name="ce124">
            <text:p>S026 - Red de Unidades del Bienestar.</text:p>
          </table:table-cell>
          <table:table-cell office:value-type="float" office:value="251858410" table:style-name="ce123">
            <text:p>251,858,410</text:p>
          </table:table-cell>
          <table:table-cell table:number-columns-repeated="16382"/>
        </table:table-row>
        <table:table-row table:style-name="ro5">
          <table:table-cell office:value-type="string" table:style-name="ce125">
            <text:p>No Etiquetado</text:p>
          </table:table-cell>
          <table:table-cell office:value-type="float" office:value="251858410" table:style-name="ce126">
            <text:p>251,858,410</text:p>
          </table:table-cell>
          <table:table-cell table:number-columns-repeated="16382"/>
        </table:table-row>
        <table:table-row table:style-name="ro5">
          <table:table-cell office:value-type="string" table:style-name="ce127">
            <text:p>Recursos Fiscales</text:p>
          </table:table-cell>
          <table:table-cell office:value-type="float" office:value="249947000" table:style-name="ce126">
            <text:p>249,947,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249947000" table:style-name="ce126">
            <text:p>249,947,000</text:p>
          </table:table-cell>
          <table:table-cell table:number-columns-repeated="16382"/>
        </table:table-row>
        <table:table-row table:style-name="ro5">
          <table:table-cell office:value-type="string" table:style-name="ce128">
            <text:p>Ejercicio Fiscal 2026</text:p>
          </table:table-cell>
          <table:table-cell office:value-type="float" office:value="249947000" table:style-name="ce126">
            <text:p>249,947,000</text:p>
          </table:table-cell>
          <table:table-cell table:number-columns-repeated="16382"/>
        </table:table-row>
        <table:table-row table:style-name="ro5">
          <table:table-cell office:value-type="string" table:style-name="ce127">
            <text:p>Recursos Federales</text:p>
          </table:table-cell>
          <table:table-cell office:value-type="float" office:value="1911410" table:style-name="ce126">
            <text:p>1,911,410</text:p>
          </table:table-cell>
          <table:table-cell table:number-columns-repeated="16382"/>
        </table:table-row>
        <table:table-row table:style-name="ro5">
          <table:table-cell office:value-type="string" table:style-name="ce127">
            <text:p>Participaciones y Aportaciones</text:p>
          </table:table-cell>
          <table:table-cell office:value-type="float" office:value="1911410" table:style-name="ce126">
            <text:p>1,911,410</text:p>
          </table:table-cell>
          <table:table-cell table:number-columns-repeated="16382"/>
        </table:table-row>
        <table:table-row table:style-name="ro5">
          <table:table-cell office:value-type="string" table:style-name="ce128">
            <text:p>Ejercicio Fiscal 2026</text:p>
          </table:table-cell>
          <table:table-cell office:value-type="float" office:value="1911410" table:style-name="ce126">
            <text:p>1,911,410</text:p>
          </table:table-cell>
          <table:table-cell table:number-columns-repeated="16382"/>
        </table:table-row>
        <table:table-row table:style-name="ro5">
          <table:table-cell office:value-type="string" table:style-name="ce124">
            <text:p>S028 - Unidos para Transformar.</text:p>
          </table:table-cell>
          <table:table-cell office:value-type="float" office:value="24812259" table:style-name="ce123">
            <text:p>24,812,259</text:p>
          </table:table-cell>
          <table:table-cell table:number-columns-repeated="16382"/>
        </table:table-row>
        <table:table-row table:style-name="ro5">
          <table:table-cell office:value-type="string" table:style-name="ce125">
            <text:p>No Etiquetado</text:p>
          </table:table-cell>
          <table:table-cell office:value-type="float" office:value="24812259" table:style-name="ce126">
            <text:p>24,812,259</text:p>
          </table:table-cell>
          <table:table-cell table:number-columns-repeated="16382"/>
        </table:table-row>
        <table:table-row table:style-name="ro5">
          <table:table-cell office:value-type="string" table:style-name="ce127">
            <text:p>Recursos Fiscales</text:p>
          </table:table-cell>
          <table:table-cell office:value-type="float" office:value="16799150" table:style-name="ce126">
            <text:p>16,799,150</text:p>
          </table:table-cell>
          <table:table-cell table:number-columns-repeated="16382"/>
        </table:table-row>
        <table:table-row table:style-name="ro5">
          <table:table-cell office:value-type="string" table:style-name="ce127">
            <text:p>Recursos de la Recaudación Local</text:p>
          </table:table-cell>
          <table:table-cell office:value-type="float" office:value="16799150" table:style-name="ce126">
            <text:p>16,799,150</text:p>
          </table:table-cell>
          <table:table-cell table:number-columns-repeated="16382"/>
        </table:table-row>
        <table:table-row table:style-name="ro5">
          <table:table-cell office:value-type="string" table:style-name="ce128">
            <text:p>Ejercicio Fiscal 2026</text:p>
          </table:table-cell>
          <table:table-cell office:value-type="float" office:value="16799150" table:style-name="ce126">
            <text:p>16,799,150</text:p>
          </table:table-cell>
          <table:table-cell table:number-columns-repeated="16382"/>
        </table:table-row>
        <table:table-row table:style-name="ro5">
          <table:table-cell office:value-type="string" table:style-name="ce127">
            <text:p>Recursos Federales</text:p>
          </table:table-cell>
          <table:table-cell office:value-type="float" office:value="8013109" table:style-name="ce126">
            <text:p>8,013,109</text:p>
          </table:table-cell>
          <table:table-cell table:number-columns-repeated="16382"/>
        </table:table-row>
        <table:table-row table:style-name="ro5">
          <table:table-cell office:value-type="string" table:style-name="ce127">
            <text:p>Participaciones y Aportaciones</text:p>
          </table:table-cell>
          <table:table-cell office:value-type="float" office:value="8013109" table:style-name="ce126">
            <text:p>8,013,109</text:p>
          </table:table-cell>
          <table:table-cell table:number-columns-repeated="16382"/>
        </table:table-row>
        <table:table-row table:style-name="ro5">
          <table:table-cell office:value-type="string" table:style-name="ce128">
            <text:p>Ejercicio Fiscal 2026</text:p>
          </table:table-cell>
          <table:table-cell office:value-type="float" office:value="8013109" table:style-name="ce126">
            <text:p>8,013,109</text:p>
          </table:table-cell>
          <table:table-cell table:number-columns-repeated="16382"/>
        </table:table-row>
        <table:table-row table:style-name="ro5">
          <table:table-cell office:value-type="string" table:style-name="ce124">
            <text:p>U001 - Pensión para el Bienestar de las Personas con Discapacidad Permanente.</text:p>
          </table:table-cell>
          <table:table-cell office:value-type="float" office:value="33497460" table:style-name="ce123">
            <text:p>33,497,460</text:p>
          </table:table-cell>
          <table:table-cell table:number-columns-repeated="16382"/>
        </table:table-row>
        <table:table-row table:style-name="ro5">
          <table:table-cell office:value-type="string" table:style-name="ce125">
            <text:p>No Etiquetado</text:p>
          </table:table-cell>
          <table:table-cell office:value-type="float" office:value="33497460" table:style-name="ce126">
            <text:p>33,497,460</text:p>
          </table:table-cell>
          <table:table-cell table:number-columns-repeated="16382"/>
        </table:table-row>
        <table:table-row table:style-name="ro5">
          <table:table-cell office:value-type="string" table:style-name="ce127">
            <text:p>Recursos Fiscales</text:p>
          </table:table-cell>
          <table:table-cell office:value-type="float" office:value="32083200" table:style-name="ce126">
            <text:p>32,083,200</text:p>
          </table:table-cell>
          <table:table-cell table:number-columns-repeated="16382"/>
        </table:table-row>
        <table:table-row table:style-name="ro5">
          <table:table-cell office:value-type="string" table:style-name="ce127">
            <text:p>Recursos de la Recaudación Local</text:p>
          </table:table-cell>
          <table:table-cell office:value-type="float" office:value="32083200" table:style-name="ce126">
            <text:p>32,083,200</text:p>
          </table:table-cell>
          <table:table-cell table:number-columns-repeated="16382"/>
        </table:table-row>
        <table:table-row table:style-name="ro5">
          <table:table-cell office:value-type="string" table:style-name="ce128">
            <text:p>Ejercicio Fiscal 2026</text:p>
          </table:table-cell>
          <table:table-cell office:value-type="float" office:value="32083200" table:style-name="ce126">
            <text:p>32,083,200</text:p>
          </table:table-cell>
          <table:table-cell table:number-columns-repeated="16382"/>
        </table:table-row>
        <table:table-row table:style-name="ro5">
          <table:table-cell office:value-type="string" table:style-name="ce127">
            <text:p>Recursos Federales</text:p>
          </table:table-cell>
          <table:table-cell office:value-type="float" office:value="1414260" table:style-name="ce126">
            <text:p>1,414,260</text:p>
          </table:table-cell>
          <table:table-cell table:number-columns-repeated="16382"/>
        </table:table-row>
        <table:table-row table:style-name="ro5">
          <table:table-cell office:value-type="string" table:style-name="ce127">
            <text:p>Participaciones y Aportaciones</text:p>
          </table:table-cell>
          <table:table-cell office:value-type="float" office:value="1414260" table:style-name="ce126">
            <text:p>1,414,260</text:p>
          </table:table-cell>
          <table:table-cell table:number-columns-repeated="16382"/>
        </table:table-row>
        <table:table-row table:style-name="ro5">
          <table:table-cell office:value-type="string" table:style-name="ce128">
            <text:p>Ejercicio Fiscal 2026</text:p>
          </table:table-cell>
          <table:table-cell office:value-type="float" office:value="1414260" table:style-name="ce126">
            <text:p>1,414,260</text:p>
          </table:table-cell>
          <table:table-cell table:number-columns-repeated="16382"/>
        </table:table-row>
        <table:table-row table:style-name="ro5">
          <table:table-cell office:value-type="string" table:style-name="ce122">
            <text:p>1122 - Secretaría del Trabajo y Previsión Social</text:p>
          </table:table-cell>
          <table:table-cell office:value-type="float" office:value="157559073" table:style-name="ce123">
            <text:p>157,559,073</text:p>
          </table:table-cell>
          <table:table-cell table:number-columns-repeated="16382"/>
        </table:table-row>
        <table:table-row table:style-name="ro5">
          <table:table-cell office:value-type="string" table:style-name="ce124">
            <text:p>E022 - Justicia y Bienestar Laboral</text:p>
          </table:table-cell>
          <table:table-cell office:value-type="float" office:value="66839636" table:style-name="ce123">
            <text:p>66,839,636</text:p>
          </table:table-cell>
          <table:table-cell table:number-columns-repeated="16382"/>
        </table:table-row>
        <table:table-row table:style-name="ro5">
          <table:table-cell office:value-type="string" table:style-name="ce125">
            <text:p>No Etiquetado</text:p>
          </table:table-cell>
          <table:table-cell office:value-type="float" office:value="66839636" table:style-name="ce126">
            <text:p>66,839,636</text:p>
          </table:table-cell>
          <table:table-cell table:number-columns-repeated="16382"/>
        </table:table-row>
        <table:table-row table:style-name="ro5">
          <table:table-cell office:value-type="string" table:style-name="ce127">
            <text:p>Recursos Fiscales</text:p>
          </table:table-cell>
          <table:table-cell office:value-type="float" office:value="16185959" table:style-name="ce126">
            <text:p>16,185,959</text:p>
          </table:table-cell>
          <table:table-cell table:number-columns-repeated="16382"/>
        </table:table-row>
        <table:table-row table:style-name="ro5">
          <table:table-cell office:value-type="string" table:style-name="ce127">
            <text:p>Recursos de la Recaudación Local</text:p>
          </table:table-cell>
          <table:table-cell office:value-type="float" office:value="16185959" table:style-name="ce126">
            <text:p>16,185,959</text:p>
          </table:table-cell>
          <table:table-cell table:number-columns-repeated="16382"/>
        </table:table-row>
        <table:table-row table:style-name="ro5">
          <table:table-cell office:value-type="string" table:style-name="ce128">
            <text:p>Ejercicio Fiscal 2026</text:p>
          </table:table-cell>
          <table:table-cell office:value-type="float" office:value="16185959" table:style-name="ce126">
            <text:p>16,185,959</text:p>
          </table:table-cell>
          <table:table-cell table:number-columns-repeated="16382"/>
        </table:table-row>
        <table:table-row table:style-name="ro5">
          <table:table-cell office:value-type="string" table:style-name="ce127">
            <text:p>Recursos Federales</text:p>
          </table:table-cell>
          <table:table-cell office:value-type="float" office:value="50653677" table:style-name="ce126">
            <text:p>50,653,677</text:p>
          </table:table-cell>
          <table:table-cell table:number-columns-repeated="16382"/>
        </table:table-row>
        <table:table-row table:style-name="ro5">
          <table:table-cell office:value-type="string" table:style-name="ce127">
            <text:p>Participaciones y Aportaciones</text:p>
          </table:table-cell>
          <table:table-cell office:value-type="float" office:value="50653677" table:style-name="ce126">
            <text:p>50,653,677</text:p>
          </table:table-cell>
          <table:table-cell table:number-columns-repeated="16382"/>
        </table:table-row>
        <table:table-row table:style-name="ro5">
          <table:table-cell office:value-type="string" table:style-name="ce128">
            <text:p>Ejercicio Fiscal 2026</text:p>
          </table:table-cell>
          <table:table-cell office:value-type="float" office:value="50653677" table:style-name="ce126">
            <text:p>50,653,677</text:p>
          </table:table-cell>
          <table:table-cell table:number-columns-repeated="16382"/>
        </table:table-row>
        <table:table-row table:style-name="ro5">
          <table:table-cell office:value-type="string" table:style-name="ce124">
            <text:p>E055 - Impulso a las Autonomías de las Mujeres</text:p>
          </table:table-cell>
          <table:table-cell office:value-type="float" office:value="1810403" table:style-name="ce123">
            <text:p>1,810,403</text:p>
          </table:table-cell>
          <table:table-cell table:number-columns-repeated="16382"/>
        </table:table-row>
        <table:table-row table:style-name="ro5">
          <table:table-cell office:value-type="string" table:style-name="ce125">
            <text:p>No Etiquetado</text:p>
          </table:table-cell>
          <table:table-cell office:value-type="float" office:value="1810403" table:style-name="ce126">
            <text:p>1,810,403</text:p>
          </table:table-cell>
          <table:table-cell table:number-columns-repeated="16382"/>
        </table:table-row>
        <table:table-row table:style-name="ro5">
          <table:table-cell office:value-type="string" table:style-name="ce127">
            <text:p>Recursos Fiscales</text:p>
          </table:table-cell>
          <table:table-cell office:value-type="float" office:value="1522300" table:style-name="ce126">
            <text:p>1,522,300</text:p>
          </table:table-cell>
          <table:table-cell table:number-columns-repeated="16382"/>
        </table:table-row>
        <table:table-row table:style-name="ro5">
          <table:table-cell office:value-type="string" table:style-name="ce127">
            <text:p>Recursos de la Recaudación Local</text:p>
          </table:table-cell>
          <table:table-cell office:value-type="float" office:value="1522300" table:style-name="ce126">
            <text:p>1,522,300</text:p>
          </table:table-cell>
          <table:table-cell table:number-columns-repeated="16382"/>
        </table:table-row>
        <table:table-row table:style-name="ro5">
          <table:table-cell office:value-type="string" table:style-name="ce128">
            <text:p>Ejercicio Fiscal 2026</text:p>
          </table:table-cell>
          <table:table-cell office:value-type="float" office:value="1522300" table:style-name="ce126">
            <text:p>1,522,300</text:p>
          </table:table-cell>
          <table:table-cell table:number-columns-repeated="16382"/>
        </table:table-row>
        <table:table-row table:style-name="ro5">
          <table:table-cell office:value-type="string" table:style-name="ce127">
            <text:p>Recursos Federales</text:p>
          </table:table-cell>
          <table:table-cell office:value-type="float" office:value="288103" table:style-name="ce126">
            <text:p>288,103</text:p>
          </table:table-cell>
          <table:table-cell table:number-columns-repeated="16382"/>
        </table:table-row>
        <table:table-row table:style-name="ro5">
          <table:table-cell office:value-type="string" table:style-name="ce127">
            <text:p>Participaciones y Aportaciones</text:p>
          </table:table-cell>
          <table:table-cell office:value-type="float" office:value="288103" table:style-name="ce126">
            <text:p>288,103</text:p>
          </table:table-cell>
          <table:table-cell table:number-columns-repeated="16382"/>
        </table:table-row>
        <table:table-row table:style-name="ro5">
          <table:table-cell office:value-type="string" table:style-name="ce128">
            <text:p>Ejercicio Fiscal 2026</text:p>
          </table:table-cell>
          <table:table-cell office:value-type="float" office:value="288103" table:style-name="ce126">
            <text:p>288,103</text:p>
          </table:table-cell>
          <table:table-cell table:number-columns-repeated="16382"/>
        </table:table-row>
        <table:table-row table:style-name="ro5">
          <table:table-cell office:value-type="string" table:style-name="ce124">
            <text:p>G009 - Inspección Laboral</text:p>
          </table:table-cell>
          <table:table-cell office:value-type="float" office:value="67303401" table:style-name="ce123">
            <text:p>67,303,401</text:p>
          </table:table-cell>
          <table:table-cell table:number-columns-repeated="16382"/>
        </table:table-row>
        <table:table-row table:style-name="ro5">
          <table:table-cell office:value-type="string" table:style-name="ce125">
            <text:p>No Etiquetado</text:p>
          </table:table-cell>
          <table:table-cell office:value-type="float" office:value="67303401" table:style-name="ce126">
            <text:p>67,303,401</text:p>
          </table:table-cell>
          <table:table-cell table:number-columns-repeated="16382"/>
        </table:table-row>
        <table:table-row table:style-name="ro5">
          <table:table-cell office:value-type="string" table:style-name="ce127">
            <text:p>Recursos Fiscales</text:p>
          </table:table-cell>
          <table:table-cell office:value-type="float" office:value="63056790" table:style-name="ce126">
            <text:p>63,056,790</text:p>
          </table:table-cell>
          <table:table-cell table:number-columns-repeated="16382"/>
        </table:table-row>
        <table:table-row table:style-name="ro5">
          <table:table-cell office:value-type="string" table:style-name="ce127">
            <text:p>Recursos de la Recaudación Local</text:p>
          </table:table-cell>
          <table:table-cell office:value-type="float" office:value="63056790" table:style-name="ce126">
            <text:p>63,056,790</text:p>
          </table:table-cell>
          <table:table-cell table:number-columns-repeated="16382"/>
        </table:table-row>
        <table:table-row table:style-name="ro5">
          <table:table-cell office:value-type="string" table:style-name="ce128">
            <text:p>Ejercicio Fiscal 2026</text:p>
          </table:table-cell>
          <table:table-cell office:value-type="float" office:value="63056790" table:style-name="ce126">
            <text:p>63,056,790</text:p>
          </table:table-cell>
          <table:table-cell table:number-columns-repeated="16382"/>
        </table:table-row>
        <table:table-row table:style-name="ro5">
          <table:table-cell office:value-type="string" table:style-name="ce127">
            <text:p>Recursos Federales</text:p>
          </table:table-cell>
          <table:table-cell office:value-type="float" office:value="4246611" table:style-name="ce126">
            <text:p>4,246,611</text:p>
          </table:table-cell>
          <table:table-cell table:number-columns-repeated="16382"/>
        </table:table-row>
        <table:table-row table:style-name="ro5">
          <table:table-cell office:value-type="string" table:style-name="ce127">
            <text:p>Participaciones y Aportaciones</text:p>
          </table:table-cell>
          <table:table-cell office:value-type="float" office:value="4246611" table:style-name="ce126">
            <text:p>4,246,611</text:p>
          </table:table-cell>
          <table:table-cell table:number-columns-repeated="16382"/>
        </table:table-row>
        <table:table-row table:style-name="ro5">
          <table:table-cell office:value-type="string" table:style-name="ce128">
            <text:p>Ejercicio Fiscal 2026</text:p>
          </table:table-cell>
          <table:table-cell office:value-type="float" office:value="4246611" table:style-name="ce126">
            <text:p>4,246,611</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1101805" table:style-name="ce123">
            <text:p>21,101,805</text:p>
          </table:table-cell>
          <table:table-cell table:number-columns-repeated="16382"/>
        </table:table-row>
        <table:table-row table:style-name="ro5">
          <table:table-cell office:value-type="string" table:style-name="ce125">
            <text:p>No Etiquetado</text:p>
          </table:table-cell>
          <table:table-cell office:value-type="float" office:value="21101805" table:style-name="ce126">
            <text:p>21,101,805</text:p>
          </table:table-cell>
          <table:table-cell table:number-columns-repeated="16382"/>
        </table:table-row>
        <table:table-row table:style-name="ro5">
          <table:table-cell office:value-type="string" table:style-name="ce127">
            <text:p>Recursos Fiscales</text:p>
          </table:table-cell>
          <table:table-cell office:value-type="float" office:value="4220025" table:style-name="ce126">
            <text:p>4,220,025</text:p>
          </table:table-cell>
          <table:table-cell table:number-columns-repeated="16382"/>
        </table:table-row>
        <table:table-row table:style-name="ro5">
          <table:table-cell office:value-type="string" table:style-name="ce127">
            <text:p>Recursos de la Recaudación Local</text:p>
          </table:table-cell>
          <table:table-cell office:value-type="float" office:value="4220025" table:style-name="ce126">
            <text:p>4,220,025</text:p>
          </table:table-cell>
          <table:table-cell table:number-columns-repeated="16382"/>
        </table:table-row>
        <table:table-row table:style-name="ro5">
          <table:table-cell office:value-type="string" table:style-name="ce128">
            <text:p>Ejercicio Fiscal 2026</text:p>
          </table:table-cell>
          <table:table-cell office:value-type="float" office:value="4220025" table:style-name="ce126">
            <text:p>4,220,025</text:p>
          </table:table-cell>
          <table:table-cell table:number-columns-repeated="16382"/>
        </table:table-row>
        <table:table-row table:style-name="ro5">
          <table:table-cell office:value-type="string" table:style-name="ce127">
            <text:p>Recursos Federales</text:p>
          </table:table-cell>
          <table:table-cell office:value-type="float" office:value="16881780" table:style-name="ce126">
            <text:p>16,881,780</text:p>
          </table:table-cell>
          <table:table-cell table:number-columns-repeated="16382"/>
        </table:table-row>
        <table:table-row table:style-name="ro5">
          <table:table-cell office:value-type="string" table:style-name="ce127">
            <text:p>Participaciones y Aportaciones</text:p>
          </table:table-cell>
          <table:table-cell office:value-type="float" office:value="16881780" table:style-name="ce126">
            <text:p>16,881,780</text:p>
          </table:table-cell>
          <table:table-cell table:number-columns-repeated="16382"/>
        </table:table-row>
        <table:table-row table:style-name="ro5">
          <table:table-cell office:value-type="string" table:style-name="ce128">
            <text:p>Ejercicio Fiscal 2026</text:p>
          </table:table-cell>
          <table:table-cell office:value-type="float" office:value="16881780" table:style-name="ce126">
            <text:p>16,881,780</text:p>
          </table:table-cell>
          <table:table-cell table:number-columns-repeated="16382"/>
        </table:table-row>
        <table:table-row table:style-name="ro5">
          <table:table-cell office:value-type="string" table:style-name="ce124">
            <text:p>P003 - Protección a los Derechos Humanos</text:p>
          </table:table-cell>
          <table:table-cell office:value-type="float" office:value="503828" table:style-name="ce123">
            <text:p>503,828</text:p>
          </table:table-cell>
          <table:table-cell table:number-columns-repeated="16382"/>
        </table:table-row>
        <table:table-row table:style-name="ro5">
          <table:table-cell office:value-type="string" table:style-name="ce125">
            <text:p>No Etiquetado</text:p>
          </table:table-cell>
          <table:table-cell office:value-type="float" office:value="503828" table:style-name="ce126">
            <text:p>503,828</text:p>
          </table:table-cell>
          <table:table-cell table:number-columns-repeated="16382"/>
        </table:table-row>
        <table:table-row table:style-name="ro5">
          <table:table-cell office:value-type="string" table:style-name="ce127">
            <text:p>Recursos Fiscales</text:p>
          </table:table-cell>
          <table:table-cell office:value-type="float" office:value="198380" table:style-name="ce126">
            <text:p>198,380</text:p>
          </table:table-cell>
          <table:table-cell table:number-columns-repeated="16382"/>
        </table:table-row>
        <table:table-row table:style-name="ro5">
          <table:table-cell office:value-type="string" table:style-name="ce127">
            <text:p>Recursos de la Recaudación Local</text:p>
          </table:table-cell>
          <table:table-cell office:value-type="float" office:value="198380" table:style-name="ce126">
            <text:p>198,380</text:p>
          </table:table-cell>
          <table:table-cell table:number-columns-repeated="16382"/>
        </table:table-row>
        <table:table-row table:style-name="ro5">
          <table:table-cell office:value-type="string" table:style-name="ce128">
            <text:p>Ejercicio Fiscal 2026</text:p>
          </table:table-cell>
          <table:table-cell office:value-type="float" office:value="198380" table:style-name="ce126">
            <text:p>198,380</text:p>
          </table:table-cell>
          <table:table-cell table:number-columns-repeated="16382"/>
        </table:table-row>
        <table:table-row table:style-name="ro5">
          <table:table-cell office:value-type="string" table:style-name="ce127">
            <text:p>Recursos Federales</text:p>
          </table:table-cell>
          <table:table-cell office:value-type="float" office:value="305448" table:style-name="ce126">
            <text:p>305,448</text:p>
          </table:table-cell>
          <table:table-cell table:number-columns-repeated="16382"/>
        </table:table-row>
        <table:table-row table:style-name="ro5">
          <table:table-cell office:value-type="string" table:style-name="ce127">
            <text:p>Participaciones y Aportaciones</text:p>
          </table:table-cell>
          <table:table-cell office:value-type="float" office:value="305448" table:style-name="ce126">
            <text:p>305,448</text:p>
          </table:table-cell>
          <table:table-cell table:number-columns-repeated="16382"/>
        </table:table-row>
        <table:table-row table:style-name="ro5">
          <table:table-cell office:value-type="string" table:style-name="ce128">
            <text:p>Ejercicio Fiscal 2026</text:p>
          </table:table-cell>
          <table:table-cell office:value-type="float" office:value="305448" table:style-name="ce126">
            <text:p>305,448</text:p>
          </table:table-cell>
          <table:table-cell table:number-columns-repeated="16382"/>
        </table:table-row>
        <table:table-row table:style-name="ro5">
          <table:table-cell office:value-type="string" table:style-name="ce122">
            <text:p>1123 - Secretaría de Seguridad Ciudadana</text:p>
          </table:table-cell>
          <table:table-cell office:value-type="float" office:value="4245435744" table:style-name="ce123">
            <text:p>4,245,435,744</text:p>
          </table:table-cell>
          <table:table-cell table:number-columns-repeated="16382"/>
        </table:table-row>
        <table:table-row table:style-name="ro5">
          <table:table-cell office:value-type="string" table:style-name="ce124">
            <text:p>E001 - Proximidad Ciudadana y Prevención del Delito</text:p>
          </table:table-cell>
          <table:table-cell office:value-type="float" office:value="3588039210" table:style-name="ce123">
            <text:p>3,588,039,210</text:p>
          </table:table-cell>
          <table:table-cell table:number-columns-repeated="16382"/>
        </table:table-row>
        <table:table-row table:style-name="ro5">
          <table:table-cell office:value-type="string" table:style-name="ce125">
            <text:p>No Etiquetado</text:p>
          </table:table-cell>
          <table:table-cell office:value-type="float" office:value="3529758170" table:style-name="ce126">
            <text:p>3,529,758,170</text:p>
          </table:table-cell>
          <table:table-cell table:number-columns-repeated="16382"/>
        </table:table-row>
        <table:table-row table:style-name="ro5">
          <table:table-cell office:value-type="string" table:style-name="ce127">
            <text:p>Recursos Fiscales</text:p>
          </table:table-cell>
          <table:table-cell office:value-type="float" office:value="763277689" table:style-name="ce126">
            <text:p>763,277,689</text:p>
          </table:table-cell>
          <table:table-cell table:number-columns-repeated="16382"/>
        </table:table-row>
        <table:table-row table:style-name="ro5">
          <table:table-cell office:value-type="string" table:style-name="ce127">
            <text:p>Recursos de la Recaudación Local</text:p>
          </table:table-cell>
          <table:table-cell office:value-type="float" office:value="763277689" table:style-name="ce126">
            <text:p>763,277,689</text:p>
          </table:table-cell>
          <table:table-cell table:number-columns-repeated="16382"/>
        </table:table-row>
        <table:table-row table:style-name="ro5">
          <table:table-cell office:value-type="string" table:style-name="ce128">
            <text:p>Ejercicio Fiscal 2026</text:p>
          </table:table-cell>
          <table:table-cell office:value-type="float" office:value="763277689" table:style-name="ce126">
            <text:p>763,277,689</text:p>
          </table:table-cell>
          <table:table-cell table:number-columns-repeated="16382"/>
        </table:table-row>
        <table:table-row table:style-name="ro5">
          <table:table-cell office:value-type="string" table:style-name="ce127">
            <text:p>Recursos Federales</text:p>
          </table:table-cell>
          <table:table-cell office:value-type="float" office:value="2766480481" table:style-name="ce126">
            <text:p>2,766,480,481</text:p>
          </table:table-cell>
          <table:table-cell table:number-columns-repeated="16382"/>
        </table:table-row>
        <table:table-row table:style-name="ro5">
          <table:table-cell office:value-type="string" table:style-name="ce127">
            <text:p>Participaciones y Aportaciones</text:p>
          </table:table-cell>
          <table:table-cell office:value-type="float" office:value="2766480481" table:style-name="ce126">
            <text:p>2,766,480,481</text:p>
          </table:table-cell>
          <table:table-cell table:number-columns-repeated="16382"/>
        </table:table-row>
        <table:table-row table:style-name="ro5">
          <table:table-cell office:value-type="string" table:style-name="ce128">
            <text:p>Ejercicio Fiscal 2026</text:p>
          </table:table-cell>
          <table:table-cell office:value-type="float" office:value="2766480481" table:style-name="ce126">
            <text:p>2,766,480,481</text:p>
          </table:table-cell>
          <table:table-cell table:number-columns-repeated="16382"/>
        </table:table-row>
        <table:table-row table:style-name="ro5">
          <table:table-cell office:value-type="string" table:style-name="ce125">
            <text:p>Etiquetado</text:p>
          </table:table-cell>
          <table:table-cell office:value-type="float" office:value="58281040" table:style-name="ce126">
            <text:p>58,281,040</text:p>
          </table:table-cell>
          <table:table-cell table:number-columns-repeated="16382"/>
        </table:table-row>
        <table:table-row table:style-name="ro5">
          <table:table-cell office:value-type="string" table:style-name="ce127">
            <text:p>Recursos Federales</text:p>
          </table:table-cell>
          <table:table-cell office:value-type="float" office:value="58281040" table:style-name="ce126">
            <text:p>58,281,040</text:p>
          </table:table-cell>
          <table:table-cell table:number-columns-repeated="16382"/>
        </table:table-row>
        <table:table-row table:style-name="ro5">
          <table:table-cell office:value-type="string" table:style-name="ce127">
            <text:p>Participaciones y Aportaciones</text:p>
          </table:table-cell>
          <table:table-cell office:value-type="float" office:value="58281040" table:style-name="ce126">
            <text:p>58,281,040</text:p>
          </table:table-cell>
          <table:table-cell table:number-columns-repeated="16382"/>
        </table:table-row>
        <table:table-row table:style-name="ro5">
          <table:table-cell office:value-type="string" table:style-name="ce128">
            <text:p>Ejercicio Fiscal 2026</text:p>
          </table:table-cell>
          <table:table-cell office:value-type="float" office:value="58281040" table:style-name="ce126">
            <text:p>58,281,040</text:p>
          </table:table-cell>
          <table:table-cell table:number-columns-repeated="16382"/>
        </table:table-row>
        <table:table-row table:style-name="ro5">
          <table:table-cell office:value-type="string" table:style-name="ce124">
            <text:p>E002 - Fortalecimiento a la Reinserción Social</text:p>
          </table:table-cell>
          <table:table-cell office:value-type="float" office:value="389313293" table:style-name="ce123">
            <text:p>389,313,293</text:p>
          </table:table-cell>
          <table:table-cell table:number-columns-repeated="16382"/>
        </table:table-row>
        <table:table-row table:style-name="ro5">
          <table:table-cell office:value-type="string" table:style-name="ce125">
            <text:p>No Etiquetado</text:p>
          </table:table-cell>
          <table:table-cell office:value-type="float" office:value="380211216" table:style-name="ce126">
            <text:p>380,211,216</text:p>
          </table:table-cell>
          <table:table-cell table:number-columns-repeated="16382"/>
        </table:table-row>
        <table:table-row table:style-name="ro5">
          <table:table-cell office:value-type="string" table:style-name="ce127">
            <text:p>Recursos Federales</text:p>
          </table:table-cell>
          <table:table-cell office:value-type="float" office:value="380211216" table:style-name="ce126">
            <text:p>380,211,216</text:p>
          </table:table-cell>
          <table:table-cell table:number-columns-repeated="16382"/>
        </table:table-row>
        <table:table-row table:style-name="ro5">
          <table:table-cell office:value-type="string" table:style-name="ce127">
            <text:p>Participaciones y Aportaciones</text:p>
          </table:table-cell>
          <table:table-cell office:value-type="float" office:value="380211216" table:style-name="ce126">
            <text:p>380,211,216</text:p>
          </table:table-cell>
          <table:table-cell table:number-columns-repeated="16382"/>
        </table:table-row>
        <table:table-row table:style-name="ro5">
          <table:table-cell office:value-type="string" table:style-name="ce128">
            <text:p>Ejercicio Fiscal 2026</text:p>
          </table:table-cell>
          <table:table-cell office:value-type="float" office:value="380211216" table:style-name="ce126">
            <text:p>380,211,216</text:p>
          </table:table-cell>
          <table:table-cell table:number-columns-repeated="16382"/>
        </table:table-row>
        <table:table-row table:style-name="ro5">
          <table:table-cell office:value-type="string" table:style-name="ce125">
            <text:p>Etiquetado</text:p>
          </table:table-cell>
          <table:table-cell office:value-type="float" office:value="9102077" table:style-name="ce126">
            <text:p>9,102,077</text:p>
          </table:table-cell>
          <table:table-cell table:number-columns-repeated="16382"/>
        </table:table-row>
        <table:table-row table:style-name="ro5">
          <table:table-cell office:value-type="string" table:style-name="ce127">
            <text:p>Recursos Federales</text:p>
          </table:table-cell>
          <table:table-cell office:value-type="float" office:value="9102077" table:style-name="ce126">
            <text:p>9,102,077</text:p>
          </table:table-cell>
          <table:table-cell table:number-columns-repeated="16382"/>
        </table:table-row>
        <table:table-row table:style-name="ro5">
          <table:table-cell office:value-type="string" table:style-name="ce127">
            <text:p>Participaciones y Aportaciones</text:p>
          </table:table-cell>
          <table:table-cell office:value-type="float" office:value="9102077" table:style-name="ce126">
            <text:p>9,102,077</text:p>
          </table:table-cell>
          <table:table-cell table:number-columns-repeated="16382"/>
        </table:table-row>
        <table:table-row table:style-name="ro5">
          <table:table-cell office:value-type="string" table:style-name="ce128">
            <text:p>Ejercicio Fiscal 2026</text:p>
          </table:table-cell>
          <table:table-cell office:value-type="float" office:value="9102077" table:style-name="ce126">
            <text:p>9,102,077</text:p>
          </table:table-cell>
          <table:table-cell table:number-columns-repeated="16382"/>
        </table:table-row>
        <table:table-row table:style-name="ro5">
          <table:table-cell office:value-type="string" table:style-name="ce124">
            <text:p>E055 - Impulso a las Autonomías de las Mujeres</text:p>
          </table:table-cell>
          <table:table-cell office:value-type="float" office:value="2908000" table:style-name="ce123">
            <text:p>2,908,000</text:p>
          </table:table-cell>
          <table:table-cell table:number-columns-repeated="16382"/>
        </table:table-row>
        <table:table-row table:style-name="ro5">
          <table:table-cell office:value-type="string" table:style-name="ce125">
            <text:p>No Etiquetado</text:p>
          </table:table-cell>
          <table:table-cell office:value-type="float" office:value="2908000" table:style-name="ce126">
            <text:p>2,908,000</text:p>
          </table:table-cell>
          <table:table-cell table:number-columns-repeated="16382"/>
        </table:table-row>
        <table:table-row table:style-name="ro5">
          <table:table-cell office:value-type="string" table:style-name="ce127">
            <text:p>Recursos Federales</text:p>
          </table:table-cell>
          <table:table-cell office:value-type="float" office:value="2908000" table:style-name="ce126">
            <text:p>2,908,000</text:p>
          </table:table-cell>
          <table:table-cell table:number-columns-repeated="16382"/>
        </table:table-row>
        <table:table-row table:style-name="ro5">
          <table:table-cell office:value-type="string" table:style-name="ce127">
            <text:p>Participaciones y Aportaciones</text:p>
          </table:table-cell>
          <table:table-cell office:value-type="float" office:value="2908000" table:style-name="ce126">
            <text:p>2,908,000</text:p>
          </table:table-cell>
          <table:table-cell table:number-columns-repeated="16382"/>
        </table:table-row>
        <table:table-row table:style-name="ro5">
          <table:table-cell office:value-type="string" table:style-name="ce128">
            <text:p>Ejercicio Fiscal 2026</text:p>
          </table:table-cell>
          <table:table-cell office:value-type="float" office:value="2908000" table:style-name="ce126">
            <text:p>2,908,000</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32085241" table:style-name="ce123">
            <text:p>232,085,241</text:p>
          </table:table-cell>
          <table:table-cell table:number-columns-repeated="16382"/>
        </table:table-row>
        <table:table-row table:style-name="ro5">
          <table:table-cell office:value-type="string" table:style-name="ce125">
            <text:p>No Etiquetado</text:p>
          </table:table-cell>
          <table:table-cell office:value-type="float" office:value="232085241" table:style-name="ce126">
            <text:p>232,085,241</text:p>
          </table:table-cell>
          <table:table-cell table:number-columns-repeated="16382"/>
        </table:table-row>
        <table:table-row table:style-name="ro5">
          <table:table-cell office:value-type="string" table:style-name="ce127">
            <text:p>Recursos Fiscales</text:p>
          </table:table-cell>
          <table:table-cell office:value-type="float" office:value="47768000" table:style-name="ce126">
            <text:p>47,768,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47768000" table:style-name="ce126">
            <text:p>47,768,000</text:p>
          </table:table-cell>
          <table:table-cell table:number-columns-repeated="16382"/>
        </table:table-row>
        <table:table-row table:style-name="ro5">
          <table:table-cell office:value-type="string" table:style-name="ce128">
            <text:p>Ejercicio Fiscal 2026</text:p>
          </table:table-cell>
          <table:table-cell office:value-type="float" office:value="47768000" table:style-name="ce126">
            <text:p>47,768,000</text:p>
          </table:table-cell>
          <table:table-cell table:number-columns-repeated="16382"/>
        </table:table-row>
        <table:table-row table:style-name="ro5">
          <table:table-cell office:value-type="string" table:style-name="ce127">
            <text:p>Recursos Federales</text:p>
          </table:table-cell>
          <table:table-cell office:value-type="float" office:value="184317241" table:style-name="ce126">
            <text:p>184,317,241</text:p>
          </table:table-cell>
          <table:table-cell table:number-columns-repeated="16382"/>
        </table:table-row>
        <table:table-row table:style-name="ro5">
          <table:table-cell office:value-type="string" table:style-name="ce127">
            <text:p>Participaciones y Aportaciones</text:p>
          </table:table-cell>
          <table:table-cell office:value-type="float" office:value="184317241" table:style-name="ce126">
            <text:p>184,317,241</text:p>
          </table:table-cell>
          <table:table-cell table:number-columns-repeated="16382"/>
        </table:table-row>
        <table:table-row table:style-name="ro5">
          <table:table-cell office:value-type="string" table:style-name="ce128">
            <text:p>Ejercicio Fiscal 2026</text:p>
          </table:table-cell>
          <table:table-cell office:value-type="float" office:value="184317241" table:style-name="ce126">
            <text:p>184,317,241</text:p>
          </table:table-cell>
          <table:table-cell table:number-columns-repeated="16382"/>
        </table:table-row>
        <table:table-row table:style-name="ro5">
          <table:table-cell office:value-type="string" table:style-name="ce124">
            <text:p>P003 - Protección a los Derechos Humanos</text:p>
          </table:table-cell>
          <table:table-cell office:value-type="float" office:value="90000" table:style-name="ce123">
            <text:p>90,000</text:p>
          </table:table-cell>
          <table:table-cell table:number-columns-repeated="16382"/>
        </table:table-row>
        <table:table-row table:style-name="ro5">
          <table:table-cell office:value-type="string" table:style-name="ce125">
            <text:p>No Etiquetado</text:p>
          </table:table-cell>
          <table:table-cell office:value-type="float" office:value="90000" table:style-name="ce126">
            <text:p>90,000</text:p>
          </table:table-cell>
          <table:table-cell table:number-columns-repeated="16382"/>
        </table:table-row>
        <table:table-row table:style-name="ro5">
          <table:table-cell office:value-type="string" table:style-name="ce127">
            <text:p>Recursos Federales</text:p>
          </table:table-cell>
          <table:table-cell office:value-type="float" office:value="90000" table:style-name="ce126">
            <text:p>90,000</text:p>
          </table:table-cell>
          <table:table-cell table:number-columns-repeated="16382"/>
        </table:table-row>
        <table:table-row table:style-name="ro5">
          <table:table-cell office:value-type="string" table:style-name="ce127">
            <text:p>Participaciones y Aportaciones</text:p>
          </table:table-cell>
          <table:table-cell office:value-type="float" office:value="90000" table:style-name="ce126">
            <text:p>90,000</text:p>
          </table:table-cell>
          <table:table-cell table:number-columns-repeated="16382"/>
        </table:table-row>
        <table:table-row table:style-name="ro5">
          <table:table-cell office:value-type="string" table:style-name="ce128">
            <text:p>Ejercicio Fiscal 2026</text:p>
          </table:table-cell>
          <table:table-cell office:value-type="float" office:value="90000" table:style-name="ce126">
            <text:p>90,000</text:p>
          </table:table-cell>
          <table:table-cell table:number-columns-repeated="16382"/>
        </table:table-row>
        <table:table-row table:style-name="ro4">
          <table:table-cell office:value-type="string" table:style-name="ce124">
            <text:p>S042 - Becas para personas Aspirantes a ser Integrantes de las Instituciones Policiales de Seguridad Ciudadana estatales pertenecientes a la Secretaría de Seguridad Ciudadana de Quintana Roo.</text:p>
          </table:table-cell>
          <table:table-cell office:value-type="float" office:value="33000000" table:style-name="ce123">
            <text:p>33,000,000</text:p>
          </table:table-cell>
          <table:table-cell table:number-columns-repeated="16382"/>
        </table:table-row>
        <table:table-row table:style-name="ro5">
          <table:table-cell office:value-type="string" table:style-name="ce125">
            <text:p>No Etiquetado</text:p>
          </table:table-cell>
          <table:table-cell office:value-type="float" office:value="33000000" table:style-name="ce126">
            <text:p>33,000,000</text:p>
          </table:table-cell>
          <table:table-cell table:number-columns-repeated="16382"/>
        </table:table-row>
        <table:table-row table:style-name="ro5">
          <table:table-cell office:value-type="string" table:style-name="ce127">
            <text:p>Recursos Federales</text:p>
          </table:table-cell>
          <table:table-cell office:value-type="float" office:value="33000000" table:style-name="ce126">
            <text:p>33,000,000</text:p>
          </table:table-cell>
          <table:table-cell table:number-columns-repeated="16382"/>
        </table:table-row>
        <table:table-row table:style-name="ro5">
          <table:table-cell office:value-type="string" table:style-name="ce127">
            <text:p>Participaciones y Aportaciones</text:p>
          </table:table-cell>
          <table:table-cell office:value-type="float" office:value="33000000" table:style-name="ce126">
            <text:p>33,000,000</text:p>
          </table:table-cell>
          <table:table-cell table:number-columns-repeated="16382"/>
        </table:table-row>
        <table:table-row table:style-name="ro5">
          <table:table-cell office:value-type="string" table:style-name="ce128">
            <text:p>Ejercicio Fiscal 2026</text:p>
          </table:table-cell>
          <table:table-cell office:value-type="float" office:value="33000000" table:style-name="ce126">
            <text:p>33,000,000</text:p>
          </table:table-cell>
          <table:table-cell table:number-columns-repeated="16382"/>
        </table:table-row>
        <table:table-row table:style-name="ro5">
          <table:table-cell office:value-type="string" table:style-name="ce122">
            <text:p>1124 - Secretaría de las Mujeres</text:p>
          </table:table-cell>
          <table:table-cell office:value-type="float" office:value="893136996" table:style-name="ce123">
            <text:p>893,136,996</text:p>
          </table:table-cell>
          <table:table-cell table:number-columns-repeated="16382"/>
        </table:table-row>
        <table:table-row table:style-name="ro5">
          <table:table-cell office:value-type="string" table:style-name="ce124">
            <text:p>E007 - Impulso a la Autonomía Económica de las Mujeres</text:p>
          </table:table-cell>
          <table:table-cell office:value-type="float" office:value="4389199" table:style-name="ce123">
            <text:p>4,389,199</text:p>
          </table:table-cell>
          <table:table-cell table:number-columns-repeated="16382"/>
        </table:table-row>
        <table:table-row table:style-name="ro5">
          <table:table-cell office:value-type="string" table:style-name="ce125">
            <text:p>No Etiquetado</text:p>
          </table:table-cell>
          <table:table-cell office:value-type="float" office:value="4389199" table:style-name="ce126">
            <text:p>4,389,199</text:p>
          </table:table-cell>
          <table:table-cell table:number-columns-repeated="16382"/>
        </table:table-row>
        <table:table-row table:style-name="ro5">
          <table:table-cell office:value-type="string" table:style-name="ce127">
            <text:p>Recursos Fiscales</text:p>
          </table:table-cell>
          <table:table-cell office:value-type="float" office:value="2008020" table:style-name="ce126">
            <text:p>2,008,020</text:p>
          </table:table-cell>
          <table:table-cell table:number-columns-repeated="16382"/>
        </table:table-row>
        <table:table-row table:style-name="ro5">
          <table:table-cell office:value-type="string" table:style-name="ce127">
            <text:p>Recursos de la Recaudación Local</text:p>
          </table:table-cell>
          <table:table-cell office:value-type="float" office:value="2008020" table:style-name="ce126">
            <text:p>2,008,020</text:p>
          </table:table-cell>
          <table:table-cell table:number-columns-repeated="16382"/>
        </table:table-row>
        <table:table-row table:style-name="ro5">
          <table:table-cell office:value-type="string" table:style-name="ce128">
            <text:p>Ejercicio Fiscal 2026</text:p>
          </table:table-cell>
          <table:table-cell office:value-type="float" office:value="2008020" table:style-name="ce126">
            <text:p>2,008,020</text:p>
          </table:table-cell>
          <table:table-cell table:number-columns-repeated="16382"/>
        </table:table-row>
        <table:table-row table:style-name="ro5">
          <table:table-cell office:value-type="string" table:style-name="ce127">
            <text:p>Recursos Federales</text:p>
          </table:table-cell>
          <table:table-cell office:value-type="float" office:value="2381179" table:style-name="ce126">
            <text:p>2,381,179</text:p>
          </table:table-cell>
          <table:table-cell table:number-columns-repeated="16382"/>
        </table:table-row>
        <table:table-row table:style-name="ro5">
          <table:table-cell office:value-type="string" table:style-name="ce127">
            <text:p>Participaciones y Aportaciones</text:p>
          </table:table-cell>
          <table:table-cell office:value-type="float" office:value="2381179" table:style-name="ce126">
            <text:p>2,381,179</text:p>
          </table:table-cell>
          <table:table-cell table:number-columns-repeated="16382"/>
        </table:table-row>
        <table:table-row table:style-name="ro5">
          <table:table-cell office:value-type="string" table:style-name="ce128">
            <text:p>Ejercicio Fiscal 2026</text:p>
          </table:table-cell>
          <table:table-cell office:value-type="float" office:value="2381179" table:style-name="ce126">
            <text:p>2,381,179</text:p>
          </table:table-cell>
          <table:table-cell table:number-columns-repeated="16382"/>
        </table:table-row>
        <table:table-row table:style-name="ro5">
          <table:table-cell office:value-type="string" table:style-name="ce124">
            <text:p>E009 - Pueblos y Comunidades Indígenas.</text:p>
          </table:table-cell>
          <table:table-cell office:value-type="float" office:value="383978" table:style-name="ce123">
            <text:p>383,978</text:p>
          </table:table-cell>
          <table:table-cell table:number-columns-repeated="16382"/>
        </table:table-row>
        <table:table-row table:style-name="ro5">
          <table:table-cell office:value-type="string" table:style-name="ce125">
            <text:p>No Etiquetado</text:p>
          </table:table-cell>
          <table:table-cell office:value-type="float" office:value="383978" table:style-name="ce126">
            <text:p>383,978</text:p>
          </table:table-cell>
          <table:table-cell table:number-columns-repeated="16382"/>
        </table:table-row>
        <table:table-row table:style-name="ro5">
          <table:table-cell office:value-type="string" table:style-name="ce127">
            <text:p>Recursos Fiscales</text:p>
          </table:table-cell>
          <table:table-cell office:value-type="float" office:value="100300" table:style-name="ce126">
            <text:p>100,300</text:p>
          </table:table-cell>
          <table:table-cell table:number-columns-repeated="16382"/>
        </table:table-row>
        <table:table-row table:style-name="ro5">
          <table:table-cell office:value-type="string" table:style-name="ce127">
            <text:p>Recursos de la Recaudación Local</text:p>
          </table:table-cell>
          <table:table-cell office:value-type="float" office:value="100300" table:style-name="ce126">
            <text:p>100,300</text:p>
          </table:table-cell>
          <table:table-cell table:number-columns-repeated="16382"/>
        </table:table-row>
        <table:table-row table:style-name="ro5">
          <table:table-cell office:value-type="string" table:style-name="ce128">
            <text:p>Ejercicio Fiscal 2026</text:p>
          </table:table-cell>
          <table:table-cell office:value-type="float" office:value="100300" table:style-name="ce126">
            <text:p>100,300</text:p>
          </table:table-cell>
          <table:table-cell table:number-columns-repeated="16382"/>
        </table:table-row>
        <table:table-row table:style-name="ro5">
          <table:table-cell office:value-type="string" table:style-name="ce127">
            <text:p>Recursos Federales</text:p>
          </table:table-cell>
          <table:table-cell office:value-type="float" office:value="283678" table:style-name="ce126">
            <text:p>283,678</text:p>
          </table:table-cell>
          <table:table-cell table:number-columns-repeated="16382"/>
        </table:table-row>
        <table:table-row table:style-name="ro5">
          <table:table-cell office:value-type="string" table:style-name="ce127">
            <text:p>Participaciones y Aportaciones</text:p>
          </table:table-cell>
          <table:table-cell office:value-type="float" office:value="283678" table:style-name="ce126">
            <text:p>283,678</text:p>
          </table:table-cell>
          <table:table-cell table:number-columns-repeated="16382"/>
        </table:table-row>
        <table:table-row table:style-name="ro5">
          <table:table-cell office:value-type="string" table:style-name="ce128">
            <text:p>Ejercicio Fiscal 2026</text:p>
          </table:table-cell>
          <table:table-cell office:value-type="float" office:value="283678" table:style-name="ce126">
            <text:p>283,678</text:p>
          </table:table-cell>
          <table:table-cell table:number-columns-repeated="16382"/>
        </table:table-row>
        <table:table-row table:style-name="ro5">
          <table:table-cell office:value-type="string" table:style-name="ce124">
            <text:p>E028 - Impulso a la Autonomía en la toma de decisiones de las Mujeres</text:p>
          </table:table-cell>
          <table:table-cell office:value-type="float" office:value="12128035" table:style-name="ce123">
            <text:p>12,128,035</text:p>
          </table:table-cell>
          <table:table-cell table:number-columns-repeated="16382"/>
        </table:table-row>
        <table:table-row table:style-name="ro5">
          <table:table-cell office:value-type="string" table:style-name="ce125">
            <text:p>No Etiquetado</text:p>
          </table:table-cell>
          <table:table-cell office:value-type="float" office:value="12128035" table:style-name="ce126">
            <text:p>12,128,035</text:p>
          </table:table-cell>
          <table:table-cell table:number-columns-repeated="16382"/>
        </table:table-row>
        <table:table-row table:style-name="ro5">
          <table:table-cell office:value-type="string" table:style-name="ce127">
            <text:p>Recursos Fiscales</text:p>
          </table:table-cell>
          <table:table-cell office:value-type="float" office:value="4382968" table:style-name="ce126">
            <text:p>4,382,968</text:p>
          </table:table-cell>
          <table:table-cell table:number-columns-repeated="16382"/>
        </table:table-row>
        <table:table-row table:style-name="ro5">
          <table:table-cell office:value-type="string" table:style-name="ce127">
            <text:p>Recursos de la Recaudación Local</text:p>
          </table:table-cell>
          <table:table-cell office:value-type="float" office:value="4382968" table:style-name="ce126">
            <text:p>4,382,968</text:p>
          </table:table-cell>
          <table:table-cell table:number-columns-repeated="16382"/>
        </table:table-row>
        <table:table-row table:style-name="ro5">
          <table:table-cell office:value-type="string" table:style-name="ce128">
            <text:p>Ejercicio Fiscal 2026</text:p>
          </table:table-cell>
          <table:table-cell office:value-type="float" office:value="4382968" table:style-name="ce126">
            <text:p>4,382,968</text:p>
          </table:table-cell>
          <table:table-cell table:number-columns-repeated="16382"/>
        </table:table-row>
        <table:table-row table:style-name="ro5">
          <table:table-cell office:value-type="string" table:style-name="ce127">
            <text:p>Recursos Federales</text:p>
          </table:table-cell>
          <table:table-cell office:value-type="float" office:value="7745067" table:style-name="ce126">
            <text:p>7,745,067</text:p>
          </table:table-cell>
          <table:table-cell table:number-columns-repeated="16382"/>
        </table:table-row>
        <table:table-row table:style-name="ro5">
          <table:table-cell office:value-type="string" table:style-name="ce127">
            <text:p>Participaciones y Aportaciones</text:p>
          </table:table-cell>
          <table:table-cell office:value-type="float" office:value="7745067" table:style-name="ce126">
            <text:p>7,745,067</text:p>
          </table:table-cell>
          <table:table-cell table:number-columns-repeated="16382"/>
        </table:table-row>
        <table:table-row table:style-name="ro5">
          <table:table-cell office:value-type="string" table:style-name="ce128">
            <text:p>Ejercicio Fiscal 2026</text:p>
          </table:table-cell>
          <table:table-cell office:value-type="float" office:value="7745067" table:style-name="ce126">
            <text:p>7,745,067</text:p>
          </table:table-cell>
          <table:table-cell table:number-columns-repeated="16382"/>
        </table:table-row>
        <table:table-row table:style-name="ro5">
          <table:table-cell office:value-type="string" table:style-name="ce124">
            <text:p>E043 - Impulso a la Autonomía física de las Mujeres</text:p>
          </table:table-cell>
          <table:table-cell office:value-type="float" office:value="20108857" table:style-name="ce123">
            <text:p>20,108,857</text:p>
          </table:table-cell>
          <table:table-cell table:number-columns-repeated="16382"/>
        </table:table-row>
        <table:table-row table:style-name="ro5">
          <table:table-cell office:value-type="string" table:style-name="ce125">
            <text:p>No Etiquetado</text:p>
          </table:table-cell>
          <table:table-cell office:value-type="float" office:value="20108857" table:style-name="ce126">
            <text:p>20,108,857</text:p>
          </table:table-cell>
          <table:table-cell table:number-columns-repeated="16382"/>
        </table:table-row>
        <table:table-row table:style-name="ro5">
          <table:table-cell office:value-type="string" table:style-name="ce127">
            <text:p>Recursos Fiscales</text:p>
          </table:table-cell>
          <table:table-cell office:value-type="float" office:value="13627593" table:style-name="ce126">
            <text:p>13,627,593</text:p>
          </table:table-cell>
          <table:table-cell table:number-columns-repeated="16382"/>
        </table:table-row>
        <table:table-row table:style-name="ro5">
          <table:table-cell office:value-type="string" table:style-name="ce127">
            <text:p>Recursos de la Recaudación Local</text:p>
          </table:table-cell>
          <table:table-cell office:value-type="float" office:value="13627593" table:style-name="ce126">
            <text:p>13,627,593</text:p>
          </table:table-cell>
          <table:table-cell table:number-columns-repeated="16382"/>
        </table:table-row>
        <table:table-row table:style-name="ro5">
          <table:table-cell office:value-type="string" table:style-name="ce128">
            <text:p>Ejercicio Fiscal 2026</text:p>
          </table:table-cell>
          <table:table-cell office:value-type="float" office:value="13627593" table:style-name="ce126">
            <text:p>13,627,593</text:p>
          </table:table-cell>
          <table:table-cell table:number-columns-repeated="16382"/>
        </table:table-row>
        <table:table-row table:style-name="ro5">
          <table:table-cell office:value-type="string" table:style-name="ce127">
            <text:p>Recursos Federales</text:p>
          </table:table-cell>
          <table:table-cell office:value-type="float" office:value="6481264" table:style-name="ce126">
            <text:p>6,481,264</text:p>
          </table:table-cell>
          <table:table-cell table:number-columns-repeated="16382"/>
        </table:table-row>
        <table:table-row table:style-name="ro5">
          <table:table-cell office:value-type="string" table:style-name="ce127">
            <text:p>Participaciones y Aportaciones</text:p>
          </table:table-cell>
          <table:table-cell office:value-type="float" office:value="6481264" table:style-name="ce126">
            <text:p>6,481,264</text:p>
          </table:table-cell>
          <table:table-cell table:number-columns-repeated="16382"/>
        </table:table-row>
        <table:table-row table:style-name="ro5">
          <table:table-cell office:value-type="string" table:style-name="ce128">
            <text:p>Ejercicio Fiscal 2026</text:p>
          </table:table-cell>
          <table:table-cell office:value-type="float" office:value="6481264" table:style-name="ce126">
            <text:p>6,481,264</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42163278" table:style-name="ce123">
            <text:p>42,163,278</text:p>
          </table:table-cell>
          <table:table-cell table:number-columns-repeated="16382"/>
        </table:table-row>
        <table:table-row table:style-name="ro5">
          <table:table-cell office:value-type="string" table:style-name="ce125">
            <text:p>No Etiquetado</text:p>
          </table:table-cell>
          <table:table-cell office:value-type="float" office:value="42163278" table:style-name="ce126">
            <text:p>42,163,278</text:p>
          </table:table-cell>
          <table:table-cell table:number-columns-repeated="16382"/>
        </table:table-row>
        <table:table-row table:style-name="ro5">
          <table:table-cell office:value-type="string" table:style-name="ce127">
            <text:p>Recursos Fiscales</text:p>
          </table:table-cell>
          <table:table-cell office:value-type="float" office:value="9724227" table:style-name="ce126">
            <text:p>9,724,227</text:p>
          </table:table-cell>
          <table:table-cell table:number-columns-repeated="16382"/>
        </table:table-row>
        <table:table-row table:style-name="ro5">
          <table:table-cell office:value-type="string" table:style-name="ce127">
            <text:p>Recursos de la Recaudación Local</text:p>
          </table:table-cell>
          <table:table-cell office:value-type="float" office:value="9724227" table:style-name="ce126">
            <text:p>9,724,227</text:p>
          </table:table-cell>
          <table:table-cell table:number-columns-repeated="16382"/>
        </table:table-row>
        <table:table-row table:style-name="ro5">
          <table:table-cell office:value-type="string" table:style-name="ce128">
            <text:p>Ejercicio Fiscal 2026</text:p>
          </table:table-cell>
          <table:table-cell office:value-type="float" office:value="9724227" table:style-name="ce126">
            <text:p>9,724,227</text:p>
          </table:table-cell>
          <table:table-cell table:number-columns-repeated="16382"/>
        </table:table-row>
        <table:table-row table:style-name="ro5">
          <table:table-cell office:value-type="string" table:style-name="ce127">
            <text:p>Recursos Federales</text:p>
          </table:table-cell>
          <table:table-cell office:value-type="float" office:value="32439051" table:style-name="ce126">
            <text:p>32,439,051</text:p>
          </table:table-cell>
          <table:table-cell table:number-columns-repeated="16382"/>
        </table:table-row>
        <table:table-row table:style-name="ro5">
          <table:table-cell office:value-type="string" table:style-name="ce127">
            <text:p>Participaciones y Aportaciones</text:p>
          </table:table-cell>
          <table:table-cell office:value-type="float" office:value="32439051" table:style-name="ce126">
            <text:p>32,439,051</text:p>
          </table:table-cell>
          <table:table-cell table:number-columns-repeated="16382"/>
        </table:table-row>
        <table:table-row table:style-name="ro5">
          <table:table-cell office:value-type="string" table:style-name="ce128">
            <text:p>Ejercicio Fiscal 2026</text:p>
          </table:table-cell>
          <table:table-cell office:value-type="float" office:value="32439051" table:style-name="ce126">
            <text:p>32,439,051</text:p>
          </table:table-cell>
          <table:table-cell table:number-columns-repeated="16382"/>
        </table:table-row>
        <table:table-row table:style-name="ro5">
          <table:table-cell office:value-type="string" table:style-name="ce124">
            <text:p>P003 - Protección a los Derechos Humanos</text:p>
          </table:table-cell>
          <table:table-cell office:value-type="float" office:value="1019494" table:style-name="ce123">
            <text:p>1,019,494</text:p>
          </table:table-cell>
          <table:table-cell table:number-columns-repeated="16382"/>
        </table:table-row>
        <table:table-row table:style-name="ro5">
          <table:table-cell office:value-type="string" table:style-name="ce125">
            <text:p>No Etiquetado</text:p>
          </table:table-cell>
          <table:table-cell office:value-type="float" office:value="1019494" table:style-name="ce126">
            <text:p>1,019,494</text:p>
          </table:table-cell>
          <table:table-cell table:number-columns-repeated="16382"/>
        </table:table-row>
        <table:table-row table:style-name="ro5">
          <table:table-cell office:value-type="string" table:style-name="ce127">
            <text:p>Recursos Fiscales</text:p>
          </table:table-cell>
          <table:table-cell office:value-type="float" office:value="127040" table:style-name="ce126">
            <text:p>127,040</text:p>
          </table:table-cell>
          <table:table-cell table:number-columns-repeated="16382"/>
        </table:table-row>
        <table:table-row table:style-name="ro5">
          <table:table-cell office:value-type="string" table:style-name="ce127">
            <text:p>Recursos de la Recaudación Local</text:p>
          </table:table-cell>
          <table:table-cell office:value-type="float" office:value="127040" table:style-name="ce126">
            <text:p>127,040</text:p>
          </table:table-cell>
          <table:table-cell table:number-columns-repeated="16382"/>
        </table:table-row>
        <table:table-row table:style-name="ro5">
          <table:table-cell office:value-type="string" table:style-name="ce128">
            <text:p>Ejercicio Fiscal 2026</text:p>
          </table:table-cell>
          <table:table-cell office:value-type="float" office:value="127040" table:style-name="ce126">
            <text:p>127,040</text:p>
          </table:table-cell>
          <table:table-cell table:number-columns-repeated="16382"/>
        </table:table-row>
        <table:table-row table:style-name="ro5">
          <table:table-cell office:value-type="string" table:style-name="ce127">
            <text:p>Recursos Federales</text:p>
          </table:table-cell>
          <table:table-cell office:value-type="float" office:value="892454" table:style-name="ce126">
            <text:p>892,454</text:p>
          </table:table-cell>
          <table:table-cell table:number-columns-repeated="16382"/>
        </table:table-row>
        <table:table-row table:style-name="ro5">
          <table:table-cell office:value-type="string" table:style-name="ce127">
            <text:p>Participaciones y Aportaciones</text:p>
          </table:table-cell>
          <table:table-cell office:value-type="float" office:value="892454" table:style-name="ce126">
            <text:p>892,454</text:p>
          </table:table-cell>
          <table:table-cell table:number-columns-repeated="16382"/>
        </table:table-row>
        <table:table-row table:style-name="ro5">
          <table:table-cell office:value-type="string" table:style-name="ce128">
            <text:p>Ejercicio Fiscal 2026</text:p>
          </table:table-cell>
          <table:table-cell office:value-type="float" office:value="892454" table:style-name="ce126">
            <text:p>892,454</text:p>
          </table:table-cell>
          <table:table-cell table:number-columns-repeated="16382"/>
        </table:table-row>
        <table:table-row table:style-name="ro5">
          <table:table-cell office:value-type="string" table:style-name="ce124">
            <text:p>P021 - Transversalización e Institucionalización de la Perspectiva de Género</text:p>
          </table:table-cell>
          <table:table-cell office:value-type="float" office:value="50158884" table:style-name="ce123">
            <text:p>50,158,884</text:p>
          </table:table-cell>
          <table:table-cell table:number-columns-repeated="16382"/>
        </table:table-row>
        <table:table-row table:style-name="ro5">
          <table:table-cell office:value-type="string" table:style-name="ce125">
            <text:p>No Etiquetado</text:p>
          </table:table-cell>
          <table:table-cell office:value-type="float" office:value="50158884" table:style-name="ce126">
            <text:p>50,158,884</text:p>
          </table:table-cell>
          <table:table-cell table:number-columns-repeated="16382"/>
        </table:table-row>
        <table:table-row table:style-name="ro5">
          <table:table-cell office:value-type="string" table:style-name="ce127">
            <text:p>Recursos Fiscales</text:p>
          </table:table-cell>
          <table:table-cell office:value-type="float" office:value="31298776" table:style-name="ce126">
            <text:p>31,298,776</text:p>
          </table:table-cell>
          <table:table-cell table:number-columns-repeated="16382"/>
        </table:table-row>
        <table:table-row table:style-name="ro5">
          <table:table-cell office:value-type="string" table:style-name="ce127">
            <text:p>Recursos de la Recaudación Local</text:p>
          </table:table-cell>
          <table:table-cell office:value-type="float" office:value="31298776" table:style-name="ce126">
            <text:p>31,298,776</text:p>
          </table:table-cell>
          <table:table-cell table:number-columns-repeated="16382"/>
        </table:table-row>
        <table:table-row table:style-name="ro5">
          <table:table-cell office:value-type="string" table:style-name="ce128">
            <text:p>Ejercicio Fiscal 2026</text:p>
          </table:table-cell>
          <table:table-cell office:value-type="float" office:value="31298776" table:style-name="ce126">
            <text:p>31,298,776</text:p>
          </table:table-cell>
          <table:table-cell table:number-columns-repeated="16382"/>
        </table:table-row>
        <table:table-row table:style-name="ro5">
          <table:table-cell office:value-type="string" table:style-name="ce127">
            <text:p>Recursos Federales</text:p>
          </table:table-cell>
          <table:table-cell office:value-type="float" office:value="18860108" table:style-name="ce126">
            <text:p>18,860,108</text:p>
          </table:table-cell>
          <table:table-cell table:number-columns-repeated="16382"/>
        </table:table-row>
        <table:table-row table:style-name="ro5">
          <table:table-cell office:value-type="string" table:style-name="ce127">
            <text:p>Participaciones y Aportaciones</text:p>
          </table:table-cell>
          <table:table-cell office:value-type="float" office:value="18860108" table:style-name="ce126">
            <text:p>18,860,108</text:p>
          </table:table-cell>
          <table:table-cell table:number-columns-repeated="16382"/>
        </table:table-row>
        <table:table-row table:style-name="ro5">
          <table:table-cell office:value-type="string" table:style-name="ce128">
            <text:p>Ejercicio Fiscal 2026</text:p>
          </table:table-cell>
          <table:table-cell office:value-type="float" office:value="18860108" table:style-name="ce126">
            <text:p>18,860,108</text:p>
          </table:table-cell>
          <table:table-cell table:number-columns-repeated="16382"/>
        </table:table-row>
        <table:table-row table:style-name="ro4">
          <table:table-cell office:value-type="string" table:style-name="ce124">
            <text:p>Q004 - Programa Especial de Fomento e Impulso a las Humanidades, Ciencias, Tecnologías e Innovación</text:p>
          </table:table-cell>
          <table:table-cell office:value-type="float" office:value="767510" table:style-name="ce123">
            <text:p>767,510</text:p>
          </table:table-cell>
          <table:table-cell table:number-columns-repeated="16382"/>
        </table:table-row>
        <table:table-row table:style-name="ro5">
          <table:table-cell office:value-type="string" table:style-name="ce125">
            <text:p>No Etiquetado</text:p>
          </table:table-cell>
          <table:table-cell office:value-type="float" office:value="767510" table:style-name="ce126">
            <text:p>767,510</text:p>
          </table:table-cell>
          <table:table-cell table:number-columns-repeated="16382"/>
        </table:table-row>
        <table:table-row table:style-name="ro5">
          <table:table-cell office:value-type="string" table:style-name="ce127">
            <text:p>Recursos Fiscales</text:p>
          </table:table-cell>
          <table:table-cell office:value-type="float" office:value="84700" table:style-name="ce126">
            <text:p>84,700</text:p>
          </table:table-cell>
          <table:table-cell table:number-columns-repeated="16382"/>
        </table:table-row>
        <table:table-row table:style-name="ro5">
          <table:table-cell office:value-type="string" table:style-name="ce127">
            <text:p>Recursos de la Recaudación Local</text:p>
          </table:table-cell>
          <table:table-cell office:value-type="float" office:value="84700" table:style-name="ce126">
            <text:p>84,700</text:p>
          </table:table-cell>
          <table:table-cell table:number-columns-repeated="16382"/>
        </table:table-row>
        <table:table-row table:style-name="ro5">
          <table:table-cell office:value-type="string" table:style-name="ce128">
            <text:p>Ejercicio Fiscal 2026</text:p>
          </table:table-cell>
          <table:table-cell office:value-type="float" office:value="84700" table:style-name="ce126">
            <text:p>84,700</text:p>
          </table:table-cell>
          <table:table-cell table:number-columns-repeated="16382"/>
        </table:table-row>
        <table:table-row table:style-name="ro5">
          <table:table-cell office:value-type="string" table:style-name="ce127">
            <text:p>Recursos Federales</text:p>
          </table:table-cell>
          <table:table-cell office:value-type="float" office:value="682810" table:style-name="ce126">
            <text:p>682,810</text:p>
          </table:table-cell>
          <table:table-cell table:number-columns-repeated="16382"/>
        </table:table-row>
        <table:table-row table:style-name="ro5">
          <table:table-cell office:value-type="string" table:style-name="ce127">
            <text:p>Participaciones y Aportaciones</text:p>
          </table:table-cell>
          <table:table-cell office:value-type="float" office:value="682810" table:style-name="ce126">
            <text:p>682,810</text:p>
          </table:table-cell>
          <table:table-cell table:number-columns-repeated="16382"/>
        </table:table-row>
        <table:table-row table:style-name="ro5">
          <table:table-cell office:value-type="string" table:style-name="ce128">
            <text:p>Ejercicio Fiscal 2026</text:p>
          </table:table-cell>
          <table:table-cell office:value-type="float" office:value="682810" table:style-name="ce126">
            <text:p>682,810</text:p>
          </table:table-cell>
          <table:table-cell table:number-columns-repeated="16382"/>
        </table:table-row>
        <table:table-row table:style-name="ro5">
          <table:table-cell office:value-type="string" table:style-name="ce124">
            <text:p>S047 - Mujer es Poder</text:p>
          </table:table-cell>
          <table:table-cell office:value-type="float" office:value="762017761" table:style-name="ce123">
            <text:p>762,017,761</text:p>
          </table:table-cell>
          <table:table-cell table:number-columns-repeated="16382"/>
        </table:table-row>
        <table:table-row table:style-name="ro5">
          <table:table-cell office:value-type="string" table:style-name="ce125">
            <text:p>No Etiquetado</text:p>
          </table:table-cell>
          <table:table-cell office:value-type="float" office:value="762017761" table:style-name="ce126">
            <text:p>762,017,761</text:p>
          </table:table-cell>
          <table:table-cell table:number-columns-repeated="16382"/>
        </table:table-row>
        <table:table-row table:style-name="ro5">
          <table:table-cell office:value-type="string" table:style-name="ce127">
            <text:p>Recursos Fiscales</text:p>
          </table:table-cell>
          <table:table-cell office:value-type="float" office:value="756115700" table:style-name="ce126">
            <text:p>756,115,700</text:p>
          </table:table-cell>
          <table:table-cell table:number-columns-repeated="16382"/>
        </table:table-row>
        <table:table-row table:style-name="ro5">
          <table:table-cell office:value-type="string" table:style-name="ce127">
            <text:p>Recursos de la Recaudación Local</text:p>
          </table:table-cell>
          <table:table-cell office:value-type="float" office:value="756115700" table:style-name="ce126">
            <text:p>756,115,700</text:p>
          </table:table-cell>
          <table:table-cell table:number-columns-repeated="16382"/>
        </table:table-row>
        <table:table-row table:style-name="ro5">
          <table:table-cell office:value-type="string" table:style-name="ce128">
            <text:p>Ejercicio Fiscal 2026</text:p>
          </table:table-cell>
          <table:table-cell office:value-type="float" office:value="756115700" table:style-name="ce126">
            <text:p>756,115,700</text:p>
          </table:table-cell>
          <table:table-cell table:number-columns-repeated="16382"/>
        </table:table-row>
        <table:table-row table:style-name="ro5">
          <table:table-cell office:value-type="string" table:style-name="ce127">
            <text:p>Recursos Federales</text:p>
          </table:table-cell>
          <table:table-cell office:value-type="float" office:value="5902061" table:style-name="ce126">
            <text:p>5,902,061</text:p>
          </table:table-cell>
          <table:table-cell table:number-columns-repeated="16382"/>
        </table:table-row>
        <table:table-row table:style-name="ro5">
          <table:table-cell office:value-type="string" table:style-name="ce127">
            <text:p>Participaciones y Aportaciones</text:p>
          </table:table-cell>
          <table:table-cell office:value-type="float" office:value="5902061" table:style-name="ce126">
            <text:p>5,902,061</text:p>
          </table:table-cell>
          <table:table-cell table:number-columns-repeated="16382"/>
        </table:table-row>
        <table:table-row table:style-name="ro5">
          <table:table-cell office:value-type="string" table:style-name="ce128">
            <text:p>Ejercicio Fiscal 2026</text:p>
          </table:table-cell>
          <table:table-cell office:value-type="float" office:value="5902061" table:style-name="ce126">
            <text:p>5,902,061</text:p>
          </table:table-cell>
          <table:table-cell table:number-columns-repeated="16382"/>
        </table:table-row>
        <table:table-row table:style-name="ro4">
          <table:table-cell office:value-type="string" table:style-name="ce122">
            <text:p>1201 - Secretaría Ejecutiva del Sistema Estatal de Protección de los Derechos de Niñas, Niños y Adolescentes</text:p>
          </table:table-cell>
          <table:table-cell office:value-type="float" office:value="10572312" table:style-name="ce123">
            <text:p>10,572,312</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3966742" table:style-name="ce123">
            <text:p>3,966,742</text:p>
          </table:table-cell>
          <table:table-cell table:number-columns-repeated="16382"/>
        </table:table-row>
        <table:table-row table:style-name="ro5">
          <table:table-cell office:value-type="string" table:style-name="ce125">
            <text:p>No Etiquetado</text:p>
          </table:table-cell>
          <table:table-cell office:value-type="float" office:value="3966742" table:style-name="ce126">
            <text:p>3,966,742</text:p>
          </table:table-cell>
          <table:table-cell table:number-columns-repeated="16382"/>
        </table:table-row>
        <table:table-row table:style-name="ro5">
          <table:table-cell office:value-type="string" table:style-name="ce127">
            <text:p>Recursos Fiscales</text:p>
          </table:table-cell>
          <table:table-cell office:value-type="float" office:value="839535" table:style-name="ce126">
            <text:p>839,535</text:p>
          </table:table-cell>
          <table:table-cell table:number-columns-repeated="16382"/>
        </table:table-row>
        <table:table-row table:style-name="ro5">
          <table:table-cell office:value-type="string" table:style-name="ce127">
            <text:p>Recursos de la Recaudación Local</text:p>
          </table:table-cell>
          <table:table-cell office:value-type="float" office:value="839535" table:style-name="ce126">
            <text:p>839,535</text:p>
          </table:table-cell>
          <table:table-cell table:number-columns-repeated="16382"/>
        </table:table-row>
        <table:table-row table:style-name="ro5">
          <table:table-cell office:value-type="string" table:style-name="ce128">
            <text:p>Ejercicio Fiscal 2026</text:p>
          </table:table-cell>
          <table:table-cell office:value-type="float" office:value="839535" table:style-name="ce126">
            <text:p>839,535</text:p>
          </table:table-cell>
          <table:table-cell table:number-columns-repeated="16382"/>
        </table:table-row>
        <table:table-row table:style-name="ro5">
          <table:table-cell office:value-type="string" table:style-name="ce127">
            <text:p>Recursos Federales</text:p>
          </table:table-cell>
          <table:table-cell office:value-type="float" office:value="3127207" table:style-name="ce126">
            <text:p>3,127,207</text:p>
          </table:table-cell>
          <table:table-cell table:number-columns-repeated="16382"/>
        </table:table-row>
        <table:table-row table:style-name="ro5">
          <table:table-cell office:value-type="string" table:style-name="ce127">
            <text:p>Participaciones y Aportaciones</text:p>
          </table:table-cell>
          <table:table-cell office:value-type="float" office:value="3127207" table:style-name="ce126">
            <text:p>3,127,207</text:p>
          </table:table-cell>
          <table:table-cell table:number-columns-repeated="16382"/>
        </table:table-row>
        <table:table-row table:style-name="ro5">
          <table:table-cell office:value-type="string" table:style-name="ce128">
            <text:p>Ejercicio Fiscal 2026</text:p>
          </table:table-cell>
          <table:table-cell office:value-type="float" office:value="3127207" table:style-name="ce126">
            <text:p>3,127,207</text:p>
          </table:table-cell>
          <table:table-cell table:number-columns-repeated="16382"/>
        </table:table-row>
        <table:table-row table:style-name="ro5">
          <table:table-cell office:value-type="string" table:style-name="ce124">
            <text:p>P007 - Protección de derechos de niñas, niños y adolescentes.</text:p>
          </table:table-cell>
          <table:table-cell office:value-type="float" office:value="6605570" table:style-name="ce123">
            <text:p>6,605,570</text:p>
          </table:table-cell>
          <table:table-cell table:number-columns-repeated="16382"/>
        </table:table-row>
        <table:table-row table:style-name="ro5">
          <table:table-cell office:value-type="string" table:style-name="ce125">
            <text:p>No Etiquetado</text:p>
          </table:table-cell>
          <table:table-cell office:value-type="float" office:value="6605570" table:style-name="ce126">
            <text:p>6,605,570</text:p>
          </table:table-cell>
          <table:table-cell table:number-columns-repeated="16382"/>
        </table:table-row>
        <table:table-row table:style-name="ro5">
          <table:table-cell office:value-type="string" table:style-name="ce127">
            <text:p>Recursos Fiscales</text:p>
          </table:table-cell>
          <table:table-cell office:value-type="float" office:value="2705740" table:style-name="ce126">
            <text:p>2,705,740</text:p>
          </table:table-cell>
          <table:table-cell table:number-columns-repeated="16382"/>
        </table:table-row>
        <table:table-row table:style-name="ro5">
          <table:table-cell office:value-type="string" table:style-name="ce127">
            <text:p>Recursos de la Recaudación Local</text:p>
          </table:table-cell>
          <table:table-cell office:value-type="float" office:value="2705740" table:style-name="ce126">
            <text:p>2,705,740</text:p>
          </table:table-cell>
          <table:table-cell table:number-columns-repeated="16382"/>
        </table:table-row>
        <table:table-row table:style-name="ro5">
          <table:table-cell office:value-type="string" table:style-name="ce128">
            <text:p>Ejercicio Fiscal 2026</text:p>
          </table:table-cell>
          <table:table-cell office:value-type="float" office:value="2705740" table:style-name="ce126">
            <text:p>2,705,740</text:p>
          </table:table-cell>
          <table:table-cell table:number-columns-repeated="16382"/>
        </table:table-row>
        <table:table-row table:style-name="ro5">
          <table:table-cell office:value-type="string" table:style-name="ce127">
            <text:p>Recursos Federales</text:p>
          </table:table-cell>
          <table:table-cell office:value-type="float" office:value="3899830" table:style-name="ce126">
            <text:p>3,899,830</text:p>
          </table:table-cell>
          <table:table-cell table:number-columns-repeated="16382"/>
        </table:table-row>
        <table:table-row table:style-name="ro5">
          <table:table-cell office:value-type="string" table:style-name="ce127">
            <text:p>Participaciones y Aportaciones</text:p>
          </table:table-cell>
          <table:table-cell office:value-type="float" office:value="3899830" table:style-name="ce126">
            <text:p>3,899,830</text:p>
          </table:table-cell>
          <table:table-cell table:number-columns-repeated="16382"/>
        </table:table-row>
        <table:table-row table:style-name="ro5">
          <table:table-cell office:value-type="string" table:style-name="ce128">
            <text:p>Ejercicio Fiscal 2026</text:p>
          </table:table-cell>
          <table:table-cell office:value-type="float" office:value="3899830" table:style-name="ce126">
            <text:p>3,899,830</text:p>
          </table:table-cell>
          <table:table-cell table:number-columns-repeated="16382"/>
        </table:table-row>
        <table:table-row table:style-name="ro5">
          <table:table-cell office:value-type="string" table:style-name="ce122">
            <text:p>1203 - Coordinación General de Comunicación del Gobierno del Estado de Quintana Roo</text:p>
          </table:table-cell>
          <table:table-cell office:value-type="float" office:value="174526283" table:style-name="ce123">
            <text:p>174,526,283</text:p>
          </table:table-cell>
          <table:table-cell table:number-columns-repeated="16382"/>
        </table:table-row>
        <table:table-row table:style-name="ro5">
          <table:table-cell office:value-type="string" table:style-name="ce124">
            <text:p>E060 - Comunicación Gubernamental</text:p>
          </table:table-cell>
          <table:table-cell office:value-type="float" office:value="148053126" table:style-name="ce123">
            <text:p>148,053,126</text:p>
          </table:table-cell>
          <table:table-cell table:number-columns-repeated="16382"/>
        </table:table-row>
        <table:table-row table:style-name="ro5">
          <table:table-cell office:value-type="string" table:style-name="ce125">
            <text:p>No Etiquetado</text:p>
          </table:table-cell>
          <table:table-cell office:value-type="float" office:value="148053126" table:style-name="ce126">
            <text:p>148,053,126</text:p>
          </table:table-cell>
          <table:table-cell table:number-columns-repeated="16382"/>
        </table:table-row>
        <table:table-row table:style-name="ro5">
          <table:table-cell office:value-type="string" table:style-name="ce127">
            <text:p>Recursos Fiscales</text:p>
          </table:table-cell>
          <table:table-cell office:value-type="float" office:value="128705976" table:style-name="ce126">
            <text:p>128,705,976</text:p>
          </table:table-cell>
          <table:table-cell table:number-columns-repeated="16382"/>
        </table:table-row>
        <table:table-row table:style-name="ro5">
          <table:table-cell office:value-type="string" table:style-name="ce127">
            <text:p>Recursos de la Recaudación Local</text:p>
          </table:table-cell>
          <table:table-cell office:value-type="float" office:value="128705976" table:style-name="ce126">
            <text:p>128,705,976</text:p>
          </table:table-cell>
          <table:table-cell table:number-columns-repeated="16382"/>
        </table:table-row>
        <table:table-row table:style-name="ro5">
          <table:table-cell office:value-type="string" table:style-name="ce128">
            <text:p>Ejercicio Fiscal 2026</text:p>
          </table:table-cell>
          <table:table-cell office:value-type="float" office:value="128705976" table:style-name="ce126">
            <text:p>128,705,976</text:p>
          </table:table-cell>
          <table:table-cell table:number-columns-repeated="16382"/>
        </table:table-row>
        <table:table-row table:style-name="ro5">
          <table:table-cell office:value-type="string" table:style-name="ce127">
            <text:p>Recursos Federales</text:p>
          </table:table-cell>
          <table:table-cell office:value-type="float" office:value="19347150" table:style-name="ce126">
            <text:p>19,347,150</text:p>
          </table:table-cell>
          <table:table-cell table:number-columns-repeated="16382"/>
        </table:table-row>
        <table:table-row table:style-name="ro5">
          <table:table-cell office:value-type="string" table:style-name="ce127">
            <text:p>Participaciones y Aportaciones</text:p>
          </table:table-cell>
          <table:table-cell office:value-type="float" office:value="19347150" table:style-name="ce126">
            <text:p>19,347,150</text:p>
          </table:table-cell>
          <table:table-cell table:number-columns-repeated="16382"/>
        </table:table-row>
        <table:table-row table:style-name="ro5">
          <table:table-cell office:value-type="string" table:style-name="ce128">
            <text:p>Ejercicio Fiscal 2026</text:p>
          </table:table-cell>
          <table:table-cell office:value-type="float" office:value="19347150" table:style-name="ce126">
            <text:p>19,347,150</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6473157" table:style-name="ce123">
            <text:p>26,473,157</text:p>
          </table:table-cell>
          <table:table-cell table:number-columns-repeated="16382"/>
        </table:table-row>
        <table:table-row table:style-name="ro5">
          <table:table-cell office:value-type="string" table:style-name="ce125">
            <text:p>No Etiquetado</text:p>
          </table:table-cell>
          <table:table-cell office:value-type="float" office:value="26473157" table:style-name="ce126">
            <text:p>26,473,157</text:p>
          </table:table-cell>
          <table:table-cell table:number-columns-repeated="16382"/>
        </table:table-row>
        <table:table-row table:style-name="ro5">
          <table:table-cell office:value-type="string" table:style-name="ce127">
            <text:p>Recursos Fiscales</text:p>
          </table:table-cell>
          <table:table-cell office:value-type="float" office:value="11307501" table:style-name="ce126">
            <text:p>11,307,501</text:p>
          </table:table-cell>
          <table:table-cell table:number-columns-repeated="16382"/>
        </table:table-row>
        <table:table-row table:style-name="ro5">
          <table:table-cell office:value-type="string" table:style-name="ce127">
            <text:p>Recursos de la Recaudación Local</text:p>
          </table:table-cell>
          <table:table-cell office:value-type="float" office:value="11307501" table:style-name="ce126">
            <text:p>11,307,501</text:p>
          </table:table-cell>
          <table:table-cell table:number-columns-repeated="16382"/>
        </table:table-row>
        <table:table-row table:style-name="ro5">
          <table:table-cell office:value-type="string" table:style-name="ce128">
            <text:p>Ejercicio Fiscal 2026</text:p>
          </table:table-cell>
          <table:table-cell office:value-type="float" office:value="11307501" table:style-name="ce126">
            <text:p>11,307,501</text:p>
          </table:table-cell>
          <table:table-cell table:number-columns-repeated="16382"/>
        </table:table-row>
        <table:table-row table:style-name="ro5">
          <table:table-cell office:value-type="string" table:style-name="ce127">
            <text:p>Recursos Federales</text:p>
          </table:table-cell>
          <table:table-cell office:value-type="float" office:value="15165656" table:style-name="ce126">
            <text:p>15,165,656</text:p>
          </table:table-cell>
          <table:table-cell table:number-columns-repeated="16382"/>
        </table:table-row>
        <table:table-row table:style-name="ro5">
          <table:table-cell office:value-type="string" table:style-name="ce127">
            <text:p>Participaciones y Aportaciones</text:p>
          </table:table-cell>
          <table:table-cell office:value-type="float" office:value="15165656" table:style-name="ce126">
            <text:p>15,165,656</text:p>
          </table:table-cell>
          <table:table-cell table:number-columns-repeated="16382"/>
        </table:table-row>
        <table:table-row table:style-name="ro5">
          <table:table-cell office:value-type="string" table:style-name="ce128">
            <text:p>Ejercicio Fiscal 2026</text:p>
          </table:table-cell>
          <table:table-cell office:value-type="float" office:value="15165656" table:style-name="ce126">
            <text:p>15,165,656</text:p>
          </table:table-cell>
          <table:table-cell table:number-columns-repeated="16382"/>
        </table:table-row>
        <table:table-row table:style-name="ro5">
          <table:table-cell office:value-type="string" table:style-name="ce122">
            <text:p>1204 - Instituto Geográfico y Catastral del Estado de Quintana Roo</text:p>
          </table:table-cell>
          <table:table-cell office:value-type="float" office:value="11040573" table:style-name="ce123">
            <text:p>11,040,573</text:p>
          </table:table-cell>
          <table:table-cell table:number-columns-repeated="16382"/>
        </table:table-row>
        <table:table-row table:style-name="ro5">
          <table:table-cell office:value-type="string" table:style-name="ce124">
            <text:p>G010 - Ordenamiento y Control Catastral.</text:p>
          </table:table-cell>
          <table:table-cell office:value-type="float" office:value="9239658" table:style-name="ce123">
            <text:p>9,239,658</text:p>
          </table:table-cell>
          <table:table-cell table:number-columns-repeated="16382"/>
        </table:table-row>
        <table:table-row table:style-name="ro5">
          <table:table-cell office:value-type="string" table:style-name="ce125">
            <text:p>No Etiquetado</text:p>
          </table:table-cell>
          <table:table-cell office:value-type="float" office:value="9239658" table:style-name="ce126">
            <text:p>9,239,658</text:p>
          </table:table-cell>
          <table:table-cell table:number-columns-repeated="16382"/>
        </table:table-row>
        <table:table-row table:style-name="ro5">
          <table:table-cell office:value-type="string" table:style-name="ce127">
            <text:p>Recursos Fiscales</text:p>
          </table:table-cell>
          <table:table-cell office:value-type="float" office:value="1350000" table:style-name="ce126">
            <text:p>1,35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1350000" table:style-name="ce126">
            <text:p>1,350,000</text:p>
          </table:table-cell>
          <table:table-cell table:number-columns-repeated="16382"/>
        </table:table-row>
        <table:table-row table:style-name="ro5">
          <table:table-cell office:value-type="string" table:style-name="ce128">
            <text:p>Ejercicio Fiscal 2026</text:p>
          </table:table-cell>
          <table:table-cell office:value-type="float" office:value="1350000" table:style-name="ce126">
            <text:p>1,350,000</text:p>
          </table:table-cell>
          <table:table-cell table:number-columns-repeated="16382"/>
        </table:table-row>
        <table:table-row table:style-name="ro5">
          <table:table-cell office:value-type="string" table:style-name="ce127">
            <text:p>Recursos Federales</text:p>
          </table:table-cell>
          <table:table-cell office:value-type="float" office:value="7889658" table:style-name="ce126">
            <text:p>7,889,658</text:p>
          </table:table-cell>
          <table:table-cell table:number-columns-repeated="16382"/>
        </table:table-row>
        <table:table-row table:style-name="ro5">
          <table:table-cell office:value-type="string" table:style-name="ce127">
            <text:p>Participaciones y Aportaciones</text:p>
          </table:table-cell>
          <table:table-cell office:value-type="float" office:value="7889658" table:style-name="ce126">
            <text:p>7,889,658</text:p>
          </table:table-cell>
          <table:table-cell table:number-columns-repeated="16382"/>
        </table:table-row>
        <table:table-row table:style-name="ro5">
          <table:table-cell office:value-type="string" table:style-name="ce128">
            <text:p>Ejercicio Fiscal 2026</text:p>
          </table:table-cell>
          <table:table-cell office:value-type="float" office:value="7889658" table:style-name="ce126">
            <text:p>7,889,658</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800915" table:style-name="ce123">
            <text:p>1,800,915</text:p>
          </table:table-cell>
          <table:table-cell table:number-columns-repeated="16382"/>
        </table:table-row>
        <table:table-row table:style-name="ro5">
          <table:table-cell office:value-type="string" table:style-name="ce125">
            <text:p>No Etiquetado</text:p>
          </table:table-cell>
          <table:table-cell office:value-type="float" office:value="1800915" table:style-name="ce126">
            <text:p>1,800,915</text:p>
          </table:table-cell>
          <table:table-cell table:number-columns-repeated="16382"/>
        </table:table-row>
        <table:table-row table:style-name="ro5">
          <table:table-cell office:value-type="string" table:style-name="ce127">
            <text:p>Recursos Fiscales</text:p>
          </table:table-cell>
          <table:table-cell office:value-type="float" office:value="222400" table:style-name="ce126">
            <text:p>222,400</text:p>
          </table:table-cell>
          <table:table-cell table:number-columns-repeated="16382"/>
        </table:table-row>
        <table:table-row table:style-name="ro5">
          <table:table-cell office:value-type="string" table:style-name="ce127">
            <text:p>Recursos de la Recaudación Local</text:p>
          </table:table-cell>
          <table:table-cell office:value-type="float" office:value="222400" table:style-name="ce126">
            <text:p>222,400</text:p>
          </table:table-cell>
          <table:table-cell table:number-columns-repeated="16382"/>
        </table:table-row>
        <table:table-row table:style-name="ro5">
          <table:table-cell office:value-type="string" table:style-name="ce128">
            <text:p>Ejercicio Fiscal 2026</text:p>
          </table:table-cell>
          <table:table-cell office:value-type="float" office:value="222400" table:style-name="ce126">
            <text:p>222,400</text:p>
          </table:table-cell>
          <table:table-cell table:number-columns-repeated="16382"/>
        </table:table-row>
        <table:table-row table:style-name="ro5">
          <table:table-cell office:value-type="string" table:style-name="ce127">
            <text:p>Recursos Federales</text:p>
          </table:table-cell>
          <table:table-cell office:value-type="float" office:value="1578515" table:style-name="ce126">
            <text:p>1,578,515</text:p>
          </table:table-cell>
          <table:table-cell table:number-columns-repeated="16382"/>
        </table:table-row>
        <table:table-row table:style-name="ro5">
          <table:table-cell office:value-type="string" table:style-name="ce127">
            <text:p>Participaciones y Aportaciones</text:p>
          </table:table-cell>
          <table:table-cell office:value-type="float" office:value="1578515" table:style-name="ce126">
            <text:p>1,578,515</text:p>
          </table:table-cell>
          <table:table-cell table:number-columns-repeated="16382"/>
        </table:table-row>
        <table:table-row table:style-name="ro5">
          <table:table-cell office:value-type="string" table:style-name="ce128">
            <text:p>Ejercicio Fiscal 2026</text:p>
          </table:table-cell>
          <table:table-cell office:value-type="float" office:value="1578515" table:style-name="ce126">
            <text:p>1,578,515</text:p>
          </table:table-cell>
          <table:table-cell table:number-columns-repeated="16382"/>
        </table:table-row>
        <table:table-row table:style-name="ro5">
          <table:table-cell office:value-type="string" table:style-name="ce122">
            <text:p>1212 - Procuraduría de Protección al Ambiente del Estado de Quintana Roo</text:p>
          </table:table-cell>
          <table:table-cell office:value-type="float" office:value="308233012" table:style-name="ce123">
            <text:p>308,233,012</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9783623" table:style-name="ce123">
            <text:p>9,783,623</text:p>
          </table:table-cell>
          <table:table-cell table:number-columns-repeated="16382"/>
        </table:table-row>
        <table:table-row table:style-name="ro5">
          <table:table-cell office:value-type="string" table:style-name="ce125">
            <text:p>No Etiquetado</text:p>
          </table:table-cell>
          <table:table-cell office:value-type="float" office:value="9783623" table:style-name="ce126">
            <text:p>9,783,623</text:p>
          </table:table-cell>
          <table:table-cell table:number-columns-repeated="16382"/>
        </table:table-row>
        <table:table-row table:style-name="ro5">
          <table:table-cell office:value-type="string" table:style-name="ce127">
            <text:p>Recursos Fiscales</text:p>
          </table:table-cell>
          <table:table-cell office:value-type="float" office:value="2359951" table:style-name="ce126">
            <text:p>2,359,951</text:p>
          </table:table-cell>
          <table:table-cell table:number-columns-repeated="16382"/>
        </table:table-row>
        <table:table-row table:style-name="ro5">
          <table:table-cell office:value-type="string" table:style-name="ce127">
            <text:p>Recursos de la Recaudación Local</text:p>
          </table:table-cell>
          <table:table-cell office:value-type="float" office:value="2359951" table:style-name="ce126">
            <text:p>2,359,951</text:p>
          </table:table-cell>
          <table:table-cell table:number-columns-repeated="16382"/>
        </table:table-row>
        <table:table-row table:style-name="ro5">
          <table:table-cell office:value-type="string" table:style-name="ce128">
            <text:p>Ejercicio Fiscal 2026</text:p>
          </table:table-cell>
          <table:table-cell office:value-type="float" office:value="2359951" table:style-name="ce126">
            <text:p>2,359,951</text:p>
          </table:table-cell>
          <table:table-cell table:number-columns-repeated="16382"/>
        </table:table-row>
        <table:table-row table:style-name="ro5">
          <table:table-cell office:value-type="string" table:style-name="ce127">
            <text:p>Recursos Federales</text:p>
          </table:table-cell>
          <table:table-cell office:value-type="float" office:value="7423672" table:style-name="ce126">
            <text:p>7,423,672</text:p>
          </table:table-cell>
          <table:table-cell table:number-columns-repeated="16382"/>
        </table:table-row>
        <table:table-row table:style-name="ro5">
          <table:table-cell office:value-type="string" table:style-name="ce127">
            <text:p>Participaciones y Aportaciones</text:p>
          </table:table-cell>
          <table:table-cell office:value-type="float" office:value="7423672" table:style-name="ce126">
            <text:p>7,423,672</text:p>
          </table:table-cell>
          <table:table-cell table:number-columns-repeated="16382"/>
        </table:table-row>
        <table:table-row table:style-name="ro5">
          <table:table-cell office:value-type="string" table:style-name="ce128">
            <text:p>Ejercicio Fiscal 2026</text:p>
          </table:table-cell>
          <table:table-cell office:value-type="float" office:value="7423672" table:style-name="ce126">
            <text:p>7,423,672</text:p>
          </table:table-cell>
          <table:table-cell table:number-columns-repeated="16382"/>
        </table:table-row>
        <table:table-row table:style-name="ro5">
          <table:table-cell office:value-type="string" table:style-name="ce124">
            <text:p>S015 - Comités de Guardianes Comunitarios</text:p>
          </table:table-cell>
          <table:table-cell office:value-type="float" office:value="3112098" table:style-name="ce123">
            <text:p>3,112,098</text:p>
          </table:table-cell>
          <table:table-cell table:number-columns-repeated="16382"/>
        </table:table-row>
        <table:table-row table:style-name="ro5">
          <table:table-cell office:value-type="string" table:style-name="ce125">
            <text:p>No Etiquetado</text:p>
          </table:table-cell>
          <table:table-cell office:value-type="float" office:value="3112098" table:style-name="ce126">
            <text:p>3,112,098</text:p>
          </table:table-cell>
          <table:table-cell table:number-columns-repeated="16382"/>
        </table:table-row>
        <table:table-row table:style-name="ro5">
          <table:table-cell office:value-type="string" table:style-name="ce127">
            <text:p>Recursos Fiscales</text:p>
          </table:table-cell>
          <table:table-cell office:value-type="float" office:value="2853744" table:style-name="ce126">
            <text:p>2,853,744</text:p>
          </table:table-cell>
          <table:table-cell table:number-columns-repeated="16382"/>
        </table:table-row>
        <table:table-row table:style-name="ro5">
          <table:table-cell office:value-type="string" table:style-name="ce127">
            <text:p>Recursos de la Recaudación Local</text:p>
          </table:table-cell>
          <table:table-cell office:value-type="float" office:value="2853744" table:style-name="ce126">
            <text:p>2,853,744</text:p>
          </table:table-cell>
          <table:table-cell table:number-columns-repeated="16382"/>
        </table:table-row>
        <table:table-row table:style-name="ro5">
          <table:table-cell office:value-type="string" table:style-name="ce128">
            <text:p>Ejercicio Fiscal 2026</text:p>
          </table:table-cell>
          <table:table-cell office:value-type="float" office:value="2853744" table:style-name="ce126">
            <text:p>2,853,744</text:p>
          </table:table-cell>
          <table:table-cell table:number-columns-repeated="16382"/>
        </table:table-row>
        <table:table-row table:style-name="ro5">
          <table:table-cell office:value-type="string" table:style-name="ce127">
            <text:p>Recursos Federales</text:p>
          </table:table-cell>
          <table:table-cell office:value-type="float" office:value="258354" table:style-name="ce126">
            <text:p>258,354</text:p>
          </table:table-cell>
          <table:table-cell table:number-columns-repeated="16382"/>
        </table:table-row>
        <table:table-row table:style-name="ro5">
          <table:table-cell office:value-type="string" table:style-name="ce127">
            <text:p>Participaciones y Aportaciones</text:p>
          </table:table-cell>
          <table:table-cell office:value-type="float" office:value="258354" table:style-name="ce126">
            <text:p>258,354</text:p>
          </table:table-cell>
          <table:table-cell table:number-columns-repeated="16382"/>
        </table:table-row>
        <table:table-row table:style-name="ro5">
          <table:table-cell office:value-type="string" table:style-name="ce128">
            <text:p>Ejercicio Fiscal 2026</text:p>
          </table:table-cell>
          <table:table-cell office:value-type="float" office:value="258354" table:style-name="ce126">
            <text:p>258,354</text:p>
          </table:table-cell>
          <table:table-cell table:number-columns-repeated="16382"/>
        </table:table-row>
        <table:table-row table:style-name="ro5">
          <table:table-cell office:value-type="string" table:style-name="ce124">
            <text:p>V002 - Procuracion de Justicia Ambiental</text:p>
          </table:table-cell>
          <table:table-cell office:value-type="float" office:value="295337291" table:style-name="ce123">
            <text:p>295,337,291</text:p>
          </table:table-cell>
          <table:table-cell table:number-columns-repeated="16382"/>
        </table:table-row>
        <table:table-row table:style-name="ro5">
          <table:table-cell office:value-type="string" table:style-name="ce125">
            <text:p>No Etiquetado</text:p>
          </table:table-cell>
          <table:table-cell office:value-type="float" office:value="295337291" table:style-name="ce126">
            <text:p>295,337,291</text:p>
          </table:table-cell>
          <table:table-cell table:number-columns-repeated="16382"/>
        </table:table-row>
        <table:table-row table:style-name="ro5">
          <table:table-cell office:value-type="string" table:style-name="ce127">
            <text:p>Recursos Fiscales</text:p>
          </table:table-cell>
          <table:table-cell office:value-type="float" office:value="277657154" table:style-name="ce126">
            <text:p>277,657,154</text:p>
          </table:table-cell>
          <table:table-cell table:number-columns-repeated="16382"/>
        </table:table-row>
        <table:table-row table:style-name="ro5">
          <table:table-cell office:value-type="string" table:style-name="ce127">
            <text:p>Recursos de la Recaudación Local</text:p>
          </table:table-cell>
          <table:table-cell office:value-type="float" office:value="277657154" table:style-name="ce126">
            <text:p>277,657,154</text:p>
          </table:table-cell>
          <table:table-cell table:number-columns-repeated="16382"/>
        </table:table-row>
        <table:table-row table:style-name="ro5">
          <table:table-cell office:value-type="string" table:style-name="ce128">
            <text:p>Ejercicio Fiscal 2026</text:p>
          </table:table-cell>
          <table:table-cell office:value-type="float" office:value="277657154" table:style-name="ce126">
            <text:p>277,657,154</text:p>
          </table:table-cell>
          <table:table-cell table:number-columns-repeated="16382"/>
        </table:table-row>
        <table:table-row table:style-name="ro5">
          <table:table-cell office:value-type="string" table:style-name="ce127">
            <text:p>Recursos Federales</text:p>
          </table:table-cell>
          <table:table-cell office:value-type="float" office:value="17680137" table:style-name="ce126">
            <text:p>17,680,137</text:p>
          </table:table-cell>
          <table:table-cell table:number-columns-repeated="16382"/>
        </table:table-row>
        <table:table-row table:style-name="ro5">
          <table:table-cell office:value-type="string" table:style-name="ce127">
            <text:p>Participaciones y Aportaciones</text:p>
          </table:table-cell>
          <table:table-cell office:value-type="float" office:value="17680137" table:style-name="ce126">
            <text:p>17,680,137</text:p>
          </table:table-cell>
          <table:table-cell table:number-columns-repeated="16382"/>
        </table:table-row>
        <table:table-row table:style-name="ro5">
          <table:table-cell office:value-type="string" table:style-name="ce128">
            <text:p>Ejercicio Fiscal 2026</text:p>
          </table:table-cell>
          <table:table-cell office:value-type="float" office:value="17680137" table:style-name="ce126">
            <text:p>17,680,137</text:p>
          </table:table-cell>
          <table:table-cell table:number-columns-repeated="16382"/>
        </table:table-row>
        <table:table-row table:style-name="ro5">
          <table:table-cell office:value-type="string" table:style-name="ce122">
            <text:p>1219 - Administración del Patrimonio de la Beneficencia Pública del Estado de Quintana Roo</text:p>
          </table:table-cell>
          <table:table-cell office:value-type="float" office:value="17935964" table:style-name="ce123">
            <text:p>17,935,964</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960698" table:style-name="ce123">
            <text:p>2,960,698</text:p>
          </table:table-cell>
          <table:table-cell table:number-columns-repeated="16382"/>
        </table:table-row>
        <table:table-row table:style-name="ro5">
          <table:table-cell office:value-type="string" table:style-name="ce125">
            <text:p>No Etiquetado</text:p>
          </table:table-cell>
          <table:table-cell office:value-type="float" office:value="2960698" table:style-name="ce126">
            <text:p>2,960,698</text:p>
          </table:table-cell>
          <table:table-cell table:number-columns-repeated="16382"/>
        </table:table-row>
        <table:table-row table:style-name="ro5">
          <table:table-cell office:value-type="string" table:style-name="ce127">
            <text:p>Recursos Fiscales</text:p>
          </table:table-cell>
          <table:table-cell office:value-type="float" office:value="762445" table:style-name="ce126">
            <text:p>762,445</text:p>
          </table:table-cell>
          <table:table-cell table:number-columns-repeated="16382"/>
        </table:table-row>
        <table:table-row table:style-name="ro5">
          <table:table-cell office:value-type="string" table:style-name="ce127">
            <text:p>Recursos de la Recaudación Local</text:p>
          </table:table-cell>
          <table:table-cell office:value-type="float" office:value="762445" table:style-name="ce126">
            <text:p>762,445</text:p>
          </table:table-cell>
          <table:table-cell table:number-columns-repeated="16382"/>
        </table:table-row>
        <table:table-row table:style-name="ro5">
          <table:table-cell office:value-type="string" table:style-name="ce128">
            <text:p>Ejercicio Fiscal 2026</text:p>
          </table:table-cell>
          <table:table-cell office:value-type="float" office:value="762445" table:style-name="ce126">
            <text:p>762,445</text:p>
          </table:table-cell>
          <table:table-cell table:number-columns-repeated="16382"/>
        </table:table-row>
        <table:table-row table:style-name="ro5">
          <table:table-cell office:value-type="string" table:style-name="ce127">
            <text:p>Recursos Federales</text:p>
          </table:table-cell>
          <table:table-cell office:value-type="float" office:value="2198253" table:style-name="ce126">
            <text:p>2,198,253</text:p>
          </table:table-cell>
          <table:table-cell table:number-columns-repeated="16382"/>
        </table:table-row>
        <table:table-row table:style-name="ro5">
          <table:table-cell office:value-type="string" table:style-name="ce127">
            <text:p>Participaciones y Aportaciones</text:p>
          </table:table-cell>
          <table:table-cell office:value-type="float" office:value="2198253" table:style-name="ce126">
            <text:p>2,198,253</text:p>
          </table:table-cell>
          <table:table-cell table:number-columns-repeated="16382"/>
        </table:table-row>
        <table:table-row table:style-name="ro5">
          <table:table-cell office:value-type="string" table:style-name="ce128">
            <text:p>Ejercicio Fiscal 2026</text:p>
          </table:table-cell>
          <table:table-cell office:value-type="float" office:value="2198253" table:style-name="ce126">
            <text:p>2,198,253</text:p>
          </table:table-cell>
          <table:table-cell table:number-columns-repeated="16382"/>
        </table:table-row>
        <table:table-row table:style-name="ro5">
          <table:table-cell office:value-type="string" table:style-name="ce124">
            <text:p>S008 - Beneficencia Pública</text:p>
          </table:table-cell>
          <table:table-cell office:value-type="float" office:value="14975266" table:style-name="ce123">
            <text:p>14,975,266</text:p>
          </table:table-cell>
          <table:table-cell table:number-columns-repeated="16382"/>
        </table:table-row>
        <table:table-row table:style-name="ro5">
          <table:table-cell office:value-type="string" table:style-name="ce125">
            <text:p>No Etiquetado</text:p>
          </table:table-cell>
          <table:table-cell office:value-type="float" office:value="14975266" table:style-name="ce126">
            <text:p>14,975,266</text:p>
          </table:table-cell>
          <table:table-cell table:number-columns-repeated="16382"/>
        </table:table-row>
        <table:table-row table:style-name="ro5">
          <table:table-cell office:value-type="string" table:style-name="ce127">
            <text:p>Recursos Fiscales</text:p>
          </table:table-cell>
          <table:table-cell office:value-type="float" office:value="10794765" table:style-name="ce126">
            <text:p>10,794,765</text:p>
          </table:table-cell>
          <table:table-cell table:number-columns-repeated="16382"/>
        </table:table-row>
        <table:table-row table:style-name="ro5">
          <table:table-cell office:value-type="string" table:style-name="ce127">
            <text:p>Recursos de la Recaudación Local</text:p>
          </table:table-cell>
          <table:table-cell office:value-type="float" office:value="10794765" table:style-name="ce126">
            <text:p>10,794,765</text:p>
          </table:table-cell>
          <table:table-cell table:number-columns-repeated="16382"/>
        </table:table-row>
        <table:table-row table:style-name="ro5">
          <table:table-cell office:value-type="string" table:style-name="ce128">
            <text:p>Ejercicio Fiscal 2026</text:p>
          </table:table-cell>
          <table:table-cell office:value-type="float" office:value="10794765" table:style-name="ce126">
            <text:p>10,794,765</text:p>
          </table:table-cell>
          <table:table-cell table:number-columns-repeated="16382"/>
        </table:table-row>
        <table:table-row table:style-name="ro5">
          <table:table-cell office:value-type="string" table:style-name="ce127">
            <text:p>Recursos Federales</text:p>
          </table:table-cell>
          <table:table-cell office:value-type="float" office:value="4180501" table:style-name="ce126">
            <text:p>4,180,501</text:p>
          </table:table-cell>
          <table:table-cell table:number-columns-repeated="16382"/>
        </table:table-row>
        <table:table-row table:style-name="ro5">
          <table:table-cell office:value-type="string" table:style-name="ce127">
            <text:p>Participaciones y Aportaciones</text:p>
          </table:table-cell>
          <table:table-cell office:value-type="float" office:value="4180501" table:style-name="ce126">
            <text:p>4,180,501</text:p>
          </table:table-cell>
          <table:table-cell table:number-columns-repeated="16382"/>
        </table:table-row>
        <table:table-row table:style-name="ro5">
          <table:table-cell office:value-type="string" table:style-name="ce128">
            <text:p>Ejercicio Fiscal 2026</text:p>
          </table:table-cell>
          <table:table-cell office:value-type="float" office:value="4180501" table:style-name="ce126">
            <text:p>4,180,501</text:p>
          </table:table-cell>
          <table:table-cell table:number-columns-repeated="16382"/>
        </table:table-row>
        <table:table-row table:style-name="ro5">
          <table:table-cell office:value-type="string" table:style-name="ce122">
            <text:p>1220 - Junta de Asistencia Social Privada de Quintana Roo</text:p>
          </table:table-cell>
          <table:table-cell office:value-type="float" office:value="4989633" table:style-name="ce123">
            <text:p>4,989,633</text:p>
          </table:table-cell>
          <table:table-cell table:number-columns-repeated="16382"/>
        </table:table-row>
        <table:table-row table:style-name="ro5">
          <table:table-cell office:value-type="string" table:style-name="ce124">
            <text:p>G011 - Asistencia Social Privada.</text:p>
          </table:table-cell>
          <table:table-cell office:value-type="float" office:value="3221029" table:style-name="ce123">
            <text:p>3,221,029</text:p>
          </table:table-cell>
          <table:table-cell table:number-columns-repeated="16382"/>
        </table:table-row>
        <table:table-row table:style-name="ro5">
          <table:table-cell office:value-type="string" table:style-name="ce125">
            <text:p>No Etiquetado</text:p>
          </table:table-cell>
          <table:table-cell office:value-type="float" office:value="3221029" table:style-name="ce126">
            <text:p>3,221,029</text:p>
          </table:table-cell>
          <table:table-cell table:number-columns-repeated="16382"/>
        </table:table-row>
        <table:table-row table:style-name="ro5">
          <table:table-cell office:value-type="string" table:style-name="ce127">
            <text:p>Recursos Fiscales</text:p>
          </table:table-cell>
          <table:table-cell office:value-type="float" office:value="1094957" table:style-name="ce126">
            <text:p>1,094,957</text:p>
          </table:table-cell>
          <table:table-cell table:number-columns-repeated="16382"/>
        </table:table-row>
        <table:table-row table:style-name="ro5">
          <table:table-cell office:value-type="string" table:style-name="ce127">
            <text:p>Recursos de la Recaudación Local</text:p>
          </table:table-cell>
          <table:table-cell office:value-type="float" office:value="1094957" table:style-name="ce126">
            <text:p>1,094,957</text:p>
          </table:table-cell>
          <table:table-cell table:number-columns-repeated="16382"/>
        </table:table-row>
        <table:table-row table:style-name="ro5">
          <table:table-cell office:value-type="string" table:style-name="ce128">
            <text:p>Ejercicio Fiscal 2026</text:p>
          </table:table-cell>
          <table:table-cell office:value-type="float" office:value="1094957" table:style-name="ce126">
            <text:p>1,094,957</text:p>
          </table:table-cell>
          <table:table-cell table:number-columns-repeated="16382"/>
        </table:table-row>
        <table:table-row table:style-name="ro5">
          <table:table-cell office:value-type="string" table:style-name="ce127">
            <text:p>Recursos Federales</text:p>
          </table:table-cell>
          <table:table-cell office:value-type="float" office:value="2126072" table:style-name="ce126">
            <text:p>2,126,072</text:p>
          </table:table-cell>
          <table:table-cell table:number-columns-repeated="16382"/>
        </table:table-row>
        <table:table-row table:style-name="ro5">
          <table:table-cell office:value-type="string" table:style-name="ce127">
            <text:p>Participaciones y Aportaciones</text:p>
          </table:table-cell>
          <table:table-cell office:value-type="float" office:value="2126072" table:style-name="ce126">
            <text:p>2,126,072</text:p>
          </table:table-cell>
          <table:table-cell table:number-columns-repeated="16382"/>
        </table:table-row>
        <table:table-row table:style-name="ro5">
          <table:table-cell office:value-type="string" table:style-name="ce128">
            <text:p>Ejercicio Fiscal 2026</text:p>
          </table:table-cell>
          <table:table-cell office:value-type="float" office:value="2126072" table:style-name="ce126">
            <text:p>2,126,072</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768604" table:style-name="ce123">
            <text:p>1,768,604</text:p>
          </table:table-cell>
          <table:table-cell table:number-columns-repeated="16382"/>
        </table:table-row>
        <table:table-row table:style-name="ro5">
          <table:table-cell office:value-type="string" table:style-name="ce125">
            <text:p>No Etiquetado</text:p>
          </table:table-cell>
          <table:table-cell office:value-type="float" office:value="1768604" table:style-name="ce126">
            <text:p>1,768,604</text:p>
          </table:table-cell>
          <table:table-cell table:number-columns-repeated="16382"/>
        </table:table-row>
        <table:table-row table:style-name="ro5">
          <table:table-cell office:value-type="string" table:style-name="ce127">
            <text:p>Recursos Fiscales</text:p>
          </table:table-cell>
          <table:table-cell office:value-type="float" office:value="373400" table:style-name="ce126">
            <text:p>373,400</text:p>
          </table:table-cell>
          <table:table-cell table:number-columns-repeated="16382"/>
        </table:table-row>
        <table:table-row table:style-name="ro5">
          <table:table-cell office:value-type="string" table:style-name="ce127">
            <text:p>Recursos de la Recaudación Local</text:p>
          </table:table-cell>
          <table:table-cell office:value-type="float" office:value="373400" table:style-name="ce126">
            <text:p>373,400</text:p>
          </table:table-cell>
          <table:table-cell table:number-columns-repeated="16382"/>
        </table:table-row>
        <table:table-row table:style-name="ro5">
          <table:table-cell office:value-type="string" table:style-name="ce128">
            <text:p>Ejercicio Fiscal 2026</text:p>
          </table:table-cell>
          <table:table-cell office:value-type="float" office:value="373400" table:style-name="ce126">
            <text:p>373,400</text:p>
          </table:table-cell>
          <table:table-cell table:number-columns-repeated="16382"/>
        </table:table-row>
        <table:table-row table:style-name="ro5">
          <table:table-cell office:value-type="string" table:style-name="ce127">
            <text:p>Recursos Federales</text:p>
          </table:table-cell>
          <table:table-cell office:value-type="float" office:value="1395204" table:style-name="ce126">
            <text:p>1,395,204</text:p>
          </table:table-cell>
          <table:table-cell table:number-columns-repeated="16382"/>
        </table:table-row>
        <table:table-row table:style-name="ro5">
          <table:table-cell office:value-type="string" table:style-name="ce127">
            <text:p>Participaciones y Aportaciones</text:p>
          </table:table-cell>
          <table:table-cell office:value-type="float" office:value="1395204" table:style-name="ce126">
            <text:p>1,395,204</text:p>
          </table:table-cell>
          <table:table-cell table:number-columns-repeated="16382"/>
        </table:table-row>
        <table:table-row table:style-name="ro5">
          <table:table-cell office:value-type="string" table:style-name="ce128">
            <text:p>Ejercicio Fiscal 2026</text:p>
          </table:table-cell>
          <table:table-cell office:value-type="float" office:value="1395204" table:style-name="ce126">
            <text:p>1,395,204</text:p>
          </table:table-cell>
          <table:table-cell table:number-columns-repeated="16382"/>
        </table:table-row>
        <table:table-row table:style-name="ro5">
          <table:table-cell office:value-type="string" table:style-name="ce122">
            <text:p>1224 - Servicio Estatal del Empleo y Capacitación para el Trabajo de Quintana Roo</text:p>
          </table:table-cell>
          <table:table-cell office:value-type="float" office:value="22306046" table:style-name="ce123">
            <text:p>22,306,046</text:p>
          </table:table-cell>
          <table:table-cell table:number-columns-repeated="16382"/>
        </table:table-row>
        <table:table-row table:style-name="ro5">
          <table:table-cell office:value-type="string" table:style-name="ce124">
            <text:p>E035 - Trabajo Inclusivo</text:p>
          </table:table-cell>
          <table:table-cell office:value-type="float" office:value="9154261" table:style-name="ce123">
            <text:p>9,154,261</text:p>
          </table:table-cell>
          <table:table-cell table:number-columns-repeated="16382"/>
        </table:table-row>
        <table:table-row table:style-name="ro5">
          <table:table-cell office:value-type="string" table:style-name="ce125">
            <text:p>No Etiquetado</text:p>
          </table:table-cell>
          <table:table-cell office:value-type="float" office:value="9154261" table:style-name="ce126">
            <text:p>9,154,261</text:p>
          </table:table-cell>
          <table:table-cell table:number-columns-repeated="16382"/>
        </table:table-row>
        <table:table-row table:style-name="ro5">
          <table:table-cell office:value-type="string" table:style-name="ce127">
            <text:p>Recursos Fiscales</text:p>
          </table:table-cell>
          <table:table-cell office:value-type="float" office:value="4391030" table:style-name="ce126">
            <text:p>4,391,030</text:p>
          </table:table-cell>
          <table:table-cell table:number-columns-repeated="16382"/>
        </table:table-row>
        <table:table-row table:style-name="ro5">
          <table:table-cell office:value-type="string" table:style-name="ce127">
            <text:p>Recursos de la Recaudación Local</text:p>
          </table:table-cell>
          <table:table-cell office:value-type="float" office:value="4391030" table:style-name="ce126">
            <text:p>4,391,030</text:p>
          </table:table-cell>
          <table:table-cell table:number-columns-repeated="16382"/>
        </table:table-row>
        <table:table-row table:style-name="ro5">
          <table:table-cell office:value-type="string" table:style-name="ce128">
            <text:p>Ejercicio Fiscal 2026</text:p>
          </table:table-cell>
          <table:table-cell office:value-type="float" office:value="4391030" table:style-name="ce126">
            <text:p>4,391,030</text:p>
          </table:table-cell>
          <table:table-cell table:number-columns-repeated="16382"/>
        </table:table-row>
        <table:table-row table:style-name="ro5">
          <table:table-cell office:value-type="string" table:style-name="ce127">
            <text:p>Recursos Federales</text:p>
          </table:table-cell>
          <table:table-cell office:value-type="float" office:value="4763231" table:style-name="ce126">
            <text:p>4,763,231</text:p>
          </table:table-cell>
          <table:table-cell table:number-columns-repeated="16382"/>
        </table:table-row>
        <table:table-row table:style-name="ro5">
          <table:table-cell office:value-type="string" table:style-name="ce127">
            <text:p>Participaciones y Aportaciones</text:p>
          </table:table-cell>
          <table:table-cell office:value-type="float" office:value="4763231" table:style-name="ce126">
            <text:p>4,763,231</text:p>
          </table:table-cell>
          <table:table-cell table:number-columns-repeated="16382"/>
        </table:table-row>
        <table:table-row table:style-name="ro5">
          <table:table-cell office:value-type="string" table:style-name="ce128">
            <text:p>Ejercicio Fiscal 2026</text:p>
          </table:table-cell>
          <table:table-cell office:value-type="float" office:value="4763231" table:style-name="ce126">
            <text:p>4,763,231</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6742609" table:style-name="ce123">
            <text:p>6,742,609</text:p>
          </table:table-cell>
          <table:table-cell table:number-columns-repeated="16382"/>
        </table:table-row>
        <table:table-row table:style-name="ro5">
          <table:table-cell office:value-type="string" table:style-name="ce125">
            <text:p>No Etiquetado</text:p>
          </table:table-cell>
          <table:table-cell office:value-type="float" office:value="6742609" table:style-name="ce126">
            <text:p>6,742,609</text:p>
          </table:table-cell>
          <table:table-cell table:number-columns-repeated="16382"/>
        </table:table-row>
        <table:table-row table:style-name="ro5">
          <table:table-cell office:value-type="string" table:style-name="ce127">
            <text:p>Recursos Fiscales</text:p>
          </table:table-cell>
          <table:table-cell office:value-type="float" office:value="551156" table:style-name="ce126">
            <text:p>551,156</text:p>
          </table:table-cell>
          <table:table-cell table:number-columns-repeated="16382"/>
        </table:table-row>
        <table:table-row table:style-name="ro5">
          <table:table-cell office:value-type="string" table:style-name="ce127">
            <text:p>Recursos de la Recaudación Local</text:p>
          </table:table-cell>
          <table:table-cell office:value-type="float" office:value="551156" table:style-name="ce126">
            <text:p>551,156</text:p>
          </table:table-cell>
          <table:table-cell table:number-columns-repeated="16382"/>
        </table:table-row>
        <table:table-row table:style-name="ro5">
          <table:table-cell office:value-type="string" table:style-name="ce128">
            <text:p>Ejercicio Fiscal 2026</text:p>
          </table:table-cell>
          <table:table-cell office:value-type="float" office:value="551156" table:style-name="ce126">
            <text:p>551,156</text:p>
          </table:table-cell>
          <table:table-cell table:number-columns-repeated="16382"/>
        </table:table-row>
        <table:table-row table:style-name="ro5">
          <table:table-cell office:value-type="string" table:style-name="ce127">
            <text:p>Recursos Federales</text:p>
          </table:table-cell>
          <table:table-cell office:value-type="float" office:value="6191453" table:style-name="ce126">
            <text:p>6,191,453</text:p>
          </table:table-cell>
          <table:table-cell table:number-columns-repeated="16382"/>
        </table:table-row>
        <table:table-row table:style-name="ro5">
          <table:table-cell office:value-type="string" table:style-name="ce127">
            <text:p>Participaciones y Aportaciones</text:p>
          </table:table-cell>
          <table:table-cell office:value-type="float" office:value="6191453" table:style-name="ce126">
            <text:p>6,191,453</text:p>
          </table:table-cell>
          <table:table-cell table:number-columns-repeated="16382"/>
        </table:table-row>
        <table:table-row table:style-name="ro5">
          <table:table-cell office:value-type="string" table:style-name="ce128">
            <text:p>Ejercicio Fiscal 2026</text:p>
          </table:table-cell>
          <table:table-cell office:value-type="float" office:value="6191453" table:style-name="ce126">
            <text:p>6,191,453</text:p>
          </table:table-cell>
          <table:table-cell table:number-columns-repeated="16382"/>
        </table:table-row>
        <table:table-row table:style-name="ro5">
          <table:table-cell office:value-type="string" table:style-name="ce124">
            <text:p>S029 - Programa Capacítate y Empléate</text:p>
          </table:table-cell>
          <table:table-cell office:value-type="float" office:value="6409176" table:style-name="ce123">
            <text:p>6,409,176</text:p>
          </table:table-cell>
          <table:table-cell table:number-columns-repeated="16382"/>
        </table:table-row>
        <table:table-row table:style-name="ro5">
          <table:table-cell office:value-type="string" table:style-name="ce125">
            <text:p>No Etiquetado</text:p>
          </table:table-cell>
          <table:table-cell office:value-type="float" office:value="6409176" table:style-name="ce126">
            <text:p>6,409,176</text:p>
          </table:table-cell>
          <table:table-cell table:number-columns-repeated="16382"/>
        </table:table-row>
        <table:table-row table:style-name="ro5">
          <table:table-cell office:value-type="string" table:style-name="ce127">
            <text:p>Recursos Fiscales</text:p>
          </table:table-cell>
          <table:table-cell office:value-type="float" office:value="4000000" table:style-name="ce126">
            <text:p>4,0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4000000" table:style-name="ce126">
            <text:p>4,000,000</text:p>
          </table:table-cell>
          <table:table-cell table:number-columns-repeated="16382"/>
        </table:table-row>
        <table:table-row table:style-name="ro5">
          <table:table-cell office:value-type="string" table:style-name="ce128">
            <text:p>Ejercicio Fiscal 2026</text:p>
          </table:table-cell>
          <table:table-cell office:value-type="float" office:value="4000000" table:style-name="ce126">
            <text:p>4,000,000</text:p>
          </table:table-cell>
          <table:table-cell table:number-columns-repeated="16382"/>
        </table:table-row>
        <table:table-row table:style-name="ro5">
          <table:table-cell office:value-type="string" table:style-name="ce127">
            <text:p>Recursos Federales</text:p>
          </table:table-cell>
          <table:table-cell office:value-type="float" office:value="2409176" table:style-name="ce126">
            <text:p>2,409,176</text:p>
          </table:table-cell>
          <table:table-cell table:number-columns-repeated="16382"/>
        </table:table-row>
        <table:table-row table:style-name="ro5">
          <table:table-cell office:value-type="string" table:style-name="ce127">
            <text:p>Participaciones y Aportaciones</text:p>
          </table:table-cell>
          <table:table-cell office:value-type="float" office:value="2409176" table:style-name="ce126">
            <text:p>2,409,176</text:p>
          </table:table-cell>
          <table:table-cell table:number-columns-repeated="16382"/>
        </table:table-row>
        <table:table-row table:style-name="ro5">
          <table:table-cell office:value-type="string" table:style-name="ce128">
            <text:p>Ejercicio Fiscal 2026</text:p>
          </table:table-cell>
          <table:table-cell office:value-type="float" office:value="2409176" table:style-name="ce126">
            <text:p>2,409,176</text:p>
          </table:table-cell>
          <table:table-cell table:number-columns-repeated="16382"/>
        </table:table-row>
        <table:table-row table:style-name="ro5">
          <table:table-cell office:value-type="string" table:style-name="ce122">
            <text:p>1231 - Coordinación Estatal de Protección Civil de Quintana Roo</text:p>
          </table:table-cell>
          <table:table-cell office:value-type="float" office:value="100225948" table:style-name="ce123">
            <text:p>100,225,948</text:p>
          </table:table-cell>
          <table:table-cell table:number-columns-repeated="16382"/>
        </table:table-row>
        <table:table-row table:style-name="ro5">
          <table:table-cell office:value-type="string" table:style-name="ce124">
            <text:p>E009 - Pueblos y Comunidades Indígenas.</text:p>
          </table:table-cell>
          <table:table-cell office:value-type="float" office:value="464148" table:style-name="ce123">
            <text:p>464,148</text:p>
          </table:table-cell>
          <table:table-cell table:number-columns-repeated="16382"/>
        </table:table-row>
        <table:table-row table:style-name="ro5">
          <table:table-cell office:value-type="string" table:style-name="ce125">
            <text:p>No Etiquetado</text:p>
          </table:table-cell>
          <table:table-cell office:value-type="float" office:value="464148" table:style-name="ce126">
            <text:p>464,148</text:p>
          </table:table-cell>
          <table:table-cell table:number-columns-repeated="16382"/>
        </table:table-row>
        <table:table-row table:style-name="ro5">
          <table:table-cell office:value-type="string" table:style-name="ce127">
            <text:p>Recursos Fiscales</text:p>
          </table:table-cell>
          <table:table-cell office:value-type="float" office:value="155451" table:style-name="ce126">
            <text:p>155,451</text:p>
          </table:table-cell>
          <table:table-cell table:number-columns-repeated="16382"/>
        </table:table-row>
        <table:table-row table:style-name="ro5">
          <table:table-cell office:value-type="string" table:style-name="ce127">
            <text:p>Recursos de la Recaudación Local</text:p>
          </table:table-cell>
          <table:table-cell office:value-type="float" office:value="155451" table:style-name="ce126">
            <text:p>155,451</text:p>
          </table:table-cell>
          <table:table-cell table:number-columns-repeated="16382"/>
        </table:table-row>
        <table:table-row table:style-name="ro5">
          <table:table-cell office:value-type="string" table:style-name="ce128">
            <text:p>Ejercicio Fiscal 2026</text:p>
          </table:table-cell>
          <table:table-cell office:value-type="float" office:value="155451" table:style-name="ce126">
            <text:p>155,451</text:p>
          </table:table-cell>
          <table:table-cell table:number-columns-repeated="16382"/>
        </table:table-row>
        <table:table-row table:style-name="ro5">
          <table:table-cell office:value-type="string" table:style-name="ce127">
            <text:p>Recursos Federales</text:p>
          </table:table-cell>
          <table:table-cell office:value-type="float" office:value="308697" table:style-name="ce126">
            <text:p>308,697</text:p>
          </table:table-cell>
          <table:table-cell table:number-columns-repeated="16382"/>
        </table:table-row>
        <table:table-row table:style-name="ro5">
          <table:table-cell office:value-type="string" table:style-name="ce127">
            <text:p>Participaciones y Aportaciones</text:p>
          </table:table-cell>
          <table:table-cell office:value-type="float" office:value="308697" table:style-name="ce126">
            <text:p>308,697</text:p>
          </table:table-cell>
          <table:table-cell table:number-columns-repeated="16382"/>
        </table:table-row>
        <table:table-row table:style-name="ro5">
          <table:table-cell office:value-type="string" table:style-name="ce128">
            <text:p>Ejercicio Fiscal 2026</text:p>
          </table:table-cell>
          <table:table-cell office:value-type="float" office:value="308697" table:style-name="ce126">
            <text:p>308,697</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3191686" table:style-name="ce123">
            <text:p>3,191,686</text:p>
          </table:table-cell>
          <table:table-cell table:number-columns-repeated="16382"/>
        </table:table-row>
        <table:table-row table:style-name="ro5">
          <table:table-cell office:value-type="string" table:style-name="ce125">
            <text:p>No Etiquetado</text:p>
          </table:table-cell>
          <table:table-cell office:value-type="float" office:value="3191686" table:style-name="ce126">
            <text:p>3,191,686</text:p>
          </table:table-cell>
          <table:table-cell table:number-columns-repeated="16382"/>
        </table:table-row>
        <table:table-row table:style-name="ro5">
          <table:table-cell office:value-type="string" table:style-name="ce127">
            <text:p>Recursos Fiscales</text:p>
          </table:table-cell>
          <table:table-cell office:value-type="float" office:value="898600" table:style-name="ce126">
            <text:p>898,600</text:p>
          </table:table-cell>
          <table:table-cell table:number-columns-repeated="16382"/>
        </table:table-row>
        <table:table-row table:style-name="ro5">
          <table:table-cell office:value-type="string" table:style-name="ce127">
            <text:p>Recursos de la Recaudación Local</text:p>
          </table:table-cell>
          <table:table-cell office:value-type="float" office:value="898600" table:style-name="ce126">
            <text:p>898,600</text:p>
          </table:table-cell>
          <table:table-cell table:number-columns-repeated="16382"/>
        </table:table-row>
        <table:table-row table:style-name="ro5">
          <table:table-cell office:value-type="string" table:style-name="ce128">
            <text:p>Ejercicio Fiscal 2026</text:p>
          </table:table-cell>
          <table:table-cell office:value-type="float" office:value="898600" table:style-name="ce126">
            <text:p>898,600</text:p>
          </table:table-cell>
          <table:table-cell table:number-columns-repeated="16382"/>
        </table:table-row>
        <table:table-row table:style-name="ro5">
          <table:table-cell office:value-type="string" table:style-name="ce127">
            <text:p>Recursos Federales</text:p>
          </table:table-cell>
          <table:table-cell office:value-type="float" office:value="2293086" table:style-name="ce126">
            <text:p>2,293,086</text:p>
          </table:table-cell>
          <table:table-cell table:number-columns-repeated="16382"/>
        </table:table-row>
        <table:table-row table:style-name="ro5">
          <table:table-cell office:value-type="string" table:style-name="ce127">
            <text:p>Participaciones y Aportaciones</text:p>
          </table:table-cell>
          <table:table-cell office:value-type="float" office:value="2293086" table:style-name="ce126">
            <text:p>2,293,086</text:p>
          </table:table-cell>
          <table:table-cell table:number-columns-repeated="16382"/>
        </table:table-row>
        <table:table-row table:style-name="ro5">
          <table:table-cell office:value-type="string" table:style-name="ce128">
            <text:p>Ejercicio Fiscal 2026</text:p>
          </table:table-cell>
          <table:table-cell office:value-type="float" office:value="2293086" table:style-name="ce126">
            <text:p>2,293,086</text:p>
          </table:table-cell>
          <table:table-cell table:number-columns-repeated="16382"/>
        </table:table-row>
        <table:table-row table:style-name="ro5">
          <table:table-cell office:value-type="string" table:style-name="ce124">
            <text:p>N002 - Fomento de la Gestión Integral de Riesgos en la Población</text:p>
          </table:table-cell>
          <table:table-cell office:value-type="float" office:value="12044339" table:style-name="ce123">
            <text:p>12,044,339</text:p>
          </table:table-cell>
          <table:table-cell table:number-columns-repeated="16382"/>
        </table:table-row>
        <table:table-row table:style-name="ro5">
          <table:table-cell office:value-type="string" table:style-name="ce125">
            <text:p>No Etiquetado</text:p>
          </table:table-cell>
          <table:table-cell office:value-type="float" office:value="12044339" table:style-name="ce126">
            <text:p>12,044,339</text:p>
          </table:table-cell>
          <table:table-cell table:number-columns-repeated="16382"/>
        </table:table-row>
        <table:table-row table:style-name="ro5">
          <table:table-cell office:value-type="string" table:style-name="ce127">
            <text:p>Recursos Fiscales</text:p>
          </table:table-cell>
          <table:table-cell office:value-type="float" office:value="5903452" table:style-name="ce126">
            <text:p>5,903,452</text:p>
          </table:table-cell>
          <table:table-cell table:number-columns-repeated="16382"/>
        </table:table-row>
        <table:table-row table:style-name="ro5">
          <table:table-cell office:value-type="string" table:style-name="ce127">
            <text:p>Recursos de la Recaudación Local</text:p>
          </table:table-cell>
          <table:table-cell office:value-type="float" office:value="5903452" table:style-name="ce126">
            <text:p>5,903,452</text:p>
          </table:table-cell>
          <table:table-cell table:number-columns-repeated="16382"/>
        </table:table-row>
        <table:table-row table:style-name="ro5">
          <table:table-cell office:value-type="string" table:style-name="ce128">
            <text:p>Ejercicio Fiscal 2026</text:p>
          </table:table-cell>
          <table:table-cell office:value-type="float" office:value="5903452" table:style-name="ce126">
            <text:p>5,903,452</text:p>
          </table:table-cell>
          <table:table-cell table:number-columns-repeated="16382"/>
        </table:table-row>
        <table:table-row table:style-name="ro5">
          <table:table-cell office:value-type="string" table:style-name="ce127">
            <text:p>Recursos Federales</text:p>
          </table:table-cell>
          <table:table-cell office:value-type="float" office:value="6140887" table:style-name="ce126">
            <text:p>6,140,887</text:p>
          </table:table-cell>
          <table:table-cell table:number-columns-repeated="16382"/>
        </table:table-row>
        <table:table-row table:style-name="ro5">
          <table:table-cell office:value-type="string" table:style-name="ce127">
            <text:p>Participaciones y Aportaciones</text:p>
          </table:table-cell>
          <table:table-cell office:value-type="float" office:value="6140887" table:style-name="ce126">
            <text:p>6,140,887</text:p>
          </table:table-cell>
          <table:table-cell table:number-columns-repeated="16382"/>
        </table:table-row>
        <table:table-row table:style-name="ro5">
          <table:table-cell office:value-type="string" table:style-name="ce128">
            <text:p>Ejercicio Fiscal 2026</text:p>
          </table:table-cell>
          <table:table-cell office:value-type="float" office:value="6140887" table:style-name="ce126">
            <text:p>6,140,887</text:p>
          </table:table-cell>
          <table:table-cell table:number-columns-repeated="16382"/>
        </table:table-row>
        <table:table-row table:style-name="ro5">
          <table:table-cell office:value-type="string" table:style-name="ce124">
            <text:p>P008 - Protección Civil, Resiliente e Incluyente</text:p>
          </table:table-cell>
          <table:table-cell office:value-type="float" office:value="84525775" table:style-name="ce123">
            <text:p>84,525,775</text:p>
          </table:table-cell>
          <table:table-cell table:number-columns-repeated="16382"/>
        </table:table-row>
        <table:table-row table:style-name="ro5">
          <table:table-cell office:value-type="string" table:style-name="ce125">
            <text:p>No Etiquetado</text:p>
          </table:table-cell>
          <table:table-cell office:value-type="float" office:value="84525775" table:style-name="ce126">
            <text:p>84,525,775</text:p>
          </table:table-cell>
          <table:table-cell table:number-columns-repeated="16382"/>
        </table:table-row>
        <table:table-row table:style-name="ro5">
          <table:table-cell office:value-type="string" table:style-name="ce127">
            <text:p>Recursos Fiscales</text:p>
          </table:table-cell>
          <table:table-cell office:value-type="float" office:value="80720361" table:style-name="ce126">
            <text:p>80,720,361</text:p>
          </table:table-cell>
          <table:table-cell table:number-columns-repeated="16382"/>
        </table:table-row>
        <table:table-row table:style-name="ro5">
          <table:table-cell office:value-type="string" table:style-name="ce127">
            <text:p>Recursos de la Recaudación Local</text:p>
          </table:table-cell>
          <table:table-cell office:value-type="float" office:value="80720361" table:style-name="ce126">
            <text:p>80,720,361</text:p>
          </table:table-cell>
          <table:table-cell table:number-columns-repeated="16382"/>
        </table:table-row>
        <table:table-row table:style-name="ro5">
          <table:table-cell office:value-type="string" table:style-name="ce128">
            <text:p>Ejercicio Fiscal 2026</text:p>
          </table:table-cell>
          <table:table-cell office:value-type="float" office:value="80720361" table:style-name="ce126">
            <text:p>80,720,361</text:p>
          </table:table-cell>
          <table:table-cell table:number-columns-repeated="16382"/>
        </table:table-row>
        <table:table-row table:style-name="ro5">
          <table:table-cell office:value-type="string" table:style-name="ce127">
            <text:p>Recursos Federales</text:p>
          </table:table-cell>
          <table:table-cell office:value-type="float" office:value="3805414" table:style-name="ce126">
            <text:p>3,805,414</text:p>
          </table:table-cell>
          <table:table-cell table:number-columns-repeated="16382"/>
        </table:table-row>
        <table:table-row table:style-name="ro5">
          <table:table-cell office:value-type="string" table:style-name="ce127">
            <text:p>Participaciones y Aportaciones</text:p>
          </table:table-cell>
          <table:table-cell office:value-type="float" office:value="3805414" table:style-name="ce126">
            <text:p>3,805,414</text:p>
          </table:table-cell>
          <table:table-cell table:number-columns-repeated="16382"/>
        </table:table-row>
        <table:table-row table:style-name="ro5">
          <table:table-cell office:value-type="string" table:style-name="ce128">
            <text:p>Ejercicio Fiscal 2026</text:p>
          </table:table-cell>
          <table:table-cell office:value-type="float" office:value="3805414" table:style-name="ce126">
            <text:p>3,805,414</text:p>
          </table:table-cell>
          <table:table-cell table:number-columns-repeated="16382"/>
        </table:table-row>
        <table:table-row table:style-name="ro5">
          <table:table-cell office:value-type="string" table:style-name="ce122">
            <text:p>1234 - Representación del Gobierno del Estado en la Ciudad de México, Distrito Federal</text:p>
          </table:table-cell>
          <table:table-cell office:value-type="float" office:value="12603063" table:style-name="ce123">
            <text:p>12,603,063</text:p>
          </table:table-cell>
          <table:table-cell table:number-columns-repeated="16382"/>
        </table:table-row>
        <table:table-row table:style-name="ro5">
          <table:table-cell office:value-type="string" table:style-name="ce124">
            <text:p>E056 - Representación Eficiente</text:p>
          </table:table-cell>
          <table:table-cell office:value-type="float" office:value="8411411" table:style-name="ce123">
            <text:p>8,411,411</text:p>
          </table:table-cell>
          <table:table-cell table:number-columns-repeated="16382"/>
        </table:table-row>
        <table:table-row table:style-name="ro5">
          <table:table-cell office:value-type="string" table:style-name="ce125">
            <text:p>No Etiquetado</text:p>
          </table:table-cell>
          <table:table-cell office:value-type="float" office:value="8411411" table:style-name="ce126">
            <text:p>8,411,411</text:p>
          </table:table-cell>
          <table:table-cell table:number-columns-repeated="16382"/>
        </table:table-row>
        <table:table-row table:style-name="ro5">
          <table:table-cell office:value-type="string" table:style-name="ce127">
            <text:p>Recursos Fiscales</text:p>
          </table:table-cell>
          <table:table-cell office:value-type="float" office:value="2099874" table:style-name="ce126">
            <text:p>2,099,874</text:p>
          </table:table-cell>
          <table:table-cell table:number-columns-repeated="16382"/>
        </table:table-row>
        <table:table-row table:style-name="ro5">
          <table:table-cell office:value-type="string" table:style-name="ce127">
            <text:p>Recursos de la Recaudación Local</text:p>
          </table:table-cell>
          <table:table-cell office:value-type="float" office:value="2099874" table:style-name="ce126">
            <text:p>2,099,874</text:p>
          </table:table-cell>
          <table:table-cell table:number-columns-repeated="16382"/>
        </table:table-row>
        <table:table-row table:style-name="ro5">
          <table:table-cell office:value-type="string" table:style-name="ce128">
            <text:p>Ejercicio Fiscal 2026</text:p>
          </table:table-cell>
          <table:table-cell office:value-type="float" office:value="2099874" table:style-name="ce126">
            <text:p>2,099,874</text:p>
          </table:table-cell>
          <table:table-cell table:number-columns-repeated="16382"/>
        </table:table-row>
        <table:table-row table:style-name="ro5">
          <table:table-cell office:value-type="string" table:style-name="ce127">
            <text:p>Recursos Federales</text:p>
          </table:table-cell>
          <table:table-cell office:value-type="float" office:value="6311537" table:style-name="ce126">
            <text:p>6,311,537</text:p>
          </table:table-cell>
          <table:table-cell table:number-columns-repeated="16382"/>
        </table:table-row>
        <table:table-row table:style-name="ro5">
          <table:table-cell office:value-type="string" table:style-name="ce127">
            <text:p>Participaciones y Aportaciones</text:p>
          </table:table-cell>
          <table:table-cell office:value-type="float" office:value="6311537" table:style-name="ce126">
            <text:p>6,311,537</text:p>
          </table:table-cell>
          <table:table-cell table:number-columns-repeated="16382"/>
        </table:table-row>
        <table:table-row table:style-name="ro5">
          <table:table-cell office:value-type="string" table:style-name="ce128">
            <text:p>Ejercicio Fiscal 2026</text:p>
          </table:table-cell>
          <table:table-cell office:value-type="float" office:value="6311537" table:style-name="ce126">
            <text:p>6,311,537</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4191652" table:style-name="ce123">
            <text:p>4,191,652</text:p>
          </table:table-cell>
          <table:table-cell table:number-columns-repeated="16382"/>
        </table:table-row>
        <table:table-row table:style-name="ro5">
          <table:table-cell office:value-type="string" table:style-name="ce125">
            <text:p>No Etiquetado</text:p>
          </table:table-cell>
          <table:table-cell office:value-type="float" office:value="4191652" table:style-name="ce126">
            <text:p>4,191,652</text:p>
          </table:table-cell>
          <table:table-cell table:number-columns-repeated="16382"/>
        </table:table-row>
        <table:table-row table:style-name="ro5">
          <table:table-cell office:value-type="string" table:style-name="ce127">
            <text:p>Recursos Fiscales</text:p>
          </table:table-cell>
          <table:table-cell office:value-type="float" office:value="578812" table:style-name="ce126">
            <text:p>578,812</text:p>
          </table:table-cell>
          <table:table-cell table:number-columns-repeated="16382"/>
        </table:table-row>
        <table:table-row table:style-name="ro5">
          <table:table-cell office:value-type="string" table:style-name="ce127">
            <text:p>Recursos de la Recaudación Local</text:p>
          </table:table-cell>
          <table:table-cell office:value-type="float" office:value="578812" table:style-name="ce126">
            <text:p>578,812</text:p>
          </table:table-cell>
          <table:table-cell table:number-columns-repeated="16382"/>
        </table:table-row>
        <table:table-row table:style-name="ro5">
          <table:table-cell office:value-type="string" table:style-name="ce128">
            <text:p>Ejercicio Fiscal 2026</text:p>
          </table:table-cell>
          <table:table-cell office:value-type="float" office:value="578812" table:style-name="ce126">
            <text:p>578,812</text:p>
          </table:table-cell>
          <table:table-cell table:number-columns-repeated="16382"/>
        </table:table-row>
        <table:table-row table:style-name="ro5">
          <table:table-cell office:value-type="string" table:style-name="ce127">
            <text:p>Recursos Federales</text:p>
          </table:table-cell>
          <table:table-cell office:value-type="float" office:value="3612840" table:style-name="ce126">
            <text:p>3,612,840</text:p>
          </table:table-cell>
          <table:table-cell table:number-columns-repeated="16382"/>
        </table:table-row>
        <table:table-row table:style-name="ro5">
          <table:table-cell office:value-type="string" table:style-name="ce127">
            <text:p>Participaciones y Aportaciones</text:p>
          </table:table-cell>
          <table:table-cell office:value-type="float" office:value="3612840" table:style-name="ce126">
            <text:p>3,612,840</text:p>
          </table:table-cell>
          <table:table-cell table:number-columns-repeated="16382"/>
        </table:table-row>
        <table:table-row table:style-name="ro5">
          <table:table-cell office:value-type="string" table:style-name="ce128">
            <text:p>Ejercicio Fiscal 2026</text:p>
          </table:table-cell>
          <table:table-cell office:value-type="float" office:value="3612840" table:style-name="ce126">
            <text:p>3,612,840</text:p>
          </table:table-cell>
          <table:table-cell table:number-columns-repeated="16382"/>
        </table:table-row>
        <table:table-row table:style-name="ro5">
          <table:table-cell office:value-type="string" table:style-name="ce122">
            <text:p>1236 - Archivo General del Estado de Quintana Roo</text:p>
          </table:table-cell>
          <table:table-cell office:value-type="float" office:value="14251832" table:style-name="ce123">
            <text:p>14,251,832</text:p>
          </table:table-cell>
          <table:table-cell table:number-columns-repeated="16382"/>
        </table:table-row>
        <table:table-row table:style-name="ro5">
          <table:table-cell office:value-type="string" table:style-name="ce124">
            <text:p>E008 - Difusión <text:s/>de los <text:s/>Acervos Documentales Históricos del Archivo General del Estado</text:p>
          </table:table-cell>
          <table:table-cell office:value-type="float" office:value="3740024" table:style-name="ce123">
            <text:p>3,740,024</text:p>
          </table:table-cell>
          <table:table-cell table:number-columns-repeated="16382"/>
        </table:table-row>
        <table:table-row table:style-name="ro5">
          <table:table-cell office:value-type="string" table:style-name="ce125">
            <text:p>No Etiquetado</text:p>
          </table:table-cell>
          <table:table-cell office:value-type="float" office:value="3740024" table:style-name="ce126">
            <text:p>3,740,024</text:p>
          </table:table-cell>
          <table:table-cell table:number-columns-repeated="16382"/>
        </table:table-row>
        <table:table-row table:style-name="ro5">
          <table:table-cell office:value-type="string" table:style-name="ce127">
            <text:p>Recursos Fiscales</text:p>
          </table:table-cell>
          <table:table-cell office:value-type="float" office:value="2276805" table:style-name="ce126">
            <text:p>2,276,805</text:p>
          </table:table-cell>
          <table:table-cell table:number-columns-repeated="16382"/>
        </table:table-row>
        <table:table-row table:style-name="ro5">
          <table:table-cell office:value-type="string" table:style-name="ce127">
            <text:p>Recursos de la Recaudación Local</text:p>
          </table:table-cell>
          <table:table-cell office:value-type="float" office:value="2276805" table:style-name="ce126">
            <text:p>2,276,805</text:p>
          </table:table-cell>
          <table:table-cell table:number-columns-repeated="16382"/>
        </table:table-row>
        <table:table-row table:style-name="ro5">
          <table:table-cell office:value-type="string" table:style-name="ce128">
            <text:p>Ejercicio Fiscal 2026</text:p>
          </table:table-cell>
          <table:table-cell office:value-type="float" office:value="2276805" table:style-name="ce126">
            <text:p>2,276,805</text:p>
          </table:table-cell>
          <table:table-cell table:number-columns-repeated="16382"/>
        </table:table-row>
        <table:table-row table:style-name="ro5">
          <table:table-cell office:value-type="string" table:style-name="ce127">
            <text:p>Recursos Federales</text:p>
          </table:table-cell>
          <table:table-cell office:value-type="float" office:value="1463219" table:style-name="ce126">
            <text:p>1,463,219</text:p>
          </table:table-cell>
          <table:table-cell table:number-columns-repeated="16382"/>
        </table:table-row>
        <table:table-row table:style-name="ro5">
          <table:table-cell office:value-type="string" table:style-name="ce127">
            <text:p>Participaciones y Aportaciones</text:p>
          </table:table-cell>
          <table:table-cell office:value-type="float" office:value="1463219" table:style-name="ce126">
            <text:p>1,463,219</text:p>
          </table:table-cell>
          <table:table-cell table:number-columns-repeated="16382"/>
        </table:table-row>
        <table:table-row table:style-name="ro5">
          <table:table-cell office:value-type="string" table:style-name="ce128">
            <text:p>Ejercicio Fiscal 2026</text:p>
          </table:table-cell>
          <table:table-cell office:value-type="float" office:value="1463219" table:style-name="ce126">
            <text:p>1,463,219</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5436289" table:style-name="ce123">
            <text:p>5,436,289</text:p>
          </table:table-cell>
          <table:table-cell table:number-columns-repeated="16382"/>
        </table:table-row>
        <table:table-row table:style-name="ro5">
          <table:table-cell office:value-type="string" table:style-name="ce125">
            <text:p>No Etiquetado</text:p>
          </table:table-cell>
          <table:table-cell office:value-type="float" office:value="5436289" table:style-name="ce126">
            <text:p>5,436,289</text:p>
          </table:table-cell>
          <table:table-cell table:number-columns-repeated="16382"/>
        </table:table-row>
        <table:table-row table:style-name="ro5">
          <table:table-cell office:value-type="string" table:style-name="ce127">
            <text:p>Recursos Fiscales</text:p>
          </table:table-cell>
          <table:table-cell office:value-type="float" office:value="528362" table:style-name="ce126">
            <text:p>528,362</text:p>
          </table:table-cell>
          <table:table-cell table:number-columns-repeated="16382"/>
        </table:table-row>
        <table:table-row table:style-name="ro5">
          <table:table-cell office:value-type="string" table:style-name="ce127">
            <text:p>Recursos de la Recaudación Local</text:p>
          </table:table-cell>
          <table:table-cell office:value-type="float" office:value="528362" table:style-name="ce126">
            <text:p>528,362</text:p>
          </table:table-cell>
          <table:table-cell table:number-columns-repeated="16382"/>
        </table:table-row>
        <table:table-row table:style-name="ro5">
          <table:table-cell office:value-type="string" table:style-name="ce128">
            <text:p>Ejercicio Fiscal 2026</text:p>
          </table:table-cell>
          <table:table-cell office:value-type="float" office:value="528362" table:style-name="ce126">
            <text:p>528,362</text:p>
          </table:table-cell>
          <table:table-cell table:number-columns-repeated="16382"/>
        </table:table-row>
        <table:table-row table:style-name="ro5">
          <table:table-cell office:value-type="string" table:style-name="ce127">
            <text:p>Recursos Federales</text:p>
          </table:table-cell>
          <table:table-cell office:value-type="float" office:value="4907927" table:style-name="ce126">
            <text:p>4,907,927</text:p>
          </table:table-cell>
          <table:table-cell table:number-columns-repeated="16382"/>
        </table:table-row>
        <table:table-row table:style-name="ro5">
          <table:table-cell office:value-type="string" table:style-name="ce127">
            <text:p>Participaciones y Aportaciones</text:p>
          </table:table-cell>
          <table:table-cell office:value-type="float" office:value="4907927" table:style-name="ce126">
            <text:p>4,907,927</text:p>
          </table:table-cell>
          <table:table-cell table:number-columns-repeated="16382"/>
        </table:table-row>
        <table:table-row table:style-name="ro5">
          <table:table-cell office:value-type="string" table:style-name="ce128">
            <text:p>Ejercicio Fiscal 2026</text:p>
          </table:table-cell>
          <table:table-cell office:value-type="float" office:value="4907927" table:style-name="ce126">
            <text:p>4,907,927</text:p>
          </table:table-cell>
          <table:table-cell table:number-columns-repeated="16382"/>
        </table:table-row>
        <table:table-row table:style-name="ro5">
          <table:table-cell office:value-type="string" table:style-name="ce124">
            <text:p>P009 - Planeación e Implementación del Desarrollo Archivístico Estatal</text:p>
          </table:table-cell>
          <table:table-cell office:value-type="float" office:value="5075519" table:style-name="ce123">
            <text:p>5,075,519</text:p>
          </table:table-cell>
          <table:table-cell table:number-columns-repeated="16382"/>
        </table:table-row>
        <table:table-row table:style-name="ro5">
          <table:table-cell office:value-type="string" table:style-name="ce125">
            <text:p>No Etiquetado</text:p>
          </table:table-cell>
          <table:table-cell office:value-type="float" office:value="5075519" table:style-name="ce126">
            <text:p>5,075,519</text:p>
          </table:table-cell>
          <table:table-cell table:number-columns-repeated="16382"/>
        </table:table-row>
        <table:table-row table:style-name="ro5">
          <table:table-cell office:value-type="string" table:style-name="ce127">
            <text:p>Recursos Fiscales</text:p>
          </table:table-cell>
          <table:table-cell office:value-type="float" office:value="554400" table:style-name="ce126">
            <text:p>554,400</text:p>
          </table:table-cell>
          <table:table-cell table:number-columns-repeated="16382"/>
        </table:table-row>
        <table:table-row table:style-name="ro5">
          <table:table-cell office:value-type="string" table:style-name="ce127">
            <text:p>Recursos de la Recaudación Local</text:p>
          </table:table-cell>
          <table:table-cell office:value-type="float" office:value="554400" table:style-name="ce126">
            <text:p>554,400</text:p>
          </table:table-cell>
          <table:table-cell table:number-columns-repeated="16382"/>
        </table:table-row>
        <table:table-row table:style-name="ro5">
          <table:table-cell office:value-type="string" table:style-name="ce128">
            <text:p>Ejercicio Fiscal 2026</text:p>
          </table:table-cell>
          <table:table-cell office:value-type="float" office:value="554400" table:style-name="ce126">
            <text:p>554,400</text:p>
          </table:table-cell>
          <table:table-cell table:number-columns-repeated="16382"/>
        </table:table-row>
        <table:table-row table:style-name="ro5">
          <table:table-cell office:value-type="string" table:style-name="ce127">
            <text:p>Recursos Federales</text:p>
          </table:table-cell>
          <table:table-cell office:value-type="float" office:value="4521119" table:style-name="ce126">
            <text:p>4,521,119</text:p>
          </table:table-cell>
          <table:table-cell table:number-columns-repeated="16382"/>
        </table:table-row>
        <table:table-row table:style-name="ro5">
          <table:table-cell office:value-type="string" table:style-name="ce127">
            <text:p>Participaciones y Aportaciones</text:p>
          </table:table-cell>
          <table:table-cell office:value-type="float" office:value="4521119" table:style-name="ce126">
            <text:p>4,521,119</text:p>
          </table:table-cell>
          <table:table-cell table:number-columns-repeated="16382"/>
        </table:table-row>
        <table:table-row table:style-name="ro5">
          <table:table-cell office:value-type="string" table:style-name="ce128">
            <text:p>Ejercicio Fiscal 2026</text:p>
          </table:table-cell>
          <table:table-cell office:value-type="float" office:value="4521119" table:style-name="ce126">
            <text:p>4,521,119</text:p>
          </table:table-cell>
          <table:table-cell table:number-columns-repeated="16382"/>
        </table:table-row>
        <table:table-row table:style-name="ro5">
          <table:table-cell office:value-type="string" table:style-name="ce122">
            <text:p>1240 - Instituto de Biodiversidad y Áreas Naturales Protegidas del Estado de Quintana Roo</text:p>
          </table:table-cell>
          <table:table-cell office:value-type="float" office:value="43529183" table:style-name="ce123">
            <text:p>43,529,183</text:p>
          </table:table-cell>
          <table:table-cell table:number-columns-repeated="16382"/>
        </table:table-row>
        <table:table-row table:style-name="ro5">
          <table:table-cell office:value-type="string" table:style-name="ce124">
            <text:p>E021 - Biodiversidad y Áreas Naturales Protegidas</text:p>
          </table:table-cell>
          <table:table-cell office:value-type="float" office:value="37709419" table:style-name="ce123">
            <text:p>37,709,419</text:p>
          </table:table-cell>
          <table:table-cell table:number-columns-repeated="16382"/>
        </table:table-row>
        <table:table-row table:style-name="ro5">
          <table:table-cell office:value-type="string" table:style-name="ce125">
            <text:p>No Etiquetado</text:p>
          </table:table-cell>
          <table:table-cell office:value-type="float" office:value="37709419" table:style-name="ce126">
            <text:p>37,709,419</text:p>
          </table:table-cell>
          <table:table-cell table:number-columns-repeated="16382"/>
        </table:table-row>
        <table:table-row table:style-name="ro5">
          <table:table-cell office:value-type="string" table:style-name="ce127">
            <text:p>Recursos Fiscales</text:p>
          </table:table-cell>
          <table:table-cell office:value-type="float" office:value="31674234" table:style-name="ce126">
            <text:p>31,674,234</text:p>
          </table:table-cell>
          <table:table-cell table:number-columns-repeated="16382"/>
        </table:table-row>
        <table:table-row table:style-name="ro5">
          <table:table-cell office:value-type="string" table:style-name="ce127">
            <text:p>Recursos de la Recaudación Local</text:p>
          </table:table-cell>
          <table:table-cell office:value-type="float" office:value="31674234" table:style-name="ce126">
            <text:p>31,674,234</text:p>
          </table:table-cell>
          <table:table-cell table:number-columns-repeated="16382"/>
        </table:table-row>
        <table:table-row table:style-name="ro5">
          <table:table-cell office:value-type="string" table:style-name="ce128">
            <text:p>Ejercicio Fiscal 2026</text:p>
          </table:table-cell>
          <table:table-cell office:value-type="float" office:value="31674234" table:style-name="ce126">
            <text:p>31,674,234</text:p>
          </table:table-cell>
          <table:table-cell table:number-columns-repeated="16382"/>
        </table:table-row>
        <table:table-row table:style-name="ro5">
          <table:table-cell office:value-type="string" table:style-name="ce127">
            <text:p>Recursos Federales</text:p>
          </table:table-cell>
          <table:table-cell office:value-type="float" office:value="6035185" table:style-name="ce126">
            <text:p>6,035,185</text:p>
          </table:table-cell>
          <table:table-cell table:number-columns-repeated="16382"/>
        </table:table-row>
        <table:table-row table:style-name="ro5">
          <table:table-cell office:value-type="string" table:style-name="ce127">
            <text:p>Participaciones y Aportaciones</text:p>
          </table:table-cell>
          <table:table-cell office:value-type="float" office:value="6035185" table:style-name="ce126">
            <text:p>6,035,185</text:p>
          </table:table-cell>
          <table:table-cell table:number-columns-repeated="16382"/>
        </table:table-row>
        <table:table-row table:style-name="ro5">
          <table:table-cell office:value-type="string" table:style-name="ce128">
            <text:p>Ejercicio Fiscal 2026</text:p>
          </table:table-cell>
          <table:table-cell office:value-type="float" office:value="6035185" table:style-name="ce126">
            <text:p>6,035,185</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4473980" table:style-name="ce123">
            <text:p>4,473,980</text:p>
          </table:table-cell>
          <table:table-cell table:number-columns-repeated="16382"/>
        </table:table-row>
        <table:table-row table:style-name="ro5">
          <table:table-cell office:value-type="string" table:style-name="ce125">
            <text:p>No Etiquetado</text:p>
          </table:table-cell>
          <table:table-cell office:value-type="float" office:value="4473980" table:style-name="ce126">
            <text:p>4,473,980</text:p>
          </table:table-cell>
          <table:table-cell table:number-columns-repeated="16382"/>
        </table:table-row>
        <table:table-row table:style-name="ro5">
          <table:table-cell office:value-type="string" table:style-name="ce127">
            <text:p>Recursos Fiscales</text:p>
          </table:table-cell>
          <table:table-cell office:value-type="float" office:value="2307974" table:style-name="ce126">
            <text:p>2,307,974</text:p>
          </table:table-cell>
          <table:table-cell table:number-columns-repeated="16382"/>
        </table:table-row>
        <table:table-row table:style-name="ro5">
          <table:table-cell office:value-type="string" table:style-name="ce127">
            <text:p>Recursos de la Recaudación Local</text:p>
          </table:table-cell>
          <table:table-cell office:value-type="float" office:value="2307974" table:style-name="ce126">
            <text:p>2,307,974</text:p>
          </table:table-cell>
          <table:table-cell table:number-columns-repeated="16382"/>
        </table:table-row>
        <table:table-row table:style-name="ro5">
          <table:table-cell office:value-type="string" table:style-name="ce128">
            <text:p>Ejercicio Fiscal 2026</text:p>
          </table:table-cell>
          <table:table-cell office:value-type="float" office:value="2307974" table:style-name="ce126">
            <text:p>2,307,974</text:p>
          </table:table-cell>
          <table:table-cell table:number-columns-repeated="16382"/>
        </table:table-row>
        <table:table-row table:style-name="ro5">
          <table:table-cell office:value-type="string" table:style-name="ce127">
            <text:p>Recursos Federales</text:p>
          </table:table-cell>
          <table:table-cell office:value-type="float" office:value="2166006" table:style-name="ce126">
            <text:p>2,166,006</text:p>
          </table:table-cell>
          <table:table-cell table:number-columns-repeated="16382"/>
        </table:table-row>
        <table:table-row table:style-name="ro5">
          <table:table-cell office:value-type="string" table:style-name="ce127">
            <text:p>Participaciones y Aportaciones</text:p>
          </table:table-cell>
          <table:table-cell office:value-type="float" office:value="2166006" table:style-name="ce126">
            <text:p>2,166,006</text:p>
          </table:table-cell>
          <table:table-cell table:number-columns-repeated="16382"/>
        </table:table-row>
        <table:table-row table:style-name="ro5">
          <table:table-cell office:value-type="string" table:style-name="ce128">
            <text:p>Ejercicio Fiscal 2026</text:p>
          </table:table-cell>
          <table:table-cell office:value-type="float" office:value="2166006" table:style-name="ce126">
            <text:p>2,166,006</text:p>
          </table:table-cell>
          <table:table-cell table:number-columns-repeated="16382"/>
        </table:table-row>
        <table:table-row table:style-name="ro4">
          <table:table-cell office:value-type="string" table:style-name="ce124">
            <text:p>Q004 - Programa Especial de Fomento e Impulso a las Humanidades, Ciencias, Tecnologías e Innovación</text:p>
          </table:table-cell>
          <table:table-cell office:value-type="float" office:value="1345784" table:style-name="ce123">
            <text:p>1,345,784</text:p>
          </table:table-cell>
          <table:table-cell table:number-columns-repeated="16382"/>
        </table:table-row>
        <table:table-row table:style-name="ro5">
          <table:table-cell office:value-type="string" table:style-name="ce125">
            <text:p>No Etiquetado</text:p>
          </table:table-cell>
          <table:table-cell office:value-type="float" office:value="1345784" table:style-name="ce126">
            <text:p>1,345,784</text:p>
          </table:table-cell>
          <table:table-cell table:number-columns-repeated="16382"/>
        </table:table-row>
        <table:table-row table:style-name="ro5">
          <table:table-cell office:value-type="string" table:style-name="ce127">
            <text:p>Recursos Fiscales</text:p>
          </table:table-cell>
          <table:table-cell office:value-type="float" office:value="355020" table:style-name="ce126">
            <text:p>355,020</text:p>
          </table:table-cell>
          <table:table-cell table:number-columns-repeated="16382"/>
        </table:table-row>
        <table:table-row table:style-name="ro5">
          <table:table-cell office:value-type="string" table:style-name="ce127">
            <text:p>Recursos de la Recaudación Local</text:p>
          </table:table-cell>
          <table:table-cell office:value-type="float" office:value="355020" table:style-name="ce126">
            <text:p>355,020</text:p>
          </table:table-cell>
          <table:table-cell table:number-columns-repeated="16382"/>
        </table:table-row>
        <table:table-row table:style-name="ro5">
          <table:table-cell office:value-type="string" table:style-name="ce128">
            <text:p>Ejercicio Fiscal 2026</text:p>
          </table:table-cell>
          <table:table-cell office:value-type="float" office:value="355020" table:style-name="ce126">
            <text:p>355,020</text:p>
          </table:table-cell>
          <table:table-cell table:number-columns-repeated="16382"/>
        </table:table-row>
        <table:table-row table:style-name="ro5">
          <table:table-cell office:value-type="string" table:style-name="ce127">
            <text:p>Recursos Federales</text:p>
          </table:table-cell>
          <table:table-cell office:value-type="float" office:value="990764" table:style-name="ce126">
            <text:p>990,764</text:p>
          </table:table-cell>
          <table:table-cell table:number-columns-repeated="16382"/>
        </table:table-row>
        <table:table-row table:style-name="ro5">
          <table:table-cell office:value-type="string" table:style-name="ce127">
            <text:p>Participaciones y Aportaciones</text:p>
          </table:table-cell>
          <table:table-cell office:value-type="float" office:value="990764" table:style-name="ce126">
            <text:p>990,764</text:p>
          </table:table-cell>
          <table:table-cell table:number-columns-repeated="16382"/>
        </table:table-row>
        <table:table-row table:style-name="ro5">
          <table:table-cell office:value-type="string" table:style-name="ce128">
            <text:p>Ejercicio Fiscal 2026</text:p>
          </table:table-cell>
          <table:table-cell office:value-type="float" office:value="990764" table:style-name="ce126">
            <text:p>990,764</text:p>
          </table:table-cell>
          <table:table-cell table:number-columns-repeated="16382"/>
        </table:table-row>
        <table:table-row table:style-name="ro5">
          <table:table-cell office:value-type="string" table:style-name="ce122">
            <text:p>1241 - Servicio de Administración Tributaria del Estado de Quintana Roo</text:p>
          </table:table-cell>
          <table:table-cell office:value-type="float" office:value="1427937464" table:style-name="ce123">
            <text:p>1,427,937,464</text:p>
          </table:table-cell>
          <table:table-cell table:number-columns-repeated="16382"/>
        </table:table-row>
        <table:table-row table:style-name="ro5">
          <table:table-cell office:value-type="string" table:style-name="ce124">
            <text:p>E046 - Administración Tributaria</text:p>
          </table:table-cell>
          <table:table-cell office:value-type="float" office:value="1360310629" table:style-name="ce123">
            <text:p>1,360,310,629</text:p>
          </table:table-cell>
          <table:table-cell table:number-columns-repeated="16382"/>
        </table:table-row>
        <table:table-row table:style-name="ro5">
          <table:table-cell office:value-type="string" table:style-name="ce125">
            <text:p>No Etiquetado</text:p>
          </table:table-cell>
          <table:table-cell office:value-type="float" office:value="1360310629" table:style-name="ce126">
            <text:p>1,360,310,629</text:p>
          </table:table-cell>
          <table:table-cell table:number-columns-repeated="16382"/>
        </table:table-row>
        <table:table-row table:style-name="ro5">
          <table:table-cell office:value-type="string" table:style-name="ce127">
            <text:p>Recursos Fiscales</text:p>
          </table:table-cell>
          <table:table-cell office:value-type="float" office:value="1066145527" table:style-name="ce126">
            <text:p>1,066,145,527</text:p>
          </table:table-cell>
          <table:table-cell table:number-columns-repeated="16382"/>
        </table:table-row>
        <table:table-row table:style-name="ro5">
          <table:table-cell office:value-type="string" table:style-name="ce127">
            <text:p>Recursos de la Recaudación Local</text:p>
          </table:table-cell>
          <table:table-cell office:value-type="float" office:value="1066145527" table:style-name="ce126">
            <text:p>1,066,145,527</text:p>
          </table:table-cell>
          <table:table-cell table:number-columns-repeated="16382"/>
        </table:table-row>
        <table:table-row table:style-name="ro5">
          <table:table-cell office:value-type="string" table:style-name="ce128">
            <text:p>Ejercicio Fiscal 2026</text:p>
          </table:table-cell>
          <table:table-cell office:value-type="float" office:value="1066145527" table:style-name="ce126">
            <text:p>1,066,145,527</text:p>
          </table:table-cell>
          <table:table-cell table:number-columns-repeated="16382"/>
        </table:table-row>
        <table:table-row table:style-name="ro5">
          <table:table-cell office:value-type="string" table:style-name="ce127">
            <text:p>Recursos Federales</text:p>
          </table:table-cell>
          <table:table-cell office:value-type="float" office:value="294165102" table:style-name="ce126">
            <text:p>294,165,102</text:p>
          </table:table-cell>
          <table:table-cell table:number-columns-repeated="16382"/>
        </table:table-row>
        <table:table-row table:style-name="ro5">
          <table:table-cell office:value-type="string" table:style-name="ce127">
            <text:p>Participaciones y Aportaciones</text:p>
          </table:table-cell>
          <table:table-cell office:value-type="float" office:value="294165102" table:style-name="ce126">
            <text:p>294,165,102</text:p>
          </table:table-cell>
          <table:table-cell table:number-columns-repeated="16382"/>
        </table:table-row>
        <table:table-row table:style-name="ro5">
          <table:table-cell office:value-type="string" table:style-name="ce128">
            <text:p>Ejercicio Fiscal 2026</text:p>
          </table:table-cell>
          <table:table-cell office:value-type="float" office:value="294165102" table:style-name="ce126">
            <text:p>294,165,102</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67626835" table:style-name="ce123">
            <text:p>67,626,835</text:p>
          </table:table-cell>
          <table:table-cell table:number-columns-repeated="16382"/>
        </table:table-row>
        <table:table-row table:style-name="ro5">
          <table:table-cell office:value-type="string" table:style-name="ce125">
            <text:p>No Etiquetado</text:p>
          </table:table-cell>
          <table:table-cell office:value-type="float" office:value="67626835" table:style-name="ce126">
            <text:p>67,626,835</text:p>
          </table:table-cell>
          <table:table-cell table:number-columns-repeated="16382"/>
        </table:table-row>
        <table:table-row table:style-name="ro5">
          <table:table-cell office:value-type="string" table:style-name="ce127">
            <text:p>Recursos Fiscales</text:p>
          </table:table-cell>
          <table:table-cell office:value-type="float" office:value="39806663" table:style-name="ce126">
            <text:p>39,806,663</text:p>
          </table:table-cell>
          <table:table-cell table:number-columns-repeated="16382"/>
        </table:table-row>
        <table:table-row table:style-name="ro5">
          <table:table-cell office:value-type="string" table:style-name="ce127">
            <text:p>Recursos de la Recaudación Local</text:p>
          </table:table-cell>
          <table:table-cell office:value-type="float" office:value="39806663" table:style-name="ce126">
            <text:p>39,806,663</text:p>
          </table:table-cell>
          <table:table-cell table:number-columns-repeated="16382"/>
        </table:table-row>
        <table:table-row table:style-name="ro5">
          <table:table-cell office:value-type="string" table:style-name="ce128">
            <text:p>Ejercicio Fiscal 2026</text:p>
          </table:table-cell>
          <table:table-cell office:value-type="float" office:value="39806663" table:style-name="ce126">
            <text:p>39,806,663</text:p>
          </table:table-cell>
          <table:table-cell table:number-columns-repeated="16382"/>
        </table:table-row>
        <table:table-row table:style-name="ro5">
          <table:table-cell office:value-type="string" table:style-name="ce127">
            <text:p>Recursos Federales</text:p>
          </table:table-cell>
          <table:table-cell office:value-type="float" office:value="27820172" table:style-name="ce126">
            <text:p>27,820,172</text:p>
          </table:table-cell>
          <table:table-cell table:number-columns-repeated="16382"/>
        </table:table-row>
        <table:table-row table:style-name="ro5">
          <table:table-cell office:value-type="string" table:style-name="ce127">
            <text:p>Participaciones y Aportaciones</text:p>
          </table:table-cell>
          <table:table-cell office:value-type="float" office:value="27820172" table:style-name="ce126">
            <text:p>27,820,172</text:p>
          </table:table-cell>
          <table:table-cell table:number-columns-repeated="16382"/>
        </table:table-row>
        <table:table-row table:style-name="ro5">
          <table:table-cell office:value-type="string" table:style-name="ce128">
            <text:p>Ejercicio Fiscal 2026</text:p>
          </table:table-cell>
          <table:table-cell office:value-type="float" office:value="27820172" table:style-name="ce126">
            <text:p>27,820,172</text:p>
          </table:table-cell>
          <table:table-cell table:number-columns-repeated="16382"/>
        </table:table-row>
        <table:table-row table:style-name="ro5">
          <table:table-cell office:value-type="string" table:style-name="ce122">
            <text:p>1242 - Registro Público de la Propiedad y del Comercio del Estado de Quintana Roo</text:p>
          </table:table-cell>
          <table:table-cell office:value-type="float" office:value="43854004" table:style-name="ce123">
            <text:p>43,854,004</text:p>
          </table:table-cell>
          <table:table-cell table:number-columns-repeated="16382"/>
        </table:table-row>
        <table:table-row table:style-name="ro5">
          <table:table-cell office:value-type="string" table:style-name="ce124">
            <text:p>E050 - Servicios y Trámites referentes al Registro Público de la Propiedad y del Comercio</text:p>
          </table:table-cell>
          <table:table-cell office:value-type="float" office:value="40725222" table:style-name="ce123">
            <text:p>40,725,222</text:p>
          </table:table-cell>
          <table:table-cell table:number-columns-repeated="16382"/>
        </table:table-row>
        <table:table-row table:style-name="ro5">
          <table:table-cell office:value-type="string" table:style-name="ce125">
            <text:p>No Etiquetado</text:p>
          </table:table-cell>
          <table:table-cell office:value-type="float" office:value="40725222" table:style-name="ce126">
            <text:p>40,725,222</text:p>
          </table:table-cell>
          <table:table-cell table:number-columns-repeated="16382"/>
        </table:table-row>
        <table:table-row table:style-name="ro5">
          <table:table-cell office:value-type="string" table:style-name="ce127">
            <text:p>Recursos Fiscales</text:p>
          </table:table-cell>
          <table:table-cell office:value-type="float" office:value="12023216" table:style-name="ce126">
            <text:p>12,023,216</text:p>
          </table:table-cell>
          <table:table-cell table:number-columns-repeated="16382"/>
        </table:table-row>
        <table:table-row table:style-name="ro5">
          <table:table-cell office:value-type="string" table:style-name="ce127">
            <text:p>Recursos de la Recaudación Local</text:p>
          </table:table-cell>
          <table:table-cell office:value-type="float" office:value="12023216" table:style-name="ce126">
            <text:p>12,023,216</text:p>
          </table:table-cell>
          <table:table-cell table:number-columns-repeated="16382"/>
        </table:table-row>
        <table:table-row table:style-name="ro5">
          <table:table-cell office:value-type="string" table:style-name="ce128">
            <text:p>Ejercicio Fiscal 2026</text:p>
          </table:table-cell>
          <table:table-cell office:value-type="float" office:value="12023216" table:style-name="ce126">
            <text:p>12,023,216</text:p>
          </table:table-cell>
          <table:table-cell table:number-columns-repeated="16382"/>
        </table:table-row>
        <table:table-row table:style-name="ro5">
          <table:table-cell office:value-type="string" table:style-name="ce127">
            <text:p>Recursos Federales</text:p>
          </table:table-cell>
          <table:table-cell office:value-type="float" office:value="28702006" table:style-name="ce126">
            <text:p>28,702,006</text:p>
          </table:table-cell>
          <table:table-cell table:number-columns-repeated="16382"/>
        </table:table-row>
        <table:table-row table:style-name="ro5">
          <table:table-cell office:value-type="string" table:style-name="ce127">
            <text:p>Participaciones y Aportaciones</text:p>
          </table:table-cell>
          <table:table-cell office:value-type="float" office:value="28702006" table:style-name="ce126">
            <text:p>28,702,006</text:p>
          </table:table-cell>
          <table:table-cell table:number-columns-repeated="16382"/>
        </table:table-row>
        <table:table-row table:style-name="ro5">
          <table:table-cell office:value-type="string" table:style-name="ce128">
            <text:p>Ejercicio Fiscal 2026</text:p>
          </table:table-cell>
          <table:table-cell office:value-type="float" office:value="28702006" table:style-name="ce126">
            <text:p>28,702,006</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3128782" table:style-name="ce123">
            <text:p>3,128,782</text:p>
          </table:table-cell>
          <table:table-cell table:number-columns-repeated="16382"/>
        </table:table-row>
        <table:table-row table:style-name="ro5">
          <table:table-cell office:value-type="string" table:style-name="ce125">
            <text:p>No Etiquetado</text:p>
          </table:table-cell>
          <table:table-cell office:value-type="float" office:value="3128782" table:style-name="ce126">
            <text:p>3,128,782</text:p>
          </table:table-cell>
          <table:table-cell table:number-columns-repeated="16382"/>
        </table:table-row>
        <table:table-row table:style-name="ro5">
          <table:table-cell office:value-type="string" table:style-name="ce127">
            <text:p>Recursos Federales</text:p>
          </table:table-cell>
          <table:table-cell office:value-type="float" office:value="3128782" table:style-name="ce126">
            <text:p>3,128,782</text:p>
          </table:table-cell>
          <table:table-cell table:number-columns-repeated="16382"/>
        </table:table-row>
        <table:table-row table:style-name="ro5">
          <table:table-cell office:value-type="string" table:style-name="ce127">
            <text:p>Participaciones y Aportaciones</text:p>
          </table:table-cell>
          <table:table-cell office:value-type="float" office:value="3128782" table:style-name="ce126">
            <text:p>3,128,782</text:p>
          </table:table-cell>
          <table:table-cell table:number-columns-repeated="16382"/>
        </table:table-row>
        <table:table-row table:style-name="ro5">
          <table:table-cell office:value-type="string" table:style-name="ce128">
            <text:p>Ejercicio Fiscal 2026</text:p>
          </table:table-cell>
          <table:table-cell office:value-type="float" office:value="3128782" table:style-name="ce126">
            <text:p>3,128,782</text:p>
          </table:table-cell>
          <table:table-cell table:number-columns-repeated="16382"/>
        </table:table-row>
        <table:table-row table:style-name="ro5">
          <table:table-cell office:value-type="string" table:style-name="ce122">
            <text:p>1243 - Comisión de Búsqueda de Personas del Estado de Quintana Roo</text:p>
          </table:table-cell>
          <table:table-cell office:value-type="float" office:value="15305642" table:style-name="ce123">
            <text:p>15,305,642</text:p>
          </table:table-cell>
          <table:table-cell table:number-columns-repeated="16382"/>
        </table:table-row>
        <table:table-row table:style-name="ro5">
          <table:table-cell office:value-type="string" table:style-name="ce124">
            <text:p>E051 - Acciones de Búsqueda y Localización de Personas Desaparecidas</text:p>
          </table:table-cell>
          <table:table-cell office:value-type="float" office:value="11848839" table:style-name="ce123">
            <text:p>11,848,839</text:p>
          </table:table-cell>
          <table:table-cell table:number-columns-repeated="16382"/>
        </table:table-row>
        <table:table-row table:style-name="ro5">
          <table:table-cell office:value-type="string" table:style-name="ce125">
            <text:p>No Etiquetado</text:p>
          </table:table-cell>
          <table:table-cell office:value-type="float" office:value="11848839" table:style-name="ce126">
            <text:p>11,848,839</text:p>
          </table:table-cell>
          <table:table-cell table:number-columns-repeated="16382"/>
        </table:table-row>
        <table:table-row table:style-name="ro5">
          <table:table-cell office:value-type="string" table:style-name="ce127">
            <text:p>Recursos Fiscales</text:p>
          </table:table-cell>
          <table:table-cell office:value-type="float" office:value="4244781" table:style-name="ce126">
            <text:p>4,244,781</text:p>
          </table:table-cell>
          <table:table-cell table:number-columns-repeated="16382"/>
        </table:table-row>
        <table:table-row table:style-name="ro5">
          <table:table-cell office:value-type="string" table:style-name="ce127">
            <text:p>Recursos de la Recaudación Local</text:p>
          </table:table-cell>
          <table:table-cell office:value-type="float" office:value="4244781" table:style-name="ce126">
            <text:p>4,244,781</text:p>
          </table:table-cell>
          <table:table-cell table:number-columns-repeated="16382"/>
        </table:table-row>
        <table:table-row table:style-name="ro5">
          <table:table-cell office:value-type="string" table:style-name="ce128">
            <text:p>Ejercicio Fiscal 2026</text:p>
          </table:table-cell>
          <table:table-cell office:value-type="float" office:value="4244781" table:style-name="ce126">
            <text:p>4,244,781</text:p>
          </table:table-cell>
          <table:table-cell table:number-columns-repeated="16382"/>
        </table:table-row>
        <table:table-row table:style-name="ro5">
          <table:table-cell office:value-type="string" table:style-name="ce127">
            <text:p>Recursos Federales</text:p>
          </table:table-cell>
          <table:table-cell office:value-type="float" office:value="7604058" table:style-name="ce126">
            <text:p>7,604,058</text:p>
          </table:table-cell>
          <table:table-cell table:number-columns-repeated="16382"/>
        </table:table-row>
        <table:table-row table:style-name="ro5">
          <table:table-cell office:value-type="string" table:style-name="ce127">
            <text:p>Participaciones y Aportaciones</text:p>
          </table:table-cell>
          <table:table-cell office:value-type="float" office:value="7604058" table:style-name="ce126">
            <text:p>7,604,058</text:p>
          </table:table-cell>
          <table:table-cell table:number-columns-repeated="16382"/>
        </table:table-row>
        <table:table-row table:style-name="ro5">
          <table:table-cell office:value-type="string" table:style-name="ce128">
            <text:p>Ejercicio Fiscal 2026</text:p>
          </table:table-cell>
          <table:table-cell office:value-type="float" office:value="7604058" table:style-name="ce126">
            <text:p>7,604,058</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3456803" table:style-name="ce123">
            <text:p>3,456,803</text:p>
          </table:table-cell>
          <table:table-cell table:number-columns-repeated="16382"/>
        </table:table-row>
        <table:table-row table:style-name="ro5">
          <table:table-cell office:value-type="string" table:style-name="ce125">
            <text:p>No Etiquetado</text:p>
          </table:table-cell>
          <table:table-cell office:value-type="float" office:value="3456803" table:style-name="ce126">
            <text:p>3,456,803</text:p>
          </table:table-cell>
          <table:table-cell table:number-columns-repeated="16382"/>
        </table:table-row>
        <table:table-row table:style-name="ro5">
          <table:table-cell office:value-type="string" table:style-name="ce127">
            <text:p>Recursos Fiscales</text:p>
          </table:table-cell>
          <table:table-cell office:value-type="float" office:value="1408079" table:style-name="ce126">
            <text:p>1,408,079</text:p>
          </table:table-cell>
          <table:table-cell table:number-columns-repeated="16382"/>
        </table:table-row>
        <table:table-row table:style-name="ro5">
          <table:table-cell office:value-type="string" table:style-name="ce127">
            <text:p>Recursos de la Recaudación Local</text:p>
          </table:table-cell>
          <table:table-cell office:value-type="float" office:value="1408079" table:style-name="ce126">
            <text:p>1,408,079</text:p>
          </table:table-cell>
          <table:table-cell table:number-columns-repeated="16382"/>
        </table:table-row>
        <table:table-row table:style-name="ro5">
          <table:table-cell office:value-type="string" table:style-name="ce128">
            <text:p>Ejercicio Fiscal 2026</text:p>
          </table:table-cell>
          <table:table-cell office:value-type="float" office:value="1408079" table:style-name="ce126">
            <text:p>1,408,079</text:p>
          </table:table-cell>
          <table:table-cell table:number-columns-repeated="16382"/>
        </table:table-row>
        <table:table-row table:style-name="ro5">
          <table:table-cell office:value-type="string" table:style-name="ce127">
            <text:p>Recursos Federales</text:p>
          </table:table-cell>
          <table:table-cell office:value-type="float" office:value="2048724" table:style-name="ce126">
            <text:p>2,048,724</text:p>
          </table:table-cell>
          <table:table-cell table:number-columns-repeated="16382"/>
        </table:table-row>
        <table:table-row table:style-name="ro5">
          <table:table-cell office:value-type="string" table:style-name="ce127">
            <text:p>Participaciones y Aportaciones</text:p>
          </table:table-cell>
          <table:table-cell office:value-type="float" office:value="2048724" table:style-name="ce126">
            <text:p>2,048,724</text:p>
          </table:table-cell>
          <table:table-cell table:number-columns-repeated="16382"/>
        </table:table-row>
        <table:table-row table:style-name="ro5">
          <table:table-cell office:value-type="string" table:style-name="ce128">
            <text:p>Ejercicio Fiscal 2026</text:p>
          </table:table-cell>
          <table:table-cell office:value-type="float" office:value="2048724" table:style-name="ce126">
            <text:p>2,048,724</text:p>
          </table:table-cell>
          <table:table-cell table:number-columns-repeated="16382"/>
        </table:table-row>
        <table:table-row table:style-name="ro5">
          <table:table-cell office:value-type="string" table:style-name="ce122">
            <text:p>1244 - Centro Estatal de Evaluación y Control de Confianza</text:p>
          </table:table-cell>
          <table:table-cell office:value-type="float" office:value="48406301" table:style-name="ce123">
            <text:p>48,406,301</text:p>
          </table:table-cell>
          <table:table-cell table:number-columns-repeated="16382"/>
        </table:table-row>
        <table:table-row table:style-name="ro5">
          <table:table-cell office:value-type="string" table:style-name="ce124">
            <text:p>G002 - Evaluación de Control de Confianza</text:p>
          </table:table-cell>
          <table:table-cell office:value-type="float" office:value="43146732" table:style-name="ce123">
            <text:p>43,146,732</text:p>
          </table:table-cell>
          <table:table-cell table:number-columns-repeated="16382"/>
        </table:table-row>
        <table:table-row table:style-name="ro5">
          <table:table-cell office:value-type="string" table:style-name="ce125">
            <text:p>No Etiquetado</text:p>
          </table:table-cell>
          <table:table-cell office:value-type="float" office:value="40770196" table:style-name="ce126">
            <text:p>40,770,196</text:p>
          </table:table-cell>
          <table:table-cell table:number-columns-repeated="16382"/>
        </table:table-row>
        <table:table-row table:style-name="ro5">
          <table:table-cell office:value-type="string" table:style-name="ce127">
            <text:p>Recursos Fiscales</text:p>
          </table:table-cell>
          <table:table-cell office:value-type="float" office:value="445612" table:style-name="ce126">
            <text:p>445,612</text:p>
          </table:table-cell>
          <table:table-cell table:number-columns-repeated="16382"/>
        </table:table-row>
        <table:table-row table:style-name="ro5">
          <table:table-cell office:value-type="string" table:style-name="ce127">
            <text:p>Recursos de la Recaudación Local</text:p>
          </table:table-cell>
          <table:table-cell office:value-type="float" office:value="445612" table:style-name="ce126">
            <text:p>445,612</text:p>
          </table:table-cell>
          <table:table-cell table:number-columns-repeated="16382"/>
        </table:table-row>
        <table:table-row table:style-name="ro5">
          <table:table-cell office:value-type="string" table:style-name="ce128">
            <text:p>Ejercicio Fiscal 2026</text:p>
          </table:table-cell>
          <table:table-cell office:value-type="float" office:value="445612" table:style-name="ce126">
            <text:p>445,612</text:p>
          </table:table-cell>
          <table:table-cell table:number-columns-repeated="16382"/>
        </table:table-row>
        <table:table-row table:style-name="ro5">
          <table:table-cell office:value-type="string" table:style-name="ce127">
            <text:p>Recursos Federales</text:p>
          </table:table-cell>
          <table:table-cell office:value-type="float" office:value="40324584" table:style-name="ce126">
            <text:p>40,324,584</text:p>
          </table:table-cell>
          <table:table-cell table:number-columns-repeated="16382"/>
        </table:table-row>
        <table:table-row table:style-name="ro5">
          <table:table-cell office:value-type="string" table:style-name="ce127">
            <text:p>Participaciones y Aportaciones</text:p>
          </table:table-cell>
          <table:table-cell office:value-type="float" office:value="40324584" table:style-name="ce126">
            <text:p>40,324,584</text:p>
          </table:table-cell>
          <table:table-cell table:number-columns-repeated="16382"/>
        </table:table-row>
        <table:table-row table:style-name="ro5">
          <table:table-cell office:value-type="string" table:style-name="ce128">
            <text:p>Ejercicio Fiscal 2026</text:p>
          </table:table-cell>
          <table:table-cell office:value-type="float" office:value="40324584" table:style-name="ce126">
            <text:p>40,324,584</text:p>
          </table:table-cell>
          <table:table-cell table:number-columns-repeated="16382"/>
        </table:table-row>
        <table:table-row table:style-name="ro5">
          <table:table-cell office:value-type="string" table:style-name="ce125">
            <text:p>Etiquetado</text:p>
          </table:table-cell>
          <table:table-cell office:value-type="float" office:value="2376536" table:style-name="ce126">
            <text:p>2,376,536</text:p>
          </table:table-cell>
          <table:table-cell table:number-columns-repeated="16382"/>
        </table:table-row>
        <table:table-row table:style-name="ro5">
          <table:table-cell office:value-type="string" table:style-name="ce127">
            <text:p>Recursos Federales</text:p>
          </table:table-cell>
          <table:table-cell office:value-type="float" office:value="2376536" table:style-name="ce126">
            <text:p>2,376,536</text:p>
          </table:table-cell>
          <table:table-cell table:number-columns-repeated="16382"/>
        </table:table-row>
        <table:table-row table:style-name="ro5">
          <table:table-cell office:value-type="string" table:style-name="ce127">
            <text:p>Participaciones y Aportaciones</text:p>
          </table:table-cell>
          <table:table-cell office:value-type="float" office:value="2376536" table:style-name="ce126">
            <text:p>2,376,536</text:p>
          </table:table-cell>
          <table:table-cell table:number-columns-repeated="16382"/>
        </table:table-row>
        <table:table-row table:style-name="ro5">
          <table:table-cell office:value-type="string" table:style-name="ce128">
            <text:p>Ejercicio Fiscal 2026</text:p>
          </table:table-cell>
          <table:table-cell office:value-type="float" office:value="2376536" table:style-name="ce126">
            <text:p>2,376,536</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5259569" table:style-name="ce123">
            <text:p>5,259,569</text:p>
          </table:table-cell>
          <table:table-cell table:number-columns-repeated="16382"/>
        </table:table-row>
        <table:table-row table:style-name="ro5">
          <table:table-cell office:value-type="string" table:style-name="ce125">
            <text:p>No Etiquetado</text:p>
          </table:table-cell>
          <table:table-cell office:value-type="float" office:value="5259569" table:style-name="ce126">
            <text:p>5,259,569</text:p>
          </table:table-cell>
          <table:table-cell table:number-columns-repeated="16382"/>
        </table:table-row>
        <table:table-row table:style-name="ro5">
          <table:table-cell office:value-type="string" table:style-name="ce127">
            <text:p>Recursos Fiscales</text:p>
          </table:table-cell>
          <table:table-cell office:value-type="float" office:value="1768305" table:style-name="ce126">
            <text:p>1,768,305</text:p>
          </table:table-cell>
          <table:table-cell table:number-columns-repeated="16382"/>
        </table:table-row>
        <table:table-row table:style-name="ro5">
          <table:table-cell office:value-type="string" table:style-name="ce127">
            <text:p>Recursos de la Recaudación Local</text:p>
          </table:table-cell>
          <table:table-cell office:value-type="float" office:value="1768305" table:style-name="ce126">
            <text:p>1,768,305</text:p>
          </table:table-cell>
          <table:table-cell table:number-columns-repeated="16382"/>
        </table:table-row>
        <table:table-row table:style-name="ro5">
          <table:table-cell office:value-type="string" table:style-name="ce128">
            <text:p>Ejercicio Fiscal 2026</text:p>
          </table:table-cell>
          <table:table-cell office:value-type="float" office:value="1768305" table:style-name="ce126">
            <text:p>1,768,305</text:p>
          </table:table-cell>
          <table:table-cell table:number-columns-repeated="16382"/>
        </table:table-row>
        <table:table-row table:style-name="ro5">
          <table:table-cell office:value-type="string" table:style-name="ce127">
            <text:p>Recursos Federales</text:p>
          </table:table-cell>
          <table:table-cell office:value-type="float" office:value="3491264" table:style-name="ce126">
            <text:p>3,491,264</text:p>
          </table:table-cell>
          <table:table-cell table:number-columns-repeated="16382"/>
        </table:table-row>
        <table:table-row table:style-name="ro5">
          <table:table-cell office:value-type="string" table:style-name="ce127">
            <text:p>Participaciones y Aportaciones</text:p>
          </table:table-cell>
          <table:table-cell office:value-type="float" office:value="3491264" table:style-name="ce126">
            <text:p>3,491,264</text:p>
          </table:table-cell>
          <table:table-cell table:number-columns-repeated="16382"/>
        </table:table-row>
        <table:table-row table:style-name="ro5">
          <table:table-cell office:value-type="string" table:style-name="ce128">
            <text:p>Ejercicio Fiscal 2026</text:p>
          </table:table-cell>
          <table:table-cell office:value-type="float" office:value="3491264" table:style-name="ce126">
            <text:p>3,491,264</text:p>
          </table:table-cell>
          <table:table-cell table:number-columns-repeated="16382"/>
        </table:table-row>
        <table:table-row table:style-name="ro5">
          <table:table-cell office:value-type="string" table:style-name="ce122">
            <text:p>1246 - Instituto de Economía Social y Solidaria</text:p>
          </table:table-cell>
          <table:table-cell office:value-type="float" office:value="189152320" table:style-name="ce123">
            <text:p>189,152,320</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2089306" table:style-name="ce123">
            <text:p>12,089,306</text:p>
          </table:table-cell>
          <table:table-cell table:number-columns-repeated="16382"/>
        </table:table-row>
        <table:table-row table:style-name="ro5">
          <table:table-cell office:value-type="string" table:style-name="ce125">
            <text:p>No Etiquetado</text:p>
          </table:table-cell>
          <table:table-cell office:value-type="float" office:value="12089306" table:style-name="ce126">
            <text:p>12,089,306</text:p>
          </table:table-cell>
          <table:table-cell table:number-columns-repeated="16382"/>
        </table:table-row>
        <table:table-row table:style-name="ro5">
          <table:table-cell office:value-type="string" table:style-name="ce127">
            <text:p>Recursos Fiscales</text:p>
          </table:table-cell>
          <table:table-cell office:value-type="float" office:value="11373999" table:style-name="ce126">
            <text:p>11,373,999</text:p>
          </table:table-cell>
          <table:table-cell table:number-columns-repeated="16382"/>
        </table:table-row>
        <table:table-row table:style-name="ro5">
          <table:table-cell office:value-type="string" table:style-name="ce127">
            <text:p>Recursos de la Recaudación Local</text:p>
          </table:table-cell>
          <table:table-cell office:value-type="float" office:value="11373999" table:style-name="ce126">
            <text:p>11,373,999</text:p>
          </table:table-cell>
          <table:table-cell table:number-columns-repeated="16382"/>
        </table:table-row>
        <table:table-row table:style-name="ro5">
          <table:table-cell office:value-type="string" table:style-name="ce128">
            <text:p>Ejercicio Fiscal 2026</text:p>
          </table:table-cell>
          <table:table-cell office:value-type="float" office:value="11373999" table:style-name="ce126">
            <text:p>11,373,999</text:p>
          </table:table-cell>
          <table:table-cell table:number-columns-repeated="16382"/>
        </table:table-row>
        <table:table-row table:style-name="ro5">
          <table:table-cell office:value-type="string" table:style-name="ce127">
            <text:p>Recursos Federales</text:p>
          </table:table-cell>
          <table:table-cell office:value-type="float" office:value="715307" table:style-name="ce126">
            <text:p>715,307</text:p>
          </table:table-cell>
          <table:table-cell table:number-columns-repeated="16382"/>
        </table:table-row>
        <table:table-row table:style-name="ro5">
          <table:table-cell office:value-type="string" table:style-name="ce127">
            <text:p>Participaciones y Aportaciones</text:p>
          </table:table-cell>
          <table:table-cell office:value-type="float" office:value="715307" table:style-name="ce126">
            <text:p>715,307</text:p>
          </table:table-cell>
          <table:table-cell table:number-columns-repeated="16382"/>
        </table:table-row>
        <table:table-row table:style-name="ro5">
          <table:table-cell office:value-type="string" table:style-name="ce128">
            <text:p>Ejercicio Fiscal 2026</text:p>
          </table:table-cell>
          <table:table-cell office:value-type="float" office:value="715307" table:style-name="ce126">
            <text:p>715,307</text:p>
          </table:table-cell>
          <table:table-cell table:number-columns-repeated="16382"/>
        </table:table-row>
        <table:table-row table:style-name="ro5">
          <table:table-cell office:value-type="string" table:style-name="ce124">
            <text:p>S002 - Artesanas del Bienestar</text:p>
          </table:table-cell>
          <table:table-cell office:value-type="float" office:value="25100580" table:style-name="ce123">
            <text:p>25,100,580</text:p>
          </table:table-cell>
          <table:table-cell table:number-columns-repeated="16382"/>
        </table:table-row>
        <table:table-row table:style-name="ro5">
          <table:table-cell office:value-type="string" table:style-name="ce125">
            <text:p>No Etiquetado</text:p>
          </table:table-cell>
          <table:table-cell office:value-type="float" office:value="25100580" table:style-name="ce126">
            <text:p>25,100,580</text:p>
          </table:table-cell>
          <table:table-cell table:number-columns-repeated="16382"/>
        </table:table-row>
        <table:table-row table:style-name="ro5">
          <table:table-cell office:value-type="string" table:style-name="ce127">
            <text:p>Recursos Fiscales</text:p>
          </table:table-cell>
          <table:table-cell office:value-type="float" office:value="21462000" table:style-name="ce126">
            <text:p>21,462,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21462000" table:style-name="ce126">
            <text:p>21,462,000</text:p>
          </table:table-cell>
          <table:table-cell table:number-columns-repeated="16382"/>
        </table:table-row>
        <table:table-row table:style-name="ro5">
          <table:table-cell office:value-type="string" table:style-name="ce128">
            <text:p>Ejercicio Fiscal 2026</text:p>
          </table:table-cell>
          <table:table-cell office:value-type="float" office:value="21462000" table:style-name="ce126">
            <text:p>21,462,000</text:p>
          </table:table-cell>
          <table:table-cell table:number-columns-repeated="16382"/>
        </table:table-row>
        <table:table-row table:style-name="ro5">
          <table:table-cell office:value-type="string" table:style-name="ce127">
            <text:p>Recursos Federales</text:p>
          </table:table-cell>
          <table:table-cell office:value-type="float" office:value="3638580" table:style-name="ce126">
            <text:p>3,638,580</text:p>
          </table:table-cell>
          <table:table-cell table:number-columns-repeated="16382"/>
        </table:table-row>
        <table:table-row table:style-name="ro5">
          <table:table-cell office:value-type="string" table:style-name="ce127">
            <text:p>Participaciones y Aportaciones</text:p>
          </table:table-cell>
          <table:table-cell office:value-type="float" office:value="3638580" table:style-name="ce126">
            <text:p>3,638,580</text:p>
          </table:table-cell>
          <table:table-cell table:number-columns-repeated="16382"/>
        </table:table-row>
        <table:table-row table:style-name="ro5">
          <table:table-cell office:value-type="string" table:style-name="ce128">
            <text:p>Ejercicio Fiscal 2026</text:p>
          </table:table-cell>
          <table:table-cell office:value-type="float" office:value="3638580" table:style-name="ce126">
            <text:p>3,638,580</text:p>
          </table:table-cell>
          <table:table-cell table:number-columns-repeated="16382"/>
        </table:table-row>
        <table:table-row table:style-name="ro5">
          <table:table-cell office:value-type="string" table:style-name="ce124">
            <text:p>S007 - Huertos del Bienestar</text:p>
          </table:table-cell>
          <table:table-cell office:value-type="float" office:value="21446251" table:style-name="ce123">
            <text:p>21,446,251</text:p>
          </table:table-cell>
          <table:table-cell table:number-columns-repeated="16382"/>
        </table:table-row>
        <table:table-row table:style-name="ro5">
          <table:table-cell office:value-type="string" table:style-name="ce125">
            <text:p>No Etiquetado</text:p>
          </table:table-cell>
          <table:table-cell office:value-type="float" office:value="21446251" table:style-name="ce126">
            <text:p>21,446,251</text:p>
          </table:table-cell>
          <table:table-cell table:number-columns-repeated="16382"/>
        </table:table-row>
        <table:table-row table:style-name="ro5">
          <table:table-cell office:value-type="string" table:style-name="ce127">
            <text:p>Recursos Fiscales</text:p>
          </table:table-cell>
          <table:table-cell office:value-type="float" office:value="21446251" table:style-name="ce126">
            <text:p>21,446,251</text:p>
          </table:table-cell>
          <table:table-cell table:number-columns-repeated="16382"/>
        </table:table-row>
        <table:table-row table:style-name="ro5">
          <table:table-cell office:value-type="string" table:style-name="ce127">
            <text:p>Recursos de la Recaudación Local</text:p>
          </table:table-cell>
          <table:table-cell office:value-type="float" office:value="21446251" table:style-name="ce126">
            <text:p>21,446,251</text:p>
          </table:table-cell>
          <table:table-cell table:number-columns-repeated="16382"/>
        </table:table-row>
        <table:table-row table:style-name="ro5">
          <table:table-cell office:value-type="string" table:style-name="ce128">
            <text:p>Ejercicio Fiscal 2026</text:p>
          </table:table-cell>
          <table:table-cell office:value-type="float" office:value="21446251" table:style-name="ce126">
            <text:p>21,446,251</text:p>
          </table:table-cell>
          <table:table-cell table:number-columns-repeated="16382"/>
        </table:table-row>
        <table:table-row table:style-name="ro5">
          <table:table-cell office:value-type="string" table:style-name="ce124">
            <text:p>S019 - Cooperativismo en Centrales de Acopio Mayas</text:p>
          </table:table-cell>
          <table:table-cell office:value-type="float" office:value="38864228" table:style-name="ce123">
            <text:p>38,864,228</text:p>
          </table:table-cell>
          <table:table-cell table:number-columns-repeated="16382"/>
        </table:table-row>
        <table:table-row table:style-name="ro5">
          <table:table-cell office:value-type="string" table:style-name="ce125">
            <text:p>No Etiquetado</text:p>
          </table:table-cell>
          <table:table-cell office:value-type="float" office:value="38864228" table:style-name="ce126">
            <text:p>38,864,228</text:p>
          </table:table-cell>
          <table:table-cell table:number-columns-repeated="16382"/>
        </table:table-row>
        <table:table-row table:style-name="ro5">
          <table:table-cell office:value-type="string" table:style-name="ce127">
            <text:p>Recursos Fiscales</text:p>
          </table:table-cell>
          <table:table-cell office:value-type="float" office:value="36939034" table:style-name="ce126">
            <text:p>36,939,034</text:p>
          </table:table-cell>
          <table:table-cell table:number-columns-repeated="16382"/>
        </table:table-row>
        <table:table-row table:style-name="ro5">
          <table:table-cell office:value-type="string" table:style-name="ce127">
            <text:p>Recursos de la Recaudación Local</text:p>
          </table:table-cell>
          <table:table-cell office:value-type="float" office:value="36939034" table:style-name="ce126">
            <text:p>36,939,034</text:p>
          </table:table-cell>
          <table:table-cell table:number-columns-repeated="16382"/>
        </table:table-row>
        <table:table-row table:style-name="ro5">
          <table:table-cell office:value-type="string" table:style-name="ce128">
            <text:p>Ejercicio Fiscal 2026</text:p>
          </table:table-cell>
          <table:table-cell office:value-type="float" office:value="36939034" table:style-name="ce126">
            <text:p>36,939,034</text:p>
          </table:table-cell>
          <table:table-cell table:number-columns-repeated="16382"/>
        </table:table-row>
        <table:table-row table:style-name="ro5">
          <table:table-cell office:value-type="string" table:style-name="ce127">
            <text:p>Recursos Federales</text:p>
          </table:table-cell>
          <table:table-cell office:value-type="float" office:value="1925194" table:style-name="ce126">
            <text:p>1,925,194</text:p>
          </table:table-cell>
          <table:table-cell table:number-columns-repeated="16382"/>
        </table:table-row>
        <table:table-row table:style-name="ro5">
          <table:table-cell office:value-type="string" table:style-name="ce127">
            <text:p>Participaciones y Aportaciones</text:p>
          </table:table-cell>
          <table:table-cell office:value-type="float" office:value="1925194" table:style-name="ce126">
            <text:p>1,925,194</text:p>
          </table:table-cell>
          <table:table-cell table:number-columns-repeated="16382"/>
        </table:table-row>
        <table:table-row table:style-name="ro5">
          <table:table-cell office:value-type="string" table:style-name="ce128">
            <text:p>Ejercicio Fiscal 2026</text:p>
          </table:table-cell>
          <table:table-cell office:value-type="float" office:value="1925194" table:style-name="ce126">
            <text:p>1,925,194</text:p>
          </table:table-cell>
          <table:table-cell table:number-columns-repeated="16382"/>
        </table:table-row>
        <table:table-row table:style-name="ro5">
          <table:table-cell office:value-type="string" table:style-name="ce124">
            <text:p>S023 - Cooperativismo Social</text:p>
          </table:table-cell>
          <table:table-cell office:value-type="float" office:value="49761048" table:style-name="ce123">
            <text:p>49,761,048</text:p>
          </table:table-cell>
          <table:table-cell table:number-columns-repeated="16382"/>
        </table:table-row>
        <table:table-row table:style-name="ro5">
          <table:table-cell office:value-type="string" table:style-name="ce125">
            <text:p>No Etiquetado</text:p>
          </table:table-cell>
          <table:table-cell office:value-type="float" office:value="49761048" table:style-name="ce126">
            <text:p>49,761,048</text:p>
          </table:table-cell>
          <table:table-cell table:number-columns-repeated="16382"/>
        </table:table-row>
        <table:table-row table:style-name="ro5">
          <table:table-cell office:value-type="string" table:style-name="ce127">
            <text:p>Recursos Fiscales</text:p>
          </table:table-cell>
          <table:table-cell office:value-type="float" office:value="48300000" table:style-name="ce126">
            <text:p>48,3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48300000" table:style-name="ce126">
            <text:p>48,300,000</text:p>
          </table:table-cell>
          <table:table-cell table:number-columns-repeated="16382"/>
        </table:table-row>
        <table:table-row table:style-name="ro5">
          <table:table-cell office:value-type="string" table:style-name="ce128">
            <text:p>Ejercicio Fiscal 2026</text:p>
          </table:table-cell>
          <table:table-cell office:value-type="float" office:value="48300000" table:style-name="ce126">
            <text:p>48,300,000</text:p>
          </table:table-cell>
          <table:table-cell table:number-columns-repeated="16382"/>
        </table:table-row>
        <table:table-row table:style-name="ro5">
          <table:table-cell office:value-type="string" table:style-name="ce127">
            <text:p>Recursos Federales</text:p>
          </table:table-cell>
          <table:table-cell office:value-type="float" office:value="1461048" table:style-name="ce126">
            <text:p>1,461,048</text:p>
          </table:table-cell>
          <table:table-cell table:number-columns-repeated="16382"/>
        </table:table-row>
        <table:table-row table:style-name="ro5">
          <table:table-cell office:value-type="string" table:style-name="ce127">
            <text:p>Participaciones y Aportaciones</text:p>
          </table:table-cell>
          <table:table-cell office:value-type="float" office:value="1461048" table:style-name="ce126">
            <text:p>1,461,048</text:p>
          </table:table-cell>
          <table:table-cell table:number-columns-repeated="16382"/>
        </table:table-row>
        <table:table-row table:style-name="ro5">
          <table:table-cell office:value-type="string" table:style-name="ce128">
            <text:p>Ejercicio Fiscal 2026</text:p>
          </table:table-cell>
          <table:table-cell office:value-type="float" office:value="1461048" table:style-name="ce126">
            <text:p>1,461,048</text:p>
          </table:table-cell>
          <table:table-cell table:number-columns-repeated="16382"/>
        </table:table-row>
        <table:table-row table:style-name="ro5">
          <table:table-cell office:value-type="string" table:style-name="ce124">
            <text:p>S025 - Cooperativismo Comunitario Maya</text:p>
          </table:table-cell>
          <table:table-cell office:value-type="float" office:value="41890907" table:style-name="ce123">
            <text:p>41,890,907</text:p>
          </table:table-cell>
          <table:table-cell table:number-columns-repeated="16382"/>
        </table:table-row>
        <table:table-row table:style-name="ro5">
          <table:table-cell office:value-type="string" table:style-name="ce125">
            <text:p>No Etiquetado</text:p>
          </table:table-cell>
          <table:table-cell office:value-type="float" office:value="41890907" table:style-name="ce126">
            <text:p>41,890,907</text:p>
          </table:table-cell>
          <table:table-cell table:number-columns-repeated="16382"/>
        </table:table-row>
        <table:table-row table:style-name="ro5">
          <table:table-cell office:value-type="string" table:style-name="ce127">
            <text:p>Recursos Fiscales</text:p>
          </table:table-cell>
          <table:table-cell office:value-type="float" office:value="38850000" table:style-name="ce126">
            <text:p>38,85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38850000" table:style-name="ce126">
            <text:p>38,850,000</text:p>
          </table:table-cell>
          <table:table-cell table:number-columns-repeated="16382"/>
        </table:table-row>
        <table:table-row table:style-name="ro5">
          <table:table-cell office:value-type="string" table:style-name="ce128">
            <text:p>Ejercicio Fiscal 2026</text:p>
          </table:table-cell>
          <table:table-cell office:value-type="float" office:value="38850000" table:style-name="ce126">
            <text:p>38,850,000</text:p>
          </table:table-cell>
          <table:table-cell table:number-columns-repeated="16382"/>
        </table:table-row>
        <table:table-row table:style-name="ro5">
          <table:table-cell office:value-type="string" table:style-name="ce127">
            <text:p>Recursos Federales</text:p>
          </table:table-cell>
          <table:table-cell office:value-type="float" office:value="3040907" table:style-name="ce126">
            <text:p>3,040,907</text:p>
          </table:table-cell>
          <table:table-cell table:number-columns-repeated="16382"/>
        </table:table-row>
        <table:table-row table:style-name="ro5">
          <table:table-cell office:value-type="string" table:style-name="ce127">
            <text:p>Participaciones y Aportaciones</text:p>
          </table:table-cell>
          <table:table-cell office:value-type="float" office:value="3040907" table:style-name="ce126">
            <text:p>3,040,907</text:p>
          </table:table-cell>
          <table:table-cell table:number-columns-repeated="16382"/>
        </table:table-row>
        <table:table-row table:style-name="ro5">
          <table:table-cell office:value-type="string" table:style-name="ce128">
            <text:p>Ejercicio Fiscal 2026</text:p>
          </table:table-cell>
          <table:table-cell office:value-type="float" office:value="3040907" table:style-name="ce126">
            <text:p>3,040,907</text:p>
          </table:table-cell>
          <table:table-cell table:number-columns-repeated="16382"/>
        </table:table-row>
        <table:table-row table:style-name="ro5">
          <table:table-cell office:value-type="string" table:style-name="ce122">
            <text:p>1247 - Agencia de Seguridad Alimentaria</text:p>
          </table:table-cell>
          <table:table-cell office:value-type="float" office:value="652663996" table:style-name="ce123">
            <text:p>652,663,996</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7025257" table:style-name="ce123">
            <text:p>7,025,257</text:p>
          </table:table-cell>
          <table:table-cell table:number-columns-repeated="16382"/>
        </table:table-row>
        <table:table-row table:style-name="ro5">
          <table:table-cell office:value-type="string" table:style-name="ce125">
            <text:p>No Etiquetado</text:p>
          </table:table-cell>
          <table:table-cell office:value-type="float" office:value="7025257" table:style-name="ce126">
            <text:p>7,025,257</text:p>
          </table:table-cell>
          <table:table-cell table:number-columns-repeated="16382"/>
        </table:table-row>
        <table:table-row table:style-name="ro5">
          <table:table-cell office:value-type="string" table:style-name="ce127">
            <text:p>Recursos Fiscales</text:p>
          </table:table-cell>
          <table:table-cell office:value-type="float" office:value="5585961" table:style-name="ce126">
            <text:p>5,585,961</text:p>
          </table:table-cell>
          <table:table-cell table:number-columns-repeated="16382"/>
        </table:table-row>
        <table:table-row table:style-name="ro5">
          <table:table-cell office:value-type="string" table:style-name="ce127">
            <text:p>Recursos de la Recaudación Local</text:p>
          </table:table-cell>
          <table:table-cell office:value-type="float" office:value="5585961" table:style-name="ce126">
            <text:p>5,585,961</text:p>
          </table:table-cell>
          <table:table-cell table:number-columns-repeated="16382"/>
        </table:table-row>
        <table:table-row table:style-name="ro5">
          <table:table-cell office:value-type="string" table:style-name="ce128">
            <text:p>Ejercicio Fiscal 2026</text:p>
          </table:table-cell>
          <table:table-cell office:value-type="float" office:value="5585961" table:style-name="ce126">
            <text:p>5,585,961</text:p>
          </table:table-cell>
          <table:table-cell table:number-columns-repeated="16382"/>
        </table:table-row>
        <table:table-row table:style-name="ro5">
          <table:table-cell office:value-type="string" table:style-name="ce127">
            <text:p>Recursos Federales</text:p>
          </table:table-cell>
          <table:table-cell office:value-type="float" office:value="1439296" table:style-name="ce126">
            <text:p>1,439,296</text:p>
          </table:table-cell>
          <table:table-cell table:number-columns-repeated="16382"/>
        </table:table-row>
        <table:table-row table:style-name="ro5">
          <table:table-cell office:value-type="string" table:style-name="ce127">
            <text:p>Participaciones y Aportaciones</text:p>
          </table:table-cell>
          <table:table-cell office:value-type="float" office:value="1439296" table:style-name="ce126">
            <text:p>1,439,296</text:p>
          </table:table-cell>
          <table:table-cell table:number-columns-repeated="16382"/>
        </table:table-row>
        <table:table-row table:style-name="ro5">
          <table:table-cell office:value-type="string" table:style-name="ce128">
            <text:p>Ejercicio Fiscal 2026</text:p>
          </table:table-cell>
          <table:table-cell office:value-type="float" office:value="1439296" table:style-name="ce126">
            <text:p>1,439,296</text:p>
          </table:table-cell>
          <table:table-cell table:number-columns-repeated="16382"/>
        </table:table-row>
        <table:table-row table:style-name="ro5">
          <table:table-cell office:value-type="string" table:style-name="ce124">
            <text:p>S010 - Comemos Tod@s</text:p>
          </table:table-cell>
          <table:table-cell office:value-type="float" office:value="645638739" table:style-name="ce123">
            <text:p>645,638,739</text:p>
          </table:table-cell>
          <table:table-cell table:number-columns-repeated="16382"/>
        </table:table-row>
        <table:table-row table:style-name="ro5">
          <table:table-cell office:value-type="string" table:style-name="ce125">
            <text:p>No Etiquetado</text:p>
          </table:table-cell>
          <table:table-cell office:value-type="float" office:value="645638739" table:style-name="ce126">
            <text:p>645,638,739</text:p>
          </table:table-cell>
          <table:table-cell table:number-columns-repeated="16382"/>
        </table:table-row>
        <table:table-row table:style-name="ro5">
          <table:table-cell office:value-type="string" table:style-name="ce127">
            <text:p>Recursos Fiscales</text:p>
          </table:table-cell>
          <table:table-cell office:value-type="float" office:value="632290782" table:style-name="ce126">
            <text:p>632,290,782</text:p>
          </table:table-cell>
          <table:table-cell table:number-columns-repeated="16382"/>
        </table:table-row>
        <table:table-row table:style-name="ro5">
          <table:table-cell office:value-type="string" table:style-name="ce127">
            <text:p>Recursos de la Recaudación Local</text:p>
          </table:table-cell>
          <table:table-cell office:value-type="float" office:value="632290782" table:style-name="ce126">
            <text:p>632,290,782</text:p>
          </table:table-cell>
          <table:table-cell table:number-columns-repeated="16382"/>
        </table:table-row>
        <table:table-row table:style-name="ro5">
          <table:table-cell office:value-type="string" table:style-name="ce128">
            <text:p>Ejercicio Fiscal 2026</text:p>
          </table:table-cell>
          <table:table-cell office:value-type="float" office:value="632290782" table:style-name="ce126">
            <text:p>632,290,782</text:p>
          </table:table-cell>
          <table:table-cell table:number-columns-repeated="16382"/>
        </table:table-row>
        <table:table-row table:style-name="ro5">
          <table:table-cell office:value-type="string" table:style-name="ce127">
            <text:p>Recursos Federales</text:p>
          </table:table-cell>
          <table:table-cell office:value-type="float" office:value="13347957" table:style-name="ce126">
            <text:p>13,347,957</text:p>
          </table:table-cell>
          <table:table-cell table:number-columns-repeated="16382"/>
        </table:table-row>
        <table:table-row table:style-name="ro5">
          <table:table-cell office:value-type="string" table:style-name="ce127">
            <text:p>Participaciones y Aportaciones</text:p>
          </table:table-cell>
          <table:table-cell office:value-type="float" office:value="13347957" table:style-name="ce126">
            <text:p>13,347,957</text:p>
          </table:table-cell>
          <table:table-cell table:number-columns-repeated="16382"/>
        </table:table-row>
        <table:table-row table:style-name="ro5">
          <table:table-cell office:value-type="string" table:style-name="ce128">
            <text:p>Ejercicio Fiscal 2026</text:p>
          </table:table-cell>
          <table:table-cell office:value-type="float" office:value="13347957" table:style-name="ce126">
            <text:p>13,347,957</text:p>
          </table:table-cell>
          <table:table-cell table:number-columns-repeated="16382"/>
        </table:table-row>
        <table:table-row table:style-name="ro5">
          <table:table-cell office:value-type="string" table:style-name="ce122">
            <text:p>1248 - Despacho de la Coordinación General de Gestión Social</text:p>
          </table:table-cell>
          <table:table-cell office:value-type="float" office:value="13455437" table:style-name="ce123">
            <text:p>13,455,437</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962703" table:style-name="ce123">
            <text:p>1,962,703</text:p>
          </table:table-cell>
          <table:table-cell table:number-columns-repeated="16382"/>
        </table:table-row>
        <table:table-row table:style-name="ro5">
          <table:table-cell office:value-type="string" table:style-name="ce125">
            <text:p>No Etiquetado</text:p>
          </table:table-cell>
          <table:table-cell office:value-type="float" office:value="1962703" table:style-name="ce126">
            <text:p>1,962,703</text:p>
          </table:table-cell>
          <table:table-cell table:number-columns-repeated="16382"/>
        </table:table-row>
        <table:table-row table:style-name="ro5">
          <table:table-cell office:value-type="string" table:style-name="ce127">
            <text:p>Recursos Fiscales</text:p>
          </table:table-cell>
          <table:table-cell office:value-type="float" office:value="945960" table:style-name="ce126">
            <text:p>945,960</text:p>
          </table:table-cell>
          <table:table-cell table:number-columns-repeated="16382"/>
        </table:table-row>
        <table:table-row table:style-name="ro5">
          <table:table-cell office:value-type="string" table:style-name="ce127">
            <text:p>Recursos de la Recaudación Local</text:p>
          </table:table-cell>
          <table:table-cell office:value-type="float" office:value="945960" table:style-name="ce126">
            <text:p>945,960</text:p>
          </table:table-cell>
          <table:table-cell table:number-columns-repeated="16382"/>
        </table:table-row>
        <table:table-row table:style-name="ro5">
          <table:table-cell office:value-type="string" table:style-name="ce128">
            <text:p>Ejercicio Fiscal 2026</text:p>
          </table:table-cell>
          <table:table-cell office:value-type="float" office:value="945960" table:style-name="ce126">
            <text:p>945,960</text:p>
          </table:table-cell>
          <table:table-cell table:number-columns-repeated="16382"/>
        </table:table-row>
        <table:table-row table:style-name="ro5">
          <table:table-cell office:value-type="string" table:style-name="ce127">
            <text:p>Recursos Federales</text:p>
          </table:table-cell>
          <table:table-cell office:value-type="float" office:value="1016743" table:style-name="ce126">
            <text:p>1,016,743</text:p>
          </table:table-cell>
          <table:table-cell table:number-columns-repeated="16382"/>
        </table:table-row>
        <table:table-row table:style-name="ro5">
          <table:table-cell office:value-type="string" table:style-name="ce127">
            <text:p>Participaciones y Aportaciones</text:p>
          </table:table-cell>
          <table:table-cell office:value-type="float" office:value="1016743" table:style-name="ce126">
            <text:p>1,016,743</text:p>
          </table:table-cell>
          <table:table-cell table:number-columns-repeated="16382"/>
        </table:table-row>
        <table:table-row table:style-name="ro5">
          <table:table-cell office:value-type="string" table:style-name="ce128">
            <text:p>Ejercicio Fiscal 2026</text:p>
          </table:table-cell>
          <table:table-cell office:value-type="float" office:value="1016743" table:style-name="ce126">
            <text:p>1,016,743</text:p>
          </table:table-cell>
          <table:table-cell table:number-columns-repeated="16382"/>
        </table:table-row>
        <table:table-row table:style-name="ro5">
          <table:table-cell office:value-type="string" table:style-name="ce124">
            <text:p>S011 - Gestión Social</text:p>
          </table:table-cell>
          <table:table-cell office:value-type="float" office:value="11492734" table:style-name="ce123">
            <text:p>11,492,734</text:p>
          </table:table-cell>
          <table:table-cell table:number-columns-repeated="16382"/>
        </table:table-row>
        <table:table-row table:style-name="ro5">
          <table:table-cell office:value-type="string" table:style-name="ce125">
            <text:p>No Etiquetado</text:p>
          </table:table-cell>
          <table:table-cell office:value-type="float" office:value="11492734" table:style-name="ce126">
            <text:p>11,492,734</text:p>
          </table:table-cell>
          <table:table-cell table:number-columns-repeated="16382"/>
        </table:table-row>
        <table:table-row table:style-name="ro5">
          <table:table-cell office:value-type="string" table:style-name="ce127">
            <text:p>Recursos Fiscales</text:p>
          </table:table-cell>
          <table:table-cell office:value-type="float" office:value="6878705" table:style-name="ce126">
            <text:p>6,878,705</text:p>
          </table:table-cell>
          <table:table-cell table:number-columns-repeated="16382"/>
        </table:table-row>
        <table:table-row table:style-name="ro5">
          <table:table-cell office:value-type="string" table:style-name="ce127">
            <text:p>Recursos de la Recaudación Local</text:p>
          </table:table-cell>
          <table:table-cell office:value-type="float" office:value="6878705" table:style-name="ce126">
            <text:p>6,878,705</text:p>
          </table:table-cell>
          <table:table-cell table:number-columns-repeated="16382"/>
        </table:table-row>
        <table:table-row table:style-name="ro5">
          <table:table-cell office:value-type="string" table:style-name="ce128">
            <text:p>Ejercicio Fiscal 2026</text:p>
          </table:table-cell>
          <table:table-cell office:value-type="float" office:value="6878705" table:style-name="ce126">
            <text:p>6,878,705</text:p>
          </table:table-cell>
          <table:table-cell table:number-columns-repeated="16382"/>
        </table:table-row>
        <table:table-row table:style-name="ro5">
          <table:table-cell office:value-type="string" table:style-name="ce127">
            <text:p>Recursos Federales</text:p>
          </table:table-cell>
          <table:table-cell office:value-type="float" office:value="4614029" table:style-name="ce126">
            <text:p>4,614,029</text:p>
          </table:table-cell>
          <table:table-cell table:number-columns-repeated="16382"/>
        </table:table-row>
        <table:table-row table:style-name="ro5">
          <table:table-cell office:value-type="string" table:style-name="ce127">
            <text:p>Participaciones y Aportaciones</text:p>
          </table:table-cell>
          <table:table-cell office:value-type="float" office:value="4614029" table:style-name="ce126">
            <text:p>4,614,029</text:p>
          </table:table-cell>
          <table:table-cell table:number-columns-repeated="16382"/>
        </table:table-row>
        <table:table-row table:style-name="ro5">
          <table:table-cell office:value-type="string" table:style-name="ce128">
            <text:p>Ejercicio Fiscal 2026</text:p>
          </table:table-cell>
          <table:table-cell office:value-type="float" office:value="4614029" table:style-name="ce126">
            <text:p>4,614,029</text:p>
          </table:table-cell>
          <table:table-cell table:number-columns-repeated="16382"/>
        </table:table-row>
        <table:table-row table:style-name="ro5">
          <table:table-cell office:value-type="string" table:style-name="ce122">
            <text:p>1249 - Instituto Quintanarroense de Transparencia para el Pueblo</text:p>
          </table:table-cell>
          <table:table-cell office:value-type="float" office:value="40059182" table:style-name="ce123">
            <text:p>40,059,182</text:p>
          </table:table-cell>
          <table:table-cell table:number-columns-repeated="16382"/>
        </table:table-row>
        <table:table-row table:style-name="ro4">
          <table:table-cell office:value-type="string" table:style-name="ce124">
            <text:p>E033 - Garantía y Protección de los Derechos de Transparencia, Acceso a la Información Pública y Protección de Datos Personales en Posesión de Sujetos Obligados.</text:p>
          </table:table-cell>
          <table:table-cell office:value-type="float" office:value="31384668" table:style-name="ce123">
            <text:p>31,384,668</text:p>
          </table:table-cell>
          <table:table-cell table:number-columns-repeated="16382"/>
        </table:table-row>
        <table:table-row table:style-name="ro5">
          <table:table-cell office:value-type="string" table:style-name="ce125">
            <text:p>No Etiquetado</text:p>
          </table:table-cell>
          <table:table-cell office:value-type="float" office:value="31384668" table:style-name="ce126">
            <text:p>31,384,668</text:p>
          </table:table-cell>
          <table:table-cell table:number-columns-repeated="16382"/>
        </table:table-row>
        <table:table-row table:style-name="ro5">
          <table:table-cell office:value-type="string" table:style-name="ce127">
            <text:p>Recursos Fiscales</text:p>
          </table:table-cell>
          <table:table-cell office:value-type="float" office:value="7039651" table:style-name="ce126">
            <text:p>7,039,651</text:p>
          </table:table-cell>
          <table:table-cell table:number-columns-repeated="16382"/>
        </table:table-row>
        <table:table-row table:style-name="ro5">
          <table:table-cell office:value-type="string" table:style-name="ce127">
            <text:p>Recursos de la Recaudación Local</text:p>
          </table:table-cell>
          <table:table-cell office:value-type="float" office:value="7039651" table:style-name="ce126">
            <text:p>7,039,651</text:p>
          </table:table-cell>
          <table:table-cell table:number-columns-repeated="16382"/>
        </table:table-row>
        <table:table-row table:style-name="ro5">
          <table:table-cell office:value-type="string" table:style-name="ce128">
            <text:p>Ejercicio Fiscal 2026</text:p>
          </table:table-cell>
          <table:table-cell office:value-type="float" office:value="7039651" table:style-name="ce126">
            <text:p>7,039,651</text:p>
          </table:table-cell>
          <table:table-cell table:number-columns-repeated="16382"/>
        </table:table-row>
        <table:table-row table:style-name="ro5">
          <table:table-cell office:value-type="string" table:style-name="ce127">
            <text:p>Recursos Federales</text:p>
          </table:table-cell>
          <table:table-cell office:value-type="float" office:value="24345017" table:style-name="ce126">
            <text:p>24,345,017</text:p>
          </table:table-cell>
          <table:table-cell table:number-columns-repeated="16382"/>
        </table:table-row>
        <table:table-row table:style-name="ro5">
          <table:table-cell office:value-type="string" table:style-name="ce127">
            <text:p>Participaciones y Aportaciones</text:p>
          </table:table-cell>
          <table:table-cell office:value-type="float" office:value="24345017" table:style-name="ce126">
            <text:p>24,345,017</text:p>
          </table:table-cell>
          <table:table-cell table:number-columns-repeated="16382"/>
        </table:table-row>
        <table:table-row table:style-name="ro5">
          <table:table-cell office:value-type="string" table:style-name="ce128">
            <text:p>Ejercicio Fiscal 2026</text:p>
          </table:table-cell>
          <table:table-cell office:value-type="float" office:value="24345017" table:style-name="ce126">
            <text:p>24,345,017</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8674514" table:style-name="ce123">
            <text:p>8,674,514</text:p>
          </table:table-cell>
          <table:table-cell table:number-columns-repeated="16382"/>
        </table:table-row>
        <table:table-row table:style-name="ro5">
          <table:table-cell office:value-type="string" table:style-name="ce125">
            <text:p>No Etiquetado</text:p>
          </table:table-cell>
          <table:table-cell office:value-type="float" office:value="8674514" table:style-name="ce126">
            <text:p>8,674,514</text:p>
          </table:table-cell>
          <table:table-cell table:number-columns-repeated="16382"/>
        </table:table-row>
        <table:table-row table:style-name="ro5">
          <table:table-cell office:value-type="string" table:style-name="ce127">
            <text:p>Recursos Fiscales</text:p>
          </table:table-cell>
          <table:table-cell office:value-type="float" office:value="2960349" table:style-name="ce126">
            <text:p>2,960,349</text:p>
          </table:table-cell>
          <table:table-cell table:number-columns-repeated="16382"/>
        </table:table-row>
        <table:table-row table:style-name="ro5">
          <table:table-cell office:value-type="string" table:style-name="ce127">
            <text:p>Recursos de la Recaudación Local</text:p>
          </table:table-cell>
          <table:table-cell office:value-type="float" office:value="2960349" table:style-name="ce126">
            <text:p>2,960,349</text:p>
          </table:table-cell>
          <table:table-cell table:number-columns-repeated="16382"/>
        </table:table-row>
        <table:table-row table:style-name="ro5">
          <table:table-cell office:value-type="string" table:style-name="ce128">
            <text:p>Ejercicio Fiscal 2026</text:p>
          </table:table-cell>
          <table:table-cell office:value-type="float" office:value="2960349" table:style-name="ce126">
            <text:p>2,960,349</text:p>
          </table:table-cell>
          <table:table-cell table:number-columns-repeated="16382"/>
        </table:table-row>
        <table:table-row table:style-name="ro5">
          <table:table-cell office:value-type="string" table:style-name="ce127">
            <text:p>Recursos Federales</text:p>
          </table:table-cell>
          <table:table-cell office:value-type="float" office:value="5714165" table:style-name="ce126">
            <text:p>5,714,165</text:p>
          </table:table-cell>
          <table:table-cell table:number-columns-repeated="16382"/>
        </table:table-row>
        <table:table-row table:style-name="ro5">
          <table:table-cell office:value-type="string" table:style-name="ce127">
            <text:p>Participaciones y Aportaciones</text:p>
          </table:table-cell>
          <table:table-cell office:value-type="float" office:value="5714165" table:style-name="ce126">
            <text:p>5,714,165</text:p>
          </table:table-cell>
          <table:table-cell table:number-columns-repeated="16382"/>
        </table:table-row>
        <table:table-row table:style-name="ro5">
          <table:table-cell office:value-type="string" table:style-name="ce128">
            <text:p>Ejercicio Fiscal 2026</text:p>
          </table:table-cell>
          <table:table-cell office:value-type="float" office:value="5714165" table:style-name="ce126">
            <text:p>5,714,165</text:p>
          </table:table-cell>
          <table:table-cell table:number-columns-repeated="16382"/>
        </table:table-row>
        <table:table-row table:style-name="ro5">
          <table:table-cell office:value-type="string" table:style-name="ce122">
            <text:p>1301 - Servicios Educativos de Quintana Roo</text:p>
          </table:table-cell>
          <table:table-cell office:value-type="float" office:value="9188966287" table:style-name="ce123">
            <text:p>9,188,966,287</text:p>
          </table:table-cell>
          <table:table-cell table:number-columns-repeated="16382"/>
        </table:table-row>
        <table:table-row table:style-name="ro5">
          <table:table-cell office:value-type="string" table:style-name="ce124">
            <text:p>E015 - Educación Básica</text:p>
          </table:table-cell>
          <table:table-cell office:value-type="float" office:value="8450496381" table:style-name="ce123">
            <text:p>8,450,496,381</text:p>
          </table:table-cell>
          <table:table-cell table:number-columns-repeated="16382"/>
        </table:table-row>
        <table:table-row table:style-name="ro5">
          <table:table-cell office:value-type="string" table:style-name="ce125">
            <text:p>No Etiquetado</text:p>
          </table:table-cell>
          <table:table-cell office:value-type="float" office:value="892748425" table:style-name="ce126">
            <text:p>892,748,425</text:p>
          </table:table-cell>
          <table:table-cell table:number-columns-repeated="16382"/>
        </table:table-row>
        <table:table-row table:style-name="ro5">
          <table:table-cell office:value-type="string" table:style-name="ce127">
            <text:p>Recursos Fiscales</text:p>
          </table:table-cell>
          <table:table-cell office:value-type="float" office:value="501823684" table:style-name="ce126">
            <text:p>501,823,684</text:p>
          </table:table-cell>
          <table:table-cell table:number-columns-repeated="16382"/>
        </table:table-row>
        <table:table-row table:style-name="ro5">
          <table:table-cell office:value-type="string" table:style-name="ce127">
            <text:p>Recursos de la Recaudación Local</text:p>
          </table:table-cell>
          <table:table-cell office:value-type="float" office:value="501823684" table:style-name="ce126">
            <text:p>501,823,684</text:p>
          </table:table-cell>
          <table:table-cell table:number-columns-repeated="16382"/>
        </table:table-row>
        <table:table-row table:style-name="ro5">
          <table:table-cell office:value-type="string" table:style-name="ce128">
            <text:p>Ejercicio Fiscal 2026</text:p>
          </table:table-cell>
          <table:table-cell office:value-type="float" office:value="501823684" table:style-name="ce126">
            <text:p>501,823,684</text:p>
          </table:table-cell>
          <table:table-cell table:number-columns-repeated="16382"/>
        </table:table-row>
        <table:table-row table:style-name="ro5">
          <table:table-cell office:value-type="string" table:style-name="ce127">
            <text:p>Recursos Federales</text:p>
          </table:table-cell>
          <table:table-cell office:value-type="float" office:value="390924741" table:style-name="ce126">
            <text:p>390,924,741</text:p>
          </table:table-cell>
          <table:table-cell table:number-columns-repeated="16382"/>
        </table:table-row>
        <table:table-row table:style-name="ro5">
          <table:table-cell office:value-type="string" table:style-name="ce127">
            <text:p>Participaciones y Aportaciones</text:p>
          </table:table-cell>
          <table:table-cell office:value-type="float" office:value="390924741" table:style-name="ce126">
            <text:p>390,924,741</text:p>
          </table:table-cell>
          <table:table-cell table:number-columns-repeated="16382"/>
        </table:table-row>
        <table:table-row table:style-name="ro5">
          <table:table-cell office:value-type="string" table:style-name="ce128">
            <text:p>Ejercicio Fiscal 2026</text:p>
          </table:table-cell>
          <table:table-cell office:value-type="float" office:value="390924741" table:style-name="ce126">
            <text:p>390,924,741</text:p>
          </table:table-cell>
          <table:table-cell table:number-columns-repeated="16382"/>
        </table:table-row>
        <table:table-row table:style-name="ro5">
          <table:table-cell office:value-type="string" table:style-name="ce125">
            <text:p>Etiquetado</text:p>
          </table:table-cell>
          <table:table-cell office:value-type="float" office:value="7557747956" table:style-name="ce126">
            <text:p>7,557,747,956</text:p>
          </table:table-cell>
          <table:table-cell table:number-columns-repeated="16382"/>
        </table:table-row>
        <table:table-row table:style-name="ro5">
          <table:table-cell office:value-type="string" table:style-name="ce127">
            <text:p>Recursos Federales</text:p>
          </table:table-cell>
          <table:table-cell office:value-type="float" office:value="7557747956" table:style-name="ce126">
            <text:p>7,557,747,956</text:p>
          </table:table-cell>
          <table:table-cell table:number-columns-repeated="16382"/>
        </table:table-row>
        <table:table-row table:style-name="ro5">
          <table:table-cell office:value-type="string" table:style-name="ce127">
            <text:p>Participaciones y Aportaciones</text:p>
          </table:table-cell>
          <table:table-cell office:value-type="float" office:value="7557747956" table:style-name="ce126">
            <text:p>7,557,747,956</text:p>
          </table:table-cell>
          <table:table-cell table:number-columns-repeated="16382"/>
        </table:table-row>
        <table:table-row table:style-name="ro5">
          <table:table-cell office:value-type="string" table:style-name="ce128">
            <text:p>Ejercicio Fiscal 2026</text:p>
          </table:table-cell>
          <table:table-cell office:value-type="float" office:value="7557747956" table:style-name="ce126">
            <text:p>7,557,747,956</text:p>
          </table:table-cell>
          <table:table-cell table:number-columns-repeated="16382"/>
        </table:table-row>
        <table:table-row table:style-name="ro5">
          <table:table-cell office:value-type="string" table:style-name="ce124">
            <text:p>E016 - Instituciones Formadoras de Docentes</text:p>
          </table:table-cell>
          <table:table-cell office:value-type="float" office:value="138777736" table:style-name="ce123">
            <text:p>138,777,736</text:p>
          </table:table-cell>
          <table:table-cell table:number-columns-repeated="16382"/>
        </table:table-row>
        <table:table-row table:style-name="ro5">
          <table:table-cell office:value-type="string" table:style-name="ce125">
            <text:p>No Etiquetado</text:p>
          </table:table-cell>
          <table:table-cell office:value-type="float" office:value="11734072" table:style-name="ce126">
            <text:p>11,734,072</text:p>
          </table:table-cell>
          <table:table-cell table:number-columns-repeated="16382"/>
        </table:table-row>
        <table:table-row table:style-name="ro5">
          <table:table-cell office:value-type="string" table:style-name="ce127">
            <text:p>Recursos Fiscales</text:p>
          </table:table-cell>
          <table:table-cell office:value-type="float" office:value="121662" table:style-name="ce126">
            <text:p>121,662</text:p>
          </table:table-cell>
          <table:table-cell table:number-columns-repeated="16382"/>
        </table:table-row>
        <table:table-row table:style-name="ro5">
          <table:table-cell office:value-type="string" table:style-name="ce127">
            <text:p>Recursos de la Recaudación Local</text:p>
          </table:table-cell>
          <table:table-cell office:value-type="float" office:value="121662" table:style-name="ce126">
            <text:p>121,662</text:p>
          </table:table-cell>
          <table:table-cell table:number-columns-repeated="16382"/>
        </table:table-row>
        <table:table-row table:style-name="ro5">
          <table:table-cell office:value-type="string" table:style-name="ce128">
            <text:p>Ejercicio Fiscal 2026</text:p>
          </table:table-cell>
          <table:table-cell office:value-type="float" office:value="121662" table:style-name="ce126">
            <text:p>121,662</text:p>
          </table:table-cell>
          <table:table-cell table:number-columns-repeated="16382"/>
        </table:table-row>
        <table:table-row table:style-name="ro5">
          <table:table-cell office:value-type="string" table:style-name="ce127">
            <text:p>Recursos Federales</text:p>
          </table:table-cell>
          <table:table-cell office:value-type="float" office:value="11612410" table:style-name="ce126">
            <text:p>11,612,410</text:p>
          </table:table-cell>
          <table:table-cell table:number-columns-repeated="16382"/>
        </table:table-row>
        <table:table-row table:style-name="ro5">
          <table:table-cell office:value-type="string" table:style-name="ce127">
            <text:p>Participaciones y Aportaciones</text:p>
          </table:table-cell>
          <table:table-cell office:value-type="float" office:value="11612410" table:style-name="ce126">
            <text:p>11,612,410</text:p>
          </table:table-cell>
          <table:table-cell table:number-columns-repeated="16382"/>
        </table:table-row>
        <table:table-row table:style-name="ro5">
          <table:table-cell office:value-type="string" table:style-name="ce128">
            <text:p>Ejercicio Fiscal 2026</text:p>
          </table:table-cell>
          <table:table-cell office:value-type="float" office:value="11612410" table:style-name="ce126">
            <text:p>11,612,410</text:p>
          </table:table-cell>
          <table:table-cell table:number-columns-repeated="16382"/>
        </table:table-row>
        <table:table-row table:style-name="ro5">
          <table:table-cell office:value-type="string" table:style-name="ce125">
            <text:p>Etiquetado</text:p>
          </table:table-cell>
          <table:table-cell office:value-type="float" office:value="127043664" table:style-name="ce126">
            <text:p>127,043,664</text:p>
          </table:table-cell>
          <table:table-cell table:number-columns-repeated="16382"/>
        </table:table-row>
        <table:table-row table:style-name="ro5">
          <table:table-cell office:value-type="string" table:style-name="ce127">
            <text:p>Recursos Federales</text:p>
          </table:table-cell>
          <table:table-cell office:value-type="float" office:value="127043664" table:style-name="ce126">
            <text:p>127,043,664</text:p>
          </table:table-cell>
          <table:table-cell table:number-columns-repeated="16382"/>
        </table:table-row>
        <table:table-row table:style-name="ro5">
          <table:table-cell office:value-type="string" table:style-name="ce127">
            <text:p>Participaciones y Aportaciones</text:p>
          </table:table-cell>
          <table:table-cell office:value-type="float" office:value="127043664" table:style-name="ce126">
            <text:p>127,043,664</text:p>
          </table:table-cell>
          <table:table-cell table:number-columns-repeated="16382"/>
        </table:table-row>
        <table:table-row table:style-name="ro5">
          <table:table-cell office:value-type="string" table:style-name="ce128">
            <text:p>Ejercicio Fiscal 2026</text:p>
          </table:table-cell>
          <table:table-cell office:value-type="float" office:value="127043664" table:style-name="ce126">
            <text:p>127,043,664</text:p>
          </table:table-cell>
          <table:table-cell table:number-columns-repeated="16382"/>
        </table:table-row>
        <table:table-row table:style-name="ro5">
          <table:table-cell office:value-type="string" table:style-name="ce124">
            <text:p>E017 - Programa de Ambientes Escolares Seguros y con Perspectiva de Género en Educación Básica</text:p>
          </table:table-cell>
          <table:table-cell office:value-type="float" office:value="10020515" table:style-name="ce123">
            <text:p>10,020,515</text:p>
          </table:table-cell>
          <table:table-cell table:number-columns-repeated="16382"/>
        </table:table-row>
        <table:table-row table:style-name="ro5">
          <table:table-cell office:value-type="string" table:style-name="ce125">
            <text:p>No Etiquetado</text:p>
          </table:table-cell>
          <table:table-cell office:value-type="float" office:value="7926479" table:style-name="ce126">
            <text:p>7,926,479</text:p>
          </table:table-cell>
          <table:table-cell table:number-columns-repeated="16382"/>
        </table:table-row>
        <table:table-row table:style-name="ro5">
          <table:table-cell office:value-type="string" table:style-name="ce127">
            <text:p>Recursos Fiscales</text:p>
          </table:table-cell>
          <table:table-cell office:value-type="float" office:value="7648839" table:style-name="ce126">
            <text:p>7,648,839</text:p>
          </table:table-cell>
          <table:table-cell table:number-columns-repeated="16382"/>
        </table:table-row>
        <table:table-row table:style-name="ro5">
          <table:table-cell office:value-type="string" table:style-name="ce127">
            <text:p>Recursos de la Recaudación Local</text:p>
          </table:table-cell>
          <table:table-cell office:value-type="float" office:value="7648839" table:style-name="ce126">
            <text:p>7,648,839</text:p>
          </table:table-cell>
          <table:table-cell table:number-columns-repeated="16382"/>
        </table:table-row>
        <table:table-row table:style-name="ro5">
          <table:table-cell office:value-type="string" table:style-name="ce128">
            <text:p>Ejercicio Fiscal 2026</text:p>
          </table:table-cell>
          <table:table-cell office:value-type="float" office:value="7648839" table:style-name="ce126">
            <text:p>7,648,839</text:p>
          </table:table-cell>
          <table:table-cell table:number-columns-repeated="16382"/>
        </table:table-row>
        <table:table-row table:style-name="ro5">
          <table:table-cell office:value-type="string" table:style-name="ce127">
            <text:p>Recursos Federales</text:p>
          </table:table-cell>
          <table:table-cell office:value-type="float" office:value="277640" table:style-name="ce126">
            <text:p>277,640</text:p>
          </table:table-cell>
          <table:table-cell table:number-columns-repeated="16382"/>
        </table:table-row>
        <table:table-row table:style-name="ro5">
          <table:table-cell office:value-type="string" table:style-name="ce127">
            <text:p>Participaciones y Aportaciones</text:p>
          </table:table-cell>
          <table:table-cell office:value-type="float" office:value="277640" table:style-name="ce126">
            <text:p>277,640</text:p>
          </table:table-cell>
          <table:table-cell table:number-columns-repeated="16382"/>
        </table:table-row>
        <table:table-row table:style-name="ro5">
          <table:table-cell office:value-type="string" table:style-name="ce128">
            <text:p>Ejercicio Fiscal 2026</text:p>
          </table:table-cell>
          <table:table-cell office:value-type="float" office:value="277640" table:style-name="ce126">
            <text:p>277,640</text:p>
          </table:table-cell>
          <table:table-cell table:number-columns-repeated="16382"/>
        </table:table-row>
        <table:table-row table:style-name="ro5">
          <table:table-cell office:value-type="string" table:style-name="ce125">
            <text:p>Etiquetado</text:p>
          </table:table-cell>
          <table:table-cell office:value-type="float" office:value="2094036" table:style-name="ce126">
            <text:p>2,094,036</text:p>
          </table:table-cell>
          <table:table-cell table:number-columns-repeated="16382"/>
        </table:table-row>
        <table:table-row table:style-name="ro5">
          <table:table-cell office:value-type="string" table:style-name="ce127">
            <text:p>Recursos Federales</text:p>
          </table:table-cell>
          <table:table-cell office:value-type="float" office:value="2094036" table:style-name="ce126">
            <text:p>2,094,036</text:p>
          </table:table-cell>
          <table:table-cell table:number-columns-repeated="16382"/>
        </table:table-row>
        <table:table-row table:style-name="ro5">
          <table:table-cell office:value-type="string" table:style-name="ce127">
            <text:p>Participaciones y Aportaciones</text:p>
          </table:table-cell>
          <table:table-cell office:value-type="float" office:value="2094036" table:style-name="ce126">
            <text:p>2,094,036</text:p>
          </table:table-cell>
          <table:table-cell table:number-columns-repeated="16382"/>
        </table:table-row>
        <table:table-row table:style-name="ro5">
          <table:table-cell office:value-type="string" table:style-name="ce128">
            <text:p>Ejercicio Fiscal 2026</text:p>
          </table:table-cell>
          <table:table-cell office:value-type="float" office:value="2094036" table:style-name="ce126">
            <text:p>2,094,036</text:p>
          </table:table-cell>
          <table:table-cell table:number-columns-repeated="16382"/>
        </table:table-row>
        <table:table-row table:style-name="ro5">
          <table:table-cell office:value-type="string" table:style-name="ce124">
            <text:p>E048 - Educación Media Superior en zonas vulnerables</text:p>
          </table:table-cell>
          <table:table-cell office:value-type="float" office:value="307120780" table:style-name="ce123">
            <text:p>307,120,780</text:p>
          </table:table-cell>
          <table:table-cell table:number-columns-repeated="16382"/>
        </table:table-row>
        <table:table-row table:style-name="ro5">
          <table:table-cell office:value-type="string" table:style-name="ce125">
            <text:p>No Etiquetado</text:p>
          </table:table-cell>
          <table:table-cell office:value-type="float" office:value="46741166" table:style-name="ce126">
            <text:p>46,741,166</text:p>
          </table:table-cell>
          <table:table-cell table:number-columns-repeated="16382"/>
        </table:table-row>
        <table:table-row table:style-name="ro5">
          <table:table-cell office:value-type="string" table:style-name="ce127">
            <text:p>Recursos Fiscales</text:p>
          </table:table-cell>
          <table:table-cell office:value-type="float" office:value="6891274" table:style-name="ce126">
            <text:p>6,891,274</text:p>
          </table:table-cell>
          <table:table-cell table:number-columns-repeated="16382"/>
        </table:table-row>
        <table:table-row table:style-name="ro5">
          <table:table-cell office:value-type="string" table:style-name="ce127">
            <text:p>Recursos de la Recaudación Local</text:p>
          </table:table-cell>
          <table:table-cell office:value-type="float" office:value="6891274" table:style-name="ce126">
            <text:p>6,891,274</text:p>
          </table:table-cell>
          <table:table-cell table:number-columns-repeated="16382"/>
        </table:table-row>
        <table:table-row table:style-name="ro5">
          <table:table-cell office:value-type="string" table:style-name="ce128">
            <text:p>Ejercicio Fiscal 2026</text:p>
          </table:table-cell>
          <table:table-cell office:value-type="float" office:value="6891274" table:style-name="ce126">
            <text:p>6,891,274</text:p>
          </table:table-cell>
          <table:table-cell table:number-columns-repeated="16382"/>
        </table:table-row>
        <table:table-row table:style-name="ro5">
          <table:table-cell office:value-type="string" table:style-name="ce127">
            <text:p>Recursos Federales</text:p>
          </table:table-cell>
          <table:table-cell office:value-type="float" office:value="39849892" table:style-name="ce126">
            <text:p>39,849,892</text:p>
          </table:table-cell>
          <table:table-cell table:number-columns-repeated="16382"/>
        </table:table-row>
        <table:table-row table:style-name="ro5">
          <table:table-cell office:value-type="string" table:style-name="ce127">
            <text:p>Participaciones y Aportaciones</text:p>
          </table:table-cell>
          <table:table-cell office:value-type="float" office:value="39849892" table:style-name="ce126">
            <text:p>39,849,892</text:p>
          </table:table-cell>
          <table:table-cell table:number-columns-repeated="16382"/>
        </table:table-row>
        <table:table-row table:style-name="ro5">
          <table:table-cell office:value-type="string" table:style-name="ce128">
            <text:p>Ejercicio Fiscal 2026</text:p>
          </table:table-cell>
          <table:table-cell office:value-type="float" office:value="39849892" table:style-name="ce126">
            <text:p>39,849,892</text:p>
          </table:table-cell>
          <table:table-cell table:number-columns-repeated="16382"/>
        </table:table-row>
        <table:table-row table:style-name="ro5">
          <table:table-cell office:value-type="string" table:style-name="ce125">
            <text:p>Etiquetado</text:p>
          </table:table-cell>
          <table:table-cell office:value-type="float" office:value="260379614" table:style-name="ce126">
            <text:p>260,379,614</text:p>
          </table:table-cell>
          <table:table-cell table:number-columns-repeated="16382"/>
        </table:table-row>
        <table:table-row table:style-name="ro5">
          <table:table-cell office:value-type="string" table:style-name="ce127">
            <text:p>Recursos Federales</text:p>
          </table:table-cell>
          <table:table-cell office:value-type="float" office:value="260379614" table:style-name="ce126">
            <text:p>260,379,614</text:p>
          </table:table-cell>
          <table:table-cell table:number-columns-repeated="16382"/>
        </table:table-row>
        <table:table-row table:style-name="ro5">
          <table:table-cell office:value-type="string" table:style-name="ce127">
            <text:p>Participaciones y Aportaciones</text:p>
          </table:table-cell>
          <table:table-cell office:value-type="float" office:value="260379614" table:style-name="ce126">
            <text:p>260,379,614</text:p>
          </table:table-cell>
          <table:table-cell table:number-columns-repeated="16382"/>
        </table:table-row>
        <table:table-row table:style-name="ro5">
          <table:table-cell office:value-type="string" table:style-name="ce128">
            <text:p>Ejercicio Fiscal 2026</text:p>
          </table:table-cell>
          <table:table-cell office:value-type="float" office:value="260379614" table:style-name="ce126">
            <text:p>260,379,614</text:p>
          </table:table-cell>
          <table:table-cell table:number-columns-repeated="16382"/>
        </table:table-row>
        <table:table-row table:style-name="ro5">
          <table:table-cell office:value-type="string" table:style-name="ce124">
            <text:p>E054 - Educación Superior a Distancia</text:p>
          </table:table-cell>
          <table:table-cell office:value-type="float" office:value="36654157" table:style-name="ce123">
            <text:p>36,654,157</text:p>
          </table:table-cell>
          <table:table-cell table:number-columns-repeated="16382"/>
        </table:table-row>
        <table:table-row table:style-name="ro5">
          <table:table-cell office:value-type="string" table:style-name="ce125">
            <text:p>No Etiquetado</text:p>
          </table:table-cell>
          <table:table-cell office:value-type="float" office:value="36654157" table:style-name="ce126">
            <text:p>36,654,157</text:p>
          </table:table-cell>
          <table:table-cell table:number-columns-repeated="16382"/>
        </table:table-row>
        <table:table-row table:style-name="ro5">
          <table:table-cell office:value-type="string" table:style-name="ce127">
            <text:p>Recursos Fiscales</text:p>
          </table:table-cell>
          <table:table-cell office:value-type="float" office:value="17220000" table:style-name="ce126">
            <text:p>17,22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17220000" table:style-name="ce126">
            <text:p>17,220,000</text:p>
          </table:table-cell>
          <table:table-cell table:number-columns-repeated="16382"/>
        </table:table-row>
        <table:table-row table:style-name="ro5">
          <table:table-cell office:value-type="string" table:style-name="ce128">
            <text:p>Ejercicio Fiscal 2026</text:p>
          </table:table-cell>
          <table:table-cell office:value-type="float" office:value="17220000" table:style-name="ce126">
            <text:p>17,220,000</text:p>
          </table:table-cell>
          <table:table-cell table:number-columns-repeated="16382"/>
        </table:table-row>
        <table:table-row table:style-name="ro5">
          <table:table-cell office:value-type="string" table:style-name="ce127">
            <text:p>Recursos Federales</text:p>
          </table:table-cell>
          <table:table-cell office:value-type="float" office:value="19434157" table:style-name="ce126">
            <text:p>19,434,157</text:p>
          </table:table-cell>
          <table:table-cell table:number-columns-repeated="16382"/>
        </table:table-row>
        <table:table-row table:style-name="ro5">
          <table:table-cell office:value-type="string" table:style-name="ce127">
            <text:p>Participaciones y Aportaciones</text:p>
          </table:table-cell>
          <table:table-cell office:value-type="float" office:value="19434157" table:style-name="ce126">
            <text:p>19,434,157</text:p>
          </table:table-cell>
          <table:table-cell table:number-columns-repeated="16382"/>
        </table:table-row>
        <table:table-row table:style-name="ro5">
          <table:table-cell office:value-type="string" table:style-name="ce128">
            <text:p>Ejercicio Fiscal 2026</text:p>
          </table:table-cell>
          <table:table-cell office:value-type="float" office:value="19434157" table:style-name="ce126">
            <text:p>19,434,157</text:p>
          </table:table-cell>
          <table:table-cell table:number-columns-repeated="16382"/>
        </table:table-row>
        <table:table-row table:style-name="ro5">
          <table:table-cell office:value-type="string" table:style-name="ce124">
            <text:p>E055 - Impulso a las Autonomías de las Mujeres</text:p>
          </table:table-cell>
          <table:table-cell office:value-type="float" office:value="6300000" table:style-name="ce123">
            <text:p>6,300,000</text:p>
          </table:table-cell>
          <table:table-cell table:number-columns-repeated="16382"/>
        </table:table-row>
        <table:table-row table:style-name="ro5">
          <table:table-cell office:value-type="string" table:style-name="ce125">
            <text:p>No Etiquetado</text:p>
          </table:table-cell>
          <table:table-cell office:value-type="float" office:value="6300000" table:style-name="ce126">
            <text:p>6,300,000</text:p>
          </table:table-cell>
          <table:table-cell table:number-columns-repeated="16382"/>
        </table:table-row>
        <table:table-row table:style-name="ro5">
          <table:table-cell office:value-type="string" table:style-name="ce127">
            <text:p>Recursos Fiscales</text:p>
          </table:table-cell>
          <table:table-cell office:value-type="float" office:value="6300000" table:style-name="ce126">
            <text:p>6,3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6300000" table:style-name="ce126">
            <text:p>6,300,000</text:p>
          </table:table-cell>
          <table:table-cell table:number-columns-repeated="16382"/>
        </table:table-row>
        <table:table-row table:style-name="ro5">
          <table:table-cell office:value-type="string" table:style-name="ce128">
            <text:p>Ejercicio Fiscal 2026</text:p>
          </table:table-cell>
          <table:table-cell office:value-type="float" office:value="6300000" table:style-name="ce126">
            <text:p>6,300,000</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19596718" table:style-name="ce123">
            <text:p>219,596,718</text:p>
          </table:table-cell>
          <table:table-cell table:number-columns-repeated="16382"/>
        </table:table-row>
        <table:table-row table:style-name="ro5">
          <table:table-cell office:value-type="string" table:style-name="ce125">
            <text:p>No Etiquetado</text:p>
          </table:table-cell>
          <table:table-cell office:value-type="float" office:value="48080988" table:style-name="ce126">
            <text:p>48,080,988</text:p>
          </table:table-cell>
          <table:table-cell table:number-columns-repeated="16382"/>
        </table:table-row>
        <table:table-row table:style-name="ro5">
          <table:table-cell office:value-type="string" table:style-name="ce127">
            <text:p>Recursos Fiscales</text:p>
          </table:table-cell>
          <table:table-cell office:value-type="float" office:value="44222122" table:style-name="ce126">
            <text:p>44,222,122</text:p>
          </table:table-cell>
          <table:table-cell table:number-columns-repeated="16382"/>
        </table:table-row>
        <table:table-row table:style-name="ro5">
          <table:table-cell office:value-type="string" table:style-name="ce127">
            <text:p>Recursos de la Recaudación Local</text:p>
          </table:table-cell>
          <table:table-cell office:value-type="float" office:value="44222122" table:style-name="ce126">
            <text:p>44,222,122</text:p>
          </table:table-cell>
          <table:table-cell table:number-columns-repeated="16382"/>
        </table:table-row>
        <table:table-row table:style-name="ro5">
          <table:table-cell office:value-type="string" table:style-name="ce128">
            <text:p>Ejercicio Fiscal 2026</text:p>
          </table:table-cell>
          <table:table-cell office:value-type="float" office:value="44222122" table:style-name="ce126">
            <text:p>44,222,122</text:p>
          </table:table-cell>
          <table:table-cell table:number-columns-repeated="16382"/>
        </table:table-row>
        <table:table-row table:style-name="ro5">
          <table:table-cell office:value-type="string" table:style-name="ce127">
            <text:p>Recursos Federales</text:p>
          </table:table-cell>
          <table:table-cell office:value-type="float" office:value="3858866" table:style-name="ce126">
            <text:p>3,858,866</text:p>
          </table:table-cell>
          <table:table-cell table:number-columns-repeated="16382"/>
        </table:table-row>
        <table:table-row table:style-name="ro5">
          <table:table-cell office:value-type="string" table:style-name="ce127">
            <text:p>Participaciones y Aportaciones</text:p>
          </table:table-cell>
          <table:table-cell office:value-type="float" office:value="3858866" table:style-name="ce126">
            <text:p>3,858,866</text:p>
          </table:table-cell>
          <table:table-cell table:number-columns-repeated="16382"/>
        </table:table-row>
        <table:table-row table:style-name="ro5">
          <table:table-cell office:value-type="string" table:style-name="ce128">
            <text:p>Ejercicio Fiscal 2026</text:p>
          </table:table-cell>
          <table:table-cell office:value-type="float" office:value="3858866" table:style-name="ce126">
            <text:p>3,858,866</text:p>
          </table:table-cell>
          <table:table-cell table:number-columns-repeated="16382"/>
        </table:table-row>
        <table:table-row table:style-name="ro5">
          <table:table-cell office:value-type="string" table:style-name="ce125">
            <text:p>Etiquetado</text:p>
          </table:table-cell>
          <table:table-cell office:value-type="float" office:value="171515730" table:style-name="ce126">
            <text:p>171,515,730</text:p>
          </table:table-cell>
          <table:table-cell table:number-columns-repeated="16382"/>
        </table:table-row>
        <table:table-row table:style-name="ro5">
          <table:table-cell office:value-type="string" table:style-name="ce127">
            <text:p>Recursos Federales</text:p>
          </table:table-cell>
          <table:table-cell office:value-type="float" office:value="171515730" table:style-name="ce126">
            <text:p>171,515,730</text:p>
          </table:table-cell>
          <table:table-cell table:number-columns-repeated="16382"/>
        </table:table-row>
        <table:table-row table:style-name="ro5">
          <table:table-cell office:value-type="string" table:style-name="ce127">
            <text:p>Participaciones y Aportaciones</text:p>
          </table:table-cell>
          <table:table-cell office:value-type="float" office:value="171515730" table:style-name="ce126">
            <text:p>171,515,730</text:p>
          </table:table-cell>
          <table:table-cell table:number-columns-repeated="16382"/>
        </table:table-row>
        <table:table-row table:style-name="ro5">
          <table:table-cell office:value-type="string" table:style-name="ce128">
            <text:p>Ejercicio Fiscal 2026</text:p>
          </table:table-cell>
          <table:table-cell office:value-type="float" office:value="171515730" table:style-name="ce126">
            <text:p>171,515,730</text:p>
          </table:table-cell>
          <table:table-cell table:number-columns-repeated="16382"/>
        </table:table-row>
        <table:table-row table:style-name="ro5">
          <table:table-cell office:value-type="string" table:style-name="ce124">
            <text:p>S034 - Fortalecimiento a la salud visual</text:p>
          </table:table-cell>
          <table:table-cell office:value-type="float" office:value="20000000" table:style-name="ce123">
            <text:p>20,000,000</text:p>
          </table:table-cell>
          <table:table-cell table:number-columns-repeated="16382"/>
        </table:table-row>
        <table:table-row table:style-name="ro5">
          <table:table-cell office:value-type="string" table:style-name="ce125">
            <text:p>No Etiquetado</text:p>
          </table:table-cell>
          <table:table-cell office:value-type="float" office:value="20000000" table:style-name="ce126">
            <text:p>20,000,000</text:p>
          </table:table-cell>
          <table:table-cell table:number-columns-repeated="16382"/>
        </table:table-row>
        <table:table-row table:style-name="ro5">
          <table:table-cell office:value-type="string" table:style-name="ce127">
            <text:p>Recursos Fiscales</text:p>
          </table:table-cell>
          <table:table-cell office:value-type="float" office:value="20000000" table:style-name="ce126">
            <text:p>20,0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20000000" table:style-name="ce126">
            <text:p>20,000,000</text:p>
          </table:table-cell>
          <table:table-cell table:number-columns-repeated="16382"/>
        </table:table-row>
        <table:table-row table:style-name="ro5">
          <table:table-cell office:value-type="string" table:style-name="ce128">
            <text:p>Ejercicio Fiscal 2026</text:p>
          </table:table-cell>
          <table:table-cell office:value-type="float" office:value="20000000" table:style-name="ce126">
            <text:p>20,000,000</text:p>
          </table:table-cell>
          <table:table-cell table:number-columns-repeated="16382"/>
        </table:table-row>
        <table:table-row table:style-name="ro5">
          <table:table-cell office:value-type="string" table:style-name="ce122">
            <text:p>1302 - Colegio de Bachilleres del Estado de Quintana Roo</text:p>
          </table:table-cell>
          <table:table-cell office:value-type="float" office:value="1018960418" table:style-name="ce123">
            <text:p>1,018,960,418</text:p>
          </table:table-cell>
          <table:table-cell table:number-columns-repeated="16382"/>
        </table:table-row>
        <table:table-row table:style-name="ro5">
          <table:table-cell office:value-type="string" table:style-name="ce124">
            <text:p>E010 - Educación Media Superior</text:p>
          </table:table-cell>
          <table:table-cell office:value-type="float" office:value="801203801" table:style-name="ce123">
            <text:p>801,203,801</text:p>
          </table:table-cell>
          <table:table-cell table:number-columns-repeated="16382"/>
        </table:table-row>
        <table:table-row table:style-name="ro5">
          <table:table-cell office:value-type="string" table:style-name="ce125">
            <text:p>No Etiquetado</text:p>
          </table:table-cell>
          <table:table-cell office:value-type="float" office:value="474344066" table:style-name="ce126">
            <text:p>474,344,066</text:p>
          </table:table-cell>
          <table:table-cell table:number-columns-repeated="16382"/>
        </table:table-row>
        <table:table-row table:style-name="ro5">
          <table:table-cell office:value-type="string" table:style-name="ce127">
            <text:p>Recursos Federales</text:p>
          </table:table-cell>
          <table:table-cell office:value-type="float" office:value="474344066" table:style-name="ce126">
            <text:p>474,344,066</text:p>
          </table:table-cell>
          <table:table-cell table:number-columns-repeated="16382"/>
        </table:table-row>
        <table:table-row table:style-name="ro5">
          <table:table-cell office:value-type="string" table:style-name="ce127">
            <text:p>Participaciones y Aportaciones</text:p>
          </table:table-cell>
          <table:table-cell office:value-type="float" office:value="474344066" table:style-name="ce126">
            <text:p>474,344,066</text:p>
          </table:table-cell>
          <table:table-cell table:number-columns-repeated="16382"/>
        </table:table-row>
        <table:table-row table:style-name="ro5">
          <table:table-cell office:value-type="string" table:style-name="ce128">
            <text:p>Ejercicio Fiscal 2026</text:p>
          </table:table-cell>
          <table:table-cell office:value-type="float" office:value="474344066" table:style-name="ce126">
            <text:p>474,344,066</text:p>
          </table:table-cell>
          <table:table-cell table:number-columns-repeated="16382"/>
        </table:table-row>
        <table:table-row table:style-name="ro5">
          <table:table-cell office:value-type="string" table:style-name="ce125">
            <text:p>Etiquetado</text:p>
          </table:table-cell>
          <table:table-cell office:value-type="float" office:value="326859735" table:style-name="ce126">
            <text:p>326,859,735</text:p>
          </table:table-cell>
          <table:table-cell table:number-columns-repeated="16382"/>
        </table:table-row>
        <table:table-row table:style-name="ro5">
          <table:table-cell office:value-type="string" table:style-name="ce127">
            <text:p>Recursos Federales</text:p>
          </table:table-cell>
          <table:table-cell office:value-type="float" office:value="326859735" table:style-name="ce126">
            <text:p>326,859,735</text:p>
          </table:table-cell>
          <table:table-cell table:number-columns-repeated="16382"/>
        </table:table-row>
        <table:table-row table:style-name="ro5">
          <table:table-cell office:value-type="string" table:style-name="ce127">
            <text:p>Participaciones y Aportaciones</text:p>
          </table:table-cell>
          <table:table-cell office:value-type="float" office:value="326859735" table:style-name="ce126">
            <text:p>326,859,735</text:p>
          </table:table-cell>
          <table:table-cell table:number-columns-repeated="16382"/>
        </table:table-row>
        <table:table-row table:style-name="ro5">
          <table:table-cell office:value-type="string" table:style-name="ce128">
            <text:p>Ejercicio Fiscal 2026</text:p>
          </table:table-cell>
          <table:table-cell office:value-type="float" office:value="326859735" table:style-name="ce126">
            <text:p>326,859,735</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17756617" table:style-name="ce123">
            <text:p>217,756,617</text:p>
          </table:table-cell>
          <table:table-cell table:number-columns-repeated="16382"/>
        </table:table-row>
        <table:table-row table:style-name="ro5">
          <table:table-cell office:value-type="string" table:style-name="ce125">
            <text:p>No Etiquetado</text:p>
          </table:table-cell>
          <table:table-cell office:value-type="float" office:value="113561143" table:style-name="ce126">
            <text:p>113,561,143</text:p>
          </table:table-cell>
          <table:table-cell table:number-columns-repeated="16382"/>
        </table:table-row>
        <table:table-row table:style-name="ro5">
          <table:table-cell office:value-type="string" table:style-name="ce127">
            <text:p>Recursos Federales</text:p>
          </table:table-cell>
          <table:table-cell office:value-type="float" office:value="113561143" table:style-name="ce126">
            <text:p>113,561,143</text:p>
          </table:table-cell>
          <table:table-cell table:number-columns-repeated="16382"/>
        </table:table-row>
        <table:table-row table:style-name="ro5">
          <table:table-cell office:value-type="string" table:style-name="ce127">
            <text:p>Participaciones y Aportaciones</text:p>
          </table:table-cell>
          <table:table-cell office:value-type="float" office:value="113561143" table:style-name="ce126">
            <text:p>113,561,143</text:p>
          </table:table-cell>
          <table:table-cell table:number-columns-repeated="16382"/>
        </table:table-row>
        <table:table-row table:style-name="ro5">
          <table:table-cell office:value-type="string" table:style-name="ce128">
            <text:p>Ejercicio Fiscal 2026</text:p>
          </table:table-cell>
          <table:table-cell office:value-type="float" office:value="113561143" table:style-name="ce126">
            <text:p>113,561,143</text:p>
          </table:table-cell>
          <table:table-cell table:number-columns-repeated="16382"/>
        </table:table-row>
        <table:table-row table:style-name="ro5">
          <table:table-cell office:value-type="string" table:style-name="ce125">
            <text:p>Etiquetado</text:p>
          </table:table-cell>
          <table:table-cell office:value-type="float" office:value="104195474" table:style-name="ce126">
            <text:p>104,195,474</text:p>
          </table:table-cell>
          <table:table-cell table:number-columns-repeated="16382"/>
        </table:table-row>
        <table:table-row table:style-name="ro5">
          <table:table-cell office:value-type="string" table:style-name="ce127">
            <text:p>Recursos Federales</text:p>
          </table:table-cell>
          <table:table-cell office:value-type="float" office:value="104195474" table:style-name="ce126">
            <text:p>104,195,474</text:p>
          </table:table-cell>
          <table:table-cell table:number-columns-repeated="16382"/>
        </table:table-row>
        <table:table-row table:style-name="ro5">
          <table:table-cell office:value-type="string" table:style-name="ce127">
            <text:p>Participaciones y Aportaciones</text:p>
          </table:table-cell>
          <table:table-cell office:value-type="float" office:value="104195474" table:style-name="ce126">
            <text:p>104,195,474</text:p>
          </table:table-cell>
          <table:table-cell table:number-columns-repeated="16382"/>
        </table:table-row>
        <table:table-row table:style-name="ro5">
          <table:table-cell office:value-type="string" table:style-name="ce128">
            <text:p>Ejercicio Fiscal 2026</text:p>
          </table:table-cell>
          <table:table-cell office:value-type="float" office:value="104195474" table:style-name="ce126">
            <text:p>104,195,474</text:p>
          </table:table-cell>
          <table:table-cell table:number-columns-repeated="16382"/>
        </table:table-row>
        <table:table-row table:style-name="ro5">
          <table:table-cell office:value-type="string" table:style-name="ce122">
            <text:p>1303 - Centro de Estudios de Bachillerato Técnico “Eva Sámano de López Mateos”</text:p>
          </table:table-cell>
          <table:table-cell office:value-type="float" office:value="57533339" table:style-name="ce123">
            <text:p>57,533,339</text:p>
          </table:table-cell>
          <table:table-cell table:number-columns-repeated="16382"/>
        </table:table-row>
        <table:table-row table:style-name="ro5">
          <table:table-cell office:value-type="string" table:style-name="ce124">
            <text:p>E010 - Educación Media Superior</text:p>
          </table:table-cell>
          <table:table-cell office:value-type="float" office:value="47441920" table:style-name="ce123">
            <text:p>47,441,920</text:p>
          </table:table-cell>
          <table:table-cell table:number-columns-repeated="16382"/>
        </table:table-row>
        <table:table-row table:style-name="ro5">
          <table:table-cell office:value-type="string" table:style-name="ce125">
            <text:p>No Etiquetado</text:p>
          </table:table-cell>
          <table:table-cell office:value-type="float" office:value="47441920" table:style-name="ce126">
            <text:p>47,441,920</text:p>
          </table:table-cell>
          <table:table-cell table:number-columns-repeated="16382"/>
        </table:table-row>
        <table:table-row table:style-name="ro5">
          <table:table-cell office:value-type="string" table:style-name="ce127">
            <text:p>Recursos Fiscales</text:p>
          </table:table-cell>
          <table:table-cell office:value-type="float" office:value="3107153" table:style-name="ce126">
            <text:p>3,107,153</text:p>
          </table:table-cell>
          <table:table-cell table:number-columns-repeated="16382"/>
        </table:table-row>
        <table:table-row table:style-name="ro5">
          <table:table-cell office:value-type="string" table:style-name="ce127">
            <text:p>Recursos de la Recaudación Local</text:p>
          </table:table-cell>
          <table:table-cell office:value-type="float" office:value="3107153" table:style-name="ce126">
            <text:p>3,107,153</text:p>
          </table:table-cell>
          <table:table-cell table:number-columns-repeated="16382"/>
        </table:table-row>
        <table:table-row table:style-name="ro5">
          <table:table-cell office:value-type="string" table:style-name="ce128">
            <text:p>Ejercicio Fiscal 2026</text:p>
          </table:table-cell>
          <table:table-cell office:value-type="float" office:value="3107153" table:style-name="ce126">
            <text:p>3,107,153</text:p>
          </table:table-cell>
          <table:table-cell table:number-columns-repeated="16382"/>
        </table:table-row>
        <table:table-row table:style-name="ro5">
          <table:table-cell office:value-type="string" table:style-name="ce127">
            <text:p>Recursos Federales</text:p>
          </table:table-cell>
          <table:table-cell office:value-type="float" office:value="44334767" table:style-name="ce126">
            <text:p>44,334,767</text:p>
          </table:table-cell>
          <table:table-cell table:number-columns-repeated="16382"/>
        </table:table-row>
        <table:table-row table:style-name="ro5">
          <table:table-cell office:value-type="string" table:style-name="ce127">
            <text:p>Participaciones y Aportaciones</text:p>
          </table:table-cell>
          <table:table-cell office:value-type="float" office:value="44334767" table:style-name="ce126">
            <text:p>44,334,767</text:p>
          </table:table-cell>
          <table:table-cell table:number-columns-repeated="16382"/>
        </table:table-row>
        <table:table-row table:style-name="ro5">
          <table:table-cell office:value-type="string" table:style-name="ce128">
            <text:p>Ejercicio Fiscal 2026</text:p>
          </table:table-cell>
          <table:table-cell office:value-type="float" office:value="44334767" table:style-name="ce126">
            <text:p>44,334,767</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0091419" table:style-name="ce123">
            <text:p>10,091,419</text:p>
          </table:table-cell>
          <table:table-cell table:number-columns-repeated="16382"/>
        </table:table-row>
        <table:table-row table:style-name="ro5">
          <table:table-cell office:value-type="string" table:style-name="ce125">
            <text:p>No Etiquetado</text:p>
          </table:table-cell>
          <table:table-cell office:value-type="float" office:value="10091419" table:style-name="ce126">
            <text:p>10,091,419</text:p>
          </table:table-cell>
          <table:table-cell table:number-columns-repeated="16382"/>
        </table:table-row>
        <table:table-row table:style-name="ro5">
          <table:table-cell office:value-type="string" table:style-name="ce127">
            <text:p>Recursos Fiscales</text:p>
          </table:table-cell>
          <table:table-cell office:value-type="float" office:value="957356" table:style-name="ce126">
            <text:p>957,356</text:p>
          </table:table-cell>
          <table:table-cell table:number-columns-repeated="16382"/>
        </table:table-row>
        <table:table-row table:style-name="ro5">
          <table:table-cell office:value-type="string" table:style-name="ce127">
            <text:p>Recursos de la Recaudación Local</text:p>
          </table:table-cell>
          <table:table-cell office:value-type="float" office:value="957356" table:style-name="ce126">
            <text:p>957,356</text:p>
          </table:table-cell>
          <table:table-cell table:number-columns-repeated="16382"/>
        </table:table-row>
        <table:table-row table:style-name="ro5">
          <table:table-cell office:value-type="string" table:style-name="ce128">
            <text:p>Ejercicio Fiscal 2026</text:p>
          </table:table-cell>
          <table:table-cell office:value-type="float" office:value="957356" table:style-name="ce126">
            <text:p>957,356</text:p>
          </table:table-cell>
          <table:table-cell table:number-columns-repeated="16382"/>
        </table:table-row>
        <table:table-row table:style-name="ro5">
          <table:table-cell office:value-type="string" table:style-name="ce127">
            <text:p>Recursos Federales</text:p>
          </table:table-cell>
          <table:table-cell office:value-type="float" office:value="9134063" table:style-name="ce126">
            <text:p>9,134,063</text:p>
          </table:table-cell>
          <table:table-cell table:number-columns-repeated="16382"/>
        </table:table-row>
        <table:table-row table:style-name="ro5">
          <table:table-cell office:value-type="string" table:style-name="ce127">
            <text:p>Participaciones y Aportaciones</text:p>
          </table:table-cell>
          <table:table-cell office:value-type="float" office:value="9134063" table:style-name="ce126">
            <text:p>9,134,063</text:p>
          </table:table-cell>
          <table:table-cell table:number-columns-repeated="16382"/>
        </table:table-row>
        <table:table-row table:style-name="ro5">
          <table:table-cell office:value-type="string" table:style-name="ce128">
            <text:p>Ejercicio Fiscal 2026</text:p>
          </table:table-cell>
          <table:table-cell office:value-type="float" office:value="9134063" table:style-name="ce126">
            <text:p>9,134,063</text:p>
          </table:table-cell>
          <table:table-cell table:number-columns-repeated="16382"/>
        </table:table-row>
        <table:table-row table:style-name="ro5">
          <table:table-cell office:value-type="string" table:style-name="ce122">
            <text:p>1304 - Colegio de Estudios Científicos y Tecnológicos del Estado de Quintana Roo</text:p>
          </table:table-cell>
          <table:table-cell office:value-type="float" office:value="426286234" table:style-name="ce123">
            <text:p>426,286,234</text:p>
          </table:table-cell>
          <table:table-cell table:number-columns-repeated="16382"/>
        </table:table-row>
        <table:table-row table:style-name="ro5">
          <table:table-cell office:value-type="string" table:style-name="ce124">
            <text:p>E010 - Educación Media Superior</text:p>
          </table:table-cell>
          <table:table-cell office:value-type="float" office:value="398709114" table:style-name="ce123">
            <text:p>398,709,114</text:p>
          </table:table-cell>
          <table:table-cell table:number-columns-repeated="16382"/>
        </table:table-row>
        <table:table-row table:style-name="ro5">
          <table:table-cell office:value-type="string" table:style-name="ce125">
            <text:p>No Etiquetado</text:p>
          </table:table-cell>
          <table:table-cell office:value-type="float" office:value="210848128" table:style-name="ce126">
            <text:p>210,848,128</text:p>
          </table:table-cell>
          <table:table-cell table:number-columns-repeated="16382"/>
        </table:table-row>
        <table:table-row table:style-name="ro5">
          <table:table-cell office:value-type="string" table:style-name="ce127">
            <text:p>Recursos Federales</text:p>
          </table:table-cell>
          <table:table-cell office:value-type="float" office:value="210848128" table:style-name="ce126">
            <text:p>210,848,128</text:p>
          </table:table-cell>
          <table:table-cell table:number-columns-repeated="16382"/>
        </table:table-row>
        <table:table-row table:style-name="ro5">
          <table:table-cell office:value-type="string" table:style-name="ce127">
            <text:p>Participaciones y Aportaciones</text:p>
          </table:table-cell>
          <table:table-cell office:value-type="float" office:value="210848128" table:style-name="ce126">
            <text:p>210,848,128</text:p>
          </table:table-cell>
          <table:table-cell table:number-columns-repeated="16382"/>
        </table:table-row>
        <table:table-row table:style-name="ro5">
          <table:table-cell office:value-type="string" table:style-name="ce128">
            <text:p>Ejercicio Fiscal 2026</text:p>
          </table:table-cell>
          <table:table-cell office:value-type="float" office:value="210848128" table:style-name="ce126">
            <text:p>210,848,128</text:p>
          </table:table-cell>
          <table:table-cell table:number-columns-repeated="16382"/>
        </table:table-row>
        <table:table-row table:style-name="ro5">
          <table:table-cell office:value-type="string" table:style-name="ce125">
            <text:p>Etiquetado</text:p>
          </table:table-cell>
          <table:table-cell office:value-type="float" office:value="187860986" table:style-name="ce126">
            <text:p>187,860,986</text:p>
          </table:table-cell>
          <table:table-cell table:number-columns-repeated="16382"/>
        </table:table-row>
        <table:table-row table:style-name="ro5">
          <table:table-cell office:value-type="string" table:style-name="ce127">
            <text:p>Recursos Federales</text:p>
          </table:table-cell>
          <table:table-cell office:value-type="float" office:value="187860986" table:style-name="ce126">
            <text:p>187,860,986</text:p>
          </table:table-cell>
          <table:table-cell table:number-columns-repeated="16382"/>
        </table:table-row>
        <table:table-row table:style-name="ro5">
          <table:table-cell office:value-type="string" table:style-name="ce127">
            <text:p>Participaciones y Aportaciones</text:p>
          </table:table-cell>
          <table:table-cell office:value-type="float" office:value="187860986" table:style-name="ce126">
            <text:p>187,860,986</text:p>
          </table:table-cell>
          <table:table-cell table:number-columns-repeated="16382"/>
        </table:table-row>
        <table:table-row table:style-name="ro5">
          <table:table-cell office:value-type="string" table:style-name="ce128">
            <text:p>Ejercicio Fiscal 2026</text:p>
          </table:table-cell>
          <table:table-cell office:value-type="float" office:value="187860986" table:style-name="ce126">
            <text:p>187,860,986</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7577120" table:style-name="ce123">
            <text:p>27,577,120</text:p>
          </table:table-cell>
          <table:table-cell table:number-columns-repeated="16382"/>
        </table:table-row>
        <table:table-row table:style-name="ro5">
          <table:table-cell office:value-type="string" table:style-name="ce125">
            <text:p>No Etiquetado</text:p>
          </table:table-cell>
          <table:table-cell office:value-type="float" office:value="16259989" table:style-name="ce126">
            <text:p>16,259,989</text:p>
          </table:table-cell>
          <table:table-cell table:number-columns-repeated="16382"/>
        </table:table-row>
        <table:table-row table:style-name="ro5">
          <table:table-cell office:value-type="string" table:style-name="ce127">
            <text:p>Recursos Federales</text:p>
          </table:table-cell>
          <table:table-cell office:value-type="float" office:value="16259989" table:style-name="ce126">
            <text:p>16,259,989</text:p>
          </table:table-cell>
          <table:table-cell table:number-columns-repeated="16382"/>
        </table:table-row>
        <table:table-row table:style-name="ro5">
          <table:table-cell office:value-type="string" table:style-name="ce127">
            <text:p>Participaciones y Aportaciones</text:p>
          </table:table-cell>
          <table:table-cell office:value-type="float" office:value="16259989" table:style-name="ce126">
            <text:p>16,259,989</text:p>
          </table:table-cell>
          <table:table-cell table:number-columns-repeated="16382"/>
        </table:table-row>
        <table:table-row table:style-name="ro5">
          <table:table-cell office:value-type="string" table:style-name="ce128">
            <text:p>Ejercicio Fiscal 2026</text:p>
          </table:table-cell>
          <table:table-cell office:value-type="float" office:value="16259989" table:style-name="ce126">
            <text:p>16,259,989</text:p>
          </table:table-cell>
          <table:table-cell table:number-columns-repeated="16382"/>
        </table:table-row>
        <table:table-row table:style-name="ro5">
          <table:table-cell office:value-type="string" table:style-name="ce125">
            <text:p>Etiquetado</text:p>
          </table:table-cell>
          <table:table-cell office:value-type="float" office:value="11317131" table:style-name="ce126">
            <text:p>11,317,131</text:p>
          </table:table-cell>
          <table:table-cell table:number-columns-repeated="16382"/>
        </table:table-row>
        <table:table-row table:style-name="ro5">
          <table:table-cell office:value-type="string" table:style-name="ce127">
            <text:p>Recursos Federales</text:p>
          </table:table-cell>
          <table:table-cell office:value-type="float" office:value="11317131" table:style-name="ce126">
            <text:p>11,317,131</text:p>
          </table:table-cell>
          <table:table-cell table:number-columns-repeated="16382"/>
        </table:table-row>
        <table:table-row table:style-name="ro5">
          <table:table-cell office:value-type="string" table:style-name="ce127">
            <text:p>Participaciones y Aportaciones</text:p>
          </table:table-cell>
          <table:table-cell office:value-type="float" office:value="11317131" table:style-name="ce126">
            <text:p>11,317,131</text:p>
          </table:table-cell>
          <table:table-cell table:number-columns-repeated="16382"/>
        </table:table-row>
        <table:table-row table:style-name="ro5">
          <table:table-cell office:value-type="string" table:style-name="ce128">
            <text:p>Ejercicio Fiscal 2026</text:p>
          </table:table-cell>
          <table:table-cell office:value-type="float" office:value="11317131" table:style-name="ce126">
            <text:p>11,317,131</text:p>
          </table:table-cell>
          <table:table-cell table:number-columns-repeated="16382"/>
        </table:table-row>
        <table:table-row table:style-name="ro5">
          <table:table-cell office:value-type="string" table:style-name="ce122">
            <text:p>1305 - Colegio de Educación Profesional Técnica del Estado de Quintana Roo</text:p>
          </table:table-cell>
          <table:table-cell office:value-type="float" office:value="406027565" table:style-name="ce123">
            <text:p>406,027,565</text:p>
          </table:table-cell>
          <table:table-cell table:number-columns-repeated="16382"/>
        </table:table-row>
        <table:table-row table:style-name="ro5">
          <table:table-cell office:value-type="string" table:style-name="ce124">
            <text:p>E010 - Educación Media Superior</text:p>
          </table:table-cell>
          <table:table-cell office:value-type="float" office:value="386556965" table:style-name="ce123">
            <text:p>386,556,965</text:p>
          </table:table-cell>
          <table:table-cell table:number-columns-repeated="16382"/>
        </table:table-row>
        <table:table-row table:style-name="ro5">
          <table:table-cell office:value-type="string" table:style-name="ce125">
            <text:p>No Etiquetado</text:p>
          </table:table-cell>
          <table:table-cell office:value-type="float" office:value="230710972" table:style-name="ce126">
            <text:p>230,710,972</text:p>
          </table:table-cell>
          <table:table-cell table:number-columns-repeated="16382"/>
        </table:table-row>
        <table:table-row table:style-name="ro5">
          <table:table-cell office:value-type="string" table:style-name="ce127">
            <text:p>Recursos Federales</text:p>
          </table:table-cell>
          <table:table-cell office:value-type="float" office:value="230710972" table:style-name="ce126">
            <text:p>230,710,972</text:p>
          </table:table-cell>
          <table:table-cell table:number-columns-repeated="16382"/>
        </table:table-row>
        <table:table-row table:style-name="ro5">
          <table:table-cell office:value-type="string" table:style-name="ce127">
            <text:p>Participaciones y Aportaciones</text:p>
          </table:table-cell>
          <table:table-cell office:value-type="float" office:value="230710972" table:style-name="ce126">
            <text:p>230,710,972</text:p>
          </table:table-cell>
          <table:table-cell table:number-columns-repeated="16382"/>
        </table:table-row>
        <table:table-row table:style-name="ro5">
          <table:table-cell office:value-type="string" table:style-name="ce128">
            <text:p>Ejercicio Fiscal 2026</text:p>
          </table:table-cell>
          <table:table-cell office:value-type="float" office:value="230710972" table:style-name="ce126">
            <text:p>230,710,972</text:p>
          </table:table-cell>
          <table:table-cell table:number-columns-repeated="16382"/>
        </table:table-row>
        <table:table-row table:style-name="ro5">
          <table:table-cell office:value-type="string" table:style-name="ce125">
            <text:p>Etiquetado</text:p>
          </table:table-cell>
          <table:table-cell office:value-type="float" office:value="155845993" table:style-name="ce126">
            <text:p>155,845,993</text:p>
          </table:table-cell>
          <table:table-cell table:number-columns-repeated="16382"/>
        </table:table-row>
        <table:table-row table:style-name="ro5">
          <table:table-cell office:value-type="string" table:style-name="ce127">
            <text:p>Recursos Federales</text:p>
          </table:table-cell>
          <table:table-cell office:value-type="float" office:value="155845993" table:style-name="ce126">
            <text:p>155,845,993</text:p>
          </table:table-cell>
          <table:table-cell table:number-columns-repeated="16382"/>
        </table:table-row>
        <table:table-row table:style-name="ro5">
          <table:table-cell office:value-type="string" table:style-name="ce127">
            <text:p>Participaciones y Aportaciones</text:p>
          </table:table-cell>
          <table:table-cell office:value-type="float" office:value="155845993" table:style-name="ce126">
            <text:p>155,845,993</text:p>
          </table:table-cell>
          <table:table-cell table:number-columns-repeated="16382"/>
        </table:table-row>
        <table:table-row table:style-name="ro5">
          <table:table-cell office:value-type="string" table:style-name="ce128">
            <text:p>Ejercicio Fiscal 2026</text:p>
          </table:table-cell>
          <table:table-cell office:value-type="float" office:value="155845993" table:style-name="ce126">
            <text:p>155,845,993</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9470600" table:style-name="ce123">
            <text:p>19,470,600</text:p>
          </table:table-cell>
          <table:table-cell table:number-columns-repeated="16382"/>
        </table:table-row>
        <table:table-row table:style-name="ro5">
          <table:table-cell office:value-type="string" table:style-name="ce125">
            <text:p>No Etiquetado</text:p>
          </table:table-cell>
          <table:table-cell office:value-type="float" office:value="19470600" table:style-name="ce126">
            <text:p>19,470,600</text:p>
          </table:table-cell>
          <table:table-cell table:number-columns-repeated="16382"/>
        </table:table-row>
        <table:table-row table:style-name="ro5">
          <table:table-cell office:value-type="string" table:style-name="ce127">
            <text:p>Recursos Federales</text:p>
          </table:table-cell>
          <table:table-cell office:value-type="float" office:value="19470600" table:style-name="ce126">
            <text:p>19,470,600</text:p>
          </table:table-cell>
          <table:table-cell table:number-columns-repeated="16382"/>
        </table:table-row>
        <table:table-row table:style-name="ro5">
          <table:table-cell office:value-type="string" table:style-name="ce127">
            <text:p>Participaciones y Aportaciones</text:p>
          </table:table-cell>
          <table:table-cell office:value-type="float" office:value="19470600" table:style-name="ce126">
            <text:p>19,470,600</text:p>
          </table:table-cell>
          <table:table-cell table:number-columns-repeated="16382"/>
        </table:table-row>
        <table:table-row table:style-name="ro5">
          <table:table-cell office:value-type="string" table:style-name="ce128">
            <text:p>Ejercicio Fiscal 2026</text:p>
          </table:table-cell>
          <table:table-cell office:value-type="float" office:value="19470600" table:style-name="ce126">
            <text:p>19,470,600</text:p>
          </table:table-cell>
          <table:table-cell table:number-columns-repeated="16382"/>
        </table:table-row>
        <table:table-row table:style-name="ro5">
          <table:table-cell office:value-type="string" table:style-name="ce122">
            <text:p>1306 - Instituto de Capacitación para el Trabajo del Estado de Quintana Roo</text:p>
          </table:table-cell>
          <table:table-cell office:value-type="float" office:value="143894390" table:style-name="ce123">
            <text:p>143,894,390</text:p>
          </table:table-cell>
          <table:table-cell table:number-columns-repeated="16382"/>
        </table:table-row>
        <table:table-row table:style-name="ro5">
          <table:table-cell office:value-type="string" table:style-name="ce124">
            <text:p>E006 - Capacitación para el Trabajo</text:p>
          </table:table-cell>
          <table:table-cell office:value-type="float" office:value="118213901" table:style-name="ce123">
            <text:p>118,213,901</text:p>
          </table:table-cell>
          <table:table-cell table:number-columns-repeated="16382"/>
        </table:table-row>
        <table:table-row table:style-name="ro5">
          <table:table-cell office:value-type="string" table:style-name="ce125">
            <text:p>No Etiquetado</text:p>
          </table:table-cell>
          <table:table-cell office:value-type="float" office:value="47586923" table:style-name="ce126">
            <text:p>47,586,923</text:p>
          </table:table-cell>
          <table:table-cell table:number-columns-repeated="16382"/>
        </table:table-row>
        <table:table-row table:style-name="ro5">
          <table:table-cell office:value-type="string" table:style-name="ce127">
            <text:p>Recursos Federales</text:p>
          </table:table-cell>
          <table:table-cell office:value-type="float" office:value="47586923" table:style-name="ce126">
            <text:p>47,586,923</text:p>
          </table:table-cell>
          <table:table-cell table:number-columns-repeated="16382"/>
        </table:table-row>
        <table:table-row table:style-name="ro5">
          <table:table-cell office:value-type="string" table:style-name="ce127">
            <text:p>Participaciones y Aportaciones</text:p>
          </table:table-cell>
          <table:table-cell office:value-type="float" office:value="47586923" table:style-name="ce126">
            <text:p>47,586,923</text:p>
          </table:table-cell>
          <table:table-cell table:number-columns-repeated="16382"/>
        </table:table-row>
        <table:table-row table:style-name="ro5">
          <table:table-cell office:value-type="string" table:style-name="ce128">
            <text:p>Ejercicio Fiscal 2026</text:p>
          </table:table-cell>
          <table:table-cell office:value-type="float" office:value="47586923" table:style-name="ce126">
            <text:p>47,586,923</text:p>
          </table:table-cell>
          <table:table-cell table:number-columns-repeated="16382"/>
        </table:table-row>
        <table:table-row table:style-name="ro5">
          <table:table-cell office:value-type="string" table:style-name="ce125">
            <text:p>Etiquetado</text:p>
          </table:table-cell>
          <table:table-cell office:value-type="float" office:value="70626978" table:style-name="ce126">
            <text:p>70,626,978</text:p>
          </table:table-cell>
          <table:table-cell table:number-columns-repeated="16382"/>
        </table:table-row>
        <table:table-row table:style-name="ro5">
          <table:table-cell office:value-type="string" table:style-name="ce127">
            <text:p>Recursos Federales</text:p>
          </table:table-cell>
          <table:table-cell office:value-type="float" office:value="70626978" table:style-name="ce126">
            <text:p>70,626,978</text:p>
          </table:table-cell>
          <table:table-cell table:number-columns-repeated="16382"/>
        </table:table-row>
        <table:table-row table:style-name="ro5">
          <table:table-cell office:value-type="string" table:style-name="ce127">
            <text:p>Participaciones y Aportaciones</text:p>
          </table:table-cell>
          <table:table-cell office:value-type="float" office:value="70626978" table:style-name="ce126">
            <text:p>70,626,978</text:p>
          </table:table-cell>
          <table:table-cell table:number-columns-repeated="16382"/>
        </table:table-row>
        <table:table-row table:style-name="ro5">
          <table:table-cell office:value-type="string" table:style-name="ce128">
            <text:p>Ejercicio Fiscal 2026</text:p>
          </table:table-cell>
          <table:table-cell office:value-type="float" office:value="70626978" table:style-name="ce126">
            <text:p>70,626,978</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5680489" table:style-name="ce123">
            <text:p>25,680,489</text:p>
          </table:table-cell>
          <table:table-cell table:number-columns-repeated="16382"/>
        </table:table-row>
        <table:table-row table:style-name="ro5">
          <table:table-cell office:value-type="string" table:style-name="ce125">
            <text:p>No Etiquetado</text:p>
          </table:table-cell>
          <table:table-cell office:value-type="float" office:value="9970833" table:style-name="ce126">
            <text:p>9,970,833</text:p>
          </table:table-cell>
          <table:table-cell table:number-columns-repeated="16382"/>
        </table:table-row>
        <table:table-row table:style-name="ro5">
          <table:table-cell office:value-type="string" table:style-name="ce127">
            <text:p>Recursos Federales</text:p>
          </table:table-cell>
          <table:table-cell office:value-type="float" office:value="9970833" table:style-name="ce126">
            <text:p>9,970,833</text:p>
          </table:table-cell>
          <table:table-cell table:number-columns-repeated="16382"/>
        </table:table-row>
        <table:table-row table:style-name="ro5">
          <table:table-cell office:value-type="string" table:style-name="ce127">
            <text:p>Participaciones y Aportaciones</text:p>
          </table:table-cell>
          <table:table-cell office:value-type="float" office:value="9970833" table:style-name="ce126">
            <text:p>9,970,833</text:p>
          </table:table-cell>
          <table:table-cell table:number-columns-repeated="16382"/>
        </table:table-row>
        <table:table-row table:style-name="ro5">
          <table:table-cell office:value-type="string" table:style-name="ce128">
            <text:p>Ejercicio Fiscal 2026</text:p>
          </table:table-cell>
          <table:table-cell office:value-type="float" office:value="9970833" table:style-name="ce126">
            <text:p>9,970,833</text:p>
          </table:table-cell>
          <table:table-cell table:number-columns-repeated="16382"/>
        </table:table-row>
        <table:table-row table:style-name="ro5">
          <table:table-cell office:value-type="string" table:style-name="ce125">
            <text:p>Etiquetado</text:p>
          </table:table-cell>
          <table:table-cell office:value-type="float" office:value="15709656" table:style-name="ce126">
            <text:p>15,709,656</text:p>
          </table:table-cell>
          <table:table-cell table:number-columns-repeated="16382"/>
        </table:table-row>
        <table:table-row table:style-name="ro5">
          <table:table-cell office:value-type="string" table:style-name="ce127">
            <text:p>Recursos Federales</text:p>
          </table:table-cell>
          <table:table-cell office:value-type="float" office:value="15709656" table:style-name="ce126">
            <text:p>15,709,656</text:p>
          </table:table-cell>
          <table:table-cell table:number-columns-repeated="16382"/>
        </table:table-row>
        <table:table-row table:style-name="ro5">
          <table:table-cell office:value-type="string" table:style-name="ce127">
            <text:p>Participaciones y Aportaciones</text:p>
          </table:table-cell>
          <table:table-cell office:value-type="float" office:value="15709656" table:style-name="ce126">
            <text:p>15,709,656</text:p>
          </table:table-cell>
          <table:table-cell table:number-columns-repeated="16382"/>
        </table:table-row>
        <table:table-row table:style-name="ro5">
          <table:table-cell office:value-type="string" table:style-name="ce128">
            <text:p>Ejercicio Fiscal 2026</text:p>
          </table:table-cell>
          <table:table-cell office:value-type="float" office:value="15709656" table:style-name="ce126">
            <text:p>15,709,656</text:p>
          </table:table-cell>
          <table:table-cell table:number-columns-repeated="16382"/>
        </table:table-row>
        <table:table-row table:style-name="ro5">
          <table:table-cell office:value-type="string" table:style-name="ce122">
            <text:p>1307 - Instituto Estatal para la Educación de Jóvenes y Adultos</text:p>
          </table:table-cell>
          <table:table-cell office:value-type="float" office:value="130433596" table:style-name="ce123">
            <text:p>130,433,596</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8628678" table:style-name="ce123">
            <text:p>18,628,678</text:p>
          </table:table-cell>
          <table:table-cell table:number-columns-repeated="16382"/>
        </table:table-row>
        <table:table-row table:style-name="ro5">
          <table:table-cell office:value-type="string" table:style-name="ce125">
            <text:p>No Etiquetado</text:p>
          </table:table-cell>
          <table:table-cell office:value-type="float" office:value="8850192" table:style-name="ce126">
            <text:p>8,850,192</text:p>
          </table:table-cell>
          <table:table-cell table:number-columns-repeated="16382"/>
        </table:table-row>
        <table:table-row table:style-name="ro5">
          <table:table-cell office:value-type="string" table:style-name="ce127">
            <text:p>Recursos Federales</text:p>
          </table:table-cell>
          <table:table-cell office:value-type="float" office:value="8850192" table:style-name="ce126">
            <text:p>8,850,192</text:p>
          </table:table-cell>
          <table:table-cell table:number-columns-repeated="16382"/>
        </table:table-row>
        <table:table-row table:style-name="ro5">
          <table:table-cell office:value-type="string" table:style-name="ce127">
            <text:p>Participaciones y Aportaciones</text:p>
          </table:table-cell>
          <table:table-cell office:value-type="float" office:value="8850192" table:style-name="ce126">
            <text:p>8,850,192</text:p>
          </table:table-cell>
          <table:table-cell table:number-columns-repeated="16382"/>
        </table:table-row>
        <table:table-row table:style-name="ro5">
          <table:table-cell office:value-type="string" table:style-name="ce128">
            <text:p>Ejercicio Fiscal 2026</text:p>
          </table:table-cell>
          <table:table-cell office:value-type="float" office:value="8850192" table:style-name="ce126">
            <text:p>8,850,192</text:p>
          </table:table-cell>
          <table:table-cell table:number-columns-repeated="16382"/>
        </table:table-row>
        <table:table-row table:style-name="ro5">
          <table:table-cell office:value-type="string" table:style-name="ce125">
            <text:p>Etiquetado</text:p>
          </table:table-cell>
          <table:table-cell office:value-type="float" office:value="9778486" table:style-name="ce126">
            <text:p>9,778,486</text:p>
          </table:table-cell>
          <table:table-cell table:number-columns-repeated="16382"/>
        </table:table-row>
        <table:table-row table:style-name="ro5">
          <table:table-cell office:value-type="string" table:style-name="ce127">
            <text:p>Recursos Federales</text:p>
          </table:table-cell>
          <table:table-cell office:value-type="float" office:value="9778486" table:style-name="ce126">
            <text:p>9,778,486</text:p>
          </table:table-cell>
          <table:table-cell table:number-columns-repeated="16382"/>
        </table:table-row>
        <table:table-row table:style-name="ro5">
          <table:table-cell office:value-type="string" table:style-name="ce127">
            <text:p>Participaciones y Aportaciones</text:p>
          </table:table-cell>
          <table:table-cell office:value-type="float" office:value="9778486" table:style-name="ce126">
            <text:p>9,778,486</text:p>
          </table:table-cell>
          <table:table-cell table:number-columns-repeated="16382"/>
        </table:table-row>
        <table:table-row table:style-name="ro5">
          <table:table-cell office:value-type="string" table:style-name="ce128">
            <text:p>Ejercicio Fiscal 2026</text:p>
          </table:table-cell>
          <table:table-cell office:value-type="float" office:value="9778486" table:style-name="ce126">
            <text:p>9,778,486</text:p>
          </table:table-cell>
          <table:table-cell table:number-columns-repeated="16382"/>
        </table:table-row>
        <table:table-row table:style-name="ro5">
          <table:table-cell office:value-type="string" table:style-name="ce124">
            <text:p>S003 - Rezago Educativo</text:p>
          </table:table-cell>
          <table:table-cell office:value-type="float" office:value="111804918" table:style-name="ce123">
            <text:p>111,804,918</text:p>
          </table:table-cell>
          <table:table-cell table:number-columns-repeated="16382"/>
        </table:table-row>
        <table:table-row table:style-name="ro5">
          <table:table-cell office:value-type="string" table:style-name="ce125">
            <text:p>No Etiquetado</text:p>
          </table:table-cell>
          <table:table-cell office:value-type="float" office:value="50163423" table:style-name="ce126">
            <text:p>50,163,423</text:p>
          </table:table-cell>
          <table:table-cell table:number-columns-repeated="16382"/>
        </table:table-row>
        <table:table-row table:style-name="ro5">
          <table:table-cell office:value-type="string" table:style-name="ce127">
            <text:p>Recursos Fiscales</text:p>
          </table:table-cell>
          <table:table-cell office:value-type="float" office:value="41647750" table:style-name="ce126">
            <text:p>41,647,750</text:p>
          </table:table-cell>
          <table:table-cell table:number-columns-repeated="16382"/>
        </table:table-row>
        <table:table-row table:style-name="ro5">
          <table:table-cell office:value-type="string" table:style-name="ce127">
            <text:p>Recursos de la Recaudación Local</text:p>
          </table:table-cell>
          <table:table-cell office:value-type="float" office:value="41647750" table:style-name="ce126">
            <text:p>41,647,750</text:p>
          </table:table-cell>
          <table:table-cell table:number-columns-repeated="16382"/>
        </table:table-row>
        <table:table-row table:style-name="ro5">
          <table:table-cell office:value-type="string" table:style-name="ce128">
            <text:p>Ejercicio Fiscal 2026</text:p>
          </table:table-cell>
          <table:table-cell office:value-type="float" office:value="41647750" table:style-name="ce126">
            <text:p>41,647,750</text:p>
          </table:table-cell>
          <table:table-cell table:number-columns-repeated="16382"/>
        </table:table-row>
        <table:table-row table:style-name="ro5">
          <table:table-cell office:value-type="string" table:style-name="ce127">
            <text:p>Recursos Federales</text:p>
          </table:table-cell>
          <table:table-cell office:value-type="float" office:value="8515673" table:style-name="ce126">
            <text:p>8,515,673</text:p>
          </table:table-cell>
          <table:table-cell table:number-columns-repeated="16382"/>
        </table:table-row>
        <table:table-row table:style-name="ro5">
          <table:table-cell office:value-type="string" table:style-name="ce127">
            <text:p>Participaciones y Aportaciones</text:p>
          </table:table-cell>
          <table:table-cell office:value-type="float" office:value="8515673" table:style-name="ce126">
            <text:p>8,515,673</text:p>
          </table:table-cell>
          <table:table-cell table:number-columns-repeated="16382"/>
        </table:table-row>
        <table:table-row table:style-name="ro5">
          <table:table-cell office:value-type="string" table:style-name="ce128">
            <text:p>Ejercicio Fiscal 2026</text:p>
          </table:table-cell>
          <table:table-cell office:value-type="float" office:value="8515673" table:style-name="ce126">
            <text:p>8,515,673</text:p>
          </table:table-cell>
          <table:table-cell table:number-columns-repeated="16382"/>
        </table:table-row>
        <table:table-row table:style-name="ro5">
          <table:table-cell office:value-type="string" table:style-name="ce125">
            <text:p>Etiquetado</text:p>
          </table:table-cell>
          <table:table-cell office:value-type="float" office:value="61641495" table:style-name="ce126">
            <text:p>61,641,495</text:p>
          </table:table-cell>
          <table:table-cell table:number-columns-repeated="16382"/>
        </table:table-row>
        <table:table-row table:style-name="ro5">
          <table:table-cell office:value-type="string" table:style-name="ce127">
            <text:p>Recursos Federales</text:p>
          </table:table-cell>
          <table:table-cell office:value-type="float" office:value="61641495" table:style-name="ce126">
            <text:p>61,641,495</text:p>
          </table:table-cell>
          <table:table-cell table:number-columns-repeated="16382"/>
        </table:table-row>
        <table:table-row table:style-name="ro5">
          <table:table-cell office:value-type="string" table:style-name="ce127">
            <text:p>Participaciones y Aportaciones</text:p>
          </table:table-cell>
          <table:table-cell office:value-type="float" office:value="61641495" table:style-name="ce126">
            <text:p>61,641,495</text:p>
          </table:table-cell>
          <table:table-cell table:number-columns-repeated="16382"/>
        </table:table-row>
        <table:table-row table:style-name="ro5">
          <table:table-cell office:value-type="string" table:style-name="ce128">
            <text:p>Ejercicio Fiscal 2026</text:p>
          </table:table-cell>
          <table:table-cell office:value-type="float" office:value="61641495" table:style-name="ce126">
            <text:p>61,641,495</text:p>
          </table:table-cell>
          <table:table-cell table:number-columns-repeated="16382"/>
        </table:table-row>
        <table:table-row table:style-name="ro5">
          <table:table-cell office:value-type="string" table:style-name="ce122">
            <text:p>1308 - Instituto Tecnológico Superior de Felipe Carrillo Puerto</text:p>
          </table:table-cell>
          <table:table-cell office:value-type="float" office:value="89460620" table:style-name="ce123">
            <text:p>89,460,620</text:p>
          </table:table-cell>
          <table:table-cell table:number-columns-repeated="16382"/>
        </table:table-row>
        <table:table-row table:style-name="ro5">
          <table:table-cell office:value-type="string" table:style-name="ce124">
            <text:p>E011 - Educación Superior</text:p>
          </table:table-cell>
          <table:table-cell office:value-type="float" office:value="71526794" table:style-name="ce123">
            <text:p>71,526,794</text:p>
          </table:table-cell>
          <table:table-cell table:number-columns-repeated="16382"/>
        </table:table-row>
        <table:table-row table:style-name="ro5">
          <table:table-cell office:value-type="string" table:style-name="ce125">
            <text:p>No Etiquetado</text:p>
          </table:table-cell>
          <table:table-cell office:value-type="float" office:value="40116578" table:style-name="ce126">
            <text:p>40,116,578</text:p>
          </table:table-cell>
          <table:table-cell table:number-columns-repeated="16382"/>
        </table:table-row>
        <table:table-row table:style-name="ro5">
          <table:table-cell office:value-type="string" table:style-name="ce127">
            <text:p>Recursos Federales</text:p>
          </table:table-cell>
          <table:table-cell office:value-type="float" office:value="40116578" table:style-name="ce126">
            <text:p>40,116,578</text:p>
          </table:table-cell>
          <table:table-cell table:number-columns-repeated="16382"/>
        </table:table-row>
        <table:table-row table:style-name="ro5">
          <table:table-cell office:value-type="string" table:style-name="ce127">
            <text:p>Participaciones y Aportaciones</text:p>
          </table:table-cell>
          <table:table-cell office:value-type="float" office:value="40116578" table:style-name="ce126">
            <text:p>40,116,578</text:p>
          </table:table-cell>
          <table:table-cell table:number-columns-repeated="16382"/>
        </table:table-row>
        <table:table-row table:style-name="ro5">
          <table:table-cell office:value-type="string" table:style-name="ce128">
            <text:p>Ejercicio Fiscal 2026</text:p>
          </table:table-cell>
          <table:table-cell office:value-type="float" office:value="40116578" table:style-name="ce126">
            <text:p>40,116,578</text:p>
          </table:table-cell>
          <table:table-cell table:number-columns-repeated="16382"/>
        </table:table-row>
        <table:table-row table:style-name="ro5">
          <table:table-cell office:value-type="string" table:style-name="ce125">
            <text:p>Etiquetado</text:p>
          </table:table-cell>
          <table:table-cell office:value-type="float" office:value="31410216" table:style-name="ce126">
            <text:p>31,410,216</text:p>
          </table:table-cell>
          <table:table-cell table:number-columns-repeated="16382"/>
        </table:table-row>
        <table:table-row table:style-name="ro5">
          <table:table-cell office:value-type="string" table:style-name="ce127">
            <text:p>Recursos Federales</text:p>
          </table:table-cell>
          <table:table-cell office:value-type="float" office:value="31410216" table:style-name="ce126">
            <text:p>31,410,216</text:p>
          </table:table-cell>
          <table:table-cell table:number-columns-repeated="16382"/>
        </table:table-row>
        <table:table-row table:style-name="ro5">
          <table:table-cell office:value-type="string" table:style-name="ce127">
            <text:p>Participaciones y Aportaciones</text:p>
          </table:table-cell>
          <table:table-cell office:value-type="float" office:value="31410216" table:style-name="ce126">
            <text:p>31,410,216</text:p>
          </table:table-cell>
          <table:table-cell table:number-columns-repeated="16382"/>
        </table:table-row>
        <table:table-row table:style-name="ro5">
          <table:table-cell office:value-type="string" table:style-name="ce128">
            <text:p>Ejercicio Fiscal 2026</text:p>
          </table:table-cell>
          <table:table-cell office:value-type="float" office:value="31410216" table:style-name="ce126">
            <text:p>31,410,216</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7933826" table:style-name="ce123">
            <text:p>17,933,826</text:p>
          </table:table-cell>
          <table:table-cell table:number-columns-repeated="16382"/>
        </table:table-row>
        <table:table-row table:style-name="ro5">
          <table:table-cell office:value-type="string" table:style-name="ce125">
            <text:p>No Etiquetado</text:p>
          </table:table-cell>
          <table:table-cell office:value-type="float" office:value="10659215" table:style-name="ce126">
            <text:p>10,659,215</text:p>
          </table:table-cell>
          <table:table-cell table:number-columns-repeated="16382"/>
        </table:table-row>
        <table:table-row table:style-name="ro5">
          <table:table-cell office:value-type="string" table:style-name="ce127">
            <text:p>Recursos Federales</text:p>
          </table:table-cell>
          <table:table-cell office:value-type="float" office:value="10659215" table:style-name="ce126">
            <text:p>10,659,215</text:p>
          </table:table-cell>
          <table:table-cell table:number-columns-repeated="16382"/>
        </table:table-row>
        <table:table-row table:style-name="ro5">
          <table:table-cell office:value-type="string" table:style-name="ce127">
            <text:p>Participaciones y Aportaciones</text:p>
          </table:table-cell>
          <table:table-cell office:value-type="float" office:value="10659215" table:style-name="ce126">
            <text:p>10,659,215</text:p>
          </table:table-cell>
          <table:table-cell table:number-columns-repeated="16382"/>
        </table:table-row>
        <table:table-row table:style-name="ro5">
          <table:table-cell office:value-type="string" table:style-name="ce128">
            <text:p>Ejercicio Fiscal 2026</text:p>
          </table:table-cell>
          <table:table-cell office:value-type="float" office:value="10659215" table:style-name="ce126">
            <text:p>10,659,215</text:p>
          </table:table-cell>
          <table:table-cell table:number-columns-repeated="16382"/>
        </table:table-row>
        <table:table-row table:style-name="ro5">
          <table:table-cell office:value-type="string" table:style-name="ce125">
            <text:p>Etiquetado</text:p>
          </table:table-cell>
          <table:table-cell office:value-type="float" office:value="7274611" table:style-name="ce126">
            <text:p>7,274,611</text:p>
          </table:table-cell>
          <table:table-cell table:number-columns-repeated="16382"/>
        </table:table-row>
        <table:table-row table:style-name="ro5">
          <table:table-cell office:value-type="string" table:style-name="ce127">
            <text:p>Recursos Federales</text:p>
          </table:table-cell>
          <table:table-cell office:value-type="float" office:value="7274611" table:style-name="ce126">
            <text:p>7,274,611</text:p>
          </table:table-cell>
          <table:table-cell table:number-columns-repeated="16382"/>
        </table:table-row>
        <table:table-row table:style-name="ro5">
          <table:table-cell office:value-type="string" table:style-name="ce127">
            <text:p>Participaciones y Aportaciones</text:p>
          </table:table-cell>
          <table:table-cell office:value-type="float" office:value="7274611" table:style-name="ce126">
            <text:p>7,274,611</text:p>
          </table:table-cell>
          <table:table-cell table:number-columns-repeated="16382"/>
        </table:table-row>
        <table:table-row table:style-name="ro5">
          <table:table-cell office:value-type="string" table:style-name="ce128">
            <text:p>Ejercicio Fiscal 2026</text:p>
          </table:table-cell>
          <table:table-cell office:value-type="float" office:value="7274611" table:style-name="ce126">
            <text:p>7,274,611</text:p>
          </table:table-cell>
          <table:table-cell table:number-columns-repeated="16382"/>
        </table:table-row>
        <table:table-row table:style-name="ro5">
          <table:table-cell office:value-type="string" table:style-name="ce122">
            <text:p>1309 - Universidad Tecnológica de Cancún</text:p>
          </table:table-cell>
          <table:table-cell office:value-type="float" office:value="125580416" table:style-name="ce123">
            <text:p>125,580,416</text:p>
          </table:table-cell>
          <table:table-cell table:number-columns-repeated="16382"/>
        </table:table-row>
        <table:table-row table:style-name="ro5">
          <table:table-cell office:value-type="string" table:style-name="ce124">
            <text:p>E011 - Educación Superior</text:p>
          </table:table-cell>
          <table:table-cell office:value-type="float" office:value="107358892" table:style-name="ce123">
            <text:p>107,358,892</text:p>
          </table:table-cell>
          <table:table-cell table:number-columns-repeated="16382"/>
        </table:table-row>
        <table:table-row table:style-name="ro5">
          <table:table-cell office:value-type="string" table:style-name="ce125">
            <text:p>No Etiquetado</text:p>
          </table:table-cell>
          <table:table-cell office:value-type="float" office:value="53679446" table:style-name="ce126">
            <text:p>53,679,446</text:p>
          </table:table-cell>
          <table:table-cell table:number-columns-repeated="16382"/>
        </table:table-row>
        <table:table-row table:style-name="ro5">
          <table:table-cell office:value-type="string" table:style-name="ce127">
            <text:p>Recursos Federales</text:p>
          </table:table-cell>
          <table:table-cell office:value-type="float" office:value="53679446" table:style-name="ce126">
            <text:p>53,679,446</text:p>
          </table:table-cell>
          <table:table-cell table:number-columns-repeated="16382"/>
        </table:table-row>
        <table:table-row table:style-name="ro5">
          <table:table-cell office:value-type="string" table:style-name="ce127">
            <text:p>Participaciones y Aportaciones</text:p>
          </table:table-cell>
          <table:table-cell office:value-type="float" office:value="53679446" table:style-name="ce126">
            <text:p>53,679,446</text:p>
          </table:table-cell>
          <table:table-cell table:number-columns-repeated="16382"/>
        </table:table-row>
        <table:table-row table:style-name="ro5">
          <table:table-cell office:value-type="string" table:style-name="ce128">
            <text:p>Ejercicio Fiscal 2026</text:p>
          </table:table-cell>
          <table:table-cell office:value-type="float" office:value="53679446" table:style-name="ce126">
            <text:p>53,679,446</text:p>
          </table:table-cell>
          <table:table-cell table:number-columns-repeated="16382"/>
        </table:table-row>
        <table:table-row table:style-name="ro5">
          <table:table-cell office:value-type="string" table:style-name="ce125">
            <text:p>Etiquetado</text:p>
          </table:table-cell>
          <table:table-cell office:value-type="float" office:value="53679446" table:style-name="ce126">
            <text:p>53,679,446</text:p>
          </table:table-cell>
          <table:table-cell table:number-columns-repeated="16382"/>
        </table:table-row>
        <table:table-row table:style-name="ro5">
          <table:table-cell office:value-type="string" table:style-name="ce127">
            <text:p>Recursos Federales</text:p>
          </table:table-cell>
          <table:table-cell office:value-type="float" office:value="53679446" table:style-name="ce126">
            <text:p>53,679,446</text:p>
          </table:table-cell>
          <table:table-cell table:number-columns-repeated="16382"/>
        </table:table-row>
        <table:table-row table:style-name="ro5">
          <table:table-cell office:value-type="string" table:style-name="ce127">
            <text:p>Participaciones y Aportaciones</text:p>
          </table:table-cell>
          <table:table-cell office:value-type="float" office:value="53679446" table:style-name="ce126">
            <text:p>53,679,446</text:p>
          </table:table-cell>
          <table:table-cell table:number-columns-repeated="16382"/>
        </table:table-row>
        <table:table-row table:style-name="ro5">
          <table:table-cell office:value-type="string" table:style-name="ce128">
            <text:p>Ejercicio Fiscal 2026</text:p>
          </table:table-cell>
          <table:table-cell office:value-type="float" office:value="53679446" table:style-name="ce126">
            <text:p>53,679,446</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8221524" table:style-name="ce123">
            <text:p>18,221,524</text:p>
          </table:table-cell>
          <table:table-cell table:number-columns-repeated="16382"/>
        </table:table-row>
        <table:table-row table:style-name="ro5">
          <table:table-cell office:value-type="string" table:style-name="ce125">
            <text:p>No Etiquetado</text:p>
          </table:table-cell>
          <table:table-cell office:value-type="float" office:value="9110762" table:style-name="ce126">
            <text:p>9,110,762</text:p>
          </table:table-cell>
          <table:table-cell table:number-columns-repeated="16382"/>
        </table:table-row>
        <table:table-row table:style-name="ro5">
          <table:table-cell office:value-type="string" table:style-name="ce127">
            <text:p>Recursos Federales</text:p>
          </table:table-cell>
          <table:table-cell office:value-type="float" office:value="9110762" table:style-name="ce126">
            <text:p>9,110,762</text:p>
          </table:table-cell>
          <table:table-cell table:number-columns-repeated="16382"/>
        </table:table-row>
        <table:table-row table:style-name="ro5">
          <table:table-cell office:value-type="string" table:style-name="ce127">
            <text:p>Participaciones y Aportaciones</text:p>
          </table:table-cell>
          <table:table-cell office:value-type="float" office:value="9110762" table:style-name="ce126">
            <text:p>9,110,762</text:p>
          </table:table-cell>
          <table:table-cell table:number-columns-repeated="16382"/>
        </table:table-row>
        <table:table-row table:style-name="ro5">
          <table:table-cell office:value-type="string" table:style-name="ce128">
            <text:p>Ejercicio Fiscal 2026</text:p>
          </table:table-cell>
          <table:table-cell office:value-type="float" office:value="9110762" table:style-name="ce126">
            <text:p>9,110,762</text:p>
          </table:table-cell>
          <table:table-cell table:number-columns-repeated="16382"/>
        </table:table-row>
        <table:table-row table:style-name="ro5">
          <table:table-cell office:value-type="string" table:style-name="ce125">
            <text:p>Etiquetado</text:p>
          </table:table-cell>
          <table:table-cell office:value-type="float" office:value="9110762" table:style-name="ce126">
            <text:p>9,110,762</text:p>
          </table:table-cell>
          <table:table-cell table:number-columns-repeated="16382"/>
        </table:table-row>
        <table:table-row table:style-name="ro5">
          <table:table-cell office:value-type="string" table:style-name="ce127">
            <text:p>Recursos Federales</text:p>
          </table:table-cell>
          <table:table-cell office:value-type="float" office:value="9110762" table:style-name="ce126">
            <text:p>9,110,762</text:p>
          </table:table-cell>
          <table:table-cell table:number-columns-repeated="16382"/>
        </table:table-row>
        <table:table-row table:style-name="ro5">
          <table:table-cell office:value-type="string" table:style-name="ce127">
            <text:p>Participaciones y Aportaciones</text:p>
          </table:table-cell>
          <table:table-cell office:value-type="float" office:value="9110762" table:style-name="ce126">
            <text:p>9,110,762</text:p>
          </table:table-cell>
          <table:table-cell table:number-columns-repeated="16382"/>
        </table:table-row>
        <table:table-row table:style-name="ro5">
          <table:table-cell office:value-type="string" table:style-name="ce128">
            <text:p>Ejercicio Fiscal 2026</text:p>
          </table:table-cell>
          <table:table-cell office:value-type="float" office:value="9110762" table:style-name="ce126">
            <text:p>9,110,762</text:p>
          </table:table-cell>
          <table:table-cell table:number-columns-repeated="16382"/>
        </table:table-row>
        <table:table-row table:style-name="ro5">
          <table:table-cell office:value-type="string" table:style-name="ce122">
            <text:p>1310 - Universidad Tecnológica de la Riviera Maya</text:p>
          </table:table-cell>
          <table:table-cell office:value-type="float" office:value="55956142" table:style-name="ce123">
            <text:p>55,956,142</text:p>
          </table:table-cell>
          <table:table-cell table:number-columns-repeated="16382"/>
        </table:table-row>
        <table:table-row table:style-name="ro5">
          <table:table-cell office:value-type="string" table:style-name="ce124">
            <text:p>E011 - Educación Superior</text:p>
          </table:table-cell>
          <table:table-cell office:value-type="float" office:value="49730676" table:style-name="ce123">
            <text:p>49,730,676</text:p>
          </table:table-cell>
          <table:table-cell table:number-columns-repeated="16382"/>
        </table:table-row>
        <table:table-row table:style-name="ro5">
          <table:table-cell office:value-type="string" table:style-name="ce125">
            <text:p>No Etiquetado</text:p>
          </table:table-cell>
          <table:table-cell office:value-type="float" office:value="24714788" table:style-name="ce126">
            <text:p>24,714,788</text:p>
          </table:table-cell>
          <table:table-cell table:number-columns-repeated="16382"/>
        </table:table-row>
        <table:table-row table:style-name="ro5">
          <table:table-cell office:value-type="string" table:style-name="ce127">
            <text:p>Recursos Federales</text:p>
          </table:table-cell>
          <table:table-cell office:value-type="float" office:value="24714788" table:style-name="ce126">
            <text:p>24,714,788</text:p>
          </table:table-cell>
          <table:table-cell table:number-columns-repeated="16382"/>
        </table:table-row>
        <table:table-row table:style-name="ro5">
          <table:table-cell office:value-type="string" table:style-name="ce127">
            <text:p>Participaciones y Aportaciones</text:p>
          </table:table-cell>
          <table:table-cell office:value-type="float" office:value="24714788" table:style-name="ce126">
            <text:p>24,714,788</text:p>
          </table:table-cell>
          <table:table-cell table:number-columns-repeated="16382"/>
        </table:table-row>
        <table:table-row table:style-name="ro5">
          <table:table-cell office:value-type="string" table:style-name="ce128">
            <text:p>Ejercicio Fiscal 2026</text:p>
          </table:table-cell>
          <table:table-cell office:value-type="float" office:value="24714788" table:style-name="ce126">
            <text:p>24,714,788</text:p>
          </table:table-cell>
          <table:table-cell table:number-columns-repeated="16382"/>
        </table:table-row>
        <table:table-row table:style-name="ro5">
          <table:table-cell office:value-type="string" table:style-name="ce125">
            <text:p>Etiquetado</text:p>
          </table:table-cell>
          <table:table-cell office:value-type="float" office:value="25015888" table:style-name="ce126">
            <text:p>25,015,888</text:p>
          </table:table-cell>
          <table:table-cell table:number-columns-repeated="16382"/>
        </table:table-row>
        <table:table-row table:style-name="ro5">
          <table:table-cell office:value-type="string" table:style-name="ce127">
            <text:p>Recursos Federales</text:p>
          </table:table-cell>
          <table:table-cell office:value-type="float" office:value="25015888" table:style-name="ce126">
            <text:p>25,015,888</text:p>
          </table:table-cell>
          <table:table-cell table:number-columns-repeated="16382"/>
        </table:table-row>
        <table:table-row table:style-name="ro5">
          <table:table-cell office:value-type="string" table:style-name="ce127">
            <text:p>Participaciones y Aportaciones</text:p>
          </table:table-cell>
          <table:table-cell office:value-type="float" office:value="25015888" table:style-name="ce126">
            <text:p>25,015,888</text:p>
          </table:table-cell>
          <table:table-cell table:number-columns-repeated="16382"/>
        </table:table-row>
        <table:table-row table:style-name="ro5">
          <table:table-cell office:value-type="string" table:style-name="ce128">
            <text:p>Ejercicio Fiscal 2026</text:p>
          </table:table-cell>
          <table:table-cell office:value-type="float" office:value="25015888" table:style-name="ce126">
            <text:p>25,015,888</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6225466" table:style-name="ce123">
            <text:p>6,225,466</text:p>
          </table:table-cell>
          <table:table-cell table:number-columns-repeated="16382"/>
        </table:table-row>
        <table:table-row table:style-name="ro5">
          <table:table-cell office:value-type="string" table:style-name="ce125">
            <text:p>No Etiquetado</text:p>
          </table:table-cell>
          <table:table-cell office:value-type="float" office:value="3263283" table:style-name="ce126">
            <text:p>3,263,283</text:p>
          </table:table-cell>
          <table:table-cell table:number-columns-repeated="16382"/>
        </table:table-row>
        <table:table-row table:style-name="ro5">
          <table:table-cell office:value-type="string" table:style-name="ce127">
            <text:p>Recursos Federales</text:p>
          </table:table-cell>
          <table:table-cell office:value-type="float" office:value="3263283" table:style-name="ce126">
            <text:p>3,263,283</text:p>
          </table:table-cell>
          <table:table-cell table:number-columns-repeated="16382"/>
        </table:table-row>
        <table:table-row table:style-name="ro5">
          <table:table-cell office:value-type="string" table:style-name="ce127">
            <text:p>Participaciones y Aportaciones</text:p>
          </table:table-cell>
          <table:table-cell office:value-type="float" office:value="3263283" table:style-name="ce126">
            <text:p>3,263,283</text:p>
          </table:table-cell>
          <table:table-cell table:number-columns-repeated="16382"/>
        </table:table-row>
        <table:table-row table:style-name="ro5">
          <table:table-cell office:value-type="string" table:style-name="ce128">
            <text:p>Ejercicio Fiscal 2026</text:p>
          </table:table-cell>
          <table:table-cell office:value-type="float" office:value="3263283" table:style-name="ce126">
            <text:p>3,263,283</text:p>
          </table:table-cell>
          <table:table-cell table:number-columns-repeated="16382"/>
        </table:table-row>
        <table:table-row table:style-name="ro5">
          <table:table-cell office:value-type="string" table:style-name="ce125">
            <text:p>Etiquetado</text:p>
          </table:table-cell>
          <table:table-cell office:value-type="float" office:value="2962183" table:style-name="ce126">
            <text:p>2,962,183</text:p>
          </table:table-cell>
          <table:table-cell table:number-columns-repeated="16382"/>
        </table:table-row>
        <table:table-row table:style-name="ro5">
          <table:table-cell office:value-type="string" table:style-name="ce127">
            <text:p>Recursos Federales</text:p>
          </table:table-cell>
          <table:table-cell office:value-type="float" office:value="2962183" table:style-name="ce126">
            <text:p>2,962,183</text:p>
          </table:table-cell>
          <table:table-cell table:number-columns-repeated="16382"/>
        </table:table-row>
        <table:table-row table:style-name="ro5">
          <table:table-cell office:value-type="string" table:style-name="ce127">
            <text:p>Participaciones y Aportaciones</text:p>
          </table:table-cell>
          <table:table-cell office:value-type="float" office:value="2962183" table:style-name="ce126">
            <text:p>2,962,183</text:p>
          </table:table-cell>
          <table:table-cell table:number-columns-repeated="16382"/>
        </table:table-row>
        <table:table-row table:style-name="ro5">
          <table:table-cell office:value-type="string" table:style-name="ce128">
            <text:p>Ejercicio Fiscal 2026</text:p>
          </table:table-cell>
          <table:table-cell office:value-type="float" office:value="2962183" table:style-name="ce126">
            <text:p>2,962,183</text:p>
          </table:table-cell>
          <table:table-cell table:number-columns-repeated="16382"/>
        </table:table-row>
        <table:table-row table:style-name="ro5">
          <table:table-cell office:value-type="string" table:style-name="ce122">
            <text:p>1312 - Universidad del Caribe</text:p>
          </table:table-cell>
          <table:table-cell office:value-type="float" office:value="162354752" table:style-name="ce123">
            <text:p>162,354,752</text:p>
          </table:table-cell>
          <table:table-cell table:number-columns-repeated="16382"/>
        </table:table-row>
        <table:table-row table:style-name="ro5">
          <table:table-cell office:value-type="string" table:style-name="ce124">
            <text:p>E011 - Educación Superior</text:p>
          </table:table-cell>
          <table:table-cell office:value-type="float" office:value="122946639" table:style-name="ce123">
            <text:p>122,946,639</text:p>
          </table:table-cell>
          <table:table-cell table:number-columns-repeated="16382"/>
        </table:table-row>
        <table:table-row table:style-name="ro5">
          <table:table-cell office:value-type="string" table:style-name="ce125">
            <text:p>No Etiquetado</text:p>
          </table:table-cell>
          <table:table-cell office:value-type="float" office:value="66962915" table:style-name="ce126">
            <text:p>66,962,915</text:p>
          </table:table-cell>
          <table:table-cell table:number-columns-repeated="16382"/>
        </table:table-row>
        <table:table-row table:style-name="ro5">
          <table:table-cell office:value-type="string" table:style-name="ce127">
            <text:p>Recursos Federales</text:p>
          </table:table-cell>
          <table:table-cell office:value-type="float" office:value="66962915" table:style-name="ce126">
            <text:p>66,962,915</text:p>
          </table:table-cell>
          <table:table-cell table:number-columns-repeated="16382"/>
        </table:table-row>
        <table:table-row table:style-name="ro5">
          <table:table-cell office:value-type="string" table:style-name="ce127">
            <text:p>Participaciones y Aportaciones</text:p>
          </table:table-cell>
          <table:table-cell office:value-type="float" office:value="66962915" table:style-name="ce126">
            <text:p>66,962,915</text:p>
          </table:table-cell>
          <table:table-cell table:number-columns-repeated="16382"/>
        </table:table-row>
        <table:table-row table:style-name="ro5">
          <table:table-cell office:value-type="string" table:style-name="ce128">
            <text:p>Ejercicio Fiscal 2026</text:p>
          </table:table-cell>
          <table:table-cell office:value-type="float" office:value="66962915" table:style-name="ce126">
            <text:p>66,962,915</text:p>
          </table:table-cell>
          <table:table-cell table:number-columns-repeated="16382"/>
        </table:table-row>
        <table:table-row table:style-name="ro5">
          <table:table-cell office:value-type="string" table:style-name="ce125">
            <text:p>Etiquetado</text:p>
          </table:table-cell>
          <table:table-cell office:value-type="float" office:value="55983724" table:style-name="ce126">
            <text:p>55,983,724</text:p>
          </table:table-cell>
          <table:table-cell table:number-columns-repeated="16382"/>
        </table:table-row>
        <table:table-row table:style-name="ro5">
          <table:table-cell office:value-type="string" table:style-name="ce127">
            <text:p>Recursos Federales</text:p>
          </table:table-cell>
          <table:table-cell office:value-type="float" office:value="55983724" table:style-name="ce126">
            <text:p>55,983,724</text:p>
          </table:table-cell>
          <table:table-cell table:number-columns-repeated="16382"/>
        </table:table-row>
        <table:table-row table:style-name="ro5">
          <table:table-cell office:value-type="string" table:style-name="ce127">
            <text:p>Participaciones y Aportaciones</text:p>
          </table:table-cell>
          <table:table-cell office:value-type="float" office:value="55983724" table:style-name="ce126">
            <text:p>55,983,724</text:p>
          </table:table-cell>
          <table:table-cell table:number-columns-repeated="16382"/>
        </table:table-row>
        <table:table-row table:style-name="ro5">
          <table:table-cell office:value-type="string" table:style-name="ce128">
            <text:p>Ejercicio Fiscal 2026</text:p>
          </table:table-cell>
          <table:table-cell office:value-type="float" office:value="55983724" table:style-name="ce126">
            <text:p>55,983,724</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39109013" table:style-name="ce123">
            <text:p>39,109,013</text:p>
          </table:table-cell>
          <table:table-cell table:number-columns-repeated="16382"/>
        </table:table-row>
        <table:table-row table:style-name="ro5">
          <table:table-cell office:value-type="string" table:style-name="ce125">
            <text:p>No Etiquetado</text:p>
          </table:table-cell>
          <table:table-cell office:value-type="float" office:value="16615790" table:style-name="ce126">
            <text:p>16,615,790</text:p>
          </table:table-cell>
          <table:table-cell table:number-columns-repeated="16382"/>
        </table:table-row>
        <table:table-row table:style-name="ro5">
          <table:table-cell office:value-type="string" table:style-name="ce127">
            <text:p>Recursos Federales</text:p>
          </table:table-cell>
          <table:table-cell office:value-type="float" office:value="16615790" table:style-name="ce126">
            <text:p>16,615,790</text:p>
          </table:table-cell>
          <table:table-cell table:number-columns-repeated="16382"/>
        </table:table-row>
        <table:table-row table:style-name="ro5">
          <table:table-cell office:value-type="string" table:style-name="ce127">
            <text:p>Participaciones y Aportaciones</text:p>
          </table:table-cell>
          <table:table-cell office:value-type="float" office:value="16615790" table:style-name="ce126">
            <text:p>16,615,790</text:p>
          </table:table-cell>
          <table:table-cell table:number-columns-repeated="16382"/>
        </table:table-row>
        <table:table-row table:style-name="ro5">
          <table:table-cell office:value-type="string" table:style-name="ce128">
            <text:p>Ejercicio Fiscal 2026</text:p>
          </table:table-cell>
          <table:table-cell office:value-type="float" office:value="16615790" table:style-name="ce126">
            <text:p>16,615,790</text:p>
          </table:table-cell>
          <table:table-cell table:number-columns-repeated="16382"/>
        </table:table-row>
        <table:table-row table:style-name="ro5">
          <table:table-cell office:value-type="string" table:style-name="ce125">
            <text:p>Etiquetado</text:p>
          </table:table-cell>
          <table:table-cell office:value-type="float" office:value="22493223" table:style-name="ce126">
            <text:p>22,493,223</text:p>
          </table:table-cell>
          <table:table-cell table:number-columns-repeated="16382"/>
        </table:table-row>
        <table:table-row table:style-name="ro5">
          <table:table-cell office:value-type="string" table:style-name="ce127">
            <text:p>Recursos Federales</text:p>
          </table:table-cell>
          <table:table-cell office:value-type="float" office:value="22493223" table:style-name="ce126">
            <text:p>22,493,223</text:p>
          </table:table-cell>
          <table:table-cell table:number-columns-repeated="16382"/>
        </table:table-row>
        <table:table-row table:style-name="ro5">
          <table:table-cell office:value-type="string" table:style-name="ce127">
            <text:p>Participaciones y Aportaciones</text:p>
          </table:table-cell>
          <table:table-cell office:value-type="float" office:value="22493223" table:style-name="ce126">
            <text:p>22,493,223</text:p>
          </table:table-cell>
          <table:table-cell table:number-columns-repeated="16382"/>
        </table:table-row>
        <table:table-row table:style-name="ro5">
          <table:table-cell office:value-type="string" table:style-name="ce128">
            <text:p>Ejercicio Fiscal 2026</text:p>
          </table:table-cell>
          <table:table-cell office:value-type="float" office:value="22493223" table:style-name="ce126">
            <text:p>22,493,223</text:p>
          </table:table-cell>
          <table:table-cell table:number-columns-repeated="16382"/>
        </table:table-row>
        <table:table-row table:style-name="ro5">
          <table:table-cell office:value-type="string" table:style-name="ce124">
            <text:p>S045 - Programa Institucional de Becas</text:p>
          </table:table-cell>
          <table:table-cell office:value-type="float" office:value="299100" table:style-name="ce123">
            <text:p>299,100</text:p>
          </table:table-cell>
          <table:table-cell table:number-columns-repeated="16382"/>
        </table:table-row>
        <table:table-row table:style-name="ro5">
          <table:table-cell office:value-type="string" table:style-name="ce125">
            <text:p>Etiquetado</text:p>
          </table:table-cell>
          <table:table-cell office:value-type="float" office:value="299100" table:style-name="ce126">
            <text:p>299,100</text:p>
          </table:table-cell>
          <table:table-cell table:number-columns-repeated="16382"/>
        </table:table-row>
        <table:table-row table:style-name="ro5">
          <table:table-cell office:value-type="string" table:style-name="ce127">
            <text:p>Recursos Federales</text:p>
          </table:table-cell>
          <table:table-cell office:value-type="float" office:value="299100" table:style-name="ce126">
            <text:p>299,100</text:p>
          </table:table-cell>
          <table:table-cell table:number-columns-repeated="16382"/>
        </table:table-row>
        <table:table-row table:style-name="ro5">
          <table:table-cell office:value-type="string" table:style-name="ce127">
            <text:p>Participaciones y Aportaciones</text:p>
          </table:table-cell>
          <table:table-cell office:value-type="float" office:value="299100" table:style-name="ce126">
            <text:p>299,100</text:p>
          </table:table-cell>
          <table:table-cell table:number-columns-repeated="16382"/>
        </table:table-row>
        <table:table-row table:style-name="ro5">
          <table:table-cell office:value-type="string" table:style-name="ce128">
            <text:p>Ejercicio Fiscal 2026</text:p>
          </table:table-cell>
          <table:table-cell office:value-type="float" office:value="299100" table:style-name="ce126">
            <text:p>299,100</text:p>
          </table:table-cell>
          <table:table-cell table:number-columns-repeated="16382"/>
        </table:table-row>
        <table:table-row table:style-name="ro5">
          <table:table-cell office:value-type="string" table:style-name="ce122">
            <text:p>1318 - Instituto de Infraestructura Física Educativa del Estado de Quintana Roo</text:p>
          </table:table-cell>
          <table:table-cell office:value-type="float" office:value="254584783" table:style-name="ce123">
            <text:p>254,584,783</text:p>
          </table:table-cell>
          <table:table-cell table:number-columns-repeated="16382"/>
        </table:table-row>
        <table:table-row table:style-name="ro5">
          <table:table-cell office:value-type="string" table:style-name="ce124">
            <text:p>K004 - Infraestructura Educativa para transformar Nivel Básico.</text:p>
          </table:table-cell>
          <table:table-cell office:value-type="float" office:value="225546879" table:style-name="ce123">
            <text:p>225,546,879</text:p>
          </table:table-cell>
          <table:table-cell table:number-columns-repeated="16382"/>
        </table:table-row>
        <table:table-row table:style-name="ro5">
          <table:table-cell office:value-type="string" table:style-name="ce125">
            <text:p>No Etiquetado</text:p>
          </table:table-cell>
          <table:table-cell office:value-type="float" office:value="225546879" table:style-name="ce126">
            <text:p>225,546,879</text:p>
          </table:table-cell>
          <table:table-cell table:number-columns-repeated="16382"/>
        </table:table-row>
        <table:table-row table:style-name="ro5">
          <table:table-cell office:value-type="string" table:style-name="ce127">
            <text:p>Recursos Fiscales</text:p>
          </table:table-cell>
          <table:table-cell office:value-type="float" office:value="212669058" table:style-name="ce126">
            <text:p>212,669,058</text:p>
          </table:table-cell>
          <table:table-cell table:number-columns-repeated="16382"/>
        </table:table-row>
        <table:table-row table:style-name="ro5">
          <table:table-cell office:value-type="string" table:style-name="ce127">
            <text:p>Recursos de la Recaudación Local</text:p>
          </table:table-cell>
          <table:table-cell office:value-type="float" office:value="212669058" table:style-name="ce126">
            <text:p>212,669,058</text:p>
          </table:table-cell>
          <table:table-cell table:number-columns-repeated="16382"/>
        </table:table-row>
        <table:table-row table:style-name="ro5">
          <table:table-cell office:value-type="string" table:style-name="ce128">
            <text:p>Ejercicio Fiscal 2026</text:p>
          </table:table-cell>
          <table:table-cell office:value-type="float" office:value="212669058" table:style-name="ce126">
            <text:p>212,669,058</text:p>
          </table:table-cell>
          <table:table-cell table:number-columns-repeated="16382"/>
        </table:table-row>
        <table:table-row table:style-name="ro5">
          <table:table-cell office:value-type="string" table:style-name="ce127">
            <text:p>Recursos Federales</text:p>
          </table:table-cell>
          <table:table-cell office:value-type="float" office:value="12877821" table:style-name="ce126">
            <text:p>12,877,821</text:p>
          </table:table-cell>
          <table:table-cell table:number-columns-repeated="16382"/>
        </table:table-row>
        <table:table-row table:style-name="ro5">
          <table:table-cell office:value-type="string" table:style-name="ce127">
            <text:p>Participaciones y Aportaciones</text:p>
          </table:table-cell>
          <table:table-cell office:value-type="float" office:value="12877821" table:style-name="ce126">
            <text:p>12,877,821</text:p>
          </table:table-cell>
          <table:table-cell table:number-columns-repeated="16382"/>
        </table:table-row>
        <table:table-row table:style-name="ro5">
          <table:table-cell office:value-type="string" table:style-name="ce128">
            <text:p>Ejercicio Fiscal 2026</text:p>
          </table:table-cell>
          <table:table-cell office:value-type="float" office:value="12877821" table:style-name="ce126">
            <text:p>12,877,821</text:p>
          </table:table-cell>
          <table:table-cell table:number-columns-repeated="16382"/>
        </table:table-row>
        <table:table-row table:style-name="ro5">
          <table:table-cell office:value-type="string" table:style-name="ce124">
            <text:p>K011 - Infraestructura educativa para transformar nivel media superior</text:p>
          </table:table-cell>
          <table:table-cell office:value-type="float" office:value="1523557" table:style-name="ce123">
            <text:p>1,523,557</text:p>
          </table:table-cell>
          <table:table-cell table:number-columns-repeated="16382"/>
        </table:table-row>
        <table:table-row table:style-name="ro5">
          <table:table-cell office:value-type="string" table:style-name="ce125">
            <text:p>No Etiquetado</text:p>
          </table:table-cell>
          <table:table-cell office:value-type="float" office:value="1523557" table:style-name="ce126">
            <text:p>1,523,557</text:p>
          </table:table-cell>
          <table:table-cell table:number-columns-repeated="16382"/>
        </table:table-row>
        <table:table-row table:style-name="ro5">
          <table:table-cell office:value-type="string" table:style-name="ce127">
            <text:p>Recursos Fiscales</text:p>
          </table:table-cell>
          <table:table-cell office:value-type="float" office:value="107709" table:style-name="ce126">
            <text:p>107,709</text:p>
          </table:table-cell>
          <table:table-cell table:number-columns-repeated="16382"/>
        </table:table-row>
        <table:table-row table:style-name="ro5">
          <table:table-cell office:value-type="string" table:style-name="ce127">
            <text:p>Recursos de la Recaudación Local</text:p>
          </table:table-cell>
          <table:table-cell office:value-type="float" office:value="107709" table:style-name="ce126">
            <text:p>107,709</text:p>
          </table:table-cell>
          <table:table-cell table:number-columns-repeated="16382"/>
        </table:table-row>
        <table:table-row table:style-name="ro5">
          <table:table-cell office:value-type="string" table:style-name="ce128">
            <text:p>Ejercicio Fiscal 2026</text:p>
          </table:table-cell>
          <table:table-cell office:value-type="float" office:value="107709" table:style-name="ce126">
            <text:p>107,709</text:p>
          </table:table-cell>
          <table:table-cell table:number-columns-repeated="16382"/>
        </table:table-row>
        <table:table-row table:style-name="ro5">
          <table:table-cell office:value-type="string" table:style-name="ce127">
            <text:p>Recursos Federales</text:p>
          </table:table-cell>
          <table:table-cell office:value-type="float" office:value="1415848" table:style-name="ce126">
            <text:p>1,415,848</text:p>
          </table:table-cell>
          <table:table-cell table:number-columns-repeated="16382"/>
        </table:table-row>
        <table:table-row table:style-name="ro5">
          <table:table-cell office:value-type="string" table:style-name="ce127">
            <text:p>Participaciones y Aportaciones</text:p>
          </table:table-cell>
          <table:table-cell office:value-type="float" office:value="1415848" table:style-name="ce126">
            <text:p>1,415,848</text:p>
          </table:table-cell>
          <table:table-cell table:number-columns-repeated="16382"/>
        </table:table-row>
        <table:table-row table:style-name="ro5">
          <table:table-cell office:value-type="string" table:style-name="ce128">
            <text:p>Ejercicio Fiscal 2026</text:p>
          </table:table-cell>
          <table:table-cell office:value-type="float" office:value="1415848" table:style-name="ce126">
            <text:p>1,415,848</text:p>
          </table:table-cell>
          <table:table-cell table:number-columns-repeated="16382"/>
        </table:table-row>
        <table:table-row table:style-name="ro5">
          <table:table-cell office:value-type="string" table:style-name="ce124">
            <text:p>K013 - Infraestructura educativa para transformar nivel Superior</text:p>
          </table:table-cell>
          <table:table-cell office:value-type="float" office:value="10424994" table:style-name="ce123">
            <text:p>10,424,994</text:p>
          </table:table-cell>
          <table:table-cell table:number-columns-repeated="16382"/>
        </table:table-row>
        <table:table-row table:style-name="ro5">
          <table:table-cell office:value-type="string" table:style-name="ce125">
            <text:p>No Etiquetado</text:p>
          </table:table-cell>
          <table:table-cell office:value-type="float" office:value="10424994" table:style-name="ce126">
            <text:p>10,424,994</text:p>
          </table:table-cell>
          <table:table-cell table:number-columns-repeated="16382"/>
        </table:table-row>
        <table:table-row table:style-name="ro5">
          <table:table-cell office:value-type="string" table:style-name="ce127">
            <text:p>Recursos Fiscales</text:p>
          </table:table-cell>
          <table:table-cell office:value-type="float" office:value="2328762" table:style-name="ce126">
            <text:p>2,328,762</text:p>
          </table:table-cell>
          <table:table-cell table:number-columns-repeated="16382"/>
        </table:table-row>
        <table:table-row table:style-name="ro5">
          <table:table-cell office:value-type="string" table:style-name="ce127">
            <text:p>Recursos de la Recaudación Local</text:p>
          </table:table-cell>
          <table:table-cell office:value-type="float" office:value="2328762" table:style-name="ce126">
            <text:p>2,328,762</text:p>
          </table:table-cell>
          <table:table-cell table:number-columns-repeated="16382"/>
        </table:table-row>
        <table:table-row table:style-name="ro5">
          <table:table-cell office:value-type="string" table:style-name="ce128">
            <text:p>Ejercicio Fiscal 2026</text:p>
          </table:table-cell>
          <table:table-cell office:value-type="float" office:value="2328762" table:style-name="ce126">
            <text:p>2,328,762</text:p>
          </table:table-cell>
          <table:table-cell table:number-columns-repeated="16382"/>
        </table:table-row>
        <table:table-row table:style-name="ro5">
          <table:table-cell office:value-type="string" table:style-name="ce127">
            <text:p>Recursos Federales</text:p>
          </table:table-cell>
          <table:table-cell office:value-type="float" office:value="8096232" table:style-name="ce126">
            <text:p>8,096,232</text:p>
          </table:table-cell>
          <table:table-cell table:number-columns-repeated="16382"/>
        </table:table-row>
        <table:table-row table:style-name="ro5">
          <table:table-cell office:value-type="string" table:style-name="ce127">
            <text:p>Participaciones y Aportaciones</text:p>
          </table:table-cell>
          <table:table-cell office:value-type="float" office:value="8096232" table:style-name="ce126">
            <text:p>8,096,232</text:p>
          </table:table-cell>
          <table:table-cell table:number-columns-repeated="16382"/>
        </table:table-row>
        <table:table-row table:style-name="ro5">
          <table:table-cell office:value-type="string" table:style-name="ce128">
            <text:p>Ejercicio Fiscal 2026</text:p>
          </table:table-cell>
          <table:table-cell office:value-type="float" office:value="8096232" table:style-name="ce126">
            <text:p>8,096,232</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7089353" table:style-name="ce123">
            <text:p>17,089,353</text:p>
          </table:table-cell>
          <table:table-cell table:number-columns-repeated="16382"/>
        </table:table-row>
        <table:table-row table:style-name="ro5">
          <table:table-cell office:value-type="string" table:style-name="ce125">
            <text:p>No Etiquetado</text:p>
          </table:table-cell>
          <table:table-cell office:value-type="float" office:value="17089353" table:style-name="ce126">
            <text:p>17,089,353</text:p>
          </table:table-cell>
          <table:table-cell table:number-columns-repeated="16382"/>
        </table:table-row>
        <table:table-row table:style-name="ro5">
          <table:table-cell office:value-type="string" table:style-name="ce127">
            <text:p>Recursos Fiscales</text:p>
          </table:table-cell>
          <table:table-cell office:value-type="float" office:value="2590679" table:style-name="ce126">
            <text:p>2,590,679</text:p>
          </table:table-cell>
          <table:table-cell table:number-columns-repeated="16382"/>
        </table:table-row>
        <table:table-row table:style-name="ro5">
          <table:table-cell office:value-type="string" table:style-name="ce127">
            <text:p>Recursos de la Recaudación Local</text:p>
          </table:table-cell>
          <table:table-cell office:value-type="float" office:value="2590679" table:style-name="ce126">
            <text:p>2,590,679</text:p>
          </table:table-cell>
          <table:table-cell table:number-columns-repeated="16382"/>
        </table:table-row>
        <table:table-row table:style-name="ro5">
          <table:table-cell office:value-type="string" table:style-name="ce128">
            <text:p>Ejercicio Fiscal 2026</text:p>
          </table:table-cell>
          <table:table-cell office:value-type="float" office:value="2590679" table:style-name="ce126">
            <text:p>2,590,679</text:p>
          </table:table-cell>
          <table:table-cell table:number-columns-repeated="16382"/>
        </table:table-row>
        <table:table-row table:style-name="ro5">
          <table:table-cell office:value-type="string" table:style-name="ce127">
            <text:p>Recursos Federales</text:p>
          </table:table-cell>
          <table:table-cell office:value-type="float" office:value="14498674" table:style-name="ce126">
            <text:p>14,498,674</text:p>
          </table:table-cell>
          <table:table-cell table:number-columns-repeated="16382"/>
        </table:table-row>
        <table:table-row table:style-name="ro5">
          <table:table-cell office:value-type="string" table:style-name="ce127">
            <text:p>Participaciones y Aportaciones</text:p>
          </table:table-cell>
          <table:table-cell office:value-type="float" office:value="14498674" table:style-name="ce126">
            <text:p>14,498,674</text:p>
          </table:table-cell>
          <table:table-cell table:number-columns-repeated="16382"/>
        </table:table-row>
        <table:table-row table:style-name="ro5">
          <table:table-cell office:value-type="string" table:style-name="ce128">
            <text:p>Ejercicio Fiscal 2026</text:p>
          </table:table-cell>
          <table:table-cell office:value-type="float" office:value="14498674" table:style-name="ce126">
            <text:p>14,498,674</text:p>
          </table:table-cell>
          <table:table-cell table:number-columns-repeated="16382"/>
        </table:table-row>
        <table:table-row table:style-name="ro5">
          <table:table-cell office:value-type="string" table:style-name="ce122">
            <text:p>1331 - Universidad Intercultural Maya de Quintana Roo</text:p>
          </table:table-cell>
          <table:table-cell office:value-type="float" office:value="62042826" table:style-name="ce123">
            <text:p>62,042,826</text:p>
          </table:table-cell>
          <table:table-cell table:number-columns-repeated="16382"/>
        </table:table-row>
        <table:table-row table:style-name="ro5">
          <table:table-cell office:value-type="string" table:style-name="ce124">
            <text:p>E011 - Educación Superior</text:p>
          </table:table-cell>
          <table:table-cell office:value-type="float" office:value="45372266" table:style-name="ce123">
            <text:p>45,372,266</text:p>
          </table:table-cell>
          <table:table-cell table:number-columns-repeated="16382"/>
        </table:table-row>
        <table:table-row table:style-name="ro5">
          <table:table-cell office:value-type="string" table:style-name="ce125">
            <text:p>No Etiquetado</text:p>
          </table:table-cell>
          <table:table-cell office:value-type="float" office:value="22106206" table:style-name="ce126">
            <text:p>22,106,206</text:p>
          </table:table-cell>
          <table:table-cell table:number-columns-repeated="16382"/>
        </table:table-row>
        <table:table-row table:style-name="ro5">
          <table:table-cell office:value-type="string" table:style-name="ce127">
            <text:p>Recursos Federales</text:p>
          </table:table-cell>
          <table:table-cell office:value-type="float" office:value="22106206" table:style-name="ce126">
            <text:p>22,106,206</text:p>
          </table:table-cell>
          <table:table-cell table:number-columns-repeated="16382"/>
        </table:table-row>
        <table:table-row table:style-name="ro5">
          <table:table-cell office:value-type="string" table:style-name="ce127">
            <text:p>Participaciones y Aportaciones</text:p>
          </table:table-cell>
          <table:table-cell office:value-type="float" office:value="22106206" table:style-name="ce126">
            <text:p>22,106,206</text:p>
          </table:table-cell>
          <table:table-cell table:number-columns-repeated="16382"/>
        </table:table-row>
        <table:table-row table:style-name="ro5">
          <table:table-cell office:value-type="string" table:style-name="ce128">
            <text:p>Ejercicio Fiscal 2026</text:p>
          </table:table-cell>
          <table:table-cell office:value-type="float" office:value="22106206" table:style-name="ce126">
            <text:p>22,106,206</text:p>
          </table:table-cell>
          <table:table-cell table:number-columns-repeated="16382"/>
        </table:table-row>
        <table:table-row table:style-name="ro5">
          <table:table-cell office:value-type="string" table:style-name="ce125">
            <text:p>Etiquetado</text:p>
          </table:table-cell>
          <table:table-cell office:value-type="float" office:value="23266060" table:style-name="ce126">
            <text:p>23,266,060</text:p>
          </table:table-cell>
          <table:table-cell table:number-columns-repeated="16382"/>
        </table:table-row>
        <table:table-row table:style-name="ro5">
          <table:table-cell office:value-type="string" table:style-name="ce127">
            <text:p>Recursos Federales</text:p>
          </table:table-cell>
          <table:table-cell office:value-type="float" office:value="23266060" table:style-name="ce126">
            <text:p>23,266,060</text:p>
          </table:table-cell>
          <table:table-cell table:number-columns-repeated="16382"/>
        </table:table-row>
        <table:table-row table:style-name="ro5">
          <table:table-cell office:value-type="string" table:style-name="ce127">
            <text:p>Participaciones y Aportaciones</text:p>
          </table:table-cell>
          <table:table-cell office:value-type="float" office:value="23266060" table:style-name="ce126">
            <text:p>23,266,060</text:p>
          </table:table-cell>
          <table:table-cell table:number-columns-repeated="16382"/>
        </table:table-row>
        <table:table-row table:style-name="ro5">
          <table:table-cell office:value-type="string" table:style-name="ce128">
            <text:p>Ejercicio Fiscal 2026</text:p>
          </table:table-cell>
          <table:table-cell office:value-type="float" office:value="23266060" table:style-name="ce126">
            <text:p>23,266,060</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6670560" table:style-name="ce123">
            <text:p>16,670,560</text:p>
          </table:table-cell>
          <table:table-cell table:number-columns-repeated="16382"/>
        </table:table-row>
        <table:table-row table:style-name="ro5">
          <table:table-cell office:value-type="string" table:style-name="ce125">
            <text:p>No Etiquetado</text:p>
          </table:table-cell>
          <table:table-cell office:value-type="float" office:value="8915207" table:style-name="ce126">
            <text:p>8,915,207</text:p>
          </table:table-cell>
          <table:table-cell table:number-columns-repeated="16382"/>
        </table:table-row>
        <table:table-row table:style-name="ro5">
          <table:table-cell office:value-type="string" table:style-name="ce127">
            <text:p>Recursos Federales</text:p>
          </table:table-cell>
          <table:table-cell office:value-type="float" office:value="8915207" table:style-name="ce126">
            <text:p>8,915,207</text:p>
          </table:table-cell>
          <table:table-cell table:number-columns-repeated="16382"/>
        </table:table-row>
        <table:table-row table:style-name="ro5">
          <table:table-cell office:value-type="string" table:style-name="ce127">
            <text:p>Participaciones y Aportaciones</text:p>
          </table:table-cell>
          <table:table-cell office:value-type="float" office:value="8915207" table:style-name="ce126">
            <text:p>8,915,207</text:p>
          </table:table-cell>
          <table:table-cell table:number-columns-repeated="16382"/>
        </table:table-row>
        <table:table-row table:style-name="ro5">
          <table:table-cell office:value-type="string" table:style-name="ce128">
            <text:p>Ejercicio Fiscal 2026</text:p>
          </table:table-cell>
          <table:table-cell office:value-type="float" office:value="8915207" table:style-name="ce126">
            <text:p>8,915,207</text:p>
          </table:table-cell>
          <table:table-cell table:number-columns-repeated="16382"/>
        </table:table-row>
        <table:table-row table:style-name="ro5">
          <table:table-cell office:value-type="string" table:style-name="ce125">
            <text:p>Etiquetado</text:p>
          </table:table-cell>
          <table:table-cell office:value-type="float" office:value="7755353" table:style-name="ce126">
            <text:p>7,755,353</text:p>
          </table:table-cell>
          <table:table-cell table:number-columns-repeated="16382"/>
        </table:table-row>
        <table:table-row table:style-name="ro5">
          <table:table-cell office:value-type="string" table:style-name="ce127">
            <text:p>Recursos Federales</text:p>
          </table:table-cell>
          <table:table-cell office:value-type="float" office:value="7755353" table:style-name="ce126">
            <text:p>7,755,353</text:p>
          </table:table-cell>
          <table:table-cell table:number-columns-repeated="16382"/>
        </table:table-row>
        <table:table-row table:style-name="ro5">
          <table:table-cell office:value-type="string" table:style-name="ce127">
            <text:p>Participaciones y Aportaciones</text:p>
          </table:table-cell>
          <table:table-cell office:value-type="float" office:value="7755353" table:style-name="ce126">
            <text:p>7,755,353</text:p>
          </table:table-cell>
          <table:table-cell table:number-columns-repeated="16382"/>
        </table:table-row>
        <table:table-row table:style-name="ro5">
          <table:table-cell office:value-type="string" table:style-name="ce128">
            <text:p>Ejercicio Fiscal 2026</text:p>
          </table:table-cell>
          <table:table-cell office:value-type="float" office:value="7755353" table:style-name="ce126">
            <text:p>7,755,353</text:p>
          </table:table-cell>
          <table:table-cell table:number-columns-repeated="16382"/>
        </table:table-row>
        <table:table-row table:style-name="ro5">
          <table:table-cell office:value-type="string" table:style-name="ce122">
            <text:p>1334 - Universidad Politécnica de Quintana Roo</text:p>
          </table:table-cell>
          <table:table-cell office:value-type="float" office:value="39865632" table:style-name="ce123">
            <text:p>39,865,632</text:p>
          </table:table-cell>
          <table:table-cell table:number-columns-repeated="16382"/>
        </table:table-row>
        <table:table-row table:style-name="ro5">
          <table:table-cell office:value-type="string" table:style-name="ce124">
            <text:p>E011 - Educación Superior</text:p>
          </table:table-cell>
          <table:table-cell office:value-type="float" office:value="31341053" table:style-name="ce123">
            <text:p>31,341,053</text:p>
          </table:table-cell>
          <table:table-cell table:number-columns-repeated="16382"/>
        </table:table-row>
        <table:table-row table:style-name="ro5">
          <table:table-cell office:value-type="string" table:style-name="ce125">
            <text:p>No Etiquetado</text:p>
          </table:table-cell>
          <table:table-cell office:value-type="float" office:value="17854613" table:style-name="ce126">
            <text:p>17,854,613</text:p>
          </table:table-cell>
          <table:table-cell table:number-columns-repeated="16382"/>
        </table:table-row>
        <table:table-row table:style-name="ro5">
          <table:table-cell office:value-type="string" table:style-name="ce127">
            <text:p>Recursos Federales</text:p>
          </table:table-cell>
          <table:table-cell office:value-type="float" office:value="17854613" table:style-name="ce126">
            <text:p>17,854,613</text:p>
          </table:table-cell>
          <table:table-cell table:number-columns-repeated="16382"/>
        </table:table-row>
        <table:table-row table:style-name="ro5">
          <table:table-cell office:value-type="string" table:style-name="ce127">
            <text:p>Participaciones y Aportaciones</text:p>
          </table:table-cell>
          <table:table-cell office:value-type="float" office:value="17854613" table:style-name="ce126">
            <text:p>17,854,613</text:p>
          </table:table-cell>
          <table:table-cell table:number-columns-repeated="16382"/>
        </table:table-row>
        <table:table-row table:style-name="ro5">
          <table:table-cell office:value-type="string" table:style-name="ce128">
            <text:p>Ejercicio Fiscal 2026</text:p>
          </table:table-cell>
          <table:table-cell office:value-type="float" office:value="17854613" table:style-name="ce126">
            <text:p>17,854,613</text:p>
          </table:table-cell>
          <table:table-cell table:number-columns-repeated="16382"/>
        </table:table-row>
        <table:table-row table:style-name="ro5">
          <table:table-cell office:value-type="string" table:style-name="ce125">
            <text:p>Etiquetado</text:p>
          </table:table-cell>
          <table:table-cell office:value-type="float" office:value="13486440" table:style-name="ce126">
            <text:p>13,486,440</text:p>
          </table:table-cell>
          <table:table-cell table:number-columns-repeated="16382"/>
        </table:table-row>
        <table:table-row table:style-name="ro5">
          <table:table-cell office:value-type="string" table:style-name="ce127">
            <text:p>Recursos Federales</text:p>
          </table:table-cell>
          <table:table-cell office:value-type="float" office:value="13486440" table:style-name="ce126">
            <text:p>13,486,440</text:p>
          </table:table-cell>
          <table:table-cell table:number-columns-repeated="16382"/>
        </table:table-row>
        <table:table-row table:style-name="ro5">
          <table:table-cell office:value-type="string" table:style-name="ce127">
            <text:p>Participaciones y Aportaciones</text:p>
          </table:table-cell>
          <table:table-cell office:value-type="float" office:value="13486440" table:style-name="ce126">
            <text:p>13,486,440</text:p>
          </table:table-cell>
          <table:table-cell table:number-columns-repeated="16382"/>
        </table:table-row>
        <table:table-row table:style-name="ro5">
          <table:table-cell office:value-type="string" table:style-name="ce128">
            <text:p>Ejercicio Fiscal 2026</text:p>
          </table:table-cell>
          <table:table-cell office:value-type="float" office:value="13486440" table:style-name="ce126">
            <text:p>13,486,440</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8524579" table:style-name="ce123">
            <text:p>8,524,579</text:p>
          </table:table-cell>
          <table:table-cell table:number-columns-repeated="16382"/>
        </table:table-row>
        <table:table-row table:style-name="ro5">
          <table:table-cell office:value-type="string" table:style-name="ce125">
            <text:p>No Etiquetado</text:p>
          </table:table-cell>
          <table:table-cell office:value-type="float" office:value="5531479" table:style-name="ce126">
            <text:p>5,531,479</text:p>
          </table:table-cell>
          <table:table-cell table:number-columns-repeated="16382"/>
        </table:table-row>
        <table:table-row table:style-name="ro5">
          <table:table-cell office:value-type="string" table:style-name="ce127">
            <text:p>Recursos Federales</text:p>
          </table:table-cell>
          <table:table-cell office:value-type="float" office:value="5531479" table:style-name="ce126">
            <text:p>5,531,479</text:p>
          </table:table-cell>
          <table:table-cell table:number-columns-repeated="16382"/>
        </table:table-row>
        <table:table-row table:style-name="ro5">
          <table:table-cell office:value-type="string" table:style-name="ce127">
            <text:p>Participaciones y Aportaciones</text:p>
          </table:table-cell>
          <table:table-cell office:value-type="float" office:value="5531479" table:style-name="ce126">
            <text:p>5,531,479</text:p>
          </table:table-cell>
          <table:table-cell table:number-columns-repeated="16382"/>
        </table:table-row>
        <table:table-row table:style-name="ro5">
          <table:table-cell office:value-type="string" table:style-name="ce128">
            <text:p>Ejercicio Fiscal 2026</text:p>
          </table:table-cell>
          <table:table-cell office:value-type="float" office:value="5531479" table:style-name="ce126">
            <text:p>5,531,479</text:p>
          </table:table-cell>
          <table:table-cell table:number-columns-repeated="16382"/>
        </table:table-row>
        <table:table-row table:style-name="ro5">
          <table:table-cell office:value-type="string" table:style-name="ce125">
            <text:p>Etiquetado</text:p>
          </table:table-cell>
          <table:table-cell office:value-type="float" office:value="2993100" table:style-name="ce126">
            <text:p>2,993,100</text:p>
          </table:table-cell>
          <table:table-cell table:number-columns-repeated="16382"/>
        </table:table-row>
        <table:table-row table:style-name="ro5">
          <table:table-cell office:value-type="string" table:style-name="ce127">
            <text:p>Recursos Federales</text:p>
          </table:table-cell>
          <table:table-cell office:value-type="float" office:value="2993100" table:style-name="ce126">
            <text:p>2,993,100</text:p>
          </table:table-cell>
          <table:table-cell table:number-columns-repeated="16382"/>
        </table:table-row>
        <table:table-row table:style-name="ro5">
          <table:table-cell office:value-type="string" table:style-name="ce127">
            <text:p>Participaciones y Aportaciones</text:p>
          </table:table-cell>
          <table:table-cell office:value-type="float" office:value="2993100" table:style-name="ce126">
            <text:p>2,993,100</text:p>
          </table:table-cell>
          <table:table-cell table:number-columns-repeated="16382"/>
        </table:table-row>
        <table:table-row table:style-name="ro5">
          <table:table-cell office:value-type="string" table:style-name="ce128">
            <text:p>Ejercicio Fiscal 2026</text:p>
          </table:table-cell>
          <table:table-cell office:value-type="float" office:value="2993100" table:style-name="ce126">
            <text:p>2,993,100</text:p>
          </table:table-cell>
          <table:table-cell table:number-columns-repeated="16382"/>
        </table:table-row>
        <table:table-row table:style-name="ro5">
          <table:table-cell office:value-type="string" table:style-name="ce122">
            <text:p>1336 - Universidad Tecnológica Chetumal</text:p>
          </table:table-cell>
          <table:table-cell office:value-type="float" office:value="34140802" table:style-name="ce123">
            <text:p>34,140,802</text:p>
          </table:table-cell>
          <table:table-cell table:number-columns-repeated="16382"/>
        </table:table-row>
        <table:table-row table:style-name="ro5">
          <table:table-cell office:value-type="string" table:style-name="ce124">
            <text:p>E011 - Educación Superior</text:p>
          </table:table-cell>
          <table:table-cell office:value-type="float" office:value="25077724" table:style-name="ce123">
            <text:p>25,077,724</text:p>
          </table:table-cell>
          <table:table-cell table:number-columns-repeated="16382"/>
        </table:table-row>
        <table:table-row table:style-name="ro5">
          <table:table-cell office:value-type="string" table:style-name="ce125">
            <text:p>No Etiquetado</text:p>
          </table:table-cell>
          <table:table-cell office:value-type="float" office:value="12658751" table:style-name="ce126">
            <text:p>12,658,751</text:p>
          </table:table-cell>
          <table:table-cell table:number-columns-repeated="16382"/>
        </table:table-row>
        <table:table-row table:style-name="ro5">
          <table:table-cell office:value-type="string" table:style-name="ce127">
            <text:p>Recursos Federales</text:p>
          </table:table-cell>
          <table:table-cell office:value-type="float" office:value="12658751" table:style-name="ce126">
            <text:p>12,658,751</text:p>
          </table:table-cell>
          <table:table-cell table:number-columns-repeated="16382"/>
        </table:table-row>
        <table:table-row table:style-name="ro5">
          <table:table-cell office:value-type="string" table:style-name="ce127">
            <text:p>Participaciones y Aportaciones</text:p>
          </table:table-cell>
          <table:table-cell office:value-type="float" office:value="12658751" table:style-name="ce126">
            <text:p>12,658,751</text:p>
          </table:table-cell>
          <table:table-cell table:number-columns-repeated="16382"/>
        </table:table-row>
        <table:table-row table:style-name="ro5">
          <table:table-cell office:value-type="string" table:style-name="ce128">
            <text:p>Ejercicio Fiscal 2026</text:p>
          </table:table-cell>
          <table:table-cell office:value-type="float" office:value="12658751" table:style-name="ce126">
            <text:p>12,658,751</text:p>
          </table:table-cell>
          <table:table-cell table:number-columns-repeated="16382"/>
        </table:table-row>
        <table:table-row table:style-name="ro5">
          <table:table-cell office:value-type="string" table:style-name="ce125">
            <text:p>Etiquetado</text:p>
          </table:table-cell>
          <table:table-cell office:value-type="float" office:value="12418973" table:style-name="ce126">
            <text:p>12,418,973</text:p>
          </table:table-cell>
          <table:table-cell table:number-columns-repeated="16382"/>
        </table:table-row>
        <table:table-row table:style-name="ro5">
          <table:table-cell office:value-type="string" table:style-name="ce127">
            <text:p>Recursos Federales</text:p>
          </table:table-cell>
          <table:table-cell office:value-type="float" office:value="12418973" table:style-name="ce126">
            <text:p>12,418,973</text:p>
          </table:table-cell>
          <table:table-cell table:number-columns-repeated="16382"/>
        </table:table-row>
        <table:table-row table:style-name="ro5">
          <table:table-cell office:value-type="string" table:style-name="ce127">
            <text:p>Participaciones y Aportaciones</text:p>
          </table:table-cell>
          <table:table-cell office:value-type="float" office:value="12418973" table:style-name="ce126">
            <text:p>12,418,973</text:p>
          </table:table-cell>
          <table:table-cell table:number-columns-repeated="16382"/>
        </table:table-row>
        <table:table-row table:style-name="ro5">
          <table:table-cell office:value-type="string" table:style-name="ce128">
            <text:p>Ejercicio Fiscal 2026</text:p>
          </table:table-cell>
          <table:table-cell office:value-type="float" office:value="12418973" table:style-name="ce126">
            <text:p>12,418,973</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9063078" table:style-name="ce123">
            <text:p>9,063,078</text:p>
          </table:table-cell>
          <table:table-cell table:number-columns-repeated="16382"/>
        </table:table-row>
        <table:table-row table:style-name="ro5">
          <table:table-cell office:value-type="string" table:style-name="ce125">
            <text:p>No Etiquetado</text:p>
          </table:table-cell>
          <table:table-cell office:value-type="float" office:value="4411650" table:style-name="ce126">
            <text:p>4,411,650</text:p>
          </table:table-cell>
          <table:table-cell table:number-columns-repeated="16382"/>
        </table:table-row>
        <table:table-row table:style-name="ro5">
          <table:table-cell office:value-type="string" table:style-name="ce127">
            <text:p>Recursos Federales</text:p>
          </table:table-cell>
          <table:table-cell office:value-type="float" office:value="4411650" table:style-name="ce126">
            <text:p>4,411,650</text:p>
          </table:table-cell>
          <table:table-cell table:number-columns-repeated="16382"/>
        </table:table-row>
        <table:table-row table:style-name="ro5">
          <table:table-cell office:value-type="string" table:style-name="ce127">
            <text:p>Participaciones y Aportaciones</text:p>
          </table:table-cell>
          <table:table-cell office:value-type="float" office:value="4411650" table:style-name="ce126">
            <text:p>4,411,650</text:p>
          </table:table-cell>
          <table:table-cell table:number-columns-repeated="16382"/>
        </table:table-row>
        <table:table-row table:style-name="ro5">
          <table:table-cell office:value-type="string" table:style-name="ce128">
            <text:p>Ejercicio Fiscal 2026</text:p>
          </table:table-cell>
          <table:table-cell office:value-type="float" office:value="4411650" table:style-name="ce126">
            <text:p>4,411,650</text:p>
          </table:table-cell>
          <table:table-cell table:number-columns-repeated="16382"/>
        </table:table-row>
        <table:table-row table:style-name="ro5">
          <table:table-cell office:value-type="string" table:style-name="ce125">
            <text:p>Etiquetado</text:p>
          </table:table-cell>
          <table:table-cell office:value-type="float" office:value="4651428" table:style-name="ce126">
            <text:p>4,651,428</text:p>
          </table:table-cell>
          <table:table-cell table:number-columns-repeated="16382"/>
        </table:table-row>
        <table:table-row table:style-name="ro5">
          <table:table-cell office:value-type="string" table:style-name="ce127">
            <text:p>Recursos Federales</text:p>
          </table:table-cell>
          <table:table-cell office:value-type="float" office:value="4651428" table:style-name="ce126">
            <text:p>4,651,428</text:p>
          </table:table-cell>
          <table:table-cell table:number-columns-repeated="16382"/>
        </table:table-row>
        <table:table-row table:style-name="ro5">
          <table:table-cell office:value-type="string" table:style-name="ce127">
            <text:p>Participaciones y Aportaciones</text:p>
          </table:table-cell>
          <table:table-cell office:value-type="float" office:value="4651428" table:style-name="ce126">
            <text:p>4,651,428</text:p>
          </table:table-cell>
          <table:table-cell table:number-columns-repeated="16382"/>
        </table:table-row>
        <table:table-row table:style-name="ro5">
          <table:table-cell office:value-type="string" table:style-name="ce128">
            <text:p>Ejercicio Fiscal 2026</text:p>
          </table:table-cell>
          <table:table-cell office:value-type="float" office:value="4651428" table:style-name="ce126">
            <text:p>4,651,428</text:p>
          </table:table-cell>
          <table:table-cell table:number-columns-repeated="16382"/>
        </table:table-row>
        <table:table-row table:style-name="ro5">
          <table:table-cell office:value-type="string" table:style-name="ce122">
            <text:p>1337 - Universidad Politécnica de Bacalar</text:p>
          </table:table-cell>
          <table:table-cell office:value-type="float" office:value="22176946" table:style-name="ce123">
            <text:p>22,176,946</text:p>
          </table:table-cell>
          <table:table-cell table:number-columns-repeated="16382"/>
        </table:table-row>
        <table:table-row table:style-name="ro5">
          <table:table-cell office:value-type="string" table:style-name="ce124">
            <text:p>E011 - Educación Superior</text:p>
          </table:table-cell>
          <table:table-cell office:value-type="float" office:value="14988045" table:style-name="ce123">
            <text:p>14,988,045</text:p>
          </table:table-cell>
          <table:table-cell table:number-columns-repeated="16382"/>
        </table:table-row>
        <table:table-row table:style-name="ro5">
          <table:table-cell office:value-type="string" table:style-name="ce125">
            <text:p>No Etiquetado</text:p>
          </table:table-cell>
          <table:table-cell office:value-type="float" office:value="7657534" table:style-name="ce126">
            <text:p>7,657,534</text:p>
          </table:table-cell>
          <table:table-cell table:number-columns-repeated="16382"/>
        </table:table-row>
        <table:table-row table:style-name="ro5">
          <table:table-cell office:value-type="string" table:style-name="ce127">
            <text:p>Recursos Federales</text:p>
          </table:table-cell>
          <table:table-cell office:value-type="float" office:value="7657534" table:style-name="ce126">
            <text:p>7,657,534</text:p>
          </table:table-cell>
          <table:table-cell table:number-columns-repeated="16382"/>
        </table:table-row>
        <table:table-row table:style-name="ro5">
          <table:table-cell office:value-type="string" table:style-name="ce127">
            <text:p>Participaciones y Aportaciones</text:p>
          </table:table-cell>
          <table:table-cell office:value-type="float" office:value="7657534" table:style-name="ce126">
            <text:p>7,657,534</text:p>
          </table:table-cell>
          <table:table-cell table:number-columns-repeated="16382"/>
        </table:table-row>
        <table:table-row table:style-name="ro5">
          <table:table-cell office:value-type="string" table:style-name="ce128">
            <text:p>Ejercicio Fiscal 2026</text:p>
          </table:table-cell>
          <table:table-cell office:value-type="float" office:value="7657534" table:style-name="ce126">
            <text:p>7,657,534</text:p>
          </table:table-cell>
          <table:table-cell table:number-columns-repeated="16382"/>
        </table:table-row>
        <table:table-row table:style-name="ro5">
          <table:table-cell office:value-type="string" table:style-name="ce125">
            <text:p>Etiquetado</text:p>
          </table:table-cell>
          <table:table-cell office:value-type="float" office:value="7330511" table:style-name="ce126">
            <text:p>7,330,511</text:p>
          </table:table-cell>
          <table:table-cell table:number-columns-repeated="16382"/>
        </table:table-row>
        <table:table-row table:style-name="ro5">
          <table:table-cell office:value-type="string" table:style-name="ce127">
            <text:p>Recursos Federales</text:p>
          </table:table-cell>
          <table:table-cell office:value-type="float" office:value="7330511" table:style-name="ce126">
            <text:p>7,330,511</text:p>
          </table:table-cell>
          <table:table-cell table:number-columns-repeated="16382"/>
        </table:table-row>
        <table:table-row table:style-name="ro5">
          <table:table-cell office:value-type="string" table:style-name="ce127">
            <text:p>Participaciones y Aportaciones</text:p>
          </table:table-cell>
          <table:table-cell office:value-type="float" office:value="7330511" table:style-name="ce126">
            <text:p>7,330,511</text:p>
          </table:table-cell>
          <table:table-cell table:number-columns-repeated="16382"/>
        </table:table-row>
        <table:table-row table:style-name="ro5">
          <table:table-cell office:value-type="string" table:style-name="ce128">
            <text:p>Ejercicio Fiscal 2026</text:p>
          </table:table-cell>
          <table:table-cell office:value-type="float" office:value="7330511" table:style-name="ce126">
            <text:p>7,330,511</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7188901" table:style-name="ce123">
            <text:p>7,188,901</text:p>
          </table:table-cell>
          <table:table-cell table:number-columns-repeated="16382"/>
        </table:table-row>
        <table:table-row table:style-name="ro5">
          <table:table-cell office:value-type="string" table:style-name="ce125">
            <text:p>No Etiquetado</text:p>
          </table:table-cell>
          <table:table-cell office:value-type="float" office:value="5556121" table:style-name="ce126">
            <text:p>5,556,121</text:p>
          </table:table-cell>
          <table:table-cell table:number-columns-repeated="16382"/>
        </table:table-row>
        <table:table-row table:style-name="ro5">
          <table:table-cell office:value-type="string" table:style-name="ce127">
            <text:p>Recursos Federales</text:p>
          </table:table-cell>
          <table:table-cell office:value-type="float" office:value="5556121" table:style-name="ce126">
            <text:p>5,556,121</text:p>
          </table:table-cell>
          <table:table-cell table:number-columns-repeated="16382"/>
        </table:table-row>
        <table:table-row table:style-name="ro5">
          <table:table-cell office:value-type="string" table:style-name="ce127">
            <text:p>Participaciones y Aportaciones</text:p>
          </table:table-cell>
          <table:table-cell office:value-type="float" office:value="5556121" table:style-name="ce126">
            <text:p>5,556,121</text:p>
          </table:table-cell>
          <table:table-cell table:number-columns-repeated="16382"/>
        </table:table-row>
        <table:table-row table:style-name="ro5">
          <table:table-cell office:value-type="string" table:style-name="ce128">
            <text:p>Ejercicio Fiscal 2026</text:p>
          </table:table-cell>
          <table:table-cell office:value-type="float" office:value="5556121" table:style-name="ce126">
            <text:p>5,556,121</text:p>
          </table:table-cell>
          <table:table-cell table:number-columns-repeated="16382"/>
        </table:table-row>
        <table:table-row table:style-name="ro5">
          <table:table-cell office:value-type="string" table:style-name="ce125">
            <text:p>Etiquetado</text:p>
          </table:table-cell>
          <table:table-cell office:value-type="float" office:value="1632780" table:style-name="ce126">
            <text:p>1,632,780</text:p>
          </table:table-cell>
          <table:table-cell table:number-columns-repeated="16382"/>
        </table:table-row>
        <table:table-row table:style-name="ro5">
          <table:table-cell office:value-type="string" table:style-name="ce127">
            <text:p>Recursos Federales</text:p>
          </table:table-cell>
          <table:table-cell office:value-type="float" office:value="1632780" table:style-name="ce126">
            <text:p>1,632,780</text:p>
          </table:table-cell>
          <table:table-cell table:number-columns-repeated="16382"/>
        </table:table-row>
        <table:table-row table:style-name="ro5">
          <table:table-cell office:value-type="string" table:style-name="ce127">
            <text:p>Participaciones y Aportaciones</text:p>
          </table:table-cell>
          <table:table-cell office:value-type="float" office:value="1632780" table:style-name="ce126">
            <text:p>1,632,780</text:p>
          </table:table-cell>
          <table:table-cell table:number-columns-repeated="16382"/>
        </table:table-row>
        <table:table-row table:style-name="ro5">
          <table:table-cell office:value-type="string" table:style-name="ce128">
            <text:p>Ejercicio Fiscal 2026</text:p>
          </table:table-cell>
          <table:table-cell office:value-type="float" office:value="1632780" table:style-name="ce126">
            <text:p>1,632,780</text:p>
          </table:table-cell>
          <table:table-cell table:number-columns-repeated="16382"/>
        </table:table-row>
        <table:table-row table:style-name="ro5">
          <table:table-cell office:value-type="string" table:style-name="ce122">
            <text:p>1338 - Universidad Tecnológica de Tulum</text:p>
          </table:table-cell>
          <table:table-cell office:value-type="float" office:value="10476732" table:style-name="ce123">
            <text:p>10,476,732</text:p>
          </table:table-cell>
          <table:table-cell table:number-columns-repeated="16382"/>
        </table:table-row>
        <table:table-row table:style-name="ro5">
          <table:table-cell office:value-type="string" table:style-name="ce124">
            <text:p>E011 - Educación Superior</text:p>
          </table:table-cell>
          <table:table-cell office:value-type="float" office:value="6449102" table:style-name="ce123">
            <text:p>6,449,102</text:p>
          </table:table-cell>
          <table:table-cell table:number-columns-repeated="16382"/>
        </table:table-row>
        <table:table-row table:style-name="ro5">
          <table:table-cell office:value-type="string" table:style-name="ce125">
            <text:p>No Etiquetado</text:p>
          </table:table-cell>
          <table:table-cell office:value-type="float" office:value="3224551" table:style-name="ce126">
            <text:p>3,224,551</text:p>
          </table:table-cell>
          <table:table-cell table:number-columns-repeated="16382"/>
        </table:table-row>
        <table:table-row table:style-name="ro5">
          <table:table-cell office:value-type="string" table:style-name="ce127">
            <text:p>Recursos Federales</text:p>
          </table:table-cell>
          <table:table-cell office:value-type="float" office:value="3224551" table:style-name="ce126">
            <text:p>3,224,551</text:p>
          </table:table-cell>
          <table:table-cell table:number-columns-repeated="16382"/>
        </table:table-row>
        <table:table-row table:style-name="ro5">
          <table:table-cell office:value-type="string" table:style-name="ce127">
            <text:p>Participaciones y Aportaciones</text:p>
          </table:table-cell>
          <table:table-cell office:value-type="float" office:value="3224551" table:style-name="ce126">
            <text:p>3,224,551</text:p>
          </table:table-cell>
          <table:table-cell table:number-columns-repeated="16382"/>
        </table:table-row>
        <table:table-row table:style-name="ro5">
          <table:table-cell office:value-type="string" table:style-name="ce128">
            <text:p>Ejercicio Fiscal 2026</text:p>
          </table:table-cell>
          <table:table-cell office:value-type="float" office:value="3224551" table:style-name="ce126">
            <text:p>3,224,551</text:p>
          </table:table-cell>
          <table:table-cell table:number-columns-repeated="16382"/>
        </table:table-row>
        <table:table-row table:style-name="ro5">
          <table:table-cell office:value-type="string" table:style-name="ce125">
            <text:p>Etiquetado</text:p>
          </table:table-cell>
          <table:table-cell office:value-type="float" office:value="3224551" table:style-name="ce126">
            <text:p>3,224,551</text:p>
          </table:table-cell>
          <table:table-cell table:number-columns-repeated="16382"/>
        </table:table-row>
        <table:table-row table:style-name="ro5">
          <table:table-cell office:value-type="string" table:style-name="ce127">
            <text:p>Recursos Federales</text:p>
          </table:table-cell>
          <table:table-cell office:value-type="float" office:value="3224551" table:style-name="ce126">
            <text:p>3,224,551</text:p>
          </table:table-cell>
          <table:table-cell table:number-columns-repeated="16382"/>
        </table:table-row>
        <table:table-row table:style-name="ro5">
          <table:table-cell office:value-type="string" table:style-name="ce127">
            <text:p>Participaciones y Aportaciones</text:p>
          </table:table-cell>
          <table:table-cell office:value-type="float" office:value="3224551" table:style-name="ce126">
            <text:p>3,224,551</text:p>
          </table:table-cell>
          <table:table-cell table:number-columns-repeated="16382"/>
        </table:table-row>
        <table:table-row table:style-name="ro5">
          <table:table-cell office:value-type="string" table:style-name="ce128">
            <text:p>Ejercicio Fiscal 2026</text:p>
          </table:table-cell>
          <table:table-cell office:value-type="float" office:value="3224551" table:style-name="ce126">
            <text:p>3,224,551</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4027630" table:style-name="ce123">
            <text:p>4,027,630</text:p>
          </table:table-cell>
          <table:table-cell table:number-columns-repeated="16382"/>
        </table:table-row>
        <table:table-row table:style-name="ro5">
          <table:table-cell office:value-type="string" table:style-name="ce125">
            <text:p>No Etiquetado</text:p>
          </table:table-cell>
          <table:table-cell office:value-type="float" office:value="2013815" table:style-name="ce126">
            <text:p>2,013,815</text:p>
          </table:table-cell>
          <table:table-cell table:number-columns-repeated="16382"/>
        </table:table-row>
        <table:table-row table:style-name="ro5">
          <table:table-cell office:value-type="string" table:style-name="ce127">
            <text:p>Recursos Federales</text:p>
          </table:table-cell>
          <table:table-cell office:value-type="float" office:value="2013815" table:style-name="ce126">
            <text:p>2,013,815</text:p>
          </table:table-cell>
          <table:table-cell table:number-columns-repeated="16382"/>
        </table:table-row>
        <table:table-row table:style-name="ro5">
          <table:table-cell office:value-type="string" table:style-name="ce127">
            <text:p>Participaciones y Aportaciones</text:p>
          </table:table-cell>
          <table:table-cell office:value-type="float" office:value="2013815" table:style-name="ce126">
            <text:p>2,013,815</text:p>
          </table:table-cell>
          <table:table-cell table:number-columns-repeated="16382"/>
        </table:table-row>
        <table:table-row table:style-name="ro5">
          <table:table-cell office:value-type="string" table:style-name="ce128">
            <text:p>Ejercicio Fiscal 2026</text:p>
          </table:table-cell>
          <table:table-cell office:value-type="float" office:value="2013815" table:style-name="ce126">
            <text:p>2,013,815</text:p>
          </table:table-cell>
          <table:table-cell table:number-columns-repeated="16382"/>
        </table:table-row>
        <table:table-row table:style-name="ro5">
          <table:table-cell office:value-type="string" table:style-name="ce125">
            <text:p>Etiquetado</text:p>
          </table:table-cell>
          <table:table-cell office:value-type="float" office:value="2013815" table:style-name="ce126">
            <text:p>2,013,815</text:p>
          </table:table-cell>
          <table:table-cell table:number-columns-repeated="16382"/>
        </table:table-row>
        <table:table-row table:style-name="ro5">
          <table:table-cell office:value-type="string" table:style-name="ce127">
            <text:p>Recursos Federales</text:p>
          </table:table-cell>
          <table:table-cell office:value-type="float" office:value="2013815" table:style-name="ce126">
            <text:p>2,013,815</text:p>
          </table:table-cell>
          <table:table-cell table:number-columns-repeated="16382"/>
        </table:table-row>
        <table:table-row table:style-name="ro5">
          <table:table-cell office:value-type="string" table:style-name="ce127">
            <text:p>Participaciones y Aportaciones</text:p>
          </table:table-cell>
          <table:table-cell office:value-type="float" office:value="2013815" table:style-name="ce126">
            <text:p>2,013,815</text:p>
          </table:table-cell>
          <table:table-cell table:number-columns-repeated="16382"/>
        </table:table-row>
        <table:table-row table:style-name="ro5">
          <table:table-cell office:value-type="string" table:style-name="ce128">
            <text:p>Ejercicio Fiscal 2026</text:p>
          </table:table-cell>
          <table:table-cell office:value-type="float" office:value="2013815" table:style-name="ce126">
            <text:p>2,013,815</text:p>
          </table:table-cell>
          <table:table-cell table:number-columns-repeated="16382"/>
        </table:table-row>
        <table:table-row table:style-name="ro5">
          <table:table-cell office:value-type="string" table:style-name="ce122">
            <text:p>1339 - Comisión del Deporte de Quintana Roo</text:p>
          </table:table-cell>
          <table:table-cell office:value-type="float" office:value="502964726" table:style-name="ce123">
            <text:p>502,964,726</text:p>
          </table:table-cell>
          <table:table-cell table:number-columns-repeated="16382"/>
        </table:table-row>
        <table:table-row table:style-name="ro5">
          <table:table-cell office:value-type="string" table:style-name="ce124">
            <text:p>E009 - Pueblos y Comunidades Indígenas.</text:p>
          </table:table-cell>
          <table:table-cell office:value-type="float" office:value="1460500" table:style-name="ce123">
            <text:p>1,460,500</text:p>
          </table:table-cell>
          <table:table-cell table:number-columns-repeated="16382"/>
        </table:table-row>
        <table:table-row table:style-name="ro5">
          <table:table-cell office:value-type="string" table:style-name="ce125">
            <text:p>No Etiquetado</text:p>
          </table:table-cell>
          <table:table-cell office:value-type="float" office:value="1460500" table:style-name="ce126">
            <text:p>1,460,500</text:p>
          </table:table-cell>
          <table:table-cell table:number-columns-repeated="16382"/>
        </table:table-row>
        <table:table-row table:style-name="ro5">
          <table:table-cell office:value-type="string" table:style-name="ce127">
            <text:p>Recursos Federales</text:p>
          </table:table-cell>
          <table:table-cell office:value-type="float" office:value="1460500" table:style-name="ce126">
            <text:p>1,460,500</text:p>
          </table:table-cell>
          <table:table-cell table:number-columns-repeated="16382"/>
        </table:table-row>
        <table:table-row table:style-name="ro5">
          <table:table-cell office:value-type="string" table:style-name="ce127">
            <text:p>Participaciones y Aportaciones</text:p>
          </table:table-cell>
          <table:table-cell office:value-type="float" office:value="1460500" table:style-name="ce126">
            <text:p>1,460,500</text:p>
          </table:table-cell>
          <table:table-cell table:number-columns-repeated="16382"/>
        </table:table-row>
        <table:table-row table:style-name="ro5">
          <table:table-cell office:value-type="string" table:style-name="ce128">
            <text:p>Ejercicio Fiscal 2026</text:p>
          </table:table-cell>
          <table:table-cell office:value-type="float" office:value="1460500" table:style-name="ce126">
            <text:p>1,460,500</text:p>
          </table:table-cell>
          <table:table-cell table:number-columns-repeated="16382"/>
        </table:table-row>
        <table:table-row table:style-name="ro5">
          <table:table-cell office:value-type="string" table:style-name="ce124">
            <text:p>E014 - Servicios del Deporte de Alto Rendimiento</text:p>
          </table:table-cell>
          <table:table-cell office:value-type="float" office:value="210858760" table:style-name="ce123">
            <text:p>210,858,760</text:p>
          </table:table-cell>
          <table:table-cell table:number-columns-repeated="16382"/>
        </table:table-row>
        <table:table-row table:style-name="ro5">
          <table:table-cell office:value-type="string" table:style-name="ce125">
            <text:p>No Etiquetado</text:p>
          </table:table-cell>
          <table:table-cell office:value-type="float" office:value="210858760" table:style-name="ce126">
            <text:p>210,858,760</text:p>
          </table:table-cell>
          <table:table-cell table:number-columns-repeated="16382"/>
        </table:table-row>
        <table:table-row table:style-name="ro5">
          <table:table-cell office:value-type="string" table:style-name="ce127">
            <text:p>Recursos Fiscales</text:p>
          </table:table-cell>
          <table:table-cell office:value-type="float" office:value="81593849" table:style-name="ce126">
            <text:p>81,593,849</text:p>
          </table:table-cell>
          <table:table-cell table:number-columns-repeated="16382"/>
        </table:table-row>
        <table:table-row table:style-name="ro5">
          <table:table-cell office:value-type="string" table:style-name="ce127">
            <text:p>Recursos de la Recaudación Local</text:p>
          </table:table-cell>
          <table:table-cell office:value-type="float" office:value="81593849" table:style-name="ce126">
            <text:p>81,593,849</text:p>
          </table:table-cell>
          <table:table-cell table:number-columns-repeated="16382"/>
        </table:table-row>
        <table:table-row table:style-name="ro5">
          <table:table-cell office:value-type="string" table:style-name="ce128">
            <text:p>Ejercicio Fiscal 2026</text:p>
          </table:table-cell>
          <table:table-cell office:value-type="float" office:value="81593849" table:style-name="ce126">
            <text:p>81,593,849</text:p>
          </table:table-cell>
          <table:table-cell table:number-columns-repeated="16382"/>
        </table:table-row>
        <table:table-row table:style-name="ro5">
          <table:table-cell office:value-type="string" table:style-name="ce127">
            <text:p>Recursos Federales</text:p>
          </table:table-cell>
          <table:table-cell office:value-type="float" office:value="129264911" table:style-name="ce126">
            <text:p>129,264,911</text:p>
          </table:table-cell>
          <table:table-cell table:number-columns-repeated="16382"/>
        </table:table-row>
        <table:table-row table:style-name="ro5">
          <table:table-cell office:value-type="string" table:style-name="ce127">
            <text:p>Participaciones y Aportaciones</text:p>
          </table:table-cell>
          <table:table-cell office:value-type="float" office:value="129264911" table:style-name="ce126">
            <text:p>129,264,911</text:p>
          </table:table-cell>
          <table:table-cell table:number-columns-repeated="16382"/>
        </table:table-row>
        <table:table-row table:style-name="ro5">
          <table:table-cell office:value-type="string" table:style-name="ce128">
            <text:p>Ejercicio Fiscal 2026</text:p>
          </table:table-cell>
          <table:table-cell office:value-type="float" office:value="129264911" table:style-name="ce126">
            <text:p>129,264,911</text:p>
          </table:table-cell>
          <table:table-cell table:number-columns-repeated="16382"/>
        </table:table-row>
        <table:table-row table:style-name="ro5">
          <table:table-cell office:value-type="string" table:style-name="ce124">
            <text:p>E057 - Servicios de Cultura Física</text:p>
          </table:table-cell>
          <table:table-cell office:value-type="float" office:value="176710790" table:style-name="ce123">
            <text:p>176,710,790</text:p>
          </table:table-cell>
          <table:table-cell table:number-columns-repeated="16382"/>
        </table:table-row>
        <table:table-row table:style-name="ro5">
          <table:table-cell office:value-type="string" table:style-name="ce125">
            <text:p>No Etiquetado</text:p>
          </table:table-cell>
          <table:table-cell office:value-type="float" office:value="176710790" table:style-name="ce126">
            <text:p>176,710,790</text:p>
          </table:table-cell>
          <table:table-cell table:number-columns-repeated="16382"/>
        </table:table-row>
        <table:table-row table:style-name="ro5">
          <table:table-cell office:value-type="string" table:style-name="ce127">
            <text:p>Recursos Fiscales</text:p>
          </table:table-cell>
          <table:table-cell office:value-type="float" office:value="128406151" table:style-name="ce126">
            <text:p>128,406,151</text:p>
          </table:table-cell>
          <table:table-cell table:number-columns-repeated="16382"/>
        </table:table-row>
        <table:table-row table:style-name="ro5">
          <table:table-cell office:value-type="string" table:style-name="ce127">
            <text:p>Recursos de la Recaudación Local</text:p>
          </table:table-cell>
          <table:table-cell office:value-type="float" office:value="128406151" table:style-name="ce126">
            <text:p>128,406,151</text:p>
          </table:table-cell>
          <table:table-cell table:number-columns-repeated="16382"/>
        </table:table-row>
        <table:table-row table:style-name="ro5">
          <table:table-cell office:value-type="string" table:style-name="ce128">
            <text:p>Ejercicio Fiscal 2026</text:p>
          </table:table-cell>
          <table:table-cell office:value-type="float" office:value="128406151" table:style-name="ce126">
            <text:p>128,406,151</text:p>
          </table:table-cell>
          <table:table-cell table:number-columns-repeated="16382"/>
        </table:table-row>
        <table:table-row table:style-name="ro5">
          <table:table-cell office:value-type="string" table:style-name="ce127">
            <text:p>Recursos Federales</text:p>
          </table:table-cell>
          <table:table-cell office:value-type="float" office:value="48304639" table:style-name="ce126">
            <text:p>48,304,639</text:p>
          </table:table-cell>
          <table:table-cell table:number-columns-repeated="16382"/>
        </table:table-row>
        <table:table-row table:style-name="ro5">
          <table:table-cell office:value-type="string" table:style-name="ce127">
            <text:p>Participaciones y Aportaciones</text:p>
          </table:table-cell>
          <table:table-cell office:value-type="float" office:value="48304639" table:style-name="ce126">
            <text:p>48,304,639</text:p>
          </table:table-cell>
          <table:table-cell table:number-columns-repeated="16382"/>
        </table:table-row>
        <table:table-row table:style-name="ro5">
          <table:table-cell office:value-type="string" table:style-name="ce128">
            <text:p>Ejercicio Fiscal 2026</text:p>
          </table:table-cell>
          <table:table-cell office:value-type="float" office:value="48304639" table:style-name="ce126">
            <text:p>48,304,639</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66353731" table:style-name="ce123">
            <text:p>66,353,731</text:p>
          </table:table-cell>
          <table:table-cell table:number-columns-repeated="16382"/>
        </table:table-row>
        <table:table-row table:style-name="ro5">
          <table:table-cell office:value-type="string" table:style-name="ce125">
            <text:p>No Etiquetado</text:p>
          </table:table-cell>
          <table:table-cell office:value-type="float" office:value="66353731" table:style-name="ce126">
            <text:p>66,353,731</text:p>
          </table:table-cell>
          <table:table-cell table:number-columns-repeated="16382"/>
        </table:table-row>
        <table:table-row table:style-name="ro5">
          <table:table-cell office:value-type="string" table:style-name="ce127">
            <text:p>Recursos Fiscales</text:p>
          </table:table-cell>
          <table:table-cell office:value-type="float" office:value="30000000" table:style-name="ce126">
            <text:p>30,0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30000000" table:style-name="ce126">
            <text:p>30,000,000</text:p>
          </table:table-cell>
          <table:table-cell table:number-columns-repeated="16382"/>
        </table:table-row>
        <table:table-row table:style-name="ro5">
          <table:table-cell office:value-type="string" table:style-name="ce128">
            <text:p>Ejercicio Fiscal 2026</text:p>
          </table:table-cell>
          <table:table-cell office:value-type="float" office:value="30000000" table:style-name="ce126">
            <text:p>30,000,000</text:p>
          </table:table-cell>
          <table:table-cell table:number-columns-repeated="16382"/>
        </table:table-row>
        <table:table-row table:style-name="ro5">
          <table:table-cell office:value-type="string" table:style-name="ce127">
            <text:p>Recursos Federales</text:p>
          </table:table-cell>
          <table:table-cell office:value-type="float" office:value="36353731" table:style-name="ce126">
            <text:p>36,353,731</text:p>
          </table:table-cell>
          <table:table-cell table:number-columns-repeated="16382"/>
        </table:table-row>
        <table:table-row table:style-name="ro5">
          <table:table-cell office:value-type="string" table:style-name="ce127">
            <text:p>Participaciones y Aportaciones</text:p>
          </table:table-cell>
          <table:table-cell office:value-type="float" office:value="36353731" table:style-name="ce126">
            <text:p>36,353,731</text:p>
          </table:table-cell>
          <table:table-cell table:number-columns-repeated="16382"/>
        </table:table-row>
        <table:table-row table:style-name="ro5">
          <table:table-cell office:value-type="string" table:style-name="ce128">
            <text:p>Ejercicio Fiscal 2026</text:p>
          </table:table-cell>
          <table:table-cell office:value-type="float" office:value="36353731" table:style-name="ce126">
            <text:p>36,353,731</text:p>
          </table:table-cell>
          <table:table-cell table:number-columns-repeated="16382"/>
        </table:table-row>
        <table:table-row table:style-name="ro5">
          <table:table-cell office:value-type="string" table:style-name="ce124">
            <text:p>S046 - Programa de Alto Rendimiento</text:p>
          </table:table-cell>
          <table:table-cell office:value-type="float" office:value="24020945" table:style-name="ce123">
            <text:p>24,020,945</text:p>
          </table:table-cell>
          <table:table-cell table:number-columns-repeated="16382"/>
        </table:table-row>
        <table:table-row table:style-name="ro5">
          <table:table-cell office:value-type="string" table:style-name="ce125">
            <text:p>No Etiquetado</text:p>
          </table:table-cell>
          <table:table-cell office:value-type="float" office:value="24020945" table:style-name="ce126">
            <text:p>24,020,945</text:p>
          </table:table-cell>
          <table:table-cell table:number-columns-repeated="16382"/>
        </table:table-row>
        <table:table-row table:style-name="ro5">
          <table:table-cell office:value-type="string" table:style-name="ce127">
            <text:p>Recursos Federales</text:p>
          </table:table-cell>
          <table:table-cell office:value-type="float" office:value="24020945" table:style-name="ce126">
            <text:p>24,020,945</text:p>
          </table:table-cell>
          <table:table-cell table:number-columns-repeated="16382"/>
        </table:table-row>
        <table:table-row table:style-name="ro5">
          <table:table-cell office:value-type="string" table:style-name="ce127">
            <text:p>Participaciones y Aportaciones</text:p>
          </table:table-cell>
          <table:table-cell office:value-type="float" office:value="24020945" table:style-name="ce126">
            <text:p>24,020,945</text:p>
          </table:table-cell>
          <table:table-cell table:number-columns-repeated="16382"/>
        </table:table-row>
        <table:table-row table:style-name="ro5">
          <table:table-cell office:value-type="string" table:style-name="ce128">
            <text:p>Ejercicio Fiscal 2026</text:p>
          </table:table-cell>
          <table:table-cell office:value-type="float" office:value="24020945" table:style-name="ce126">
            <text:p>24,020,945</text:p>
          </table:table-cell>
          <table:table-cell table:number-columns-repeated="16382"/>
        </table:table-row>
        <table:table-row table:style-name="ro5">
          <table:table-cell office:value-type="string" table:style-name="ce124">
            <text:p>S048 - Programa de Cultura Física</text:p>
          </table:table-cell>
          <table:table-cell office:value-type="float" office:value="23560000" table:style-name="ce123">
            <text:p>23,560,000</text:p>
          </table:table-cell>
          <table:table-cell table:number-columns-repeated="16382"/>
        </table:table-row>
        <table:table-row table:style-name="ro5">
          <table:table-cell office:value-type="string" table:style-name="ce125">
            <text:p>No Etiquetado</text:p>
          </table:table-cell>
          <table:table-cell office:value-type="float" office:value="23560000" table:style-name="ce126">
            <text:p>23,560,000</text:p>
          </table:table-cell>
          <table:table-cell table:number-columns-repeated="16382"/>
        </table:table-row>
        <table:table-row table:style-name="ro5">
          <table:table-cell office:value-type="string" table:style-name="ce127">
            <text:p>Recursos Federales</text:p>
          </table:table-cell>
          <table:table-cell office:value-type="float" office:value="23560000" table:style-name="ce126">
            <text:p>23,560,000</text:p>
          </table:table-cell>
          <table:table-cell table:number-columns-repeated="16382"/>
        </table:table-row>
        <table:table-row table:style-name="ro5">
          <table:table-cell office:value-type="string" table:style-name="ce127">
            <text:p>Participaciones y Aportaciones</text:p>
          </table:table-cell>
          <table:table-cell office:value-type="float" office:value="23560000" table:style-name="ce126">
            <text:p>23,560,000</text:p>
          </table:table-cell>
          <table:table-cell table:number-columns-repeated="16382"/>
        </table:table-row>
        <table:table-row table:style-name="ro5">
          <table:table-cell office:value-type="string" table:style-name="ce128">
            <text:p>Ejercicio Fiscal 2026</text:p>
          </table:table-cell>
          <table:table-cell office:value-type="float" office:value="23560000" table:style-name="ce126">
            <text:p>23,560,000</text:p>
          </table:table-cell>
          <table:table-cell table:number-columns-repeated="16382"/>
        </table:table-row>
        <table:table-row table:style-name="ro5">
          <table:table-cell office:value-type="string" table:style-name="ce122">
            <text:p>1902 - Inversión Pública</text:p>
          </table:table-cell>
          <table:table-cell office:value-type="float" office:value="3784728200" table:style-name="ce123">
            <text:p>3,784,728,200</text:p>
          </table:table-cell>
          <table:table-cell table:number-columns-repeated="16382"/>
        </table:table-row>
        <table:table-row table:style-name="ro5">
          <table:table-cell office:value-type="string" table:style-name="ce124">
            <text:p>K007 - Inversión Pública</text:p>
          </table:table-cell>
          <table:table-cell office:value-type="float" office:value="3784728200" table:style-name="ce123">
            <text:p>3,784,728,200</text:p>
          </table:table-cell>
          <table:table-cell table:number-columns-repeated="16382"/>
        </table:table-row>
        <table:table-row table:style-name="ro5">
          <table:table-cell office:value-type="string" table:style-name="ce125">
            <text:p>No Etiquetado</text:p>
          </table:table-cell>
          <table:table-cell office:value-type="float" office:value="2164500000" table:style-name="ce126">
            <text:p>2,164,500,000</text:p>
          </table:table-cell>
          <table:table-cell table:number-columns-repeated="16382"/>
        </table:table-row>
        <table:table-row table:style-name="ro5">
          <table:table-cell office:value-type="string" table:style-name="ce127">
            <text:p>Recursos Fiscales</text:p>
          </table:table-cell>
          <table:table-cell office:value-type="float" office:value="2164500000" table:style-name="ce126">
            <text:p>2,164,5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2164500000" table:style-name="ce126">
            <text:p>2,164,500,000</text:p>
          </table:table-cell>
          <table:table-cell table:number-columns-repeated="16382"/>
        </table:table-row>
        <table:table-row table:style-name="ro5">
          <table:table-cell office:value-type="string" table:style-name="ce128">
            <text:p>Ejercicio Fiscal 2026</text:p>
          </table:table-cell>
          <table:table-cell office:value-type="float" office:value="2164500000" table:style-name="ce126">
            <text:p>2,164,500,000</text:p>
          </table:table-cell>
          <table:table-cell table:number-columns-repeated="16382"/>
        </table:table-row>
        <table:table-row table:style-name="ro5">
          <table:table-cell office:value-type="string" table:style-name="ce125">
            <text:p>Etiquetado</text:p>
          </table:table-cell>
          <table:table-cell office:value-type="float" office:value="1620228200" table:style-name="ce126">
            <text:p>1,620,228,200</text:p>
          </table:table-cell>
          <table:table-cell table:number-columns-repeated="16382"/>
        </table:table-row>
        <table:table-row table:style-name="ro5">
          <table:table-cell office:value-type="string" table:style-name="ce127">
            <text:p>Recursos Federales</text:p>
          </table:table-cell>
          <table:table-cell office:value-type="float" office:value="1620228200" table:style-name="ce126">
            <text:p>1,620,228,200</text:p>
          </table:table-cell>
          <table:table-cell table:number-columns-repeated="16382"/>
        </table:table-row>
        <table:table-row table:style-name="ro5">
          <table:table-cell office:value-type="string" table:style-name="ce127">
            <text:p>Participaciones y Aportaciones</text:p>
          </table:table-cell>
          <table:table-cell office:value-type="float" office:value="1620228200" table:style-name="ce126">
            <text:p>1,620,228,200</text:p>
          </table:table-cell>
          <table:table-cell table:number-columns-repeated="16382"/>
        </table:table-row>
        <table:table-row table:style-name="ro5">
          <table:table-cell office:value-type="string" table:style-name="ce128">
            <text:p>Ejercicio Fiscal 2026</text:p>
          </table:table-cell>
          <table:table-cell office:value-type="float" office:value="1620228200" table:style-name="ce126">
            <text:p>1,620,228,200</text:p>
          </table:table-cell>
          <table:table-cell table:number-columns-repeated="16382"/>
        </table:table-row>
        <table:table-row table:style-name="ro5">
          <table:table-cell office:value-type="string" table:style-name="ce122">
            <text:p>1904 - Deuda Pública</text:p>
          </table:table-cell>
          <table:table-cell office:value-type="float" office:value="2040212190" table:style-name="ce123">
            <text:p>2,040,212,190</text:p>
          </table:table-cell>
          <table:table-cell table:number-columns-repeated="16382"/>
        </table:table-row>
        <table:table-row table:style-name="ro5">
          <table:table-cell office:value-type="string" table:style-name="ce124">
            <text:p>D002 - Deuda Pública</text:p>
          </table:table-cell>
          <table:table-cell office:value-type="float" office:value="1990212190" table:style-name="ce123">
            <text:p>1,990,212,190</text:p>
          </table:table-cell>
          <table:table-cell table:number-columns-repeated="16382"/>
        </table:table-row>
        <table:table-row table:style-name="ro5">
          <table:table-cell office:value-type="string" table:style-name="ce125">
            <text:p>No Etiquetado</text:p>
          </table:table-cell>
          <table:table-cell office:value-type="float" office:value="1990212190" table:style-name="ce126">
            <text:p>1,990,212,190</text:p>
          </table:table-cell>
          <table:table-cell table:number-columns-repeated="16382"/>
        </table:table-row>
        <table:table-row table:style-name="ro5">
          <table:table-cell office:value-type="string" table:style-name="ce127">
            <text:p>Recursos Federales</text:p>
          </table:table-cell>
          <table:table-cell office:value-type="float" office:value="1990212190" table:style-name="ce126">
            <text:p>1,990,212,190</text:p>
          </table:table-cell>
          <table:table-cell table:number-columns-repeated="16382"/>
        </table:table-row>
        <table:table-row table:style-name="ro5">
          <table:table-cell office:value-type="string" table:style-name="ce127">
            <text:p>Participaciones y Aportaciones</text:p>
          </table:table-cell>
          <table:table-cell office:value-type="float" office:value="1990212190" table:style-name="ce126">
            <text:p>1,990,212,190</text:p>
          </table:table-cell>
          <table:table-cell table:number-columns-repeated="16382"/>
        </table:table-row>
        <table:table-row table:style-name="ro5">
          <table:table-cell office:value-type="string" table:style-name="ce128">
            <text:p>Ejercicio Fiscal 2026</text:p>
          </table:table-cell>
          <table:table-cell office:value-type="float" office:value="1990212190" table:style-name="ce126">
            <text:p>1,990,212,190</text:p>
          </table:table-cell>
          <table:table-cell table:number-columns-repeated="16382"/>
        </table:table-row>
        <table:table-row table:style-name="ro5">
          <table:table-cell office:value-type="string" table:style-name="ce124">
            <text:p>H001 - Adeudos de Ejercicios Fiscales Anteriores</text:p>
          </table:table-cell>
          <table:table-cell office:value-type="float" office:value="50000000" table:style-name="ce123">
            <text:p>50,000,000</text:p>
          </table:table-cell>
          <table:table-cell table:number-columns-repeated="16382"/>
        </table:table-row>
        <table:table-row table:style-name="ro5">
          <table:table-cell office:value-type="string" table:style-name="ce125">
            <text:p>No Etiquetado</text:p>
          </table:table-cell>
          <table:table-cell office:value-type="float" office:value="50000000" table:style-name="ce126">
            <text:p>50,000,000</text:p>
          </table:table-cell>
          <table:table-cell table:number-columns-repeated="16382"/>
        </table:table-row>
        <table:table-row table:style-name="ro5">
          <table:table-cell office:value-type="string" table:style-name="ce127">
            <text:p>Recursos Fiscales</text:p>
          </table:table-cell>
          <table:table-cell office:value-type="float" office:value="50000000" table:style-name="ce126">
            <text:p>50,0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50000000" table:style-name="ce126">
            <text:p>50,000,000</text:p>
          </table:table-cell>
          <table:table-cell table:number-columns-repeated="16382"/>
        </table:table-row>
        <table:table-row table:style-name="ro5">
          <table:table-cell office:value-type="string" table:style-name="ce128">
            <text:p>Ejercicio Fiscal 2026</text:p>
          </table:table-cell>
          <table:table-cell office:value-type="float" office:value="50000000" table:style-name="ce126">
            <text:p>50,000,000</text:p>
          </table:table-cell>
          <table:table-cell table:number-columns-repeated="16382"/>
        </table:table-row>
        <table:table-row table:style-name="ro5">
          <table:table-cell office:value-type="string" table:style-name="ce122">
            <text:p>1906 - Provisiones Financieras</text:p>
          </table:table-cell>
          <table:table-cell office:value-type="float" office:value="3434657796" table:style-name="ce123">
            <text:p>3,434,657,796</text:p>
          </table:table-cell>
          <table:table-cell table:number-columns-repeated="16382"/>
        </table:table-row>
        <table:table-row table:style-name="ro5">
          <table:table-cell office:value-type="string" table:style-name="ce124">
            <text:p>R005 - Provisiones Financieras</text:p>
          </table:table-cell>
          <table:table-cell office:value-type="float" office:value="3434657796" table:style-name="ce123">
            <text:p>3,434,657,796</text:p>
          </table:table-cell>
          <table:table-cell table:number-columns-repeated="16382"/>
        </table:table-row>
        <table:table-row table:style-name="ro5">
          <table:table-cell office:value-type="string" table:style-name="ce125">
            <text:p>No Etiquetado</text:p>
          </table:table-cell>
          <table:table-cell office:value-type="float" office:value="3158389681" table:style-name="ce126">
            <text:p>3,158,389,681</text:p>
          </table:table-cell>
          <table:table-cell table:number-columns-repeated="16382"/>
        </table:table-row>
        <table:table-row table:style-name="ro5">
          <table:table-cell office:value-type="string" table:style-name="ce127">
            <text:p>Recursos Fiscales</text:p>
          </table:table-cell>
          <table:table-cell office:value-type="float" office:value="2961801214" table:style-name="ce126">
            <text:p>2,961,801,214</text:p>
          </table:table-cell>
          <table:table-cell table:number-columns-repeated="16382"/>
        </table:table-row>
        <table:table-row table:style-name="ro5">
          <table:table-cell office:value-type="string" table:style-name="ce127">
            <text:p>Recursos de la Recaudación Local</text:p>
          </table:table-cell>
          <table:table-cell office:value-type="float" office:value="2961801214" table:style-name="ce126">
            <text:p>2,961,801,214</text:p>
          </table:table-cell>
          <table:table-cell table:number-columns-repeated="16382"/>
        </table:table-row>
        <table:table-row table:style-name="ro5">
          <table:table-cell office:value-type="string" table:style-name="ce128">
            <text:p>Ejercicio Fiscal 2026</text:p>
          </table:table-cell>
          <table:table-cell office:value-type="float" office:value="2961801214" table:style-name="ce126">
            <text:p>2,961,801,214</text:p>
          </table:table-cell>
          <table:table-cell table:number-columns-repeated="16382"/>
        </table:table-row>
        <table:table-row table:style-name="ro5">
          <table:table-cell office:value-type="string" table:style-name="ce127">
            <text:p>Recursos Federales</text:p>
          </table:table-cell>
          <table:table-cell office:value-type="float" office:value="196588467" table:style-name="ce126">
            <text:p>196,588,467</text:p>
          </table:table-cell>
          <table:table-cell table:number-columns-repeated="16382"/>
        </table:table-row>
        <table:table-row table:style-name="ro5">
          <table:table-cell office:value-type="string" table:style-name="ce127">
            <text:p>Participaciones y Aportaciones</text:p>
          </table:table-cell>
          <table:table-cell office:value-type="float" office:value="196588467" table:style-name="ce126">
            <text:p>196,588,467</text:p>
          </table:table-cell>
          <table:table-cell table:number-columns-repeated="16382"/>
        </table:table-row>
        <table:table-row table:style-name="ro5">
          <table:table-cell office:value-type="string" table:style-name="ce128">
            <text:p>Ejercicio Fiscal 2026</text:p>
          </table:table-cell>
          <table:table-cell office:value-type="float" office:value="196588467" table:style-name="ce126">
            <text:p>196,588,467</text:p>
          </table:table-cell>
          <table:table-cell table:number-columns-repeated="16382"/>
        </table:table-row>
        <table:table-row table:style-name="ro5">
          <table:table-cell office:value-type="string" table:style-name="ce125">
            <text:p>Etiquetado</text:p>
          </table:table-cell>
          <table:table-cell office:value-type="float" office:value="276268115" table:style-name="ce126">
            <text:p>276,268,115</text:p>
          </table:table-cell>
          <table:table-cell table:number-columns-repeated="16382"/>
        </table:table-row>
        <table:table-row table:style-name="ro5">
          <table:table-cell office:value-type="string" table:style-name="ce127">
            <text:p>Recursos Federales</text:p>
          </table:table-cell>
          <table:table-cell office:value-type="float" office:value="276268115" table:style-name="ce126">
            <text:p>276,268,115</text:p>
          </table:table-cell>
          <table:table-cell table:number-columns-repeated="16382"/>
        </table:table-row>
        <table:table-row table:style-name="ro5">
          <table:table-cell office:value-type="string" table:style-name="ce127">
            <text:p>Participaciones y Aportaciones</text:p>
          </table:table-cell>
          <table:table-cell office:value-type="float" office:value="276268115" table:style-name="ce126">
            <text:p>276,268,115</text:p>
          </table:table-cell>
          <table:table-cell table:number-columns-repeated="16382"/>
        </table:table-row>
        <table:table-row table:style-name="ro5">
          <table:table-cell office:value-type="string" table:style-name="ce128">
            <text:p>Ejercicio Fiscal 2026</text:p>
          </table:table-cell>
          <table:table-cell office:value-type="float" office:value="276268115" table:style-name="ce126">
            <text:p>276,268,115</text:p>
          </table:table-cell>
          <table:table-cell table:number-columns-repeated="16382"/>
        </table:table-row>
        <table:table-row table:style-name="ro5">
          <table:table-cell office:value-type="string" table:style-name="ce122">
            <text:p>2101 - Poder Legislativo</text:p>
          </table:table-cell>
          <table:table-cell office:value-type="float" office:value="536378127" table:style-name="ce123">
            <text:p>536,378,127</text:p>
          </table:table-cell>
          <table:table-cell table:number-columns-repeated="16382"/>
        </table:table-row>
        <table:table-row table:style-name="ro5">
          <table:table-cell office:value-type="string" table:style-name="ce124">
            <text:p>M008 - Gestión y Apoyo Institucional del Poder Legislativo</text:p>
          </table:table-cell>
          <table:table-cell office:value-type="float" office:value="179343778" table:style-name="ce123">
            <text:p>179,343,778</text:p>
          </table:table-cell>
          <table:table-cell table:number-columns-repeated="16382"/>
        </table:table-row>
        <table:table-row table:style-name="ro5">
          <table:table-cell office:value-type="string" table:style-name="ce125">
            <text:p>No Etiquetado</text:p>
          </table:table-cell>
          <table:table-cell office:value-type="float" office:value="179343778" table:style-name="ce126">
            <text:p>179,343,778</text:p>
          </table:table-cell>
          <table:table-cell table:number-columns-repeated="16382"/>
        </table:table-row>
        <table:table-row table:style-name="ro5">
          <table:table-cell office:value-type="string" table:style-name="ce127">
            <text:p>Recursos Federales</text:p>
          </table:table-cell>
          <table:table-cell office:value-type="float" office:value="179343778" table:style-name="ce126">
            <text:p>179,343,778</text:p>
          </table:table-cell>
          <table:table-cell table:number-columns-repeated="16382"/>
        </table:table-row>
        <table:table-row table:style-name="ro5">
          <table:table-cell office:value-type="string" table:style-name="ce127">
            <text:p>Participaciones y Aportaciones</text:p>
          </table:table-cell>
          <table:table-cell office:value-type="float" office:value="179343778" table:style-name="ce126">
            <text:p>179,343,778</text:p>
          </table:table-cell>
          <table:table-cell table:number-columns-repeated="16382"/>
        </table:table-row>
        <table:table-row table:style-name="ro5">
          <table:table-cell office:value-type="string" table:style-name="ce128">
            <text:p>Ejercicio Fiscal 2026</text:p>
          </table:table-cell>
          <table:table-cell office:value-type="float" office:value="179343778" table:style-name="ce126">
            <text:p>179,343,778</text:p>
          </table:table-cell>
          <table:table-cell table:number-columns-repeated="16382"/>
        </table:table-row>
        <table:table-row table:style-name="ro5">
          <table:table-cell office:value-type="string" table:style-name="ce124">
            <text:p>R003 - Legislar con Compromiso Social</text:p>
          </table:table-cell>
          <table:table-cell office:value-type="float" office:value="357034349" table:style-name="ce123">
            <text:p>357,034,349</text:p>
          </table:table-cell>
          <table:table-cell table:number-columns-repeated="16382"/>
        </table:table-row>
        <table:table-row table:style-name="ro5">
          <table:table-cell office:value-type="string" table:style-name="ce125">
            <text:p>No Etiquetado</text:p>
          </table:table-cell>
          <table:table-cell office:value-type="float" office:value="357034349" table:style-name="ce126">
            <text:p>357,034,349</text:p>
          </table:table-cell>
          <table:table-cell table:number-columns-repeated="16382"/>
        </table:table-row>
        <table:table-row table:style-name="ro5">
          <table:table-cell office:value-type="string" table:style-name="ce127">
            <text:p>Recursos Federales</text:p>
          </table:table-cell>
          <table:table-cell office:value-type="float" office:value="357034349" table:style-name="ce126">
            <text:p>357,034,349</text:p>
          </table:table-cell>
          <table:table-cell table:number-columns-repeated="16382"/>
        </table:table-row>
        <table:table-row table:style-name="ro5">
          <table:table-cell office:value-type="string" table:style-name="ce127">
            <text:p>Participaciones y Aportaciones</text:p>
          </table:table-cell>
          <table:table-cell office:value-type="float" office:value="357034349" table:style-name="ce126">
            <text:p>357,034,349</text:p>
          </table:table-cell>
          <table:table-cell table:number-columns-repeated="16382"/>
        </table:table-row>
        <table:table-row table:style-name="ro5">
          <table:table-cell office:value-type="string" table:style-name="ce128">
            <text:p>Ejercicio Fiscal 2026</text:p>
          </table:table-cell>
          <table:table-cell office:value-type="float" office:value="357034349" table:style-name="ce126">
            <text:p>357,034,349</text:p>
          </table:table-cell>
          <table:table-cell table:number-columns-repeated="16382"/>
        </table:table-row>
        <table:table-row table:style-name="ro5">
          <table:table-cell office:value-type="string" table:style-name="ce122">
            <text:p>2102 - Auditoría Superior del Estado de Quintana Roo</text:p>
          </table:table-cell>
          <table:table-cell office:value-type="float" office:value="232480855" table:style-name="ce123">
            <text:p>232,480,855</text:p>
          </table:table-cell>
          <table:table-cell table:number-columns-repeated="16382"/>
        </table:table-row>
        <table:table-row table:style-name="ro5">
          <table:table-cell office:value-type="string" table:style-name="ce124">
            <text:p>G008 - Fiscalización Eficiente de los Recursos Públicos</text:p>
          </table:table-cell>
          <table:table-cell office:value-type="float" office:value="220653177" table:style-name="ce123">
            <text:p>220,653,177</text:p>
          </table:table-cell>
          <table:table-cell table:number-columns-repeated="16382"/>
        </table:table-row>
        <table:table-row table:style-name="ro5">
          <table:table-cell office:value-type="string" table:style-name="ce125">
            <text:p>No Etiquetado</text:p>
          </table:table-cell>
          <table:table-cell office:value-type="float" office:value="220653177" table:style-name="ce126">
            <text:p>220,653,177</text:p>
          </table:table-cell>
          <table:table-cell table:number-columns-repeated="16382"/>
        </table:table-row>
        <table:table-row table:style-name="ro5">
          <table:table-cell office:value-type="string" table:style-name="ce127">
            <text:p>Recursos Fiscales</text:p>
          </table:table-cell>
          <table:table-cell office:value-type="float" office:value="3510010" table:style-name="ce126">
            <text:p>3,510,010</text:p>
          </table:table-cell>
          <table:table-cell table:number-columns-repeated="16382"/>
        </table:table-row>
        <table:table-row table:style-name="ro5">
          <table:table-cell office:value-type="string" table:style-name="ce127">
            <text:p>Recursos de la Recaudación Local</text:p>
          </table:table-cell>
          <table:table-cell office:value-type="float" office:value="3510010" table:style-name="ce126">
            <text:p>3,510,010</text:p>
          </table:table-cell>
          <table:table-cell table:number-columns-repeated="16382"/>
        </table:table-row>
        <table:table-row table:style-name="ro5">
          <table:table-cell office:value-type="string" table:style-name="ce128">
            <text:p>Ejercicio Fiscal 2026</text:p>
          </table:table-cell>
          <table:table-cell office:value-type="float" office:value="3510010" table:style-name="ce126">
            <text:p>3,510,010</text:p>
          </table:table-cell>
          <table:table-cell table:number-columns-repeated="16382"/>
        </table:table-row>
        <table:table-row table:style-name="ro5">
          <table:table-cell office:value-type="string" table:style-name="ce127">
            <text:p>Recursos Federales</text:p>
          </table:table-cell>
          <table:table-cell office:value-type="float" office:value="217143167" table:style-name="ce126">
            <text:p>217,143,167</text:p>
          </table:table-cell>
          <table:table-cell table:number-columns-repeated="16382"/>
        </table:table-row>
        <table:table-row table:style-name="ro5">
          <table:table-cell office:value-type="string" table:style-name="ce127">
            <text:p>Participaciones y Aportaciones</text:p>
          </table:table-cell>
          <table:table-cell office:value-type="float" office:value="217143167" table:style-name="ce126">
            <text:p>217,143,167</text:p>
          </table:table-cell>
          <table:table-cell table:number-columns-repeated="16382"/>
        </table:table-row>
        <table:table-row table:style-name="ro5">
          <table:table-cell office:value-type="string" table:style-name="ce128">
            <text:p>Ejercicio Fiscal 2026</text:p>
          </table:table-cell>
          <table:table-cell office:value-type="float" office:value="217143167" table:style-name="ce126">
            <text:p>217,143,167</text:p>
          </table:table-cell>
          <table:table-cell table:number-columns-repeated="16382"/>
        </table:table-row>
        <table:table-row table:style-name="ro5">
          <table:table-cell office:value-type="string" table:style-name="ce124">
            <text:p>M010 - Gestión y Apoyo Institucional</text:p>
          </table:table-cell>
          <table:table-cell office:value-type="float" office:value="11827678" table:style-name="ce123">
            <text:p>11,827,678</text:p>
          </table:table-cell>
          <table:table-cell table:number-columns-repeated="16382"/>
        </table:table-row>
        <table:table-row table:style-name="ro5">
          <table:table-cell office:value-type="string" table:style-name="ce125">
            <text:p>No Etiquetado</text:p>
          </table:table-cell>
          <table:table-cell office:value-type="float" office:value="11827678" table:style-name="ce126">
            <text:p>11,827,678</text:p>
          </table:table-cell>
          <table:table-cell table:number-columns-repeated="16382"/>
        </table:table-row>
        <table:table-row table:style-name="ro5">
          <table:table-cell office:value-type="string" table:style-name="ce127">
            <text:p>Recursos Federales</text:p>
          </table:table-cell>
          <table:table-cell office:value-type="float" office:value="11827678" table:style-name="ce126">
            <text:p>11,827,678</text:p>
          </table:table-cell>
          <table:table-cell table:number-columns-repeated="16382"/>
        </table:table-row>
        <table:table-row table:style-name="ro5">
          <table:table-cell office:value-type="string" table:style-name="ce127">
            <text:p>Participaciones y Aportaciones</text:p>
          </table:table-cell>
          <table:table-cell office:value-type="float" office:value="11827678" table:style-name="ce126">
            <text:p>11,827,678</text:p>
          </table:table-cell>
          <table:table-cell table:number-columns-repeated="16382"/>
        </table:table-row>
        <table:table-row table:style-name="ro5">
          <table:table-cell office:value-type="string" table:style-name="ce128">
            <text:p>Ejercicio Fiscal 2026</text:p>
          </table:table-cell>
          <table:table-cell office:value-type="float" office:value="11827678" table:style-name="ce126">
            <text:p>11,827,678</text:p>
          </table:table-cell>
          <table:table-cell table:number-columns-repeated="16382"/>
        </table:table-row>
        <table:table-row table:style-name="ro5">
          <table:table-cell office:value-type="string" table:style-name="ce122">
            <text:p>2323 - Servicios Estatales de Salud</text:p>
          </table:table-cell>
          <table:table-cell office:value-type="float" office:value="3406429020" table:style-name="ce123">
            <text:p>3,406,429,020</text:p>
          </table:table-cell>
          <table:table-cell table:number-columns-repeated="16382"/>
        </table:table-row>
        <table:table-row table:style-name="ro5">
          <table:table-cell office:value-type="string" table:style-name="ce124">
            <text:p>E009 - Pueblos y Comunidades Indígenas.</text:p>
          </table:table-cell>
          <table:table-cell office:value-type="float" office:value="5000" table:style-name="ce123">
            <text:p>5,000</text:p>
          </table:table-cell>
          <table:table-cell table:number-columns-repeated="16382"/>
        </table:table-row>
        <table:table-row table:style-name="ro5">
          <table:table-cell office:value-type="string" table:style-name="ce125">
            <text:p>No Etiquetado</text:p>
          </table:table-cell>
          <table:table-cell office:value-type="float" office:value="5000" table:style-name="ce126">
            <text:p>5,000</text:p>
          </table:table-cell>
          <table:table-cell table:number-columns-repeated="16382"/>
        </table:table-row>
        <table:table-row table:style-name="ro5">
          <table:table-cell office:value-type="string" table:style-name="ce127">
            <text:p>Recursos Fiscales</text:p>
          </table:table-cell>
          <table:table-cell office:value-type="float" office:value="5000" table:style-name="ce126">
            <text:p>5,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5000" table:style-name="ce126">
            <text:p>5,000</text:p>
          </table:table-cell>
          <table:table-cell table:number-columns-repeated="16382"/>
        </table:table-row>
        <table:table-row table:style-name="ro5">
          <table:table-cell office:value-type="string" table:style-name="ce128">
            <text:p>Ejercicio Fiscal 2026</text:p>
          </table:table-cell>
          <table:table-cell office:value-type="float" office:value="5000" table:style-name="ce126">
            <text:p>5,000</text:p>
          </table:table-cell>
          <table:table-cell table:number-columns-repeated="16382"/>
        </table:table-row>
        <table:table-row table:style-name="ro5">
          <table:table-cell office:value-type="string" table:style-name="ce124">
            <text:p>E034 - Enfermedades transmitidas por vector y zoonosis</text:p>
          </table:table-cell>
          <table:table-cell office:value-type="float" office:value="39041645" table:style-name="ce123">
            <text:p>39,041,645</text:p>
          </table:table-cell>
          <table:table-cell table:number-columns-repeated="16382"/>
        </table:table-row>
        <table:table-row table:style-name="ro5">
          <table:table-cell office:value-type="string" table:style-name="ce125">
            <text:p>No Etiquetado</text:p>
          </table:table-cell>
          <table:table-cell office:value-type="float" office:value="39041645" table:style-name="ce126">
            <text:p>39,041,645</text:p>
          </table:table-cell>
          <table:table-cell table:number-columns-repeated="16382"/>
        </table:table-row>
        <table:table-row table:style-name="ro5">
          <table:table-cell office:value-type="string" table:style-name="ce127">
            <text:p>Recursos Fiscales</text:p>
          </table:table-cell>
          <table:table-cell office:value-type="float" office:value="39041645" table:style-name="ce126">
            <text:p>39,041,645</text:p>
          </table:table-cell>
          <table:table-cell table:number-columns-repeated="16382"/>
        </table:table-row>
        <table:table-row table:style-name="ro5">
          <table:table-cell office:value-type="string" table:style-name="ce127">
            <text:p>Recursos de la Recaudación Local</text:p>
          </table:table-cell>
          <table:table-cell office:value-type="float" office:value="39041645" table:style-name="ce126">
            <text:p>39,041,645</text:p>
          </table:table-cell>
          <table:table-cell table:number-columns-repeated="16382"/>
        </table:table-row>
        <table:table-row table:style-name="ro5">
          <table:table-cell office:value-type="string" table:style-name="ce128">
            <text:p>Ejercicio Fiscal 2026</text:p>
          </table:table-cell>
          <table:table-cell office:value-type="float" office:value="39041645" table:style-name="ce126">
            <text:p>39,041,645</text:p>
          </table:table-cell>
          <table:table-cell table:number-columns-repeated="16382"/>
        </table:table-row>
        <table:table-row table:style-name="ro5">
          <table:table-cell office:value-type="string" table:style-name="ce124">
            <text:p>E042 - Atención a la población en contextos específicos</text:p>
          </table:table-cell>
          <table:table-cell office:value-type="float" office:value="13500" table:style-name="ce123">
            <text:p>13,500</text:p>
          </table:table-cell>
          <table:table-cell table:number-columns-repeated="16382"/>
        </table:table-row>
        <table:table-row table:style-name="ro5">
          <table:table-cell office:value-type="string" table:style-name="ce125">
            <text:p>No Etiquetado</text:p>
          </table:table-cell>
          <table:table-cell office:value-type="float" office:value="13500" table:style-name="ce126">
            <text:p>13,500</text:p>
          </table:table-cell>
          <table:table-cell table:number-columns-repeated="16382"/>
        </table:table-row>
        <table:table-row table:style-name="ro5">
          <table:table-cell office:value-type="string" table:style-name="ce127">
            <text:p>Recursos Fiscales</text:p>
          </table:table-cell>
          <table:table-cell office:value-type="float" office:value="13500" table:style-name="ce126">
            <text:p>13,500</text:p>
          </table:table-cell>
          <table:table-cell table:number-columns-repeated="16382"/>
        </table:table-row>
        <table:table-row table:style-name="ro5">
          <table:table-cell office:value-type="string" table:style-name="ce127">
            <text:p>Recursos de la Recaudación Local</text:p>
          </table:table-cell>
          <table:table-cell office:value-type="float" office:value="13500" table:style-name="ce126">
            <text:p>13,500</text:p>
          </table:table-cell>
          <table:table-cell table:number-columns-repeated="16382"/>
        </table:table-row>
        <table:table-row table:style-name="ro5">
          <table:table-cell office:value-type="string" table:style-name="ce128">
            <text:p>Ejercicio Fiscal 2026</text:p>
          </table:table-cell>
          <table:table-cell office:value-type="float" office:value="13500" table:style-name="ce126">
            <text:p>13,500</text:p>
          </table:table-cell>
          <table:table-cell table:number-columns-repeated="16382"/>
        </table:table-row>
        <table:table-row table:style-name="ro5">
          <table:table-cell office:value-type="string" table:style-name="ce124">
            <text:p>E053 - Servicios Integrales Móviles en Salud</text:p>
          </table:table-cell>
          <table:table-cell office:value-type="float" office:value="2790342470" table:style-name="ce123">
            <text:p>2,790,342,470</text:p>
          </table:table-cell>
          <table:table-cell table:number-columns-repeated="16382"/>
        </table:table-row>
        <table:table-row table:style-name="ro5">
          <table:table-cell office:value-type="string" table:style-name="ce125">
            <text:p>No Etiquetado</text:p>
          </table:table-cell>
          <table:table-cell office:value-type="float" office:value="1921346534" table:style-name="ce126">
            <text:p>1,921,346,534</text:p>
          </table:table-cell>
          <table:table-cell table:number-columns-repeated="16382"/>
        </table:table-row>
        <table:table-row table:style-name="ro5">
          <table:table-cell office:value-type="string" table:style-name="ce127">
            <text:p>Recursos Fiscales</text:p>
          </table:table-cell>
          <table:table-cell office:value-type="float" office:value="420204584" table:style-name="ce126">
            <text:p>420,204,584</text:p>
          </table:table-cell>
          <table:table-cell table:number-columns-repeated="16382"/>
        </table:table-row>
        <table:table-row table:style-name="ro5">
          <table:table-cell office:value-type="string" table:style-name="ce127">
            <text:p>Recursos de la Recaudación Local</text:p>
          </table:table-cell>
          <table:table-cell office:value-type="float" office:value="420204584" table:style-name="ce126">
            <text:p>420,204,584</text:p>
          </table:table-cell>
          <table:table-cell table:number-columns-repeated="16382"/>
        </table:table-row>
        <table:table-row table:style-name="ro5">
          <table:table-cell office:value-type="string" table:style-name="ce128">
            <text:p>Ejercicio Fiscal 2026</text:p>
          </table:table-cell>
          <table:table-cell office:value-type="float" office:value="420204584" table:style-name="ce126">
            <text:p>420,204,584</text:p>
          </table:table-cell>
          <table:table-cell table:number-columns-repeated="16382"/>
        </table:table-row>
        <table:table-row table:style-name="ro5">
          <table:table-cell office:value-type="string" table:style-name="ce127">
            <text:p>Recursos Federales</text:p>
          </table:table-cell>
          <table:table-cell office:value-type="float" office:value="1501141950" table:style-name="ce126">
            <text:p>1,501,141,950</text:p>
          </table:table-cell>
          <table:table-cell table:number-columns-repeated="16382"/>
        </table:table-row>
        <table:table-row table:style-name="ro5">
          <table:table-cell office:value-type="string" table:style-name="ce127">
            <text:p>Participaciones y Aportaciones</text:p>
          </table:table-cell>
          <table:table-cell office:value-type="float" office:value="1501141950" table:style-name="ce126">
            <text:p>1,501,141,950</text:p>
          </table:table-cell>
          <table:table-cell table:number-columns-repeated="16382"/>
        </table:table-row>
        <table:table-row table:style-name="ro5">
          <table:table-cell office:value-type="string" table:style-name="ce128">
            <text:p>Ejercicio Fiscal 2026</text:p>
          </table:table-cell>
          <table:table-cell office:value-type="float" office:value="1501141950" table:style-name="ce126">
            <text:p>1,501,141,950</text:p>
          </table:table-cell>
          <table:table-cell table:number-columns-repeated="16382"/>
        </table:table-row>
        <table:table-row table:style-name="ro5">
          <table:table-cell office:value-type="string" table:style-name="ce125">
            <text:p>Etiquetado</text:p>
          </table:table-cell>
          <table:table-cell office:value-type="float" office:value="868995936" table:style-name="ce126">
            <text:p>868,995,936</text:p>
          </table:table-cell>
          <table:table-cell table:number-columns-repeated="16382"/>
        </table:table-row>
        <table:table-row table:style-name="ro5">
          <table:table-cell office:value-type="string" table:style-name="ce127">
            <text:p>Recursos Federales</text:p>
          </table:table-cell>
          <table:table-cell office:value-type="float" office:value="868995936" table:style-name="ce126">
            <text:p>868,995,936</text:p>
          </table:table-cell>
          <table:table-cell table:number-columns-repeated="16382"/>
        </table:table-row>
        <table:table-row table:style-name="ro5">
          <table:table-cell office:value-type="string" table:style-name="ce127">
            <text:p>Participaciones y Aportaciones</text:p>
          </table:table-cell>
          <table:table-cell office:value-type="float" office:value="868995936" table:style-name="ce126">
            <text:p>868,995,936</text:p>
          </table:table-cell>
          <table:table-cell table:number-columns-repeated="16382"/>
        </table:table-row>
        <table:table-row table:style-name="ro5">
          <table:table-cell office:value-type="string" table:style-name="ce128">
            <text:p>Ejercicio Fiscal 2026</text:p>
          </table:table-cell>
          <table:table-cell office:value-type="float" office:value="868995936" table:style-name="ce126">
            <text:p>868,995,936</text:p>
          </table:table-cell>
          <table:table-cell table:number-columns-repeated="16382"/>
        </table:table-row>
        <table:table-row table:style-name="ro5">
          <table:table-cell office:value-type="string" table:style-name="ce124">
            <text:p>E055 - Impulso a las Autonomías de las Mujeres</text:p>
          </table:table-cell>
          <table:table-cell office:value-type="float" office:value="5000" table:style-name="ce123">
            <text:p>5,000</text:p>
          </table:table-cell>
          <table:table-cell table:number-columns-repeated="16382"/>
        </table:table-row>
        <table:table-row table:style-name="ro5">
          <table:table-cell office:value-type="string" table:style-name="ce125">
            <text:p>No Etiquetado</text:p>
          </table:table-cell>
          <table:table-cell office:value-type="float" office:value="5000" table:style-name="ce126">
            <text:p>5,000</text:p>
          </table:table-cell>
          <table:table-cell table:number-columns-repeated="16382"/>
        </table:table-row>
        <table:table-row table:style-name="ro5">
          <table:table-cell office:value-type="string" table:style-name="ce127">
            <text:p>Recursos Fiscales</text:p>
          </table:table-cell>
          <table:table-cell office:value-type="float" office:value="5000" table:style-name="ce126">
            <text:p>5,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5000" table:style-name="ce126">
            <text:p>5,000</text:p>
          </table:table-cell>
          <table:table-cell table:number-columns-repeated="16382"/>
        </table:table-row>
        <table:table-row table:style-name="ro5">
          <table:table-cell office:value-type="string" table:style-name="ce128">
            <text:p>Ejercicio Fiscal 2026</text:p>
          </table:table-cell>
          <table:table-cell office:value-type="float" office:value="5000" table:style-name="ce126">
            <text:p>5,000</text:p>
          </table:table-cell>
          <table:table-cell table:number-columns-repeated="16382"/>
        </table:table-row>
        <table:table-row table:style-name="ro5">
          <table:table-cell office:value-type="string" table:style-name="ce124">
            <text:p>G003 - Protección contra Riesgos Sanitarios</text:p>
          </table:table-cell>
          <table:table-cell office:value-type="float" office:value="46957351" table:style-name="ce123">
            <text:p>46,957,351</text:p>
          </table:table-cell>
          <table:table-cell table:number-columns-repeated="16382"/>
        </table:table-row>
        <table:table-row table:style-name="ro5">
          <table:table-cell office:value-type="string" table:style-name="ce125">
            <text:p>No Etiquetado</text:p>
          </table:table-cell>
          <table:table-cell office:value-type="float" office:value="14024386" table:style-name="ce126">
            <text:p>14,024,386</text:p>
          </table:table-cell>
          <table:table-cell table:number-columns-repeated="16382"/>
        </table:table-row>
        <table:table-row table:style-name="ro5">
          <table:table-cell office:value-type="string" table:style-name="ce127">
            <text:p>Recursos Fiscales</text:p>
          </table:table-cell>
          <table:table-cell office:value-type="float" office:value="3865895" table:style-name="ce126">
            <text:p>3,865,895</text:p>
          </table:table-cell>
          <table:table-cell table:number-columns-repeated="16382"/>
        </table:table-row>
        <table:table-row table:style-name="ro5">
          <table:table-cell office:value-type="string" table:style-name="ce127">
            <text:p>Recursos de la Recaudación Local</text:p>
          </table:table-cell>
          <table:table-cell office:value-type="float" office:value="3865895" table:style-name="ce126">
            <text:p>3,865,895</text:p>
          </table:table-cell>
          <table:table-cell table:number-columns-repeated="16382"/>
        </table:table-row>
        <table:table-row table:style-name="ro5">
          <table:table-cell office:value-type="string" table:style-name="ce128">
            <text:p>Ejercicio Fiscal 2026</text:p>
          </table:table-cell>
          <table:table-cell office:value-type="float" office:value="3865895" table:style-name="ce126">
            <text:p>3,865,895</text:p>
          </table:table-cell>
          <table:table-cell table:number-columns-repeated="16382"/>
        </table:table-row>
        <table:table-row table:style-name="ro5">
          <table:table-cell office:value-type="string" table:style-name="ce127">
            <text:p>Recursos Federales</text:p>
          </table:table-cell>
          <table:table-cell office:value-type="float" office:value="10158491" table:style-name="ce126">
            <text:p>10,158,491</text:p>
          </table:table-cell>
          <table:table-cell table:number-columns-repeated="16382"/>
        </table:table-row>
        <table:table-row table:style-name="ro5">
          <table:table-cell office:value-type="string" table:style-name="ce127">
            <text:p>Participaciones y Aportaciones</text:p>
          </table:table-cell>
          <table:table-cell office:value-type="float" office:value="10158491" table:style-name="ce126">
            <text:p>10,158,491</text:p>
          </table:table-cell>
          <table:table-cell table:number-columns-repeated="16382"/>
        </table:table-row>
        <table:table-row table:style-name="ro5">
          <table:table-cell office:value-type="string" table:style-name="ce128">
            <text:p>Ejercicio Fiscal 2026</text:p>
          </table:table-cell>
          <table:table-cell office:value-type="float" office:value="10158491" table:style-name="ce126">
            <text:p>10,158,491</text:p>
          </table:table-cell>
          <table:table-cell table:number-columns-repeated="16382"/>
        </table:table-row>
        <table:table-row table:style-name="ro5">
          <table:table-cell office:value-type="string" table:style-name="ce125">
            <text:p>Etiquetado</text:p>
          </table:table-cell>
          <table:table-cell office:value-type="float" office:value="32932965" table:style-name="ce126">
            <text:p>32,932,965</text:p>
          </table:table-cell>
          <table:table-cell table:number-columns-repeated="16382"/>
        </table:table-row>
        <table:table-row table:style-name="ro5">
          <table:table-cell office:value-type="string" table:style-name="ce127">
            <text:p>Recursos Federales</text:p>
          </table:table-cell>
          <table:table-cell office:value-type="float" office:value="32932965" table:style-name="ce126">
            <text:p>32,932,965</text:p>
          </table:table-cell>
          <table:table-cell table:number-columns-repeated="16382"/>
        </table:table-row>
        <table:table-row table:style-name="ro5">
          <table:table-cell office:value-type="string" table:style-name="ce127">
            <text:p>Participaciones y Aportaciones</text:p>
          </table:table-cell>
          <table:table-cell office:value-type="float" office:value="32932965" table:style-name="ce126">
            <text:p>32,932,965</text:p>
          </table:table-cell>
          <table:table-cell table:number-columns-repeated="16382"/>
        </table:table-row>
        <table:table-row table:style-name="ro5">
          <table:table-cell office:value-type="string" table:style-name="ce128">
            <text:p>Ejercicio Fiscal 2026</text:p>
          </table:table-cell>
          <table:table-cell office:value-type="float" office:value="32932965" table:style-name="ce126">
            <text:p>32,932,965</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47253162" table:style-name="ce123">
            <text:p>247,253,162</text:p>
          </table:table-cell>
          <table:table-cell table:number-columns-repeated="16382"/>
        </table:table-row>
        <table:table-row table:style-name="ro5">
          <table:table-cell office:value-type="string" table:style-name="ce125">
            <text:p>No Etiquetado</text:p>
          </table:table-cell>
          <table:table-cell office:value-type="float" office:value="115483476" table:style-name="ce126">
            <text:p>115,483,476</text:p>
          </table:table-cell>
          <table:table-cell table:number-columns-repeated="16382"/>
        </table:table-row>
        <table:table-row table:style-name="ro5">
          <table:table-cell office:value-type="string" table:style-name="ce127">
            <text:p>Recursos Fiscales</text:p>
          </table:table-cell>
          <table:table-cell office:value-type="float" office:value="51418159" table:style-name="ce126">
            <text:p>51,418,159</text:p>
          </table:table-cell>
          <table:table-cell table:number-columns-repeated="16382"/>
        </table:table-row>
        <table:table-row table:style-name="ro5">
          <table:table-cell office:value-type="string" table:style-name="ce127">
            <text:p>Recursos de la Recaudación Local</text:p>
          </table:table-cell>
          <table:table-cell office:value-type="float" office:value="51418159" table:style-name="ce126">
            <text:p>51,418,159</text:p>
          </table:table-cell>
          <table:table-cell table:number-columns-repeated="16382"/>
        </table:table-row>
        <table:table-row table:style-name="ro5">
          <table:table-cell office:value-type="string" table:style-name="ce128">
            <text:p>Ejercicio Fiscal 2026</text:p>
          </table:table-cell>
          <table:table-cell office:value-type="float" office:value="51418159" table:style-name="ce126">
            <text:p>51,418,159</text:p>
          </table:table-cell>
          <table:table-cell table:number-columns-repeated="16382"/>
        </table:table-row>
        <table:table-row table:style-name="ro5">
          <table:table-cell office:value-type="string" table:style-name="ce127">
            <text:p>Recursos Federales</text:p>
          </table:table-cell>
          <table:table-cell office:value-type="float" office:value="64065317" table:style-name="ce126">
            <text:p>64,065,317</text:p>
          </table:table-cell>
          <table:table-cell table:number-columns-repeated="16382"/>
        </table:table-row>
        <table:table-row table:style-name="ro5">
          <table:table-cell office:value-type="string" table:style-name="ce127">
            <text:p>Participaciones y Aportaciones</text:p>
          </table:table-cell>
          <table:table-cell office:value-type="float" office:value="64065317" table:style-name="ce126">
            <text:p>64,065,317</text:p>
          </table:table-cell>
          <table:table-cell table:number-columns-repeated="16382"/>
        </table:table-row>
        <table:table-row table:style-name="ro5">
          <table:table-cell office:value-type="string" table:style-name="ce128">
            <text:p>Ejercicio Fiscal 2026</text:p>
          </table:table-cell>
          <table:table-cell office:value-type="float" office:value="64065317" table:style-name="ce126">
            <text:p>64,065,317</text:p>
          </table:table-cell>
          <table:table-cell table:number-columns-repeated="16382"/>
        </table:table-row>
        <table:table-row table:style-name="ro5">
          <table:table-cell office:value-type="string" table:style-name="ce125">
            <text:p>Etiquetado</text:p>
          </table:table-cell>
          <table:table-cell office:value-type="float" office:value="131769686" table:style-name="ce126">
            <text:p>131,769,686</text:p>
          </table:table-cell>
          <table:table-cell table:number-columns-repeated="16382"/>
        </table:table-row>
        <table:table-row table:style-name="ro5">
          <table:table-cell office:value-type="string" table:style-name="ce127">
            <text:p>Recursos Federales</text:p>
          </table:table-cell>
          <table:table-cell office:value-type="float" office:value="131769686" table:style-name="ce126">
            <text:p>131,769,686</text:p>
          </table:table-cell>
          <table:table-cell table:number-columns-repeated="16382"/>
        </table:table-row>
        <table:table-row table:style-name="ro5">
          <table:table-cell office:value-type="string" table:style-name="ce127">
            <text:p>Participaciones y Aportaciones</text:p>
          </table:table-cell>
          <table:table-cell office:value-type="float" office:value="131769686" table:style-name="ce126">
            <text:p>131,769,686</text:p>
          </table:table-cell>
          <table:table-cell table:number-columns-repeated="16382"/>
        </table:table-row>
        <table:table-row table:style-name="ro5">
          <table:table-cell office:value-type="string" table:style-name="ce128">
            <text:p>Ejercicio Fiscal 2026</text:p>
          </table:table-cell>
          <table:table-cell office:value-type="float" office:value="131769686" table:style-name="ce126">
            <text:p>131,769,686</text:p>
          </table:table-cell>
          <table:table-cell table:number-columns-repeated="16382"/>
        </table:table-row>
        <table:table-row table:style-name="ro5">
          <table:table-cell office:value-type="string" table:style-name="ce124">
            <text:p>P003 - Protección a los Derechos Humanos</text:p>
          </table:table-cell>
          <table:table-cell office:value-type="float" office:value="5000" table:style-name="ce123">
            <text:p>5,000</text:p>
          </table:table-cell>
          <table:table-cell table:number-columns-repeated="16382"/>
        </table:table-row>
        <table:table-row table:style-name="ro5">
          <table:table-cell office:value-type="string" table:style-name="ce125">
            <text:p>No Etiquetado</text:p>
          </table:table-cell>
          <table:table-cell office:value-type="float" office:value="5000" table:style-name="ce126">
            <text:p>5,000</text:p>
          </table:table-cell>
          <table:table-cell table:number-columns-repeated="16382"/>
        </table:table-row>
        <table:table-row table:style-name="ro5">
          <table:table-cell office:value-type="string" table:style-name="ce127">
            <text:p>Recursos Fiscales</text:p>
          </table:table-cell>
          <table:table-cell office:value-type="float" office:value="5000" table:style-name="ce126">
            <text:p>5,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5000" table:style-name="ce126">
            <text:p>5,000</text:p>
          </table:table-cell>
          <table:table-cell table:number-columns-repeated="16382"/>
        </table:table-row>
        <table:table-row table:style-name="ro5">
          <table:table-cell office:value-type="string" table:style-name="ce128">
            <text:p>Ejercicio Fiscal 2026</text:p>
          </table:table-cell>
          <table:table-cell office:value-type="float" office:value="5000" table:style-name="ce126">
            <text:p>5,000</text:p>
          </table:table-cell>
          <table:table-cell table:number-columns-repeated="16382"/>
        </table:table-row>
        <table:table-row table:style-name="ro5">
          <table:table-cell office:value-type="string" table:style-name="ce124">
            <text:p>P005 - Rectoría en Salud</text:p>
          </table:table-cell>
          <table:table-cell office:value-type="float" office:value="41008814" table:style-name="ce123">
            <text:p>41,008,814</text:p>
          </table:table-cell>
          <table:table-cell table:number-columns-repeated="16382"/>
        </table:table-row>
        <table:table-row table:style-name="ro5">
          <table:table-cell office:value-type="string" table:style-name="ce125">
            <text:p>No Etiquetado</text:p>
          </table:table-cell>
          <table:table-cell office:value-type="float" office:value="18617444" table:style-name="ce126">
            <text:p>18,617,444</text:p>
          </table:table-cell>
          <table:table-cell table:number-columns-repeated="16382"/>
        </table:table-row>
        <table:table-row table:style-name="ro5">
          <table:table-cell office:value-type="string" table:style-name="ce127">
            <text:p>Recursos Fiscales</text:p>
          </table:table-cell>
          <table:table-cell office:value-type="float" office:value="164340" table:style-name="ce126">
            <text:p>164,340</text:p>
          </table:table-cell>
          <table:table-cell table:number-columns-repeated="16382"/>
        </table:table-row>
        <table:table-row table:style-name="ro5">
          <table:table-cell office:value-type="string" table:style-name="ce127">
            <text:p>Recursos de la Recaudación Local</text:p>
          </table:table-cell>
          <table:table-cell office:value-type="float" office:value="164340" table:style-name="ce126">
            <text:p>164,340</text:p>
          </table:table-cell>
          <table:table-cell table:number-columns-repeated="16382"/>
        </table:table-row>
        <table:table-row table:style-name="ro5">
          <table:table-cell office:value-type="string" table:style-name="ce128">
            <text:p>Ejercicio Fiscal 2026</text:p>
          </table:table-cell>
          <table:table-cell office:value-type="float" office:value="164340" table:style-name="ce126">
            <text:p>164,340</text:p>
          </table:table-cell>
          <table:table-cell table:number-columns-repeated="16382"/>
        </table:table-row>
        <table:table-row table:style-name="ro5">
          <table:table-cell office:value-type="string" table:style-name="ce127">
            <text:p>Recursos Federales</text:p>
          </table:table-cell>
          <table:table-cell office:value-type="float" office:value="18453104" table:style-name="ce126">
            <text:p>18,453,104</text:p>
          </table:table-cell>
          <table:table-cell table:number-columns-repeated="16382"/>
        </table:table-row>
        <table:table-row table:style-name="ro5">
          <table:table-cell office:value-type="string" table:style-name="ce127">
            <text:p>Participaciones y Aportaciones</text:p>
          </table:table-cell>
          <table:table-cell office:value-type="float" office:value="18453104" table:style-name="ce126">
            <text:p>18,453,104</text:p>
          </table:table-cell>
          <table:table-cell table:number-columns-repeated="16382"/>
        </table:table-row>
        <table:table-row table:style-name="ro5">
          <table:table-cell office:value-type="string" table:style-name="ce128">
            <text:p>Ejercicio Fiscal 2026</text:p>
          </table:table-cell>
          <table:table-cell office:value-type="float" office:value="18453104" table:style-name="ce126">
            <text:p>18,453,104</text:p>
          </table:table-cell>
          <table:table-cell table:number-columns-repeated="16382"/>
        </table:table-row>
        <table:table-row table:style-name="ro5">
          <table:table-cell office:value-type="string" table:style-name="ce125">
            <text:p>Etiquetado</text:p>
          </table:table-cell>
          <table:table-cell office:value-type="float" office:value="22391370" table:style-name="ce126">
            <text:p>22,391,370</text:p>
          </table:table-cell>
          <table:table-cell table:number-columns-repeated="16382"/>
        </table:table-row>
        <table:table-row table:style-name="ro5">
          <table:table-cell office:value-type="string" table:style-name="ce127">
            <text:p>Recursos Federales</text:p>
          </table:table-cell>
          <table:table-cell office:value-type="float" office:value="22391370" table:style-name="ce126">
            <text:p>22,391,370</text:p>
          </table:table-cell>
          <table:table-cell table:number-columns-repeated="16382"/>
        </table:table-row>
        <table:table-row table:style-name="ro5">
          <table:table-cell office:value-type="string" table:style-name="ce127">
            <text:p>Participaciones y Aportaciones</text:p>
          </table:table-cell>
          <table:table-cell office:value-type="float" office:value="22391370" table:style-name="ce126">
            <text:p>22,391,370</text:p>
          </table:table-cell>
          <table:table-cell table:number-columns-repeated="16382"/>
        </table:table-row>
        <table:table-row table:style-name="ro5">
          <table:table-cell office:value-type="string" table:style-name="ce128">
            <text:p>Ejercicio Fiscal 2026</text:p>
          </table:table-cell>
          <table:table-cell office:value-type="float" office:value="22391370" table:style-name="ce126">
            <text:p>22,391,370</text:p>
          </table:table-cell>
          <table:table-cell table:number-columns-repeated="16382"/>
        </table:table-row>
        <table:table-row table:style-name="ro5">
          <table:table-cell office:value-type="string" table:style-name="ce124">
            <text:p>P016 - Salud Pública</text:p>
          </table:table-cell>
          <table:table-cell office:value-type="float" office:value="86230972" table:style-name="ce123">
            <text:p>86,230,972</text:p>
          </table:table-cell>
          <table:table-cell table:number-columns-repeated="16382"/>
        </table:table-row>
        <table:table-row table:style-name="ro5">
          <table:table-cell office:value-type="string" table:style-name="ce125">
            <text:p>No Etiquetado</text:p>
          </table:table-cell>
          <table:table-cell office:value-type="float" office:value="50593641" table:style-name="ce126">
            <text:p>50,593,641</text:p>
          </table:table-cell>
          <table:table-cell table:number-columns-repeated="16382"/>
        </table:table-row>
        <table:table-row table:style-name="ro5">
          <table:table-cell office:value-type="string" table:style-name="ce127">
            <text:p>Recursos Fiscales</text:p>
          </table:table-cell>
          <table:table-cell office:value-type="float" office:value="27128635" table:style-name="ce126">
            <text:p>27,128,635</text:p>
          </table:table-cell>
          <table:table-cell table:number-columns-repeated="16382"/>
        </table:table-row>
        <table:table-row table:style-name="ro5">
          <table:table-cell office:value-type="string" table:style-name="ce127">
            <text:p>Recursos de la Recaudación Local</text:p>
          </table:table-cell>
          <table:table-cell office:value-type="float" office:value="27128635" table:style-name="ce126">
            <text:p>27,128,635</text:p>
          </table:table-cell>
          <table:table-cell table:number-columns-repeated="16382"/>
        </table:table-row>
        <table:table-row table:style-name="ro5">
          <table:table-cell office:value-type="string" table:style-name="ce128">
            <text:p>Ejercicio Fiscal 2026</text:p>
          </table:table-cell>
          <table:table-cell office:value-type="float" office:value="27128635" table:style-name="ce126">
            <text:p>27,128,635</text:p>
          </table:table-cell>
          <table:table-cell table:number-columns-repeated="16382"/>
        </table:table-row>
        <table:table-row table:style-name="ro5">
          <table:table-cell office:value-type="string" table:style-name="ce127">
            <text:p>Recursos Federales</text:p>
          </table:table-cell>
          <table:table-cell office:value-type="float" office:value="23465006" table:style-name="ce126">
            <text:p>23,465,006</text:p>
          </table:table-cell>
          <table:table-cell table:number-columns-repeated="16382"/>
        </table:table-row>
        <table:table-row table:style-name="ro5">
          <table:table-cell office:value-type="string" table:style-name="ce127">
            <text:p>Participaciones y Aportaciones</text:p>
          </table:table-cell>
          <table:table-cell office:value-type="float" office:value="23465006" table:style-name="ce126">
            <text:p>23,465,006</text:p>
          </table:table-cell>
          <table:table-cell table:number-columns-repeated="16382"/>
        </table:table-row>
        <table:table-row table:style-name="ro5">
          <table:table-cell office:value-type="string" table:style-name="ce128">
            <text:p>Ejercicio Fiscal 2026</text:p>
          </table:table-cell>
          <table:table-cell office:value-type="float" office:value="23465006" table:style-name="ce126">
            <text:p>23,465,006</text:p>
          </table:table-cell>
          <table:table-cell table:number-columns-repeated="16382"/>
        </table:table-row>
        <table:table-row table:style-name="ro5">
          <table:table-cell office:value-type="string" table:style-name="ce125">
            <text:p>Etiquetado</text:p>
          </table:table-cell>
          <table:table-cell office:value-type="float" office:value="35637331" table:style-name="ce126">
            <text:p>35,637,331</text:p>
          </table:table-cell>
          <table:table-cell table:number-columns-repeated="16382"/>
        </table:table-row>
        <table:table-row table:style-name="ro5">
          <table:table-cell office:value-type="string" table:style-name="ce127">
            <text:p>Recursos Federales</text:p>
          </table:table-cell>
          <table:table-cell office:value-type="float" office:value="35637331" table:style-name="ce126">
            <text:p>35,637,331</text:p>
          </table:table-cell>
          <table:table-cell table:number-columns-repeated="16382"/>
        </table:table-row>
        <table:table-row table:style-name="ro5">
          <table:table-cell office:value-type="string" table:style-name="ce127">
            <text:p>Participaciones y Aportaciones</text:p>
          </table:table-cell>
          <table:table-cell office:value-type="float" office:value="35637331" table:style-name="ce126">
            <text:p>35,637,331</text:p>
          </table:table-cell>
          <table:table-cell table:number-columns-repeated="16382"/>
        </table:table-row>
        <table:table-row table:style-name="ro5">
          <table:table-cell office:value-type="string" table:style-name="ce128">
            <text:p>Ejercicio Fiscal 2026</text:p>
          </table:table-cell>
          <table:table-cell office:value-type="float" office:value="35637331" table:style-name="ce126">
            <text:p>35,637,331</text:p>
          </table:table-cell>
          <table:table-cell table:number-columns-repeated="16382"/>
        </table:table-row>
        <table:table-row table:style-name="ro5">
          <table:table-cell office:value-type="string" table:style-name="ce124">
            <text:p>P017 - Vigilancia Epidemiológica</text:p>
          </table:table-cell>
          <table:table-cell office:value-type="float" office:value="1499875" table:style-name="ce123">
            <text:p>1,499,875</text:p>
          </table:table-cell>
          <table:table-cell table:number-columns-repeated="16382"/>
        </table:table-row>
        <table:table-row table:style-name="ro5">
          <table:table-cell office:value-type="string" table:style-name="ce125">
            <text:p>No Etiquetado</text:p>
          </table:table-cell>
          <table:table-cell office:value-type="float" office:value="792075" table:style-name="ce126">
            <text:p>792,075</text:p>
          </table:table-cell>
          <table:table-cell table:number-columns-repeated="16382"/>
        </table:table-row>
        <table:table-row table:style-name="ro5">
          <table:table-cell office:value-type="string" table:style-name="ce127">
            <text:p>Recursos Fiscales</text:p>
          </table:table-cell>
          <table:table-cell office:value-type="float" office:value="792075" table:style-name="ce126">
            <text:p>792,075</text:p>
          </table:table-cell>
          <table:table-cell table:number-columns-repeated="16382"/>
        </table:table-row>
        <table:table-row table:style-name="ro5">
          <table:table-cell office:value-type="string" table:style-name="ce127">
            <text:p>Recursos de la Recaudación Local</text:p>
          </table:table-cell>
          <table:table-cell office:value-type="float" office:value="792075" table:style-name="ce126">
            <text:p>792,075</text:p>
          </table:table-cell>
          <table:table-cell table:number-columns-repeated="16382"/>
        </table:table-row>
        <table:table-row table:style-name="ro5">
          <table:table-cell office:value-type="string" table:style-name="ce128">
            <text:p>Ejercicio Fiscal 2026</text:p>
          </table:table-cell>
          <table:table-cell office:value-type="float" office:value="792075" table:style-name="ce126">
            <text:p>792,075</text:p>
          </table:table-cell>
          <table:table-cell table:number-columns-repeated="16382"/>
        </table:table-row>
        <table:table-row table:style-name="ro5">
          <table:table-cell office:value-type="string" table:style-name="ce125">
            <text:p>Etiquetado</text:p>
          </table:table-cell>
          <table:table-cell office:value-type="float" office:value="707800" table:style-name="ce126">
            <text:p>707,800</text:p>
          </table:table-cell>
          <table:table-cell table:number-columns-repeated="16382"/>
        </table:table-row>
        <table:table-row table:style-name="ro5">
          <table:table-cell office:value-type="string" table:style-name="ce127">
            <text:p>Recursos Federales</text:p>
          </table:table-cell>
          <table:table-cell office:value-type="float" office:value="707800" table:style-name="ce126">
            <text:p>707,800</text:p>
          </table:table-cell>
          <table:table-cell table:number-columns-repeated="16382"/>
        </table:table-row>
        <table:table-row table:style-name="ro5">
          <table:table-cell office:value-type="string" table:style-name="ce127">
            <text:p>Participaciones y Aportaciones</text:p>
          </table:table-cell>
          <table:table-cell office:value-type="float" office:value="707800" table:style-name="ce126">
            <text:p>707,800</text:p>
          </table:table-cell>
          <table:table-cell table:number-columns-repeated="16382"/>
        </table:table-row>
        <table:table-row table:style-name="ro5">
          <table:table-cell office:value-type="string" table:style-name="ce128">
            <text:p>Ejercicio Fiscal 2026</text:p>
          </table:table-cell>
          <table:table-cell office:value-type="float" office:value="707800" table:style-name="ce126">
            <text:p>707,800</text:p>
          </table:table-cell>
          <table:table-cell table:number-columns-repeated="16382"/>
        </table:table-row>
        <table:table-row table:style-name="ro4">
          <table:table-cell office:value-type="string" table:style-name="ce124">
            <text:p>Q004 - Programa Especial de Fomento e Impulso a las Humanidades, Ciencias, Tecnologías e Innovación</text:p>
          </table:table-cell>
          <table:table-cell office:value-type="float" office:value="5000" table:style-name="ce123">
            <text:p>5,000</text:p>
          </table:table-cell>
          <table:table-cell table:number-columns-repeated="16382"/>
        </table:table-row>
        <table:table-row table:style-name="ro5">
          <table:table-cell office:value-type="string" table:style-name="ce125">
            <text:p>No Etiquetado</text:p>
          </table:table-cell>
          <table:table-cell office:value-type="float" office:value="5000" table:style-name="ce126">
            <text:p>5,000</text:p>
          </table:table-cell>
          <table:table-cell table:number-columns-repeated="16382"/>
        </table:table-row>
        <table:table-row table:style-name="ro5">
          <table:table-cell office:value-type="string" table:style-name="ce127">
            <text:p>Recursos Fiscales</text:p>
          </table:table-cell>
          <table:table-cell office:value-type="float" office:value="5000" table:style-name="ce126">
            <text:p>5,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5000" table:style-name="ce126">
            <text:p>5,000</text:p>
          </table:table-cell>
          <table:table-cell table:number-columns-repeated="16382"/>
        </table:table-row>
        <table:table-row table:style-name="ro5">
          <table:table-cell office:value-type="string" table:style-name="ce128">
            <text:p>Ejercicio Fiscal 2026</text:p>
          </table:table-cell>
          <table:table-cell office:value-type="float" office:value="5000" table:style-name="ce126">
            <text:p>5,000</text:p>
          </table:table-cell>
          <table:table-cell table:number-columns-repeated="16382"/>
        </table:table-row>
        <table:table-row table:style-name="ro5">
          <table:table-cell office:value-type="string" table:style-name="ce124">
            <text:p>R008 - Servicios auxiliares en la atención médica.</text:p>
          </table:table-cell>
          <table:table-cell office:value-type="float" office:value="149033402" table:style-name="ce123">
            <text:p>149,033,402</text:p>
          </table:table-cell>
          <table:table-cell table:number-columns-repeated="16382"/>
        </table:table-row>
        <table:table-row table:style-name="ro5">
          <table:table-cell office:value-type="string" table:style-name="ce125">
            <text:p>No Etiquetado</text:p>
          </table:table-cell>
          <table:table-cell office:value-type="float" office:value="117560835" table:style-name="ce126">
            <text:p>117,560,835</text:p>
          </table:table-cell>
          <table:table-cell table:number-columns-repeated="16382"/>
        </table:table-row>
        <table:table-row table:style-name="ro5">
          <table:table-cell office:value-type="string" table:style-name="ce127">
            <text:p>Recursos Fiscales</text:p>
          </table:table-cell>
          <table:table-cell office:value-type="float" office:value="91939323" table:style-name="ce126">
            <text:p>91,939,323</text:p>
          </table:table-cell>
          <table:table-cell table:number-columns-repeated="16382"/>
        </table:table-row>
        <table:table-row table:style-name="ro5">
          <table:table-cell office:value-type="string" table:style-name="ce127">
            <text:p>Recursos de la Recaudación Local</text:p>
          </table:table-cell>
          <table:table-cell office:value-type="float" office:value="91939323" table:style-name="ce126">
            <text:p>91,939,323</text:p>
          </table:table-cell>
          <table:table-cell table:number-columns-repeated="16382"/>
        </table:table-row>
        <table:table-row table:style-name="ro5">
          <table:table-cell office:value-type="string" table:style-name="ce128">
            <text:p>Ejercicio Fiscal 2026</text:p>
          </table:table-cell>
          <table:table-cell office:value-type="float" office:value="91939323" table:style-name="ce126">
            <text:p>91,939,323</text:p>
          </table:table-cell>
          <table:table-cell table:number-columns-repeated="16382"/>
        </table:table-row>
        <table:table-row table:style-name="ro5">
          <table:table-cell office:value-type="string" table:style-name="ce127">
            <text:p>Recursos Federales</text:p>
          </table:table-cell>
          <table:table-cell office:value-type="float" office:value="25621512" table:style-name="ce126">
            <text:p>25,621,512</text:p>
          </table:table-cell>
          <table:table-cell table:number-columns-repeated="16382"/>
        </table:table-row>
        <table:table-row table:style-name="ro5">
          <table:table-cell office:value-type="string" table:style-name="ce127">
            <text:p>Participaciones y Aportaciones</text:p>
          </table:table-cell>
          <table:table-cell office:value-type="float" office:value="25621512" table:style-name="ce126">
            <text:p>25,621,512</text:p>
          </table:table-cell>
          <table:table-cell table:number-columns-repeated="16382"/>
        </table:table-row>
        <table:table-row table:style-name="ro5">
          <table:table-cell office:value-type="string" table:style-name="ce128">
            <text:p>Ejercicio Fiscal 2026</text:p>
          </table:table-cell>
          <table:table-cell office:value-type="float" office:value="25621512" table:style-name="ce126">
            <text:p>25,621,512</text:p>
          </table:table-cell>
          <table:table-cell table:number-columns-repeated="16382"/>
        </table:table-row>
        <table:table-row table:style-name="ro5">
          <table:table-cell office:value-type="string" table:style-name="ce125">
            <text:p>Etiquetado</text:p>
          </table:table-cell>
          <table:table-cell office:value-type="float" office:value="31472567" table:style-name="ce126">
            <text:p>31,472,567</text:p>
          </table:table-cell>
          <table:table-cell table:number-columns-repeated="16382"/>
        </table:table-row>
        <table:table-row table:style-name="ro5">
          <table:table-cell office:value-type="string" table:style-name="ce127">
            <text:p>Recursos Federales</text:p>
          </table:table-cell>
          <table:table-cell office:value-type="float" office:value="31472567" table:style-name="ce126">
            <text:p>31,472,567</text:p>
          </table:table-cell>
          <table:table-cell table:number-columns-repeated="16382"/>
        </table:table-row>
        <table:table-row table:style-name="ro5">
          <table:table-cell office:value-type="string" table:style-name="ce127">
            <text:p>Participaciones y Aportaciones</text:p>
          </table:table-cell>
          <table:table-cell office:value-type="float" office:value="31472567" table:style-name="ce126">
            <text:p>31,472,567</text:p>
          </table:table-cell>
          <table:table-cell table:number-columns-repeated="16382"/>
        </table:table-row>
        <table:table-row table:style-name="ro5">
          <table:table-cell office:value-type="string" table:style-name="ce128">
            <text:p>Ejercicio Fiscal 2026</text:p>
          </table:table-cell>
          <table:table-cell office:value-type="float" office:value="31472567" table:style-name="ce126">
            <text:p>31,472,567</text:p>
          </table:table-cell>
          <table:table-cell table:number-columns-repeated="16382"/>
        </table:table-row>
        <table:table-row table:style-name="ro5">
          <table:table-cell office:value-type="string" table:style-name="ce124">
            <text:p>S040 - Becas por la Vida</text:p>
          </table:table-cell>
          <table:table-cell office:value-type="float" office:value="5027829" table:style-name="ce123">
            <text:p>5,027,829</text:p>
          </table:table-cell>
          <table:table-cell table:number-columns-repeated="16382"/>
        </table:table-row>
        <table:table-row table:style-name="ro5">
          <table:table-cell office:value-type="string" table:style-name="ce125">
            <text:p>No Etiquetado</text:p>
          </table:table-cell>
          <table:table-cell office:value-type="float" office:value="5027829" table:style-name="ce126">
            <text:p>5,027,829</text:p>
          </table:table-cell>
          <table:table-cell table:number-columns-repeated="16382"/>
        </table:table-row>
        <table:table-row table:style-name="ro5">
          <table:table-cell office:value-type="string" table:style-name="ce127">
            <text:p>Recursos Fiscales</text:p>
          </table:table-cell>
          <table:table-cell office:value-type="float" office:value="5027829" table:style-name="ce126">
            <text:p>5,027,829</text:p>
          </table:table-cell>
          <table:table-cell table:number-columns-repeated="16382"/>
        </table:table-row>
        <table:table-row table:style-name="ro5">
          <table:table-cell office:value-type="string" table:style-name="ce127">
            <text:p>Recursos de la Recaudación Local</text:p>
          </table:table-cell>
          <table:table-cell office:value-type="float" office:value="5027829" table:style-name="ce126">
            <text:p>5,027,829</text:p>
          </table:table-cell>
          <table:table-cell table:number-columns-repeated="16382"/>
        </table:table-row>
        <table:table-row table:style-name="ro5">
          <table:table-cell office:value-type="string" table:style-name="ce128">
            <text:p>Ejercicio Fiscal 2026</text:p>
          </table:table-cell>
          <table:table-cell office:value-type="float" office:value="5027829" table:style-name="ce126">
            <text:p>5,027,829</text:p>
          </table:table-cell>
          <table:table-cell table:number-columns-repeated="16382"/>
        </table:table-row>
        <table:table-row table:style-name="ro4">
          <table:table-cell office:value-type="string" table:style-name="ce122">
            <text:p>2324 - Instituto para el Desarrollo y la Inclusión de las Personas con Discapacidad del Estado de Quintana Roo</text:p>
          </table:table-cell>
          <table:table-cell office:value-type="float" office:value="11797325" table:style-name="ce123">
            <text:p>11,797,325</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4681050" table:style-name="ce123">
            <text:p>4,681,050</text:p>
          </table:table-cell>
          <table:table-cell table:number-columns-repeated="16382"/>
        </table:table-row>
        <table:table-row table:style-name="ro5">
          <table:table-cell office:value-type="string" table:style-name="ce125">
            <text:p>No Etiquetado</text:p>
          </table:table-cell>
          <table:table-cell office:value-type="float" office:value="4681050" table:style-name="ce126">
            <text:p>4,681,050</text:p>
          </table:table-cell>
          <table:table-cell table:number-columns-repeated="16382"/>
        </table:table-row>
        <table:table-row table:style-name="ro5">
          <table:table-cell office:value-type="string" table:style-name="ce127">
            <text:p>Recursos Fiscales</text:p>
          </table:table-cell>
          <table:table-cell office:value-type="float" office:value="1070659" table:style-name="ce126">
            <text:p>1,070,659</text:p>
          </table:table-cell>
          <table:table-cell table:number-columns-repeated="16382"/>
        </table:table-row>
        <table:table-row table:style-name="ro5">
          <table:table-cell office:value-type="string" table:style-name="ce127">
            <text:p>Recursos de la Recaudación Local</text:p>
          </table:table-cell>
          <table:table-cell office:value-type="float" office:value="1070659" table:style-name="ce126">
            <text:p>1,070,659</text:p>
          </table:table-cell>
          <table:table-cell table:number-columns-repeated="16382"/>
        </table:table-row>
        <table:table-row table:style-name="ro5">
          <table:table-cell office:value-type="string" table:style-name="ce128">
            <text:p>Ejercicio Fiscal 2026</text:p>
          </table:table-cell>
          <table:table-cell office:value-type="float" office:value="1070659" table:style-name="ce126">
            <text:p>1,070,659</text:p>
          </table:table-cell>
          <table:table-cell table:number-columns-repeated="16382"/>
        </table:table-row>
        <table:table-row table:style-name="ro5">
          <table:table-cell office:value-type="string" table:style-name="ce127">
            <text:p>Recursos Federales</text:p>
          </table:table-cell>
          <table:table-cell office:value-type="float" office:value="3610391" table:style-name="ce126">
            <text:p>3,610,391</text:p>
          </table:table-cell>
          <table:table-cell table:number-columns-repeated="16382"/>
        </table:table-row>
        <table:table-row table:style-name="ro5">
          <table:table-cell office:value-type="string" table:style-name="ce127">
            <text:p>Participaciones y Aportaciones</text:p>
          </table:table-cell>
          <table:table-cell office:value-type="float" office:value="3610391" table:style-name="ce126">
            <text:p>3,610,391</text:p>
          </table:table-cell>
          <table:table-cell table:number-columns-repeated="16382"/>
        </table:table-row>
        <table:table-row table:style-name="ro5">
          <table:table-cell office:value-type="string" table:style-name="ce128">
            <text:p>Ejercicio Fiscal 2026</text:p>
          </table:table-cell>
          <table:table-cell office:value-type="float" office:value="3610391" table:style-name="ce126">
            <text:p>3,610,391</text:p>
          </table:table-cell>
          <table:table-cell table:number-columns-repeated="16382"/>
        </table:table-row>
        <table:table-row table:style-name="ro5">
          <table:table-cell office:value-type="string" table:style-name="ce124">
            <text:p>P023 - Desarrollo e Inclusión de Personas con Discapacidad</text:p>
          </table:table-cell>
          <table:table-cell office:value-type="float" office:value="7116275" table:style-name="ce123">
            <text:p>7,116,275</text:p>
          </table:table-cell>
          <table:table-cell table:number-columns-repeated="16382"/>
        </table:table-row>
        <table:table-row table:style-name="ro5">
          <table:table-cell office:value-type="string" table:style-name="ce125">
            <text:p>No Etiquetado</text:p>
          </table:table-cell>
          <table:table-cell office:value-type="float" office:value="7116275" table:style-name="ce126">
            <text:p>7,116,275</text:p>
          </table:table-cell>
          <table:table-cell table:number-columns-repeated="16382"/>
        </table:table-row>
        <table:table-row table:style-name="ro5">
          <table:table-cell office:value-type="string" table:style-name="ce127">
            <text:p>Recursos Fiscales</text:p>
          </table:table-cell>
          <table:table-cell office:value-type="float" office:value="3058265" table:style-name="ce126">
            <text:p>3,058,265</text:p>
          </table:table-cell>
          <table:table-cell table:number-columns-repeated="16382"/>
        </table:table-row>
        <table:table-row table:style-name="ro5">
          <table:table-cell office:value-type="string" table:style-name="ce127">
            <text:p>Recursos de la Recaudación Local</text:p>
          </table:table-cell>
          <table:table-cell office:value-type="float" office:value="3058265" table:style-name="ce126">
            <text:p>3,058,265</text:p>
          </table:table-cell>
          <table:table-cell table:number-columns-repeated="16382"/>
        </table:table-row>
        <table:table-row table:style-name="ro5">
          <table:table-cell office:value-type="string" table:style-name="ce128">
            <text:p>Ejercicio Fiscal 2026</text:p>
          </table:table-cell>
          <table:table-cell office:value-type="float" office:value="3058265" table:style-name="ce126">
            <text:p>3,058,265</text:p>
          </table:table-cell>
          <table:table-cell table:number-columns-repeated="16382"/>
        </table:table-row>
        <table:table-row table:style-name="ro5">
          <table:table-cell office:value-type="string" table:style-name="ce127">
            <text:p>Recursos Federales</text:p>
          </table:table-cell>
          <table:table-cell office:value-type="float" office:value="4058010" table:style-name="ce126">
            <text:p>4,058,010</text:p>
          </table:table-cell>
          <table:table-cell table:number-columns-repeated="16382"/>
        </table:table-row>
        <table:table-row table:style-name="ro5">
          <table:table-cell office:value-type="string" table:style-name="ce127">
            <text:p>Participaciones y Aportaciones</text:p>
          </table:table-cell>
          <table:table-cell office:value-type="float" office:value="4058010" table:style-name="ce126">
            <text:p>4,058,010</text:p>
          </table:table-cell>
          <table:table-cell table:number-columns-repeated="16382"/>
        </table:table-row>
        <table:table-row table:style-name="ro5">
          <table:table-cell office:value-type="string" table:style-name="ce128">
            <text:p>Ejercicio Fiscal 2026</text:p>
          </table:table-cell>
          <table:table-cell office:value-type="float" office:value="4058010" table:style-name="ce126">
            <text:p>4,058,010</text:p>
          </table:table-cell>
          <table:table-cell table:number-columns-repeated="16382"/>
        </table:table-row>
        <table:table-row table:style-name="ro5">
          <table:table-cell office:value-type="string" table:style-name="ce122">
            <text:p>3101 - Poder Judicial</text:p>
          </table:table-cell>
          <table:table-cell office:value-type="float" office:value="1130272597" table:style-name="ce123">
            <text:p>1,130,272,597</text:p>
          </table:table-cell>
          <table:table-cell table:number-columns-repeated="16382"/>
        </table:table-row>
        <table:table-row table:style-name="ro5">
          <table:table-cell office:value-type="string" table:style-name="ce124">
            <text:p>R002 - Impartición de Justicia</text:p>
          </table:table-cell>
          <table:table-cell office:value-type="float" office:value="1130272597" table:style-name="ce123">
            <text:p>1,130,272,597</text:p>
          </table:table-cell>
          <table:table-cell table:number-columns-repeated="16382"/>
        </table:table-row>
        <table:table-row table:style-name="ro5">
          <table:table-cell office:value-type="string" table:style-name="ce125">
            <text:p>No Etiquetado</text:p>
          </table:table-cell>
          <table:table-cell office:value-type="float" office:value="1015164629" table:style-name="ce126">
            <text:p>1,015,164,629</text:p>
          </table:table-cell>
          <table:table-cell table:number-columns-repeated="16382"/>
        </table:table-row>
        <table:table-row table:style-name="ro5">
          <table:table-cell office:value-type="string" table:style-name="ce127">
            <text:p>Recursos Federales</text:p>
          </table:table-cell>
          <table:table-cell office:value-type="float" office:value="1015164629" table:style-name="ce126">
            <text:p>1,015,164,629</text:p>
          </table:table-cell>
          <table:table-cell table:number-columns-repeated="16382"/>
        </table:table-row>
        <table:table-row table:style-name="ro5">
          <table:table-cell office:value-type="string" table:style-name="ce127">
            <text:p>Participaciones y Aportaciones</text:p>
          </table:table-cell>
          <table:table-cell office:value-type="float" office:value="1015164629" table:style-name="ce126">
            <text:p>1,015,164,629</text:p>
          </table:table-cell>
          <table:table-cell table:number-columns-repeated="16382"/>
        </table:table-row>
        <table:table-row table:style-name="ro5">
          <table:table-cell office:value-type="string" table:style-name="ce128">
            <text:p>Ejercicio Fiscal 2026</text:p>
          </table:table-cell>
          <table:table-cell office:value-type="float" office:value="1015164629" table:style-name="ce126">
            <text:p>1,015,164,629</text:p>
          </table:table-cell>
          <table:table-cell table:number-columns-repeated="16382"/>
        </table:table-row>
        <table:table-row table:style-name="ro5">
          <table:table-cell office:value-type="string" table:style-name="ce125">
            <text:p>Etiquetado</text:p>
          </table:table-cell>
          <table:table-cell office:value-type="float" office:value="115107968" table:style-name="ce126">
            <text:p>115,107,968</text:p>
          </table:table-cell>
          <table:table-cell table:number-columns-repeated="16382"/>
        </table:table-row>
        <table:table-row table:style-name="ro5">
          <table:table-cell office:value-type="string" table:style-name="ce127">
            <text:p>Recursos Federales</text:p>
          </table:table-cell>
          <table:table-cell office:value-type="float" office:value="115107968" table:style-name="ce126">
            <text:p>115,107,968</text:p>
          </table:table-cell>
          <table:table-cell table:number-columns-repeated="16382"/>
        </table:table-row>
        <table:table-row table:style-name="ro5">
          <table:table-cell office:value-type="string" table:style-name="ce127">
            <text:p>Participaciones y Aportaciones</text:p>
          </table:table-cell>
          <table:table-cell office:value-type="float" office:value="115107968" table:style-name="ce126">
            <text:p>115,107,968</text:p>
          </table:table-cell>
          <table:table-cell table:number-columns-repeated="16382"/>
        </table:table-row>
        <table:table-row table:style-name="ro5">
          <table:table-cell office:value-type="string" table:style-name="ce128">
            <text:p>Ejercicio Fiscal 2026</text:p>
          </table:table-cell>
          <table:table-cell office:value-type="float" office:value="115107968" table:style-name="ce126">
            <text:p>115,107,968</text:p>
          </table:table-cell>
          <table:table-cell table:number-columns-repeated="16382"/>
        </table:table-row>
        <table:table-row table:style-name="ro5">
          <table:table-cell office:value-type="string" table:style-name="ce122">
            <text:p>3316 - Sistema Quintanarroense de Comunicación Social</text:p>
          </table:table-cell>
          <table:table-cell office:value-type="float" office:value="118378305" table:style-name="ce123">
            <text:p>118,378,305</text:p>
          </table:table-cell>
          <table:table-cell table:number-columns-repeated="16382"/>
        </table:table-row>
        <table:table-row table:style-name="ro5">
          <table:table-cell office:value-type="string" table:style-name="ce124">
            <text:p>E059 - Comunicación Social</text:p>
          </table:table-cell>
          <table:table-cell office:value-type="float" office:value="92478547" table:style-name="ce123">
            <text:p>92,478,547</text:p>
          </table:table-cell>
          <table:table-cell table:number-columns-repeated="16382"/>
        </table:table-row>
        <table:table-row table:style-name="ro5">
          <table:table-cell office:value-type="string" table:style-name="ce125">
            <text:p>No Etiquetado</text:p>
          </table:table-cell>
          <table:table-cell office:value-type="float" office:value="92478547" table:style-name="ce126">
            <text:p>92,478,547</text:p>
          </table:table-cell>
          <table:table-cell table:number-columns-repeated="16382"/>
        </table:table-row>
        <table:table-row table:style-name="ro5">
          <table:table-cell office:value-type="string" table:style-name="ce127">
            <text:p>Recursos Fiscales</text:p>
          </table:table-cell>
          <table:table-cell office:value-type="float" office:value="20900605" table:style-name="ce126">
            <text:p>20,900,605</text:p>
          </table:table-cell>
          <table:table-cell table:number-columns-repeated="16382"/>
        </table:table-row>
        <table:table-row table:style-name="ro5">
          <table:table-cell office:value-type="string" table:style-name="ce127">
            <text:p>Recursos de la Recaudación Local</text:p>
          </table:table-cell>
          <table:table-cell office:value-type="float" office:value="20900605" table:style-name="ce126">
            <text:p>20,900,605</text:p>
          </table:table-cell>
          <table:table-cell table:number-columns-repeated="16382"/>
        </table:table-row>
        <table:table-row table:style-name="ro5">
          <table:table-cell office:value-type="string" table:style-name="ce128">
            <text:p>Ejercicio Fiscal 2026</text:p>
          </table:table-cell>
          <table:table-cell office:value-type="float" office:value="20900605" table:style-name="ce126">
            <text:p>20,900,605</text:p>
          </table:table-cell>
          <table:table-cell table:number-columns-repeated="16382"/>
        </table:table-row>
        <table:table-row table:style-name="ro5">
          <table:table-cell office:value-type="string" table:style-name="ce127">
            <text:p>Recursos Federales</text:p>
          </table:table-cell>
          <table:table-cell office:value-type="float" office:value="71577942" table:style-name="ce126">
            <text:p>71,577,942</text:p>
          </table:table-cell>
          <table:table-cell table:number-columns-repeated="16382"/>
        </table:table-row>
        <table:table-row table:style-name="ro5">
          <table:table-cell office:value-type="string" table:style-name="ce127">
            <text:p>Participaciones y Aportaciones</text:p>
          </table:table-cell>
          <table:table-cell office:value-type="float" office:value="71577942" table:style-name="ce126">
            <text:p>71,577,942</text:p>
          </table:table-cell>
          <table:table-cell table:number-columns-repeated="16382"/>
        </table:table-row>
        <table:table-row table:style-name="ro5">
          <table:table-cell office:value-type="string" table:style-name="ce128">
            <text:p>Ejercicio Fiscal 2026</text:p>
          </table:table-cell>
          <table:table-cell office:value-type="float" office:value="71577942" table:style-name="ce126">
            <text:p>71,577,942</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5899758" table:style-name="ce123">
            <text:p>25,899,758</text:p>
          </table:table-cell>
          <table:table-cell table:number-columns-repeated="16382"/>
        </table:table-row>
        <table:table-row table:style-name="ro5">
          <table:table-cell office:value-type="string" table:style-name="ce125">
            <text:p>No Etiquetado</text:p>
          </table:table-cell>
          <table:table-cell office:value-type="float" office:value="25899758" table:style-name="ce126">
            <text:p>25,899,758</text:p>
          </table:table-cell>
          <table:table-cell table:number-columns-repeated="16382"/>
        </table:table-row>
        <table:table-row table:style-name="ro5">
          <table:table-cell office:value-type="string" table:style-name="ce127">
            <text:p>Recursos Fiscales</text:p>
          </table:table-cell>
          <table:table-cell office:value-type="float" office:value="3247561" table:style-name="ce126">
            <text:p>3,247,561</text:p>
          </table:table-cell>
          <table:table-cell table:number-columns-repeated="16382"/>
        </table:table-row>
        <table:table-row table:style-name="ro5">
          <table:table-cell office:value-type="string" table:style-name="ce127">
            <text:p>Recursos de la Recaudación Local</text:p>
          </table:table-cell>
          <table:table-cell office:value-type="float" office:value="3247561" table:style-name="ce126">
            <text:p>3,247,561</text:p>
          </table:table-cell>
          <table:table-cell table:number-columns-repeated="16382"/>
        </table:table-row>
        <table:table-row table:style-name="ro5">
          <table:table-cell office:value-type="string" table:style-name="ce128">
            <text:p>Ejercicio Fiscal 2026</text:p>
          </table:table-cell>
          <table:table-cell office:value-type="float" office:value="3247561" table:style-name="ce126">
            <text:p>3,247,561</text:p>
          </table:table-cell>
          <table:table-cell table:number-columns-repeated="16382"/>
        </table:table-row>
        <table:table-row table:style-name="ro5">
          <table:table-cell office:value-type="string" table:style-name="ce127">
            <text:p>Recursos Federales</text:p>
          </table:table-cell>
          <table:table-cell office:value-type="float" office:value="22652197" table:style-name="ce126">
            <text:p>22,652,197</text:p>
          </table:table-cell>
          <table:table-cell table:number-columns-repeated="16382"/>
        </table:table-row>
        <table:table-row table:style-name="ro5">
          <table:table-cell office:value-type="string" table:style-name="ce127">
            <text:p>Participaciones y Aportaciones</text:p>
          </table:table-cell>
          <table:table-cell office:value-type="float" office:value="22652197" table:style-name="ce126">
            <text:p>22,652,197</text:p>
          </table:table-cell>
          <table:table-cell table:number-columns-repeated="16382"/>
        </table:table-row>
        <table:table-row table:style-name="ro5">
          <table:table-cell office:value-type="string" table:style-name="ce128">
            <text:p>Ejercicio Fiscal 2026</text:p>
          </table:table-cell>
          <table:table-cell office:value-type="float" office:value="22652197" table:style-name="ce126">
            <text:p>22,652,197</text:p>
          </table:table-cell>
          <table:table-cell table:number-columns-repeated="16382"/>
        </table:table-row>
        <table:table-row table:style-name="ro5">
          <table:table-cell office:value-type="string" table:style-name="ce122">
            <text:p>3318 - Comisión Ejecutiva de Atención a Víctimas del Estado de Quintana Roo</text:p>
          </table:table-cell>
          <table:table-cell office:value-type="float" office:value="45664519" table:style-name="ce123">
            <text:p>45,664,519</text:p>
          </table:table-cell>
          <table:table-cell table:number-columns-repeated="16382"/>
        </table:table-row>
        <table:table-row table:style-name="ro5">
          <table:table-cell office:value-type="string" table:style-name="ce124">
            <text:p>E020 - Atención y Reparación Integral a Víctimas</text:p>
          </table:table-cell>
          <table:table-cell office:value-type="float" office:value="39894331" table:style-name="ce123">
            <text:p>39,894,331</text:p>
          </table:table-cell>
          <table:table-cell table:number-columns-repeated="16382"/>
        </table:table-row>
        <table:table-row table:style-name="ro5">
          <table:table-cell office:value-type="string" table:style-name="ce125">
            <text:p>No Etiquetado</text:p>
          </table:table-cell>
          <table:table-cell office:value-type="float" office:value="39894331" table:style-name="ce126">
            <text:p>39,894,331</text:p>
          </table:table-cell>
          <table:table-cell table:number-columns-repeated="16382"/>
        </table:table-row>
        <table:table-row table:style-name="ro5">
          <table:table-cell office:value-type="string" table:style-name="ce127">
            <text:p>Recursos Fiscales</text:p>
          </table:table-cell>
          <table:table-cell office:value-type="float" office:value="14683297" table:style-name="ce126">
            <text:p>14,683,297</text:p>
          </table:table-cell>
          <table:table-cell table:number-columns-repeated="16382"/>
        </table:table-row>
        <table:table-row table:style-name="ro5">
          <table:table-cell office:value-type="string" table:style-name="ce127">
            <text:p>Recursos de la Recaudación Local</text:p>
          </table:table-cell>
          <table:table-cell office:value-type="float" office:value="14683297" table:style-name="ce126">
            <text:p>14,683,297</text:p>
          </table:table-cell>
          <table:table-cell table:number-columns-repeated="16382"/>
        </table:table-row>
        <table:table-row table:style-name="ro5">
          <table:table-cell office:value-type="string" table:style-name="ce128">
            <text:p>Ejercicio Fiscal 2026</text:p>
          </table:table-cell>
          <table:table-cell office:value-type="float" office:value="14683297" table:style-name="ce126">
            <text:p>14,683,297</text:p>
          </table:table-cell>
          <table:table-cell table:number-columns-repeated="16382"/>
        </table:table-row>
        <table:table-row table:style-name="ro5">
          <table:table-cell office:value-type="string" table:style-name="ce127">
            <text:p>Recursos Federales</text:p>
          </table:table-cell>
          <table:table-cell office:value-type="float" office:value="25211034" table:style-name="ce126">
            <text:p>25,211,034</text:p>
          </table:table-cell>
          <table:table-cell table:number-columns-repeated="16382"/>
        </table:table-row>
        <table:table-row table:style-name="ro5">
          <table:table-cell office:value-type="string" table:style-name="ce127">
            <text:p>Participaciones y Aportaciones</text:p>
          </table:table-cell>
          <table:table-cell office:value-type="float" office:value="25211034" table:style-name="ce126">
            <text:p>25,211,034</text:p>
          </table:table-cell>
          <table:table-cell table:number-columns-repeated="16382"/>
        </table:table-row>
        <table:table-row table:style-name="ro5">
          <table:table-cell office:value-type="string" table:style-name="ce128">
            <text:p>Ejercicio Fiscal 2026</text:p>
          </table:table-cell>
          <table:table-cell office:value-type="float" office:value="25211034" table:style-name="ce126">
            <text:p>25,211,034</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5770188" table:style-name="ce123">
            <text:p>5,770,188</text:p>
          </table:table-cell>
          <table:table-cell table:number-columns-repeated="16382"/>
        </table:table-row>
        <table:table-row table:style-name="ro5">
          <table:table-cell office:value-type="string" table:style-name="ce125">
            <text:p>No Etiquetado</text:p>
          </table:table-cell>
          <table:table-cell office:value-type="float" office:value="5770188" table:style-name="ce126">
            <text:p>5,770,188</text:p>
          </table:table-cell>
          <table:table-cell table:number-columns-repeated="16382"/>
        </table:table-row>
        <table:table-row table:style-name="ro5">
          <table:table-cell office:value-type="string" table:style-name="ce127">
            <text:p>Recursos Fiscales</text:p>
          </table:table-cell>
          <table:table-cell office:value-type="float" office:value="2846467" table:style-name="ce126">
            <text:p>2,846,467</text:p>
          </table:table-cell>
          <table:table-cell table:number-columns-repeated="16382"/>
        </table:table-row>
        <table:table-row table:style-name="ro5">
          <table:table-cell office:value-type="string" table:style-name="ce127">
            <text:p>Recursos de la Recaudación Local</text:p>
          </table:table-cell>
          <table:table-cell office:value-type="float" office:value="2846467" table:style-name="ce126">
            <text:p>2,846,467</text:p>
          </table:table-cell>
          <table:table-cell table:number-columns-repeated="16382"/>
        </table:table-row>
        <table:table-row table:style-name="ro5">
          <table:table-cell office:value-type="string" table:style-name="ce128">
            <text:p>Ejercicio Fiscal 2026</text:p>
          </table:table-cell>
          <table:table-cell office:value-type="float" office:value="2846467" table:style-name="ce126">
            <text:p>2,846,467</text:p>
          </table:table-cell>
          <table:table-cell table:number-columns-repeated="16382"/>
        </table:table-row>
        <table:table-row table:style-name="ro5">
          <table:table-cell office:value-type="string" table:style-name="ce127">
            <text:p>Recursos Federales</text:p>
          </table:table-cell>
          <table:table-cell office:value-type="float" office:value="2923721" table:style-name="ce126">
            <text:p>2,923,721</text:p>
          </table:table-cell>
          <table:table-cell table:number-columns-repeated="16382"/>
        </table:table-row>
        <table:table-row table:style-name="ro5">
          <table:table-cell office:value-type="string" table:style-name="ce127">
            <text:p>Participaciones y Aportaciones</text:p>
          </table:table-cell>
          <table:table-cell office:value-type="float" office:value="2923721" table:style-name="ce126">
            <text:p>2,923,721</text:p>
          </table:table-cell>
          <table:table-cell table:number-columns-repeated="16382"/>
        </table:table-row>
        <table:table-row table:style-name="ro5">
          <table:table-cell office:value-type="string" table:style-name="ce128">
            <text:p>Ejercicio Fiscal 2026</text:p>
          </table:table-cell>
          <table:table-cell office:value-type="float" office:value="2923721" table:style-name="ce126">
            <text:p>2,923,721</text:p>
          </table:table-cell>
          <table:table-cell table:number-columns-repeated="16382"/>
        </table:table-row>
        <table:table-row table:style-name="ro5">
          <table:table-cell office:value-type="string" table:style-name="ce122">
            <text:p>3319 - Secretariado Ejecutivo del Sistema Estatal de Seguridad Ciudadana</text:p>
          </table:table-cell>
          <table:table-cell office:value-type="float" office:value="170012491" table:style-name="ce123">
            <text:p>170,012,491</text:p>
          </table:table-cell>
          <table:table-cell table:number-columns-repeated="16382"/>
        </table:table-row>
        <table:table-row table:style-name="ro5">
          <table:table-cell office:value-type="string" table:style-name="ce124">
            <text:p>E026 - Prevención Social de la Violencia y la Delincuencia con Participación Ciudadana</text:p>
          </table:table-cell>
          <table:table-cell office:value-type="float" office:value="28044090" table:style-name="ce123">
            <text:p>28,044,090</text:p>
          </table:table-cell>
          <table:table-cell table:number-columns-repeated="16382"/>
        </table:table-row>
        <table:table-row table:style-name="ro5">
          <table:table-cell office:value-type="string" table:style-name="ce125">
            <text:p>No Etiquetado</text:p>
          </table:table-cell>
          <table:table-cell office:value-type="float" office:value="28044090" table:style-name="ce126">
            <text:p>28,044,090</text:p>
          </table:table-cell>
          <table:table-cell table:number-columns-repeated="16382"/>
        </table:table-row>
        <table:table-row table:style-name="ro5">
          <table:table-cell office:value-type="string" table:style-name="ce127">
            <text:p>Recursos Federales</text:p>
          </table:table-cell>
          <table:table-cell office:value-type="float" office:value="28044090" table:style-name="ce126">
            <text:p>28,044,090</text:p>
          </table:table-cell>
          <table:table-cell table:number-columns-repeated="16382"/>
        </table:table-row>
        <table:table-row table:style-name="ro5">
          <table:table-cell office:value-type="string" table:style-name="ce127">
            <text:p>Participaciones y Aportaciones</text:p>
          </table:table-cell>
          <table:table-cell office:value-type="float" office:value="28044090" table:style-name="ce126">
            <text:p>28,044,090</text:p>
          </table:table-cell>
          <table:table-cell table:number-columns-repeated="16382"/>
        </table:table-row>
        <table:table-row table:style-name="ro5">
          <table:table-cell office:value-type="string" table:style-name="ce128">
            <text:p>Ejercicio Fiscal 2026</text:p>
          </table:table-cell>
          <table:table-cell office:value-type="float" office:value="28044090" table:style-name="ce126">
            <text:p>28,044,090</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6714651" table:style-name="ce123">
            <text:p>6,714,651</text:p>
          </table:table-cell>
          <table:table-cell table:number-columns-repeated="16382"/>
        </table:table-row>
        <table:table-row table:style-name="ro5">
          <table:table-cell office:value-type="string" table:style-name="ce125">
            <text:p>No Etiquetado</text:p>
          </table:table-cell>
          <table:table-cell office:value-type="float" office:value="6714651" table:style-name="ce126">
            <text:p>6,714,651</text:p>
          </table:table-cell>
          <table:table-cell table:number-columns-repeated="16382"/>
        </table:table-row>
        <table:table-row table:style-name="ro5">
          <table:table-cell office:value-type="string" table:style-name="ce127">
            <text:p>Recursos Federales</text:p>
          </table:table-cell>
          <table:table-cell office:value-type="float" office:value="6714651" table:style-name="ce126">
            <text:p>6,714,651</text:p>
          </table:table-cell>
          <table:table-cell table:number-columns-repeated="16382"/>
        </table:table-row>
        <table:table-row table:style-name="ro5">
          <table:table-cell office:value-type="string" table:style-name="ce127">
            <text:p>Participaciones y Aportaciones</text:p>
          </table:table-cell>
          <table:table-cell office:value-type="float" office:value="6714651" table:style-name="ce126">
            <text:p>6,714,651</text:p>
          </table:table-cell>
          <table:table-cell table:number-columns-repeated="16382"/>
        </table:table-row>
        <table:table-row table:style-name="ro5">
          <table:table-cell office:value-type="string" table:style-name="ce128">
            <text:p>Ejercicio Fiscal 2026</text:p>
          </table:table-cell>
          <table:table-cell office:value-type="float" office:value="6714651" table:style-name="ce126">
            <text:p>6,714,651</text:p>
          </table:table-cell>
          <table:table-cell table:number-columns-repeated="16382"/>
        </table:table-row>
        <table:table-row table:style-name="ro4">
          <table:table-cell office:value-type="string" table:style-name="ce124">
            <text:p>P006 - Coordinación, Evaluación y Seguimiento de los Fondos Federales para guiar la Política Pública de Seguridad y Procuración de Justicia</text:p>
          </table:table-cell>
          <table:table-cell office:value-type="float" office:value="135253750" table:style-name="ce123">
            <text:p>135,253,750</text:p>
          </table:table-cell>
          <table:table-cell table:number-columns-repeated="16382"/>
        </table:table-row>
        <table:table-row table:style-name="ro5">
          <table:table-cell office:value-type="string" table:style-name="ce125">
            <text:p>No Etiquetado</text:p>
          </table:table-cell>
          <table:table-cell office:value-type="float" office:value="31707064" table:style-name="ce126">
            <text:p>31,707,064</text:p>
          </table:table-cell>
          <table:table-cell table:number-columns-repeated="16382"/>
        </table:table-row>
        <table:table-row table:style-name="ro5">
          <table:table-cell office:value-type="string" table:style-name="ce127">
            <text:p>Recursos Fiscales</text:p>
          </table:table-cell>
          <table:table-cell office:value-type="float" office:value="13776254" table:style-name="ce126">
            <text:p>13,776,254</text:p>
          </table:table-cell>
          <table:table-cell table:number-columns-repeated="16382"/>
        </table:table-row>
        <table:table-row table:style-name="ro5">
          <table:table-cell office:value-type="string" table:style-name="ce127">
            <text:p>Recursos de la Recaudación Local</text:p>
          </table:table-cell>
          <table:table-cell office:value-type="float" office:value="13776254" table:style-name="ce126">
            <text:p>13,776,254</text:p>
          </table:table-cell>
          <table:table-cell table:number-columns-repeated="16382"/>
        </table:table-row>
        <table:table-row table:style-name="ro5">
          <table:table-cell office:value-type="string" table:style-name="ce128">
            <text:p>Ejercicio Fiscal 2026</text:p>
          </table:table-cell>
          <table:table-cell office:value-type="float" office:value="13776254" table:style-name="ce126">
            <text:p>13,776,254</text:p>
          </table:table-cell>
          <table:table-cell table:number-columns-repeated="16382"/>
        </table:table-row>
        <table:table-row table:style-name="ro5">
          <table:table-cell office:value-type="string" table:style-name="ce127">
            <text:p>Recursos Federales</text:p>
          </table:table-cell>
          <table:table-cell office:value-type="float" office:value="17930810" table:style-name="ce126">
            <text:p>17,930,810</text:p>
          </table:table-cell>
          <table:table-cell table:number-columns-repeated="16382"/>
        </table:table-row>
        <table:table-row table:style-name="ro5">
          <table:table-cell office:value-type="string" table:style-name="ce127">
            <text:p>Participaciones y Aportaciones</text:p>
          </table:table-cell>
          <table:table-cell office:value-type="float" office:value="17930810" table:style-name="ce126">
            <text:p>17,930,810</text:p>
          </table:table-cell>
          <table:table-cell table:number-columns-repeated="16382"/>
        </table:table-row>
        <table:table-row table:style-name="ro5">
          <table:table-cell office:value-type="string" table:style-name="ce128">
            <text:p>Ejercicio Fiscal 2026</text:p>
          </table:table-cell>
          <table:table-cell office:value-type="float" office:value="17930810" table:style-name="ce126">
            <text:p>17,930,810</text:p>
          </table:table-cell>
          <table:table-cell table:number-columns-repeated="16382"/>
        </table:table-row>
        <table:table-row table:style-name="ro5">
          <table:table-cell office:value-type="string" table:style-name="ce125">
            <text:p>Etiquetado</text:p>
          </table:table-cell>
          <table:table-cell office:value-type="float" office:value="103546686" table:style-name="ce126">
            <text:p>103,546,686</text:p>
          </table:table-cell>
          <table:table-cell table:number-columns-repeated="16382"/>
        </table:table-row>
        <table:table-row table:style-name="ro5">
          <table:table-cell office:value-type="string" table:style-name="ce127">
            <text:p>Recursos Federales</text:p>
          </table:table-cell>
          <table:table-cell office:value-type="float" office:value="103546686" table:style-name="ce126">
            <text:p>103,546,686</text:p>
          </table:table-cell>
          <table:table-cell table:number-columns-repeated="16382"/>
        </table:table-row>
        <table:table-row table:style-name="ro5">
          <table:table-cell office:value-type="string" table:style-name="ce127">
            <text:p>Participaciones y Aportaciones</text:p>
          </table:table-cell>
          <table:table-cell office:value-type="float" office:value="103546686" table:style-name="ce126">
            <text:p>103,546,686</text:p>
          </table:table-cell>
          <table:table-cell table:number-columns-repeated="16382"/>
        </table:table-row>
        <table:table-row table:style-name="ro5">
          <table:table-cell office:value-type="string" table:style-name="ce128">
            <text:p>Ejercicio Fiscal 2026</text:p>
          </table:table-cell>
          <table:table-cell office:value-type="float" office:value="103546686" table:style-name="ce126">
            <text:p>103,546,686</text:p>
          </table:table-cell>
          <table:table-cell table:number-columns-repeated="16382"/>
        </table:table-row>
        <table:table-row table:style-name="ro5">
          <table:table-cell office:value-type="string" table:style-name="ce122">
            <text:p>3320 - Agencia de Transformación Digital</text:p>
          </table:table-cell>
          <table:table-cell office:value-type="float" office:value="39453602" table:style-name="ce123">
            <text:p>39,453,602</text:p>
          </table:table-cell>
          <table:table-cell table:number-columns-repeated="16382"/>
        </table:table-row>
        <table:table-row table:style-name="ro5">
          <table:table-cell office:value-type="string" table:style-name="ce124">
            <text:p>E009 - Pueblos y Comunidades Indígenas.</text:p>
          </table:table-cell>
          <table:table-cell office:value-type="float" office:value="1038774" table:style-name="ce123">
            <text:p>1,038,774</text:p>
          </table:table-cell>
          <table:table-cell table:number-columns-repeated="16382"/>
        </table:table-row>
        <table:table-row table:style-name="ro5">
          <table:table-cell office:value-type="string" table:style-name="ce125">
            <text:p>No Etiquetado</text:p>
          </table:table-cell>
          <table:table-cell office:value-type="float" office:value="1038774" table:style-name="ce126">
            <text:p>1,038,774</text:p>
          </table:table-cell>
          <table:table-cell table:number-columns-repeated="16382"/>
        </table:table-row>
        <table:table-row table:style-name="ro5">
          <table:table-cell office:value-type="string" table:style-name="ce127">
            <text:p>Recursos Fiscales</text:p>
          </table:table-cell>
          <table:table-cell office:value-type="float" office:value="48000" table:style-name="ce126">
            <text:p>48,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48000" table:style-name="ce126">
            <text:p>48,000</text:p>
          </table:table-cell>
          <table:table-cell table:number-columns-repeated="16382"/>
        </table:table-row>
        <table:table-row table:style-name="ro5">
          <table:table-cell office:value-type="string" table:style-name="ce128">
            <text:p>Ejercicio Fiscal 2026</text:p>
          </table:table-cell>
          <table:table-cell office:value-type="float" office:value="48000" table:style-name="ce126">
            <text:p>48,000</text:p>
          </table:table-cell>
          <table:table-cell table:number-columns-repeated="16382"/>
        </table:table-row>
        <table:table-row table:style-name="ro5">
          <table:table-cell office:value-type="string" table:style-name="ce127">
            <text:p>Recursos Federales</text:p>
          </table:table-cell>
          <table:table-cell office:value-type="float" office:value="990774" table:style-name="ce126">
            <text:p>990,774</text:p>
          </table:table-cell>
          <table:table-cell table:number-columns-repeated="16382"/>
        </table:table-row>
        <table:table-row table:style-name="ro5">
          <table:table-cell office:value-type="string" table:style-name="ce127">
            <text:p>Participaciones y Aportaciones</text:p>
          </table:table-cell>
          <table:table-cell office:value-type="float" office:value="990774" table:style-name="ce126">
            <text:p>990,774</text:p>
          </table:table-cell>
          <table:table-cell table:number-columns-repeated="16382"/>
        </table:table-row>
        <table:table-row table:style-name="ro5">
          <table:table-cell office:value-type="string" table:style-name="ce128">
            <text:p>Ejercicio Fiscal 2026</text:p>
          </table:table-cell>
          <table:table-cell office:value-type="float" office:value="990774" table:style-name="ce126">
            <text:p>990,774</text:p>
          </table:table-cell>
          <table:table-cell table:number-columns-repeated="16382"/>
        </table:table-row>
        <table:table-row table:style-name="ro5">
          <table:table-cell office:value-type="string" table:style-name="ce124">
            <text:p>G005 - Mejora Regulatoria</text:p>
          </table:table-cell>
          <table:table-cell office:value-type="float" office:value="11753192" table:style-name="ce123">
            <text:p>11,753,192</text:p>
          </table:table-cell>
          <table:table-cell table:number-columns-repeated="16382"/>
        </table:table-row>
        <table:table-row table:style-name="ro5">
          <table:table-cell office:value-type="string" table:style-name="ce125">
            <text:p>No Etiquetado</text:p>
          </table:table-cell>
          <table:table-cell office:value-type="float" office:value="11753192" table:style-name="ce126">
            <text:p>11,753,192</text:p>
          </table:table-cell>
          <table:table-cell table:number-columns-repeated="16382"/>
        </table:table-row>
        <table:table-row table:style-name="ro5">
          <table:table-cell office:value-type="string" table:style-name="ce127">
            <text:p>Recursos Fiscales</text:p>
          </table:table-cell>
          <table:table-cell office:value-type="float" office:value="3245000" table:style-name="ce126">
            <text:p>3,245,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3245000" table:style-name="ce126">
            <text:p>3,245,000</text:p>
          </table:table-cell>
          <table:table-cell table:number-columns-repeated="16382"/>
        </table:table-row>
        <table:table-row table:style-name="ro5">
          <table:table-cell office:value-type="string" table:style-name="ce128">
            <text:p>Ejercicio Fiscal 2026</text:p>
          </table:table-cell>
          <table:table-cell office:value-type="float" office:value="3245000" table:style-name="ce126">
            <text:p>3,245,000</text:p>
          </table:table-cell>
          <table:table-cell table:number-columns-repeated="16382"/>
        </table:table-row>
        <table:table-row table:style-name="ro5">
          <table:table-cell office:value-type="string" table:style-name="ce127">
            <text:p>Recursos Federales</text:p>
          </table:table-cell>
          <table:table-cell office:value-type="float" office:value="8508192" table:style-name="ce126">
            <text:p>8,508,192</text:p>
          </table:table-cell>
          <table:table-cell table:number-columns-repeated="16382"/>
        </table:table-row>
        <table:table-row table:style-name="ro5">
          <table:table-cell office:value-type="string" table:style-name="ce127">
            <text:p>Participaciones y Aportaciones</text:p>
          </table:table-cell>
          <table:table-cell office:value-type="float" office:value="8508192" table:style-name="ce126">
            <text:p>8,508,192</text:p>
          </table:table-cell>
          <table:table-cell table:number-columns-repeated="16382"/>
        </table:table-row>
        <table:table-row table:style-name="ro5">
          <table:table-cell office:value-type="string" table:style-name="ce128">
            <text:p>Ejercicio Fiscal 2026</text:p>
          </table:table-cell>
          <table:table-cell office:value-type="float" office:value="8508192" table:style-name="ce126">
            <text:p>8,508,192</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0381761" table:style-name="ce123">
            <text:p>10,381,761</text:p>
          </table:table-cell>
          <table:table-cell table:number-columns-repeated="16382"/>
        </table:table-row>
        <table:table-row table:style-name="ro5">
          <table:table-cell office:value-type="string" table:style-name="ce125">
            <text:p>No Etiquetado</text:p>
          </table:table-cell>
          <table:table-cell office:value-type="float" office:value="10381761" table:style-name="ce126">
            <text:p>10,381,761</text:p>
          </table:table-cell>
          <table:table-cell table:number-columns-repeated="16382"/>
        </table:table-row>
        <table:table-row table:style-name="ro5">
          <table:table-cell office:value-type="string" table:style-name="ce127">
            <text:p>Recursos Fiscales</text:p>
          </table:table-cell>
          <table:table-cell office:value-type="float" office:value="3328015" table:style-name="ce126">
            <text:p>3,328,015</text:p>
          </table:table-cell>
          <table:table-cell table:number-columns-repeated="16382"/>
        </table:table-row>
        <table:table-row table:style-name="ro5">
          <table:table-cell office:value-type="string" table:style-name="ce127">
            <text:p>Recursos de la Recaudación Local</text:p>
          </table:table-cell>
          <table:table-cell office:value-type="float" office:value="3328015" table:style-name="ce126">
            <text:p>3,328,015</text:p>
          </table:table-cell>
          <table:table-cell table:number-columns-repeated="16382"/>
        </table:table-row>
        <table:table-row table:style-name="ro5">
          <table:table-cell office:value-type="string" table:style-name="ce128">
            <text:p>Ejercicio Fiscal 2026</text:p>
          </table:table-cell>
          <table:table-cell office:value-type="float" office:value="3328015" table:style-name="ce126">
            <text:p>3,328,015</text:p>
          </table:table-cell>
          <table:table-cell table:number-columns-repeated="16382"/>
        </table:table-row>
        <table:table-row table:style-name="ro5">
          <table:table-cell office:value-type="string" table:style-name="ce127">
            <text:p>Recursos Federales</text:p>
          </table:table-cell>
          <table:table-cell office:value-type="float" office:value="7053746" table:style-name="ce126">
            <text:p>7,053,746</text:p>
          </table:table-cell>
          <table:table-cell table:number-columns-repeated="16382"/>
        </table:table-row>
        <table:table-row table:style-name="ro5">
          <table:table-cell office:value-type="string" table:style-name="ce127">
            <text:p>Participaciones y Aportaciones</text:p>
          </table:table-cell>
          <table:table-cell office:value-type="float" office:value="7053746" table:style-name="ce126">
            <text:p>7,053,746</text:p>
          </table:table-cell>
          <table:table-cell table:number-columns-repeated="16382"/>
        </table:table-row>
        <table:table-row table:style-name="ro5">
          <table:table-cell office:value-type="string" table:style-name="ce128">
            <text:p>Ejercicio Fiscal 2026</text:p>
          </table:table-cell>
          <table:table-cell office:value-type="float" office:value="7053746" table:style-name="ce126">
            <text:p>7,053,746</text:p>
          </table:table-cell>
          <table:table-cell table:number-columns-repeated="16382"/>
        </table:table-row>
        <table:table-row table:style-name="ro5">
          <table:table-cell office:value-type="string" table:style-name="ce124">
            <text:p>Q002 - Transformación Digital con Innovación Tecnológica</text:p>
          </table:table-cell>
          <table:table-cell office:value-type="float" office:value="16279875" table:style-name="ce123">
            <text:p>16,279,875</text:p>
          </table:table-cell>
          <table:table-cell table:number-columns-repeated="16382"/>
        </table:table-row>
        <table:table-row table:style-name="ro5">
          <table:table-cell office:value-type="string" table:style-name="ce125">
            <text:p>No Etiquetado</text:p>
          </table:table-cell>
          <table:table-cell office:value-type="float" office:value="16279875" table:style-name="ce126">
            <text:p>16,279,875</text:p>
          </table:table-cell>
          <table:table-cell table:number-columns-repeated="16382"/>
        </table:table-row>
        <table:table-row table:style-name="ro5">
          <table:table-cell office:value-type="string" table:style-name="ce127">
            <text:p>Recursos Fiscales</text:p>
          </table:table-cell>
          <table:table-cell office:value-type="float" office:value="6488352" table:style-name="ce126">
            <text:p>6,488,352</text:p>
          </table:table-cell>
          <table:table-cell table:number-columns-repeated="16382"/>
        </table:table-row>
        <table:table-row table:style-name="ro5">
          <table:table-cell office:value-type="string" table:style-name="ce127">
            <text:p>Recursos de la Recaudación Local</text:p>
          </table:table-cell>
          <table:table-cell office:value-type="float" office:value="6488352" table:style-name="ce126">
            <text:p>6,488,352</text:p>
          </table:table-cell>
          <table:table-cell table:number-columns-repeated="16382"/>
        </table:table-row>
        <table:table-row table:style-name="ro5">
          <table:table-cell office:value-type="string" table:style-name="ce128">
            <text:p>Ejercicio Fiscal 2026</text:p>
          </table:table-cell>
          <table:table-cell office:value-type="float" office:value="6488352" table:style-name="ce126">
            <text:p>6,488,352</text:p>
          </table:table-cell>
          <table:table-cell table:number-columns-repeated="16382"/>
        </table:table-row>
        <table:table-row table:style-name="ro5">
          <table:table-cell office:value-type="string" table:style-name="ce127">
            <text:p>Recursos Federales</text:p>
          </table:table-cell>
          <table:table-cell office:value-type="float" office:value="9791523" table:style-name="ce126">
            <text:p>9,791,523</text:p>
          </table:table-cell>
          <table:table-cell table:number-columns-repeated="16382"/>
        </table:table-row>
        <table:table-row table:style-name="ro5">
          <table:table-cell office:value-type="string" table:style-name="ce127">
            <text:p>Participaciones y Aportaciones</text:p>
          </table:table-cell>
          <table:table-cell office:value-type="float" office:value="9791523" table:style-name="ce126">
            <text:p>9,791,523</text:p>
          </table:table-cell>
          <table:table-cell table:number-columns-repeated="16382"/>
        </table:table-row>
        <table:table-row table:style-name="ro5">
          <table:table-cell office:value-type="string" table:style-name="ce128">
            <text:p>Ejercicio Fiscal 2026</text:p>
          </table:table-cell>
          <table:table-cell office:value-type="float" office:value="9791523" table:style-name="ce126">
            <text:p>9,791,523</text:p>
          </table:table-cell>
          <table:table-cell table:number-columns-repeated="16382"/>
        </table:table-row>
        <table:table-row table:style-name="ro5">
          <table:table-cell office:value-type="string" table:style-name="ce122">
            <text:p>4101 - Instituto Electoral de Quintana Roo</text:p>
          </table:table-cell>
          <table:table-cell office:value-type="float" office:value="219663150" table:style-name="ce123">
            <text:p>219,663,150</text:p>
          </table:table-cell>
          <table:table-cell table:number-columns-repeated="16382"/>
        </table:table-row>
        <table:table-row table:style-name="ro5">
          <table:table-cell office:value-type="string" table:style-name="ce124">
            <text:p>E039 - Cultura Política Democrática</text:p>
          </table:table-cell>
          <table:table-cell office:value-type="float" office:value="166636056" table:style-name="ce123">
            <text:p>166,636,056</text:p>
          </table:table-cell>
          <table:table-cell table:number-columns-repeated="16382"/>
        </table:table-row>
        <table:table-row table:style-name="ro5">
          <table:table-cell office:value-type="string" table:style-name="ce125">
            <text:p>No Etiquetado</text:p>
          </table:table-cell>
          <table:table-cell office:value-type="float" office:value="166636056" table:style-name="ce126">
            <text:p>166,636,056</text:p>
          </table:table-cell>
          <table:table-cell table:number-columns-repeated="16382"/>
        </table:table-row>
        <table:table-row table:style-name="ro5">
          <table:table-cell office:value-type="string" table:style-name="ce127">
            <text:p>Recursos Fiscales</text:p>
          </table:table-cell>
          <table:table-cell office:value-type="float" office:value="25962327" table:style-name="ce126">
            <text:p>25,962,327</text:p>
          </table:table-cell>
          <table:table-cell table:number-columns-repeated="16382"/>
        </table:table-row>
        <table:table-row table:style-name="ro5">
          <table:table-cell office:value-type="string" table:style-name="ce127">
            <text:p>Recursos de la Recaudación Local</text:p>
          </table:table-cell>
          <table:table-cell office:value-type="float" office:value="25962327" table:style-name="ce126">
            <text:p>25,962,327</text:p>
          </table:table-cell>
          <table:table-cell table:number-columns-repeated="16382"/>
        </table:table-row>
        <table:table-row table:style-name="ro5">
          <table:table-cell office:value-type="string" table:style-name="ce128">
            <text:p>Ejercicio Fiscal 2026</text:p>
          </table:table-cell>
          <table:table-cell office:value-type="float" office:value="25962327" table:style-name="ce126">
            <text:p>25,962,327</text:p>
          </table:table-cell>
          <table:table-cell table:number-columns-repeated="16382"/>
        </table:table-row>
        <table:table-row table:style-name="ro5">
          <table:table-cell office:value-type="string" table:style-name="ce127">
            <text:p>Recursos Federales</text:p>
          </table:table-cell>
          <table:table-cell office:value-type="float" office:value="140673729" table:style-name="ce126">
            <text:p>140,673,729</text:p>
          </table:table-cell>
          <table:table-cell table:number-columns-repeated="16382"/>
        </table:table-row>
        <table:table-row table:style-name="ro5">
          <table:table-cell office:value-type="string" table:style-name="ce127">
            <text:p>Participaciones y Aportaciones</text:p>
          </table:table-cell>
          <table:table-cell office:value-type="float" office:value="140673729" table:style-name="ce126">
            <text:p>140,673,729</text:p>
          </table:table-cell>
          <table:table-cell table:number-columns-repeated="16382"/>
        </table:table-row>
        <table:table-row table:style-name="ro5">
          <table:table-cell office:value-type="string" table:style-name="ce128">
            <text:p>Ejercicio Fiscal 2026</text:p>
          </table:table-cell>
          <table:table-cell office:value-type="float" office:value="140673729" table:style-name="ce126">
            <text:p>140,673,729</text:p>
          </table:table-cell>
          <table:table-cell table:number-columns-repeated="16382"/>
        </table:table-row>
        <table:table-row table:style-name="ro5">
          <table:table-cell office:value-type="string" table:style-name="ce124">
            <text:p>M004 - Gestión y Apoyo Institucional</text:p>
          </table:table-cell>
          <table:table-cell office:value-type="float" office:value="53027094" table:style-name="ce123">
            <text:p>53,027,094</text:p>
          </table:table-cell>
          <table:table-cell table:number-columns-repeated="16382"/>
        </table:table-row>
        <table:table-row table:style-name="ro5">
          <table:table-cell office:value-type="string" table:style-name="ce125">
            <text:p>No Etiquetado</text:p>
          </table:table-cell>
          <table:table-cell office:value-type="float" office:value="53027094" table:style-name="ce126">
            <text:p>53,027,094</text:p>
          </table:table-cell>
          <table:table-cell table:number-columns-repeated="16382"/>
        </table:table-row>
        <table:table-row table:style-name="ro5">
          <table:table-cell office:value-type="string" table:style-name="ce127">
            <text:p>Recursos Federales</text:p>
          </table:table-cell>
          <table:table-cell office:value-type="float" office:value="53027094" table:style-name="ce126">
            <text:p>53,027,094</text:p>
          </table:table-cell>
          <table:table-cell table:number-columns-repeated="16382"/>
        </table:table-row>
        <table:table-row table:style-name="ro5">
          <table:table-cell office:value-type="string" table:style-name="ce127">
            <text:p>Participaciones y Aportaciones</text:p>
          </table:table-cell>
          <table:table-cell office:value-type="float" office:value="53027094" table:style-name="ce126">
            <text:p>53,027,094</text:p>
          </table:table-cell>
          <table:table-cell table:number-columns-repeated="16382"/>
        </table:table-row>
        <table:table-row table:style-name="ro5">
          <table:table-cell office:value-type="string" table:style-name="ce128">
            <text:p>Ejercicio Fiscal 2026</text:p>
          </table:table-cell>
          <table:table-cell office:value-type="float" office:value="53027094" table:style-name="ce126">
            <text:p>53,027,094</text:p>
          </table:table-cell>
          <table:table-cell table:number-columns-repeated="16382"/>
        </table:table-row>
        <table:table-row table:style-name="ro5">
          <table:table-cell office:value-type="string" table:style-name="ce122">
            <text:p>4102 - Comisión de los Derechos Humanos del Estado de Quintana Roo</text:p>
          </table:table-cell>
          <table:table-cell office:value-type="float" office:value="76858458" table:style-name="ce123">
            <text:p>76,858,458</text:p>
          </table:table-cell>
          <table:table-cell table:number-columns-repeated="16382"/>
        </table:table-row>
        <table:table-row table:style-name="ro5">
          <table:table-cell office:value-type="string" table:style-name="ce124">
            <text:p>E058 - Protección, observancia, promoción, estudio y divulgación de los derechos humanos.</text:p>
          </table:table-cell>
          <table:table-cell office:value-type="float" office:value="46727416" table:style-name="ce123">
            <text:p>46,727,416</text:p>
          </table:table-cell>
          <table:table-cell table:number-columns-repeated="16382"/>
        </table:table-row>
        <table:table-row table:style-name="ro5">
          <table:table-cell office:value-type="string" table:style-name="ce125">
            <text:p>No Etiquetado</text:p>
          </table:table-cell>
          <table:table-cell office:value-type="float" office:value="46727416" table:style-name="ce126">
            <text:p>46,727,416</text:p>
          </table:table-cell>
          <table:table-cell table:number-columns-repeated="16382"/>
        </table:table-row>
        <table:table-row table:style-name="ro5">
          <table:table-cell office:value-type="string" table:style-name="ce127">
            <text:p>Recursos Federales</text:p>
          </table:table-cell>
          <table:table-cell office:value-type="float" office:value="46727416" table:style-name="ce126">
            <text:p>46,727,416</text:p>
          </table:table-cell>
          <table:table-cell table:number-columns-repeated="16382"/>
        </table:table-row>
        <table:table-row table:style-name="ro5">
          <table:table-cell office:value-type="string" table:style-name="ce127">
            <text:p>Participaciones y Aportaciones</text:p>
          </table:table-cell>
          <table:table-cell office:value-type="float" office:value="46727416" table:style-name="ce126">
            <text:p>46,727,416</text:p>
          </table:table-cell>
          <table:table-cell table:number-columns-repeated="16382"/>
        </table:table-row>
        <table:table-row table:style-name="ro5">
          <table:table-cell office:value-type="string" table:style-name="ce128">
            <text:p>Ejercicio Fiscal 2026</text:p>
          </table:table-cell>
          <table:table-cell office:value-type="float" office:value="46727416" table:style-name="ce126">
            <text:p>46,727,416</text:p>
          </table:table-cell>
          <table:table-cell table:number-columns-repeated="16382"/>
        </table:table-row>
        <table:table-row table:style-name="ro5">
          <table:table-cell office:value-type="string" table:style-name="ce124">
            <text:p>M011 - Gestión y Apoyo Institucional</text:p>
          </table:table-cell>
          <table:table-cell office:value-type="float" office:value="30131042" table:style-name="ce123">
            <text:p>30,131,042</text:p>
          </table:table-cell>
          <table:table-cell table:number-columns-repeated="16382"/>
        </table:table-row>
        <table:table-row table:style-name="ro5">
          <table:table-cell office:value-type="string" table:style-name="ce125">
            <text:p>No Etiquetado</text:p>
          </table:table-cell>
          <table:table-cell office:value-type="float" office:value="30131042" table:style-name="ce126">
            <text:p>30,131,042</text:p>
          </table:table-cell>
          <table:table-cell table:number-columns-repeated="16382"/>
        </table:table-row>
        <table:table-row table:style-name="ro5">
          <table:table-cell office:value-type="string" table:style-name="ce127">
            <text:p>Recursos Federales</text:p>
          </table:table-cell>
          <table:table-cell office:value-type="float" office:value="30131042" table:style-name="ce126">
            <text:p>30,131,042</text:p>
          </table:table-cell>
          <table:table-cell table:number-columns-repeated="16382"/>
        </table:table-row>
        <table:table-row table:style-name="ro5">
          <table:table-cell office:value-type="string" table:style-name="ce127">
            <text:p>Participaciones y Aportaciones</text:p>
          </table:table-cell>
          <table:table-cell office:value-type="float" office:value="30131042" table:style-name="ce126">
            <text:p>30,131,042</text:p>
          </table:table-cell>
          <table:table-cell table:number-columns-repeated="16382"/>
        </table:table-row>
        <table:table-row table:style-name="ro5">
          <table:table-cell office:value-type="string" table:style-name="ce128">
            <text:p>Ejercicio Fiscal 2026</text:p>
          </table:table-cell>
          <table:table-cell office:value-type="float" office:value="30131042" table:style-name="ce126">
            <text:p>30,131,042</text:p>
          </table:table-cell>
          <table:table-cell table:number-columns-repeated="16382"/>
        </table:table-row>
        <table:table-row table:style-name="ro5">
          <table:table-cell office:value-type="string" table:style-name="ce122">
            <text:p>4103 - Tribunal Electoral de Quintana Roo</text:p>
          </table:table-cell>
          <table:table-cell office:value-type="float" office:value="45777156" table:style-name="ce123">
            <text:p>45,777,156</text:p>
          </table:table-cell>
          <table:table-cell table:number-columns-repeated="16382"/>
        </table:table-row>
        <table:table-row table:style-name="ro5">
          <table:table-cell office:value-type="string" table:style-name="ce124">
            <text:p>E032 - Resolución de conflictos electorales</text:p>
          </table:table-cell>
          <table:table-cell office:value-type="float" office:value="26690645" table:style-name="ce123">
            <text:p>26,690,645</text:p>
          </table:table-cell>
          <table:table-cell table:number-columns-repeated="16382"/>
        </table:table-row>
        <table:table-row table:style-name="ro5">
          <table:table-cell office:value-type="string" table:style-name="ce125">
            <text:p>No Etiquetado</text:p>
          </table:table-cell>
          <table:table-cell office:value-type="float" office:value="26690645" table:style-name="ce126">
            <text:p>26,690,645</text:p>
          </table:table-cell>
          <table:table-cell table:number-columns-repeated="16382"/>
        </table:table-row>
        <table:table-row table:style-name="ro5">
          <table:table-cell office:value-type="string" table:style-name="ce127">
            <text:p>Recursos Federales</text:p>
          </table:table-cell>
          <table:table-cell office:value-type="float" office:value="26690645" table:style-name="ce126">
            <text:p>26,690,645</text:p>
          </table:table-cell>
          <table:table-cell table:number-columns-repeated="16382"/>
        </table:table-row>
        <table:table-row table:style-name="ro5">
          <table:table-cell office:value-type="string" table:style-name="ce127">
            <text:p>Participaciones y Aportaciones</text:p>
          </table:table-cell>
          <table:table-cell office:value-type="float" office:value="26690645" table:style-name="ce126">
            <text:p>26,690,645</text:p>
          </table:table-cell>
          <table:table-cell table:number-columns-repeated="16382"/>
        </table:table-row>
        <table:table-row table:style-name="ro5">
          <table:table-cell office:value-type="string" table:style-name="ce128">
            <text:p>Ejercicio Fiscal 2026</text:p>
          </table:table-cell>
          <table:table-cell office:value-type="float" office:value="26690645" table:style-name="ce126">
            <text:p>26,690,645</text:p>
          </table:table-cell>
          <table:table-cell table:number-columns-repeated="16382"/>
        </table:table-row>
        <table:table-row table:style-name="ro5">
          <table:table-cell office:value-type="string" table:style-name="ce124">
            <text:p>M006 - Gestión y Apoyo Institucional del Tribunal Electoral de Quintana Roo</text:p>
          </table:table-cell>
          <table:table-cell office:value-type="float" office:value="19086511" table:style-name="ce123">
            <text:p>19,086,511</text:p>
          </table:table-cell>
          <table:table-cell table:number-columns-repeated="16382"/>
        </table:table-row>
        <table:table-row table:style-name="ro5">
          <table:table-cell office:value-type="string" table:style-name="ce125">
            <text:p>No Etiquetado</text:p>
          </table:table-cell>
          <table:table-cell office:value-type="float" office:value="19086511" table:style-name="ce126">
            <text:p>19,086,511</text:p>
          </table:table-cell>
          <table:table-cell table:number-columns-repeated="16382"/>
        </table:table-row>
        <table:table-row table:style-name="ro5">
          <table:table-cell office:value-type="string" table:style-name="ce127">
            <text:p>Recursos Federales</text:p>
          </table:table-cell>
          <table:table-cell office:value-type="float" office:value="19086511" table:style-name="ce126">
            <text:p>19,086,511</text:p>
          </table:table-cell>
          <table:table-cell table:number-columns-repeated="16382"/>
        </table:table-row>
        <table:table-row table:style-name="ro5">
          <table:table-cell office:value-type="string" table:style-name="ce127">
            <text:p>Participaciones y Aportaciones</text:p>
          </table:table-cell>
          <table:table-cell office:value-type="float" office:value="19086511" table:style-name="ce126">
            <text:p>19,086,511</text:p>
          </table:table-cell>
          <table:table-cell table:number-columns-repeated="16382"/>
        </table:table-row>
        <table:table-row table:style-name="ro5">
          <table:table-cell office:value-type="string" table:style-name="ce128">
            <text:p>Ejercicio Fiscal 2026</text:p>
          </table:table-cell>
          <table:table-cell office:value-type="float" office:value="19086511" table:style-name="ce126">
            <text:p>19,086,511</text:p>
          </table:table-cell>
          <table:table-cell table:number-columns-repeated="16382"/>
        </table:table-row>
        <table:table-row table:style-name="ro5">
          <table:table-cell office:value-type="string" table:style-name="ce122">
            <text:p>4105 - Fiscalía General del Estado</text:p>
          </table:table-cell>
          <table:table-cell office:value-type="float" office:value="1701996688" table:style-name="ce123">
            <text:p>1,701,996,688</text:p>
          </table:table-cell>
          <table:table-cell table:number-columns-repeated="16382"/>
        </table:table-row>
        <table:table-row table:style-name="ro5">
          <table:table-cell office:value-type="string" table:style-name="ce124">
            <text:p>E045 - Fortalecimiento del Sistema de Justicia Penal</text:p>
          </table:table-cell>
          <table:table-cell office:value-type="float" office:value="1439925411" table:style-name="ce123">
            <text:p>1,439,925,411</text:p>
          </table:table-cell>
          <table:table-cell table:number-columns-repeated="16382"/>
        </table:table-row>
        <table:table-row table:style-name="ro5">
          <table:table-cell office:value-type="string" table:style-name="ce125">
            <text:p>No Etiquetado</text:p>
          </table:table-cell>
          <table:table-cell office:value-type="float" office:value="1381340672" table:style-name="ce126">
            <text:p>1,381,340,672</text:p>
          </table:table-cell>
          <table:table-cell table:number-columns-repeated="16382"/>
        </table:table-row>
        <table:table-row table:style-name="ro5">
          <table:table-cell office:value-type="string" table:style-name="ce127">
            <text:p>Recursos Fiscales</text:p>
          </table:table-cell>
          <table:table-cell office:value-type="float" office:value="100000000" table:style-name="ce126">
            <text:p>100,0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100000000" table:style-name="ce126">
            <text:p>100,000,000</text:p>
          </table:table-cell>
          <table:table-cell table:number-columns-repeated="16382"/>
        </table:table-row>
        <table:table-row table:style-name="ro5">
          <table:table-cell office:value-type="string" table:style-name="ce128">
            <text:p>Ejercicio Fiscal 2026</text:p>
          </table:table-cell>
          <table:table-cell office:value-type="float" office:value="100000000" table:style-name="ce126">
            <text:p>100,000,000</text:p>
          </table:table-cell>
          <table:table-cell table:number-columns-repeated="16382"/>
        </table:table-row>
        <table:table-row table:style-name="ro5">
          <table:table-cell office:value-type="string" table:style-name="ce127">
            <text:p>Recursos Federales</text:p>
          </table:table-cell>
          <table:table-cell office:value-type="float" office:value="1281340672" table:style-name="ce126">
            <text:p>1,281,340,672</text:p>
          </table:table-cell>
          <table:table-cell table:number-columns-repeated="16382"/>
        </table:table-row>
        <table:table-row table:style-name="ro5">
          <table:table-cell office:value-type="string" table:style-name="ce127">
            <text:p>Participaciones y Aportaciones</text:p>
          </table:table-cell>
          <table:table-cell office:value-type="float" office:value="1281340672" table:style-name="ce126">
            <text:p>1,281,340,672</text:p>
          </table:table-cell>
          <table:table-cell table:number-columns-repeated="16382"/>
        </table:table-row>
        <table:table-row table:style-name="ro5">
          <table:table-cell office:value-type="string" table:style-name="ce128">
            <text:p>Ejercicio Fiscal 2026</text:p>
          </table:table-cell>
          <table:table-cell office:value-type="float" office:value="1281340672" table:style-name="ce126">
            <text:p>1,281,340,672</text:p>
          </table:table-cell>
          <table:table-cell table:number-columns-repeated="16382"/>
        </table:table-row>
        <table:table-row table:style-name="ro5">
          <table:table-cell office:value-type="string" table:style-name="ce125">
            <text:p>Etiquetado</text:p>
          </table:table-cell>
          <table:table-cell office:value-type="float" office:value="58584739" table:style-name="ce126">
            <text:p>58,584,739</text:p>
          </table:table-cell>
          <table:table-cell table:number-columns-repeated="16382"/>
        </table:table-row>
        <table:table-row table:style-name="ro5">
          <table:table-cell office:value-type="string" table:style-name="ce127">
            <text:p>Recursos Federales</text:p>
          </table:table-cell>
          <table:table-cell office:value-type="float" office:value="58584739" table:style-name="ce126">
            <text:p>58,584,739</text:p>
          </table:table-cell>
          <table:table-cell table:number-columns-repeated="16382"/>
        </table:table-row>
        <table:table-row table:style-name="ro5">
          <table:table-cell office:value-type="string" table:style-name="ce127">
            <text:p>Participaciones y Aportaciones</text:p>
          </table:table-cell>
          <table:table-cell office:value-type="float" office:value="58584739" table:style-name="ce126">
            <text:p>58,584,739</text:p>
          </table:table-cell>
          <table:table-cell table:number-columns-repeated="16382"/>
        </table:table-row>
        <table:table-row table:style-name="ro5">
          <table:table-cell office:value-type="string" table:style-name="ce128">
            <text:p>Ejercicio Fiscal 2026</text:p>
          </table:table-cell>
          <table:table-cell office:value-type="float" office:value="58584739" table:style-name="ce126">
            <text:p>58,584,739</text:p>
          </table:table-cell>
          <table:table-cell table:number-columns-repeated="16382"/>
        </table:table-row>
        <table:table-row table:style-name="ro5">
          <table:table-cell office:value-type="string" table:style-name="ce124">
            <text:p>M003 - Gestión y Apoyo Institucional Transversal</text:p>
          </table:table-cell>
          <table:table-cell office:value-type="float" office:value="262071277" table:style-name="ce123">
            <text:p>262,071,277</text:p>
          </table:table-cell>
          <table:table-cell table:number-columns-repeated="16382"/>
        </table:table-row>
        <table:table-row table:style-name="ro5">
          <table:table-cell office:value-type="string" table:style-name="ce125">
            <text:p>No Etiquetado</text:p>
          </table:table-cell>
          <table:table-cell office:value-type="float" office:value="262071277" table:style-name="ce126">
            <text:p>262,071,277</text:p>
          </table:table-cell>
          <table:table-cell table:number-columns-repeated="16382"/>
        </table:table-row>
        <table:table-row table:style-name="ro5">
          <table:table-cell office:value-type="string" table:style-name="ce127">
            <text:p>Recursos Fiscales</text:p>
          </table:table-cell>
          <table:table-cell office:value-type="float" office:value="11000000" table:style-name="ce126">
            <text:p>11,0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11000000" table:style-name="ce126">
            <text:p>11,000,000</text:p>
          </table:table-cell>
          <table:table-cell table:number-columns-repeated="16382"/>
        </table:table-row>
        <table:table-row table:style-name="ro5">
          <table:table-cell office:value-type="string" table:style-name="ce128">
            <text:p>Ejercicio Fiscal 2026</text:p>
          </table:table-cell>
          <table:table-cell office:value-type="float" office:value="11000000" table:style-name="ce126">
            <text:p>11,000,000</text:p>
          </table:table-cell>
          <table:table-cell table:number-columns-repeated="16382"/>
        </table:table-row>
        <table:table-row table:style-name="ro5">
          <table:table-cell office:value-type="string" table:style-name="ce127">
            <text:p>Recursos Federales</text:p>
          </table:table-cell>
          <table:table-cell office:value-type="float" office:value="251071277" table:style-name="ce126">
            <text:p>251,071,277</text:p>
          </table:table-cell>
          <table:table-cell table:number-columns-repeated="16382"/>
        </table:table-row>
        <table:table-row table:style-name="ro5">
          <table:table-cell office:value-type="string" table:style-name="ce127">
            <text:p>Participaciones y Aportaciones</text:p>
          </table:table-cell>
          <table:table-cell office:value-type="float" office:value="251071277" table:style-name="ce126">
            <text:p>251,071,277</text:p>
          </table:table-cell>
          <table:table-cell table:number-columns-repeated="16382"/>
        </table:table-row>
        <table:table-row table:style-name="ro5">
          <table:table-cell office:value-type="string" table:style-name="ce128">
            <text:p>Ejercicio Fiscal 2026</text:p>
          </table:table-cell>
          <table:table-cell office:value-type="float" office:value="251071277" table:style-name="ce126">
            <text:p>251,071,277</text:p>
          </table:table-cell>
          <table:table-cell table:number-columns-repeated="16382"/>
        </table:table-row>
        <table:table-row table:style-name="ro5">
          <table:table-cell office:value-type="string" table:style-name="ce122">
            <text:p>4108 - Tribunal de Justicia Administrativa <text:s/>y Anticorrupción del Estado de Quintana Roo</text:p>
          </table:table-cell>
          <table:table-cell office:value-type="float" office:value="110000000" table:style-name="ce123">
            <text:p>110,000,000</text:p>
          </table:table-cell>
          <table:table-cell table:number-columns-repeated="16382"/>
        </table:table-row>
        <table:table-row table:style-name="ro5">
          <table:table-cell office:value-type="string" table:style-name="ce124">
            <text:p>E052 - Impartición de Justicia Administrativa</text:p>
          </table:table-cell>
          <table:table-cell office:value-type="float" office:value="110000000" table:style-name="ce123">
            <text:p>110,000,000</text:p>
          </table:table-cell>
          <table:table-cell table:number-columns-repeated="16382"/>
        </table:table-row>
        <table:table-row table:style-name="ro5">
          <table:table-cell office:value-type="string" table:style-name="ce125">
            <text:p>No Etiquetado</text:p>
          </table:table-cell>
          <table:table-cell office:value-type="float" office:value="110000000" table:style-name="ce126">
            <text:p>110,000,000</text:p>
          </table:table-cell>
          <table:table-cell table:number-columns-repeated="16382"/>
        </table:table-row>
        <table:table-row table:style-name="ro5">
          <table:table-cell office:value-type="string" table:style-name="ce127">
            <text:p>Recursos Federales</text:p>
          </table:table-cell>
          <table:table-cell office:value-type="float" office:value="110000000" table:style-name="ce126">
            <text:p>110,000,000</text:p>
          </table:table-cell>
          <table:table-cell table:number-columns-repeated="16382"/>
        </table:table-row>
        <table:table-row table:style-name="ro5">
          <table:table-cell office:value-type="string" table:style-name="ce127">
            <text:p>Participaciones y Aportaciones</text:p>
          </table:table-cell>
          <table:table-cell office:value-type="float" office:value="110000000" table:style-name="ce126">
            <text:p>110,000,000</text:p>
          </table:table-cell>
          <table:table-cell table:number-columns-repeated="16382"/>
        </table:table-row>
        <table:table-row table:style-name="ro5">
          <table:table-cell office:value-type="string" table:style-name="ce128">
            <text:p>Ejercicio Fiscal 2026</text:p>
          </table:table-cell>
          <table:table-cell office:value-type="float" office:value="110000000" table:style-name="ce126">
            <text:p>110,000,000</text:p>
          </table:table-cell>
          <table:table-cell table:number-columns-repeated="16382"/>
        </table:table-row>
        <table:table-row table:style-name="ro5">
          <table:table-cell office:value-type="string" table:style-name="ce122">
            <text:p>4109 - Fiscalía Especializada en Combate a la Corrupción del Estado de Quintana Roo</text:p>
          </table:table-cell>
          <table:table-cell office:value-type="float" office:value="60275425" table:style-name="ce123">
            <text:p>60,275,425</text:p>
          </table:table-cell>
          <table:table-cell table:number-columns-repeated="16382"/>
        </table:table-row>
        <table:table-row table:style-name="ro5">
          <table:table-cell office:value-type="string" table:style-name="ce124">
            <text:p>E044 - Servicio de atención por delitos relacionados a hechos de corrupción</text:p>
          </table:table-cell>
          <table:table-cell office:value-type="float" office:value="47704119" table:style-name="ce123">
            <text:p>47,704,119</text:p>
          </table:table-cell>
          <table:table-cell table:number-columns-repeated="16382"/>
        </table:table-row>
        <table:table-row table:style-name="ro5">
          <table:table-cell office:value-type="string" table:style-name="ce125">
            <text:p>No Etiquetado</text:p>
          </table:table-cell>
          <table:table-cell office:value-type="float" office:value="47704119" table:style-name="ce126">
            <text:p>47,704,119</text:p>
          </table:table-cell>
          <table:table-cell table:number-columns-repeated="16382"/>
        </table:table-row>
        <table:table-row table:style-name="ro5">
          <table:table-cell office:value-type="string" table:style-name="ce127">
            <text:p>Recursos Federales</text:p>
          </table:table-cell>
          <table:table-cell office:value-type="float" office:value="47704119" table:style-name="ce126">
            <text:p>47,704,119</text:p>
          </table:table-cell>
          <table:table-cell table:number-columns-repeated="16382"/>
        </table:table-row>
        <table:table-row table:style-name="ro5">
          <table:table-cell office:value-type="string" table:style-name="ce127">
            <text:p>Participaciones y Aportaciones</text:p>
          </table:table-cell>
          <table:table-cell office:value-type="float" office:value="47704119" table:style-name="ce126">
            <text:p>47,704,119</text:p>
          </table:table-cell>
          <table:table-cell table:number-columns-repeated="16382"/>
        </table:table-row>
        <table:table-row table:style-name="ro5">
          <table:table-cell office:value-type="string" table:style-name="ce128">
            <text:p>Ejercicio Fiscal 2026</text:p>
          </table:table-cell>
          <table:table-cell office:value-type="float" office:value="47704119" table:style-name="ce126">
            <text:p>47,704,119</text:p>
          </table:table-cell>
          <table:table-cell table:number-columns-repeated="16382"/>
        </table:table-row>
        <table:table-row table:style-name="ro5">
          <table:table-cell office:value-type="string" table:style-name="ce124">
            <text:p>M012 - Gestión y Apoyo Institucional</text:p>
          </table:table-cell>
          <table:table-cell office:value-type="float" office:value="12571306" table:style-name="ce123">
            <text:p>12,571,306</text:p>
          </table:table-cell>
          <table:table-cell table:number-columns-repeated="16382"/>
        </table:table-row>
        <table:table-row table:style-name="ro5">
          <table:table-cell office:value-type="string" table:style-name="ce125">
            <text:p>No Etiquetado</text:p>
          </table:table-cell>
          <table:table-cell office:value-type="float" office:value="12571306" table:style-name="ce126">
            <text:p>12,571,306</text:p>
          </table:table-cell>
          <table:table-cell table:number-columns-repeated="16382"/>
        </table:table-row>
        <table:table-row table:style-name="ro5">
          <table:table-cell office:value-type="string" table:style-name="ce127">
            <text:p>Recursos Federales</text:p>
          </table:table-cell>
          <table:table-cell office:value-type="float" office:value="12571306" table:style-name="ce126">
            <text:p>12,571,306</text:p>
          </table:table-cell>
          <table:table-cell table:number-columns-repeated="16382"/>
        </table:table-row>
        <table:table-row table:style-name="ro5">
          <table:table-cell office:value-type="string" table:style-name="ce127">
            <text:p>Participaciones y Aportaciones</text:p>
          </table:table-cell>
          <table:table-cell office:value-type="float" office:value="12571306" table:style-name="ce126">
            <text:p>12,571,306</text:p>
          </table:table-cell>
          <table:table-cell table:number-columns-repeated="16382"/>
        </table:table-row>
        <table:table-row table:style-name="ro5">
          <table:table-cell office:value-type="string" table:style-name="ce128">
            <text:p>Ejercicio Fiscal 2026</text:p>
          </table:table-cell>
          <table:table-cell office:value-type="float" office:value="12571306" table:style-name="ce126">
            <text:p>12,571,306</text:p>
          </table:table-cell>
          <table:table-cell table:number-columns-repeated="16382"/>
        </table:table-row>
        <table:table-row table:style-name="ro5">
          <table:table-cell office:value-type="string" table:style-name="ce122">
            <text:p>4329 - Consejo de Promoción Turística de Quintana Roo</text:p>
          </table:table-cell>
          <table:table-cell office:value-type="float" office:value="789186285" table:style-name="ce123">
            <text:p>789,186,285</text:p>
          </table:table-cell>
          <table:table-cell table:number-columns-repeated="16382"/>
        </table:table-row>
        <table:table-row table:style-name="ro5">
          <table:table-cell office:value-type="string" table:style-name="ce124">
            <text:p>F004 - Fomento a la Promoción</text:p>
          </table:table-cell>
          <table:table-cell office:value-type="float" office:value="53686892" table:style-name="ce123">
            <text:p>53,686,892</text:p>
          </table:table-cell>
          <table:table-cell table:number-columns-repeated="16382"/>
        </table:table-row>
        <table:table-row table:style-name="ro5">
          <table:table-cell office:value-type="string" table:style-name="ce125">
            <text:p>No Etiquetado</text:p>
          </table:table-cell>
          <table:table-cell office:value-type="float" office:value="53686892" table:style-name="ce126">
            <text:p>53,686,892</text:p>
          </table:table-cell>
          <table:table-cell table:number-columns-repeated="16382"/>
        </table:table-row>
        <table:table-row table:style-name="ro5">
          <table:table-cell office:value-type="string" table:style-name="ce127">
            <text:p>Recursos Fiscales</text:p>
          </table:table-cell>
          <table:table-cell office:value-type="float" office:value="37333371" table:style-name="ce126">
            <text:p>37,333,371</text:p>
          </table:table-cell>
          <table:table-cell table:number-columns-repeated="16382"/>
        </table:table-row>
        <table:table-row table:style-name="ro5">
          <table:table-cell office:value-type="string" table:style-name="ce127">
            <text:p>Recursos de la Recaudación Local</text:p>
          </table:table-cell>
          <table:table-cell office:value-type="float" office:value="37333371" table:style-name="ce126">
            <text:p>37,333,371</text:p>
          </table:table-cell>
          <table:table-cell table:number-columns-repeated="16382"/>
        </table:table-row>
        <table:table-row table:style-name="ro5">
          <table:table-cell office:value-type="string" table:style-name="ce128">
            <text:p>Ejercicio Fiscal 2026</text:p>
          </table:table-cell>
          <table:table-cell office:value-type="float" office:value="37333371" table:style-name="ce126">
            <text:p>37,333,371</text:p>
          </table:table-cell>
          <table:table-cell table:number-columns-repeated="16382"/>
        </table:table-row>
        <table:table-row table:style-name="ro5">
          <table:table-cell office:value-type="string" table:style-name="ce127">
            <text:p>Recursos Federales</text:p>
          </table:table-cell>
          <table:table-cell office:value-type="float" office:value="16353521" table:style-name="ce126">
            <text:p>16,353,521</text:p>
          </table:table-cell>
          <table:table-cell table:number-columns-repeated="16382"/>
        </table:table-row>
        <table:table-row table:style-name="ro5">
          <table:table-cell office:value-type="string" table:style-name="ce127">
            <text:p>Participaciones y Aportaciones</text:p>
          </table:table-cell>
          <table:table-cell office:value-type="float" office:value="16353521" table:style-name="ce126">
            <text:p>16,353,521</text:p>
          </table:table-cell>
          <table:table-cell table:number-columns-repeated="16382"/>
        </table:table-row>
        <table:table-row table:style-name="ro5">
          <table:table-cell office:value-type="string" table:style-name="ce128">
            <text:p>Ejercicio Fiscal 2026</text:p>
          </table:table-cell>
          <table:table-cell office:value-type="float" office:value="16353521" table:style-name="ce126">
            <text:p>16,353,521</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68995685" table:style-name="ce123">
            <text:p>268,995,685</text:p>
          </table:table-cell>
          <table:table-cell table:number-columns-repeated="16382"/>
        </table:table-row>
        <table:table-row table:style-name="ro5">
          <table:table-cell office:value-type="string" table:style-name="ce125">
            <text:p>No Etiquetado</text:p>
          </table:table-cell>
          <table:table-cell office:value-type="float" office:value="268995685" table:style-name="ce126">
            <text:p>268,995,685</text:p>
          </table:table-cell>
          <table:table-cell table:number-columns-repeated="16382"/>
        </table:table-row>
        <table:table-row table:style-name="ro5">
          <table:table-cell office:value-type="string" table:style-name="ce127">
            <text:p>Recursos Fiscales</text:p>
          </table:table-cell>
          <table:table-cell office:value-type="float" office:value="258587477" table:style-name="ce126">
            <text:p>258,587,477</text:p>
          </table:table-cell>
          <table:table-cell table:number-columns-repeated="16382"/>
        </table:table-row>
        <table:table-row table:style-name="ro5">
          <table:table-cell office:value-type="string" table:style-name="ce127">
            <text:p>Recursos de la Recaudación Local</text:p>
          </table:table-cell>
          <table:table-cell office:value-type="float" office:value="258587477" table:style-name="ce126">
            <text:p>258,587,477</text:p>
          </table:table-cell>
          <table:table-cell table:number-columns-repeated="16382"/>
        </table:table-row>
        <table:table-row table:style-name="ro5">
          <table:table-cell office:value-type="string" table:style-name="ce128">
            <text:p>Ejercicio Fiscal 2026</text:p>
          </table:table-cell>
          <table:table-cell office:value-type="float" office:value="258587477" table:style-name="ce126">
            <text:p>258,587,477</text:p>
          </table:table-cell>
          <table:table-cell table:number-columns-repeated="16382"/>
        </table:table-row>
        <table:table-row table:style-name="ro5">
          <table:table-cell office:value-type="string" table:style-name="ce127">
            <text:p>Recursos Federales</text:p>
          </table:table-cell>
          <table:table-cell office:value-type="float" office:value="10408208" table:style-name="ce126">
            <text:p>10,408,208</text:p>
          </table:table-cell>
          <table:table-cell table:number-columns-repeated="16382"/>
        </table:table-row>
        <table:table-row table:style-name="ro5">
          <table:table-cell office:value-type="string" table:style-name="ce127">
            <text:p>Participaciones y Aportaciones</text:p>
          </table:table-cell>
          <table:table-cell office:value-type="float" office:value="10408208" table:style-name="ce126">
            <text:p>10,408,208</text:p>
          </table:table-cell>
          <table:table-cell table:number-columns-repeated="16382"/>
        </table:table-row>
        <table:table-row table:style-name="ro5">
          <table:table-cell office:value-type="string" table:style-name="ce128">
            <text:p>Ejercicio Fiscal 2026</text:p>
          </table:table-cell>
          <table:table-cell office:value-type="float" office:value="10408208" table:style-name="ce126">
            <text:p>10,408,208</text:p>
          </table:table-cell>
          <table:table-cell table:number-columns-repeated="16382"/>
        </table:table-row>
        <table:table-row table:style-name="ro5">
          <table:table-cell office:value-type="string" table:style-name="ce124">
            <text:p>R007 - Fideicomiso de Promoción Turística del Estado de Quintana Roo</text:p>
          </table:table-cell>
          <table:table-cell office:value-type="float" office:value="466503708" table:style-name="ce123">
            <text:p>466,503,708</text:p>
          </table:table-cell>
          <table:table-cell table:number-columns-repeated="16382"/>
        </table:table-row>
        <table:table-row table:style-name="ro5">
          <table:table-cell office:value-type="string" table:style-name="ce125">
            <text:p>No Etiquetado</text:p>
          </table:table-cell>
          <table:table-cell office:value-type="float" office:value="466503708" table:style-name="ce126">
            <text:p>466,503,708</text:p>
          </table:table-cell>
          <table:table-cell table:number-columns-repeated="16382"/>
        </table:table-row>
        <table:table-row table:style-name="ro5">
          <table:table-cell office:value-type="string" table:style-name="ce127">
            <text:p>Recursos Fiscales</text:p>
          </table:table-cell>
          <table:table-cell office:value-type="float" office:value="464337188" table:style-name="ce126">
            <text:p>464,337,188</text:p>
          </table:table-cell>
          <table:table-cell table:number-columns-repeated="16382"/>
        </table:table-row>
        <table:table-row table:style-name="ro5">
          <table:table-cell office:value-type="string" table:style-name="ce127">
            <text:p>Recursos de la Recaudación Local</text:p>
          </table:table-cell>
          <table:table-cell office:value-type="float" office:value="464337188" table:style-name="ce126">
            <text:p>464,337,188</text:p>
          </table:table-cell>
          <table:table-cell table:number-columns-repeated="16382"/>
        </table:table-row>
        <table:table-row table:style-name="ro5">
          <table:table-cell office:value-type="string" table:style-name="ce128">
            <text:p>Ejercicio Fiscal 2026</text:p>
          </table:table-cell>
          <table:table-cell office:value-type="float" office:value="464337188" table:style-name="ce126">
            <text:p>464,337,188</text:p>
          </table:table-cell>
          <table:table-cell table:number-columns-repeated="16382"/>
        </table:table-row>
        <table:table-row table:style-name="ro5">
          <table:table-cell office:value-type="string" table:style-name="ce127">
            <text:p>Recursos Federales</text:p>
          </table:table-cell>
          <table:table-cell office:value-type="float" office:value="2166520" table:style-name="ce126">
            <text:p>2,166,520</text:p>
          </table:table-cell>
          <table:table-cell table:number-columns-repeated="16382"/>
        </table:table-row>
        <table:table-row table:style-name="ro5">
          <table:table-cell office:value-type="string" table:style-name="ce127">
            <text:p>Participaciones y Aportaciones</text:p>
          </table:table-cell>
          <table:table-cell office:value-type="float" office:value="2166520" table:style-name="ce126">
            <text:p>2,166,520</text:p>
          </table:table-cell>
          <table:table-cell table:number-columns-repeated="16382"/>
        </table:table-row>
        <table:table-row table:style-name="ro5">
          <table:table-cell office:value-type="string" table:style-name="ce128">
            <text:p>Ejercicio Fiscal 2026</text:p>
          </table:table-cell>
          <table:table-cell office:value-type="float" office:value="2166520" table:style-name="ce126">
            <text:p>2,166,520</text:p>
          </table:table-cell>
          <table:table-cell table:number-columns-repeated="16382"/>
        </table:table-row>
        <table:table-row table:style-name="ro5">
          <table:table-cell office:value-type="string" table:style-name="ce122">
            <text:p>4340 - Centro de Conciliación Laboral del Estado de Quintana Roo</text:p>
          </table:table-cell>
          <table:table-cell office:value-type="float" office:value="95546199" table:style-name="ce123">
            <text:p>95,546,199</text:p>
          </table:table-cell>
          <table:table-cell table:number-columns-repeated="16382"/>
        </table:table-row>
        <table:table-row table:style-name="ro5">
          <table:table-cell office:value-type="string" table:style-name="ce124">
            <text:p>E019 - Conciliación de Conflictos Laborales</text:p>
          </table:table-cell>
          <table:table-cell office:value-type="float" office:value="73852310" table:style-name="ce123">
            <text:p>73,852,310</text:p>
          </table:table-cell>
          <table:table-cell table:number-columns-repeated="16382"/>
        </table:table-row>
        <table:table-row table:style-name="ro5">
          <table:table-cell office:value-type="string" table:style-name="ce125">
            <text:p>No Etiquetado</text:p>
          </table:table-cell>
          <table:table-cell office:value-type="float" office:value="73852310" table:style-name="ce126">
            <text:p>73,852,310</text:p>
          </table:table-cell>
          <table:table-cell table:number-columns-repeated="16382"/>
        </table:table-row>
        <table:table-row table:style-name="ro5">
          <table:table-cell office:value-type="string" table:style-name="ce127">
            <text:p>Recursos Fiscales</text:p>
          </table:table-cell>
          <table:table-cell office:value-type="float" office:value="21339064" table:style-name="ce126">
            <text:p>21,339,064</text:p>
          </table:table-cell>
          <table:table-cell table:number-columns-repeated="16382"/>
        </table:table-row>
        <table:table-row table:style-name="ro5">
          <table:table-cell office:value-type="string" table:style-name="ce127">
            <text:p>Recursos de la Recaudación Local</text:p>
          </table:table-cell>
          <table:table-cell office:value-type="float" office:value="21339064" table:style-name="ce126">
            <text:p>21,339,064</text:p>
          </table:table-cell>
          <table:table-cell table:number-columns-repeated="16382"/>
        </table:table-row>
        <table:table-row table:style-name="ro5">
          <table:table-cell office:value-type="string" table:style-name="ce128">
            <text:p>Ejercicio Fiscal 2026</text:p>
          </table:table-cell>
          <table:table-cell office:value-type="float" office:value="21339064" table:style-name="ce126">
            <text:p>21,339,064</text:p>
          </table:table-cell>
          <table:table-cell table:number-columns-repeated="16382"/>
        </table:table-row>
        <table:table-row table:style-name="ro5">
          <table:table-cell office:value-type="string" table:style-name="ce127">
            <text:p>Recursos Federales</text:p>
          </table:table-cell>
          <table:table-cell office:value-type="float" office:value="52513246" table:style-name="ce126">
            <text:p>52,513,246</text:p>
          </table:table-cell>
          <table:table-cell table:number-columns-repeated="16382"/>
        </table:table-row>
        <table:table-row table:style-name="ro5">
          <table:table-cell office:value-type="string" table:style-name="ce127">
            <text:p>Participaciones y Aportaciones</text:p>
          </table:table-cell>
          <table:table-cell office:value-type="float" office:value="52513246" table:style-name="ce126">
            <text:p>52,513,246</text:p>
          </table:table-cell>
          <table:table-cell table:number-columns-repeated="16382"/>
        </table:table-row>
        <table:table-row table:style-name="ro5">
          <table:table-cell office:value-type="string" table:style-name="ce128">
            <text:p>Ejercicio Fiscal 2026</text:p>
          </table:table-cell>
          <table:table-cell office:value-type="float" office:value="52513246" table:style-name="ce126">
            <text:p>52,513,246</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1693889" table:style-name="ce123">
            <text:p>21,693,889</text:p>
          </table:table-cell>
          <table:table-cell table:number-columns-repeated="16382"/>
        </table:table-row>
        <table:table-row table:style-name="ro5">
          <table:table-cell office:value-type="string" table:style-name="ce125">
            <text:p>No Etiquetado</text:p>
          </table:table-cell>
          <table:table-cell office:value-type="float" office:value="21693889" table:style-name="ce126">
            <text:p>21,693,889</text:p>
          </table:table-cell>
          <table:table-cell table:number-columns-repeated="16382"/>
        </table:table-row>
        <table:table-row table:style-name="ro5">
          <table:table-cell office:value-type="string" table:style-name="ce127">
            <text:p>Recursos Fiscales</text:p>
          </table:table-cell>
          <table:table-cell office:value-type="float" office:value="5440575" table:style-name="ce126">
            <text:p>5,440,575</text:p>
          </table:table-cell>
          <table:table-cell table:number-columns-repeated="16382"/>
        </table:table-row>
        <table:table-row table:style-name="ro5">
          <table:table-cell office:value-type="string" table:style-name="ce127">
            <text:p>Recursos de la Recaudación Local</text:p>
          </table:table-cell>
          <table:table-cell office:value-type="float" office:value="5440575" table:style-name="ce126">
            <text:p>5,440,575</text:p>
          </table:table-cell>
          <table:table-cell table:number-columns-repeated="16382"/>
        </table:table-row>
        <table:table-row table:style-name="ro5">
          <table:table-cell office:value-type="string" table:style-name="ce128">
            <text:p>Ejercicio Fiscal 2026</text:p>
          </table:table-cell>
          <table:table-cell office:value-type="float" office:value="5440575" table:style-name="ce126">
            <text:p>5,440,575</text:p>
          </table:table-cell>
          <table:table-cell table:number-columns-repeated="16382"/>
        </table:table-row>
        <table:table-row table:style-name="ro5">
          <table:table-cell office:value-type="string" table:style-name="ce127">
            <text:p>Recursos Federales</text:p>
          </table:table-cell>
          <table:table-cell office:value-type="float" office:value="16253314" table:style-name="ce126">
            <text:p>16,253,314</text:p>
          </table:table-cell>
          <table:table-cell table:number-columns-repeated="16382"/>
        </table:table-row>
        <table:table-row table:style-name="ro5">
          <table:table-cell office:value-type="string" table:style-name="ce127">
            <text:p>Participaciones y Aportaciones</text:p>
          </table:table-cell>
          <table:table-cell office:value-type="float" office:value="16253314" table:style-name="ce126">
            <text:p>16,253,314</text:p>
          </table:table-cell>
          <table:table-cell table:number-columns-repeated="16382"/>
        </table:table-row>
        <table:table-row table:style-name="ro5">
          <table:table-cell office:value-type="string" table:style-name="ce128">
            <text:p>Ejercicio Fiscal 2026</text:p>
          </table:table-cell>
          <table:table-cell office:value-type="float" office:value="16253314" table:style-name="ce126">
            <text:p>16,253,314</text:p>
          </table:table-cell>
          <table:table-cell table:number-columns-repeated="16382"/>
        </table:table-row>
        <table:table-row table:style-name="ro5">
          <table:table-cell office:value-type="string" table:style-name="ce122">
            <text:p>4341 - Instituto de Infraestructura Turística</text:p>
          </table:table-cell>
          <table:table-cell office:value-type="float" office:value="16706804" table:style-name="ce123">
            <text:p>16,706,804</text:p>
          </table:table-cell>
          <table:table-cell table:number-columns-repeated="16382"/>
        </table:table-row>
        <table:table-row table:style-name="ro5">
          <table:table-cell office:value-type="string" table:style-name="ce124">
            <text:p>K014 - Mantenimiento y conservación para la sostenibilidad de la infraestructura turística</text:p>
          </table:table-cell>
          <table:table-cell office:value-type="float" office:value="9705691" table:style-name="ce123">
            <text:p>9,705,691</text:p>
          </table:table-cell>
          <table:table-cell table:number-columns-repeated="16382"/>
        </table:table-row>
        <table:table-row table:style-name="ro5">
          <table:table-cell office:value-type="string" table:style-name="ce125">
            <text:p>No Etiquetado</text:p>
          </table:table-cell>
          <table:table-cell office:value-type="float" office:value="9705691" table:style-name="ce126">
            <text:p>9,705,691</text:p>
          </table:table-cell>
          <table:table-cell table:number-columns-repeated="16382"/>
        </table:table-row>
        <table:table-row table:style-name="ro5">
          <table:table-cell office:value-type="string" table:style-name="ce127">
            <text:p>Recursos Fiscales</text:p>
          </table:table-cell>
          <table:table-cell office:value-type="float" office:value="2649120" table:style-name="ce126">
            <text:p>2,649,120</text:p>
          </table:table-cell>
          <table:table-cell table:number-columns-repeated="16382"/>
        </table:table-row>
        <table:table-row table:style-name="ro5">
          <table:table-cell office:value-type="string" table:style-name="ce127">
            <text:p>Recursos de la Recaudación Local</text:p>
          </table:table-cell>
          <table:table-cell office:value-type="float" office:value="2649120" table:style-name="ce126">
            <text:p>2,649,120</text:p>
          </table:table-cell>
          <table:table-cell table:number-columns-repeated="16382"/>
        </table:table-row>
        <table:table-row table:style-name="ro5">
          <table:table-cell office:value-type="string" table:style-name="ce128">
            <text:p>Ejercicio Fiscal 2026</text:p>
          </table:table-cell>
          <table:table-cell office:value-type="float" office:value="2649120" table:style-name="ce126">
            <text:p>2,649,120</text:p>
          </table:table-cell>
          <table:table-cell table:number-columns-repeated="16382"/>
        </table:table-row>
        <table:table-row table:style-name="ro5">
          <table:table-cell office:value-type="string" table:style-name="ce127">
            <text:p>Recursos Federales</text:p>
          </table:table-cell>
          <table:table-cell office:value-type="float" office:value="7056571" table:style-name="ce126">
            <text:p>7,056,571</text:p>
          </table:table-cell>
          <table:table-cell table:number-columns-repeated="16382"/>
        </table:table-row>
        <table:table-row table:style-name="ro5">
          <table:table-cell office:value-type="string" table:style-name="ce127">
            <text:p>Participaciones y Aportaciones</text:p>
          </table:table-cell>
          <table:table-cell office:value-type="float" office:value="7056571" table:style-name="ce126">
            <text:p>7,056,571</text:p>
          </table:table-cell>
          <table:table-cell table:number-columns-repeated="16382"/>
        </table:table-row>
        <table:table-row table:style-name="ro5">
          <table:table-cell office:value-type="string" table:style-name="ce128">
            <text:p>Ejercicio Fiscal 2026</text:p>
          </table:table-cell>
          <table:table-cell office:value-type="float" office:value="7056571" table:style-name="ce126">
            <text:p>7,056,571</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7001113" table:style-name="ce123">
            <text:p>7,001,113</text:p>
          </table:table-cell>
          <table:table-cell table:number-columns-repeated="16382"/>
        </table:table-row>
        <table:table-row table:style-name="ro5">
          <table:table-cell office:value-type="string" table:style-name="ce125">
            <text:p>No Etiquetado</text:p>
          </table:table-cell>
          <table:table-cell office:value-type="float" office:value="7001113" table:style-name="ce126">
            <text:p>7,001,113</text:p>
          </table:table-cell>
          <table:table-cell table:number-columns-repeated="16382"/>
        </table:table-row>
        <table:table-row table:style-name="ro5">
          <table:table-cell office:value-type="string" table:style-name="ce127">
            <text:p>Recursos Fiscales</text:p>
          </table:table-cell>
          <table:table-cell office:value-type="float" office:value="50880" table:style-name="ce126">
            <text:p>50,880</text:p>
          </table:table-cell>
          <table:table-cell table:number-columns-repeated="16382"/>
        </table:table-row>
        <table:table-row table:style-name="ro5">
          <table:table-cell office:value-type="string" table:style-name="ce127">
            <text:p>Recursos de la Recaudación Local</text:p>
          </table:table-cell>
          <table:table-cell office:value-type="float" office:value="50880" table:style-name="ce126">
            <text:p>50,880</text:p>
          </table:table-cell>
          <table:table-cell table:number-columns-repeated="16382"/>
        </table:table-row>
        <table:table-row table:style-name="ro5">
          <table:table-cell office:value-type="string" table:style-name="ce128">
            <text:p>Ejercicio Fiscal 2026</text:p>
          </table:table-cell>
          <table:table-cell office:value-type="float" office:value="50880" table:style-name="ce126">
            <text:p>50,880</text:p>
          </table:table-cell>
          <table:table-cell table:number-columns-repeated="16382"/>
        </table:table-row>
        <table:table-row table:style-name="ro5">
          <table:table-cell office:value-type="string" table:style-name="ce127">
            <text:p>Recursos Federales</text:p>
          </table:table-cell>
          <table:table-cell office:value-type="float" office:value="6950233" table:style-name="ce126">
            <text:p>6,950,233</text:p>
          </table:table-cell>
          <table:table-cell table:number-columns-repeated="16382"/>
        </table:table-row>
        <table:table-row table:style-name="ro5">
          <table:table-cell office:value-type="string" table:style-name="ce127">
            <text:p>Participaciones y Aportaciones</text:p>
          </table:table-cell>
          <table:table-cell office:value-type="float" office:value="6950233" table:style-name="ce126">
            <text:p>6,950,233</text:p>
          </table:table-cell>
          <table:table-cell table:number-columns-repeated="16382"/>
        </table:table-row>
        <table:table-row table:style-name="ro5">
          <table:table-cell office:value-type="string" table:style-name="ce128">
            <text:p>Ejercicio Fiscal 2026</text:p>
          </table:table-cell>
          <table:table-cell office:value-type="float" office:value="6950233" table:style-name="ce126">
            <text:p>6,950,233</text:p>
          </table:table-cell>
          <table:table-cell table:number-columns-repeated="16382"/>
        </table:table-row>
        <table:table-row table:style-name="ro5">
          <table:table-cell office:value-type="string" table:style-name="ce122">
            <text:p>5326 - Comisión de Agua Potable y Alcantarillado</text:p>
          </table:table-cell>
          <table:table-cell office:value-type="float" office:value="281473600" table:style-name="ce123">
            <text:p>281,473,600</text:p>
          </table:table-cell>
          <table:table-cell table:number-columns-repeated="16382"/>
        </table:table-row>
        <table:table-row table:style-name="ro5">
          <table:table-cell office:value-type="string" table:style-name="ce124">
            <text:p>E027 - Agua potable eficiente para todas y todos</text:p>
          </table:table-cell>
          <table:table-cell office:value-type="float" office:value="250000000" table:style-name="ce123">
            <text:p>250,000,000</text:p>
          </table:table-cell>
          <table:table-cell table:number-columns-repeated="16382"/>
        </table:table-row>
        <table:table-row table:style-name="ro5">
          <table:table-cell office:value-type="string" table:style-name="ce125">
            <text:p>No Etiquetado</text:p>
          </table:table-cell>
          <table:table-cell office:value-type="float" office:value="250000000" table:style-name="ce126">
            <text:p>250,000,000</text:p>
          </table:table-cell>
          <table:table-cell table:number-columns-repeated="16382"/>
        </table:table-row>
        <table:table-row table:style-name="ro5">
          <table:table-cell office:value-type="string" table:style-name="ce127">
            <text:p>Recursos Fiscales</text:p>
          </table:table-cell>
          <table:table-cell office:value-type="float" office:value="250000000" table:style-name="ce126">
            <text:p>250,000,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250000000" table:style-name="ce126">
            <text:p>250,000,000</text:p>
          </table:table-cell>
          <table:table-cell table:number-columns-repeated="16382"/>
        </table:table-row>
        <table:table-row table:style-name="ro5">
          <table:table-cell office:value-type="string" table:style-name="ce128">
            <text:p>Ejercicio Fiscal 2026</text:p>
          </table:table-cell>
          <table:table-cell office:value-type="float" office:value="250000000" table:style-name="ce126">
            <text:p>250,000,000</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31473600" table:style-name="ce123">
            <text:p>31,473,600</text:p>
          </table:table-cell>
          <table:table-cell table:number-columns-repeated="16382"/>
        </table:table-row>
        <table:table-row table:style-name="ro5">
          <table:table-cell office:value-type="string" table:style-name="ce125">
            <text:p>No Etiquetado</text:p>
          </table:table-cell>
          <table:table-cell office:value-type="float" office:value="31473600" table:style-name="ce126">
            <text:p>31,473,600</text:p>
          </table:table-cell>
          <table:table-cell table:number-columns-repeated="16382"/>
        </table:table-row>
        <table:table-row table:style-name="ro5">
          <table:table-cell office:value-type="string" table:style-name="ce127">
            <text:p>Recursos Fiscales</text:p>
          </table:table-cell>
          <table:table-cell office:value-type="float" office:value="31473600" table:style-name="ce126">
            <text:p>31,473,600</text:p>
          </table:table-cell>
          <table:table-cell table:number-columns-repeated="16382"/>
        </table:table-row>
        <table:table-row table:style-name="ro5">
          <table:table-cell office:value-type="string" table:style-name="ce127">
            <text:p>Recursos de la Recaudación Local</text:p>
          </table:table-cell>
          <table:table-cell office:value-type="float" office:value="31473600" table:style-name="ce126">
            <text:p>31,473,600</text:p>
          </table:table-cell>
          <table:table-cell table:number-columns-repeated="16382"/>
        </table:table-row>
        <table:table-row table:style-name="ro5">
          <table:table-cell office:value-type="string" table:style-name="ce128">
            <text:p>Ejercicio Fiscal 2026</text:p>
          </table:table-cell>
          <table:table-cell office:value-type="float" office:value="31473600" table:style-name="ce126">
            <text:p>31,473,600</text:p>
          </table:table-cell>
          <table:table-cell table:number-columns-repeated="16382"/>
        </table:table-row>
        <table:table-row table:style-name="ro5">
          <table:table-cell office:value-type="string" table:style-name="ce122">
            <text:p>5339 - Instituto de Movilidad del Estado de Quintana Roo</text:p>
          </table:table-cell>
          <table:table-cell office:value-type="float" office:value="330149829" table:style-name="ce123">
            <text:p>330,149,829</text:p>
          </table:table-cell>
          <table:table-cell table:number-columns-repeated="16382"/>
        </table:table-row>
        <table:table-row table:style-name="ro5">
          <table:table-cell office:value-type="string" table:style-name="ce124">
            <text:p>E029 - Fomento del Sistema de Transporte Seguro, Eficiente, Incluyente y Sostenible</text:p>
          </table:table-cell>
          <table:table-cell office:value-type="float" office:value="318626827" table:style-name="ce123">
            <text:p>318,626,827</text:p>
          </table:table-cell>
          <table:table-cell table:number-columns-repeated="16382"/>
        </table:table-row>
        <table:table-row table:style-name="ro5">
          <table:table-cell office:value-type="string" table:style-name="ce125">
            <text:p>No Etiquetado</text:p>
          </table:table-cell>
          <table:table-cell office:value-type="float" office:value="318626827" table:style-name="ce126">
            <text:p>318,626,827</text:p>
          </table:table-cell>
          <table:table-cell table:number-columns-repeated="16382"/>
        </table:table-row>
        <table:table-row table:style-name="ro5">
          <table:table-cell office:value-type="string" table:style-name="ce127">
            <text:p>Recursos Fiscales</text:p>
          </table:table-cell>
          <table:table-cell office:value-type="float" office:value="318626827" table:style-name="ce126">
            <text:p>318,626,827</text:p>
          </table:table-cell>
          <table:table-cell table:number-columns-repeated="16382"/>
        </table:table-row>
        <table:table-row table:style-name="ro5">
          <table:table-cell office:value-type="string" table:style-name="ce127">
            <text:p>Recursos de la Recaudación Local</text:p>
          </table:table-cell>
          <table:table-cell office:value-type="float" office:value="318626827" table:style-name="ce126">
            <text:p>318,626,827</text:p>
          </table:table-cell>
          <table:table-cell table:number-columns-repeated="16382"/>
        </table:table-row>
        <table:table-row table:style-name="ro5">
          <table:table-cell office:value-type="string" table:style-name="ce128">
            <text:p>Ejercicio Fiscal 2026</text:p>
          </table:table-cell>
          <table:table-cell office:value-type="float" office:value="318626827" table:style-name="ce126">
            <text:p>318,626,827</text:p>
          </table:table-cell>
          <table:table-cell table:number-columns-repeated="16382"/>
        </table:table-row>
        <table:table-row table:style-name="ro5">
          <table:table-cell office:value-type="string" table:style-name="ce124">
            <text:p>G006 - Inspección, Vigilancia y Regulación de la Movilidad</text:p>
          </table:table-cell>
          <table:table-cell office:value-type="float" office:value="8949456" table:style-name="ce123">
            <text:p>8,949,456</text:p>
          </table:table-cell>
          <table:table-cell table:number-columns-repeated="16382"/>
        </table:table-row>
        <table:table-row table:style-name="ro5">
          <table:table-cell office:value-type="string" table:style-name="ce125">
            <text:p>No Etiquetado</text:p>
          </table:table-cell>
          <table:table-cell office:value-type="float" office:value="8949456" table:style-name="ce126">
            <text:p>8,949,456</text:p>
          </table:table-cell>
          <table:table-cell table:number-columns-repeated="16382"/>
        </table:table-row>
        <table:table-row table:style-name="ro5">
          <table:table-cell office:value-type="string" table:style-name="ce127">
            <text:p>Recursos Fiscales</text:p>
          </table:table-cell>
          <table:table-cell office:value-type="float" office:value="8949456" table:style-name="ce126">
            <text:p>8,949,456</text:p>
          </table:table-cell>
          <table:table-cell table:number-columns-repeated="16382"/>
        </table:table-row>
        <table:table-row table:style-name="ro5">
          <table:table-cell office:value-type="string" table:style-name="ce127">
            <text:p>Recursos de la Recaudación Local</text:p>
          </table:table-cell>
          <table:table-cell office:value-type="float" office:value="8949456" table:style-name="ce126">
            <text:p>8,949,456</text:p>
          </table:table-cell>
          <table:table-cell table:number-columns-repeated="16382"/>
        </table:table-row>
        <table:table-row table:style-name="ro5">
          <table:table-cell office:value-type="string" table:style-name="ce128">
            <text:p>Ejercicio Fiscal 2026</text:p>
          </table:table-cell>
          <table:table-cell office:value-type="float" office:value="8949456" table:style-name="ce126">
            <text:p>8,949,456</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573546" table:style-name="ce123">
            <text:p>2,573,546</text:p>
          </table:table-cell>
          <table:table-cell table:number-columns-repeated="16382"/>
        </table:table-row>
        <table:table-row table:style-name="ro5">
          <table:table-cell office:value-type="string" table:style-name="ce125">
            <text:p>No Etiquetado</text:p>
          </table:table-cell>
          <table:table-cell office:value-type="float" office:value="2573546" table:style-name="ce126">
            <text:p>2,573,546</text:p>
          </table:table-cell>
          <table:table-cell table:number-columns-repeated="16382"/>
        </table:table-row>
        <table:table-row table:style-name="ro5">
          <table:table-cell office:value-type="string" table:style-name="ce127">
            <text:p>Recursos Fiscales</text:p>
          </table:table-cell>
          <table:table-cell office:value-type="float" office:value="2573546" table:style-name="ce126">
            <text:p>2,573,546</text:p>
          </table:table-cell>
          <table:table-cell table:number-columns-repeated="16382"/>
        </table:table-row>
        <table:table-row table:style-name="ro5">
          <table:table-cell office:value-type="string" table:style-name="ce127">
            <text:p>Recursos de la Recaudación Local</text:p>
          </table:table-cell>
          <table:table-cell office:value-type="float" office:value="2573546" table:style-name="ce126">
            <text:p>2,573,546</text:p>
          </table:table-cell>
          <table:table-cell table:number-columns-repeated="16382"/>
        </table:table-row>
        <table:table-row table:style-name="ro5">
          <table:table-cell office:value-type="string" table:style-name="ce128">
            <text:p>Ejercicio Fiscal 2026</text:p>
          </table:table-cell>
          <table:table-cell office:value-type="float" office:value="2573546" table:style-name="ce126">
            <text:p>2,573,546</text:p>
          </table:table-cell>
          <table:table-cell table:number-columns-repeated="16382"/>
        </table:table-row>
        <table:table-row table:style-name="ro5">
          <table:table-cell office:value-type="string" table:style-name="ce122">
            <text:p>6313 - Sistema para el Desarrollo Integral de la Familia del Estado de Quintana Roo</text:p>
          </table:table-cell>
          <table:table-cell office:value-type="float" office:value="921422187" table:style-name="ce123">
            <text:p>921,422,187</text:p>
          </table:table-cell>
          <table:table-cell table:number-columns-repeated="16382"/>
        </table:table-row>
        <table:table-row table:style-name="ro5">
          <table:table-cell office:value-type="string" table:style-name="ce124">
            <text:p>E036 - Servicios a Grupos de Atención Prioritaria</text:p>
          </table:table-cell>
          <table:table-cell office:value-type="float" office:value="433321209" table:style-name="ce123">
            <text:p>433,321,209</text:p>
          </table:table-cell>
          <table:table-cell table:number-columns-repeated="16382"/>
        </table:table-row>
        <table:table-row table:style-name="ro5">
          <table:table-cell office:value-type="string" table:style-name="ce125">
            <text:p>No Etiquetado</text:p>
          </table:table-cell>
          <table:table-cell office:value-type="float" office:value="433321209" table:style-name="ce126">
            <text:p>433,321,209</text:p>
          </table:table-cell>
          <table:table-cell table:number-columns-repeated="16382"/>
        </table:table-row>
        <table:table-row table:style-name="ro5">
          <table:table-cell office:value-type="string" table:style-name="ce127">
            <text:p>Recursos Fiscales</text:p>
          </table:table-cell>
          <table:table-cell office:value-type="float" office:value="84554010" table:style-name="ce126">
            <text:p>84,554,010</text:p>
          </table:table-cell>
          <table:table-cell table:number-columns-repeated="16382"/>
        </table:table-row>
        <table:table-row table:style-name="ro5">
          <table:table-cell office:value-type="string" table:style-name="ce127">
            <text:p>Recursos de la Recaudación Local</text:p>
          </table:table-cell>
          <table:table-cell office:value-type="float" office:value="84554010" table:style-name="ce126">
            <text:p>84,554,010</text:p>
          </table:table-cell>
          <table:table-cell table:number-columns-repeated="16382"/>
        </table:table-row>
        <table:table-row table:style-name="ro5">
          <table:table-cell office:value-type="string" table:style-name="ce128">
            <text:p>Ejercicio Fiscal 2026</text:p>
          </table:table-cell>
          <table:table-cell office:value-type="float" office:value="84554010" table:style-name="ce126">
            <text:p>84,554,010</text:p>
          </table:table-cell>
          <table:table-cell table:number-columns-repeated="16382"/>
        </table:table-row>
        <table:table-row table:style-name="ro5">
          <table:table-cell office:value-type="string" table:style-name="ce127">
            <text:p>Recursos Federales</text:p>
          </table:table-cell>
          <table:table-cell office:value-type="float" office:value="348767199" table:style-name="ce126">
            <text:p>348,767,199</text:p>
          </table:table-cell>
          <table:table-cell table:number-columns-repeated="16382"/>
        </table:table-row>
        <table:table-row table:style-name="ro5">
          <table:table-cell office:value-type="string" table:style-name="ce127">
            <text:p>Participaciones y Aportaciones</text:p>
          </table:table-cell>
          <table:table-cell office:value-type="float" office:value="348767199" table:style-name="ce126">
            <text:p>348,767,199</text:p>
          </table:table-cell>
          <table:table-cell table:number-columns-repeated="16382"/>
        </table:table-row>
        <table:table-row table:style-name="ro5">
          <table:table-cell office:value-type="string" table:style-name="ce128">
            <text:p>Ejercicio Fiscal 2026</text:p>
          </table:table-cell>
          <table:table-cell office:value-type="float" office:value="348767199" table:style-name="ce126">
            <text:p>348,767,199</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23736787" table:style-name="ce123">
            <text:p>123,736,787</text:p>
          </table:table-cell>
          <table:table-cell table:number-columns-repeated="16382"/>
        </table:table-row>
        <table:table-row table:style-name="ro5">
          <table:table-cell office:value-type="string" table:style-name="ce125">
            <text:p>No Etiquetado</text:p>
          </table:table-cell>
          <table:table-cell office:value-type="float" office:value="123736787" table:style-name="ce126">
            <text:p>123,736,787</text:p>
          </table:table-cell>
          <table:table-cell table:number-columns-repeated="16382"/>
        </table:table-row>
        <table:table-row table:style-name="ro5">
          <table:table-cell office:value-type="string" table:style-name="ce127">
            <text:p>Recursos Fiscales</text:p>
          </table:table-cell>
          <table:table-cell office:value-type="float" office:value="7298708" table:style-name="ce126">
            <text:p>7,298,708</text:p>
          </table:table-cell>
          <table:table-cell table:number-columns-repeated="16382"/>
        </table:table-row>
        <table:table-row table:style-name="ro5">
          <table:table-cell office:value-type="string" table:style-name="ce127">
            <text:p>Recursos de la Recaudación Local</text:p>
          </table:table-cell>
          <table:table-cell office:value-type="float" office:value="7298708" table:style-name="ce126">
            <text:p>7,298,708</text:p>
          </table:table-cell>
          <table:table-cell table:number-columns-repeated="16382"/>
        </table:table-row>
        <table:table-row table:style-name="ro5">
          <table:table-cell office:value-type="string" table:style-name="ce128">
            <text:p>Ejercicio Fiscal 2026</text:p>
          </table:table-cell>
          <table:table-cell office:value-type="float" office:value="7298708" table:style-name="ce126">
            <text:p>7,298,708</text:p>
          </table:table-cell>
          <table:table-cell table:number-columns-repeated="16382"/>
        </table:table-row>
        <table:table-row table:style-name="ro5">
          <table:table-cell office:value-type="string" table:style-name="ce127">
            <text:p>Recursos Federales</text:p>
          </table:table-cell>
          <table:table-cell office:value-type="float" office:value="116438079" table:style-name="ce126">
            <text:p>116,438,079</text:p>
          </table:table-cell>
          <table:table-cell table:number-columns-repeated="16382"/>
        </table:table-row>
        <table:table-row table:style-name="ro5">
          <table:table-cell office:value-type="string" table:style-name="ce127">
            <text:p>Participaciones y Aportaciones</text:p>
          </table:table-cell>
          <table:table-cell office:value-type="float" office:value="116438079" table:style-name="ce126">
            <text:p>116,438,079</text:p>
          </table:table-cell>
          <table:table-cell table:number-columns-repeated="16382"/>
        </table:table-row>
        <table:table-row table:style-name="ro5">
          <table:table-cell office:value-type="string" table:style-name="ce128">
            <text:p>Ejercicio Fiscal 2026</text:p>
          </table:table-cell>
          <table:table-cell office:value-type="float" office:value="116438079" table:style-name="ce126">
            <text:p>116,438,079</text:p>
          </table:table-cell>
          <table:table-cell table:number-columns-repeated="16382"/>
        </table:table-row>
        <table:table-row table:style-name="ro5">
          <table:table-cell office:value-type="string" table:style-name="ce124">
            <text:p>P003 - Protección a los Derechos Humanos</text:p>
          </table:table-cell>
          <table:table-cell office:value-type="float" office:value="499464" table:style-name="ce123">
            <text:p>499,464</text:p>
          </table:table-cell>
          <table:table-cell table:number-columns-repeated="16382"/>
        </table:table-row>
        <table:table-row table:style-name="ro5">
          <table:table-cell office:value-type="string" table:style-name="ce125">
            <text:p>No Etiquetado</text:p>
          </table:table-cell>
          <table:table-cell office:value-type="float" office:value="499464" table:style-name="ce126">
            <text:p>499,464</text:p>
          </table:table-cell>
          <table:table-cell table:number-columns-repeated="16382"/>
        </table:table-row>
        <table:table-row table:style-name="ro5">
          <table:table-cell office:value-type="string" table:style-name="ce127">
            <text:p>Recursos Fiscales</text:p>
          </table:table-cell>
          <table:table-cell office:value-type="float" office:value="411012" table:style-name="ce126">
            <text:p>411,012</text:p>
          </table:table-cell>
          <table:table-cell table:number-columns-repeated="16382"/>
        </table:table-row>
        <table:table-row table:style-name="ro5">
          <table:table-cell office:value-type="string" table:style-name="ce127">
            <text:p>Recursos de la Recaudación Local</text:p>
          </table:table-cell>
          <table:table-cell office:value-type="float" office:value="411012" table:style-name="ce126">
            <text:p>411,012</text:p>
          </table:table-cell>
          <table:table-cell table:number-columns-repeated="16382"/>
        </table:table-row>
        <table:table-row table:style-name="ro5">
          <table:table-cell office:value-type="string" table:style-name="ce128">
            <text:p>Ejercicio Fiscal 2026</text:p>
          </table:table-cell>
          <table:table-cell office:value-type="float" office:value="411012" table:style-name="ce126">
            <text:p>411,012</text:p>
          </table:table-cell>
          <table:table-cell table:number-columns-repeated="16382"/>
        </table:table-row>
        <table:table-row table:style-name="ro5">
          <table:table-cell office:value-type="string" table:style-name="ce127">
            <text:p>Recursos Federales</text:p>
          </table:table-cell>
          <table:table-cell office:value-type="float" office:value="88452" table:style-name="ce126">
            <text:p>88,452</text:p>
          </table:table-cell>
          <table:table-cell table:number-columns-repeated="16382"/>
        </table:table-row>
        <table:table-row table:style-name="ro5">
          <table:table-cell office:value-type="string" table:style-name="ce127">
            <text:p>Participaciones y Aportaciones</text:p>
          </table:table-cell>
          <table:table-cell office:value-type="float" office:value="88452" table:style-name="ce126">
            <text:p>88,452</text:p>
          </table:table-cell>
          <table:table-cell table:number-columns-repeated="16382"/>
        </table:table-row>
        <table:table-row table:style-name="ro5">
          <table:table-cell office:value-type="string" table:style-name="ce128">
            <text:p>Ejercicio Fiscal 2026</text:p>
          </table:table-cell>
          <table:table-cell office:value-type="float" office:value="88452" table:style-name="ce126">
            <text:p>88,452</text:p>
          </table:table-cell>
          <table:table-cell table:number-columns-repeated="16382"/>
        </table:table-row>
        <table:table-row table:style-name="ro5">
          <table:table-cell office:value-type="string" table:style-name="ce124">
            <text:p>S009 - Programa de entrega de apoyos de asistencia social y atención ciudadana</text:p>
          </table:table-cell>
          <table:table-cell office:value-type="float" office:value="39959592" table:style-name="ce123">
            <text:p>39,959,592</text:p>
          </table:table-cell>
          <table:table-cell table:number-columns-repeated="16382"/>
        </table:table-row>
        <table:table-row table:style-name="ro5">
          <table:table-cell office:value-type="string" table:style-name="ce125">
            <text:p>No Etiquetado</text:p>
          </table:table-cell>
          <table:table-cell office:value-type="float" office:value="39959592" table:style-name="ce126">
            <text:p>39,959,592</text:p>
          </table:table-cell>
          <table:table-cell table:number-columns-repeated="16382"/>
        </table:table-row>
        <table:table-row table:style-name="ro5">
          <table:table-cell office:value-type="string" table:style-name="ce127">
            <text:p>Recursos Fiscales</text:p>
          </table:table-cell>
          <table:table-cell office:value-type="float" office:value="128970" table:style-name="ce126">
            <text:p>128,970</text:p>
          </table:table-cell>
          <table:table-cell table:number-columns-repeated="16382"/>
        </table:table-row>
        <table:table-row table:style-name="ro5">
          <table:table-cell office:value-type="string" table:style-name="ce127">
            <text:p>Recursos de la Recaudación Local</text:p>
          </table:table-cell>
          <table:table-cell office:value-type="float" office:value="128970" table:style-name="ce126">
            <text:p>128,970</text:p>
          </table:table-cell>
          <table:table-cell table:number-columns-repeated="16382"/>
        </table:table-row>
        <table:table-row table:style-name="ro5">
          <table:table-cell office:value-type="string" table:style-name="ce128">
            <text:p>Ejercicio Fiscal 2026</text:p>
          </table:table-cell>
          <table:table-cell office:value-type="float" office:value="128970" table:style-name="ce126">
            <text:p>128,970</text:p>
          </table:table-cell>
          <table:table-cell table:number-columns-repeated="16382"/>
        </table:table-row>
        <table:table-row table:style-name="ro5">
          <table:table-cell office:value-type="string" table:style-name="ce127">
            <text:p>Recursos Federales</text:p>
          </table:table-cell>
          <table:table-cell office:value-type="float" office:value="39830622" table:style-name="ce126">
            <text:p>39,830,622</text:p>
          </table:table-cell>
          <table:table-cell table:number-columns-repeated="16382"/>
        </table:table-row>
        <table:table-row table:style-name="ro5">
          <table:table-cell office:value-type="string" table:style-name="ce127">
            <text:p>Participaciones y Aportaciones</text:p>
          </table:table-cell>
          <table:table-cell office:value-type="float" office:value="39830622" table:style-name="ce126">
            <text:p>39,830,622</text:p>
          </table:table-cell>
          <table:table-cell table:number-columns-repeated="16382"/>
        </table:table-row>
        <table:table-row table:style-name="ro5">
          <table:table-cell office:value-type="string" table:style-name="ce128">
            <text:p>Ejercicio Fiscal 2026</text:p>
          </table:table-cell>
          <table:table-cell office:value-type="float" office:value="39830622" table:style-name="ce126">
            <text:p>39,830,622</text:p>
          </table:table-cell>
          <table:table-cell table:number-columns-repeated="16382"/>
        </table:table-row>
        <table:table-row table:style-name="ro4">
          <table:table-cell office:value-type="string" table:style-name="ce124">
            <text:p>S032 - Programa de Estrategia Integral de Asistencia Social, Alimentación y Desarrollo Comunitario (EIASADC) de Quintana Roo</text:p>
          </table:table-cell>
          <table:table-cell office:value-type="float" office:value="323905135" table:style-name="ce123">
            <text:p>323,905,135</text:p>
          </table:table-cell>
          <table:table-cell table:number-columns-repeated="16382"/>
        </table:table-row>
        <table:table-row table:style-name="ro5">
          <table:table-cell office:value-type="string" table:style-name="ce125">
            <text:p>No Etiquetado</text:p>
          </table:table-cell>
          <table:table-cell office:value-type="float" office:value="8339862" table:style-name="ce126">
            <text:p>8,339,862</text:p>
          </table:table-cell>
          <table:table-cell table:number-columns-repeated="16382"/>
        </table:table-row>
        <table:table-row table:style-name="ro5">
          <table:table-cell office:value-type="string" table:style-name="ce127">
            <text:p>Recursos Fiscales</text:p>
          </table:table-cell>
          <table:table-cell office:value-type="float" office:value="1011805" table:style-name="ce126">
            <text:p>1,011,805</text:p>
          </table:table-cell>
          <table:table-cell table:number-columns-repeated="16382"/>
        </table:table-row>
        <table:table-row table:style-name="ro5">
          <table:table-cell office:value-type="string" table:style-name="ce127">
            <text:p>Recursos de la Recaudación Local</text:p>
          </table:table-cell>
          <table:table-cell office:value-type="float" office:value="1011805" table:style-name="ce126">
            <text:p>1,011,805</text:p>
          </table:table-cell>
          <table:table-cell table:number-columns-repeated="16382"/>
        </table:table-row>
        <table:table-row table:style-name="ro5">
          <table:table-cell office:value-type="string" table:style-name="ce128">
            <text:p>Ejercicio Fiscal 2026</text:p>
          </table:table-cell>
          <table:table-cell office:value-type="float" office:value="1011805" table:style-name="ce126">
            <text:p>1,011,805</text:p>
          </table:table-cell>
          <table:table-cell table:number-columns-repeated="16382"/>
        </table:table-row>
        <table:table-row table:style-name="ro5">
          <table:table-cell office:value-type="string" table:style-name="ce127">
            <text:p>Recursos Federales</text:p>
          </table:table-cell>
          <table:table-cell office:value-type="float" office:value="7328057" table:style-name="ce126">
            <text:p>7,328,057</text:p>
          </table:table-cell>
          <table:table-cell table:number-columns-repeated="16382"/>
        </table:table-row>
        <table:table-row table:style-name="ro5">
          <table:table-cell office:value-type="string" table:style-name="ce127">
            <text:p>Participaciones y Aportaciones</text:p>
          </table:table-cell>
          <table:table-cell office:value-type="float" office:value="7328057" table:style-name="ce126">
            <text:p>7,328,057</text:p>
          </table:table-cell>
          <table:table-cell table:number-columns-repeated="16382"/>
        </table:table-row>
        <table:table-row table:style-name="ro5">
          <table:table-cell office:value-type="string" table:style-name="ce128">
            <text:p>Ejercicio Fiscal 2026</text:p>
          </table:table-cell>
          <table:table-cell office:value-type="float" office:value="7328057" table:style-name="ce126">
            <text:p>7,328,057</text:p>
          </table:table-cell>
          <table:table-cell table:number-columns-repeated="16382"/>
        </table:table-row>
        <table:table-row table:style-name="ro5">
          <table:table-cell office:value-type="string" table:style-name="ce125">
            <text:p>Etiquetado</text:p>
          </table:table-cell>
          <table:table-cell office:value-type="float" office:value="315565273" table:style-name="ce126">
            <text:p>315,565,273</text:p>
          </table:table-cell>
          <table:table-cell table:number-columns-repeated="16382"/>
        </table:table-row>
        <table:table-row table:style-name="ro5">
          <table:table-cell office:value-type="string" table:style-name="ce127">
            <text:p>Recursos Federales</text:p>
          </table:table-cell>
          <table:table-cell office:value-type="float" office:value="315565273" table:style-name="ce126">
            <text:p>315,565,273</text:p>
          </table:table-cell>
          <table:table-cell table:number-columns-repeated="16382"/>
        </table:table-row>
        <table:table-row table:style-name="ro5">
          <table:table-cell office:value-type="string" table:style-name="ce127">
            <text:p>Participaciones y Aportaciones</text:p>
          </table:table-cell>
          <table:table-cell office:value-type="float" office:value="315565273" table:style-name="ce126">
            <text:p>315,565,273</text:p>
          </table:table-cell>
          <table:table-cell table:number-columns-repeated="16382"/>
        </table:table-row>
        <table:table-row table:style-name="ro5">
          <table:table-cell office:value-type="string" table:style-name="ce128">
            <text:p>Ejercicio Fiscal 2026</text:p>
          </table:table-cell>
          <table:table-cell office:value-type="float" office:value="315565273" table:style-name="ce126">
            <text:p>315,565,273</text:p>
          </table:table-cell>
          <table:table-cell table:number-columns-repeated="16382"/>
        </table:table-row>
        <table:table-row table:style-name="ro4">
          <table:table-cell office:value-type="string" table:style-name="ce122">
            <text:p>6316 - Instituto para el Desarrollo del Pueblo Maya y las Comunidades Indígenas del Estado de Quintana Roo</text:p>
          </table:table-cell>
          <table:table-cell office:value-type="float" office:value="38465074" table:style-name="ce123">
            <text:p>38,465,074</text:p>
          </table:table-cell>
          <table:table-cell table:number-columns-repeated="16382"/>
        </table:table-row>
        <table:table-row table:style-name="ro5">
          <table:table-cell office:value-type="string" table:style-name="ce124">
            <text:p>E040 - Atención para el Desarrollo del Pueblo Maya, Comunidades Indígenas y Afromexicanas.</text:p>
          </table:table-cell>
          <table:table-cell office:value-type="float" office:value="13723363" table:style-name="ce123">
            <text:p>13,723,363</text:p>
          </table:table-cell>
          <table:table-cell table:number-columns-repeated="16382"/>
        </table:table-row>
        <table:table-row table:style-name="ro5">
          <table:table-cell office:value-type="string" table:style-name="ce125">
            <text:p>No Etiquetado</text:p>
          </table:table-cell>
          <table:table-cell office:value-type="float" office:value="13723363" table:style-name="ce126">
            <text:p>13,723,363</text:p>
          </table:table-cell>
          <table:table-cell table:number-columns-repeated="16382"/>
        </table:table-row>
        <table:table-row table:style-name="ro5">
          <table:table-cell office:value-type="string" table:style-name="ce127">
            <text:p>Recursos Fiscales</text:p>
          </table:table-cell>
          <table:table-cell office:value-type="float" office:value="7750054" table:style-name="ce126">
            <text:p>7,750,054</text:p>
          </table:table-cell>
          <table:table-cell table:number-columns-repeated="16382"/>
        </table:table-row>
        <table:table-row table:style-name="ro5">
          <table:table-cell office:value-type="string" table:style-name="ce127">
            <text:p>Recursos de la Recaudación Local</text:p>
          </table:table-cell>
          <table:table-cell office:value-type="float" office:value="7750054" table:style-name="ce126">
            <text:p>7,750,054</text:p>
          </table:table-cell>
          <table:table-cell table:number-columns-repeated="16382"/>
        </table:table-row>
        <table:table-row table:style-name="ro5">
          <table:table-cell office:value-type="string" table:style-name="ce128">
            <text:p>Ejercicio Fiscal 2026</text:p>
          </table:table-cell>
          <table:table-cell office:value-type="float" office:value="7750054" table:style-name="ce126">
            <text:p>7,750,054</text:p>
          </table:table-cell>
          <table:table-cell table:number-columns-repeated="16382"/>
        </table:table-row>
        <table:table-row table:style-name="ro5">
          <table:table-cell office:value-type="string" table:style-name="ce127">
            <text:p>Recursos Federales</text:p>
          </table:table-cell>
          <table:table-cell office:value-type="float" office:value="5973309" table:style-name="ce126">
            <text:p>5,973,309</text:p>
          </table:table-cell>
          <table:table-cell table:number-columns-repeated="16382"/>
        </table:table-row>
        <table:table-row table:style-name="ro5">
          <table:table-cell office:value-type="string" table:style-name="ce127">
            <text:p>Participaciones y Aportaciones</text:p>
          </table:table-cell>
          <table:table-cell office:value-type="float" office:value="5973309" table:style-name="ce126">
            <text:p>5,973,309</text:p>
          </table:table-cell>
          <table:table-cell table:number-columns-repeated="16382"/>
        </table:table-row>
        <table:table-row table:style-name="ro5">
          <table:table-cell office:value-type="string" table:style-name="ce128">
            <text:p>Ejercicio Fiscal 2026</text:p>
          </table:table-cell>
          <table:table-cell office:value-type="float" office:value="5973309" table:style-name="ce126">
            <text:p>5,973,309</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7359313" table:style-name="ce123">
            <text:p>7,359,313</text:p>
          </table:table-cell>
          <table:table-cell table:number-columns-repeated="16382"/>
        </table:table-row>
        <table:table-row table:style-name="ro5">
          <table:table-cell office:value-type="string" table:style-name="ce125">
            <text:p>No Etiquetado</text:p>
          </table:table-cell>
          <table:table-cell office:value-type="float" office:value="7359313" table:style-name="ce126">
            <text:p>7,359,313</text:p>
          </table:table-cell>
          <table:table-cell table:number-columns-repeated="16382"/>
        </table:table-row>
        <table:table-row table:style-name="ro5">
          <table:table-cell office:value-type="string" table:style-name="ce127">
            <text:p>Recursos Fiscales</text:p>
          </table:table-cell>
          <table:table-cell office:value-type="float" office:value="4740939" table:style-name="ce126">
            <text:p>4,740,939</text:p>
          </table:table-cell>
          <table:table-cell table:number-columns-repeated="16382"/>
        </table:table-row>
        <table:table-row table:style-name="ro5">
          <table:table-cell office:value-type="string" table:style-name="ce127">
            <text:p>Recursos de la Recaudación Local</text:p>
          </table:table-cell>
          <table:table-cell office:value-type="float" office:value="4740939" table:style-name="ce126">
            <text:p>4,740,939</text:p>
          </table:table-cell>
          <table:table-cell table:number-columns-repeated="16382"/>
        </table:table-row>
        <table:table-row table:style-name="ro5">
          <table:table-cell office:value-type="string" table:style-name="ce128">
            <text:p>Ejercicio Fiscal 2026</text:p>
          </table:table-cell>
          <table:table-cell office:value-type="float" office:value="4740939" table:style-name="ce126">
            <text:p>4,740,939</text:p>
          </table:table-cell>
          <table:table-cell table:number-columns-repeated="16382"/>
        </table:table-row>
        <table:table-row table:style-name="ro5">
          <table:table-cell office:value-type="string" table:style-name="ce127">
            <text:p>Recursos Federales</text:p>
          </table:table-cell>
          <table:table-cell office:value-type="float" office:value="2618374" table:style-name="ce126">
            <text:p>2,618,374</text:p>
          </table:table-cell>
          <table:table-cell table:number-columns-repeated="16382"/>
        </table:table-row>
        <table:table-row table:style-name="ro5">
          <table:table-cell office:value-type="string" table:style-name="ce127">
            <text:p>Participaciones y Aportaciones</text:p>
          </table:table-cell>
          <table:table-cell office:value-type="float" office:value="2618374" table:style-name="ce126">
            <text:p>2,618,374</text:p>
          </table:table-cell>
          <table:table-cell table:number-columns-repeated="16382"/>
        </table:table-row>
        <table:table-row table:style-name="ro5">
          <table:table-cell office:value-type="string" table:style-name="ce128">
            <text:p>Ejercicio Fiscal 2026</text:p>
          </table:table-cell>
          <table:table-cell office:value-type="float" office:value="2618374" table:style-name="ce126">
            <text:p>2,618,374</text:p>
          </table:table-cell>
          <table:table-cell table:number-columns-repeated="16382"/>
        </table:table-row>
        <table:table-row table:style-name="ro5">
          <table:table-cell office:value-type="string" table:style-name="ce124">
            <text:p>S006 - Programa de Apoyo a Dignatarias y Dignatarios Mayas</text:p>
          </table:table-cell>
          <table:table-cell office:value-type="float" office:value="11013599" table:style-name="ce123">
            <text:p>11,013,599</text:p>
          </table:table-cell>
          <table:table-cell table:number-columns-repeated="16382"/>
        </table:table-row>
        <table:table-row table:style-name="ro5">
          <table:table-cell office:value-type="string" table:style-name="ce125">
            <text:p>No Etiquetado</text:p>
          </table:table-cell>
          <table:table-cell office:value-type="float" office:value="11013599" table:style-name="ce126">
            <text:p>11,013,599</text:p>
          </table:table-cell>
          <table:table-cell table:number-columns-repeated="16382"/>
        </table:table-row>
        <table:table-row table:style-name="ro5">
          <table:table-cell office:value-type="string" table:style-name="ce127">
            <text:p>Recursos Fiscales</text:p>
          </table:table-cell>
          <table:table-cell office:value-type="float" office:value="8503070" table:style-name="ce126">
            <text:p>8,503,070</text:p>
          </table:table-cell>
          <table:table-cell table:number-columns-repeated="16382"/>
        </table:table-row>
        <table:table-row table:style-name="ro5">
          <table:table-cell office:value-type="string" table:style-name="ce127">
            <text:p>Recursos de la Recaudación Local</text:p>
          </table:table-cell>
          <table:table-cell office:value-type="float" office:value="8503070" table:style-name="ce126">
            <text:p>8,503,070</text:p>
          </table:table-cell>
          <table:table-cell table:number-columns-repeated="16382"/>
        </table:table-row>
        <table:table-row table:style-name="ro5">
          <table:table-cell office:value-type="string" table:style-name="ce128">
            <text:p>Ejercicio Fiscal 2026</text:p>
          </table:table-cell>
          <table:table-cell office:value-type="float" office:value="8503070" table:style-name="ce126">
            <text:p>8,503,070</text:p>
          </table:table-cell>
          <table:table-cell table:number-columns-repeated="16382"/>
        </table:table-row>
        <table:table-row table:style-name="ro5">
          <table:table-cell office:value-type="string" table:style-name="ce127">
            <text:p>Recursos Federales</text:p>
          </table:table-cell>
          <table:table-cell office:value-type="float" office:value="2510529" table:style-name="ce126">
            <text:p>2,510,529</text:p>
          </table:table-cell>
          <table:table-cell table:number-columns-repeated="16382"/>
        </table:table-row>
        <table:table-row table:style-name="ro5">
          <table:table-cell office:value-type="string" table:style-name="ce127">
            <text:p>Participaciones y Aportaciones</text:p>
          </table:table-cell>
          <table:table-cell office:value-type="float" office:value="2510529" table:style-name="ce126">
            <text:p>2,510,529</text:p>
          </table:table-cell>
          <table:table-cell table:number-columns-repeated="16382"/>
        </table:table-row>
        <table:table-row table:style-name="ro5">
          <table:table-cell office:value-type="string" table:style-name="ce128">
            <text:p>Ejercicio Fiscal 2026</text:p>
          </table:table-cell>
          <table:table-cell office:value-type="float" office:value="2510529" table:style-name="ce126">
            <text:p>2,510,529</text:p>
          </table:table-cell>
          <table:table-cell table:number-columns-repeated="16382"/>
        </table:table-row>
        <table:table-row table:style-name="ro5">
          <table:table-cell office:value-type="string" table:style-name="ce124">
            <text:p>S027 - Programa de Apoyo al Pueblo Maya , Comunidades Indígenas y Afromexicanas.</text:p>
          </table:table-cell>
          <table:table-cell office:value-type="float" office:value="6368799" table:style-name="ce123">
            <text:p>6,368,799</text:p>
          </table:table-cell>
          <table:table-cell table:number-columns-repeated="16382"/>
        </table:table-row>
        <table:table-row table:style-name="ro5">
          <table:table-cell office:value-type="string" table:style-name="ce125">
            <text:p>No Etiquetado</text:p>
          </table:table-cell>
          <table:table-cell office:value-type="float" office:value="6368799" table:style-name="ce126">
            <text:p>6,368,799</text:p>
          </table:table-cell>
          <table:table-cell table:number-columns-repeated="16382"/>
        </table:table-row>
        <table:table-row table:style-name="ro5">
          <table:table-cell office:value-type="string" table:style-name="ce127">
            <text:p>Recursos Fiscales</text:p>
          </table:table-cell>
          <table:table-cell office:value-type="float" office:value="5077508" table:style-name="ce126">
            <text:p>5,077,508</text:p>
          </table:table-cell>
          <table:table-cell table:number-columns-repeated="16382"/>
        </table:table-row>
        <table:table-row table:style-name="ro5">
          <table:table-cell office:value-type="string" table:style-name="ce127">
            <text:p>Recursos de la Recaudación Local</text:p>
          </table:table-cell>
          <table:table-cell office:value-type="float" office:value="5077508" table:style-name="ce126">
            <text:p>5,077,508</text:p>
          </table:table-cell>
          <table:table-cell table:number-columns-repeated="16382"/>
        </table:table-row>
        <table:table-row table:style-name="ro5">
          <table:table-cell office:value-type="string" table:style-name="ce128">
            <text:p>Ejercicio Fiscal 2026</text:p>
          </table:table-cell>
          <table:table-cell office:value-type="float" office:value="5077508" table:style-name="ce126">
            <text:p>5,077,508</text:p>
          </table:table-cell>
          <table:table-cell table:number-columns-repeated="16382"/>
        </table:table-row>
        <table:table-row table:style-name="ro5">
          <table:table-cell office:value-type="string" table:style-name="ce127">
            <text:p>Recursos Federales</text:p>
          </table:table-cell>
          <table:table-cell office:value-type="float" office:value="1291291" table:style-name="ce126">
            <text:p>1,291,291</text:p>
          </table:table-cell>
          <table:table-cell table:number-columns-repeated="16382"/>
        </table:table-row>
        <table:table-row table:style-name="ro5">
          <table:table-cell office:value-type="string" table:style-name="ce127">
            <text:p>Participaciones y Aportaciones</text:p>
          </table:table-cell>
          <table:table-cell office:value-type="float" office:value="1291291" table:style-name="ce126">
            <text:p>1,291,291</text:p>
          </table:table-cell>
          <table:table-cell table:number-columns-repeated="16382"/>
        </table:table-row>
        <table:table-row table:style-name="ro5">
          <table:table-cell office:value-type="string" table:style-name="ce128">
            <text:p>Ejercicio Fiscal 2026</text:p>
          </table:table-cell>
          <table:table-cell office:value-type="float" office:value="1291291" table:style-name="ce126">
            <text:p>1,291,291</text:p>
          </table:table-cell>
          <table:table-cell table:number-columns-repeated="16382"/>
        </table:table-row>
        <table:table-row table:style-name="ro5">
          <table:table-cell office:value-type="string" table:style-name="ce122">
            <text:p>6317 - Instituto Quintanarroense de la Juventud</text:p>
          </table:table-cell>
          <table:table-cell office:value-type="float" office:value="31636775" table:style-name="ce123">
            <text:p>31,636,775</text:p>
          </table:table-cell>
          <table:table-cell table:number-columns-repeated="16382"/>
        </table:table-row>
        <table:table-row table:style-name="ro5">
          <table:table-cell office:value-type="string" table:style-name="ce124">
            <text:p>E009 - Pueblos y Comunidades Indígenas.</text:p>
          </table:table-cell>
          <table:table-cell office:value-type="float" office:value="6276" table:style-name="ce123">
            <text:p>6,276</text:p>
          </table:table-cell>
          <table:table-cell table:number-columns-repeated="16382"/>
        </table:table-row>
        <table:table-row table:style-name="ro5">
          <table:table-cell office:value-type="string" table:style-name="ce125">
            <text:p>No Etiquetado</text:p>
          </table:table-cell>
          <table:table-cell office:value-type="float" office:value="6276" table:style-name="ce126">
            <text:p>6,276</text:p>
          </table:table-cell>
          <table:table-cell table:number-columns-repeated="16382"/>
        </table:table-row>
        <table:table-row table:style-name="ro5">
          <table:table-cell office:value-type="string" table:style-name="ce127">
            <text:p>Recursos Fiscales</text:p>
          </table:table-cell>
          <table:table-cell office:value-type="float" office:value="6276" table:style-name="ce126">
            <text:p>6,276</text:p>
          </table:table-cell>
          <table:table-cell table:number-columns-repeated="16382"/>
        </table:table-row>
        <table:table-row table:style-name="ro5">
          <table:table-cell office:value-type="string" table:style-name="ce127">
            <text:p>Recursos de la Recaudación Local</text:p>
          </table:table-cell>
          <table:table-cell office:value-type="float" office:value="6276" table:style-name="ce126">
            <text:p>6,276</text:p>
          </table:table-cell>
          <table:table-cell table:number-columns-repeated="16382"/>
        </table:table-row>
        <table:table-row table:style-name="ro5">
          <table:table-cell office:value-type="string" table:style-name="ce128">
            <text:p>Ejercicio Fiscal 2026</text:p>
          </table:table-cell>
          <table:table-cell office:value-type="float" office:value="6276" table:style-name="ce126">
            <text:p>6,276</text:p>
          </table:table-cell>
          <table:table-cell table:number-columns-repeated="16382"/>
        </table:table-row>
        <table:table-row table:style-name="ro5">
          <table:table-cell office:value-type="string" table:style-name="ce124">
            <text:p>E041 - Servicios para el Bienestar Juvenil</text:p>
          </table:table-cell>
          <table:table-cell office:value-type="float" office:value="7430012" table:style-name="ce123">
            <text:p>7,430,012</text:p>
          </table:table-cell>
          <table:table-cell table:number-columns-repeated="16382"/>
        </table:table-row>
        <table:table-row table:style-name="ro5">
          <table:table-cell office:value-type="string" table:style-name="ce125">
            <text:p>No Etiquetado</text:p>
          </table:table-cell>
          <table:table-cell office:value-type="float" office:value="7430012" table:style-name="ce126">
            <text:p>7,430,012</text:p>
          </table:table-cell>
          <table:table-cell table:number-columns-repeated="16382"/>
        </table:table-row>
        <table:table-row table:style-name="ro5">
          <table:table-cell office:value-type="string" table:style-name="ce127">
            <text:p>Recursos Fiscales</text:p>
          </table:table-cell>
          <table:table-cell office:value-type="float" office:value="3369090" table:style-name="ce126">
            <text:p>3,369,090</text:p>
          </table:table-cell>
          <table:table-cell table:number-columns-repeated="16382"/>
        </table:table-row>
        <table:table-row table:style-name="ro5">
          <table:table-cell office:value-type="string" table:style-name="ce127">
            <text:p>Recursos de la Recaudación Local</text:p>
          </table:table-cell>
          <table:table-cell office:value-type="float" office:value="3369090" table:style-name="ce126">
            <text:p>3,369,090</text:p>
          </table:table-cell>
          <table:table-cell table:number-columns-repeated="16382"/>
        </table:table-row>
        <table:table-row table:style-name="ro5">
          <table:table-cell office:value-type="string" table:style-name="ce128">
            <text:p>Ejercicio Fiscal 2026</text:p>
          </table:table-cell>
          <table:table-cell office:value-type="float" office:value="3369090" table:style-name="ce126">
            <text:p>3,369,090</text:p>
          </table:table-cell>
          <table:table-cell table:number-columns-repeated="16382"/>
        </table:table-row>
        <table:table-row table:style-name="ro5">
          <table:table-cell office:value-type="string" table:style-name="ce127">
            <text:p>Recursos Federales</text:p>
          </table:table-cell>
          <table:table-cell office:value-type="float" office:value="4060922" table:style-name="ce126">
            <text:p>4,060,922</text:p>
          </table:table-cell>
          <table:table-cell table:number-columns-repeated="16382"/>
        </table:table-row>
        <table:table-row table:style-name="ro5">
          <table:table-cell office:value-type="string" table:style-name="ce127">
            <text:p>Participaciones y Aportaciones</text:p>
          </table:table-cell>
          <table:table-cell office:value-type="float" office:value="4060922" table:style-name="ce126">
            <text:p>4,060,922</text:p>
          </table:table-cell>
          <table:table-cell table:number-columns-repeated="16382"/>
        </table:table-row>
        <table:table-row table:style-name="ro5">
          <table:table-cell office:value-type="string" table:style-name="ce128">
            <text:p>Ejercicio Fiscal 2026</text:p>
          </table:table-cell>
          <table:table-cell office:value-type="float" office:value="4060922" table:style-name="ce126">
            <text:p>4,060,922</text:p>
          </table:table-cell>
          <table:table-cell table:number-columns-repeated="16382"/>
        </table:table-row>
        <table:table-row table:style-name="ro5">
          <table:table-cell office:value-type="string" table:style-name="ce124">
            <text:p>E055 - Impulso a las Autonomías de las Mujeres</text:p>
          </table:table-cell>
          <table:table-cell office:value-type="float" office:value="87485" table:style-name="ce123">
            <text:p>87,485</text:p>
          </table:table-cell>
          <table:table-cell table:number-columns-repeated="16382"/>
        </table:table-row>
        <table:table-row table:style-name="ro5">
          <table:table-cell office:value-type="string" table:style-name="ce125">
            <text:p>No Etiquetado</text:p>
          </table:table-cell>
          <table:table-cell office:value-type="float" office:value="87485" table:style-name="ce126">
            <text:p>87,485</text:p>
          </table:table-cell>
          <table:table-cell table:number-columns-repeated="16382"/>
        </table:table-row>
        <table:table-row table:style-name="ro5">
          <table:table-cell office:value-type="string" table:style-name="ce127">
            <text:p>Recursos Fiscales</text:p>
          </table:table-cell>
          <table:table-cell office:value-type="float" office:value="87485" table:style-name="ce126">
            <text:p>87,485</text:p>
          </table:table-cell>
          <table:table-cell table:number-columns-repeated="16382"/>
        </table:table-row>
        <table:table-row table:style-name="ro5">
          <table:table-cell office:value-type="string" table:style-name="ce127">
            <text:p>Recursos de la Recaudación Local</text:p>
          </table:table-cell>
          <table:table-cell office:value-type="float" office:value="87485" table:style-name="ce126">
            <text:p>87,485</text:p>
          </table:table-cell>
          <table:table-cell table:number-columns-repeated="16382"/>
        </table:table-row>
        <table:table-row table:style-name="ro5">
          <table:table-cell office:value-type="string" table:style-name="ce128">
            <text:p>Ejercicio Fiscal 2026</text:p>
          </table:table-cell>
          <table:table-cell office:value-type="float" office:value="87485" table:style-name="ce126">
            <text:p>87,485</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12205436" table:style-name="ce123">
            <text:p>12,205,436</text:p>
          </table:table-cell>
          <table:table-cell table:number-columns-repeated="16382"/>
        </table:table-row>
        <table:table-row table:style-name="ro5">
          <table:table-cell office:value-type="string" table:style-name="ce125">
            <text:p>No Etiquetado</text:p>
          </table:table-cell>
          <table:table-cell office:value-type="float" office:value="12205436" table:style-name="ce126">
            <text:p>12,205,436</text:p>
          </table:table-cell>
          <table:table-cell table:number-columns-repeated="16382"/>
        </table:table-row>
        <table:table-row table:style-name="ro5">
          <table:table-cell office:value-type="string" table:style-name="ce127">
            <text:p>Recursos Fiscales</text:p>
          </table:table-cell>
          <table:table-cell office:value-type="float" office:value="3307984" table:style-name="ce126">
            <text:p>3,307,984</text:p>
          </table:table-cell>
          <table:table-cell table:number-columns-repeated="16382"/>
        </table:table-row>
        <table:table-row table:style-name="ro5">
          <table:table-cell office:value-type="string" table:style-name="ce127">
            <text:p>Recursos de la Recaudación Local</text:p>
          </table:table-cell>
          <table:table-cell office:value-type="float" office:value="3307984" table:style-name="ce126">
            <text:p>3,307,984</text:p>
          </table:table-cell>
          <table:table-cell table:number-columns-repeated="16382"/>
        </table:table-row>
        <table:table-row table:style-name="ro5">
          <table:table-cell office:value-type="string" table:style-name="ce128">
            <text:p>Ejercicio Fiscal 2026</text:p>
          </table:table-cell>
          <table:table-cell office:value-type="float" office:value="3307984" table:style-name="ce126">
            <text:p>3,307,984</text:p>
          </table:table-cell>
          <table:table-cell table:number-columns-repeated="16382"/>
        </table:table-row>
        <table:table-row table:style-name="ro5">
          <table:table-cell office:value-type="string" table:style-name="ce127">
            <text:p>Recursos Federales</text:p>
          </table:table-cell>
          <table:table-cell office:value-type="float" office:value="8897452" table:style-name="ce126">
            <text:p>8,897,452</text:p>
          </table:table-cell>
          <table:table-cell table:number-columns-repeated="16382"/>
        </table:table-row>
        <table:table-row table:style-name="ro5">
          <table:table-cell office:value-type="string" table:style-name="ce127">
            <text:p>Participaciones y Aportaciones</text:p>
          </table:table-cell>
          <table:table-cell office:value-type="float" office:value="8897452" table:style-name="ce126">
            <text:p>8,897,452</text:p>
          </table:table-cell>
          <table:table-cell table:number-columns-repeated="16382"/>
        </table:table-row>
        <table:table-row table:style-name="ro5">
          <table:table-cell office:value-type="string" table:style-name="ce128">
            <text:p>Ejercicio Fiscal 2026</text:p>
          </table:table-cell>
          <table:table-cell office:value-type="float" office:value="8897452" table:style-name="ce126">
            <text:p>8,897,452</text:p>
          </table:table-cell>
          <table:table-cell table:number-columns-repeated="16382"/>
        </table:table-row>
        <table:table-row table:style-name="ro5">
          <table:table-cell office:value-type="string" table:style-name="ce124">
            <text:p>P024 - Encuesta Estatal de Juventudes</text:p>
          </table:table-cell>
          <table:table-cell office:value-type="float" office:value="485867" table:style-name="ce123">
            <text:p>485,867</text:p>
          </table:table-cell>
          <table:table-cell table:number-columns-repeated="16382"/>
        </table:table-row>
        <table:table-row table:style-name="ro5">
          <table:table-cell office:value-type="string" table:style-name="ce125">
            <text:p>No Etiquetado</text:p>
          </table:table-cell>
          <table:table-cell office:value-type="float" office:value="485867" table:style-name="ce126">
            <text:p>485,867</text:p>
          </table:table-cell>
          <table:table-cell table:number-columns-repeated="16382"/>
        </table:table-row>
        <table:table-row table:style-name="ro5">
          <table:table-cell office:value-type="string" table:style-name="ce127">
            <text:p>Recursos Fiscales</text:p>
          </table:table-cell>
          <table:table-cell office:value-type="float" office:value="120085" table:style-name="ce126">
            <text:p>120,085</text:p>
          </table:table-cell>
          <table:table-cell table:number-columns-repeated="16382"/>
        </table:table-row>
        <table:table-row table:style-name="ro5">
          <table:table-cell office:value-type="string" table:style-name="ce127">
            <text:p>Recursos de la Recaudación Local</text:p>
          </table:table-cell>
          <table:table-cell office:value-type="float" office:value="120085" table:style-name="ce126">
            <text:p>120,085</text:p>
          </table:table-cell>
          <table:table-cell table:number-columns-repeated="16382"/>
        </table:table-row>
        <table:table-row table:style-name="ro5">
          <table:table-cell office:value-type="string" table:style-name="ce128">
            <text:p>Ejercicio Fiscal 2026</text:p>
          </table:table-cell>
          <table:table-cell office:value-type="float" office:value="120085" table:style-name="ce126">
            <text:p>120,085</text:p>
          </table:table-cell>
          <table:table-cell table:number-columns-repeated="16382"/>
        </table:table-row>
        <table:table-row table:style-name="ro5">
          <table:table-cell office:value-type="string" table:style-name="ce127">
            <text:p>Recursos Federales</text:p>
          </table:table-cell>
          <table:table-cell office:value-type="float" office:value="365782" table:style-name="ce126">
            <text:p>365,782</text:p>
          </table:table-cell>
          <table:table-cell table:number-columns-repeated="16382"/>
        </table:table-row>
        <table:table-row table:style-name="ro5">
          <table:table-cell office:value-type="string" table:style-name="ce127">
            <text:p>Participaciones y Aportaciones</text:p>
          </table:table-cell>
          <table:table-cell office:value-type="float" office:value="365782" table:style-name="ce126">
            <text:p>365,782</text:p>
          </table:table-cell>
          <table:table-cell table:number-columns-repeated="16382"/>
        </table:table-row>
        <table:table-row table:style-name="ro5">
          <table:table-cell office:value-type="string" table:style-name="ce128">
            <text:p>Ejercicio Fiscal 2026</text:p>
          </table:table-cell>
          <table:table-cell office:value-type="float" office:value="365782" table:style-name="ce126">
            <text:p>365,782</text:p>
          </table:table-cell>
          <table:table-cell table:number-columns-repeated="16382"/>
        </table:table-row>
        <table:table-row table:style-name="ro5">
          <table:table-cell office:value-type="string" table:style-name="ce124">
            <text:p>S030 - Jóvenes Construyendo Esperanza</text:p>
          </table:table-cell>
          <table:table-cell office:value-type="float" office:value="4754021" table:style-name="ce123">
            <text:p>4,754,021</text:p>
          </table:table-cell>
          <table:table-cell table:number-columns-repeated="16382"/>
        </table:table-row>
        <table:table-row table:style-name="ro5">
          <table:table-cell office:value-type="string" table:style-name="ce125">
            <text:p>No Etiquetado</text:p>
          </table:table-cell>
          <table:table-cell office:value-type="float" office:value="4754021" table:style-name="ce126">
            <text:p>4,754,021</text:p>
          </table:table-cell>
          <table:table-cell table:number-columns-repeated="16382"/>
        </table:table-row>
        <table:table-row table:style-name="ro5">
          <table:table-cell office:value-type="string" table:style-name="ce127">
            <text:p>Recursos Fiscales</text:p>
          </table:table-cell>
          <table:table-cell office:value-type="float" office:value="2795625" table:style-name="ce126">
            <text:p>2,795,625</text:p>
          </table:table-cell>
          <table:table-cell table:number-columns-repeated="16382"/>
        </table:table-row>
        <table:table-row table:style-name="ro5">
          <table:table-cell office:value-type="string" table:style-name="ce127">
            <text:p>Recursos de la Recaudación Local</text:p>
          </table:table-cell>
          <table:table-cell office:value-type="float" office:value="2795625" table:style-name="ce126">
            <text:p>2,795,625</text:p>
          </table:table-cell>
          <table:table-cell table:number-columns-repeated="16382"/>
        </table:table-row>
        <table:table-row table:style-name="ro5">
          <table:table-cell office:value-type="string" table:style-name="ce128">
            <text:p>Ejercicio Fiscal 2026</text:p>
          </table:table-cell>
          <table:table-cell office:value-type="float" office:value="2795625" table:style-name="ce126">
            <text:p>2,795,625</text:p>
          </table:table-cell>
          <table:table-cell table:number-columns-repeated="16382"/>
        </table:table-row>
        <table:table-row table:style-name="ro5">
          <table:table-cell office:value-type="string" table:style-name="ce127">
            <text:p>Recursos Federales</text:p>
          </table:table-cell>
          <table:table-cell office:value-type="float" office:value="1958396" table:style-name="ce126">
            <text:p>1,958,396</text:p>
          </table:table-cell>
          <table:table-cell table:number-columns-repeated="16382"/>
        </table:table-row>
        <table:table-row table:style-name="ro5">
          <table:table-cell office:value-type="string" table:style-name="ce127">
            <text:p>Participaciones y Aportaciones</text:p>
          </table:table-cell>
          <table:table-cell office:value-type="float" office:value="1958396" table:style-name="ce126">
            <text:p>1,958,396</text:p>
          </table:table-cell>
          <table:table-cell table:number-columns-repeated="16382"/>
        </table:table-row>
        <table:table-row table:style-name="ro5">
          <table:table-cell office:value-type="string" table:style-name="ce128">
            <text:p>Ejercicio Fiscal 2026</text:p>
          </table:table-cell>
          <table:table-cell office:value-type="float" office:value="1958396" table:style-name="ce126">
            <text:p>1,958,396</text:p>
          </table:table-cell>
          <table:table-cell table:number-columns-repeated="16382"/>
        </table:table-row>
        <table:table-row table:style-name="ro5">
          <table:table-cell office:value-type="string" table:style-name="ce124">
            <text:p>S035 - ALBERGUE ESTUDIANTIL</text:p>
          </table:table-cell>
          <table:table-cell office:value-type="float" office:value="6667678" table:style-name="ce123">
            <text:p>6,667,678</text:p>
          </table:table-cell>
          <table:table-cell table:number-columns-repeated="16382"/>
        </table:table-row>
        <table:table-row table:style-name="ro5">
          <table:table-cell office:value-type="string" table:style-name="ce125">
            <text:p>No Etiquetado</text:p>
          </table:table-cell>
          <table:table-cell office:value-type="float" office:value="6667678" table:style-name="ce126">
            <text:p>6,667,678</text:p>
          </table:table-cell>
          <table:table-cell table:number-columns-repeated="16382"/>
        </table:table-row>
        <table:table-row table:style-name="ro5">
          <table:table-cell office:value-type="string" table:style-name="ce127">
            <text:p>Recursos Fiscales</text:p>
          </table:table-cell>
          <table:table-cell office:value-type="float" office:value="3539115" table:style-name="ce126">
            <text:p>3,539,115</text:p>
          </table:table-cell>
          <table:table-cell table:number-columns-repeated="16382"/>
        </table:table-row>
        <table:table-row table:style-name="ro5">
          <table:table-cell office:value-type="string" table:style-name="ce127">
            <text:p>Recursos de la Recaudación Local</text:p>
          </table:table-cell>
          <table:table-cell office:value-type="float" office:value="3539115" table:style-name="ce126">
            <text:p>3,539,115</text:p>
          </table:table-cell>
          <table:table-cell table:number-columns-repeated="16382"/>
        </table:table-row>
        <table:table-row table:style-name="ro5">
          <table:table-cell office:value-type="string" table:style-name="ce128">
            <text:p>Ejercicio Fiscal 2026</text:p>
          </table:table-cell>
          <table:table-cell office:value-type="float" office:value="3539115" table:style-name="ce126">
            <text:p>3,539,115</text:p>
          </table:table-cell>
          <table:table-cell table:number-columns-repeated="16382"/>
        </table:table-row>
        <table:table-row table:style-name="ro5">
          <table:table-cell office:value-type="string" table:style-name="ce127">
            <text:p>Recursos Federales</text:p>
          </table:table-cell>
          <table:table-cell office:value-type="float" office:value="3128563" table:style-name="ce126">
            <text:p>3,128,563</text:p>
          </table:table-cell>
          <table:table-cell table:number-columns-repeated="16382"/>
        </table:table-row>
        <table:table-row table:style-name="ro5">
          <table:table-cell office:value-type="string" table:style-name="ce127">
            <text:p>Participaciones y Aportaciones</text:p>
          </table:table-cell>
          <table:table-cell office:value-type="float" office:value="3128563" table:style-name="ce126">
            <text:p>3,128,563</text:p>
          </table:table-cell>
          <table:table-cell table:number-columns-repeated="16382"/>
        </table:table-row>
        <table:table-row table:style-name="ro5">
          <table:table-cell office:value-type="string" table:style-name="ce128">
            <text:p>Ejercicio Fiscal 2026</text:p>
          </table:table-cell>
          <table:table-cell office:value-type="float" office:value="3128563" table:style-name="ce126">
            <text:p>3,128,563</text:p>
          </table:table-cell>
          <table:table-cell table:number-columns-repeated="16382"/>
        </table:table-row>
        <table:table-row table:style-name="ro5">
          <table:table-cell office:value-type="string" table:style-name="ce122">
            <text:p>6318 - Instituto de la Cultura y las Artes de Quintana Roo</text:p>
          </table:table-cell>
          <table:table-cell office:value-type="float" office:value="188595656" table:style-name="ce123">
            <text:p>188,595,656</text:p>
          </table:table-cell>
          <table:table-cell table:number-columns-repeated="16382"/>
        </table:table-row>
        <table:table-row table:style-name="ro5">
          <table:table-cell office:value-type="string" table:style-name="ce124">
            <text:p>E009 - Pueblos y Comunidades Indígenas.</text:p>
          </table:table-cell>
          <table:table-cell office:value-type="float" office:value="769558" table:style-name="ce123">
            <text:p>769,558</text:p>
          </table:table-cell>
          <table:table-cell table:number-columns-repeated="16382"/>
        </table:table-row>
        <table:table-row table:style-name="ro5">
          <table:table-cell office:value-type="string" table:style-name="ce125">
            <text:p>No Etiquetado</text:p>
          </table:table-cell>
          <table:table-cell office:value-type="float" office:value="769558" table:style-name="ce126">
            <text:p>769,558</text:p>
          </table:table-cell>
          <table:table-cell table:number-columns-repeated="16382"/>
        </table:table-row>
        <table:table-row table:style-name="ro5">
          <table:table-cell office:value-type="string" table:style-name="ce127">
            <text:p>Recursos Fiscales</text:p>
          </table:table-cell>
          <table:table-cell office:value-type="float" office:value="162000" table:style-name="ce126">
            <text:p>162,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162000" table:style-name="ce126">
            <text:p>162,000</text:p>
          </table:table-cell>
          <table:table-cell table:number-columns-repeated="16382"/>
        </table:table-row>
        <table:table-row table:style-name="ro5">
          <table:table-cell office:value-type="string" table:style-name="ce128">
            <text:p>Ejercicio Fiscal 2026</text:p>
          </table:table-cell>
          <table:table-cell office:value-type="float" office:value="162000" table:style-name="ce126">
            <text:p>162,000</text:p>
          </table:table-cell>
          <table:table-cell table:number-columns-repeated="16382"/>
        </table:table-row>
        <table:table-row table:style-name="ro5">
          <table:table-cell office:value-type="string" table:style-name="ce127">
            <text:p>Recursos Federales</text:p>
          </table:table-cell>
          <table:table-cell office:value-type="float" office:value="607558" table:style-name="ce126">
            <text:p>607,558</text:p>
          </table:table-cell>
          <table:table-cell table:number-columns-repeated="16382"/>
        </table:table-row>
        <table:table-row table:style-name="ro5">
          <table:table-cell office:value-type="string" table:style-name="ce127">
            <text:p>Participaciones y Aportaciones</text:p>
          </table:table-cell>
          <table:table-cell office:value-type="float" office:value="607558" table:style-name="ce126">
            <text:p>607,558</text:p>
          </table:table-cell>
          <table:table-cell table:number-columns-repeated="16382"/>
        </table:table-row>
        <table:table-row table:style-name="ro5">
          <table:table-cell office:value-type="string" table:style-name="ce128">
            <text:p>Ejercicio Fiscal 2026</text:p>
          </table:table-cell>
          <table:table-cell office:value-type="float" office:value="607558" table:style-name="ce126">
            <text:p>607,558</text:p>
          </table:table-cell>
          <table:table-cell table:number-columns-repeated="16382"/>
        </table:table-row>
        <table:table-row table:style-name="ro5">
          <table:table-cell office:value-type="string" table:style-name="ce124">
            <text:p>E024 - Cultura y Bienestar</text:p>
          </table:table-cell>
          <table:table-cell office:value-type="float" office:value="149607554" table:style-name="ce123">
            <text:p>149,607,554</text:p>
          </table:table-cell>
          <table:table-cell table:number-columns-repeated="16382"/>
        </table:table-row>
        <table:table-row table:style-name="ro5">
          <table:table-cell office:value-type="string" table:style-name="ce125">
            <text:p>No Etiquetado</text:p>
          </table:table-cell>
          <table:table-cell office:value-type="float" office:value="149607554" table:style-name="ce126">
            <text:p>149,607,554</text:p>
          </table:table-cell>
          <table:table-cell table:number-columns-repeated="16382"/>
        </table:table-row>
        <table:table-row table:style-name="ro5">
          <table:table-cell office:value-type="string" table:style-name="ce127">
            <text:p>Recursos Fiscales</text:p>
          </table:table-cell>
          <table:table-cell office:value-type="float" office:value="95238020" table:style-name="ce126">
            <text:p>95,238,020</text:p>
          </table:table-cell>
          <table:table-cell table:number-columns-repeated="16382"/>
        </table:table-row>
        <table:table-row table:style-name="ro5">
          <table:table-cell office:value-type="string" table:style-name="ce127">
            <text:p>Recursos de la Recaudación Local</text:p>
          </table:table-cell>
          <table:table-cell office:value-type="float" office:value="95238020" table:style-name="ce126">
            <text:p>95,238,020</text:p>
          </table:table-cell>
          <table:table-cell table:number-columns-repeated="16382"/>
        </table:table-row>
        <table:table-row table:style-name="ro5">
          <table:table-cell office:value-type="string" table:style-name="ce128">
            <text:p>Ejercicio Fiscal 2026</text:p>
          </table:table-cell>
          <table:table-cell office:value-type="float" office:value="95238020" table:style-name="ce126">
            <text:p>95,238,020</text:p>
          </table:table-cell>
          <table:table-cell table:number-columns-repeated="16382"/>
        </table:table-row>
        <table:table-row table:style-name="ro5">
          <table:table-cell office:value-type="string" table:style-name="ce127">
            <text:p>Recursos Federales</text:p>
          </table:table-cell>
          <table:table-cell office:value-type="float" office:value="54369534" table:style-name="ce126">
            <text:p>54,369,534</text:p>
          </table:table-cell>
          <table:table-cell table:number-columns-repeated="16382"/>
        </table:table-row>
        <table:table-row table:style-name="ro5">
          <table:table-cell office:value-type="string" table:style-name="ce127">
            <text:p>Participaciones y Aportaciones</text:p>
          </table:table-cell>
          <table:table-cell office:value-type="float" office:value="54369534" table:style-name="ce126">
            <text:p>54,369,534</text:p>
          </table:table-cell>
          <table:table-cell table:number-columns-repeated="16382"/>
        </table:table-row>
        <table:table-row table:style-name="ro5">
          <table:table-cell office:value-type="string" table:style-name="ce128">
            <text:p>Ejercicio Fiscal 2026</text:p>
          </table:table-cell>
          <table:table-cell office:value-type="float" office:value="54369534" table:style-name="ce126">
            <text:p>54,369,534</text:p>
          </table:table-cell>
          <table:table-cell table:number-columns-repeated="16382"/>
        </table:table-row>
        <table:table-row table:style-name="ro5">
          <table:table-cell office:value-type="string" table:style-name="ce124">
            <text:p>F008 - Promoción y Fomento Cultural</text:p>
          </table:table-cell>
          <table:table-cell office:value-type="float" office:value="7927290" table:style-name="ce123">
            <text:p>7,927,290</text:p>
          </table:table-cell>
          <table:table-cell table:number-columns-repeated="16382"/>
        </table:table-row>
        <table:table-row table:style-name="ro5">
          <table:table-cell office:value-type="string" table:style-name="ce125">
            <text:p>No Etiquetado</text:p>
          </table:table-cell>
          <table:table-cell office:value-type="float" office:value="7927290" table:style-name="ce126">
            <text:p>7,927,290</text:p>
          </table:table-cell>
          <table:table-cell table:number-columns-repeated="16382"/>
        </table:table-row>
        <table:table-row table:style-name="ro5">
          <table:table-cell office:value-type="string" table:style-name="ce127">
            <text:p>Recursos Fiscales</text:p>
          </table:table-cell>
          <table:table-cell office:value-type="float" office:value="2304000" table:style-name="ce126">
            <text:p>2,304,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2304000" table:style-name="ce126">
            <text:p>2,304,000</text:p>
          </table:table-cell>
          <table:table-cell table:number-columns-repeated="16382"/>
        </table:table-row>
        <table:table-row table:style-name="ro5">
          <table:table-cell office:value-type="string" table:style-name="ce128">
            <text:p>Ejercicio Fiscal 2026</text:p>
          </table:table-cell>
          <table:table-cell office:value-type="float" office:value="2304000" table:style-name="ce126">
            <text:p>2,304,000</text:p>
          </table:table-cell>
          <table:table-cell table:number-columns-repeated="16382"/>
        </table:table-row>
        <table:table-row table:style-name="ro5">
          <table:table-cell office:value-type="string" table:style-name="ce127">
            <text:p>Recursos Federales</text:p>
          </table:table-cell>
          <table:table-cell office:value-type="float" office:value="5623290" table:style-name="ce126">
            <text:p>5,623,290</text:p>
          </table:table-cell>
          <table:table-cell table:number-columns-repeated="16382"/>
        </table:table-row>
        <table:table-row table:style-name="ro5">
          <table:table-cell office:value-type="string" table:style-name="ce127">
            <text:p>Participaciones y Aportaciones</text:p>
          </table:table-cell>
          <table:table-cell office:value-type="float" office:value="5623290" table:style-name="ce126">
            <text:p>5,623,290</text:p>
          </table:table-cell>
          <table:table-cell table:number-columns-repeated="16382"/>
        </table:table-row>
        <table:table-row table:style-name="ro5">
          <table:table-cell office:value-type="string" table:style-name="ce128">
            <text:p>Ejercicio Fiscal 2026</text:p>
          </table:table-cell>
          <table:table-cell office:value-type="float" office:value="5623290" table:style-name="ce126">
            <text:p>5,623,290</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30291254" table:style-name="ce123">
            <text:p>30,291,254</text:p>
          </table:table-cell>
          <table:table-cell table:number-columns-repeated="16382"/>
        </table:table-row>
        <table:table-row table:style-name="ro5">
          <table:table-cell office:value-type="string" table:style-name="ce125">
            <text:p>No Etiquetado</text:p>
          </table:table-cell>
          <table:table-cell office:value-type="float" office:value="30291254" table:style-name="ce126">
            <text:p>30,291,254</text:p>
          </table:table-cell>
          <table:table-cell table:number-columns-repeated="16382"/>
        </table:table-row>
        <table:table-row table:style-name="ro5">
          <table:table-cell office:value-type="string" table:style-name="ce127">
            <text:p>Recursos Fiscales</text:p>
          </table:table-cell>
          <table:table-cell office:value-type="float" office:value="13298300" table:style-name="ce126">
            <text:p>13,298,300</text:p>
          </table:table-cell>
          <table:table-cell table:number-columns-repeated="16382"/>
        </table:table-row>
        <table:table-row table:style-name="ro5">
          <table:table-cell office:value-type="string" table:style-name="ce127">
            <text:p>Recursos de la Recaudación Local</text:p>
          </table:table-cell>
          <table:table-cell office:value-type="float" office:value="13298300" table:style-name="ce126">
            <text:p>13,298,300</text:p>
          </table:table-cell>
          <table:table-cell table:number-columns-repeated="16382"/>
        </table:table-row>
        <table:table-row table:style-name="ro5">
          <table:table-cell office:value-type="string" table:style-name="ce128">
            <text:p>Ejercicio Fiscal 2026</text:p>
          </table:table-cell>
          <table:table-cell office:value-type="float" office:value="13298300" table:style-name="ce126">
            <text:p>13,298,300</text:p>
          </table:table-cell>
          <table:table-cell table:number-columns-repeated="16382"/>
        </table:table-row>
        <table:table-row table:style-name="ro5">
          <table:table-cell office:value-type="string" table:style-name="ce127">
            <text:p>Recursos Federales</text:p>
          </table:table-cell>
          <table:table-cell office:value-type="float" office:value="16992954" table:style-name="ce126">
            <text:p>16,992,954</text:p>
          </table:table-cell>
          <table:table-cell table:number-columns-repeated="16382"/>
        </table:table-row>
        <table:table-row table:style-name="ro5">
          <table:table-cell office:value-type="string" table:style-name="ce127">
            <text:p>Participaciones y Aportaciones</text:p>
          </table:table-cell>
          <table:table-cell office:value-type="float" office:value="16992954" table:style-name="ce126">
            <text:p>16,992,954</text:p>
          </table:table-cell>
          <table:table-cell table:number-columns-repeated="16382"/>
        </table:table-row>
        <table:table-row table:style-name="ro5">
          <table:table-cell office:value-type="string" table:style-name="ce128">
            <text:p>Ejercicio Fiscal 2026</text:p>
          </table:table-cell>
          <table:table-cell office:value-type="float" office:value="16992954" table:style-name="ce126">
            <text:p>16,992,954</text:p>
          </table:table-cell>
          <table:table-cell table:number-columns-repeated="16382"/>
        </table:table-row>
        <table:table-row table:style-name="ro5">
          <table:table-cell office:value-type="string" table:style-name="ce122">
            <text:p>6329 - Instituto para el Desarrollo y Financiamiento del Estado de Quintana Roo</text:p>
          </table:table-cell>
          <table:table-cell office:value-type="float" office:value="11984541" table:style-name="ce123">
            <text:p>11,984,541</text:p>
          </table:table-cell>
          <table:table-cell table:number-columns-repeated="16382"/>
        </table:table-row>
        <table:table-row table:style-name="ro5">
          <table:table-cell office:value-type="string" table:style-name="ce124">
            <text:p>F005 - Gestión de Fondos de Financiamiento y Atracción de Inversión al Estado.</text:p>
          </table:table-cell>
          <table:table-cell office:value-type="float" office:value="9038968" table:style-name="ce123">
            <text:p>9,038,968</text:p>
          </table:table-cell>
          <table:table-cell table:number-columns-repeated="16382"/>
        </table:table-row>
        <table:table-row table:style-name="ro5">
          <table:table-cell office:value-type="string" table:style-name="ce125">
            <text:p>No Etiquetado</text:p>
          </table:table-cell>
          <table:table-cell office:value-type="float" office:value="9038968" table:style-name="ce126">
            <text:p>9,038,968</text:p>
          </table:table-cell>
          <table:table-cell table:number-columns-repeated="16382"/>
        </table:table-row>
        <table:table-row table:style-name="ro5">
          <table:table-cell office:value-type="string" table:style-name="ce127">
            <text:p>Recursos Fiscales</text:p>
          </table:table-cell>
          <table:table-cell office:value-type="float" office:value="3533301" table:style-name="ce126">
            <text:p>3,533,301</text:p>
          </table:table-cell>
          <table:table-cell table:number-columns-repeated="16382"/>
        </table:table-row>
        <table:table-row table:style-name="ro5">
          <table:table-cell office:value-type="string" table:style-name="ce127">
            <text:p>Recursos de la Recaudación Local</text:p>
          </table:table-cell>
          <table:table-cell office:value-type="float" office:value="3533301" table:style-name="ce126">
            <text:p>3,533,301</text:p>
          </table:table-cell>
          <table:table-cell table:number-columns-repeated="16382"/>
        </table:table-row>
        <table:table-row table:style-name="ro5">
          <table:table-cell office:value-type="string" table:style-name="ce128">
            <text:p>Ejercicio Fiscal 2026</text:p>
          </table:table-cell>
          <table:table-cell office:value-type="float" office:value="3533301" table:style-name="ce126">
            <text:p>3,533,301</text:p>
          </table:table-cell>
          <table:table-cell table:number-columns-repeated="16382"/>
        </table:table-row>
        <table:table-row table:style-name="ro5">
          <table:table-cell office:value-type="string" table:style-name="ce127">
            <text:p>Recursos Federales</text:p>
          </table:table-cell>
          <table:table-cell office:value-type="float" office:value="5505667" table:style-name="ce126">
            <text:p>5,505,667</text:p>
          </table:table-cell>
          <table:table-cell table:number-columns-repeated="16382"/>
        </table:table-row>
        <table:table-row table:style-name="ro5">
          <table:table-cell office:value-type="string" table:style-name="ce127">
            <text:p>Participaciones y Aportaciones</text:p>
          </table:table-cell>
          <table:table-cell office:value-type="float" office:value="5505667" table:style-name="ce126">
            <text:p>5,505,667</text:p>
          </table:table-cell>
          <table:table-cell table:number-columns-repeated="16382"/>
        </table:table-row>
        <table:table-row table:style-name="ro5">
          <table:table-cell office:value-type="string" table:style-name="ce128">
            <text:p>Ejercicio Fiscal 2026</text:p>
          </table:table-cell>
          <table:table-cell office:value-type="float" office:value="5505667" table:style-name="ce126">
            <text:p>5,505,667</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2945573" table:style-name="ce123">
            <text:p>2,945,573</text:p>
          </table:table-cell>
          <table:table-cell table:number-columns-repeated="16382"/>
        </table:table-row>
        <table:table-row table:style-name="ro5">
          <table:table-cell office:value-type="string" table:style-name="ce125">
            <text:p>No Etiquetado</text:p>
          </table:table-cell>
          <table:table-cell office:value-type="float" office:value="2945573" table:style-name="ce126">
            <text:p>2,945,573</text:p>
          </table:table-cell>
          <table:table-cell table:number-columns-repeated="16382"/>
        </table:table-row>
        <table:table-row table:style-name="ro5">
          <table:table-cell office:value-type="string" table:style-name="ce127">
            <text:p>Recursos Fiscales</text:p>
          </table:table-cell>
          <table:table-cell office:value-type="float" office:value="826338" table:style-name="ce126">
            <text:p>826,338</text:p>
          </table:table-cell>
          <table:table-cell table:number-columns-repeated="16382"/>
        </table:table-row>
        <table:table-row table:style-name="ro5">
          <table:table-cell office:value-type="string" table:style-name="ce127">
            <text:p>Recursos de la Recaudación Local</text:p>
          </table:table-cell>
          <table:table-cell office:value-type="float" office:value="826338" table:style-name="ce126">
            <text:p>826,338</text:p>
          </table:table-cell>
          <table:table-cell table:number-columns-repeated="16382"/>
        </table:table-row>
        <table:table-row table:style-name="ro5">
          <table:table-cell office:value-type="string" table:style-name="ce128">
            <text:p>Ejercicio Fiscal 2026</text:p>
          </table:table-cell>
          <table:table-cell office:value-type="float" office:value="826338" table:style-name="ce126">
            <text:p>826,338</text:p>
          </table:table-cell>
          <table:table-cell table:number-columns-repeated="16382"/>
        </table:table-row>
        <table:table-row table:style-name="ro5">
          <table:table-cell office:value-type="string" table:style-name="ce127">
            <text:p>Recursos Federales</text:p>
          </table:table-cell>
          <table:table-cell office:value-type="float" office:value="2119235" table:style-name="ce126">
            <text:p>2,119,235</text:p>
          </table:table-cell>
          <table:table-cell table:number-columns-repeated="16382"/>
        </table:table-row>
        <table:table-row table:style-name="ro5">
          <table:table-cell office:value-type="string" table:style-name="ce127">
            <text:p>Participaciones y Aportaciones</text:p>
          </table:table-cell>
          <table:table-cell office:value-type="float" office:value="2119235" table:style-name="ce126">
            <text:p>2,119,235</text:p>
          </table:table-cell>
          <table:table-cell table:number-columns-repeated="16382"/>
        </table:table-row>
        <table:table-row table:style-name="ro5">
          <table:table-cell office:value-type="string" table:style-name="ce128">
            <text:p>Ejercicio Fiscal 2026</text:p>
          </table:table-cell>
          <table:table-cell office:value-type="float" office:value="2119235" table:style-name="ce126">
            <text:p>2,119,235</text:p>
          </table:table-cell>
          <table:table-cell table:number-columns-repeated="16382"/>
        </table:table-row>
        <table:table-row table:style-name="ro5">
          <table:table-cell office:value-type="string" table:style-name="ce122">
            <text:p>7328 - Agencia de Proyectos Estratégicos del Estado de Quintana Roo</text:p>
          </table:table-cell>
          <table:table-cell office:value-type="float" office:value="72720000" table:style-name="ce123">
            <text:p>72,720,000</text:p>
          </table:table-cell>
          <table:table-cell table:number-columns-repeated="16382"/>
        </table:table-row>
        <table:table-row table:style-name="ro5">
          <table:table-cell office:value-type="string" table:style-name="ce124">
            <text:p>E005 - Gestión de Proyectos Estratégicos de Quintana Roo</text:p>
          </table:table-cell>
          <table:table-cell office:value-type="float" office:value="1445760" table:style-name="ce123">
            <text:p>1,445,760</text:p>
          </table:table-cell>
          <table:table-cell table:number-columns-repeated="16382"/>
        </table:table-row>
        <table:table-row table:style-name="ro5">
          <table:table-cell office:value-type="string" table:style-name="ce125">
            <text:p>No Etiquetado</text:p>
          </table:table-cell>
          <table:table-cell office:value-type="float" office:value="1445760" table:style-name="ce126">
            <text:p>1,445,760</text:p>
          </table:table-cell>
          <table:table-cell table:number-columns-repeated="16382"/>
        </table:table-row>
        <table:table-row table:style-name="ro5">
          <table:table-cell office:value-type="string" table:style-name="ce127">
            <text:p>Recursos Fiscales</text:p>
          </table:table-cell>
          <table:table-cell office:value-type="float" office:value="1445760" table:style-name="ce126">
            <text:p>1,445,760</text:p>
          </table:table-cell>
          <table:table-cell table:number-columns-repeated="16382"/>
        </table:table-row>
        <table:table-row table:style-name="ro5">
          <table:table-cell office:value-type="string" table:style-name="ce127">
            <text:p>Recursos de la Recaudación Local</text:p>
          </table:table-cell>
          <table:table-cell office:value-type="float" office:value="1445760" table:style-name="ce126">
            <text:p>1,445,760</text:p>
          </table:table-cell>
          <table:table-cell table:number-columns-repeated="16382"/>
        </table:table-row>
        <table:table-row table:style-name="ro5">
          <table:table-cell office:value-type="string" table:style-name="ce128">
            <text:p>Ejercicio Fiscal 2026</text:p>
          </table:table-cell>
          <table:table-cell office:value-type="float" office:value="1445760" table:style-name="ce126">
            <text:p>1,445,760</text:p>
          </table:table-cell>
          <table:table-cell table:number-columns-repeated="16382"/>
        </table:table-row>
        <table:table-row table:style-name="ro5">
          <table:table-cell office:value-type="string" table:style-name="ce124">
            <text:p>E025 - Servicio de Certeza Jurídica en el Patrimonio Estatal</text:p>
          </table:table-cell>
          <table:table-cell office:value-type="float" office:value="61325880" table:style-name="ce123">
            <text:p>61,325,880</text:p>
          </table:table-cell>
          <table:table-cell table:number-columns-repeated="16382"/>
        </table:table-row>
        <table:table-row table:style-name="ro5">
          <table:table-cell office:value-type="string" table:style-name="ce125">
            <text:p>No Etiquetado</text:p>
          </table:table-cell>
          <table:table-cell office:value-type="float" office:value="61325880" table:style-name="ce126">
            <text:p>61,325,880</text:p>
          </table:table-cell>
          <table:table-cell table:number-columns-repeated="16382"/>
        </table:table-row>
        <table:table-row table:style-name="ro5">
          <table:table-cell office:value-type="string" table:style-name="ce127">
            <text:p>Recursos Fiscales</text:p>
          </table:table-cell>
          <table:table-cell office:value-type="float" office:value="61325880" table:style-name="ce126">
            <text:p>61,325,880</text:p>
          </table:table-cell>
          <table:table-cell table:number-columns-repeated="16382"/>
        </table:table-row>
        <table:table-row table:style-name="ro5">
          <table:table-cell office:value-type="string" table:style-name="ce127">
            <text:p>Recursos de la Recaudación Local</text:p>
          </table:table-cell>
          <table:table-cell office:value-type="float" office:value="61325880" table:style-name="ce126">
            <text:p>61,325,880</text:p>
          </table:table-cell>
          <table:table-cell table:number-columns-repeated="16382"/>
        </table:table-row>
        <table:table-row table:style-name="ro5">
          <table:table-cell office:value-type="string" table:style-name="ce128">
            <text:p>Ejercicio Fiscal 2026</text:p>
          </table:table-cell>
          <table:table-cell office:value-type="float" office:value="61325880" table:style-name="ce126">
            <text:p>61,325,880</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9948360" table:style-name="ce123">
            <text:p>9,948,360</text:p>
          </table:table-cell>
          <table:table-cell table:number-columns-repeated="16382"/>
        </table:table-row>
        <table:table-row table:style-name="ro5">
          <table:table-cell office:value-type="string" table:style-name="ce125">
            <text:p>No Etiquetado</text:p>
          </table:table-cell>
          <table:table-cell office:value-type="float" office:value="9948360" table:style-name="ce126">
            <text:p>9,948,360</text:p>
          </table:table-cell>
          <table:table-cell table:number-columns-repeated="16382"/>
        </table:table-row>
        <table:table-row table:style-name="ro5">
          <table:table-cell office:value-type="string" table:style-name="ce127">
            <text:p>Recursos Fiscales</text:p>
          </table:table-cell>
          <table:table-cell office:value-type="float" office:value="9948360" table:style-name="ce126">
            <text:p>9,948,360</text:p>
          </table:table-cell>
          <table:table-cell table:number-columns-repeated="16382"/>
        </table:table-row>
        <table:table-row table:style-name="ro5">
          <table:table-cell office:value-type="string" table:style-name="ce127">
            <text:p>Recursos de la Recaudación Local</text:p>
          </table:table-cell>
          <table:table-cell office:value-type="float" office:value="9948360" table:style-name="ce126">
            <text:p>9,948,360</text:p>
          </table:table-cell>
          <table:table-cell table:number-columns-repeated="16382"/>
        </table:table-row>
        <table:table-row table:style-name="ro5">
          <table:table-cell office:value-type="string" table:style-name="ce128">
            <text:p>Ejercicio Fiscal 2026</text:p>
          </table:table-cell>
          <table:table-cell office:value-type="float" office:value="9948360" table:style-name="ce126">
            <text:p>9,948,360</text:p>
          </table:table-cell>
          <table:table-cell table:number-columns-repeated="16382"/>
        </table:table-row>
        <table:table-row table:style-name="ro5">
          <table:table-cell office:value-type="string" table:style-name="ce122">
            <text:p>8301 - Secretaría Ejecutiva del Sistema Anticorrupción del Estado de Quintana Roo</text:p>
          </table:table-cell>
          <table:table-cell office:value-type="float" office:value="25666516" table:style-name="ce123">
            <text:p>25,666,516</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5450122" table:style-name="ce123">
            <text:p>5,450,122</text:p>
          </table:table-cell>
          <table:table-cell table:number-columns-repeated="16382"/>
        </table:table-row>
        <table:table-row table:style-name="ro5">
          <table:table-cell office:value-type="string" table:style-name="ce125">
            <text:p>No Etiquetado</text:p>
          </table:table-cell>
          <table:table-cell office:value-type="float" office:value="5450122" table:style-name="ce126">
            <text:p>5,450,122</text:p>
          </table:table-cell>
          <table:table-cell table:number-columns-repeated="16382"/>
        </table:table-row>
        <table:table-row table:style-name="ro5">
          <table:table-cell office:value-type="string" table:style-name="ce127">
            <text:p>Recursos Fiscales</text:p>
          </table:table-cell>
          <table:table-cell office:value-type="float" office:value="2294320" table:style-name="ce126">
            <text:p>2,294,320</text:p>
          </table:table-cell>
          <table:table-cell table:number-columns-repeated="16382"/>
        </table:table-row>
        <table:table-row table:style-name="ro5">
          <table:table-cell office:value-type="string" table:style-name="ce127">
            <text:p>Recursos de la Recaudación Local</text:p>
          </table:table-cell>
          <table:table-cell office:value-type="float" office:value="2294320" table:style-name="ce126">
            <text:p>2,294,320</text:p>
          </table:table-cell>
          <table:table-cell table:number-columns-repeated="16382"/>
        </table:table-row>
        <table:table-row table:style-name="ro5">
          <table:table-cell office:value-type="string" table:style-name="ce128">
            <text:p>Ejercicio Fiscal 2026</text:p>
          </table:table-cell>
          <table:table-cell office:value-type="float" office:value="2294320" table:style-name="ce126">
            <text:p>2,294,320</text:p>
          </table:table-cell>
          <table:table-cell table:number-columns-repeated="16382"/>
        </table:table-row>
        <table:table-row table:style-name="ro5">
          <table:table-cell office:value-type="string" table:style-name="ce127">
            <text:p>Recursos Federales</text:p>
          </table:table-cell>
          <table:table-cell office:value-type="float" office:value="3155802" table:style-name="ce126">
            <text:p>3,155,802</text:p>
          </table:table-cell>
          <table:table-cell table:number-columns-repeated="16382"/>
        </table:table-row>
        <table:table-row table:style-name="ro5">
          <table:table-cell office:value-type="string" table:style-name="ce127">
            <text:p>Participaciones y Aportaciones</text:p>
          </table:table-cell>
          <table:table-cell office:value-type="float" office:value="3155802" table:style-name="ce126">
            <text:p>3,155,802</text:p>
          </table:table-cell>
          <table:table-cell table:number-columns-repeated="16382"/>
        </table:table-row>
        <table:table-row table:style-name="ro5">
          <table:table-cell office:value-type="string" table:style-name="ce128">
            <text:p>Ejercicio Fiscal 2026</text:p>
          </table:table-cell>
          <table:table-cell office:value-type="float" office:value="3155802" table:style-name="ce126">
            <text:p>3,155,802</text:p>
          </table:table-cell>
          <table:table-cell table:number-columns-repeated="16382"/>
        </table:table-row>
        <table:table-row table:style-name="ro5">
          <table:table-cell office:value-type="string" table:style-name="ce124">
            <text:p>O006 - Atención y Seguimiento a la Política Anticorrupción</text:p>
          </table:table-cell>
          <table:table-cell office:value-type="float" office:value="20216394" table:style-name="ce123">
            <text:p>20,216,394</text:p>
          </table:table-cell>
          <table:table-cell table:number-columns-repeated="16382"/>
        </table:table-row>
        <table:table-row table:style-name="ro5">
          <table:table-cell office:value-type="string" table:style-name="ce125">
            <text:p>No Etiquetado</text:p>
          </table:table-cell>
          <table:table-cell office:value-type="float" office:value="20216394" table:style-name="ce126">
            <text:p>20,216,394</text:p>
          </table:table-cell>
          <table:table-cell table:number-columns-repeated="16382"/>
        </table:table-row>
        <table:table-row table:style-name="ro5">
          <table:table-cell office:value-type="string" table:style-name="ce127">
            <text:p>Recursos Fiscales</text:p>
          </table:table-cell>
          <table:table-cell office:value-type="float" office:value="11985160" table:style-name="ce126">
            <text:p>11,985,160</text:p>
          </table:table-cell>
          <table:table-cell table:number-columns-repeated="16382"/>
        </table:table-row>
        <table:table-row table:style-name="ro5">
          <table:table-cell office:value-type="string" table:style-name="ce127">
            <text:p>Recursos de la Recaudación Local</text:p>
          </table:table-cell>
          <table:table-cell office:value-type="float" office:value="11985160" table:style-name="ce126">
            <text:p>11,985,160</text:p>
          </table:table-cell>
          <table:table-cell table:number-columns-repeated="16382"/>
        </table:table-row>
        <table:table-row table:style-name="ro5">
          <table:table-cell office:value-type="string" table:style-name="ce128">
            <text:p>Ejercicio Fiscal 2026</text:p>
          </table:table-cell>
          <table:table-cell office:value-type="float" office:value="11985160" table:style-name="ce126">
            <text:p>11,985,160</text:p>
          </table:table-cell>
          <table:table-cell table:number-columns-repeated="16382"/>
        </table:table-row>
        <table:table-row table:style-name="ro5">
          <table:table-cell office:value-type="string" table:style-name="ce127">
            <text:p>Recursos Federales</text:p>
          </table:table-cell>
          <table:table-cell office:value-type="float" office:value="8231234" table:style-name="ce126">
            <text:p>8,231,234</text:p>
          </table:table-cell>
          <table:table-cell table:number-columns-repeated="16382"/>
        </table:table-row>
        <table:table-row table:style-name="ro5">
          <table:table-cell office:value-type="string" table:style-name="ce127">
            <text:p>Participaciones y Aportaciones</text:p>
          </table:table-cell>
          <table:table-cell office:value-type="float" office:value="8231234" table:style-name="ce126">
            <text:p>8,231,234</text:p>
          </table:table-cell>
          <table:table-cell table:number-columns-repeated="16382"/>
        </table:table-row>
        <table:table-row table:style-name="ro5">
          <table:table-cell office:value-type="string" table:style-name="ce128">
            <text:p>Ejercicio Fiscal 2026</text:p>
          </table:table-cell>
          <table:table-cell office:value-type="float" office:value="8231234" table:style-name="ce126">
            <text:p>8,231,234</text:p>
          </table:table-cell>
          <table:table-cell table:number-columns-repeated="16382"/>
        </table:table-row>
        <table:table-row table:style-name="ro5">
          <table:table-cell office:value-type="string" table:style-name="ce122">
            <text:p>8304 - Universidad Autónoma del Estado de Quintana Roo</text:p>
          </table:table-cell>
          <table:table-cell office:value-type="float" office:value="590566224" table:style-name="ce123">
            <text:p>590,566,224</text:p>
          </table:table-cell>
          <table:table-cell table:number-columns-repeated="16382"/>
        </table:table-row>
        <table:table-row table:style-name="ro5">
          <table:table-cell office:value-type="string" table:style-name="ce124">
            <text:p>E012 - Educación Superior UAEQROO</text:p>
          </table:table-cell>
          <table:table-cell office:value-type="float" office:value="471876505" table:style-name="ce123">
            <text:p>471,876,505</text:p>
          </table:table-cell>
          <table:table-cell table:number-columns-repeated="16382"/>
        </table:table-row>
        <table:table-row table:style-name="ro5">
          <table:table-cell office:value-type="string" table:style-name="ce125">
            <text:p>No Etiquetado</text:p>
          </table:table-cell>
          <table:table-cell office:value-type="float" office:value="230400486" table:style-name="ce126">
            <text:p>230,400,486</text:p>
          </table:table-cell>
          <table:table-cell table:number-columns-repeated="16382"/>
        </table:table-row>
        <table:table-row table:style-name="ro5">
          <table:table-cell office:value-type="string" table:style-name="ce127">
            <text:p>Recursos Federales</text:p>
          </table:table-cell>
          <table:table-cell office:value-type="float" office:value="230400486" table:style-name="ce126">
            <text:p>230,400,486</text:p>
          </table:table-cell>
          <table:table-cell table:number-columns-repeated="16382"/>
        </table:table-row>
        <table:table-row table:style-name="ro5">
          <table:table-cell office:value-type="string" table:style-name="ce127">
            <text:p>Participaciones y Aportaciones</text:p>
          </table:table-cell>
          <table:table-cell office:value-type="float" office:value="230400486" table:style-name="ce126">
            <text:p>230,400,486</text:p>
          </table:table-cell>
          <table:table-cell table:number-columns-repeated="16382"/>
        </table:table-row>
        <table:table-row table:style-name="ro5">
          <table:table-cell office:value-type="string" table:style-name="ce128">
            <text:p>Ejercicio Fiscal 2026</text:p>
          </table:table-cell>
          <table:table-cell office:value-type="float" office:value="230400486" table:style-name="ce126">
            <text:p>230,400,486</text:p>
          </table:table-cell>
          <table:table-cell table:number-columns-repeated="16382"/>
        </table:table-row>
        <table:table-row table:style-name="ro5">
          <table:table-cell office:value-type="string" table:style-name="ce125">
            <text:p>Etiquetado</text:p>
          </table:table-cell>
          <table:table-cell office:value-type="float" office:value="241476019" table:style-name="ce126">
            <text:p>241,476,019</text:p>
          </table:table-cell>
          <table:table-cell table:number-columns-repeated="16382"/>
        </table:table-row>
        <table:table-row table:style-name="ro5">
          <table:table-cell office:value-type="string" table:style-name="ce127">
            <text:p>Recursos Federales</text:p>
          </table:table-cell>
          <table:table-cell office:value-type="float" office:value="241476019" table:style-name="ce126">
            <text:p>241,476,019</text:p>
          </table:table-cell>
          <table:table-cell table:number-columns-repeated="16382"/>
        </table:table-row>
        <table:table-row table:style-name="ro5">
          <table:table-cell office:value-type="string" table:style-name="ce127">
            <text:p>Participaciones y Aportaciones</text:p>
          </table:table-cell>
          <table:table-cell office:value-type="float" office:value="241476019" table:style-name="ce126">
            <text:p>241,476,019</text:p>
          </table:table-cell>
          <table:table-cell table:number-columns-repeated="16382"/>
        </table:table-row>
        <table:table-row table:style-name="ro5">
          <table:table-cell office:value-type="string" table:style-name="ce128">
            <text:p>Ejercicio Fiscal 2026</text:p>
          </table:table-cell>
          <table:table-cell office:value-type="float" office:value="241476019" table:style-name="ce126">
            <text:p>241,476,019</text:p>
          </table:table-cell>
          <table:table-cell table:number-columns-repeated="16382"/>
        </table:table-row>
        <table:table-row table:style-name="ro5">
          <table:table-cell office:value-type="string" table:style-name="ce124">
            <text:p>M005 - Gestión universitaria eficiente y con rendición de cuentas</text:p>
          </table:table-cell>
          <table:table-cell office:value-type="float" office:value="118689719" table:style-name="ce123">
            <text:p>118,689,719</text:p>
          </table:table-cell>
          <table:table-cell table:number-columns-repeated="16382"/>
        </table:table-row>
        <table:table-row table:style-name="ro5">
          <table:table-cell office:value-type="string" table:style-name="ce125">
            <text:p>No Etiquetado</text:p>
          </table:table-cell>
          <table:table-cell office:value-type="float" office:value="64882626" table:style-name="ce126">
            <text:p>64,882,626</text:p>
          </table:table-cell>
          <table:table-cell table:number-columns-repeated="16382"/>
        </table:table-row>
        <table:table-row table:style-name="ro5">
          <table:table-cell office:value-type="string" table:style-name="ce127">
            <text:p>Recursos Federales</text:p>
          </table:table-cell>
          <table:table-cell office:value-type="float" office:value="64882626" table:style-name="ce126">
            <text:p>64,882,626</text:p>
          </table:table-cell>
          <table:table-cell table:number-columns-repeated="16382"/>
        </table:table-row>
        <table:table-row table:style-name="ro5">
          <table:table-cell office:value-type="string" table:style-name="ce127">
            <text:p>Participaciones y Aportaciones</text:p>
          </table:table-cell>
          <table:table-cell office:value-type="float" office:value="64882626" table:style-name="ce126">
            <text:p>64,882,626</text:p>
          </table:table-cell>
          <table:table-cell table:number-columns-repeated="16382"/>
        </table:table-row>
        <table:table-row table:style-name="ro5">
          <table:table-cell office:value-type="string" table:style-name="ce128">
            <text:p>Ejercicio Fiscal 2026</text:p>
          </table:table-cell>
          <table:table-cell office:value-type="float" office:value="64882626" table:style-name="ce126">
            <text:p>64,882,626</text:p>
          </table:table-cell>
          <table:table-cell table:number-columns-repeated="16382"/>
        </table:table-row>
        <table:table-row table:style-name="ro5">
          <table:table-cell office:value-type="string" table:style-name="ce125">
            <text:p>Etiquetado</text:p>
          </table:table-cell>
          <table:table-cell office:value-type="float" office:value="53807093" table:style-name="ce126">
            <text:p>53,807,093</text:p>
          </table:table-cell>
          <table:table-cell table:number-columns-repeated="16382"/>
        </table:table-row>
        <table:table-row table:style-name="ro5">
          <table:table-cell office:value-type="string" table:style-name="ce127">
            <text:p>Recursos Federales</text:p>
          </table:table-cell>
          <table:table-cell office:value-type="float" office:value="53807093" table:style-name="ce126">
            <text:p>53,807,093</text:p>
          </table:table-cell>
          <table:table-cell table:number-columns-repeated="16382"/>
        </table:table-row>
        <table:table-row table:style-name="ro5">
          <table:table-cell office:value-type="string" table:style-name="ce127">
            <text:p>Participaciones y Aportaciones</text:p>
          </table:table-cell>
          <table:table-cell office:value-type="float" office:value="53807093" table:style-name="ce126">
            <text:p>53,807,093</text:p>
          </table:table-cell>
          <table:table-cell table:number-columns-repeated="16382"/>
        </table:table-row>
        <table:table-row table:style-name="ro5">
          <table:table-cell office:value-type="string" table:style-name="ce128">
            <text:p>Ejercicio Fiscal 2026</text:p>
          </table:table-cell>
          <table:table-cell office:value-type="float" office:value="53807093" table:style-name="ce126">
            <text:p>53,807,093</text:p>
          </table:table-cell>
          <table:table-cell table:number-columns-repeated="16382"/>
        </table:table-row>
        <table:table-row table:style-name="ro5">
          <table:table-cell office:value-type="string" table:style-name="ce122">
            <text:p>8305 - Consejo Quintanarroense de Humanidades, Ciencias y Tecnologías</text:p>
          </table:table-cell>
          <table:table-cell office:value-type="float" office:value="111731090" table:style-name="ce123">
            <text:p>111,731,090</text:p>
          </table:table-cell>
          <table:table-cell table:number-columns-repeated="16382"/>
        </table:table-row>
        <table:table-row table:style-name="ro5">
          <table:table-cell office:value-type="string" table:style-name="ce124">
            <text:p>E018 - Actividades para el Acceso universal al Conocimiento</text:p>
          </table:table-cell>
          <table:table-cell office:value-type="float" office:value="85555418" table:style-name="ce123">
            <text:p>85,555,418</text:p>
          </table:table-cell>
          <table:table-cell table:number-columns-repeated="16382"/>
        </table:table-row>
        <table:table-row table:style-name="ro5">
          <table:table-cell office:value-type="string" table:style-name="ce125">
            <text:p>No Etiquetado</text:p>
          </table:table-cell>
          <table:table-cell office:value-type="float" office:value="85555418" table:style-name="ce126">
            <text:p>85,555,418</text:p>
          </table:table-cell>
          <table:table-cell table:number-columns-repeated="16382"/>
        </table:table-row>
        <table:table-row table:style-name="ro5">
          <table:table-cell office:value-type="string" table:style-name="ce127">
            <text:p>Recursos Fiscales</text:p>
          </table:table-cell>
          <table:table-cell office:value-type="float" office:value="67843048" table:style-name="ce126">
            <text:p>67,843,048</text:p>
          </table:table-cell>
          <table:table-cell table:number-columns-repeated="16382"/>
        </table:table-row>
        <table:table-row table:style-name="ro5">
          <table:table-cell office:value-type="string" table:style-name="ce127">
            <text:p>Recursos de la Recaudación Local</text:p>
          </table:table-cell>
          <table:table-cell office:value-type="float" office:value="67843048" table:style-name="ce126">
            <text:p>67,843,048</text:p>
          </table:table-cell>
          <table:table-cell table:number-columns-repeated="16382"/>
        </table:table-row>
        <table:table-row table:style-name="ro5">
          <table:table-cell office:value-type="string" table:style-name="ce128">
            <text:p>Ejercicio Fiscal 2026</text:p>
          </table:table-cell>
          <table:table-cell office:value-type="float" office:value="67843048" table:style-name="ce126">
            <text:p>67,843,048</text:p>
          </table:table-cell>
          <table:table-cell table:number-columns-repeated="16382"/>
        </table:table-row>
        <table:table-row table:style-name="ro5">
          <table:table-cell office:value-type="string" table:style-name="ce127">
            <text:p>Recursos Federales</text:p>
          </table:table-cell>
          <table:table-cell office:value-type="float" office:value="17712370" table:style-name="ce126">
            <text:p>17,712,370</text:p>
          </table:table-cell>
          <table:table-cell table:number-columns-repeated="16382"/>
        </table:table-row>
        <table:table-row table:style-name="ro5">
          <table:table-cell office:value-type="string" table:style-name="ce127">
            <text:p>Participaciones y Aportaciones</text:p>
          </table:table-cell>
          <table:table-cell office:value-type="float" office:value="17712370" table:style-name="ce126">
            <text:p>17,712,370</text:p>
          </table:table-cell>
          <table:table-cell table:number-columns-repeated="16382"/>
        </table:table-row>
        <table:table-row table:style-name="ro5">
          <table:table-cell office:value-type="string" table:style-name="ce128">
            <text:p>Ejercicio Fiscal 2026</text:p>
          </table:table-cell>
          <table:table-cell office:value-type="float" office:value="17712370" table:style-name="ce126">
            <text:p>17,712,370</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9494093" table:style-name="ce123">
            <text:p>9,494,093</text:p>
          </table:table-cell>
          <table:table-cell table:number-columns-repeated="16382"/>
        </table:table-row>
        <table:table-row table:style-name="ro5">
          <table:table-cell office:value-type="string" table:style-name="ce125">
            <text:p>No Etiquetado</text:p>
          </table:table-cell>
          <table:table-cell office:value-type="float" office:value="9494093" table:style-name="ce126">
            <text:p>9,494,093</text:p>
          </table:table-cell>
          <table:table-cell table:number-columns-repeated="16382"/>
        </table:table-row>
        <table:table-row table:style-name="ro5">
          <table:table-cell office:value-type="string" table:style-name="ce127">
            <text:p>Recursos Fiscales</text:p>
          </table:table-cell>
          <table:table-cell office:value-type="float" office:value="1818900" table:style-name="ce126">
            <text:p>1,818,900</text:p>
          </table:table-cell>
          <table:table-cell table:number-columns-repeated="16382"/>
        </table:table-row>
        <table:table-row table:style-name="ro5">
          <table:table-cell office:value-type="string" table:style-name="ce127">
            <text:p>Recursos de la Recaudación Local</text:p>
          </table:table-cell>
          <table:table-cell office:value-type="float" office:value="1818900" table:style-name="ce126">
            <text:p>1,818,900</text:p>
          </table:table-cell>
          <table:table-cell table:number-columns-repeated="16382"/>
        </table:table-row>
        <table:table-row table:style-name="ro5">
          <table:table-cell office:value-type="string" table:style-name="ce128">
            <text:p>Ejercicio Fiscal 2026</text:p>
          </table:table-cell>
          <table:table-cell office:value-type="float" office:value="1818900" table:style-name="ce126">
            <text:p>1,818,900</text:p>
          </table:table-cell>
          <table:table-cell table:number-columns-repeated="16382"/>
        </table:table-row>
        <table:table-row table:style-name="ro5">
          <table:table-cell office:value-type="string" table:style-name="ce127">
            <text:p>Recursos Federales</text:p>
          </table:table-cell>
          <table:table-cell office:value-type="float" office:value="7675193" table:style-name="ce126">
            <text:p>7,675,193</text:p>
          </table:table-cell>
          <table:table-cell table:number-columns-repeated="16382"/>
        </table:table-row>
        <table:table-row table:style-name="ro5">
          <table:table-cell office:value-type="string" table:style-name="ce127">
            <text:p>Participaciones y Aportaciones</text:p>
          </table:table-cell>
          <table:table-cell office:value-type="float" office:value="7675193" table:style-name="ce126">
            <text:p>7,675,193</text:p>
          </table:table-cell>
          <table:table-cell table:number-columns-repeated="16382"/>
        </table:table-row>
        <table:table-row table:style-name="ro5">
          <table:table-cell office:value-type="string" table:style-name="ce128">
            <text:p>Ejercicio Fiscal 2026</text:p>
          </table:table-cell>
          <table:table-cell office:value-type="float" office:value="7675193" table:style-name="ce126">
            <text:p>7,675,193</text:p>
          </table:table-cell>
          <table:table-cell table:number-columns-repeated="16382"/>
        </table:table-row>
        <table:table-row table:style-name="ro4">
          <table:table-cell office:value-type="string" table:style-name="ce124">
            <text:p>P004 - Planeación, implementación y articulación de la política estatal en materia de humanidades, ciencias, tecnologías e innovación.</text:p>
          </table:table-cell>
          <table:table-cell office:value-type="float" office:value="6953357" table:style-name="ce123">
            <text:p>6,953,357</text:p>
          </table:table-cell>
          <table:table-cell table:number-columns-repeated="16382"/>
        </table:table-row>
        <table:table-row table:style-name="ro5">
          <table:table-cell office:value-type="string" table:style-name="ce125">
            <text:p>No Etiquetado</text:p>
          </table:table-cell>
          <table:table-cell office:value-type="float" office:value="6953357" table:style-name="ce126">
            <text:p>6,953,357</text:p>
          </table:table-cell>
          <table:table-cell table:number-columns-repeated="16382"/>
        </table:table-row>
        <table:table-row table:style-name="ro5">
          <table:table-cell office:value-type="string" table:style-name="ce127">
            <text:p>Recursos Fiscales</text:p>
          </table:table-cell>
          <table:table-cell office:value-type="float" office:value="945500" table:style-name="ce126">
            <text:p>945,500</text:p>
          </table:table-cell>
          <table:table-cell table:number-columns-repeated="16382"/>
        </table:table-row>
        <table:table-row table:style-name="ro5">
          <table:table-cell office:value-type="string" table:style-name="ce127">
            <text:p>Recursos de la Recaudación Local</text:p>
          </table:table-cell>
          <table:table-cell office:value-type="float" office:value="945500" table:style-name="ce126">
            <text:p>945,500</text:p>
          </table:table-cell>
          <table:table-cell table:number-columns-repeated="16382"/>
        </table:table-row>
        <table:table-row table:style-name="ro5">
          <table:table-cell office:value-type="string" table:style-name="ce128">
            <text:p>Ejercicio Fiscal 2026</text:p>
          </table:table-cell>
          <table:table-cell office:value-type="float" office:value="945500" table:style-name="ce126">
            <text:p>945,500</text:p>
          </table:table-cell>
          <table:table-cell table:number-columns-repeated="16382"/>
        </table:table-row>
        <table:table-row table:style-name="ro5">
          <table:table-cell office:value-type="string" table:style-name="ce127">
            <text:p>Recursos Federales</text:p>
          </table:table-cell>
          <table:table-cell office:value-type="float" office:value="6007857" table:style-name="ce126">
            <text:p>6,007,857</text:p>
          </table:table-cell>
          <table:table-cell table:number-columns-repeated="16382"/>
        </table:table-row>
        <table:table-row table:style-name="ro5">
          <table:table-cell office:value-type="string" table:style-name="ce127">
            <text:p>Participaciones y Aportaciones</text:p>
          </table:table-cell>
          <table:table-cell office:value-type="float" office:value="6007857" table:style-name="ce126">
            <text:p>6,007,857</text:p>
          </table:table-cell>
          <table:table-cell table:number-columns-repeated="16382"/>
        </table:table-row>
        <table:table-row table:style-name="ro5">
          <table:table-cell office:value-type="string" table:style-name="ce128">
            <text:p>Ejercicio Fiscal 2026</text:p>
          </table:table-cell>
          <table:table-cell office:value-type="float" office:value="6007857" table:style-name="ce126">
            <text:p>6,007,857</text:p>
          </table:table-cell>
          <table:table-cell table:number-columns-repeated="16382"/>
        </table:table-row>
        <table:table-row table:style-name="ro5">
          <table:table-cell office:value-type="string" table:style-name="ce124">
            <text:p>Q001 - Mecanismo de fomento y apoyo para la investigación, la ciencia aplicada y la innovación</text:p>
          </table:table-cell>
          <table:table-cell office:value-type="float" office:value="9451222" table:style-name="ce123">
            <text:p>9,451,222</text:p>
          </table:table-cell>
          <table:table-cell table:number-columns-repeated="16382"/>
        </table:table-row>
        <table:table-row table:style-name="ro5">
          <table:table-cell office:value-type="string" table:style-name="ce125">
            <text:p>No Etiquetado</text:p>
          </table:table-cell>
          <table:table-cell office:value-type="float" office:value="9451222" table:style-name="ce126">
            <text:p>9,451,222</text:p>
          </table:table-cell>
          <table:table-cell table:number-columns-repeated="16382"/>
        </table:table-row>
        <table:table-row table:style-name="ro5">
          <table:table-cell office:value-type="string" table:style-name="ce127">
            <text:p>Recursos Fiscales</text:p>
          </table:table-cell>
          <table:table-cell office:value-type="float" office:value="7225084" table:style-name="ce126">
            <text:p>7,225,084</text:p>
          </table:table-cell>
          <table:table-cell table:number-columns-repeated="16382"/>
        </table:table-row>
        <table:table-row table:style-name="ro5">
          <table:table-cell office:value-type="string" table:style-name="ce127">
            <text:p>Recursos de la Recaudación Local</text:p>
          </table:table-cell>
          <table:table-cell office:value-type="float" office:value="7225084" table:style-name="ce126">
            <text:p>7,225,084</text:p>
          </table:table-cell>
          <table:table-cell table:number-columns-repeated="16382"/>
        </table:table-row>
        <table:table-row table:style-name="ro5">
          <table:table-cell office:value-type="string" table:style-name="ce128">
            <text:p>Ejercicio Fiscal 2026</text:p>
          </table:table-cell>
          <table:table-cell office:value-type="float" office:value="7225084" table:style-name="ce126">
            <text:p>7,225,084</text:p>
          </table:table-cell>
          <table:table-cell table:number-columns-repeated="16382"/>
        </table:table-row>
        <table:table-row table:style-name="ro5">
          <table:table-cell office:value-type="string" table:style-name="ce127">
            <text:p>Recursos Federales</text:p>
          </table:table-cell>
          <table:table-cell office:value-type="float" office:value="2226138" table:style-name="ce126">
            <text:p>2,226,138</text:p>
          </table:table-cell>
          <table:table-cell table:number-columns-repeated="16382"/>
        </table:table-row>
        <table:table-row table:style-name="ro5">
          <table:table-cell office:value-type="string" table:style-name="ce127">
            <text:p>Participaciones y Aportaciones</text:p>
          </table:table-cell>
          <table:table-cell office:value-type="float" office:value="2226138" table:style-name="ce126">
            <text:p>2,226,138</text:p>
          </table:table-cell>
          <table:table-cell table:number-columns-repeated="16382"/>
        </table:table-row>
        <table:table-row table:style-name="ro5">
          <table:table-cell office:value-type="string" table:style-name="ce128">
            <text:p>Ejercicio Fiscal 2026</text:p>
          </table:table-cell>
          <table:table-cell office:value-type="float" office:value="2226138" table:style-name="ce126">
            <text:p>2,226,138</text:p>
          </table:table-cell>
          <table:table-cell table:number-columns-repeated="16382"/>
        </table:table-row>
        <table:table-row table:style-name="ro4">
          <table:table-cell office:value-type="string" table:style-name="ce124">
            <text:p>Q004 - Programa Especial de Fomento e Impulso a las Humanidades, Ciencias, Tecnologías e Innovación</text:p>
          </table:table-cell>
          <table:table-cell office:value-type="float" office:value="277000" table:style-name="ce123">
            <text:p>277,000</text:p>
          </table:table-cell>
          <table:table-cell table:number-columns-repeated="16382"/>
        </table:table-row>
        <table:table-row table:style-name="ro5">
          <table:table-cell office:value-type="string" table:style-name="ce125">
            <text:p>No Etiquetado</text:p>
          </table:table-cell>
          <table:table-cell office:value-type="float" office:value="277000" table:style-name="ce126">
            <text:p>277,000</text:p>
          </table:table-cell>
          <table:table-cell table:number-columns-repeated="16382"/>
        </table:table-row>
        <table:table-row table:style-name="ro5">
          <table:table-cell office:value-type="string" table:style-name="ce127">
            <text:p>Recursos Fiscales</text:p>
          </table:table-cell>
          <table:table-cell office:value-type="float" office:value="277000" table:style-name="ce126">
            <text:p>277,000</text:p>
          </table:table-cell>
          <table:table-cell table:number-columns-repeated="16382"/>
        </table:table-row>
        <table:table-row table:style-name="ro5">
          <table:table-cell office:value-type="string" table:style-name="ce127">
            <text:p>Recursos de la Recaudación Local</text:p>
          </table:table-cell>
          <table:table-cell office:value-type="float" office:value="277000" table:style-name="ce126">
            <text:p>277,000</text:p>
          </table:table-cell>
          <table:table-cell table:number-columns-repeated="16382"/>
        </table:table-row>
        <table:table-row table:style-name="ro5">
          <table:table-cell office:value-type="string" table:style-name="ce128">
            <text:p>Ejercicio Fiscal 2026</text:p>
          </table:table-cell>
          <table:table-cell office:value-type="float" office:value="277000" table:style-name="ce126">
            <text:p>277,000</text:p>
          </table:table-cell>
          <table:table-cell table:number-columns-repeated="16382"/>
        </table:table-row>
        <table:table-row table:style-name="ro5">
          <table:table-cell office:value-type="string" table:style-name="ce122">
            <text:p>8601 - Municipio de Cozumel</text:p>
          </table:table-cell>
          <table:table-cell office:value-type="float" office:value="510176226" table:style-name="ce123">
            <text:p>510,176,226</text:p>
          </table:table-cell>
          <table:table-cell table:number-columns-repeated="16382"/>
        </table:table-row>
        <table:table-row table:style-name="ro5">
          <table:table-cell office:value-type="string" table:style-name="ce124">
            <text:p>C001 - Participaciones a los Municipios del Estado</text:p>
          </table:table-cell>
          <table:table-cell office:value-type="float" office:value="373705051" table:style-name="ce123">
            <text:p>373,705,051</text:p>
          </table:table-cell>
          <table:table-cell table:number-columns-repeated="16382"/>
        </table:table-row>
        <table:table-row table:style-name="ro5">
          <table:table-cell office:value-type="string" table:style-name="ce125">
            <text:p>No Etiquetado</text:p>
          </table:table-cell>
          <table:table-cell office:value-type="float" office:value="373705051" table:style-name="ce126">
            <text:p>373,705,051</text:p>
          </table:table-cell>
          <table:table-cell table:number-columns-repeated="16382"/>
        </table:table-row>
        <table:table-row table:style-name="ro5">
          <table:table-cell office:value-type="string" table:style-name="ce127">
            <text:p>Recursos Federales</text:p>
          </table:table-cell>
          <table:table-cell office:value-type="float" office:value="373705051" table:style-name="ce126">
            <text:p>373,705,051</text:p>
          </table:table-cell>
          <table:table-cell table:number-columns-repeated="16382"/>
        </table:table-row>
        <table:table-row table:style-name="ro5">
          <table:table-cell office:value-type="string" table:style-name="ce127">
            <text:p>Participaciones y Aportaciones</text:p>
          </table:table-cell>
          <table:table-cell office:value-type="float" office:value="373705051" table:style-name="ce126">
            <text:p>373,705,051</text:p>
          </table:table-cell>
          <table:table-cell table:number-columns-repeated="16382"/>
        </table:table-row>
        <table:table-row table:style-name="ro5">
          <table:table-cell office:value-type="string" table:style-name="ce128">
            <text:p>Ejercicio Fiscal 2026</text:p>
          </table:table-cell>
          <table:table-cell office:value-type="float" office:value="373705051" table:style-name="ce126">
            <text:p>373,705,051</text:p>
          </table:table-cell>
          <table:table-cell table:number-columns-repeated="16382"/>
        </table:table-row>
        <table:table-row table:style-name="ro5">
          <table:table-cell office:value-type="string" table:style-name="ce124">
            <text:p>I001 - Aportaciones a los Municipios</text:p>
          </table:table-cell>
          <table:table-cell office:value-type="float" office:value="136027781" table:style-name="ce123">
            <text:p>136,027,781</text:p>
          </table:table-cell>
          <table:table-cell table:number-columns-repeated="16382"/>
        </table:table-row>
        <table:table-row table:style-name="ro5">
          <table:table-cell office:value-type="string" table:style-name="ce125">
            <text:p>Etiquetado</text:p>
          </table:table-cell>
          <table:table-cell office:value-type="float" office:value="136027781" table:style-name="ce126">
            <text:p>136,027,781</text:p>
          </table:table-cell>
          <table:table-cell table:number-columns-repeated="16382"/>
        </table:table-row>
        <table:table-row table:style-name="ro5">
          <table:table-cell office:value-type="string" table:style-name="ce127">
            <text:p>Recursos Federales</text:p>
          </table:table-cell>
          <table:table-cell office:value-type="float" office:value="136027781" table:style-name="ce126">
            <text:p>136,027,781</text:p>
          </table:table-cell>
          <table:table-cell table:number-columns-repeated="16382"/>
        </table:table-row>
        <table:table-row table:style-name="ro5">
          <table:table-cell office:value-type="string" table:style-name="ce127">
            <text:p>Participaciones y Aportaciones</text:p>
          </table:table-cell>
          <table:table-cell office:value-type="float" office:value="136027781" table:style-name="ce126">
            <text:p>136,027,781</text:p>
          </table:table-cell>
          <table:table-cell table:number-columns-repeated="16382"/>
        </table:table-row>
        <table:table-row table:style-name="ro5">
          <table:table-cell office:value-type="string" table:style-name="ce128">
            <text:p>Ejercicio Fiscal 2026</text:p>
          </table:table-cell>
          <table:table-cell office:value-type="float" office:value="136027781" table:style-name="ce126">
            <text:p>136,027,781</text:p>
          </table:table-cell>
          <table:table-cell table:number-columns-repeated="16382"/>
        </table:table-row>
        <table:table-row table:style-name="ro5">
          <table:table-cell office:value-type="string" table:style-name="ce124">
            <text:p>R004 - Transferencia a los Municipios del Estado</text:p>
          </table:table-cell>
          <table:table-cell office:value-type="float" office:value="443394" table:style-name="ce123">
            <text:p>443,394</text:p>
          </table:table-cell>
          <table:table-cell table:number-columns-repeated="16382"/>
        </table:table-row>
        <table:table-row table:style-name="ro5">
          <table:table-cell office:value-type="string" table:style-name="ce125">
            <text:p>No Etiquetado</text:p>
          </table:table-cell>
          <table:table-cell office:value-type="float" office:value="443394" table:style-name="ce126">
            <text:p>443,394</text:p>
          </table:table-cell>
          <table:table-cell table:number-columns-repeated="16382"/>
        </table:table-row>
        <table:table-row table:style-name="ro5">
          <table:table-cell office:value-type="string" table:style-name="ce127">
            <text:p>Recursos Fiscales</text:p>
          </table:table-cell>
          <table:table-cell office:value-type="float" office:value="443394" table:style-name="ce126">
            <text:p>443,394</text:p>
          </table:table-cell>
          <table:table-cell table:number-columns-repeated="16382"/>
        </table:table-row>
        <table:table-row table:style-name="ro5">
          <table:table-cell office:value-type="string" table:style-name="ce127">
            <text:p>Recursos de la Recaudación Local</text:p>
          </table:table-cell>
          <table:table-cell office:value-type="float" office:value="443394" table:style-name="ce126">
            <text:p>443,394</text:p>
          </table:table-cell>
          <table:table-cell table:number-columns-repeated="16382"/>
        </table:table-row>
        <table:table-row table:style-name="ro5">
          <table:table-cell office:value-type="string" table:style-name="ce128">
            <text:p>Ejercicio Fiscal 2026</text:p>
          </table:table-cell>
          <table:table-cell office:value-type="float" office:value="443394" table:style-name="ce126">
            <text:p>443,394</text:p>
          </table:table-cell>
          <table:table-cell table:number-columns-repeated="16382"/>
        </table:table-row>
        <table:table-row table:style-name="ro5">
          <table:table-cell office:value-type="string" table:style-name="ce122">
            <text:p>8602 - Municipio de Felipe Carrillo Puerto</text:p>
          </table:table-cell>
          <table:table-cell office:value-type="float" office:value="781402503" table:style-name="ce123">
            <text:p>781,402,503</text:p>
          </table:table-cell>
          <table:table-cell table:number-columns-repeated="16382"/>
        </table:table-row>
        <table:table-row table:style-name="ro5">
          <table:table-cell office:value-type="string" table:style-name="ce124">
            <text:p>C001 - Participaciones a los Municipios del Estado</text:p>
          </table:table-cell>
          <table:table-cell office:value-type="float" office:value="407074451" table:style-name="ce123">
            <text:p>407,074,451</text:p>
          </table:table-cell>
          <table:table-cell table:number-columns-repeated="16382"/>
        </table:table-row>
        <table:table-row table:style-name="ro5">
          <table:table-cell office:value-type="string" table:style-name="ce125">
            <text:p>No Etiquetado</text:p>
          </table:table-cell>
          <table:table-cell office:value-type="float" office:value="407074451" table:style-name="ce126">
            <text:p>407,074,451</text:p>
          </table:table-cell>
          <table:table-cell table:number-columns-repeated="16382"/>
        </table:table-row>
        <table:table-row table:style-name="ro5">
          <table:table-cell office:value-type="string" table:style-name="ce127">
            <text:p>Recursos Federales</text:p>
          </table:table-cell>
          <table:table-cell office:value-type="float" office:value="407074451" table:style-name="ce126">
            <text:p>407,074,451</text:p>
          </table:table-cell>
          <table:table-cell table:number-columns-repeated="16382"/>
        </table:table-row>
        <table:table-row table:style-name="ro5">
          <table:table-cell office:value-type="string" table:style-name="ce127">
            <text:p>Participaciones y Aportaciones</text:p>
          </table:table-cell>
          <table:table-cell office:value-type="float" office:value="407074451" table:style-name="ce126">
            <text:p>407,074,451</text:p>
          </table:table-cell>
          <table:table-cell table:number-columns-repeated="16382"/>
        </table:table-row>
        <table:table-row table:style-name="ro5">
          <table:table-cell office:value-type="string" table:style-name="ce128">
            <text:p>Ejercicio Fiscal 2026</text:p>
          </table:table-cell>
          <table:table-cell office:value-type="float" office:value="407074451" table:style-name="ce126">
            <text:p>407,074,451</text:p>
          </table:table-cell>
          <table:table-cell table:number-columns-repeated="16382"/>
        </table:table-row>
        <table:table-row table:style-name="ro5">
          <table:table-cell office:value-type="string" table:style-name="ce124">
            <text:p>I001 - Aportaciones a los Municipios</text:p>
          </table:table-cell>
          <table:table-cell office:value-type="float" office:value="374322699" table:style-name="ce123">
            <text:p>374,322,699</text:p>
          </table:table-cell>
          <table:table-cell table:number-columns-repeated="16382"/>
        </table:table-row>
        <table:table-row table:style-name="ro5">
          <table:table-cell office:value-type="string" table:style-name="ce125">
            <text:p>Etiquetado</text:p>
          </table:table-cell>
          <table:table-cell office:value-type="float" office:value="374322699" table:style-name="ce126">
            <text:p>374,322,699</text:p>
          </table:table-cell>
          <table:table-cell table:number-columns-repeated="16382"/>
        </table:table-row>
        <table:table-row table:style-name="ro5">
          <table:table-cell office:value-type="string" table:style-name="ce127">
            <text:p>Recursos Federales</text:p>
          </table:table-cell>
          <table:table-cell office:value-type="float" office:value="374322699" table:style-name="ce126">
            <text:p>374,322,699</text:p>
          </table:table-cell>
          <table:table-cell table:number-columns-repeated="16382"/>
        </table:table-row>
        <table:table-row table:style-name="ro5">
          <table:table-cell office:value-type="string" table:style-name="ce127">
            <text:p>Participaciones y Aportaciones</text:p>
          </table:table-cell>
          <table:table-cell office:value-type="float" office:value="374322699" table:style-name="ce126">
            <text:p>374,322,699</text:p>
          </table:table-cell>
          <table:table-cell table:number-columns-repeated="16382"/>
        </table:table-row>
        <table:table-row table:style-name="ro5">
          <table:table-cell office:value-type="string" table:style-name="ce128">
            <text:p>Ejercicio Fiscal 2026</text:p>
          </table:table-cell>
          <table:table-cell office:value-type="float" office:value="374322699" table:style-name="ce126">
            <text:p>374,322,699</text:p>
          </table:table-cell>
          <table:table-cell table:number-columns-repeated="16382"/>
        </table:table-row>
        <table:table-row table:style-name="ro5">
          <table:table-cell office:value-type="string" table:style-name="ce124">
            <text:p>R004 - Transferencia a los Municipios del Estado</text:p>
          </table:table-cell>
          <table:table-cell office:value-type="float" office:value="5353" table:style-name="ce123">
            <text:p>5,353</text:p>
          </table:table-cell>
          <table:table-cell table:number-columns-repeated="16382"/>
        </table:table-row>
        <table:table-row table:style-name="ro5">
          <table:table-cell office:value-type="string" table:style-name="ce125">
            <text:p>No Etiquetado</text:p>
          </table:table-cell>
          <table:table-cell office:value-type="float" office:value="5353" table:style-name="ce126">
            <text:p>5,353</text:p>
          </table:table-cell>
          <table:table-cell table:number-columns-repeated="16382"/>
        </table:table-row>
        <table:table-row table:style-name="ro5">
          <table:table-cell office:value-type="string" table:style-name="ce127">
            <text:p>Recursos Fiscales</text:p>
          </table:table-cell>
          <table:table-cell office:value-type="float" office:value="5353" table:style-name="ce126">
            <text:p>5,353</text:p>
          </table:table-cell>
          <table:table-cell table:number-columns-repeated="16382"/>
        </table:table-row>
        <table:table-row table:style-name="ro5">
          <table:table-cell office:value-type="string" table:style-name="ce127">
            <text:p>Recursos de la Recaudación Local</text:p>
          </table:table-cell>
          <table:table-cell office:value-type="float" office:value="5353" table:style-name="ce126">
            <text:p>5,353</text:p>
          </table:table-cell>
          <table:table-cell table:number-columns-repeated="16382"/>
        </table:table-row>
        <table:table-row table:style-name="ro5">
          <table:table-cell office:value-type="string" table:style-name="ce128">
            <text:p>Ejercicio Fiscal 2026</text:p>
          </table:table-cell>
          <table:table-cell office:value-type="float" office:value="5353" table:style-name="ce126">
            <text:p>5,353</text:p>
          </table:table-cell>
          <table:table-cell table:number-columns-repeated="16382"/>
        </table:table-row>
        <table:table-row table:style-name="ro5">
          <table:table-cell office:value-type="string" table:style-name="ce122">
            <text:p>8603 - Municipio de Isla Mujeres</text:p>
          </table:table-cell>
          <table:table-cell office:value-type="float" office:value="353565155" table:style-name="ce123">
            <text:p>353,565,155</text:p>
          </table:table-cell>
          <table:table-cell table:number-columns-repeated="16382"/>
        </table:table-row>
        <table:table-row table:style-name="ro5">
          <table:table-cell office:value-type="string" table:style-name="ce124">
            <text:p>C001 - Participaciones a los Municipios del Estado</text:p>
          </table:table-cell>
          <table:table-cell office:value-type="float" office:value="304933527" table:style-name="ce123">
            <text:p>304,933,527</text:p>
          </table:table-cell>
          <table:table-cell table:number-columns-repeated="16382"/>
        </table:table-row>
        <table:table-row table:style-name="ro5">
          <table:table-cell office:value-type="string" table:style-name="ce125">
            <text:p>No Etiquetado</text:p>
          </table:table-cell>
          <table:table-cell office:value-type="float" office:value="304933527" table:style-name="ce126">
            <text:p>304,933,527</text:p>
          </table:table-cell>
          <table:table-cell table:number-columns-repeated="16382"/>
        </table:table-row>
        <table:table-row table:style-name="ro5">
          <table:table-cell office:value-type="string" table:style-name="ce127">
            <text:p>Recursos Federales</text:p>
          </table:table-cell>
          <table:table-cell office:value-type="float" office:value="304933527" table:style-name="ce126">
            <text:p>304,933,527</text:p>
          </table:table-cell>
          <table:table-cell table:number-columns-repeated="16382"/>
        </table:table-row>
        <table:table-row table:style-name="ro5">
          <table:table-cell office:value-type="string" table:style-name="ce127">
            <text:p>Participaciones y Aportaciones</text:p>
          </table:table-cell>
          <table:table-cell office:value-type="float" office:value="304933527" table:style-name="ce126">
            <text:p>304,933,527</text:p>
          </table:table-cell>
          <table:table-cell table:number-columns-repeated="16382"/>
        </table:table-row>
        <table:table-row table:style-name="ro5">
          <table:table-cell office:value-type="string" table:style-name="ce128">
            <text:p>Ejercicio Fiscal 2026</text:p>
          </table:table-cell>
          <table:table-cell office:value-type="float" office:value="304933527" table:style-name="ce126">
            <text:p>304,933,527</text:p>
          </table:table-cell>
          <table:table-cell table:number-columns-repeated="16382"/>
        </table:table-row>
        <table:table-row table:style-name="ro5">
          <table:table-cell office:value-type="string" table:style-name="ce124">
            <text:p>I001 - Aportaciones a los Municipios</text:p>
          </table:table-cell>
          <table:table-cell office:value-type="float" office:value="47979287" table:style-name="ce123">
            <text:p>47,979,287</text:p>
          </table:table-cell>
          <table:table-cell table:number-columns-repeated="16382"/>
        </table:table-row>
        <table:table-row table:style-name="ro5">
          <table:table-cell office:value-type="string" table:style-name="ce125">
            <text:p>Etiquetado</text:p>
          </table:table-cell>
          <table:table-cell office:value-type="float" office:value="47979287" table:style-name="ce126">
            <text:p>47,979,287</text:p>
          </table:table-cell>
          <table:table-cell table:number-columns-repeated="16382"/>
        </table:table-row>
        <table:table-row table:style-name="ro5">
          <table:table-cell office:value-type="string" table:style-name="ce127">
            <text:p>Recursos Federales</text:p>
          </table:table-cell>
          <table:table-cell office:value-type="float" office:value="47979287" table:style-name="ce126">
            <text:p>47,979,287</text:p>
          </table:table-cell>
          <table:table-cell table:number-columns-repeated="16382"/>
        </table:table-row>
        <table:table-row table:style-name="ro5">
          <table:table-cell office:value-type="string" table:style-name="ce127">
            <text:p>Participaciones y Aportaciones</text:p>
          </table:table-cell>
          <table:table-cell office:value-type="float" office:value="47979287" table:style-name="ce126">
            <text:p>47,979,287</text:p>
          </table:table-cell>
          <table:table-cell table:number-columns-repeated="16382"/>
        </table:table-row>
        <table:table-row table:style-name="ro5">
          <table:table-cell office:value-type="string" table:style-name="ce128">
            <text:p>Ejercicio Fiscal 2026</text:p>
          </table:table-cell>
          <table:table-cell office:value-type="float" office:value="47979287" table:style-name="ce126">
            <text:p>47,979,287</text:p>
          </table:table-cell>
          <table:table-cell table:number-columns-repeated="16382"/>
        </table:table-row>
        <table:table-row table:style-name="ro5">
          <table:table-cell office:value-type="string" table:style-name="ce124">
            <text:p>R004 - Transferencia a los Municipios del Estado</text:p>
          </table:table-cell>
          <table:table-cell office:value-type="float" office:value="652341" table:style-name="ce123">
            <text:p>652,341</text:p>
          </table:table-cell>
          <table:table-cell table:number-columns-repeated="16382"/>
        </table:table-row>
        <table:table-row table:style-name="ro5">
          <table:table-cell office:value-type="string" table:style-name="ce125">
            <text:p>No Etiquetado</text:p>
          </table:table-cell>
          <table:table-cell office:value-type="float" office:value="652341" table:style-name="ce126">
            <text:p>652,341</text:p>
          </table:table-cell>
          <table:table-cell table:number-columns-repeated="16382"/>
        </table:table-row>
        <table:table-row table:style-name="ro5">
          <table:table-cell office:value-type="string" table:style-name="ce127">
            <text:p>Recursos Fiscales</text:p>
          </table:table-cell>
          <table:table-cell office:value-type="float" office:value="652341" table:style-name="ce126">
            <text:p>652,341</text:p>
          </table:table-cell>
          <table:table-cell table:number-columns-repeated="16382"/>
        </table:table-row>
        <table:table-row table:style-name="ro5">
          <table:table-cell office:value-type="string" table:style-name="ce127">
            <text:p>Recursos de la Recaudación Local</text:p>
          </table:table-cell>
          <table:table-cell office:value-type="float" office:value="652341" table:style-name="ce126">
            <text:p>652,341</text:p>
          </table:table-cell>
          <table:table-cell table:number-columns-repeated="16382"/>
        </table:table-row>
        <table:table-row table:style-name="ro5">
          <table:table-cell office:value-type="string" table:style-name="ce128">
            <text:p>Ejercicio Fiscal 2026</text:p>
          </table:table-cell>
          <table:table-cell office:value-type="float" office:value="652341" table:style-name="ce126">
            <text:p>652,341</text:p>
          </table:table-cell>
          <table:table-cell table:number-columns-repeated="16382"/>
        </table:table-row>
        <table:table-row table:style-name="ro5">
          <table:table-cell office:value-type="string" table:style-name="ce122">
            <text:p>8604 - Municipio de Othón P. Blanco</text:p>
          </table:table-cell>
          <table:table-cell office:value-type="float" office:value="1041044481" table:style-name="ce123">
            <text:p>1,041,044,481</text:p>
          </table:table-cell>
          <table:table-cell table:number-columns-repeated="16382"/>
        </table:table-row>
        <table:table-row table:style-name="ro5">
          <table:table-cell office:value-type="string" table:style-name="ce124">
            <text:p>C001 - Participaciones a los Municipios del Estado</text:p>
          </table:table-cell>
          <table:table-cell office:value-type="float" office:value="551446604" table:style-name="ce123">
            <text:p>551,446,604</text:p>
          </table:table-cell>
          <table:table-cell table:number-columns-repeated="16382"/>
        </table:table-row>
        <table:table-row table:style-name="ro5">
          <table:table-cell office:value-type="string" table:style-name="ce125">
            <text:p>No Etiquetado</text:p>
          </table:table-cell>
          <table:table-cell office:value-type="float" office:value="551446604" table:style-name="ce126">
            <text:p>551,446,604</text:p>
          </table:table-cell>
          <table:table-cell table:number-columns-repeated="16382"/>
        </table:table-row>
        <table:table-row table:style-name="ro5">
          <table:table-cell office:value-type="string" table:style-name="ce127">
            <text:p>Recursos Federales</text:p>
          </table:table-cell>
          <table:table-cell office:value-type="float" office:value="551446604" table:style-name="ce126">
            <text:p>551,446,604</text:p>
          </table:table-cell>
          <table:table-cell table:number-columns-repeated="16382"/>
        </table:table-row>
        <table:table-row table:style-name="ro5">
          <table:table-cell office:value-type="string" table:style-name="ce127">
            <text:p>Participaciones y Aportaciones</text:p>
          </table:table-cell>
          <table:table-cell office:value-type="float" office:value="551446604" table:style-name="ce126">
            <text:p>551,446,604</text:p>
          </table:table-cell>
          <table:table-cell table:number-columns-repeated="16382"/>
        </table:table-row>
        <table:table-row table:style-name="ro5">
          <table:table-cell office:value-type="string" table:style-name="ce128">
            <text:p>Ejercicio Fiscal 2026</text:p>
          </table:table-cell>
          <table:table-cell office:value-type="float" office:value="551446604" table:style-name="ce126">
            <text:p>551,446,604</text:p>
          </table:table-cell>
          <table:table-cell table:number-columns-repeated="16382"/>
        </table:table-row>
        <table:table-row table:style-name="ro5">
          <table:table-cell office:value-type="string" table:style-name="ce124">
            <text:p>I001 - Aportaciones a los Municipios</text:p>
          </table:table-cell>
          <table:table-cell office:value-type="float" office:value="486581458" table:style-name="ce123">
            <text:p>486,581,458</text:p>
          </table:table-cell>
          <table:table-cell table:number-columns-repeated="16382"/>
        </table:table-row>
        <table:table-row table:style-name="ro5">
          <table:table-cell office:value-type="string" table:style-name="ce125">
            <text:p>Etiquetado</text:p>
          </table:table-cell>
          <table:table-cell office:value-type="float" office:value="486581458" table:style-name="ce126">
            <text:p>486,581,458</text:p>
          </table:table-cell>
          <table:table-cell table:number-columns-repeated="16382"/>
        </table:table-row>
        <table:table-row table:style-name="ro5">
          <table:table-cell office:value-type="string" table:style-name="ce127">
            <text:p>Recursos Federales</text:p>
          </table:table-cell>
          <table:table-cell office:value-type="float" office:value="486581458" table:style-name="ce126">
            <text:p>486,581,458</text:p>
          </table:table-cell>
          <table:table-cell table:number-columns-repeated="16382"/>
        </table:table-row>
        <table:table-row table:style-name="ro5">
          <table:table-cell office:value-type="string" table:style-name="ce127">
            <text:p>Participaciones y Aportaciones</text:p>
          </table:table-cell>
          <table:table-cell office:value-type="float" office:value="486581458" table:style-name="ce126">
            <text:p>486,581,458</text:p>
          </table:table-cell>
          <table:table-cell table:number-columns-repeated="16382"/>
        </table:table-row>
        <table:table-row table:style-name="ro5">
          <table:table-cell office:value-type="string" table:style-name="ce128">
            <text:p>Ejercicio Fiscal 2026</text:p>
          </table:table-cell>
          <table:table-cell office:value-type="float" office:value="486581458" table:style-name="ce126">
            <text:p>486,581,458</text:p>
          </table:table-cell>
          <table:table-cell table:number-columns-repeated="16382"/>
        </table:table-row>
        <table:table-row table:style-name="ro5">
          <table:table-cell office:value-type="string" table:style-name="ce124">
            <text:p>R004 - Transferencia a los Municipios del Estado</text:p>
          </table:table-cell>
          <table:table-cell office:value-type="float" office:value="3016419" table:style-name="ce123">
            <text:p>3,016,419</text:p>
          </table:table-cell>
          <table:table-cell table:number-columns-repeated="16382"/>
        </table:table-row>
        <table:table-row table:style-name="ro5">
          <table:table-cell office:value-type="string" table:style-name="ce125">
            <text:p>No Etiquetado</text:p>
          </table:table-cell>
          <table:table-cell office:value-type="float" office:value="3016419" table:style-name="ce126">
            <text:p>3,016,419</text:p>
          </table:table-cell>
          <table:table-cell table:number-columns-repeated="16382"/>
        </table:table-row>
        <table:table-row table:style-name="ro5">
          <table:table-cell office:value-type="string" table:style-name="ce127">
            <text:p>Recursos Fiscales</text:p>
          </table:table-cell>
          <table:table-cell office:value-type="float" office:value="3016419" table:style-name="ce126">
            <text:p>3,016,419</text:p>
          </table:table-cell>
          <table:table-cell table:number-columns-repeated="16382"/>
        </table:table-row>
        <table:table-row table:style-name="ro5">
          <table:table-cell office:value-type="string" table:style-name="ce127">
            <text:p>Recursos de la Recaudación Local</text:p>
          </table:table-cell>
          <table:table-cell office:value-type="float" office:value="3016419" table:style-name="ce126">
            <text:p>3,016,419</text:p>
          </table:table-cell>
          <table:table-cell table:number-columns-repeated="16382"/>
        </table:table-row>
        <table:table-row table:style-name="ro5">
          <table:table-cell office:value-type="string" table:style-name="ce128">
            <text:p>Ejercicio Fiscal 2026</text:p>
          </table:table-cell>
          <table:table-cell office:value-type="float" office:value="3016419" table:style-name="ce126">
            <text:p>3,016,419</text:p>
          </table:table-cell>
          <table:table-cell table:number-columns-repeated="16382"/>
        </table:table-row>
        <table:table-row table:style-name="ro5">
          <table:table-cell office:value-type="string" table:style-name="ce122">
            <text:p>8605 - Municipio de Benito Juárez</text:p>
          </table:table-cell>
          <table:table-cell office:value-type="float" office:value="2926251839" table:style-name="ce123">
            <text:p>2,926,251,839</text:p>
          </table:table-cell>
          <table:table-cell table:number-columns-repeated="16382"/>
        </table:table-row>
        <table:table-row table:style-name="ro5">
          <table:table-cell office:value-type="string" table:style-name="ce124">
            <text:p>C001 - Participaciones a los Municipios del Estado</text:p>
          </table:table-cell>
          <table:table-cell office:value-type="float" office:value="1664081488" table:style-name="ce123">
            <text:p>1,664,081,488</text:p>
          </table:table-cell>
          <table:table-cell table:number-columns-repeated="16382"/>
        </table:table-row>
        <table:table-row table:style-name="ro5">
          <table:table-cell office:value-type="string" table:style-name="ce125">
            <text:p>No Etiquetado</text:p>
          </table:table-cell>
          <table:table-cell office:value-type="float" office:value="1664081488" table:style-name="ce126">
            <text:p>1,664,081,488</text:p>
          </table:table-cell>
          <table:table-cell table:number-columns-repeated="16382"/>
        </table:table-row>
        <table:table-row table:style-name="ro5">
          <table:table-cell office:value-type="string" table:style-name="ce127">
            <text:p>Recursos Federales</text:p>
          </table:table-cell>
          <table:table-cell office:value-type="float" office:value="1664081488" table:style-name="ce126">
            <text:p>1,664,081,488</text:p>
          </table:table-cell>
          <table:table-cell table:number-columns-repeated="16382"/>
        </table:table-row>
        <table:table-row table:style-name="ro5">
          <table:table-cell office:value-type="string" table:style-name="ce127">
            <text:p>Participaciones y Aportaciones</text:p>
          </table:table-cell>
          <table:table-cell office:value-type="float" office:value="1664081488" table:style-name="ce126">
            <text:p>1,664,081,488</text:p>
          </table:table-cell>
          <table:table-cell table:number-columns-repeated="16382"/>
        </table:table-row>
        <table:table-row table:style-name="ro5">
          <table:table-cell office:value-type="string" table:style-name="ce128">
            <text:p>Ejercicio Fiscal 2026</text:p>
          </table:table-cell>
          <table:table-cell office:value-type="float" office:value="1664081488" table:style-name="ce126">
            <text:p>1,664,081,488</text:p>
          </table:table-cell>
          <table:table-cell table:number-columns-repeated="16382"/>
        </table:table-row>
        <table:table-row table:style-name="ro5">
          <table:table-cell office:value-type="string" table:style-name="ce124">
            <text:p>I001 - Aportaciones a los Municipios</text:p>
          </table:table-cell>
          <table:table-cell office:value-type="float" office:value="1229578038" table:style-name="ce123">
            <text:p>1,229,578,038</text:p>
          </table:table-cell>
          <table:table-cell table:number-columns-repeated="16382"/>
        </table:table-row>
        <table:table-row table:style-name="ro5">
          <table:table-cell office:value-type="string" table:style-name="ce125">
            <text:p>Etiquetado</text:p>
          </table:table-cell>
          <table:table-cell office:value-type="float" office:value="1229578038" table:style-name="ce126">
            <text:p>1,229,578,038</text:p>
          </table:table-cell>
          <table:table-cell table:number-columns-repeated="16382"/>
        </table:table-row>
        <table:table-row table:style-name="ro5">
          <table:table-cell office:value-type="string" table:style-name="ce127">
            <text:p>Recursos Federales</text:p>
          </table:table-cell>
          <table:table-cell office:value-type="float" office:value="1229578038" table:style-name="ce126">
            <text:p>1,229,578,038</text:p>
          </table:table-cell>
          <table:table-cell table:number-columns-repeated="16382"/>
        </table:table-row>
        <table:table-row table:style-name="ro5">
          <table:table-cell office:value-type="string" table:style-name="ce127">
            <text:p>Participaciones y Aportaciones</text:p>
          </table:table-cell>
          <table:table-cell office:value-type="float" office:value="1229578038" table:style-name="ce126">
            <text:p>1,229,578,038</text:p>
          </table:table-cell>
          <table:table-cell table:number-columns-repeated="16382"/>
        </table:table-row>
        <table:table-row table:style-name="ro5">
          <table:table-cell office:value-type="string" table:style-name="ce128">
            <text:p>Ejercicio Fiscal 2026</text:p>
          </table:table-cell>
          <table:table-cell office:value-type="float" office:value="1229578038" table:style-name="ce126">
            <text:p>1,229,578,038</text:p>
          </table:table-cell>
          <table:table-cell table:number-columns-repeated="16382"/>
        </table:table-row>
        <table:table-row table:style-name="ro5">
          <table:table-cell office:value-type="string" table:style-name="ce124">
            <text:p>R004 - Transferencia a los Municipios del Estado</text:p>
          </table:table-cell>
          <table:table-cell office:value-type="float" office:value="32592313" table:style-name="ce123">
            <text:p>32,592,313</text:p>
          </table:table-cell>
          <table:table-cell table:number-columns-repeated="16382"/>
        </table:table-row>
        <table:table-row table:style-name="ro5">
          <table:table-cell office:value-type="string" table:style-name="ce125">
            <text:p>No Etiquetado</text:p>
          </table:table-cell>
          <table:table-cell office:value-type="float" office:value="32592313" table:style-name="ce126">
            <text:p>32,592,313</text:p>
          </table:table-cell>
          <table:table-cell table:number-columns-repeated="16382"/>
        </table:table-row>
        <table:table-row table:style-name="ro5">
          <table:table-cell office:value-type="string" table:style-name="ce127">
            <text:p>Recursos Fiscales</text:p>
          </table:table-cell>
          <table:table-cell office:value-type="float" office:value="32592313" table:style-name="ce126">
            <text:p>32,592,313</text:p>
          </table:table-cell>
          <table:table-cell table:number-columns-repeated="16382"/>
        </table:table-row>
        <table:table-row table:style-name="ro5">
          <table:table-cell office:value-type="string" table:style-name="ce127">
            <text:p>Recursos de la Recaudación Local</text:p>
          </table:table-cell>
          <table:table-cell office:value-type="float" office:value="32592313" table:style-name="ce126">
            <text:p>32,592,313</text:p>
          </table:table-cell>
          <table:table-cell table:number-columns-repeated="16382"/>
        </table:table-row>
        <table:table-row table:style-name="ro5">
          <table:table-cell office:value-type="string" table:style-name="ce128">
            <text:p>Ejercicio Fiscal 2026</text:p>
          </table:table-cell>
          <table:table-cell office:value-type="float" office:value="32592313" table:style-name="ce126">
            <text:p>32,592,313</text:p>
          </table:table-cell>
          <table:table-cell table:number-columns-repeated="16382"/>
        </table:table-row>
        <table:table-row table:style-name="ro5">
          <table:table-cell office:value-type="string" table:style-name="ce122">
            <text:p>8606 - Municipio de José María Morelos</text:p>
          </table:table-cell>
          <table:table-cell office:value-type="float" office:value="417846013" table:style-name="ce123">
            <text:p>417,846,013</text:p>
          </table:table-cell>
          <table:table-cell table:number-columns-repeated="16382"/>
        </table:table-row>
        <table:table-row table:style-name="ro5">
          <table:table-cell office:value-type="string" table:style-name="ce124">
            <text:p>C001 - Participaciones a los Municipios del Estado</text:p>
          </table:table-cell>
          <table:table-cell office:value-type="float" office:value="243197167" table:style-name="ce123">
            <text:p>243,197,167</text:p>
          </table:table-cell>
          <table:table-cell table:number-columns-repeated="16382"/>
        </table:table-row>
        <table:table-row table:style-name="ro5">
          <table:table-cell office:value-type="string" table:style-name="ce125">
            <text:p>No Etiquetado</text:p>
          </table:table-cell>
          <table:table-cell office:value-type="float" office:value="243197167" table:style-name="ce126">
            <text:p>243,197,167</text:p>
          </table:table-cell>
          <table:table-cell table:number-columns-repeated="16382"/>
        </table:table-row>
        <table:table-row table:style-name="ro5">
          <table:table-cell office:value-type="string" table:style-name="ce127">
            <text:p>Recursos Federales</text:p>
          </table:table-cell>
          <table:table-cell office:value-type="float" office:value="243197167" table:style-name="ce126">
            <text:p>243,197,167</text:p>
          </table:table-cell>
          <table:table-cell table:number-columns-repeated="16382"/>
        </table:table-row>
        <table:table-row table:style-name="ro5">
          <table:table-cell office:value-type="string" table:style-name="ce127">
            <text:p>Participaciones y Aportaciones</text:p>
          </table:table-cell>
          <table:table-cell office:value-type="float" office:value="243197167" table:style-name="ce126">
            <text:p>243,197,167</text:p>
          </table:table-cell>
          <table:table-cell table:number-columns-repeated="16382"/>
        </table:table-row>
        <table:table-row table:style-name="ro5">
          <table:table-cell office:value-type="string" table:style-name="ce128">
            <text:p>Ejercicio Fiscal 2026</text:p>
          </table:table-cell>
          <table:table-cell office:value-type="float" office:value="243197167" table:style-name="ce126">
            <text:p>243,197,167</text:p>
          </table:table-cell>
          <table:table-cell table:number-columns-repeated="16382"/>
        </table:table-row>
        <table:table-row table:style-name="ro5">
          <table:table-cell office:value-type="string" table:style-name="ce124">
            <text:p>I001 - Aportaciones a los Municipios</text:p>
          </table:table-cell>
          <table:table-cell office:value-type="float" office:value="174646301" table:style-name="ce123">
            <text:p>174,646,301</text:p>
          </table:table-cell>
          <table:table-cell table:number-columns-repeated="16382"/>
        </table:table-row>
        <table:table-row table:style-name="ro5">
          <table:table-cell office:value-type="string" table:style-name="ce125">
            <text:p>Etiquetado</text:p>
          </table:table-cell>
          <table:table-cell office:value-type="float" office:value="174646301" table:style-name="ce126">
            <text:p>174,646,301</text:p>
          </table:table-cell>
          <table:table-cell table:number-columns-repeated="16382"/>
        </table:table-row>
        <table:table-row table:style-name="ro5">
          <table:table-cell office:value-type="string" table:style-name="ce127">
            <text:p>Recursos Federales</text:p>
          </table:table-cell>
          <table:table-cell office:value-type="float" office:value="174646301" table:style-name="ce126">
            <text:p>174,646,301</text:p>
          </table:table-cell>
          <table:table-cell table:number-columns-repeated="16382"/>
        </table:table-row>
        <table:table-row table:style-name="ro5">
          <table:table-cell office:value-type="string" table:style-name="ce127">
            <text:p>Participaciones y Aportaciones</text:p>
          </table:table-cell>
          <table:table-cell office:value-type="float" office:value="174646301" table:style-name="ce126">
            <text:p>174,646,301</text:p>
          </table:table-cell>
          <table:table-cell table:number-columns-repeated="16382"/>
        </table:table-row>
        <table:table-row table:style-name="ro5">
          <table:table-cell office:value-type="string" table:style-name="ce128">
            <text:p>Ejercicio Fiscal 2026</text:p>
          </table:table-cell>
          <table:table-cell office:value-type="float" office:value="174646301" table:style-name="ce126">
            <text:p>174,646,301</text:p>
          </table:table-cell>
          <table:table-cell table:number-columns-repeated="16382"/>
        </table:table-row>
        <table:table-row table:style-name="ro5">
          <table:table-cell office:value-type="string" table:style-name="ce124">
            <text:p>R004 - Transferencia a los Municipios del Estado</text:p>
          </table:table-cell>
          <table:table-cell office:value-type="float" office:value="2545" table:style-name="ce123">
            <text:p>2,545</text:p>
          </table:table-cell>
          <table:table-cell table:number-columns-repeated="16382"/>
        </table:table-row>
        <table:table-row table:style-name="ro5">
          <table:table-cell office:value-type="string" table:style-name="ce125">
            <text:p>No Etiquetado</text:p>
          </table:table-cell>
          <table:table-cell office:value-type="float" office:value="2545" table:style-name="ce126">
            <text:p>2,545</text:p>
          </table:table-cell>
          <table:table-cell table:number-columns-repeated="16382"/>
        </table:table-row>
        <table:table-row table:style-name="ro5">
          <table:table-cell office:value-type="string" table:style-name="ce127">
            <text:p>Recursos Fiscales</text:p>
          </table:table-cell>
          <table:table-cell office:value-type="float" office:value="2545" table:style-name="ce126">
            <text:p>2,545</text:p>
          </table:table-cell>
          <table:table-cell table:number-columns-repeated="16382"/>
        </table:table-row>
        <table:table-row table:style-name="ro5">
          <table:table-cell office:value-type="string" table:style-name="ce127">
            <text:p>Recursos de la Recaudación Local</text:p>
          </table:table-cell>
          <table:table-cell office:value-type="float" office:value="2545" table:style-name="ce126">
            <text:p>2,545</text:p>
          </table:table-cell>
          <table:table-cell table:number-columns-repeated="16382"/>
        </table:table-row>
        <table:table-row table:style-name="ro5">
          <table:table-cell office:value-type="string" table:style-name="ce128">
            <text:p>Ejercicio Fiscal 2026</text:p>
          </table:table-cell>
          <table:table-cell office:value-type="float" office:value="2545" table:style-name="ce126">
            <text:p>2,545</text:p>
          </table:table-cell>
          <table:table-cell table:number-columns-repeated="16382"/>
        </table:table-row>
        <table:table-row table:style-name="ro5">
          <table:table-cell office:value-type="string" table:style-name="ce122">
            <text:p>8607 - Municipio de Lázaro Cárdenas</text:p>
          </table:table-cell>
          <table:table-cell office:value-type="float" office:value="344053079" table:style-name="ce123">
            <text:p>344,053,079</text:p>
          </table:table-cell>
          <table:table-cell table:number-columns-repeated="16382"/>
        </table:table-row>
        <table:table-row table:style-name="ro5">
          <table:table-cell office:value-type="string" table:style-name="ce124">
            <text:p>C001 - Participaciones a los Municipios del Estado</text:p>
          </table:table-cell>
          <table:table-cell office:value-type="float" office:value="236245732" table:style-name="ce123">
            <text:p>236,245,732</text:p>
          </table:table-cell>
          <table:table-cell table:number-columns-repeated="16382"/>
        </table:table-row>
        <table:table-row table:style-name="ro5">
          <table:table-cell office:value-type="string" table:style-name="ce125">
            <text:p>No Etiquetado</text:p>
          </table:table-cell>
          <table:table-cell office:value-type="float" office:value="236245732" table:style-name="ce126">
            <text:p>236,245,732</text:p>
          </table:table-cell>
          <table:table-cell table:number-columns-repeated="16382"/>
        </table:table-row>
        <table:table-row table:style-name="ro5">
          <table:table-cell office:value-type="string" table:style-name="ce127">
            <text:p>Recursos Federales</text:p>
          </table:table-cell>
          <table:table-cell office:value-type="float" office:value="236245732" table:style-name="ce126">
            <text:p>236,245,732</text:p>
          </table:table-cell>
          <table:table-cell table:number-columns-repeated="16382"/>
        </table:table-row>
        <table:table-row table:style-name="ro5">
          <table:table-cell office:value-type="string" table:style-name="ce127">
            <text:p>Participaciones y Aportaciones</text:p>
          </table:table-cell>
          <table:table-cell office:value-type="float" office:value="236245732" table:style-name="ce126">
            <text:p>236,245,732</text:p>
          </table:table-cell>
          <table:table-cell table:number-columns-repeated="16382"/>
        </table:table-row>
        <table:table-row table:style-name="ro5">
          <table:table-cell office:value-type="string" table:style-name="ce128">
            <text:p>Ejercicio Fiscal 2026</text:p>
          </table:table-cell>
          <table:table-cell office:value-type="float" office:value="236245732" table:style-name="ce126">
            <text:p>236,245,732</text:p>
          </table:table-cell>
          <table:table-cell table:number-columns-repeated="16382"/>
        </table:table-row>
        <table:table-row table:style-name="ro5">
          <table:table-cell office:value-type="string" table:style-name="ce124">
            <text:p>I001 - Aportaciones a los Municipios</text:p>
          </table:table-cell>
          <table:table-cell office:value-type="float" office:value="107762013" table:style-name="ce123">
            <text:p>107,762,013</text:p>
          </table:table-cell>
          <table:table-cell table:number-columns-repeated="16382"/>
        </table:table-row>
        <table:table-row table:style-name="ro5">
          <table:table-cell office:value-type="string" table:style-name="ce125">
            <text:p>Etiquetado</text:p>
          </table:table-cell>
          <table:table-cell office:value-type="float" office:value="107762013" table:style-name="ce126">
            <text:p>107,762,013</text:p>
          </table:table-cell>
          <table:table-cell table:number-columns-repeated="16382"/>
        </table:table-row>
        <table:table-row table:style-name="ro5">
          <table:table-cell office:value-type="string" table:style-name="ce127">
            <text:p>Recursos Federales</text:p>
          </table:table-cell>
          <table:table-cell office:value-type="float" office:value="107762013" table:style-name="ce126">
            <text:p>107,762,013</text:p>
          </table:table-cell>
          <table:table-cell table:number-columns-repeated="16382"/>
        </table:table-row>
        <table:table-row table:style-name="ro5">
          <table:table-cell office:value-type="string" table:style-name="ce127">
            <text:p>Participaciones y Aportaciones</text:p>
          </table:table-cell>
          <table:table-cell office:value-type="float" office:value="107762013" table:style-name="ce126">
            <text:p>107,762,013</text:p>
          </table:table-cell>
          <table:table-cell table:number-columns-repeated="16382"/>
        </table:table-row>
        <table:table-row table:style-name="ro5">
          <table:table-cell office:value-type="string" table:style-name="ce128">
            <text:p>Ejercicio Fiscal 2026</text:p>
          </table:table-cell>
          <table:table-cell office:value-type="float" office:value="107762013" table:style-name="ce126">
            <text:p>107,762,013</text:p>
          </table:table-cell>
          <table:table-cell table:number-columns-repeated="16382"/>
        </table:table-row>
        <table:table-row table:style-name="ro5">
          <table:table-cell office:value-type="string" table:style-name="ce124">
            <text:p>R004 - Transferencia a los Municipios del Estado</text:p>
          </table:table-cell>
          <table:table-cell office:value-type="float" office:value="45334" table:style-name="ce123">
            <text:p>45,334</text:p>
          </table:table-cell>
          <table:table-cell table:number-columns-repeated="16382"/>
        </table:table-row>
        <table:table-row table:style-name="ro5">
          <table:table-cell office:value-type="string" table:style-name="ce125">
            <text:p>No Etiquetado</text:p>
          </table:table-cell>
          <table:table-cell office:value-type="float" office:value="45334" table:style-name="ce126">
            <text:p>45,334</text:p>
          </table:table-cell>
          <table:table-cell table:number-columns-repeated="16382"/>
        </table:table-row>
        <table:table-row table:style-name="ro5">
          <table:table-cell office:value-type="string" table:style-name="ce127">
            <text:p>Recursos Fiscales</text:p>
          </table:table-cell>
          <table:table-cell office:value-type="float" office:value="45334" table:style-name="ce126">
            <text:p>45,334</text:p>
          </table:table-cell>
          <table:table-cell table:number-columns-repeated="16382"/>
        </table:table-row>
        <table:table-row table:style-name="ro5">
          <table:table-cell office:value-type="string" table:style-name="ce127">
            <text:p>Recursos de la Recaudación Local</text:p>
          </table:table-cell>
          <table:table-cell office:value-type="float" office:value="45334" table:style-name="ce126">
            <text:p>45,334</text:p>
          </table:table-cell>
          <table:table-cell table:number-columns-repeated="16382"/>
        </table:table-row>
        <table:table-row table:style-name="ro5">
          <table:table-cell office:value-type="string" table:style-name="ce128">
            <text:p>Ejercicio Fiscal 2026</text:p>
          </table:table-cell>
          <table:table-cell office:value-type="float" office:value="45334" table:style-name="ce126">
            <text:p>45,334</text:p>
          </table:table-cell>
          <table:table-cell table:number-columns-repeated="16382"/>
        </table:table-row>
        <table:table-row table:style-name="ro5">
          <table:table-cell office:value-type="string" table:style-name="ce122">
            <text:p>8608 - Municipio de Playa del Carmen</text:p>
          </table:table-cell>
          <table:table-cell office:value-type="float" office:value="1259258109" table:style-name="ce123">
            <text:p>1,259,258,109</text:p>
          </table:table-cell>
          <table:table-cell table:number-columns-repeated="16382"/>
        </table:table-row>
        <table:table-row table:style-name="ro5">
          <table:table-cell office:value-type="string" table:style-name="ce124">
            <text:p>C001 - Participaciones a los Municipios del Estado</text:p>
          </table:table-cell>
          <table:table-cell office:value-type="float" office:value="813279095" table:style-name="ce123">
            <text:p>813,279,095</text:p>
          </table:table-cell>
          <table:table-cell table:number-columns-repeated="16382"/>
        </table:table-row>
        <table:table-row table:style-name="ro5">
          <table:table-cell office:value-type="string" table:style-name="ce125">
            <text:p>No Etiquetado</text:p>
          </table:table-cell>
          <table:table-cell office:value-type="float" office:value="813279095" table:style-name="ce126">
            <text:p>813,279,095</text:p>
          </table:table-cell>
          <table:table-cell table:number-columns-repeated="16382"/>
        </table:table-row>
        <table:table-row table:style-name="ro5">
          <table:table-cell office:value-type="string" table:style-name="ce127">
            <text:p>Recursos Federales</text:p>
          </table:table-cell>
          <table:table-cell office:value-type="float" office:value="813279095" table:style-name="ce126">
            <text:p>813,279,095</text:p>
          </table:table-cell>
          <table:table-cell table:number-columns-repeated="16382"/>
        </table:table-row>
        <table:table-row table:style-name="ro5">
          <table:table-cell office:value-type="string" table:style-name="ce127">
            <text:p>Participaciones y Aportaciones</text:p>
          </table:table-cell>
          <table:table-cell office:value-type="float" office:value="813279095" table:style-name="ce126">
            <text:p>813,279,095</text:p>
          </table:table-cell>
          <table:table-cell table:number-columns-repeated="16382"/>
        </table:table-row>
        <table:table-row table:style-name="ro5">
          <table:table-cell office:value-type="string" table:style-name="ce128">
            <text:p>Ejercicio Fiscal 2026</text:p>
          </table:table-cell>
          <table:table-cell office:value-type="float" office:value="813279095" table:style-name="ce126">
            <text:p>813,279,095</text:p>
          </table:table-cell>
          <table:table-cell table:number-columns-repeated="16382"/>
        </table:table-row>
        <table:table-row table:style-name="ro5">
          <table:table-cell office:value-type="string" table:style-name="ce124">
            <text:p>I001 - Aportaciones a los Municipios</text:p>
          </table:table-cell>
          <table:table-cell office:value-type="float" office:value="440479750" table:style-name="ce123">
            <text:p>440,479,750</text:p>
          </table:table-cell>
          <table:table-cell table:number-columns-repeated="16382"/>
        </table:table-row>
        <table:table-row table:style-name="ro5">
          <table:table-cell office:value-type="string" table:style-name="ce125">
            <text:p>Etiquetado</text:p>
          </table:table-cell>
          <table:table-cell office:value-type="float" office:value="440479750" table:style-name="ce126">
            <text:p>440,479,750</text:p>
          </table:table-cell>
          <table:table-cell table:number-columns-repeated="16382"/>
        </table:table-row>
        <table:table-row table:style-name="ro5">
          <table:table-cell office:value-type="string" table:style-name="ce127">
            <text:p>Recursos Federales</text:p>
          </table:table-cell>
          <table:table-cell office:value-type="float" office:value="440479750" table:style-name="ce126">
            <text:p>440,479,750</text:p>
          </table:table-cell>
          <table:table-cell table:number-columns-repeated="16382"/>
        </table:table-row>
        <table:table-row table:style-name="ro5">
          <table:table-cell office:value-type="string" table:style-name="ce127">
            <text:p>Participaciones y Aportaciones</text:p>
          </table:table-cell>
          <table:table-cell office:value-type="float" office:value="440479750" table:style-name="ce126">
            <text:p>440,479,750</text:p>
          </table:table-cell>
          <table:table-cell table:number-columns-repeated="16382"/>
        </table:table-row>
        <table:table-row table:style-name="ro5">
          <table:table-cell office:value-type="string" table:style-name="ce128">
            <text:p>Ejercicio Fiscal 2026</text:p>
          </table:table-cell>
          <table:table-cell office:value-type="float" office:value="440479750" table:style-name="ce126">
            <text:p>440,479,750</text:p>
          </table:table-cell>
          <table:table-cell table:number-columns-repeated="16382"/>
        </table:table-row>
        <table:table-row table:style-name="ro5">
          <table:table-cell office:value-type="string" table:style-name="ce124">
            <text:p>R004 - Transferencia a los Municipios del Estado</text:p>
          </table:table-cell>
          <table:table-cell office:value-type="float" office:value="5499264" table:style-name="ce123">
            <text:p>5,499,264</text:p>
          </table:table-cell>
          <table:table-cell table:number-columns-repeated="16382"/>
        </table:table-row>
        <table:table-row table:style-name="ro5">
          <table:table-cell office:value-type="string" table:style-name="ce125">
            <text:p>No Etiquetado</text:p>
          </table:table-cell>
          <table:table-cell office:value-type="float" office:value="5499264" table:style-name="ce126">
            <text:p>5,499,264</text:p>
          </table:table-cell>
          <table:table-cell table:number-columns-repeated="16382"/>
        </table:table-row>
        <table:table-row table:style-name="ro5">
          <table:table-cell office:value-type="string" table:style-name="ce127">
            <text:p>Recursos Fiscales</text:p>
          </table:table-cell>
          <table:table-cell office:value-type="float" office:value="5499264" table:style-name="ce126">
            <text:p>5,499,264</text:p>
          </table:table-cell>
          <table:table-cell table:number-columns-repeated="16382"/>
        </table:table-row>
        <table:table-row table:style-name="ro5">
          <table:table-cell office:value-type="string" table:style-name="ce127">
            <text:p>Recursos de la Recaudación Local</text:p>
          </table:table-cell>
          <table:table-cell office:value-type="float" office:value="5499264" table:style-name="ce126">
            <text:p>5,499,264</text:p>
          </table:table-cell>
          <table:table-cell table:number-columns-repeated="16382"/>
        </table:table-row>
        <table:table-row table:style-name="ro5">
          <table:table-cell office:value-type="string" table:style-name="ce128">
            <text:p>Ejercicio Fiscal 2026</text:p>
          </table:table-cell>
          <table:table-cell office:value-type="float" office:value="5499264" table:style-name="ce126">
            <text:p>5,499,264</text:p>
          </table:table-cell>
          <table:table-cell table:number-columns-repeated="16382"/>
        </table:table-row>
        <table:table-row table:style-name="ro5">
          <table:table-cell office:value-type="string" table:style-name="ce122">
            <text:p>8609 - Municipio de Tulum</text:p>
          </table:table-cell>
          <table:table-cell office:value-type="float" office:value="415890004" table:style-name="ce123">
            <text:p>415,890,004</text:p>
          </table:table-cell>
          <table:table-cell table:number-columns-repeated="16382"/>
        </table:table-row>
        <table:table-row table:style-name="ro5">
          <table:table-cell office:value-type="string" table:style-name="ce124">
            <text:p>C001 - Participaciones a los Municipios del Estado</text:p>
          </table:table-cell>
          <table:table-cell office:value-type="float" office:value="309750176" table:style-name="ce123">
            <text:p>309,750,176</text:p>
          </table:table-cell>
          <table:table-cell table:number-columns-repeated="16382"/>
        </table:table-row>
        <table:table-row table:style-name="ro5">
          <table:table-cell office:value-type="string" table:style-name="ce125">
            <text:p>No Etiquetado</text:p>
          </table:table-cell>
          <table:table-cell office:value-type="float" office:value="309750176" table:style-name="ce126">
            <text:p>309,750,176</text:p>
          </table:table-cell>
          <table:table-cell table:number-columns-repeated="16382"/>
        </table:table-row>
        <table:table-row table:style-name="ro5">
          <table:table-cell office:value-type="string" table:style-name="ce127">
            <text:p>Recursos Federales</text:p>
          </table:table-cell>
          <table:table-cell office:value-type="float" office:value="309750176" table:style-name="ce126">
            <text:p>309,750,176</text:p>
          </table:table-cell>
          <table:table-cell table:number-columns-repeated="16382"/>
        </table:table-row>
        <table:table-row table:style-name="ro5">
          <table:table-cell office:value-type="string" table:style-name="ce127">
            <text:p>Participaciones y Aportaciones</text:p>
          </table:table-cell>
          <table:table-cell office:value-type="float" office:value="309750176" table:style-name="ce126">
            <text:p>309,750,176</text:p>
          </table:table-cell>
          <table:table-cell table:number-columns-repeated="16382"/>
        </table:table-row>
        <table:table-row table:style-name="ro5">
          <table:table-cell office:value-type="string" table:style-name="ce128">
            <text:p>Ejercicio Fiscal 2026</text:p>
          </table:table-cell>
          <table:table-cell office:value-type="float" office:value="309750176" table:style-name="ce126">
            <text:p>309,750,176</text:p>
          </table:table-cell>
          <table:table-cell table:number-columns-repeated="16382"/>
        </table:table-row>
        <table:table-row table:style-name="ro5">
          <table:table-cell office:value-type="string" table:style-name="ce124">
            <text:p>I001 - Aportaciones a los Municipios</text:p>
          </table:table-cell>
          <table:table-cell office:value-type="float" office:value="105929120" table:style-name="ce123">
            <text:p>105,929,120</text:p>
          </table:table-cell>
          <table:table-cell table:number-columns-repeated="16382"/>
        </table:table-row>
        <table:table-row table:style-name="ro5">
          <table:table-cell office:value-type="string" table:style-name="ce125">
            <text:p>Etiquetado</text:p>
          </table:table-cell>
          <table:table-cell office:value-type="float" office:value="105929120" table:style-name="ce126">
            <text:p>105,929,120</text:p>
          </table:table-cell>
          <table:table-cell table:number-columns-repeated="16382"/>
        </table:table-row>
        <table:table-row table:style-name="ro5">
          <table:table-cell office:value-type="string" table:style-name="ce127">
            <text:p>Recursos Federales</text:p>
          </table:table-cell>
          <table:table-cell office:value-type="float" office:value="105929120" table:style-name="ce126">
            <text:p>105,929,120</text:p>
          </table:table-cell>
          <table:table-cell table:number-columns-repeated="16382"/>
        </table:table-row>
        <table:table-row table:style-name="ro5">
          <table:table-cell office:value-type="string" table:style-name="ce127">
            <text:p>Participaciones y Aportaciones</text:p>
          </table:table-cell>
          <table:table-cell office:value-type="float" office:value="105929120" table:style-name="ce126">
            <text:p>105,929,120</text:p>
          </table:table-cell>
          <table:table-cell table:number-columns-repeated="16382"/>
        </table:table-row>
        <table:table-row table:style-name="ro5">
          <table:table-cell office:value-type="string" table:style-name="ce128">
            <text:p>Ejercicio Fiscal 2026</text:p>
          </table:table-cell>
          <table:table-cell office:value-type="float" office:value="105929120" table:style-name="ce126">
            <text:p>105,929,120</text:p>
          </table:table-cell>
          <table:table-cell table:number-columns-repeated="16382"/>
        </table:table-row>
        <table:table-row table:style-name="ro5">
          <table:table-cell office:value-type="string" table:style-name="ce124">
            <text:p>R004 - Transferencia a los Municipios del Estado</text:p>
          </table:table-cell>
          <table:table-cell office:value-type="float" office:value="210708" table:style-name="ce123">
            <text:p>210,708</text:p>
          </table:table-cell>
          <table:table-cell table:number-columns-repeated="16382"/>
        </table:table-row>
        <table:table-row table:style-name="ro5">
          <table:table-cell office:value-type="string" table:style-name="ce125">
            <text:p>No Etiquetado</text:p>
          </table:table-cell>
          <table:table-cell office:value-type="float" office:value="210708" table:style-name="ce126">
            <text:p>210,708</text:p>
          </table:table-cell>
          <table:table-cell table:number-columns-repeated="16382"/>
        </table:table-row>
        <table:table-row table:style-name="ro5">
          <table:table-cell office:value-type="string" table:style-name="ce127">
            <text:p>Recursos Fiscales</text:p>
          </table:table-cell>
          <table:table-cell office:value-type="float" office:value="210708" table:style-name="ce126">
            <text:p>210,708</text:p>
          </table:table-cell>
          <table:table-cell table:number-columns-repeated="16382"/>
        </table:table-row>
        <table:table-row table:style-name="ro5">
          <table:table-cell office:value-type="string" table:style-name="ce127">
            <text:p>Recursos de la Recaudación Local</text:p>
          </table:table-cell>
          <table:table-cell office:value-type="float" office:value="210708" table:style-name="ce126">
            <text:p>210,708</text:p>
          </table:table-cell>
          <table:table-cell table:number-columns-repeated="16382"/>
        </table:table-row>
        <table:table-row table:style-name="ro5">
          <table:table-cell office:value-type="string" table:style-name="ce128">
            <text:p>Ejercicio Fiscal 2026</text:p>
          </table:table-cell>
          <table:table-cell office:value-type="float" office:value="210708" table:style-name="ce126">
            <text:p>210,708</text:p>
          </table:table-cell>
          <table:table-cell table:number-columns-repeated="16382"/>
        </table:table-row>
        <table:table-row table:style-name="ro5">
          <table:table-cell office:value-type="string" table:style-name="ce122">
            <text:p>8610 - Municipio de Bacalar</text:p>
          </table:table-cell>
          <table:table-cell office:value-type="float" office:value="385711512" table:style-name="ce123">
            <text:p>385,711,512</text:p>
          </table:table-cell>
          <table:table-cell table:number-columns-repeated="16382"/>
        </table:table-row>
        <table:table-row table:style-name="ro5">
          <table:table-cell office:value-type="string" table:style-name="ce124">
            <text:p>C001 - Participaciones a los Municipios del Estado</text:p>
          </table:table-cell>
          <table:table-cell office:value-type="float" office:value="243638133" table:style-name="ce123">
            <text:p>243,638,133</text:p>
          </table:table-cell>
          <table:table-cell table:number-columns-repeated="16382"/>
        </table:table-row>
        <table:table-row table:style-name="ro5">
          <table:table-cell office:value-type="string" table:style-name="ce125">
            <text:p>No Etiquetado</text:p>
          </table:table-cell>
          <table:table-cell office:value-type="float" office:value="243638133" table:style-name="ce126">
            <text:p>243,638,133</text:p>
          </table:table-cell>
          <table:table-cell table:number-columns-repeated="16382"/>
        </table:table-row>
        <table:table-row table:style-name="ro5">
          <table:table-cell office:value-type="string" table:style-name="ce127">
            <text:p>Recursos Federales</text:p>
          </table:table-cell>
          <table:table-cell office:value-type="float" office:value="243638133" table:style-name="ce126">
            <text:p>243,638,133</text:p>
          </table:table-cell>
          <table:table-cell table:number-columns-repeated="16382"/>
        </table:table-row>
        <table:table-row table:style-name="ro5">
          <table:table-cell office:value-type="string" table:style-name="ce127">
            <text:p>Participaciones y Aportaciones</text:p>
          </table:table-cell>
          <table:table-cell office:value-type="float" office:value="243638133" table:style-name="ce126">
            <text:p>243,638,133</text:p>
          </table:table-cell>
          <table:table-cell table:number-columns-repeated="16382"/>
        </table:table-row>
        <table:table-row table:style-name="ro5">
          <table:table-cell office:value-type="string" table:style-name="ce128">
            <text:p>Ejercicio Fiscal 2026</text:p>
          </table:table-cell>
          <table:table-cell office:value-type="float" office:value="243638133" table:style-name="ce126">
            <text:p>243,638,133</text:p>
          </table:table-cell>
          <table:table-cell table:number-columns-repeated="16382"/>
        </table:table-row>
        <table:table-row table:style-name="ro5">
          <table:table-cell office:value-type="string" table:style-name="ce124">
            <text:p>I001 - Aportaciones a los Municipios</text:p>
          </table:table-cell>
          <table:table-cell office:value-type="float" office:value="142044827" table:style-name="ce123">
            <text:p>142,044,827</text:p>
          </table:table-cell>
          <table:table-cell table:number-columns-repeated="16382"/>
        </table:table-row>
        <table:table-row table:style-name="ro5">
          <table:table-cell office:value-type="string" table:style-name="ce125">
            <text:p>Etiquetado</text:p>
          </table:table-cell>
          <table:table-cell office:value-type="float" office:value="142044827" table:style-name="ce126">
            <text:p>142,044,827</text:p>
          </table:table-cell>
          <table:table-cell table:number-columns-repeated="16382"/>
        </table:table-row>
        <table:table-row table:style-name="ro5">
          <table:table-cell office:value-type="string" table:style-name="ce127">
            <text:p>Recursos Federales</text:p>
          </table:table-cell>
          <table:table-cell office:value-type="float" office:value="142044827" table:style-name="ce126">
            <text:p>142,044,827</text:p>
          </table:table-cell>
          <table:table-cell table:number-columns-repeated="16382"/>
        </table:table-row>
        <table:table-row table:style-name="ro5">
          <table:table-cell office:value-type="string" table:style-name="ce127">
            <text:p>Participaciones y Aportaciones</text:p>
          </table:table-cell>
          <table:table-cell office:value-type="float" office:value="142044827" table:style-name="ce126">
            <text:p>142,044,827</text:p>
          </table:table-cell>
          <table:table-cell table:number-columns-repeated="16382"/>
        </table:table-row>
        <table:table-row table:style-name="ro5">
          <table:table-cell office:value-type="string" table:style-name="ce128">
            <text:p>Ejercicio Fiscal 2026</text:p>
          </table:table-cell>
          <table:table-cell office:value-type="float" office:value="142044827" table:style-name="ce126">
            <text:p>142,044,827</text:p>
          </table:table-cell>
          <table:table-cell table:number-columns-repeated="16382"/>
        </table:table-row>
        <table:table-row table:style-name="ro5">
          <table:table-cell office:value-type="string" table:style-name="ce124">
            <text:p>R004 - Transferencia a los Municipios del Estado</text:p>
          </table:table-cell>
          <table:table-cell office:value-type="float" office:value="28552" table:style-name="ce123">
            <text:p>28,552</text:p>
          </table:table-cell>
          <table:table-cell table:number-columns-repeated="16382"/>
        </table:table-row>
        <table:table-row table:style-name="ro5">
          <table:table-cell office:value-type="string" table:style-name="ce125">
            <text:p>No Etiquetado</text:p>
          </table:table-cell>
          <table:table-cell office:value-type="float" office:value="28552" table:style-name="ce126">
            <text:p>28,552</text:p>
          </table:table-cell>
          <table:table-cell table:number-columns-repeated="16382"/>
        </table:table-row>
        <table:table-row table:style-name="ro5">
          <table:table-cell office:value-type="string" table:style-name="ce127">
            <text:p>Recursos Fiscales</text:p>
          </table:table-cell>
          <table:table-cell office:value-type="float" office:value="28552" table:style-name="ce126">
            <text:p>28,552</text:p>
          </table:table-cell>
          <table:table-cell table:number-columns-repeated="16382"/>
        </table:table-row>
        <table:table-row table:style-name="ro5">
          <table:table-cell office:value-type="string" table:style-name="ce127">
            <text:p>Recursos de la Recaudación Local</text:p>
          </table:table-cell>
          <table:table-cell office:value-type="float" office:value="28552" table:style-name="ce126">
            <text:p>28,552</text:p>
          </table:table-cell>
          <table:table-cell table:number-columns-repeated="16382"/>
        </table:table-row>
        <table:table-row table:style-name="ro5">
          <table:table-cell office:value-type="string" table:style-name="ce128">
            <text:p>Ejercicio Fiscal 2026</text:p>
          </table:table-cell>
          <table:table-cell office:value-type="float" office:value="28552" table:style-name="ce126">
            <text:p>28,552</text:p>
          </table:table-cell>
          <table:table-cell table:number-columns-repeated="16382"/>
        </table:table-row>
        <table:table-row table:style-name="ro5">
          <table:table-cell office:value-type="string" table:style-name="ce122">
            <text:p>8611 - Municipio de Puerto Morelos</text:p>
          </table:table-cell>
          <table:table-cell office:value-type="float" office:value="285912493" table:style-name="ce123">
            <text:p>285,912,493</text:p>
          </table:table-cell>
          <table:table-cell table:number-columns-repeated="16382"/>
        </table:table-row>
        <table:table-row table:style-name="ro5">
          <table:table-cell office:value-type="string" table:style-name="ce124">
            <text:p>C001 - Participaciones a los Municipios del Estado</text:p>
          </table:table-cell>
          <table:table-cell office:value-type="float" office:value="241007392" table:style-name="ce123">
            <text:p>241,007,392</text:p>
          </table:table-cell>
          <table:table-cell table:number-columns-repeated="16382"/>
        </table:table-row>
        <table:table-row table:style-name="ro5">
          <table:table-cell office:value-type="string" table:style-name="ce125">
            <text:p>No Etiquetado</text:p>
          </table:table-cell>
          <table:table-cell office:value-type="float" office:value="241007392" table:style-name="ce126">
            <text:p>241,007,392</text:p>
          </table:table-cell>
          <table:table-cell table:number-columns-repeated="16382"/>
        </table:table-row>
        <table:table-row table:style-name="ro5">
          <table:table-cell office:value-type="string" table:style-name="ce127">
            <text:p>Recursos Federales</text:p>
          </table:table-cell>
          <table:table-cell office:value-type="float" office:value="241007392" table:style-name="ce126">
            <text:p>241,007,392</text:p>
          </table:table-cell>
          <table:table-cell table:number-columns-repeated="16382"/>
        </table:table-row>
        <table:table-row table:style-name="ro5">
          <table:table-cell office:value-type="string" table:style-name="ce127">
            <text:p>Participaciones y Aportaciones</text:p>
          </table:table-cell>
          <table:table-cell office:value-type="float" office:value="241007392" table:style-name="ce126">
            <text:p>241,007,392</text:p>
          </table:table-cell>
          <table:table-cell table:number-columns-repeated="16382"/>
        </table:table-row>
        <table:table-row table:style-name="ro5">
          <table:table-cell office:value-type="string" table:style-name="ce128">
            <text:p>Ejercicio Fiscal 2026</text:p>
          </table:table-cell>
          <table:table-cell office:value-type="float" office:value="241007392" table:style-name="ce126">
            <text:p>241,007,392</text:p>
          </table:table-cell>
          <table:table-cell table:number-columns-repeated="16382"/>
        </table:table-row>
        <table:table-row table:style-name="ro5">
          <table:table-cell office:value-type="string" table:style-name="ce124">
            <text:p>I001 - Aportaciones a los Municipios</text:p>
          </table:table-cell>
          <table:table-cell office:value-type="float" office:value="42431607" table:style-name="ce123">
            <text:p>42,431,607</text:p>
          </table:table-cell>
          <table:table-cell table:number-columns-repeated="16382"/>
        </table:table-row>
        <table:table-row table:style-name="ro5">
          <table:table-cell office:value-type="string" table:style-name="ce125">
            <text:p>Etiquetado</text:p>
          </table:table-cell>
          <table:table-cell office:value-type="float" office:value="42431607" table:style-name="ce126">
            <text:p>42,431,607</text:p>
          </table:table-cell>
          <table:table-cell table:number-columns-repeated="16382"/>
        </table:table-row>
        <table:table-row table:style-name="ro5">
          <table:table-cell office:value-type="string" table:style-name="ce127">
            <text:p>Recursos Federales</text:p>
          </table:table-cell>
          <table:table-cell office:value-type="float" office:value="42431607" table:style-name="ce126">
            <text:p>42,431,607</text:p>
          </table:table-cell>
          <table:table-cell table:number-columns-repeated="16382"/>
        </table:table-row>
        <table:table-row table:style-name="ro5">
          <table:table-cell office:value-type="string" table:style-name="ce127">
            <text:p>Participaciones y Aportaciones</text:p>
          </table:table-cell>
          <table:table-cell office:value-type="float" office:value="42431607" table:style-name="ce126">
            <text:p>42,431,607</text:p>
          </table:table-cell>
          <table:table-cell table:number-columns-repeated="16382"/>
        </table:table-row>
        <table:table-row table:style-name="ro5">
          <table:table-cell office:value-type="string" table:style-name="ce128">
            <text:p>Ejercicio Fiscal 2026</text:p>
          </table:table-cell>
          <table:table-cell office:value-type="float" office:value="42431607" table:style-name="ce126">
            <text:p>42,431,607</text:p>
          </table:table-cell>
          <table:table-cell table:number-columns-repeated="16382"/>
        </table:table-row>
        <table:table-row table:style-name="ro5">
          <table:table-cell office:value-type="string" table:style-name="ce124">
            <text:p>R004 - Transferencia a los Municipios del Estado</text:p>
          </table:table-cell>
          <table:table-cell office:value-type="float" office:value="2473494" table:style-name="ce123">
            <text:p>2,473,494</text:p>
          </table:table-cell>
          <table:table-cell table:number-columns-repeated="16382"/>
        </table:table-row>
        <table:table-row table:style-name="ro5">
          <table:table-cell office:value-type="string" table:style-name="ce125">
            <text:p>No Etiquetado</text:p>
          </table:table-cell>
          <table:table-cell office:value-type="float" office:value="2473494" table:style-name="ce126">
            <text:p>2,473,494</text:p>
          </table:table-cell>
          <table:table-cell table:number-columns-repeated="16382"/>
        </table:table-row>
        <table:table-row table:style-name="ro5">
          <table:table-cell office:value-type="string" table:style-name="ce127">
            <text:p>Recursos Fiscales</text:p>
          </table:table-cell>
          <table:table-cell office:value-type="float" office:value="2473494" table:style-name="ce126">
            <text:p>2,473,494</text:p>
          </table:table-cell>
          <table:table-cell table:number-columns-repeated="16382"/>
        </table:table-row>
        <table:table-row table:style-name="ro5">
          <table:table-cell office:value-type="string" table:style-name="ce127">
            <text:p>Recursos de la Recaudación Local</text:p>
          </table:table-cell>
          <table:table-cell office:value-type="float" office:value="2473494" table:style-name="ce126">
            <text:p>2,473,494</text:p>
          </table:table-cell>
          <table:table-cell table:number-columns-repeated="16382"/>
        </table:table-row>
        <table:table-row table:style-name="ro5">
          <table:table-cell office:value-type="string" table:style-name="ce128">
            <text:p>Ejercicio Fiscal 2026</text:p>
          </table:table-cell>
          <table:table-cell office:value-type="float" office:value="2473494" table:style-name="ce126">
            <text:p>2,473,494</text:p>
          </table:table-cell>
          <table:table-cell table:number-columns-repeated="16382"/>
        </table:table-row>
        <table:table-row table:style-name="ro5">
          <table:table-cell office:value-type="string" table:style-name="ce122">
            <text:p>9341 - Universidad de Ciencias y Disciplinas de la Seguridad de Quintana Roo</text:p>
          </table:table-cell>
          <table:table-cell office:value-type="float" office:value="23888682" table:style-name="ce123">
            <text:p>23,888,682</text:p>
          </table:table-cell>
          <table:table-cell table:number-columns-repeated="16382"/>
        </table:table-row>
        <table:table-row table:style-name="ro5">
          <table:table-cell office:value-type="string" table:style-name="ce124">
            <text:p>E037 - SERVICIOS DE CAPACITACIÓN</text:p>
          </table:table-cell>
          <table:table-cell office:value-type="float" office:value="3532552" table:style-name="ce123">
            <text:p>3,532,552</text:p>
          </table:table-cell>
          <table:table-cell table:number-columns-repeated="16382"/>
        </table:table-row>
        <table:table-row table:style-name="ro5">
          <table:table-cell office:value-type="string" table:style-name="ce125">
            <text:p>No Etiquetado</text:p>
          </table:table-cell>
          <table:table-cell office:value-type="float" office:value="3532552" table:style-name="ce126">
            <text:p>3,532,552</text:p>
          </table:table-cell>
          <table:table-cell table:number-columns-repeated="16382"/>
        </table:table-row>
        <table:table-row table:style-name="ro5">
          <table:table-cell office:value-type="string" table:style-name="ce127">
            <text:p>Recursos Fiscales</text:p>
          </table:table-cell>
          <table:table-cell office:value-type="float" office:value="1579700" table:style-name="ce126">
            <text:p>1,579,700</text:p>
          </table:table-cell>
          <table:table-cell table:number-columns-repeated="16382"/>
        </table:table-row>
        <table:table-row table:style-name="ro5">
          <table:table-cell office:value-type="string" table:style-name="ce127">
            <text:p>Recursos de la Recaudación Local</text:p>
          </table:table-cell>
          <table:table-cell office:value-type="float" office:value="1579700" table:style-name="ce126">
            <text:p>1,579,700</text:p>
          </table:table-cell>
          <table:table-cell table:number-columns-repeated="16382"/>
        </table:table-row>
        <table:table-row table:style-name="ro5">
          <table:table-cell office:value-type="string" table:style-name="ce128">
            <text:p>Ejercicio Fiscal 2026</text:p>
          </table:table-cell>
          <table:table-cell office:value-type="float" office:value="1579700" table:style-name="ce126">
            <text:p>1,579,700</text:p>
          </table:table-cell>
          <table:table-cell table:number-columns-repeated="16382"/>
        </table:table-row>
        <table:table-row table:style-name="ro5">
          <table:table-cell office:value-type="string" table:style-name="ce127">
            <text:p>Recursos Federales</text:p>
          </table:table-cell>
          <table:table-cell office:value-type="float" office:value="1952852" table:style-name="ce126">
            <text:p>1,952,852</text:p>
          </table:table-cell>
          <table:table-cell table:number-columns-repeated="16382"/>
        </table:table-row>
        <table:table-row table:style-name="ro5">
          <table:table-cell office:value-type="string" table:style-name="ce127">
            <text:p>Participaciones y Aportaciones</text:p>
          </table:table-cell>
          <table:table-cell office:value-type="float" office:value="1952852" table:style-name="ce126">
            <text:p>1,952,852</text:p>
          </table:table-cell>
          <table:table-cell table:number-columns-repeated="16382"/>
        </table:table-row>
        <table:table-row table:style-name="ro5">
          <table:table-cell office:value-type="string" table:style-name="ce128">
            <text:p>Ejercicio Fiscal 2026</text:p>
          </table:table-cell>
          <table:table-cell office:value-type="float" office:value="1952852" table:style-name="ce126">
            <text:p>1,952,852</text:p>
          </table:table-cell>
          <table:table-cell table:number-columns-repeated="16382"/>
        </table:table-row>
        <table:table-row table:style-name="ro5">
          <table:table-cell office:value-type="string" table:style-name="ce124">
            <text:p>E038 - SERVICIOS DE EDUCACIÓN SUPERIOR EN MATERIA DE SEGURIDAD</text:p>
          </table:table-cell>
          <table:table-cell office:value-type="float" office:value="15083073" table:style-name="ce123">
            <text:p>15,083,073</text:p>
          </table:table-cell>
          <table:table-cell table:number-columns-repeated="16382"/>
        </table:table-row>
        <table:table-row table:style-name="ro5">
          <table:table-cell office:value-type="string" table:style-name="ce125">
            <text:p>No Etiquetado</text:p>
          </table:table-cell>
          <table:table-cell office:value-type="float" office:value="15083073" table:style-name="ce126">
            <text:p>15,083,073</text:p>
          </table:table-cell>
          <table:table-cell table:number-columns-repeated="16382"/>
        </table:table-row>
        <table:table-row table:style-name="ro5">
          <table:table-cell office:value-type="string" table:style-name="ce127">
            <text:p>Recursos Fiscales</text:p>
          </table:table-cell>
          <table:table-cell office:value-type="float" office:value="2604400" table:style-name="ce126">
            <text:p>2,604,400</text:p>
          </table:table-cell>
          <table:table-cell table:number-columns-repeated="16382"/>
        </table:table-row>
        <table:table-row table:style-name="ro5">
          <table:table-cell office:value-type="string" table:style-name="ce127">
            <text:p>Recursos de la Recaudación Local</text:p>
          </table:table-cell>
          <table:table-cell office:value-type="float" office:value="2604400" table:style-name="ce126">
            <text:p>2,604,400</text:p>
          </table:table-cell>
          <table:table-cell table:number-columns-repeated="16382"/>
        </table:table-row>
        <table:table-row table:style-name="ro5">
          <table:table-cell office:value-type="string" table:style-name="ce128">
            <text:p>Ejercicio Fiscal 2026</text:p>
          </table:table-cell>
          <table:table-cell office:value-type="float" office:value="2604400" table:style-name="ce126">
            <text:p>2,604,400</text:p>
          </table:table-cell>
          <table:table-cell table:number-columns-repeated="16382"/>
        </table:table-row>
        <table:table-row table:style-name="ro5">
          <table:table-cell office:value-type="string" table:style-name="ce127">
            <text:p>Recursos Federales</text:p>
          </table:table-cell>
          <table:table-cell office:value-type="float" office:value="12478673" table:style-name="ce126">
            <text:p>12,478,673</text:p>
          </table:table-cell>
          <table:table-cell table:number-columns-repeated="16382"/>
        </table:table-row>
        <table:table-row table:style-name="ro5">
          <table:table-cell office:value-type="string" table:style-name="ce127">
            <text:p>Participaciones y Aportaciones</text:p>
          </table:table-cell>
          <table:table-cell office:value-type="float" office:value="12478673" table:style-name="ce126">
            <text:p>12,478,673</text:p>
          </table:table-cell>
          <table:table-cell table:number-columns-repeated="16382"/>
        </table:table-row>
        <table:table-row table:style-name="ro5">
          <table:table-cell office:value-type="string" table:style-name="ce128">
            <text:p>Ejercicio Fiscal 2026</text:p>
          </table:table-cell>
          <table:table-cell office:value-type="float" office:value="12478673" table:style-name="ce126">
            <text:p>12,478,673</text:p>
          </table:table-cell>
          <table:table-cell table:number-columns-repeated="16382"/>
        </table:table-row>
        <table:table-row table:style-name="ro5">
          <table:table-cell office:value-type="string" table:style-name="ce124">
            <text:p>M001 - Gestión y Apoyo Institucional Transversal</text:p>
          </table:table-cell>
          <table:table-cell office:value-type="float" office:value="5273057" table:style-name="ce123">
            <text:p>5,273,057</text:p>
          </table:table-cell>
          <table:table-cell table:number-columns-repeated="16382"/>
        </table:table-row>
        <table:table-row table:style-name="ro5">
          <table:table-cell office:value-type="string" table:style-name="ce125">
            <text:p>No Etiquetado</text:p>
          </table:table-cell>
          <table:table-cell office:value-type="float" office:value="5273057" table:style-name="ce126">
            <text:p>5,273,057</text:p>
          </table:table-cell>
          <table:table-cell table:number-columns-repeated="16382"/>
        </table:table-row>
        <table:table-row table:style-name="ro5">
          <table:table-cell office:value-type="string" table:style-name="ce127">
            <text:p>Recursos Fiscales</text:p>
          </table:table-cell>
          <table:table-cell office:value-type="float" office:value="789900" table:style-name="ce126">
            <text:p>789,900</text:p>
          </table:table-cell>
          <table:table-cell table:number-columns-repeated="16382"/>
        </table:table-row>
        <table:table-row table:style-name="ro5">
          <table:table-cell office:value-type="string" table:style-name="ce127">
            <text:p>Recursos de la Recaudación Local</text:p>
          </table:table-cell>
          <table:table-cell office:value-type="float" office:value="789900" table:style-name="ce126">
            <text:p>789,900</text:p>
          </table:table-cell>
          <table:table-cell table:number-columns-repeated="16382"/>
        </table:table-row>
        <table:table-row table:style-name="ro5">
          <table:table-cell office:value-type="string" table:style-name="ce128">
            <text:p>Ejercicio Fiscal 2026</text:p>
          </table:table-cell>
          <table:table-cell office:value-type="float" office:value="789900" table:style-name="ce126">
            <text:p>789,900</text:p>
          </table:table-cell>
          <table:table-cell table:number-columns-repeated="16382"/>
        </table:table-row>
        <table:table-row table:style-name="ro5">
          <table:table-cell office:value-type="string" table:style-name="ce127">
            <text:p>Recursos Federales</text:p>
          </table:table-cell>
          <table:table-cell office:value-type="float" office:value="4483157" table:style-name="ce126">
            <text:p>4,483,157</text:p>
          </table:table-cell>
          <table:table-cell table:number-columns-repeated="16382"/>
        </table:table-row>
        <table:table-row table:style-name="ro5">
          <table:table-cell office:value-type="string" table:style-name="ce127">
            <text:p>Participaciones y Aportaciones</text:p>
          </table:table-cell>
          <table:table-cell office:value-type="float" office:value="4483157" table:style-name="ce126">
            <text:p>4,483,157</text:p>
          </table:table-cell>
          <table:table-cell table:number-columns-repeated="16382"/>
        </table:table-row>
        <table:table-row table:style-name="ro5">
          <table:table-cell office:value-type="string" table:style-name="ce128">
            <text:p>Ejercicio Fiscal 2026</text:p>
          </table:table-cell>
          <table:table-cell office:value-type="float" office:value="4483157" table:style-name="ce126">
            <text:p>4,483,157</text:p>
          </table:table-cell>
          <table:table-cell table:number-columns-repeated="16382"/>
        </table:table-row>
        <table:table-row table:style-name="ro5">
          <table:table-cell office:value-type="string" table:style-name="ce129">
            <text:p>Las cifras pueden presentar diferencias por redondeo.</text:p>
          </table:table-cell>
          <table:table-cell office:value-type="string" table:style-name="ce130">
            <text:p/>
          </table:table-cell>
          <table:table-cell table:number-columns-repeated="16382"/>
        </table:table-row>
        <table:table-row table:number-rows-repeated="1045948" table:style-name="ro5">
          <table:table-cell table:number-columns-repeated="16384"/>
        </table:table-row>
      </table:table>
      <table:table table:name="Anexo_10_9" table:style-name="ta3">
        <table:table-column table:style-name="co8" table:default-cell-style-name="ce1"/>
        <table:table-column table:style-name="co3" table:number-columns-repeated="16383" table:default-cell-style-name="ce1"/>
        <table:table-row table:style-name="ro5">
          <table:table-cell office:value-type="string" table:style-name="ce106">
            <text:p>GOBIERNO DEL ESTADO DE QUINTANA ROO</text:p>
          </table:table-cell>
          <table:table-cell table:number-columns-repeated="16383"/>
        </table:table-row>
        <table:table-row table:style-name="ro5">
          <table:table-cell office:value-type="string" table:style-name="ce107">
            <text:p>SECRETARÍA DE FINANZAS Y PLANEACIÓN</text:p>
          </table:table-cell>
          <table:table-cell table:number-columns-repeated="16383"/>
        </table:table-row>
        <table:table-row table:style-name="ro5">
          <table:table-cell office:value-type="string" table:style-name="ce107">
            <text:p>PRESUPUESTO DE EGRESOS 2026</text:p>
          </table:table-cell>
          <table:table-cell table:number-columns-repeated="16383"/>
        </table:table-row>
        <table:table-row table:style-name="ro5">
          <table:table-cell office:value-type="string" table:style-name="ce108">
            <text:p>Prioridades del Gasto</text:p>
          </table:table-cell>
          <table:table-cell table:number-columns-repeated="16383"/>
        </table:table-row>
        <table:table-row table:style-name="ro4">
          <table:table-cell office:value-type="string" table:style-name="ce131">
            <text:p>Desarrollo Social representa el 47.8% del Gasto Programable con un monto de 21.877.3 millones de pesos. En este sector se encuentran considerados los programas educativos, de salud y bienestar.</text:p>
          </table:table-cell>
          <table:table-cell table:number-columns-repeated="16383"/>
        </table:table-row>
        <table:table-row table:style-name="ro4">
          <table:table-cell office:value-type="string" table:style-name="ce132">
            <text:p>En Educación, se estima un presupuesto de 13,023.5 millones de pesos, que representa el 28.5% del Gasto Programable. Los programas más representativos del sector son:</text:p>
          </table:table-cell>
          <table:table-cell table:number-columns-repeated="16383"/>
        </table:table-row>
        <table:table-row table:style-name="ro4">
          <table:table-cell office:value-type="string" table:style-name="ce133">
            <text:p>Útiles, mochilas y uniformes escolares gratuitos de nivel básico por una cantidad de 320.9 millones de pesos<text:s/></text:p>
          </table:table-cell>
          <table:table-cell table:number-columns-repeated="16383"/>
        </table:table-row>
        <table:table-row table:style-name="ro5">
          <table:table-cell office:value-type="string" table:style-name="ce133">
            <text:p>Programa Educación Básica, por una cantidad de 8,450.5 millones de pesos</text:p>
          </table:table-cell>
          <table:table-cell table:number-columns-repeated="16383"/>
        </table:table-row>
        <table:table-row table:style-name="ro5">
          <table:table-cell office:value-type="string" table:style-name="ce133">
            <text:p>Programa de Becas a estudiantes de Educación Básica por una cantidad de 96.1 millones de pesos</text:p>
          </table:table-cell>
          <table:table-cell table:number-columns-repeated="16383"/>
        </table:table-row>
        <table:table-row table:style-name="ro5">
          <table:table-cell office:value-type="string" table:style-name="ce133">
            <text:p><text:s/>Programa Becas para Mujeres en Educación Superior por una cantidad de 55.1 millones de pesos</text:p>
          </table:table-cell>
          <table:table-cell table:number-columns-repeated="16383"/>
        </table:table-row>
        <table:table-row table:style-name="ro4">
          <table:table-cell office:value-type="string" table:style-name="ce132">
            <text:p>En Salud, se estima un presupuesto de 3,965.0 millones de pesos, que representa el 8.7% del Gasto Programable. Los programas más representativos del sector son:</text:p>
          </table:table-cell>
          <table:table-cell table:number-columns-repeated="16383"/>
        </table:table-row>
        <table:table-row table:style-name="ro5">
          <table:table-cell office:value-type="string" table:style-name="ce133">
            <text:p>Servicios Integrales Móviles en Salud por una cantidad de 3,207.9 millones de pesos.</text:p>
          </table:table-cell>
          <table:table-cell table:number-columns-repeated="16383"/>
        </table:table-row>
        <table:table-row table:style-name="ro4">
          <table:table-cell office:value-type="string" table:style-name="ce133">
            <text:p>Cumplimiento del Plan Anual para Prevención, Control y Vigilancia de Enfermedades transmitidas por Vector y Zoonosis por una cantidad de 339.0 millones de pesos</text:p>
          </table:table-cell>
          <table:table-cell table:number-columns-repeated="16383"/>
        </table:table-row>
        <table:table-row table:style-name="ro4">
          <table:table-cell office:value-type="string" table:style-name="ce132">
            <text:p>En Protección Social y Asuntos Sociales, se estima un presupuesto de 3,398.6 millones de pesos, que representa el 7.4% del Gasto Programable. Los programas más representativos del sector son:</text:p>
          </table:table-cell>
          <table:table-cell table:number-columns-repeated="16383"/>
        </table:table-row>
        <table:table-row table:style-name="ro4">
          <table:table-cell office:value-type="string" table:style-name="ce133">
            <text:p>Apoyo económico entregado a mujeres responsables del hogar de 18 a 55 años cumplidos y en situación prioritaria por una cantidad de 762.0 millones de pesos</text:p>
          </table:table-cell>
          <table:table-cell table:number-columns-repeated="16383"/>
        </table:table-row>
        <table:table-row table:style-name="ro5">
          <table:table-cell office:value-type="string" table:style-name="ce133">
            <text:p>Unidades del Bienestar Instaladas y en Operación por una cantidad de 251.9 millones de pesos</text:p>
          </table:table-cell>
          <table:table-cell table:number-columns-repeated="16383"/>
        </table:table-row>
        <table:table-row table:style-name="ro4">
          <table:table-cell office:value-type="string" table:style-name="ce133">
            <text:p>Apoyos del Programa Comemos Tod@s a personas titulares beneficiarias por una cantidad de 645.6 millones de pesos</text:p>
          </table:table-cell>
          <table:table-cell table:number-columns-repeated="16383"/>
        </table:table-row>
        <table:table-row table:style-name="ro4">
          <table:table-cell office:value-type="string" table:style-name="ce133">
            <text:p>Programa de Estrategia Integral de Asistencia Social, Alimentación y Desarrollo Comunitario (EIASADC) de Quintana Roo por una cantidad de 323.9 millones de pesos</text:p>
          </table:table-cell>
          <table:table-cell table:number-columns-repeated="16383"/>
        </table:table-row>
        <table:table-row table:style-name="ro7">
          <table:table-cell office:value-type="string" table:style-name="ce131">
            <text:p>Desarrollo Económico representa el 4.4% del Gasto Programable con un monto de 2,009.9 millones de pesos. En este sector se contemplan programas dirigidos a fortalecer los pilares de la economía quintanarroense.</text:p>
          </table:table-cell>
          <table:table-cell table:number-columns-repeated="16383"/>
        </table:table-row>
        <table:table-row table:style-name="ro4">
          <table:table-cell office:value-type="string" table:style-name="ce132">
            <text:p>En Transporte, se estima un presupuesto de 474.7 millones de pesos, que representa el 1.0% del Gasto Programable. En el que se encuentran consideradas diversas:</text:p>
          </table:table-cell>
          <table:table-cell table:number-columns-repeated="16383"/>
        </table:table-row>
        <table:table-row table:style-name="ro4">
          <table:table-cell office:value-type="string" table:style-name="ce133">
            <text:p>Fomento del Sistema de Transporte Seguro, Eficiente, Incluyente y Sostenible por una cantidad de 318.6 millones de pesos</text:p>
          </table:table-cell>
          <table:table-cell table:number-columns-repeated="16383"/>
        </table:table-row>
        <table:table-row table:style-name="ro4">
          <table:table-cell office:value-type="string" table:style-name="ce132">
            <text:p>En Turismo, se estima un presupuesto de 681.3 millones de pesos, que representa el 1.5% del Gasto Programable. Destinados a:</text:p>
          </table:table-cell>
          <table:table-cell table:number-columns-repeated="16383"/>
        </table:table-row>
        <table:table-row table:style-name="ro4">
          <table:table-cell office:value-type="string" table:style-name="ce133">
            <text:p>Estrategias integrales <text:s/>y articuladas para <text:s/>la promoción turística por una cantidad de 466.5 millones de pesos</text:p>
          </table:table-cell>
          <table:table-cell table:number-columns-repeated="16383"/>
        </table:table-row>
        <table:table-row table:style-name="ro7">
          <table:table-cell office:value-type="string" table:style-name="ce131">
            <text:p>Gobierno representa el 47.8% del Gasto Programable con un monto de 21,865.1 millones de pesos. En este sector se encuentran los programas dirigidos a mantener el orden y la seguridad de la ciudadanía, así como la inversión pública.</text:p>
          </table:table-cell>
          <table:table-cell table:number-columns-repeated="16383"/>
        </table:table-row>
        <table:table-row table:style-name="ro7">
          <table:table-cell office:value-type="string" table:style-name="ce132">
            <text:p>En Asuntos de Órden Público y de Seguridad Interior, se estima un presupuesto de 4,180.4 millones de pesos, que representa el 9.1% del Gasto Programable. Los programas más representativos del sector son:</text:p>
          </table:table-cell>
          <table:table-cell table:number-columns-repeated="16383"/>
        </table:table-row>
        <table:table-row table:style-name="ro5">
          <table:table-cell office:value-type="string" table:style-name="ce133">
            <text:p>Proximidad Ciudadana y Prevención del Delito por una cantidad de 3,588.0 millones de pesos</text:p>
          </table:table-cell>
          <table:table-cell table:number-columns-repeated="16383"/>
        </table:table-row>
        <table:table-row table:style-name="ro5">
          <table:table-cell office:value-type="string" table:style-name="ce107">
            <text:p>Otros gastos relevantes</text:p>
          </table:table-cell>
          <table:table-cell table:number-columns-repeated="16383"/>
        </table:table-row>
        <table:table-row table:style-name="ro5">
          <table:table-cell office:value-type="string" table:style-name="ce131">
            <text:p>También es importante destacar las siguientes estimaciones:</text:p>
          </table:table-cell>
          <table:table-cell table:number-columns-repeated="16383"/>
        </table:table-row>
        <table:table-row table:style-name="ro5">
          <table:table-cell office:value-type="string" table:style-name="ce132">
            <text:p>Subsidios y apoyos: 3,397.7 millones de pesos, 7.4% del Gasto Programable; que se desglosan en:</text:p>
          </table:table-cell>
          <table:table-cell table:number-columns-repeated="16383"/>
        </table:table-row>
        <table:table-row table:style-name="ro5">
          <table:table-cell office:value-type="string" table:style-name="ce134">
            <text:p>Subsidios y Subvenciones por 157.0 millones de pesos, y</text:p>
          </table:table-cell>
          <table:table-cell table:number-columns-repeated="16383"/>
        </table:table-row>
        <table:table-row table:style-name="ro5">
          <table:table-cell office:value-type="string" table:style-name="ce134">
            <text:p>Ayudas Sociales por 3,240.7 millones de pesos</text:p>
          </table:table-cell>
          <table:table-cell table:number-columns-repeated="16383"/>
        </table:table-row>
        <table:table-row table:style-name="ro5">
          <table:table-cell office:value-type="string" table:style-name="ce135">
            <text:p>Inversión Pública: 3,784.7 millones de pesos, 8.3% del Gasto Programable.</text:p>
          </table:table-cell>
          <table:table-cell table:number-columns-repeated="16383"/>
        </table:table-row>
        <table:table-row table:style-name="ro5">
          <table:table-cell office:value-type="string" table:style-name="ce131">
            <text:p>Comunicación Social: 92.5 millones de pesos, 0.2% del Gasto Programable;</text:p>
          </table:table-cell>
          <table:table-cell table:number-columns-repeated="16383"/>
        </table:table-row>
        <table:table-row table:style-name="ro5">
          <table:table-cell office:value-type="string" table:style-name="ce131">
            <text:p>Acciones de mitigación y adaptación al cambio climático por una cantidad de 13.9 millones de pesos.</text:p>
          </table:table-cell>
          <table:table-cell table:number-columns-repeated="16383"/>
        </table:table-row>
        <table:table-row table:style-name="ro5">
          <table:table-cell office:value-type="string" table:style-name="ce136">
            <text:p>Las cifras pueden presentar diferencias por redondeo.</text:p>
          </table:table-cell>
          <table:table-cell table:number-columns-repeated="16383"/>
        </table:table-row>
        <table:table-row table:number-rows-repeated="1048541" table:style-name="ro5">
          <table:table-cell table:number-columns-repeated="16384"/>
        </table:table-row>
        <table:named-expressions>
          <table:named-expression table:name="Print_Titles" table:expression="of:=[Anexo_10_9.#REF!]" table:base-cell-address="Anexo_10_1.$A$1"/>
        </table:named-expressions>
      </table:table>
      <table:table table:name="Anexo_10_10" table:style-name="ta4">
        <table:table-column table:style-name="co9" table:default-cell-style-name="ce2" table:visibility="collapse"/>
        <table:table-column table:style-name="co10" table:default-cell-style-name="ce2"/>
        <table:table-column table:style-name="co2" table:default-cell-style-name="ce2"/>
        <table:table-column table:style-name="co11" table:default-cell-style-name="ce2"/>
        <table:table-column table:style-name="co12" table:number-columns-repeated="3" table:default-cell-style-name="ce2"/>
        <table:table-column table:style-name="co13" table:default-cell-style-name="ce2"/>
        <table:table-column table:style-name="co4" table:default-cell-style-name="ce2"/>
        <table:table-column table:style-name="co3" table:number-columns-repeated="16375" table:default-cell-style-name="ce2"/>
        <table:table-row table:style-name="ro5">
          <table:table-cell/>
          <table:table-cell office:value-type="string" table:number-columns-spanned="8" table:number-rows-spanned="1" table:style-name="ce153">
            <text:p>GOBIERNO DEL ESTADO DE QUINTANA ROO</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155">
            <text:p>SECRETARÍA DE FINANZAS Y PLANEACIÓN</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155">
            <text:p>PRESUPUESTO DE EGRESOS 2026</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155">
            <text:p>Anexo transversal de igualdad sustantiva y no violencia contra las mujeres y niñas de Quintana Roo</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157">
            <text:p>(Cifras en Pesos)</text:p>
          </table:table-cell>
          <table:covered-table-cell table:number-columns-repeated="7"/>
          <table:table-cell table:number-columns-repeated="16375"/>
        </table:table-row>
        <table:table-row table:style-name="ro7">
          <table:table-cell/>
          <table:table-cell office:value-type="string" table:style-name="ce51">
            <text:p>Ejecutor del Gasto</text:p>
          </table:table-cell>
          <table:table-cell office:value-type="string" table:style-name="ce51">
            <text:p>Programa Presupuestario (Pp)</text:p>
          </table:table-cell>
          <table:table-cell office:value-type="string" table:style-name="ce51">
            <text:p>Clasificación del Componente</text:p>
          </table:table-cell>
          <table:table-cell office:value-type="string" table:style-name="ce51">
            <text:p>Programa IQM</text:p>
          </table:table-cell>
          <table:table-cell office:value-type="string" table:style-name="ce51">
            <text:p>Componente</text:p>
          </table:table-cell>
          <table:table-cell office:value-type="string" table:style-name="ce51">
            <text:p>Indicador</text:p>
          </table:table-cell>
          <table:table-cell office:value-type="string" table:style-name="ce51">
            <text:p>Capítulo de Gasto</text:p>
          </table:table-cell>
          <table:table-cell office:value-type="string" table:style-name="ce51">
            <text:p>Importe</text:p>
          </table:table-cell>
          <table:table-cell table:number-columns-repeated="16375"/>
        </table:table-row>
        <table:table-row table:style-name="ro5">
          <table:table-cell/>
          <table:table-cell office:value-type="string" table:number-columns-spanned="7" table:number-rows-spanned="1" table:style-name="ce192">
            <text:p>Total</text:p>
          </table:table-cell>
          <table:covered-table-cell table:number-columns-repeated="6"/>
          <table:table-cell office:value-type="float" office:value="2318451819.8656521" table:style-name="ce12">
            <text:p>2,318,451,820</text:p>
          </table:table-cell>
          <table:table-cell table:number-columns-repeated="16375"/>
        </table:table-row>
        <table:table-row table:style-name="ro5">
          <table:table-cell/>
          <table:table-cell office:value-type="string" table:number-columns-spanned="6" table:number-rows-spanned="1" table:style-name="ce336">
            <text:p>1104 - Secretaría de Gobierno</text:p>
          </table:table-cell>
          <table:covered-table-cell table:number-columns-repeated="5"/>
          <table:table-cell office:value-type="string" table:style-name="ce13">
            <text:p/>
          </table:table-cell>
          <table:table-cell office:value-type="float" office:value="39423048" table:style-name="ce14">
            <text:p>39,423,048</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E013 - Gobernanza</text:p>
          </table:table-cell>
          <table:covered-table-cell table:number-columns-repeated="5"/>
          <table:table-cell office:value-type="float" office:value="38547584" table:style-name="ce14">
            <text:p>38,547,584</text:p>
          </table:table-cell>
          <table:table-cell table:number-columns-repeated="16375"/>
        </table:table-row>
        <table:table-row table:style-name="ro8">
          <table:table-cell/>
          <table:table-cell office:value-type="string" table:style-name="ce15">
            <text:p/>
          </table:table-cell>
          <table:table-cell office:value-type="string" table:style-name="ce16">
            <text:p/>
          </table:table-cell>
          <table:table-cell office:value-type="string" table:style-name="ce17">
            <text:p>Transversal</text:p>
          </table:table-cell>
          <table:table-cell table:style-name="ce17"/>
          <table:table-cell office:value-type="string" table:style-name="ce17">
            <text:p>C02 - Campañas sobre información política y sociodemográfica de la población en Quintana Roo realizadas.</text:p>
          </table:table-cell>
          <table:table-cell office:value-type="string" table:style-name="ce17">
            <text:p>1104E013C02 - Porcentaje de campañas sobre información política y sociodemográfica de la población en Quintana Roo realizadas del total de campañas programadas</text:p>
          </table:table-cell>
          <table:table-cell office:value-type="string" table:style-name="ce17">
            <text:p/>
          </table:table-cell>
          <table:table-cell office:value-type="float" office:value="20443457" table:style-name="ce18">
            <text:p>20,443,457</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6172007" table:style-name="ce18">
            <text:p>6,172,007</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273227" table:style-name="ce18">
            <text:p>273,227</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13998223" table:style-name="ce18">
            <text:p>13,998,223</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7">
            <text:p>Transversal</text:p>
          </table:table-cell>
          <table:table-cell table:style-name="ce17"/>
          <table:table-cell office:value-type="string" table:style-name="ce17">
            <text:p>C03 - Peticiones ciudadanas atendidas.</text:p>
          </table:table-cell>
          <table:table-cell office:value-type="string" table:style-name="ce17">
            <text:p>C03I3 - <text:s/>Peticiones ciudadanas atendidas.<text:s text:c="9"/></text:p>
          </table:table-cell>
          <table:table-cell office:value-type="string" table:style-name="ce17">
            <text:p/>
          </table:table-cell>
          <table:table-cell office:value-type="float" office:value="18104127" table:style-name="ce18">
            <text:p>18,104,127</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15869592" table:style-name="ce18">
            <text:p>15,869,592</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341966" table:style-name="ce18">
            <text:p>341,966</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1892569" table:style-name="ce18">
            <text:p>1,892,569</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P025 - Impulso a la Transversalización de la Perspectiva de Género</text:p>
          </table:table-cell>
          <table:covered-table-cell table:number-columns-repeated="5"/>
          <table:table-cell office:value-type="float" office:value="875464" table:style-name="ce14">
            <text:p>875,464</text:p>
          </table:table-cell>
          <table:table-cell table:number-columns-repeated="16375"/>
        </table:table-row>
        <table:table-row table:style-name="ro9">
          <table:table-cell/>
          <table:table-cell office:value-type="string" table:style-name="ce15">
            <text:p/>
          </table:table-cell>
          <table:table-cell office:value-type="string" table:style-name="ce16">
            <text:p/>
          </table:table-cell>
          <table:table-cell office:value-type="string" table:style-name="ce17">
            <text:p>Transversal</text:p>
          </table:table-cell>
          <table:table-cell table:style-name="ce17"/>
          <table:table-cell office:value-type="string" table:style-name="ce17">
            <text:p>C01 - Capacitación realizada</text:p>
          </table:table-cell>
          <table:table-cell office:value-type="string" table:style-name="ce17">
            <text:p>1104P025C01 - Porcentaje de capacitaciones impartidas a las personas servidoras públicas de la SEGOB en temas de igualdad y no discriminación de las mujeres del total de capacitaciones programadas</text:p>
          </table:table-cell>
          <table:table-cell office:value-type="string" table:style-name="ce17">
            <text:p/>
          </table:table-cell>
          <table:table-cell office:value-type="float" office:value="875464" table:style-name="ce18">
            <text:p>875,464</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14253" table:style-name="ce18">
            <text:p>114,253</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761211" table:style-name="ce18">
            <text:p>761,211</text:p>
          </table:table-cell>
          <table:table-cell table:number-columns-repeated="16375"/>
        </table:table-row>
        <table:table-row table:style-name="ro5">
          <table:table-cell/>
          <table:table-cell office:value-type="string" table:number-columns-spanned="6" table:number-rows-spanned="1" table:style-name="ce190">
            <text:p>1106 - Secretaría de Finanzas y Planeación</text:p>
          </table:table-cell>
          <table:covered-table-cell table:number-columns-repeated="5"/>
          <table:table-cell office:value-type="string" table:style-name="ce13">
            <text:p/>
          </table:table-cell>
          <table:table-cell office:value-type="float" office:value="43061022" table:style-name="ce14">
            <text:p>43,061,022</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P011 - Gestión para Resultados</text:p>
          </table:table-cell>
          <table:covered-table-cell table:number-columns-repeated="5"/>
          <table:table-cell office:value-type="float" office:value="42921571" table:style-name="ce14">
            <text:p>42,921,571</text:p>
          </table:table-cell>
          <table:table-cell table:number-columns-repeated="16375"/>
        </table:table-row>
        <table:table-row table:style-name="ro10">
          <table:table-cell/>
          <table:table-cell office:value-type="string" table:style-name="ce15">
            <text:p/>
          </table:table-cell>
          <table:table-cell office:value-type="string" table:style-name="ce16">
            <text:p/>
          </table:table-cell>
          <table:table-cell office:value-type="string" table:style-name="ce17">
            <text:p>Transversal</text:p>
          </table:table-cell>
          <table:table-cell table:style-name="ce17"/>
          <table:table-cell office:value-type="string" table:style-name="ce17">
            <text:p>C02 - Coordinación a los Ejecutores de Gasto para la integración del Presupuesto de Egresos del Estado, realizada</text:p>
          </table:table-cell>
          <table:table-cell office:value-type="string" table:style-name="ce17">
            <text:p>1106P011C02 - Porcentaje de Ejecutores de Gasto con promedio en rango verde en la calificación de su programas presupuestarios respecto al total de Ejecutores de Gasto con Programas presupuestarios evaluados</text:p>
          </table:table-cell>
          <table:table-cell office:value-type="string" table:style-name="ce17">
            <text:p/>
          </table:table-cell>
          <table:table-cell office:value-type="float" office:value="42921571" table:style-name="ce18">
            <text:p>42,921,571</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16655425" table:style-name="ce18">
            <text:p>16,655,425</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230105" table:style-name="ce18">
            <text:p>1,230,105</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2273323" table:style-name="ce18">
            <text:p>22,273,323</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2613000" table:style-name="ce18">
            <text:p>2,613,000</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5000 - Bienes Muebles, Inmuebles e Intangibles</text:p>
          </table:table-cell>
          <table:table-cell office:value-type="float" office:value="149718" table:style-name="ce18">
            <text:p>149,718</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P025 - Impulso a la Transversalización de la Perspectiva de Género</text:p>
          </table:table-cell>
          <table:covered-table-cell table:number-columns-repeated="5"/>
          <table:table-cell office:value-type="float" office:value="139451" table:style-name="ce14">
            <text:p>139,451</text:p>
          </table:table-cell>
          <table:table-cell table:number-columns-repeated="16375"/>
        </table:table-row>
        <table:table-row table:style-name="ro13">
          <table:table-cell/>
          <table:table-cell office:value-type="string" table:style-name="ce15">
            <text:p/>
          </table:table-cell>
          <table:table-cell office:value-type="string" table:style-name="ce16">
            <text:p/>
          </table:table-cell>
          <table:table-cell office:value-type="string" table:style-name="ce17">
            <text:p>Transversal</text:p>
          </table:table-cell>
          <table:table-cell table:style-name="ce17"/>
          <table:table-cell office:value-type="string" table:style-name="ce17">
            <text:p>C01 - Coordinación de los Ejecutores de Gasto responsables de la creación de Programas Presupuestarios con Perspectiva de Género, realizada</text:p>
          </table:table-cell>
          <table:table-cell office:value-type="string" table:style-name="ce17">
            <text:p>1106P025C01 - Porcentaje de Ejecutores de Gasto que crean sus Programas Presupuestarios conforme a la metodología</text:p>
          </table:table-cell>
          <table:table-cell office:value-type="string" table:style-name="ce17">
            <text:p/>
          </table:table-cell>
          <table:table-cell office:value-type="float" office:value="129451" table:style-name="ce18">
            <text:p>129,451</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29451" table:style-name="ce18">
            <text:p>129,451</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7">
            <text:p>Transversal</text:p>
          </table:table-cell>
          <table:table-cell table:style-name="ce17"/>
          <table:table-cell office:value-type="string" table:style-name="ce17">
            <text:p>C02 - Personas Servidoras Públicas capacitadas con perspectiva de género</text:p>
          </table:table-cell>
          <table:table-cell office:value-type="string" table:style-name="ce17">
            <text:p>1106P025C02 - Porcentaje de Personas Servidoras Públicas del Poder Ejecutivo Capacitadas con perspectiva de género<text:s/></text:p>
          </table:table-cell>
          <table:table-cell office:value-type="string" table:style-name="ce17">
            <text:p/>
          </table:table-cell>
          <table:table-cell office:value-type="float" office:value="10000" table:style-name="ce18">
            <text:p>10,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10000" table:style-name="ce18">
            <text:p>10,000</text:p>
          </table:table-cell>
          <table:table-cell table:number-columns-repeated="16375"/>
        </table:table-row>
        <table:table-row table:style-name="ro5">
          <table:table-cell/>
          <table:table-cell office:value-type="string" table:number-columns-spanned="6" table:number-rows-spanned="1" table:style-name="ce190">
            <text:p>1109 - Secretaría de Educación</text:p>
          </table:table-cell>
          <table:covered-table-cell table:number-columns-repeated="5"/>
          <table:table-cell office:value-type="string" table:style-name="ce13">
            <text:p/>
          </table:table-cell>
          <table:table-cell office:value-type="float" office:value="151150000" table:style-name="ce14">
            <text:p>151,150,00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S013 - Becas Escolares para Educación Básica</text:p>
          </table:table-cell>
          <table:covered-table-cell table:number-columns-repeated="5"/>
          <table:table-cell office:value-type="float" office:value="96100000" table:style-name="ce14">
            <text:p>96,10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Transversal</text:p>
          </table:table-cell>
          <table:table-cell table:style-name="ce17"/>
          <table:table-cell office:value-type="string" table:style-name="ce17">
            <text:p>C01 - Becas entregadas a estudiantes de Educación Básica.</text:p>
          </table:table-cell>
          <table:table-cell office:value-type="string" table:style-name="ce17">
            <text:p>1109S013C01 - Porcentaje de estudiantes de educación básica que reciben una beca.</text:p>
          </table:table-cell>
          <table:table-cell office:value-type="string" table:style-name="ce17">
            <text:p/>
          </table:table-cell>
          <table:table-cell office:value-type="float" office:value="96100000" table:style-name="ce18">
            <text:p>96,10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00000" table:style-name="ce18">
            <text:p>100,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80000" table:style-name="ce18">
            <text:p>80,00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95920000" table:style-name="ce18">
            <text:p>95,920,00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S014 - Becas para mujeres en Educación Superior</text:p>
          </table:table-cell>
          <table:covered-table-cell table:number-columns-repeated="5"/>
          <table:table-cell office:value-type="float" office:value="55050000" table:style-name="ce14">
            <text:p>55,05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Becas para Mujeres en Educación Superior, otorgadas.</text:p>
          </table:table-cell>
          <table:table-cell office:value-type="string" table:style-name="ce17">
            <text:p>1109S014C01 - Porcentaje de Becas otorgadas a alumnas de Educación Superior.</text:p>
          </table:table-cell>
          <table:table-cell office:value-type="string" table:style-name="ce17">
            <text:p/>
          </table:table-cell>
          <table:table-cell office:value-type="float" office:value="55050000" table:style-name="ce18">
            <text:p>55,05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00000" table:style-name="ce18">
            <text:p>100,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50000" table:style-name="ce18">
            <text:p>50,00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54900000" table:style-name="ce18">
            <text:p>54,900,000</text:p>
          </table:table-cell>
          <table:table-cell table:number-columns-repeated="16375"/>
        </table:table-row>
        <table:table-row table:style-name="ro5">
          <table:table-cell/>
          <table:table-cell office:value-type="string" table:number-columns-spanned="6" table:number-rows-spanned="1" table:style-name="ce190">
            <text:p>1110 - Secretaría de Desarrollo Económico</text:p>
          </table:table-cell>
          <table:covered-table-cell table:number-columns-repeated="5"/>
          <table:table-cell office:value-type="string" table:style-name="ce13">
            <text:p/>
          </table:table-cell>
          <table:table-cell office:value-type="float" office:value="15000" table:style-name="ce14">
            <text:p>15,00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E055 - Impulso a las Autonomías de las Mujeres</text:p>
          </table:table-cell>
          <table:covered-table-cell table:number-columns-repeated="5"/>
          <table:table-cell office:value-type="float" office:value="15000" table:style-name="ce14">
            <text:p>15,000</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Programa Capacitación Empresarial Mujeres Sostenibles. Implementado</text:p>
          </table:table-cell>
          <table:table-cell office:value-type="string" table:style-name="ce17">
            <text:p>1110E055C01 - Promedio de Mujeres fortalecidas con acciones de capacitación y dotación de habilidades</text:p>
          </table:table-cell>
          <table:table-cell office:value-type="string" table:style-name="ce17">
            <text:p/>
          </table:table-cell>
          <table:table-cell office:value-type="float" office:value="15000" table:style-name="ce18">
            <text:p>15,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15000" table:style-name="ce18">
            <text:p>15,000</text:p>
          </table:table-cell>
          <table:table-cell table:number-columns-repeated="16375"/>
        </table:table-row>
        <table:table-row table:style-name="ro5">
          <table:table-cell/>
          <table:table-cell office:value-type="string" table:number-columns-spanned="6" table:number-rows-spanned="1" table:style-name="ce190">
            <text:p>1115 - Secretaría de Desarrollo Agropecuario, Rural y Pesca</text:p>
          </table:table-cell>
          <table:covered-table-cell table:number-columns-repeated="5"/>
          <table:table-cell office:value-type="string" table:style-name="ce13">
            <text:p/>
          </table:table-cell>
          <table:table-cell office:value-type="float" office:value="359158" table:style-name="ce14">
            <text:p>359,158</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E055 - Impulso a las Autonomías de las Mujeres</text:p>
          </table:table-cell>
          <table:covered-table-cell table:number-columns-repeated="5"/>
          <table:table-cell office:value-type="float" office:value="359158" table:style-name="ce14">
            <text:p>359,158</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Capacitación realizada para mujeres productoras agrícolas con técnicas agroecológicas que propicie su empoderamiento</text:p>
          </table:table-cell>
          <table:table-cell office:value-type="string" table:style-name="ce17">
            <text:p>1115E055C01 - Porcentaje de mujeres que reciben capacitación para realizar actividades primarias</text:p>
          </table:table-cell>
          <table:table-cell office:value-type="string" table:style-name="ce17">
            <text:p/>
          </table:table-cell>
          <table:table-cell office:value-type="float" office:value="359158" table:style-name="ce18">
            <text:p>359,158</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284225" table:style-name="ce18">
            <text:p>284,225</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74933" table:style-name="ce18">
            <text:p>74,933</text:p>
          </table:table-cell>
          <table:table-cell table:number-columns-repeated="16375"/>
        </table:table-row>
        <table:table-row table:style-name="ro5">
          <table:table-cell/>
          <table:table-cell office:value-type="string" table:number-columns-spanned="6" table:number-rows-spanned="1" table:style-name="ce190">
            <text:p>1118 - Secretaría de Bienestar</text:p>
          </table:table-cell>
          <table:covered-table-cell table:number-columns-repeated="5"/>
          <table:table-cell office:value-type="string" table:style-name="ce13">
            <text:p/>
          </table:table-cell>
          <table:table-cell office:value-type="float" office:value="321553336.86565202" table:style-name="ce14">
            <text:p>321,553,337</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P013 - Coordinación de Caravanas del Bienestar.</text:p>
          </table:table-cell>
          <table:covered-table-cell table:number-columns-repeated="5"/>
          <table:table-cell office:value-type="float" office:value="19780157.600000001" table:style-name="ce14">
            <text:p>19,780,158</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7">
            <text:p>Ampliado</text:p>
          </table:table-cell>
          <table:table-cell table:style-name="ce17"/>
          <table:table-cell office:value-type="string" table:style-name="ce17">
            <text:p>C01 - Coordinación de las Instancias que participan en las Caravanas del Bienestar realizadas</text:p>
          </table:table-cell>
          <table:table-cell office:value-type="string" table:style-name="ce17">
            <text:p>1118P013C01 - Porcentaje de Instancias que participan en las Caravanas del Bienestar.</text:p>
          </table:table-cell>
          <table:table-cell office:value-type="string" table:style-name="ce17">
            <text:p/>
          </table:table-cell>
          <table:table-cell office:value-type="float" office:value="19780157.600000001" table:style-name="ce18">
            <text:p>19,780,158</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1449861.7" table:style-name="ce18">
            <text:p>1,449,862</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2517258.7999999998" table:style-name="ce18">
            <text:p>2,517,259</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13713037.1" table:style-name="ce18">
            <text:p>13,713,037</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5000 - Bienes Muebles, Inmuebles e Intangibles</text:p>
          </table:table-cell>
          <table:table-cell office:value-type="float" office:value="2100000" table:style-name="ce18">
            <text:p>2,100,00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S018 - Entrega de apoyos sociales a través de las Caravanas del Bienestar.</text:p>
          </table:table-cell>
          <table:covered-table-cell table:number-columns-repeated="5"/>
          <table:table-cell office:value-type="float" office:value="49700000" table:style-name="ce14">
            <text:p>49,70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Ampliado</text:p>
          </table:table-cell>
          <table:table-cell table:style-name="ce17"/>
          <table:table-cell office:value-type="string" table:style-name="ce17">
            <text:p>C01 - Apoyos Sociales entregados en las Caravanas del Bienestar</text:p>
          </table:table-cell>
          <table:table-cell office:value-type="string" table:style-name="ce17">
            <text:p>1118S018C01 - Porcentaje de Apoyos Sociales otorgados en las Caravanas del Bienestar.</text:p>
          </table:table-cell>
          <table:table-cell office:value-type="string" table:style-name="ce17">
            <text:p/>
          </table:table-cell>
          <table:table-cell office:value-type="float" office:value="49700000" table:style-name="ce18">
            <text:p>49,70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360614.1" table:style-name="ce18">
            <text:p>360,614</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35339385.899999999" table:style-name="ce18">
            <text:p>35,339,386</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14000000" table:style-name="ce18">
            <text:p>14,000,00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S022 - FARO del Bienestar.</text:p>
          </table:table-cell>
          <table:covered-table-cell table:number-columns-repeated="5"/>
          <table:table-cell office:value-type="float" office:value="53343801.207668997" table:style-name="ce14">
            <text:p>53,343,801</text:p>
          </table:table-cell>
          <table:table-cell table:number-columns-repeated="16375"/>
        </table:table-row>
        <table:table-row table:style-name="ro13">
          <table:table-cell/>
          <table:table-cell office:value-type="string" table:style-name="ce15">
            <text:p/>
          </table:table-cell>
          <table:table-cell office:value-type="string" table:style-name="ce16">
            <text:p/>
          </table:table-cell>
          <table:table-cell office:value-type="string" table:style-name="ce17">
            <text:p>Ampliado</text:p>
          </table:table-cell>
          <table:table-cell table:style-name="ce17"/>
          <table:table-cell office:value-type="string" table:style-name="ce17">
            <text:p>C01 - Apoyos económicos para la implementación de planes de trabajo para el Fortalecimiento de los Agentes Culturales Comunitarios entregados (FORACC).</text:p>
          </table:table-cell>
          <table:table-cell office:value-type="string" table:style-name="ce17">
            <text:p>1118S022C01 - Porcentaje de apoyos para la implementación de planes de trabajo para el Fortalecimiento de los Agentes Culturales Comunitarios</text:p>
          </table:table-cell>
          <table:table-cell office:value-type="string" table:style-name="ce17">
            <text:p/>
          </table:table-cell>
          <table:table-cell office:value-type="float" office:value="12509364.502841" table:style-name="ce18">
            <text:p>12,509,365</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1536390.976552" table:style-name="ce18">
            <text:p>1,536,391</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72800.69755000001" table:style-name="ce18">
            <text:p>172,801</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220464.0287390002" table:style-name="ce18">
            <text:p>2,220,464</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8579708.8000000007" table:style-name="ce18">
            <text:p>8,579,709</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7">
            <text:p>Ampliado</text:p>
          </table:table-cell>
          <table:table-cell table:style-name="ce17"/>
          <table:table-cell office:value-type="string" table:style-name="ce17">
            <text:p>C02 - Personas beneficiadas con la entrega de apoyo en especie para el Fortalecimiento de los Oficios . (FORO)</text:p>
          </table:table-cell>
          <table:table-cell office:value-type="string" table:style-name="ce17">
            <text:p>1118S022C012 - Porcentaje de Personas beneficiadas con la entrega de apoyos en especie para el fortalecimiento de los oficios</text:p>
          </table:table-cell>
          <table:table-cell office:value-type="string" table:style-name="ce17">
            <text:p/>
          </table:table-cell>
          <table:table-cell office:value-type="float" office:value="40834436.704828002" table:style-name="ce18">
            <text:p>40,834,437</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225689.434828" table:style-name="ce18">
            <text:p>225,689</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942083.27" table:style-name="ce18">
            <text:p>942,083</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39666664" table:style-name="ce18">
            <text:p>39,666,664</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S024 - Impulso.</text:p>
          </table:table-cell>
          <table:covered-table-cell table:number-columns-repeated="5"/>
          <table:table-cell office:value-type="float" office:value="8987410.8000000007" table:style-name="ce14">
            <text:p>8,987,411</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7">
            <text:p>Ampliado</text:p>
          </table:table-cell>
          <table:table-cell table:style-name="ce17"/>
          <table:table-cell office:value-type="string" table:style-name="ce17">
            <text:p>C01 - Apoyo económico entregado para la ejecución de planes de trabajo comunitarios.</text:p>
          </table:table-cell>
          <table:table-cell office:value-type="string" table:style-name="ce17">
            <text:p>1118S024C01 - Porcentaje de apoyos económicos <text:s/>entregados para la ejecución de <text:s/>planes de trabajo comunitarios.</text:p>
          </table:table-cell>
          <table:table-cell office:value-type="string" table:style-name="ce17">
            <text:p/>
          </table:table-cell>
          <table:table-cell office:value-type="float" office:value="8987410.8000000007" table:style-name="ce18">
            <text:p>8,987,411</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476131.8" table:style-name="ce18">
            <text:p>476,132</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50000" table:style-name="ce18">
            <text:p>150,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3561279" table:style-name="ce18">
            <text:p>3,561,279</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4800000" table:style-name="ce18">
            <text:p>4,800,00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S026 - Red de Unidades del Bienestar.</text:p>
          </table:table-cell>
          <table:covered-table-cell table:number-columns-repeated="5"/>
          <table:table-cell office:value-type="float" office:value="176300887" table:style-name="ce14">
            <text:p>176,300,887</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Ampliado</text:p>
          </table:table-cell>
          <table:table-cell table:style-name="ce17"/>
          <table:table-cell office:value-type="string" table:style-name="ce17">
            <text:p>C01 - Servicios ofrecidos en la Red de Unidades del Bienestar</text:p>
          </table:table-cell>
          <table:table-cell office:value-type="string" table:style-name="ce17">
            <text:p>1118S026C01 - Porcentaje de servicios ofrecidos en la Red de Unidades del Bienestar.</text:p>
          </table:table-cell>
          <table:table-cell office:value-type="string" table:style-name="ce17">
            <text:p/>
          </table:table-cell>
          <table:table-cell office:value-type="float" office:value="176300887" table:style-name="ce18">
            <text:p>176,300,887</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1320869.8999999999" table:style-name="ce18">
            <text:p>1,320,87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279663" table:style-name="ce18">
            <text:p>1,279,663</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340354.1" table:style-name="ce18">
            <text:p>2,340,354</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171360000" table:style-name="ce18">
            <text:p>171,360,00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S028 - Unidos para Transformar.</text:p>
          </table:table-cell>
          <table:covered-table-cell table:number-columns-repeated="5"/>
          <table:table-cell office:value-type="float" office:value="0" table:style-name="ce14">
            <text:p>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Ampliado</text:p>
          </table:table-cell>
          <table:table-cell table:style-name="ce17"/>
          <table:table-cell office:value-type="string" table:style-name="ce17">
            <text:p>C01 - Apoyo a OSC para ejecutar el plan de trabajo (proyecto), entregado.</text:p>
          </table:table-cell>
          <table:table-cell office:value-type="string" table:style-name="ce17">
            <text:p>1118S028C01 - Porcentaje de apoyos entregados a OSC .</text:p>
          </table:table-cell>
          <table:table-cell office:value-type="string" table:style-name="ce17">
            <text:p/>
          </table:table-cell>
          <table:table-cell office:value-type="float" office:value="0" table:style-name="ce18">
            <text:p>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0" table:style-name="ce18">
            <text:p>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0" table:style-name="ce18">
            <text:p>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0" table:style-name="ce18">
            <text:p>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0" table:style-name="ce18">
            <text:p>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U001 - Pensión para el Bienestar de las Personas con Discapacidad Permanente.</text:p>
          </table:table-cell>
          <table:covered-table-cell table:number-columns-repeated="5"/>
          <table:table-cell office:value-type="float" office:value="13441080.257982999" table:style-name="ce14">
            <text:p>13,441,080</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7">
            <text:p>Ampliado</text:p>
          </table:table-cell>
          <table:table-cell table:style-name="ce17"/>
          <table:table-cell office:value-type="string" table:style-name="ce17">
            <text:p>C01 - Apoyos económicos a personas con discapacidad permanente entregados .</text:p>
          </table:table-cell>
          <table:table-cell office:value-type="string" table:style-name="ce17">
            <text:p>1118U001C01 - Porcentaje de apoyos económicos a personas con discapacidad permanente entregados</text:p>
          </table:table-cell>
          <table:table-cell office:value-type="string" table:style-name="ce17">
            <text:p/>
          </table:table-cell>
          <table:table-cell office:value-type="float" office:value="13441080.257982999" table:style-name="ce18">
            <text:p>13,441,08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560088.14584500005" table:style-name="ce18">
            <text:p>560,088</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7393.1546980000003" table:style-name="ce18">
            <text:p>7,393</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12873598.95744" table:style-name="ce18">
            <text:p>12,873,599</text:p>
          </table:table-cell>
          <table:table-cell table:number-columns-repeated="16375"/>
        </table:table-row>
        <table:table-row table:style-name="ro5">
          <table:table-cell/>
          <table:table-cell office:value-type="string" table:number-columns-spanned="6" table:number-rows-spanned="1" table:style-name="ce190">
            <text:p>1122 - Secretaría del Trabajo y Previsión Social</text:p>
          </table:table-cell>
          <table:covered-table-cell table:number-columns-repeated="5"/>
          <table:table-cell office:value-type="string" table:style-name="ce13">
            <text:p/>
          </table:table-cell>
          <table:table-cell office:value-type="float" office:value="1810403" table:style-name="ce14">
            <text:p>1,810,403</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E055 - Impulso a las Autonomías de las Mujeres</text:p>
          </table:table-cell>
          <table:covered-table-cell table:number-columns-repeated="5"/>
          <table:table-cell office:value-type="float" office:value="1810403" table:style-name="ce14">
            <text:p>1,810,403</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Capacitación sobre los Derechos Laborales de las Mujeres otorgada</text:p>
          </table:table-cell>
          <table:table-cell office:value-type="string" table:style-name="ce17">
            <text:p>1122E055C01 - Porcentaje de Mujeres Capacitadas en Derechos Laborales</text:p>
          </table:table-cell>
          <table:table-cell office:value-type="string" table:style-name="ce17">
            <text:p/>
          </table:table-cell>
          <table:table-cell office:value-type="float" office:value="1810403" table:style-name="ce18">
            <text:p>1,810,403</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283799" table:style-name="ce18">
            <text:p>283,799</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235800" table:style-name="ce18">
            <text:p>235,8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1290804" table:style-name="ce18">
            <text:p>1,290,804</text:p>
          </table:table-cell>
          <table:table-cell table:number-columns-repeated="16375"/>
        </table:table-row>
        <table:table-row table:style-name="ro5">
          <table:table-cell/>
          <table:table-cell office:value-type="string" table:number-columns-spanned="6" table:number-rows-spanned="1" table:style-name="ce190">
            <text:p>1123 - Secretaría de Seguridad Ciudadana</text:p>
          </table:table-cell>
          <table:covered-table-cell table:number-columns-repeated="5"/>
          <table:table-cell office:value-type="string" table:style-name="ce13">
            <text:p/>
          </table:table-cell>
          <table:table-cell office:value-type="float" office:value="2908000" table:style-name="ce14">
            <text:p>2,908,00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E055 - Impulso a las Autonomías de las Mujeres</text:p>
          </table:table-cell>
          <table:covered-table-cell table:number-columns-repeated="5"/>
          <table:table-cell office:value-type="float" office:value="2908000" table:style-name="ce14">
            <text:p>2,908,000</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Acciones para prevenir y erradicar la violencia de género en contra de las mujeres, implementadas.</text:p>
          </table:table-cell>
          <table:table-cell office:value-type="string" table:style-name="ce17">
            <text:p>1123E055C01 - Número de mujeres beneficiadas en acciones de prevención de la violencia de género.</text:p>
          </table:table-cell>
          <table:table-cell office:value-type="string" table:style-name="ce17">
            <text:p/>
          </table:table-cell>
          <table:table-cell office:value-type="float" office:value="8000" table:style-name="ce18">
            <text:p>8,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8000" table:style-name="ce18">
            <text:p>8,000</text:p>
          </table:table-cell>
          <table:table-cell table:number-columns-repeated="16375"/>
        </table:table-row>
        <table:table-row table:style-name="ro9">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2 - Asistencia psicológica y jurídica para los casos de violencia de género contra las mujeres en los Centros de Atención de Llamadas de Emergencia 911 otorgada.</text:p>
          </table:table-cell>
          <table:table-cell office:value-type="string" table:style-name="ce17">
            <text:p>1123E055C02 - Porcentaje de usuarios con casos de violencia de género contra las mujeres que acceden a asistencia psicológica y jurídica a través de los Centros de Atención de Llamadas de emergencia.</text:p>
          </table:table-cell>
          <table:table-cell office:value-type="string" table:style-name="ce17">
            <text:p/>
          </table:table-cell>
          <table:table-cell office:value-type="float" office:value="2900000" table:style-name="ce18">
            <text:p>2,900,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900000" table:style-name="ce18">
            <text:p>2,900,000</text:p>
          </table:table-cell>
          <table:table-cell table:number-columns-repeated="16375"/>
        </table:table-row>
        <table:table-row table:style-name="ro5">
          <table:table-cell/>
          <table:table-cell office:value-type="string" table:number-columns-spanned="6" table:number-rows-spanned="1" table:style-name="ce190">
            <text:p>1124 - Secretaría de las Mujeres</text:p>
          </table:table-cell>
          <table:covered-table-cell table:number-columns-repeated="5"/>
          <table:table-cell office:value-type="string" table:style-name="ce13">
            <text:p/>
          </table:table-cell>
          <table:table-cell office:value-type="float" office:value="782894128" table:style-name="ce14">
            <text:p>782,894,128</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E043 - Impulso a la Autonomía física de las Mujeres</text:p>
          </table:table-cell>
          <table:covered-table-cell table:number-columns-repeated="5"/>
          <table:table-cell office:value-type="float" office:value="20108857" table:style-name="ce14">
            <text:p>20,108,857</text:p>
          </table:table-cell>
          <table:table-cell table:number-columns-repeated="16375"/>
        </table:table-row>
        <table:table-row table:style-name="ro8">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Capacitación para la Prevención de la Violencia de Género impartida</text:p>
          </table:table-cell>
          <table:table-cell office:value-type="string" table:style-name="ce17">
            <text:p>1124E043C01 - Porcentaje de personas de 10 años y más en situación de vulnerabilidad capacitadas para la prevención de la violencia de género</text:p>
          </table:table-cell>
          <table:table-cell office:value-type="string" table:style-name="ce17">
            <text:p/>
          </table:table-cell>
          <table:table-cell office:value-type="float" office:value="4627836" table:style-name="ce18">
            <text:p>4,627,836</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2298812" table:style-name="ce18">
            <text:p>2,298,812</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316500" table:style-name="ce18">
            <text:p>316,5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012524" table:style-name="ce18">
            <text:p>2,012,524</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2 - Capacitación sobre la Igualdad Sustantiva impartida</text:p>
          </table:table-cell>
          <table:table-cell office:value-type="string" table:style-name="ce17">
            <text:p>1124E043C02 - Porcentaje de personas de 10 años y más capacitadas en materia de la Igualdad Sustantiva en el ejercicio</text:p>
          </table:table-cell>
          <table:table-cell office:value-type="string" table:style-name="ce17">
            <text:p/>
          </table:table-cell>
          <table:table-cell office:value-type="float" office:value="2797270" table:style-name="ce18">
            <text:p>2,797,27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1346975" table:style-name="ce18">
            <text:p>1,346,975</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252200" table:style-name="ce18">
            <text:p>252,2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1198095" table:style-name="ce18">
            <text:p>1,198,095</text:p>
          </table:table-cell>
          <table:table-cell table:number-columns-repeated="16375"/>
        </table:table-row>
        <table:table-row table:style-name="ro8">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3 - Servicios Institucionales gratuitos a Mujeres en situación de violencia y, en su caso sus hijas e hijos, brindados</text:p>
          </table:table-cell>
          <table:table-cell office:value-type="string" table:style-name="ce17">
            <text:p>1124E043C03 - Porcentaje de Mujeres en situación de violencia que acceden a los servicios institucionales gratuitos de atención a la violencia de género</text:p>
          </table:table-cell>
          <table:table-cell office:value-type="string" table:style-name="ce17">
            <text:p/>
          </table:table-cell>
          <table:table-cell office:value-type="float" office:value="12683751" table:style-name="ce18">
            <text:p>12,683,751</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2754241" table:style-name="ce18">
            <text:p>2,754,241</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373250" table:style-name="ce18">
            <text:p>1,373,25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8556260" table:style-name="ce18">
            <text:p>8,556,26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Q004 - Programa Especial de Fomento e Impulso a las Humanidades, Ciencias, Tecnologías e Innovación</text:p>
          </table:table-cell>
          <table:covered-table-cell table:number-columns-repeated="5"/>
          <table:table-cell office:value-type="float" office:value="767510" table:style-name="ce14">
            <text:p>767,510</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Apoyos STEM a Mujeres Jóvenes y Adolescentes entregados</text:p>
          </table:table-cell>
          <table:table-cell office:value-type="string" table:style-name="ce17">
            <text:p>1124Q004C01 - Porcentaje de apoyos STEM a Mujeres Jóvenes y Adolescentes entregados</text:p>
          </table:table-cell>
          <table:table-cell office:value-type="string" table:style-name="ce17">
            <text:p/>
          </table:table-cell>
          <table:table-cell office:value-type="float" office:value="767510" table:style-name="ce18">
            <text:p>767,51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673722" table:style-name="ce18">
            <text:p>673,722</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84700" table:style-name="ce18">
            <text:p>84,7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9088" table:style-name="ce18">
            <text:p>9,088</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S047 - Mujer es Poder</text:p>
          </table:table-cell>
          <table:covered-table-cell table:number-columns-repeated="5"/>
          <table:table-cell office:value-type="float" office:value="762017761" table:style-name="ce14">
            <text:p>762,017,761</text:p>
          </table:table-cell>
          <table:table-cell table:number-columns-repeated="16375"/>
        </table:table-row>
        <table:table-row table:style-name="ro8">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Apoyo económico a mujeres entregado</text:p>
          </table:table-cell>
          <table:table-cell office:value-type="string" table:style-name="ce17">
            <text:p>1124S047C01 - Porcentaje de apoyos económicos entregados a mujeres responsables del hogar de 18 a 55 años cumplidos y en situación prioritaria</text:p>
          </table:table-cell>
          <table:table-cell office:value-type="string" table:style-name="ce17">
            <text:p/>
          </table:table-cell>
          <table:table-cell office:value-type="float" office:value="762017761" table:style-name="ce18">
            <text:p>762,017,761</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5831731" table:style-name="ce18">
            <text:p>5,831,731</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2035782" table:style-name="ce18">
            <text:p>2,035,782</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34150248" table:style-name="ce18">
            <text:p>34,150,248</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720000000" table:style-name="ce18">
            <text:p>720,000,000</text:p>
          </table:table-cell>
          <table:table-cell table:number-columns-repeated="16375"/>
        </table:table-row>
        <table:table-row table:style-name="ro5">
          <table:table-cell/>
          <table:table-cell office:value-type="string" table:number-columns-spanned="6" table:number-rows-spanned="1" table:style-name="ce190">
            <text:p>1201 - Secretaría Ejecutiva del Sistema Estatal de Protección de los Derechos de Niñas, Niños y Adolescentes</text:p>
          </table:table-cell>
          <table:covered-table-cell table:number-columns-repeated="5"/>
          <table:table-cell office:value-type="string" table:style-name="ce13">
            <text:p/>
          </table:table-cell>
          <table:table-cell office:value-type="float" office:value="2499306" table:style-name="ce14">
            <text:p>2,499,306</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P007 - Protección de derechos de niñas, niños y adolescentes.</text:p>
          </table:table-cell>
          <table:covered-table-cell table:number-columns-repeated="5"/>
          <table:table-cell office:value-type="float" office:value="2499306" table:style-name="ce14">
            <text:p>2,499,306</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7">
            <text:p>Transversal</text:p>
          </table:table-cell>
          <table:table-cell table:style-name="ce17"/>
          <table:table-cell office:value-type="string" table:style-name="ce17">
            <text:p>C01 - Fomento de temas de niñez y adolescencia orientado a personas servidoras públicas, implementado.</text:p>
          </table:table-cell>
          <table:table-cell office:value-type="string" table:style-name="ce17">
            <text:p>1201P007C01 - Porcentaje de personas servidoras públicas beneficiadas del fomento de temas de niñez y adolescencia.</text:p>
          </table:table-cell>
          <table:table-cell office:value-type="string" table:style-name="ce17">
            <text:p/>
          </table:table-cell>
          <table:table-cell office:value-type="float" office:value="2499306" table:style-name="ce18">
            <text:p>2,499,306</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2174613" table:style-name="ce18">
            <text:p>2,174,613</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16915" table:style-name="ce18">
            <text:p>116,915</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07778" table:style-name="ce18">
            <text:p>207,778</text:p>
          </table:table-cell>
          <table:table-cell table:number-columns-repeated="16375"/>
        </table:table-row>
        <table:table-row table:style-name="ro5">
          <table:table-cell/>
          <table:table-cell office:value-type="string" table:number-columns-spanned="6" table:number-rows-spanned="1" table:style-name="ce190">
            <text:p>1246 - Instituto de Economía Social y Solidaria</text:p>
          </table:table-cell>
          <table:covered-table-cell table:number-columns-repeated="5"/>
          <table:table-cell office:value-type="string" table:style-name="ce13">
            <text:p/>
          </table:table-cell>
          <table:table-cell office:value-type="float" office:value="177063014" table:style-name="ce14">
            <text:p>177,063,014</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S002 - Artesanas del Bienestar</text:p>
          </table:table-cell>
          <table:covered-table-cell table:number-columns-repeated="5"/>
          <table:table-cell office:value-type="float" office:value="25100580" table:style-name="ce14">
            <text:p>25,100,58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01 - Apoyos de paquetes artesanales, otorgados.</text:p>
          </table:table-cell>
          <table:table-cell office:value-type="string" table:style-name="ce17">
            <text:p>1246S002C011 - Porcentaje de apoyos entregados</text:p>
          </table:table-cell>
          <table:table-cell office:value-type="string" table:style-name="ce17">
            <text:p/>
          </table:table-cell>
          <table:table-cell office:value-type="float" office:value="6633830" table:style-name="ce18">
            <text:p>6,633,83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3586219" table:style-name="ce18">
            <text:p>3,586,219</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67000" table:style-name="ce18">
            <text:p>167,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23411" table:style-name="ce18">
            <text:p>223,411</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2657200" table:style-name="ce18">
            <text:p>2,657,2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2 - C02 - Capacitación técnica en economía social, impartida</text:p>
          </table:table-cell>
          <table:table-cell office:value-type="string" table:style-name="ce17">
            <text:p>1246S002C012 - Porcentaje de capacitaciones técnicas impartidas</text:p>
          </table:table-cell>
          <table:table-cell office:value-type="string" table:style-name="ce17">
            <text:p/>
          </table:table-cell>
          <table:table-cell office:value-type="float" office:value="15245350" table:style-name="ce18">
            <text:p>15,245,35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283230" table:style-name="ce18">
            <text:p>283,23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45320" table:style-name="ce18">
            <text:p>245,32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14716800" table:style-name="ce18">
            <text:p>14,716,8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3 - Vinculación comercial, realizada.</text:p>
          </table:table-cell>
          <table:table-cell office:value-type="string" table:style-name="ce17">
            <text:p>1246S002C013 - <text:s/>Porcentaje de vinculaciones comerciales realizados<text:s/></text:p>
          </table:table-cell>
          <table:table-cell office:value-type="string" table:style-name="ce17">
            <text:p/>
          </table:table-cell>
          <table:table-cell office:value-type="float" office:value="3221400" table:style-name="ce18">
            <text:p>3,221,4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77400" table:style-name="ce18">
            <text:p>77,4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78000" table:style-name="ce18">
            <text:p>78,00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3066000" table:style-name="ce18">
            <text:p>3,066,00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S007 - Huertos del Bienestar</text:p>
          </table:table-cell>
          <table:covered-table-cell table:number-columns-repeated="5"/>
          <table:table-cell office:value-type="float" office:value="21446251" table:style-name="ce14">
            <text:p>21,446,251</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Apoyos de paquetes tecnológicos, entregados</text:p>
          </table:table-cell>
          <table:table-cell office:value-type="string" table:style-name="ce17">
            <text:p>1246S007C011 - Porcentaje de apoyos técnicos otorgados</text:p>
          </table:table-cell>
          <table:table-cell office:value-type="string" table:style-name="ce17">
            <text:p/>
          </table:table-cell>
          <table:table-cell office:value-type="float" office:value="14637930" table:style-name="ce18">
            <text:p>14,637,93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14500" table:style-name="ce18">
            <text:p>114,5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25930" table:style-name="ce18">
            <text:p>225,93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14297500" table:style-name="ce18">
            <text:p>14,297,500</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2 - Capacitación técnica en economía social, impartida</text:p>
          </table:table-cell>
          <table:table-cell office:value-type="string" table:style-name="ce17">
            <text:p>1246S007C012 - <text:s/>Porcentaje de cursos de técnicas de producción y economía social impartidos</text:p>
          </table:table-cell>
          <table:table-cell office:value-type="string" table:style-name="ce17">
            <text:p/>
          </table:table-cell>
          <table:table-cell office:value-type="float" office:value="3404173" table:style-name="ce18">
            <text:p>3,404,173</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14575" table:style-name="ce18">
            <text:p>114,575</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25848" table:style-name="ce18">
            <text:p>225,848</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3063750" table:style-name="ce18">
            <text:p>3,063,75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3 - Vinculación comercial realizada</text:p>
          </table:table-cell>
          <table:table-cell office:value-type="string" table:style-name="ce17">
            <text:p>1246S007C013 - Porcentaje de acuerdos de vinculación comercial realizados</text:p>
          </table:table-cell>
          <table:table-cell office:value-type="string" table:style-name="ce17">
            <text:p/>
          </table:table-cell>
          <table:table-cell office:value-type="float" office:value="3404148" table:style-name="ce18">
            <text:p>3,404,148</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14550" table:style-name="ce18">
            <text:p>114,55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25848" table:style-name="ce18">
            <text:p>225,848</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3063750" table:style-name="ce18">
            <text:p>3,063,75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S019 - Cooperativismo en Centrales de Acopio Mayas</text:p>
          </table:table-cell>
          <table:covered-table-cell table:number-columns-repeated="5"/>
          <table:table-cell office:value-type="float" office:value="38864228" table:style-name="ce14">
            <text:p>38,864,228</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Centrales de acopio instaladas</text:p>
          </table:table-cell>
          <table:table-cell office:value-type="string" table:style-name="ce17">
            <text:p>1246S019C011 - Porcentaje de centrales de acopio construidas instaladas</text:p>
          </table:table-cell>
          <table:table-cell office:value-type="string" table:style-name="ce17">
            <text:p/>
          </table:table-cell>
          <table:table-cell office:value-type="float" office:value="6349017" table:style-name="ce18">
            <text:p>6,349,017</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89000" table:style-name="ce18">
            <text:p>89,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170000" table:style-name="ce18">
            <text:p>170,00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6090017" table:style-name="ce18">
            <text:p>6,090,017</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2 - Apoyos para mejoramiento de centrales de acopio, entregados</text:p>
          </table:table-cell>
          <table:table-cell office:value-type="string" table:style-name="ce17">
            <text:p>1246S019C012 - Porcentaje de apoyos entregados para mejoramiento de instalaciones<text:s text:c="12"/></text:p>
          </table:table-cell>
          <table:table-cell office:value-type="string" table:style-name="ce17">
            <text:p/>
          </table:table-cell>
          <table:table-cell office:value-type="float" office:value="6340017" table:style-name="ce18">
            <text:p>6,340,017</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80000" table:style-name="ce18">
            <text:p>80,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170000" table:style-name="ce18">
            <text:p>170,00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6090017" table:style-name="ce18">
            <text:p>6,090,017</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3 - Apoyos de paquetes tecnológicos para equipamiento, entregados</text:p>
          </table:table-cell>
          <table:table-cell office:value-type="string" table:style-name="ce17">
            <text:p>1246S019C013 - Porcentaje de paquetes tecnológicos entregados para equipamiento de centrales de acopio.<text:s text:c="8"/></text:p>
          </table:table-cell>
          <table:table-cell office:value-type="string" table:style-name="ce17">
            <text:p/>
          </table:table-cell>
          <table:table-cell office:value-type="float" office:value="10335194" table:style-name="ce18">
            <text:p>10,335,194</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1897033" table:style-name="ce18">
            <text:p>1,897,033</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60000" table:style-name="ce18">
            <text:p>160,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78161" table:style-name="ce18">
            <text:p>278,161</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8000000" table:style-name="ce18">
            <text:p>8,00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4 - Capacitación técnica de procesamiento, impartidos</text:p>
          </table:table-cell>
          <table:table-cell office:value-type="string" table:style-name="ce17">
            <text:p>1246S019C014 - Porcentaje de <text:s/>cursos técnicos <text:s/>impartidos<text:s/></text:p>
          </table:table-cell>
          <table:table-cell office:value-type="string" table:style-name="ce17">
            <text:p/>
          </table:table-cell>
          <table:table-cell office:value-type="float" office:value="11430000" table:style-name="ce18">
            <text:p>11,43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80000" table:style-name="ce18">
            <text:p>180,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50000" table:style-name="ce18">
            <text:p>250,00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11000000" table:style-name="ce18">
            <text:p>11,00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5 - Vinculación comercial, realizada</text:p>
          </table:table-cell>
          <table:table-cell office:value-type="string" table:style-name="ce17">
            <text:p>1246S019C015 - <text:s/>Porcentaje de acuerdos de vinculación comercial realizados<text:s/></text:p>
          </table:table-cell>
          <table:table-cell office:value-type="string" table:style-name="ce17">
            <text:p/>
          </table:table-cell>
          <table:table-cell office:value-type="float" office:value="4410000" table:style-name="ce18">
            <text:p>4,41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50000" table:style-name="ce18">
            <text:p>150,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60000" table:style-name="ce18">
            <text:p>260,00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4000000" table:style-name="ce18">
            <text:p>4,000,00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S023 - Cooperativismo Social</text:p>
          </table:table-cell>
          <table:covered-table-cell table:number-columns-repeated="5"/>
          <table:table-cell office:value-type="float" office:value="49761048" table:style-name="ce14">
            <text:p>49,761,048</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Capacitación técnica, impartida</text:p>
          </table:table-cell>
          <table:table-cell office:value-type="string" table:style-name="ce17">
            <text:p>1246S023C011 - <text:s/>Porcentaje de cursos impartidos a grupos de personas beneficiarias</text:p>
          </table:table-cell>
          <table:table-cell office:value-type="string" table:style-name="ce17">
            <text:p/>
          </table:table-cell>
          <table:table-cell office:value-type="float" office:value="12169180" table:style-name="ce18">
            <text:p>12,169,18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205520" table:style-name="ce18">
            <text:p>205,52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463660" table:style-name="ce18">
            <text:p>463,66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11500000" table:style-name="ce18">
            <text:p>11,50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2 - Paquetes tecnológicos entregados</text:p>
          </table:table-cell>
          <table:table-cell office:value-type="string" table:style-name="ce17">
            <text:p>1246S023C012 - Porcentaje de apoyos de equipamiento entregados<text:s/></text:p>
          </table:table-cell>
          <table:table-cell office:value-type="string" table:style-name="ce17">
            <text:p/>
          </table:table-cell>
          <table:table-cell office:value-type="float" office:value="30025208" table:style-name="ce18">
            <text:p>30,025,208</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1441465" table:style-name="ce18">
            <text:p>1,441,465</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334500" table:style-name="ce18">
            <text:p>334,5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649243" table:style-name="ce18">
            <text:p>649,243</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27600000" table:style-name="ce18">
            <text:p>27,60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3 - C03 - Vinculación comercial, realizada</text:p>
          </table:table-cell>
          <table:table-cell office:value-type="string" table:style-name="ce17">
            <text:p>1246S023C013 - Porcentaje de acuerdos de vinculación comercial realizados<text:s/></text:p>
          </table:table-cell>
          <table:table-cell office:value-type="string" table:style-name="ce17">
            <text:p/>
          </table:table-cell>
          <table:table-cell office:value-type="float" office:value="7566660" table:style-name="ce18">
            <text:p>7,566,66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203000" table:style-name="ce18">
            <text:p>203,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463660" table:style-name="ce18">
            <text:p>463,66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6900000" table:style-name="ce18">
            <text:p>6,900,00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S025 - Cooperativismo Comunitario Maya</text:p>
          </table:table-cell>
          <table:covered-table-cell table:number-columns-repeated="5"/>
          <table:table-cell office:value-type="float" office:value="41890907" table:style-name="ce14">
            <text:p>41,890,907</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Entrega de equipamiento para producción de cultivos en milpas</text:p>
          </table:table-cell>
          <table:table-cell office:value-type="string" table:style-name="ce17">
            <text:p>1246S025C011 - Porcentaje de apoyos técnicos otorgados</text:p>
          </table:table-cell>
          <table:table-cell office:value-type="string" table:style-name="ce17">
            <text:p/>
          </table:table-cell>
          <table:table-cell office:value-type="float" office:value="29810907" table:style-name="ce18">
            <text:p>29,810,907</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2998712" table:style-name="ce18">
            <text:p>2,998,712</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300000" table:style-name="ce18">
            <text:p>300,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612195" table:style-name="ce18">
            <text:p>612,195</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25900000" table:style-name="ce18">
            <text:p>25,900,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2 - Capacitación técnica en economía social, impartida</text:p>
          </table:table-cell>
          <table:table-cell office:value-type="string" table:style-name="ce17">
            <text:p>1246S025C012 - Porcentaje de cursos impartidos</text:p>
          </table:table-cell>
          <table:table-cell office:value-type="string" table:style-name="ce17">
            <text:p/>
          </table:table-cell>
          <table:table-cell office:value-type="float" office:value="6040000" table:style-name="ce18">
            <text:p>6,04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230000" table:style-name="ce18">
            <text:p>230,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60000" table:style-name="ce18">
            <text:p>260,00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5550000" table:style-name="ce18">
            <text:p>5,55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3 - Vinculación comercial, realizada</text:p>
          </table:table-cell>
          <table:table-cell office:value-type="string" table:style-name="ce17">
            <text:p>1246S025C013 - Porcentaje de acuerdos de vinculación comercial concertados</text:p>
          </table:table-cell>
          <table:table-cell office:value-type="string" table:style-name="ce17">
            <text:p/>
          </table:table-cell>
          <table:table-cell office:value-type="float" office:value="6040000" table:style-name="ce18">
            <text:p>6,04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210000" table:style-name="ce18">
            <text:p>210,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80000" table:style-name="ce18">
            <text:p>280,00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5550000" table:style-name="ce18">
            <text:p>5,550,000</text:p>
          </table:table-cell>
          <table:table-cell table:number-columns-repeated="16375"/>
        </table:table-row>
        <table:table-row table:style-name="ro5">
          <table:table-cell/>
          <table:table-cell office:value-type="string" table:number-columns-spanned="6" table:number-rows-spanned="1" table:style-name="ce190">
            <text:p>1247 - Agencia de Seguridad Alimentaria</text:p>
          </table:table-cell>
          <table:covered-table-cell table:number-columns-repeated="5"/>
          <table:table-cell office:value-type="string" table:style-name="ce13">
            <text:p/>
          </table:table-cell>
          <table:table-cell office:value-type="float" office:value="645638739" table:style-name="ce14">
            <text:p>645,638,739</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S010 - Comemos Tod@s</text:p>
          </table:table-cell>
          <table:covered-table-cell table:number-columns-repeated="5"/>
          <table:table-cell office:value-type="float" office:value="645638739" table:style-name="ce14">
            <text:p>645,638,739</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7">
            <text:p>Transversal</text:p>
          </table:table-cell>
          <table:table-cell table:style-name="ce17"/>
          <table:table-cell office:value-type="string" table:style-name="ce17">
            <text:p>C01 - Apoyos alimentarios con productos de la canasta básica, entregados.</text:p>
          </table:table-cell>
          <table:table-cell office:value-type="string" table:style-name="ce17">
            <text:p>1247S010C01 - Porcentaje de Apoyos Alimentarios del Programa Comemos Tod@s entregados a las personas beneficiarias.</text:p>
          </table:table-cell>
          <table:table-cell office:value-type="string" table:style-name="ce17">
            <text:p/>
          </table:table-cell>
          <table:table-cell office:value-type="float" office:value="192001345" table:style-name="ce18">
            <text:p>192,001,345</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7785959" table:style-name="ce18">
            <text:p>7,785,959</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2824500" table:style-name="ce18">
            <text:p>2,824,5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6061886" table:style-name="ce18">
            <text:p>6,061,886</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175329000" table:style-name="ce18">
            <text:p>175,329,00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2 - Apoyos Económicos consistentes en dispersiones a tarjetas electrónicas, entregados.</text:p>
          </table:table-cell>
          <table:table-cell office:value-type="string" table:style-name="ce17">
            <text:p>1247S010C02 - Porcentaje de Apoyos Económicos del Programa Comemos Tod@s entregados a las personas beneficiarias.</text:p>
          </table:table-cell>
          <table:table-cell office:value-type="string" table:style-name="ce17">
            <text:p/>
          </table:table-cell>
          <table:table-cell office:value-type="float" office:value="453637394" table:style-name="ce18">
            <text:p>453,637,394</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5369288" table:style-name="ce18">
            <text:p>5,369,288</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90000" table:style-name="ce18">
            <text:p>90,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2178106" table:style-name="ce18">
            <text:p>22,178,106</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426000000" table:style-name="ce18">
            <text:p>426,000,000</text:p>
          </table:table-cell>
          <table:table-cell table:number-columns-repeated="16375"/>
        </table:table-row>
        <table:table-row table:style-name="ro5">
          <table:table-cell/>
          <table:table-cell office:value-type="string" table:number-columns-spanned="6" table:number-rows-spanned="1" table:style-name="ce190">
            <text:p>1301 - Servicios Educativos de Quintana Roo</text:p>
          </table:table-cell>
          <table:covered-table-cell table:number-columns-repeated="5"/>
          <table:table-cell office:value-type="string" table:style-name="ce13">
            <text:p/>
          </table:table-cell>
          <table:table-cell office:value-type="float" office:value="6717536" table:style-name="ce14">
            <text:p>6,717,536</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E017 - Programa de Ambientes Escolares Seguros y con Perspectiva de Género en Educación Básica</text:p>
          </table:table-cell>
          <table:covered-table-cell table:number-columns-repeated="5"/>
          <table:table-cell office:value-type="float" office:value="417536" table:style-name="ce14">
            <text:p>417,536</text:p>
          </table:table-cell>
          <table:table-cell table:number-columns-repeated="16375"/>
        </table:table-row>
        <table:table-row table:style-name="ro13">
          <table:table-cell/>
          <table:table-cell office:value-type="string" table:style-name="ce15">
            <text:p/>
          </table:table-cell>
          <table:table-cell office:value-type="string" table:style-name="ce16">
            <text:p/>
          </table:table-cell>
          <table:table-cell office:value-type="string" table:style-name="ce17">
            <text:p>Transversal</text:p>
          </table:table-cell>
          <table:table-cell table:style-name="ce17"/>
          <table:table-cell office:value-type="string" table:style-name="ce17">
            <text:p>C02 - Servicio de educación para Prevenir, Atender, Sancionar y Erradicar la Violencia contra las Mujeres, brindado.</text:p>
          </table:table-cell>
          <table:table-cell office:value-type="string" table:style-name="ce17">
            <text:p>1309E017C02 - Porcentaje de integrantes de la comunidad educativa en educación básica atendidas con temas <text:s/>para la Prevención de la Violencia de Género contra las Mujeres<text:s/></text:p>
          </table:table-cell>
          <table:table-cell office:value-type="string" table:style-name="ce17">
            <text:p/>
          </table:table-cell>
          <table:table-cell office:value-type="float" office:value="332694" table:style-name="ce18">
            <text:p>332,694</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36920" table:style-name="ce18">
            <text:p>36,92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95774" table:style-name="ce18">
            <text:p>295,774</text:p>
          </table:table-cell>
          <table:table-cell table:number-columns-repeated="16375"/>
        </table:table-row>
        <table:table-row table:style-name="ro8">
          <table:table-cell/>
          <table:table-cell office:value-type="string" table:style-name="ce15">
            <text:p/>
          </table:table-cell>
          <table:table-cell office:value-type="string" table:style-name="ce16">
            <text:p/>
          </table:table-cell>
          <table:table-cell office:value-type="string" table:style-name="ce17">
            <text:p>Transversal</text:p>
          </table:table-cell>
          <table:table-cell table:style-name="ce17"/>
          <table:table-cell office:value-type="string" table:style-name="ce17">
            <text:p>C03 - Servicio de educación <text:s/>para la Igualdad entre Mujeres y Hombres , brindado.</text:p>
          </table:table-cell>
          <table:table-cell office:value-type="string" table:style-name="ce17">
            <text:p>1301E017C03 - Porcentaje de integrantes de la comunidad educativa de educación básica públicas atendidas con temas para la Igualdad entre Mujeres y Hombres.<text:s/></text:p>
          </table:table-cell>
          <table:table-cell office:value-type="string" table:style-name="ce17">
            <text:p/>
          </table:table-cell>
          <table:table-cell office:value-type="float" office:value="84842" table:style-name="ce18">
            <text:p>84,842</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7342" table:style-name="ce18">
            <text:p>17,342</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67500" table:style-name="ce18">
            <text:p>67,50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E055 - Impulso a las Autonomías de las Mujeres</text:p>
          </table:table-cell>
          <table:covered-table-cell table:number-columns-repeated="5"/>
          <table:table-cell office:value-type="float" office:value="6300000" table:style-name="ce14">
            <text:p>6,300,000</text:p>
          </table:table-cell>
          <table:table-cell table:number-columns-repeated="16375"/>
        </table:table-row>
        <table:table-row table:style-name="ro13">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Servicio de acompañamiento con enfoque STEAM a jóvenes de educación media superior</text:p>
          </table:table-cell>
          <table:table-cell office:value-type="string" table:style-name="ce17">
            <text:p>1301E055C01 - Porcentaje de jóvenes estudiantes atendidos con el servicio de acompañamiento con enfoque STEAM respecto al total de estudiantes focalizados en el año t.<text:s/></text:p>
          </table:table-cell>
          <table:table-cell office:value-type="string" table:style-name="ce17">
            <text:p/>
          </table:table-cell>
          <table:table-cell office:value-type="float" office:value="6300000" table:style-name="ce18">
            <text:p>6,300,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4670000" table:style-name="ce18">
            <text:p>4,670,00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1330000" table:style-name="ce18">
            <text:p>1,330,000</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5000 - Bienes Muebles, Inmuebles e Intangibles</text:p>
          </table:table-cell>
          <table:table-cell office:value-type="float" office:value="300000" table:style-name="ce18">
            <text:p>300,000</text:p>
          </table:table-cell>
          <table:table-cell table:number-columns-repeated="16375"/>
        </table:table-row>
        <table:table-row table:style-name="ro5">
          <table:table-cell/>
          <table:table-cell office:value-type="string" table:number-columns-spanned="6" table:number-rows-spanned="1" table:style-name="ce190">
            <text:p>2323 - Servicios Estatales de Salud</text:p>
          </table:table-cell>
          <table:covered-table-cell table:number-columns-repeated="5"/>
          <table:table-cell office:value-type="string" table:style-name="ce13">
            <text:p/>
          </table:table-cell>
          <table:table-cell office:value-type="float" office:value="5032829" table:style-name="ce14">
            <text:p>5,032,829</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E055 - Impulso a las Autonomías de las Mujeres</text:p>
          </table:table-cell>
          <table:covered-table-cell table:number-columns-repeated="5"/>
          <table:table-cell office:value-type="float" office:value="5000" table:style-name="ce14">
            <text:p>5,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Grupos de reeducación integrados</text:p>
          </table:table-cell>
          <table:table-cell office:value-type="string" table:style-name="ce17">
            <text:p>2323E055C01 - Porcentaje de grupos de reeducación integrados</text:p>
          </table:table-cell>
          <table:table-cell office:value-type="string" table:style-name="ce17">
            <text:p/>
          </table:table-cell>
          <table:table-cell office:value-type="float" office:value="5000" table:style-name="ce18">
            <text:p>5,00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5000" table:style-name="ce18">
            <text:p>5,00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S040 - Becas por la Vida</text:p>
          </table:table-cell>
          <table:covered-table-cell table:number-columns-repeated="5"/>
          <table:table-cell office:value-type="float" office:value="5027829" table:style-name="ce14">
            <text:p>5,027,829</text:p>
          </table:table-cell>
          <table:table-cell table:number-columns-repeated="16375"/>
        </table:table-row>
        <table:table-row table:style-name="ro9">
          <table:table-cell/>
          <table:table-cell office:value-type="string" table:style-name="ce15">
            <text:p/>
          </table:table-cell>
          <table:table-cell office:value-type="string" table:style-name="ce16">
            <text:p/>
          </table:table-cell>
          <table:table-cell office:value-type="string" table:style-name="ce17">
            <text:p>Transversal</text:p>
          </table:table-cell>
          <table:table-cell table:style-name="ce17"/>
          <table:table-cell office:value-type="string" table:style-name="ce17">
            <text:p>C01 - Beca económica otorgada a menores de 18 años con sospecha o diagnóstico de Cáncer para apoyar su traslado y acceso a diagnóstico, tratamiento y/o seguimiento oportuno.</text:p>
          </table:table-cell>
          <table:table-cell office:value-type="string" table:style-name="ce17">
            <text:p>2323S040C01 - Porcentaje de Becas económica otorgada a menores de 18 años con sospecha o diagnóstico de Cáncer para apoyar su traslado y acceso a diagnóstico, tratamiento y/o seguimiento oportuno.</text:p>
          </table:table-cell>
          <table:table-cell office:value-type="string" table:style-name="ce17">
            <text:p/>
          </table:table-cell>
          <table:table-cell office:value-type="float" office:value="5027829" table:style-name="ce18">
            <text:p>5,027,829</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227829" table:style-name="ce18">
            <text:p>227,829</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4800000" table:style-name="ce18">
            <text:p>4,800,000</text:p>
          </table:table-cell>
          <table:table-cell table:number-columns-repeated="16375"/>
        </table:table-row>
        <table:table-row table:style-name="ro5">
          <table:table-cell/>
          <table:table-cell office:value-type="string" table:number-columns-spanned="6" table:number-rows-spanned="1" table:style-name="ce190">
            <text:p>3318 - Comisión Ejecutiva de Atención a Víctimas del Estado de Quintana Roo</text:p>
          </table:table-cell>
          <table:covered-table-cell table:number-columns-repeated="5"/>
          <table:table-cell office:value-type="string" table:style-name="ce13">
            <text:p/>
          </table:table-cell>
          <table:table-cell office:value-type="float" office:value="0" table:style-name="ce14">
            <text:p>0</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E020 - Atención y Reparación Integral a Víctimas</text:p>
          </table:table-cell>
          <table:covered-table-cell table:number-columns-repeated="5"/>
          <table:table-cell office:value-type="float" office:value="0" table:style-name="ce14">
            <text:p>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7">
            <text:p>Ampliado</text:p>
          </table:table-cell>
          <table:table-cell table:style-name="ce17"/>
          <table:table-cell office:value-type="string" table:style-name="ce17">
            <text:p>C01 - Servicio especializado de ayuda inmediata y/o asistencia <text:s/>proporcionado</text:p>
          </table:table-cell>
          <table:table-cell office:value-type="string" table:style-name="ce17">
            <text:p>3318E020C01 - Porcentaje de víctimas atendidas con servicios especializados de ayuda inmediata y/o asistencia</text:p>
          </table:table-cell>
          <table:table-cell office:value-type="string" table:style-name="ce17">
            <text:p/>
          </table:table-cell>
          <table:table-cell office:value-type="float" office:value="0" table:style-name="ce18">
            <text:p>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0" table:style-name="ce18">
            <text:p>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0" table:style-name="ce18">
            <text:p>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0" table:style-name="ce18">
            <text:p>0</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5000 - Bienes Muebles, Inmuebles e Intangibles</text:p>
          </table:table-cell>
          <table:table-cell office:value-type="float" office:value="0" table:style-name="ce18">
            <text:p>0</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7">
            <text:p>Ampliado</text:p>
          </table:table-cell>
          <table:table-cell table:style-name="ce17"/>
          <table:table-cell office:value-type="string" table:style-name="ce17">
            <text:p>C02 - Servicio de asesoría jurídica a víctimas proporcionado.</text:p>
          </table:table-cell>
          <table:table-cell office:value-type="string" table:style-name="ce17">
            <text:p>3318E020C02 - Porcentaje de servicios de asesorías jurídicas otorgadas a personas en situación de víctima.</text:p>
          </table:table-cell>
          <table:table-cell office:value-type="string" table:style-name="ce17">
            <text:p/>
          </table:table-cell>
          <table:table-cell office:value-type="float" office:value="0" table:style-name="ce18">
            <text:p>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0" table:style-name="ce18">
            <text:p>0</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0" table:style-name="ce18">
            <text:p>0</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0" table:style-name="ce18">
            <text:p>0</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5000 - Bienes Muebles, Inmuebles e Intangibles</text:p>
          </table:table-cell>
          <table:table-cell office:value-type="float" office:value="0" table:style-name="ce18">
            <text:p>0</text:p>
          </table:table-cell>
          <table:table-cell table:number-columns-repeated="16375"/>
        </table:table-row>
        <table:table-row table:style-name="ro5">
          <table:table-cell/>
          <table:table-cell office:value-type="string" table:number-columns-spanned="6" table:number-rows-spanned="1" table:style-name="ce190">
            <text:p>4103 - Tribunal Electoral de Quintana Roo</text:p>
          </table:table-cell>
          <table:covered-table-cell table:number-columns-repeated="5"/>
          <table:table-cell office:value-type="string" table:style-name="ce13">
            <text:p/>
          </table:table-cell>
          <table:table-cell office:value-type="float" office:value="4990806" table:style-name="ce14">
            <text:p>4,990,806</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E032 - Resolución de conflictos electorales</text:p>
          </table:table-cell>
          <table:covered-table-cell table:number-columns-repeated="5"/>
          <table:table-cell office:value-type="float" office:value="4990806" table:style-name="ce14">
            <text:p>4,990,806</text:p>
          </table:table-cell>
          <table:table-cell table:number-columns-repeated="16375"/>
        </table:table-row>
        <table:table-row table:style-name="ro8">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2 - Capacitación e Investigación <text:s/>en materia <text:s/>jurídico electoral con perspectiva de género, realizadas.</text:p>
          </table:table-cell>
          <table:table-cell office:value-type="string" table:style-name="ce17">
            <text:p>4103E032C012 - Porcentaje de actividades de capacitación e investigación en materia jurídico electoral con perspectiva de Género realizadas<text:s/></text:p>
          </table:table-cell>
          <table:table-cell office:value-type="string" table:style-name="ce17">
            <text:p/>
          </table:table-cell>
          <table:table-cell office:value-type="float" office:value="4990806" table:style-name="ce18">
            <text:p>4,990,806</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4480576" table:style-name="ce18">
            <text:p>4,480,576</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183582" table:style-name="ce18">
            <text:p>183,582</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264912" table:style-name="ce18">
            <text:p>264,912</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5000 - Bienes Muebles, Inmuebles e Intangibles</text:p>
          </table:table-cell>
          <table:table-cell office:value-type="float" office:value="61736" table:style-name="ce18">
            <text:p>61,736</text:p>
          </table:table-cell>
          <table:table-cell table:number-columns-repeated="16375"/>
        </table:table-row>
        <table:table-row table:style-name="ro5">
          <table:table-cell/>
          <table:table-cell office:value-type="string" table:number-columns-spanned="6" table:number-rows-spanned="1" table:style-name="ce190">
            <text:p>4105 - Fiscalía General del Estado</text:p>
          </table:table-cell>
          <table:covered-table-cell table:number-columns-repeated="5"/>
          <table:table-cell office:value-type="string" table:style-name="ce13">
            <text:p/>
          </table:table-cell>
          <table:table-cell office:value-type="float" office:value="125588461" table:style-name="ce14">
            <text:p>125,588,461</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E045 - Fortalecimiento del Sistema de Justicia Penal</text:p>
          </table:table-cell>
          <table:covered-table-cell table:number-columns-repeated="5"/>
          <table:table-cell office:value-type="float" office:value="125588461" table:style-name="ce14">
            <text:p>125,588,461</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2 - Investigación de delitos contra <text:s/>la mujer realizados y determinados mediante carpetas de investigación en tiempo y forma.</text:p>
          </table:table-cell>
          <table:table-cell office:value-type="string" table:style-name="ce17">
            <text:p>C02 - Porcentaje de carpetas de investigación delitos contra la mujer y por razones de género determinadas<text:s/></text:p>
          </table:table-cell>
          <table:table-cell office:value-type="string" table:style-name="ce17">
            <text:p/>
          </table:table-cell>
          <table:table-cell office:value-type="float" office:value="125588461" table:style-name="ce18">
            <text:p>125,588,461</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68684054" table:style-name="ce18">
            <text:p>68,684,054</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6792618" table:style-name="ce18">
            <text:p>6,792,618</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44567985" table:style-name="ce18">
            <text:p>44,567,985</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3240" table:style-name="ce18">
            <text:p>3,240</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5000 - Bienes Muebles, Inmuebles e Intangibles</text:p>
          </table:table-cell>
          <table:table-cell office:value-type="float" office:value="5540564" table:style-name="ce18">
            <text:p>5,540,564</text:p>
          </table:table-cell>
          <table:table-cell table:number-columns-repeated="16375"/>
        </table:table-row>
        <table:table-row table:style-name="ro5">
          <table:table-cell/>
          <table:table-cell office:value-type="string" table:number-columns-spanned="6" table:number-rows-spanned="1" table:style-name="ce190">
            <text:p>6313 - Sistema para el Desarrollo Integral de la Familia del Estado de Quintana Roo</text:p>
          </table:table-cell>
          <table:covered-table-cell table:number-columns-repeated="5"/>
          <table:table-cell office:value-type="string" table:style-name="ce13">
            <text:p/>
          </table:table-cell>
          <table:table-cell office:value-type="float" office:value="7659548" table:style-name="ce14">
            <text:p>7,659,548</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E036 - Servicios a Grupos de Atención Prioritaria</text:p>
          </table:table-cell>
          <table:covered-table-cell table:number-columns-repeated="5"/>
          <table:table-cell office:value-type="float" office:value="7659548" table:style-name="ce14">
            <text:p>7,659,548</text:p>
          </table:table-cell>
          <table:table-cell table:number-columns-repeated="16375"/>
        </table:table-row>
        <table:table-row table:style-name="ro8">
          <table:table-cell/>
          <table:table-cell office:value-type="string" table:style-name="ce15">
            <text:p/>
          </table:table-cell>
          <table:table-cell office:value-type="string" table:style-name="ce16">
            <text:p/>
          </table:table-cell>
          <table:table-cell office:value-type="string" table:style-name="ce17">
            <text:p>Transversal</text:p>
          </table:table-cell>
          <table:table-cell table:style-name="ce17"/>
          <table:table-cell office:value-type="string" table:style-name="ce17">
            <text:p>C05 - Apoyo adecuado a personas con problemas psiquiátricos mediante convenios para el cumplimiento de sus metas, otorgado</text:p>
          </table:table-cell>
          <table:table-cell office:value-type="string" table:style-name="ce17">
            <text:p>6313E036C05 - Porcentaje de cumplimiento programático trimestral de convenios firmados con clinicas<text:s/></text:p>
          </table:table-cell>
          <table:table-cell office:value-type="string" table:style-name="ce17">
            <text:p/>
          </table:table-cell>
          <table:table-cell office:value-type="float" office:value="7659548" table:style-name="ce18">
            <text:p>7,659,548</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1000 - Servicios Personales</text:p>
          </table:table-cell>
          <table:table-cell office:value-type="float" office:value="3873507" table:style-name="ce18">
            <text:p>3,873,507</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55847" table:style-name="ce18">
            <text:p>55,847</text:p>
          </table:table-cell>
          <table:table-cell table:number-columns-repeated="16375"/>
        </table:table-row>
        <table:table-row table:style-name="ro11">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4000 - Transferencias, Asignaciones, Subsidios y Otras Ayudas</text:p>
          </table:table-cell>
          <table:table-cell office:value-type="float" office:value="3730194" table:style-name="ce18">
            <text:p>3,730,194</text:p>
          </table:table-cell>
          <table:table-cell table:number-columns-repeated="16375"/>
        </table:table-row>
        <table:table-row table:style-name="ro5">
          <table:table-cell/>
          <table:table-cell office:value-type="string" table:number-columns-spanned="6" table:number-rows-spanned="1" table:style-name="ce190">
            <text:p>6317 - Instituto Quintanarroense de la Juventud</text:p>
          </table:table-cell>
          <table:covered-table-cell table:number-columns-repeated="5"/>
          <table:table-cell office:value-type="string" table:style-name="ce13">
            <text:p/>
          </table:table-cell>
          <table:table-cell office:value-type="float" office:value="87485" table:style-name="ce14">
            <text:p>87,485</text:p>
          </table:table-cell>
          <table:table-cell table:number-columns-repeated="16375"/>
        </table:table-row>
        <table:table-row table:style-name="ro5">
          <table:table-cell/>
          <table:table-cell office:value-type="string" table:style-name="ce15">
            <text:p/>
          </table:table-cell>
          <table:table-cell office:value-type="string" table:number-columns-spanned="6" table:number-rows-spanned="1" table:style-name="ce191">
            <text:p>E055 - Impulso a las Autonomías de las Mujeres</text:p>
          </table:table-cell>
          <table:covered-table-cell table:number-columns-repeated="5"/>
          <table:table-cell office:value-type="float" office:value="87485" table:style-name="ce14">
            <text:p>87,485</text:p>
          </table:table-cell>
          <table:table-cell table:number-columns-repeated="16375"/>
        </table:table-row>
        <table:table-row table:style-name="ro12">
          <table:table-cell/>
          <table:table-cell office:value-type="string" table:style-name="ce15">
            <text:p/>
          </table:table-cell>
          <table:table-cell office:value-type="string" table:style-name="ce16">
            <text:p/>
          </table:table-cell>
          <table:table-cell office:value-type="string" table:style-name="ce17">
            <text:p>Afirmativo</text:p>
          </table:table-cell>
          <table:table-cell table:style-name="ce17"/>
          <table:table-cell office:value-type="string" table:style-name="ce17">
            <text:p>C01 - Servicios de prevención en educación integral en sexualidad para juventudes otorgados.</text:p>
          </table:table-cell>
          <table:table-cell office:value-type="string" table:style-name="ce17">
            <text:p>6317E055C01 - Servicios de prevención en educación integral en sexualidad para juventudes otorgados.</text:p>
          </table:table-cell>
          <table:table-cell office:value-type="string" table:style-name="ce17">
            <text:p/>
          </table:table-cell>
          <table:table-cell office:value-type="float" office:value="87485" table:style-name="ce18">
            <text:p>87,485</text:p>
          </table:table-cell>
          <table:table-cell table:number-columns-repeated="16375"/>
        </table:table-row>
        <table:table-row table:style-name="ro7">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2000 - Materiales y Suministros</text:p>
          </table:table-cell>
          <table:table-cell office:value-type="float" office:value="83573" table:style-name="ce18">
            <text:p>83,573</text:p>
          </table:table-cell>
          <table:table-cell table:number-columns-repeated="16375"/>
        </table:table-row>
        <table:table-row table:style-name="ro4">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3000 - Servicios Generales</text:p>
          </table:table-cell>
          <table:table-cell office:value-type="float" office:value="3912" table:style-name="ce18">
            <text:p>3,912</text:p>
          </table:table-cell>
          <table:table-cell table:number-columns-repeated="16375"/>
        </table:table-row>
        <table:table-row table:style-name="ro5">
          <table:table-cell/>
          <table:table-cell office:value-type="string" table:style-name="ce100">
            <text:p/>
          </table:table-cell>
          <table:table-cell office:value-type="string" table:number-columns-spanned="7" table:number-rows-spanned="1" table:style-name="ce335">
            <text:p>Las cifras pueden presentar diferencias por redondeo.</text:p>
          </table:table-cell>
          <table:covered-table-cell table:number-columns-repeated="6"/>
          <table:table-cell table:number-columns-repeated="16375"/>
        </table:table-row>
        <table:table-row table:number-rows-repeated="1048284" table:style-name="ro5">
          <table:table-cell table:number-columns-repeated="16384"/>
        </table:table-row>
      </table:table>
      <table:table table:name="Anexo_10_11" table:style-name="ta5">
        <table:table-column table:style-name="co4" table:default-cell-style-name="ce2"/>
        <table:table-column table:style-name="co14" table:number-columns-repeated="2" table:default-cell-style-name="ce2"/>
        <table:table-column table:style-name="co15" table:default-cell-style-name="ce2"/>
        <table:table-column table:style-name="co4" table:number-columns-repeated="16380" table:default-cell-style-name="ce2"/>
        <table:table-row table:style-name="ro5">
          <table:table-cell office:value-type="string" table:number-columns-spanned="4" table:number-rows-spanned="1" table:style-name="ce153">
            <text:p>GOBIERNO DEL ESTADO DE QUINTANA ROO</text:p>
          </table:table-cell>
          <table:covered-table-cell table:number-columns-repeated="3"/>
          <table:table-cell table:number-columns-repeated="16380"/>
        </table:table-row>
        <table:table-row table:style-name="ro5">
          <table:table-cell office:value-type="string" table:number-columns-spanned="4" table:number-rows-spanned="1" table:style-name="ce155">
            <text:p>SECRETARÍA DE FINANZAS Y PLANEACIÓN</text:p>
          </table:table-cell>
          <table:covered-table-cell table:number-columns-repeated="3"/>
          <table:table-cell table:number-columns-repeated="16380"/>
        </table:table-row>
        <table:table-row table:style-name="ro5">
          <table:table-cell office:value-type="string" table:number-columns-spanned="4" table:number-rows-spanned="1" table:style-name="ce155">
            <text:p>PRESUPUESTO DE EGRESOS 2026</text:p>
          </table:table-cell>
          <table:covered-table-cell table:number-columns-repeated="3"/>
          <table:table-cell table:number-columns-repeated="16380"/>
        </table:table-row>
        <table:table-row table:style-name="ro5">
          <table:table-cell office:value-type="string" table:number-columns-spanned="4" table:number-rows-spanned="1" table:style-name="ce155">
            <text:p>Presupuesto asignado a la atención de niñas, niños y adolescentes por Programa Presupuestario</text:p>
          </table:table-cell>
          <table:covered-table-cell table:number-columns-repeated="3"/>
          <table:table-cell table:number-columns-repeated="16380"/>
        </table:table-row>
        <table:table-row table:style-name="ro5">
          <table:table-cell office:value-type="string" table:number-columns-spanned="4" table:number-rows-spanned="1" table:style-name="ce157">
            <text:p>(Cifras en Pesos)</text:p>
          </table:table-cell>
          <table:covered-table-cell table:number-columns-repeated="3"/>
          <table:table-cell table:number-columns-repeated="16380"/>
        </table:table-row>
        <table:table-row table:style-name="ro4">
          <table:table-cell office:value-type="string" table:style-name="ce51">
            <text:p>Ejecutor del Gasto</text:p>
          </table:table-cell>
          <table:table-cell office:value-type="string" table:style-name="ce51">
            <text:p>Programa Presupuestario (Pp)</text:p>
          </table:table-cell>
          <table:table-cell office:value-type="string" table:style-name="ce51">
            <text:p>Componente</text:p>
          </table:table-cell>
          <table:table-cell office:value-type="string" table:style-name="ce51">
            <text:p>Importe</text:p>
          </table:table-cell>
          <table:table-cell table:number-columns-repeated="16380"/>
        </table:table-row>
        <table:table-row table:style-name="ro5">
          <table:table-cell office:value-type="string" table:number-columns-spanned="3" table:number-rows-spanned="1" table:style-name="ce192">
            <text:p>Total</text:p>
          </table:table-cell>
          <table:covered-table-cell table:number-columns-repeated="2"/>
          <table:table-cell office:value-type="float" office:value="11074680160" table:style-name="ce101">
            <text:p>11,074,680,160</text:p>
          </table:table-cell>
          <table:table-cell table:number-columns-repeated="16380"/>
        </table:table-row>
        <table:table-row table:style-name="ro5">
          <table:table-cell office:value-type="string" table:number-columns-spanned="3" table:number-rows-spanned="1" table:style-name="ce336">
            <text:p>1104 - Secretaría de Gobierno</text:p>
          </table:table-cell>
          <table:covered-table-cell table:number-columns-repeated="2"/>
          <table:table-cell office:value-type="float" office:value="19886844" table:style-name="ce14">
            <text:p>19,886,844</text:p>
          </table:table-cell>
          <table:table-cell table:number-columns-repeated="16380"/>
        </table:table-row>
        <table:table-row table:style-name="ro5">
          <table:table-cell office:value-type="string" table:style-name="ce15">
            <text:p/>
          </table:table-cell>
          <table:table-cell office:value-type="string" table:style-name="ce88">
            <text:p>E049 - Legalidad y certeza jurídica</text:p>
          </table:table-cell>
          <table:table-cell office:value-type="string" table:style-name="ce16">
            <text:p/>
          </table:table-cell>
          <table:table-cell office:value-type="float" office:value="19793296" table:style-name="ce14">
            <text:p>19,793,296</text:p>
          </table:table-cell>
          <table:table-cell table:number-columns-repeated="16380"/>
        </table:table-row>
        <table:table-row table:style-name="ro5">
          <table:table-cell office:value-type="string" table:style-name="ce15">
            <text:p/>
          </table:table-cell>
          <table:table-cell office:value-type="string" table:style-name="ce16">
            <text:p/>
          </table:table-cell>
          <table:table-cell office:value-type="string" table:style-name="ce16">
            <text:p>C01 - Trámites jurídicos otorgados</text:p>
          </table:table-cell>
          <table:table-cell office:value-type="float" office:value="19793296" table:style-name="ce92">
            <text:p>19,793,296</text:p>
          </table:table-cell>
          <table:table-cell table:number-columns-repeated="16380"/>
        </table:table-row>
        <table:table-row table:style-name="ro5">
          <table:table-cell office:value-type="string" table:style-name="ce15">
            <text:p/>
          </table:table-cell>
          <table:table-cell office:value-type="string" table:style-name="ce88">
            <text:p>P003 - Protección a los Derechos Humanos</text:p>
          </table:table-cell>
          <table:table-cell office:value-type="string" table:style-name="ce16">
            <text:p/>
          </table:table-cell>
          <table:table-cell office:value-type="float" office:value="93548" table:style-name="ce14">
            <text:p>93,548</text:p>
          </table:table-cell>
          <table:table-cell table:number-columns-repeated="16380"/>
        </table:table-row>
        <table:table-row table:style-name="ro12">
          <table:table-cell office:value-type="string" table:style-name="ce15">
            <text:p/>
          </table:table-cell>
          <table:table-cell office:value-type="string" table:style-name="ce16">
            <text:p/>
          </table:table-cell>
          <table:table-cell office:value-type="string" table:style-name="ce16">
            <text:p>C02 - Programa para la Prevención, Combate y Sanción de los delitos en Materia de Trata de Personas del Estado de Quintana Roo, implementado.</text:p>
          </table:table-cell>
          <table:table-cell office:value-type="float" office:value="93548" table:style-name="ce92">
            <text:p>93,548</text:p>
          </table:table-cell>
          <table:table-cell table:number-columns-repeated="16380"/>
        </table:table-row>
        <table:table-row table:style-name="ro5">
          <table:table-cell office:value-type="string" table:number-columns-spanned="3" table:number-rows-spanned="1" table:style-name="ce190">
            <text:p>1109 - Secretaría de Educación</text:p>
          </table:table-cell>
          <table:covered-table-cell table:number-columns-repeated="2"/>
          <table:table-cell office:value-type="float" office:value="330513114" table:style-name="ce14">
            <text:p>330,513,114</text:p>
          </table:table-cell>
          <table:table-cell table:number-columns-repeated="16380"/>
        </table:table-row>
        <table:table-row table:style-name="ro4">
          <table:table-cell office:value-type="string" table:style-name="ce15">
            <text:p/>
          </table:table-cell>
          <table:table-cell office:value-type="string" table:style-name="ce88">
            <text:p>P001 - Coordinación de la Política Educativa en el Estado</text:p>
          </table:table-cell>
          <table:table-cell office:value-type="string" table:style-name="ce16">
            <text:p/>
          </table:table-cell>
          <table:table-cell office:value-type="float" office:value="9613114" table:style-name="ce14">
            <text:p>9,613,114</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1 - Política de la educación inicial no escolarizada, Coordinada</text:p>
          </table:table-cell>
          <table:table-cell office:value-type="float" office:value="8422640" table:style-name="ce92">
            <text:p>8,422,640</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2 - Política de la educación media superior, coordinada</text:p>
          </table:table-cell>
          <table:table-cell office:value-type="float" office:value="1190474" table:style-name="ce92">
            <text:p>1,190,474</text:p>
          </table:table-cell>
          <table:table-cell table:number-columns-repeated="16380"/>
        </table:table-row>
        <table:table-row table:style-name="ro4">
          <table:table-cell office:value-type="string" table:style-name="ce15">
            <text:p/>
          </table:table-cell>
          <table:table-cell office:value-type="string" table:style-name="ce88">
            <text:p>S001 - Mochilas, útiles y uniformes escolares</text:p>
          </table:table-cell>
          <table:table-cell office:value-type="string" table:style-name="ce16">
            <text:p/>
          </table:table-cell>
          <table:table-cell office:value-type="float" office:value="320900000" table:style-name="ce14">
            <text:p>320,900,000</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1 - Apoyo <text:s/>de Mochilas escolares a nivel básico, entregados.</text:p>
          </table:table-cell>
          <table:table-cell office:value-type="float" office:value="80446316" table:style-name="ce92">
            <text:p>80,446,316</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2 - Apoyo de uniformes escolares <text:s/>de nivel básico, <text:s/>entregados.</text:p>
          </table:table-cell>
          <table:table-cell office:value-type="float" office:value="172422316" table:style-name="ce92">
            <text:p>172,422,316</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3 - Apoyo de útiles escolares <text:s/>de nivel básico, <text:s/>entregados.</text:p>
          </table:table-cell>
          <table:table-cell office:value-type="float" office:value="68031368" table:style-name="ce92">
            <text:p>68,031,368</text:p>
          </table:table-cell>
          <table:table-cell table:number-columns-repeated="16380"/>
        </table:table-row>
        <table:table-row table:style-name="ro5">
          <table:table-cell office:value-type="string" table:number-columns-spanned="3" table:number-rows-spanned="1" table:style-name="ce190">
            <text:p>1117 - Secretaría de Ecología y Medio Ambiente</text:p>
          </table:table-cell>
          <table:covered-table-cell table:number-columns-repeated="2"/>
          <table:table-cell office:value-type="float" office:value="14456096" table:style-name="ce14">
            <text:p>14,456,096</text:p>
          </table:table-cell>
          <table:table-cell table:number-columns-repeated="16380"/>
        </table:table-row>
        <table:table-row table:style-name="ro5">
          <table:table-cell office:value-type="string" table:style-name="ce15">
            <text:p/>
          </table:table-cell>
          <table:table-cell office:value-type="string" table:style-name="ce88">
            <text:p>P002 - Política Ambiental y Planeación</text:p>
          </table:table-cell>
          <table:table-cell office:value-type="string" table:style-name="ce16">
            <text:p/>
          </table:table-cell>
          <table:table-cell office:value-type="float" office:value="13577096" table:style-name="ce14">
            <text:p>13,577,096</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3 - Personas en materia ambiental a nivel interinstitucional e intersectorial capacitadas.</text:p>
          </table:table-cell>
          <table:table-cell office:value-type="float" office:value="13577096" table:style-name="ce92">
            <text:p>13,577,096</text:p>
          </table:table-cell>
          <table:table-cell table:number-columns-repeated="16380"/>
        </table:table-row>
        <table:table-row table:style-name="ro7">
          <table:table-cell office:value-type="string" table:style-name="ce15">
            <text:p/>
          </table:table-cell>
          <table:table-cell office:value-type="string" table:style-name="ce88">
            <text:p>Q004 - Programa Especial de Fomento e Impulso a las Humanidades, Ciencias, Tecnologías e Innovación</text:p>
          </table:table-cell>
          <table:table-cell office:value-type="string" table:style-name="ce16">
            <text:p/>
          </table:table-cell>
          <table:table-cell office:value-type="float" office:value="879000" table:style-name="ce14">
            <text:p>879,000</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1 - Ferias Ambientales que impulsen las Humanidades, Ciencias, Tecnología e Innovación realizadas.</text:p>
          </table:table-cell>
          <table:table-cell office:value-type="float" office:value="879000" table:style-name="ce92">
            <text:p>879,000</text:p>
          </table:table-cell>
          <table:table-cell table:number-columns-repeated="16380"/>
        </table:table-row>
        <table:table-row table:style-name="ro5">
          <table:table-cell office:value-type="string" table:number-columns-spanned="3" table:number-rows-spanned="1" table:style-name="ce190">
            <text:p>1124 - Secretaría de las Mujeres</text:p>
          </table:table-cell>
          <table:covered-table-cell table:number-columns-repeated="2"/>
          <table:table-cell office:value-type="float" office:value="18079097" table:style-name="ce14">
            <text:p>18,079,097</text:p>
          </table:table-cell>
          <table:table-cell table:number-columns-repeated="16380"/>
        </table:table-row>
        <table:table-row table:style-name="ro4">
          <table:table-cell office:value-type="string" table:style-name="ce15">
            <text:p/>
          </table:table-cell>
          <table:table-cell office:value-type="string" table:style-name="ce88">
            <text:p>E043 - Impulso a la Autonomía física de las Mujeres</text:p>
          </table:table-cell>
          <table:table-cell office:value-type="string" table:style-name="ce16">
            <text:p/>
          </table:table-cell>
          <table:table-cell office:value-type="float" office:value="17311587" table:style-name="ce14">
            <text:p>17,311,587</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1 - Capacitación para la Prevención de la Violencia de Género impartida</text:p>
          </table:table-cell>
          <table:table-cell office:value-type="float" office:value="4627836" table:style-name="ce92">
            <text:p>4,627,836</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3 - Servicios Institucionales gratuitos a Mujeres en situación de violencia y, en su caso sus hijas e hijos, brindados</text:p>
          </table:table-cell>
          <table:table-cell office:value-type="float" office:value="12683751" table:style-name="ce92">
            <text:p>12,683,751</text:p>
          </table:table-cell>
          <table:table-cell table:number-columns-repeated="16380"/>
        </table:table-row>
        <table:table-row table:style-name="ro7">
          <table:table-cell office:value-type="string" table:style-name="ce15">
            <text:p/>
          </table:table-cell>
          <table:table-cell office:value-type="string" table:style-name="ce88">
            <text:p>Q004 - Programa Especial de Fomento e Impulso a las Humanidades, Ciencias, Tecnologías e Innovación</text:p>
          </table:table-cell>
          <table:table-cell office:value-type="string" table:style-name="ce16">
            <text:p/>
          </table:table-cell>
          <table:table-cell office:value-type="float" office:value="767510" table:style-name="ce14">
            <text:p>767,510</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1 - Apoyos STEM a Mujeres Jóvenes y Adolescentes entregados</text:p>
          </table:table-cell>
          <table:table-cell office:value-type="float" office:value="767510" table:style-name="ce92">
            <text:p>767,510</text:p>
          </table:table-cell>
          <table:table-cell table:number-columns-repeated="16380"/>
        </table:table-row>
        <table:table-row table:style-name="ro5">
          <table:table-cell office:value-type="string" table:number-columns-spanned="3" table:number-rows-spanned="1" table:style-name="ce190">
            <text:p>1201 - Secretaría Ejecutiva del Sistema Estatal de Protección de los Derechos de Niñas, Niños y Adolescentes</text:p>
          </table:table-cell>
          <table:covered-table-cell table:number-columns-repeated="2"/>
          <table:table-cell office:value-type="float" office:value="168473" table:style-name="ce14">
            <text:p>168,473</text:p>
          </table:table-cell>
          <table:table-cell table:number-columns-repeated="16380"/>
        </table:table-row>
        <table:table-row table:style-name="ro4">
          <table:table-cell office:value-type="string" table:style-name="ce15">
            <text:p/>
          </table:table-cell>
          <table:table-cell office:value-type="string" table:style-name="ce88">
            <text:p>P007 - Protección de derechos de niñas, niños y adolescentes.</text:p>
          </table:table-cell>
          <table:table-cell office:value-type="string" table:style-name="ce16">
            <text:p/>
          </table:table-cell>
          <table:table-cell office:value-type="float" office:value="168473" table:style-name="ce14">
            <text:p>168,473</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2 - Espacios de sensibilización en temas de niñez y adolescencia, desarrollados.</text:p>
          </table:table-cell>
          <table:table-cell office:value-type="float" office:value="168473" table:style-name="ce92">
            <text:p>168,473</text:p>
          </table:table-cell>
          <table:table-cell table:number-columns-repeated="16380"/>
        </table:table-row>
        <table:table-row table:style-name="ro5">
          <table:table-cell office:value-type="string" table:number-columns-spanned="3" table:number-rows-spanned="1" table:style-name="ce190">
            <text:p>1231 - Coordinación Estatal de Protección Civil de Quintana Roo</text:p>
          </table:table-cell>
          <table:covered-table-cell table:number-columns-repeated="2"/>
          <table:table-cell office:value-type="float" office:value="2583048" table:style-name="ce14">
            <text:p>2,583,048</text:p>
          </table:table-cell>
          <table:table-cell table:number-columns-repeated="16380"/>
        </table:table-row>
        <table:table-row table:style-name="ro4">
          <table:table-cell office:value-type="string" table:style-name="ce15">
            <text:p/>
          </table:table-cell>
          <table:table-cell office:value-type="string" table:style-name="ce88">
            <text:p>N002 - Fomento de la Gestión Integral de Riesgos en la Población</text:p>
          </table:table-cell>
          <table:table-cell office:value-type="string" table:style-name="ce16">
            <text:p/>
          </table:table-cell>
          <table:table-cell office:value-type="float" office:value="2583048" table:style-name="ce14">
            <text:p>2,583,048</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3 - Programas internos de protección civil a responsables de los inmuebles promovidos</text:p>
          </table:table-cell>
          <table:table-cell office:value-type="float" office:value="2583048" table:style-name="ce92">
            <text:p>2,583,048</text:p>
          </table:table-cell>
          <table:table-cell table:number-columns-repeated="16380"/>
        </table:table-row>
        <table:table-row table:style-name="ro5">
          <table:table-cell office:value-type="string" table:number-columns-spanned="3" table:number-rows-spanned="1" table:style-name="ce190">
            <text:p>1247 - Agencia de Seguridad Alimentaria</text:p>
          </table:table-cell>
          <table:covered-table-cell table:number-columns-repeated="2"/>
          <table:table-cell office:value-type="float" office:value="645638739" table:style-name="ce14">
            <text:p>645,638,739</text:p>
          </table:table-cell>
          <table:table-cell table:number-columns-repeated="16380"/>
        </table:table-row>
        <table:table-row table:style-name="ro5">
          <table:table-cell office:value-type="string" table:style-name="ce15">
            <text:p/>
          </table:table-cell>
          <table:table-cell office:value-type="string" table:style-name="ce88">
            <text:p>S010 - Comemos Tod@s</text:p>
          </table:table-cell>
          <table:table-cell office:value-type="string" table:style-name="ce16">
            <text:p/>
          </table:table-cell>
          <table:table-cell office:value-type="float" office:value="645638739" table:style-name="ce14">
            <text:p>645,638,739</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1 - Apoyos alimentarios con productos de la canasta básica, entregados.</text:p>
          </table:table-cell>
          <table:table-cell office:value-type="float" office:value="192001345" table:style-name="ce92">
            <text:p>192,001,345</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2 - Apoyos Económicos consistentes en dispersiones a tarjetas electrónicas, entregados.</text:p>
          </table:table-cell>
          <table:table-cell office:value-type="float" office:value="453637394" table:style-name="ce92">
            <text:p>453,637,394</text:p>
          </table:table-cell>
          <table:table-cell table:number-columns-repeated="16380"/>
        </table:table-row>
        <table:table-row table:style-name="ro5">
          <table:table-cell office:value-type="string" table:number-columns-spanned="3" table:number-rows-spanned="1" table:style-name="ce190">
            <text:p>1301 - Servicios Educativos de Quintana Roo</text:p>
          </table:table-cell>
          <table:covered-table-cell table:number-columns-repeated="2"/>
          <table:table-cell office:value-type="float" office:value="8819997797" table:style-name="ce14">
            <text:p>8,819,997,797</text:p>
          </table:table-cell>
          <table:table-cell table:number-columns-repeated="16380"/>
        </table:table-row>
        <table:table-row table:style-name="ro5">
          <table:table-cell office:value-type="string" table:style-name="ce15">
            <text:p/>
          </table:table-cell>
          <table:table-cell office:value-type="string" table:style-name="ce88">
            <text:p>E015 - Educación Básica</text:p>
          </table:table-cell>
          <table:table-cell office:value-type="string" table:style-name="ce16">
            <text:p/>
          </table:table-cell>
          <table:table-cell office:value-type="float" office:value="8439902345" table:style-name="ce14">
            <text:p>8,439,902,345</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1 - Servicio de Educación inicial y preescolar a infantes de 0 a 5 años, entregado</text:p>
          </table:table-cell>
          <table:table-cell office:value-type="float" office:value="2173528500" table:style-name="ce92">
            <text:p>2,173,528,500</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2 - Servicio de educación primaria pública brindado</text:p>
          </table:table-cell>
          <table:table-cell office:value-type="float" office:value="3867192972" table:style-name="ce92">
            <text:p>3,867,192,972</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3 - Servicios educativos complementarios para la formación de los estudiantes, entregados.</text:p>
          </table:table-cell>
          <table:table-cell office:value-type="float" office:value="67558964" table:style-name="ce92">
            <text:p>67,558,964</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5 - Capacitación a los Consejos Escolares de Participación Social, brindados.</text:p>
          </table:table-cell>
          <table:table-cell office:value-type="float" office:value="3836616" table:style-name="ce92">
            <text:p>3,836,616</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6 - Servicio de seguridad de la Primera Infancia implementado</text:p>
          </table:table-cell>
          <table:table-cell office:value-type="float" office:value="15000000" table:style-name="ce92">
            <text:p>15,000,000</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7 - Servicio de <text:s/>secundaria pública brindado</text:p>
          </table:table-cell>
          <table:table-cell office:value-type="float" office:value="2087854398" table:style-name="ce92">
            <text:p>2,087,854,398</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8 - Material deportivo para el servicio de educación física, entregados.</text:p>
          </table:table-cell>
          <table:table-cell office:value-type="float" office:value="35000000" table:style-name="ce92">
            <text:p>35,000,000</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9 - Asesorías a escuelas de Educación Básica en materia de salud alimentaria, atendidas</text:p>
          </table:table-cell>
          <table:table-cell office:value-type="float" office:value="93698" table:style-name="ce92">
            <text:p>93,698</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10 - Enseñanza de la lengua extranjera inglés en escuelas públicas de educación básica, impartida</text:p>
          </table:table-cell>
          <table:table-cell office:value-type="float" office:value="116234925" table:style-name="ce92">
            <text:p>116,234,925</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11 - Servicio de educación inicial, <text:s/>preescolar y primaria a estudiantes de zonas indígenas brindado .</text:p>
          </table:table-cell>
          <table:table-cell office:value-type="float" office:value="600000" table:style-name="ce92">
            <text:p>600,000</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12 - Servicio digital en línea e internet en las escuelas públicas de educación básica, brindado.</text:p>
          </table:table-cell>
          <table:table-cell office:value-type="float" office:value="73002272" table:style-name="ce92">
            <text:p>73,002,272</text:p>
          </table:table-cell>
          <table:table-cell table:number-columns-repeated="16380"/>
        </table:table-row>
        <table:table-row table:style-name="ro7">
          <table:table-cell office:value-type="string" table:style-name="ce15">
            <text:p/>
          </table:table-cell>
          <table:table-cell office:value-type="string" table:style-name="ce88">
            <text:p>E017 - Programa de Ambientes Escolares Seguros y con Perspectiva de Género en Educación Básica</text:p>
          </table:table-cell>
          <table:table-cell office:value-type="string" table:style-name="ce16">
            <text:p/>
          </table:table-cell>
          <table:table-cell office:value-type="float" office:value="10020515" table:style-name="ce14">
            <text:p>10,020,515</text:p>
          </table:table-cell>
          <table:table-cell table:number-columns-repeated="16380"/>
        </table:table-row>
        <table:table-row table:style-name="ro12">
          <table:table-cell office:value-type="string" table:style-name="ce15">
            <text:p/>
          </table:table-cell>
          <table:table-cell office:value-type="string" table:style-name="ce16">
            <text:p/>
          </table:table-cell>
          <table:table-cell office:value-type="string" table:style-name="ce16">
            <text:p>C01 - Servicio de <text:s/>educación <text:s/>a las Escuelas Públicas de Educación Secundaria focalizadas en temas de los Orígenes de la Violencia, implementado</text:p>
          </table:table-cell>
          <table:table-cell office:value-type="float" office:value="9602979" table:style-name="ce92">
            <text:p>9,602,979</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2 - Servicio de educación para Prevenir, Atender, Sancionar y Erradicar la Violencia contra las Mujeres, brindado.</text:p>
          </table:table-cell>
          <table:table-cell office:value-type="float" office:value="332694" table:style-name="ce92">
            <text:p>332,694</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3 - Servicio de educación <text:s/>para la Igualdad entre Mujeres y Hombres , brindado.</text:p>
          </table:table-cell>
          <table:table-cell office:value-type="float" office:value="84842" table:style-name="ce92">
            <text:p>84,842</text:p>
          </table:table-cell>
          <table:table-cell table:number-columns-repeated="16380"/>
        </table:table-row>
        <table:table-row table:style-name="ro4">
          <table:table-cell office:value-type="string" table:style-name="ce15">
            <text:p/>
          </table:table-cell>
          <table:table-cell office:value-type="string" table:style-name="ce88">
            <text:p>E048 - Educación Media Superior en zonas vulnerables</text:p>
          </table:table-cell>
          <table:table-cell office:value-type="string" table:style-name="ce16">
            <text:p/>
          </table:table-cell>
          <table:table-cell office:value-type="float" office:value="307120780" table:style-name="ce14">
            <text:p>307,120,780</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1 - Servicio Educativo Telebachillerato Comunitario Brindado</text:p>
          </table:table-cell>
          <table:table-cell office:value-type="float" office:value="300147524" table:style-name="ce92">
            <text:p>300,147,524</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2 - Servicio Educativo de Preparatoria Abierta Ofertado</text:p>
          </table:table-cell>
          <table:table-cell office:value-type="float" office:value="379220" table:style-name="ce92">
            <text:p>379,220</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3 - Promoción del servicio de Media Superior implementado.</text:p>
          </table:table-cell>
          <table:table-cell office:value-type="float" office:value="2094036" table:style-name="ce92">
            <text:p>2,094,036</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4 - Formación Académica Integral a los Servicios de Telebachillerato Comunitario Brindada</text:p>
          </table:table-cell>
          <table:table-cell office:value-type="float" office:value="4500000" table:style-name="ce92">
            <text:p>4,500,000</text:p>
          </table:table-cell>
          <table:table-cell table:number-columns-repeated="16380"/>
        </table:table-row>
        <table:table-row table:style-name="ro5">
          <table:table-cell office:value-type="string" table:style-name="ce15">
            <text:p/>
          </table:table-cell>
          <table:table-cell office:value-type="string" table:style-name="ce88">
            <text:p>E054 - Educación Superior a Distancia</text:p>
          </table:table-cell>
          <table:table-cell office:value-type="string" table:style-name="ce16">
            <text:p/>
          </table:table-cell>
          <table:table-cell office:value-type="float" office:value="36654157" table:style-name="ce14">
            <text:p>36,654,157</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1 - Servicio de educación superior a distancia impartido</text:p>
          </table:table-cell>
          <table:table-cell office:value-type="float" office:value="36654157" table:style-name="ce92">
            <text:p>36,654,157</text:p>
          </table:table-cell>
          <table:table-cell table:number-columns-repeated="16380"/>
        </table:table-row>
        <table:table-row table:style-name="ro4">
          <table:table-cell office:value-type="string" table:style-name="ce15">
            <text:p/>
          </table:table-cell>
          <table:table-cell office:value-type="string" table:style-name="ce88">
            <text:p>E055 - Impulso a las Autonomías de las Mujeres</text:p>
          </table:table-cell>
          <table:table-cell office:value-type="string" table:style-name="ce16">
            <text:p/>
          </table:table-cell>
          <table:table-cell office:value-type="float" office:value="6300000" table:style-name="ce14">
            <text:p>6,300,000</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1 - Servicio de acompañamiento con enfoque STEAM a jóvenes de educación media superior</text:p>
          </table:table-cell>
          <table:table-cell office:value-type="float" office:value="6300000" table:style-name="ce92">
            <text:p>6,300,000</text:p>
          </table:table-cell>
          <table:table-cell table:number-columns-repeated="16380"/>
        </table:table-row>
        <table:table-row table:style-name="ro5">
          <table:table-cell office:value-type="string" table:style-name="ce15">
            <text:p/>
          </table:table-cell>
          <table:table-cell office:value-type="string" table:style-name="ce88">
            <text:p>S034 - Fortalecimiento a la salud visual</text:p>
          </table:table-cell>
          <table:table-cell office:value-type="string" table:style-name="ce16">
            <text:p/>
          </table:table-cell>
          <table:table-cell office:value-type="float" office:value="20000000" table:style-name="ce14">
            <text:p>20,000,000</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1 - Entrega de Lentes a estudiantes de Educación Básica</text:p>
          </table:table-cell>
          <table:table-cell office:value-type="float" office:value="20000000" table:style-name="ce92">
            <text:p>20,000,000</text:p>
          </table:table-cell>
          <table:table-cell table:number-columns-repeated="16380"/>
        </table:table-row>
        <table:table-row table:style-name="ro5">
          <table:table-cell office:value-type="string" table:number-columns-spanned="3" table:number-rows-spanned="1" table:style-name="ce190">
            <text:p>1302 - Colegio de Bachilleres del Estado de Quintana Roo</text:p>
          </table:table-cell>
          <table:covered-table-cell table:number-columns-repeated="2"/>
          <table:table-cell office:value-type="float" office:value="801203801" table:style-name="ce14">
            <text:p>801,203,801</text:p>
          </table:table-cell>
          <table:table-cell table:number-columns-repeated="16380"/>
        </table:table-row>
        <table:table-row table:style-name="ro5">
          <table:table-cell office:value-type="string" table:style-name="ce15">
            <text:p/>
          </table:table-cell>
          <table:table-cell office:value-type="string" table:style-name="ce88">
            <text:p>E010 - Educación Media Superior</text:p>
          </table:table-cell>
          <table:table-cell office:value-type="string" table:style-name="ce16">
            <text:p/>
          </table:table-cell>
          <table:table-cell office:value-type="float" office:value="801203801" table:style-name="ce14">
            <text:p>801,203,801</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1 - Servicio de Educación Media Superior, promovido</text:p>
          </table:table-cell>
          <table:table-cell office:value-type="float" office:value="323644369" table:style-name="ce92">
            <text:p>323,644,369</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2 - Servicio de Educación Media superior, otorgado</text:p>
          </table:table-cell>
          <table:table-cell office:value-type="float" office:value="282312163" table:style-name="ce92">
            <text:p>282,312,163</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3 - Seguimiento a los estudiantes para la conclusión oportuna de la Educación Media Superior, brindado</text:p>
          </table:table-cell>
          <table:table-cell office:value-type="float" office:value="195247269" table:style-name="ce92">
            <text:p>195,247,269</text:p>
          </table:table-cell>
          <table:table-cell table:number-columns-repeated="16380"/>
        </table:table-row>
        <table:table-row table:style-name="ro5">
          <table:table-cell office:value-type="string" table:number-columns-spanned="3" table:number-rows-spanned="1" table:style-name="ce190">
            <text:p>1318 - Instituto de Infraestructura Física Educativa del Estado de Quintana Roo</text:p>
          </table:table-cell>
          <table:covered-table-cell table:number-columns-repeated="2"/>
          <table:table-cell office:value-type="float" office:value="13248047" table:style-name="ce14">
            <text:p>13,248,047</text:p>
          </table:table-cell>
          <table:table-cell table:number-columns-repeated="16380"/>
        </table:table-row>
        <table:table-row table:style-name="ro4">
          <table:table-cell office:value-type="string" table:style-name="ce15">
            <text:p/>
          </table:table-cell>
          <table:table-cell office:value-type="string" table:style-name="ce88">
            <text:p>K004 - Infraestructura Educativa para transformar Nivel Básico.</text:p>
          </table:table-cell>
          <table:table-cell office:value-type="string" table:style-name="ce16">
            <text:p/>
          </table:table-cell>
          <table:table-cell office:value-type="float" office:value="1299496" table:style-name="ce14">
            <text:p>1,299,496</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2 - Escuelas Públicas y Privadas en el Estado Certificadas</text:p>
          </table:table-cell>
          <table:table-cell office:value-type="float" office:value="1299496" table:style-name="ce92">
            <text:p>1,299,496</text:p>
          </table:table-cell>
          <table:table-cell table:number-columns-repeated="16380"/>
        </table:table-row>
        <table:table-row table:style-name="ro4">
          <table:table-cell office:value-type="string" table:style-name="ce15">
            <text:p/>
          </table:table-cell>
          <table:table-cell office:value-type="string" table:style-name="ce88">
            <text:p>K011 - Infraestructura educativa para transformar nivel media superior</text:p>
          </table:table-cell>
          <table:table-cell office:value-type="string" table:style-name="ce16">
            <text:p/>
          </table:table-cell>
          <table:table-cell office:value-type="float" office:value="1523557" table:style-name="ce14">
            <text:p>1,523,557</text:p>
          </table:table-cell>
          <table:table-cell table:number-columns-repeated="16380"/>
        </table:table-row>
        <table:table-row table:style-name="ro11">
          <table:table-cell office:value-type="string" table:style-name="ce15">
            <text:p/>
          </table:table-cell>
          <table:table-cell office:value-type="string" table:style-name="ce16">
            <text:p/>
          </table:table-cell>
          <table:table-cell office:value-type="string" table:style-name="ce16">
            <text:p>C01 - Porcentaje de <text:s/>Planteles publicos de nivel media superior entregados con construcción, equipamiento,mantenimiento y rehabilitación.</text:p>
          </table:table-cell>
          <table:table-cell office:value-type="float" office:value="1025462" table:style-name="ce92">
            <text:p>1,025,462</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2 - Escuelas Públicas y Privadas <text:s/>del nivel medio supeior en el Estado Certificadas</text:p>
          </table:table-cell>
          <table:table-cell office:value-type="float" office:value="498095" table:style-name="ce92">
            <text:p>498,095</text:p>
          </table:table-cell>
          <table:table-cell table:number-columns-repeated="16380"/>
        </table:table-row>
        <table:table-row table:style-name="ro4">
          <table:table-cell office:value-type="string" table:style-name="ce15">
            <text:p/>
          </table:table-cell>
          <table:table-cell office:value-type="string" table:style-name="ce88">
            <text:p>K013 - Infraestructura educativa para transformar nivel Superior</text:p>
          </table:table-cell>
          <table:table-cell office:value-type="string" table:style-name="ce16">
            <text:p/>
          </table:table-cell>
          <table:table-cell office:value-type="float" office:value="10424994" table:style-name="ce14">
            <text:p>10,424,994</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1 - Infraestructura Educativa Entregada en el Nivel Superior</text:p>
          </table:table-cell>
          <table:table-cell office:value-type="float" office:value="9068314" table:style-name="ce92">
            <text:p>9,068,314</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2 - Escuelas Públicas y Privadas en el Estado certificadas de Nivel Superior</text:p>
          </table:table-cell>
          <table:table-cell office:value-type="float" office:value="1356680" table:style-name="ce92">
            <text:p>1,356,680</text:p>
          </table:table-cell>
          <table:table-cell table:number-columns-repeated="16380"/>
        </table:table-row>
        <table:table-row table:style-name="ro5">
          <table:table-cell office:value-type="string" table:number-columns-spanned="3" table:number-rows-spanned="1" table:style-name="ce190">
            <text:p>1339 - Comisión del Deporte de Quintana Roo</text:p>
          </table:table-cell>
          <table:covered-table-cell table:number-columns-repeated="2"/>
          <table:table-cell office:value-type="float" office:value="48165410" table:style-name="ce14">
            <text:p>48,165,410</text:p>
          </table:table-cell>
          <table:table-cell table:number-columns-repeated="16380"/>
        </table:table-row>
        <table:table-row table:style-name="ro4">
          <table:table-cell office:value-type="string" table:style-name="ce15">
            <text:p/>
          </table:table-cell>
          <table:table-cell office:value-type="string" table:style-name="ce88">
            <text:p>E014 - Servicios del Deporte de Alto Rendimiento</text:p>
          </table:table-cell>
          <table:table-cell office:value-type="string" table:style-name="ce16">
            <text:p/>
          </table:table-cell>
          <table:table-cell office:value-type="float" office:value="48165410" table:style-name="ce14">
            <text:p>48,165,410</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3 - Atletas en los Centros Deportivos de Alto Rendimiento atendidos</text:p>
          </table:table-cell>
          <table:table-cell office:value-type="float" office:value="48165410" table:style-name="ce92">
            <text:p>48,165,410</text:p>
          </table:table-cell>
          <table:table-cell table:number-columns-repeated="16380"/>
        </table:table-row>
        <table:table-row table:style-name="ro5">
          <table:table-cell office:value-type="string" table:number-columns-spanned="3" table:number-rows-spanned="1" table:style-name="ce190">
            <text:p>3318 - Comisión Ejecutiva de Atención a Víctimas del Estado de Quintana Roo</text:p>
          </table:table-cell>
          <table:covered-table-cell table:number-columns-repeated="2"/>
          <table:table-cell office:value-type="float" office:value="36997609" table:style-name="ce14">
            <text:p>36,997,609</text:p>
          </table:table-cell>
          <table:table-cell table:number-columns-repeated="16380"/>
        </table:table-row>
        <table:table-row table:style-name="ro4">
          <table:table-cell office:value-type="string" table:style-name="ce15">
            <text:p/>
          </table:table-cell>
          <table:table-cell office:value-type="string" table:style-name="ce88">
            <text:p>E020 - Atención y Reparación Integral a Víctimas</text:p>
          </table:table-cell>
          <table:table-cell office:value-type="string" table:style-name="ce16">
            <text:p/>
          </table:table-cell>
          <table:table-cell office:value-type="float" office:value="36997609" table:style-name="ce14">
            <text:p>36,997,609</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1 - Servicio especializado de ayuda inmediata y/o asistencia <text:s/>proporcionado</text:p>
          </table:table-cell>
          <table:table-cell office:value-type="float" office:value="7012451" table:style-name="ce92">
            <text:p>7,012,451</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2 - Servicio de asesoría jurídica a víctimas proporcionado.</text:p>
          </table:table-cell>
          <table:table-cell office:value-type="float" office:value="19339667" table:style-name="ce92">
            <text:p>19,339,667</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3 - Pago de medidas de ayuda del Fondo entregado.</text:p>
          </table:table-cell>
          <table:table-cell office:value-type="float" office:value="9600333" table:style-name="ce92">
            <text:p>9,600,333</text:p>
          </table:table-cell>
          <table:table-cell table:number-columns-repeated="16380"/>
        </table:table-row>
        <table:table-row table:style-name="ro12">
          <table:table-cell office:value-type="string" table:style-name="ce15">
            <text:p/>
          </table:table-cell>
          <table:table-cell office:value-type="string" table:style-name="ce16">
            <text:p/>
          </table:table-cell>
          <table:table-cell office:value-type="string" table:style-name="ce16">
            <text:p>C05 - Servicio de capacitación en derechos humanos y atención a víctimas proporcionado a personas servidoras públicas y ciudadanía.</text:p>
          </table:table-cell>
          <table:table-cell office:value-type="float" office:value="1045158" table:style-name="ce92">
            <text:p>1,045,158</text:p>
          </table:table-cell>
          <table:table-cell table:number-columns-repeated="16380"/>
        </table:table-row>
        <table:table-row table:style-name="ro5">
          <table:table-cell office:value-type="string" table:number-columns-spanned="3" table:number-rows-spanned="1" table:style-name="ce190">
            <text:p>3319 - Secretariado Ejecutivo del Sistema Estatal de Seguridad Ciudadana</text:p>
          </table:table-cell>
          <table:covered-table-cell table:number-columns-repeated="2"/>
          <table:table-cell office:value-type="float" office:value="10572154" table:style-name="ce14">
            <text:p>10,572,154</text:p>
          </table:table-cell>
          <table:table-cell table:number-columns-repeated="16380"/>
        </table:table-row>
        <table:table-row table:style-name="ro4">
          <table:table-cell office:value-type="string" table:style-name="ce15">
            <text:p/>
          </table:table-cell>
          <table:table-cell office:value-type="string" table:style-name="ce88">
            <text:p>E026 - Prevención Social de la Violencia y la Delincuencia con Participación Ciudadana</text:p>
          </table:table-cell>
          <table:table-cell office:value-type="string" table:style-name="ce16">
            <text:p/>
          </table:table-cell>
          <table:table-cell office:value-type="float" office:value="10572154" table:style-name="ce14">
            <text:p>10,572,154</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1 - Fomento de cultura de paz y prevención realizado</text:p>
          </table:table-cell>
          <table:table-cell office:value-type="float" office:value="8997648" table:style-name="ce92">
            <text:p>8,997,648</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3 - Capacitación en materia de prevención social de la violencia y la delincuencia impartido.</text:p>
          </table:table-cell>
          <table:table-cell office:value-type="float" office:value="1574506" table:style-name="ce92">
            <text:p>1,574,506</text:p>
          </table:table-cell>
          <table:table-cell table:number-columns-repeated="16380"/>
        </table:table-row>
        <table:table-row table:style-name="ro5">
          <table:table-cell office:value-type="string" table:number-columns-spanned="3" table:number-rows-spanned="1" table:style-name="ce190">
            <text:p>4101 - Instituto Electoral de Quintana Roo</text:p>
          </table:table-cell>
          <table:covered-table-cell table:number-columns-repeated="2"/>
          <table:table-cell office:value-type="float" office:value="53027094" table:style-name="ce14">
            <text:p>53,027,094</text:p>
          </table:table-cell>
          <table:table-cell table:number-columns-repeated="16380"/>
        </table:table-row>
        <table:table-row table:style-name="ro5">
          <table:table-cell office:value-type="string" table:style-name="ce15">
            <text:p/>
          </table:table-cell>
          <table:table-cell office:value-type="string" table:style-name="ce88">
            <text:p>M004 - Gestión y Apoyo Institucional</text:p>
          </table:table-cell>
          <table:table-cell office:value-type="string" table:style-name="ce16">
            <text:p/>
          </table:table-cell>
          <table:table-cell office:value-type="float" office:value="53027094" table:style-name="ce14">
            <text:p>53,027,094</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1 - Apoyo a las Unidades Responsables Sustantivas para el cumplimiento de sus metas programadas, otorgado</text:p>
          </table:table-cell>
          <table:table-cell office:value-type="float" office:value="53027094" table:style-name="ce92">
            <text:p>53,027,094</text:p>
          </table:table-cell>
          <table:table-cell table:number-columns-repeated="16380"/>
        </table:table-row>
        <table:table-row table:style-name="ro5">
          <table:table-cell office:value-type="string" table:number-columns-spanned="3" table:number-rows-spanned="1" table:style-name="ce190">
            <text:p>4105 - Fiscalía General del Estado</text:p>
          </table:table-cell>
          <table:covered-table-cell table:number-columns-repeated="2"/>
          <table:table-cell office:value-type="float" office:value="125588461" table:style-name="ce14">
            <text:p>125,588,461</text:p>
          </table:table-cell>
          <table:table-cell table:number-columns-repeated="16380"/>
        </table:table-row>
        <table:table-row table:style-name="ro4">
          <table:table-cell office:value-type="string" table:style-name="ce15">
            <text:p/>
          </table:table-cell>
          <table:table-cell office:value-type="string" table:style-name="ce88">
            <text:p>E045 - Fortalecimiento del Sistema de Justicia Penal</text:p>
          </table:table-cell>
          <table:table-cell office:value-type="string" table:style-name="ce16">
            <text:p/>
          </table:table-cell>
          <table:table-cell office:value-type="float" office:value="125588461" table:style-name="ce14">
            <text:p>125,588,461</text:p>
          </table:table-cell>
          <table:table-cell table:number-columns-repeated="16380"/>
        </table:table-row>
        <table:table-row table:style-name="ro12">
          <table:table-cell office:value-type="string" table:style-name="ce15">
            <text:p/>
          </table:table-cell>
          <table:table-cell office:value-type="string" table:style-name="ce16">
            <text:p/>
          </table:table-cell>
          <table:table-cell office:value-type="string" table:style-name="ce16">
            <text:p>C02 - Investigación de delitos contra <text:s/>la mujer realizados y determinados mediante carpetas de investigación en tiempo y forma.</text:p>
          </table:table-cell>
          <table:table-cell office:value-type="float" office:value="125588461" table:style-name="ce92">
            <text:p>125,588,461</text:p>
          </table:table-cell>
          <table:table-cell table:number-columns-repeated="16380"/>
        </table:table-row>
        <table:table-row table:style-name="ro5">
          <table:table-cell office:value-type="string" table:number-columns-spanned="3" table:number-rows-spanned="1" table:style-name="ce190">
            <text:p>6317 - Instituto Quintanarroense de la Juventud</text:p>
          </table:table-cell>
          <table:covered-table-cell table:number-columns-repeated="2"/>
          <table:table-cell office:value-type="float" office:value="4850100" table:style-name="ce14">
            <text:p>4,850,100</text:p>
          </table:table-cell>
          <table:table-cell table:number-columns-repeated="16380"/>
        </table:table-row>
        <table:table-row table:style-name="ro5">
          <table:table-cell office:value-type="string" table:style-name="ce15">
            <text:p/>
          </table:table-cell>
          <table:table-cell office:value-type="string" table:style-name="ce88">
            <text:p>E009 - Pueblos y Comunidades Indígenas.</text:p>
          </table:table-cell>
          <table:table-cell office:value-type="string" table:style-name="ce16">
            <text:p/>
          </table:table-cell>
          <table:table-cell office:value-type="float" office:value="6276" table:style-name="ce14">
            <text:p>6,276</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1 - Programa de formación en emprendimiento para jóvenes indígenas y afroamericanos implementados</text:p>
          </table:table-cell>
          <table:table-cell office:value-type="float" office:value="6276" table:style-name="ce92">
            <text:p>6,276</text:p>
          </table:table-cell>
          <table:table-cell table:number-columns-repeated="16380"/>
        </table:table-row>
        <table:table-row table:style-name="ro4">
          <table:table-cell office:value-type="string" table:style-name="ce15">
            <text:p/>
          </table:table-cell>
          <table:table-cell office:value-type="string" table:style-name="ce88">
            <text:p>E055 - Impulso a las Autonomías de las Mujeres</text:p>
          </table:table-cell>
          <table:table-cell office:value-type="string" table:style-name="ce16">
            <text:p/>
          </table:table-cell>
          <table:table-cell office:value-type="float" office:value="87485" table:style-name="ce14">
            <text:p>87,485</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1 - Servicios de prevención en educación integral en sexualidad para juventudes otorgados.</text:p>
          </table:table-cell>
          <table:table-cell office:value-type="float" office:value="87485" table:style-name="ce92">
            <text:p>87,485</text:p>
          </table:table-cell>
          <table:table-cell table:number-columns-repeated="16380"/>
        </table:table-row>
        <table:table-row table:style-name="ro5">
          <table:table-cell office:value-type="string" table:style-name="ce15">
            <text:p/>
          </table:table-cell>
          <table:table-cell office:value-type="string" table:style-name="ce88">
            <text:p>P024 - Encuesta Estatal de Juventudes</text:p>
          </table:table-cell>
          <table:table-cell office:value-type="string" table:style-name="ce16">
            <text:p/>
          </table:table-cell>
          <table:table-cell office:value-type="float" office:value="2318" table:style-name="ce14">
            <text:p>2,318</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1 - Presentación de resultados de Encuesta Estatal de Juventudes proporcionados</text:p>
          </table:table-cell>
          <table:table-cell office:value-type="float" office:value="2318" table:style-name="ce92">
            <text:p>2,318</text:p>
          </table:table-cell>
          <table:table-cell table:number-columns-repeated="16380"/>
        </table:table-row>
        <table:table-row table:style-name="ro5">
          <table:table-cell office:value-type="string" table:style-name="ce15">
            <text:p/>
          </table:table-cell>
          <table:table-cell office:value-type="string" table:style-name="ce88">
            <text:p>S030 - Jóvenes Construyendo Esperanza</text:p>
          </table:table-cell>
          <table:table-cell office:value-type="string" table:style-name="ce16">
            <text:p/>
          </table:table-cell>
          <table:table-cell office:value-type="float" office:value="4754021" table:style-name="ce14">
            <text:p>4,754,021</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1 - Apoyos en especie a jóvenes, otorgado.</text:p>
          </table:table-cell>
          <table:table-cell office:value-type="float" office:value="2091521" table:style-name="ce92">
            <text:p>2,091,521</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2 - Apoyos económicos a jóvenes, entregado.</text:p>
          </table:table-cell>
          <table:table-cell office:value-type="float" office:value="2662500" table:style-name="ce92">
            <text:p>2,662,500</text:p>
          </table:table-cell>
          <table:table-cell table:number-columns-repeated="16380"/>
        </table:table-row>
        <table:table-row table:style-name="ro5">
          <table:table-cell office:value-type="string" table:number-columns-spanned="3" table:number-rows-spanned="1" table:style-name="ce190">
            <text:p>6318 - Instituto de la Cultura y las Artes de Quintana Roo</text:p>
          </table:table-cell>
          <table:covered-table-cell table:number-columns-repeated="2"/>
          <table:table-cell office:value-type="float" office:value="129704276" table:style-name="ce14">
            <text:p>129,704,276</text:p>
          </table:table-cell>
          <table:table-cell table:number-columns-repeated="16380"/>
        </table:table-row>
        <table:table-row table:style-name="ro5">
          <table:table-cell office:value-type="string" table:style-name="ce15">
            <text:p/>
          </table:table-cell>
          <table:table-cell office:value-type="string" table:style-name="ce88">
            <text:p>E009 - Pueblos y Comunidades Indígenas.</text:p>
          </table:table-cell>
          <table:table-cell office:value-type="string" table:style-name="ce16">
            <text:p/>
          </table:table-cell>
          <table:table-cell office:value-type="float" office:value="769558" table:style-name="ce14">
            <text:p>769,558</text:p>
          </table:table-cell>
          <table:table-cell table:number-columns-repeated="16380"/>
        </table:table-row>
        <table:table-row table:style-name="ro12">
          <table:table-cell office:value-type="string" table:style-name="ce15">
            <text:p/>
          </table:table-cell>
          <table:table-cell office:value-type="string" table:style-name="ce16">
            <text:p/>
          </table:table-cell>
          <table:table-cell office:value-type="string" table:style-name="ce16">
            <text:p>C01 - Acciones de revalorización de las manifestaciones del patrimonio cultural de las comunidades mayas y afromexicanas, implementadas</text:p>
          </table:table-cell>
          <table:table-cell office:value-type="float" office:value="769558" table:style-name="ce92">
            <text:p>769,558</text:p>
          </table:table-cell>
          <table:table-cell table:number-columns-repeated="16380"/>
        </table:table-row>
        <table:table-row table:style-name="ro5">
          <table:table-cell office:value-type="string" table:style-name="ce15">
            <text:p/>
          </table:table-cell>
          <table:table-cell office:value-type="string" table:style-name="ce88">
            <text:p>E024 - Cultura y Bienestar</text:p>
          </table:table-cell>
          <table:table-cell office:value-type="string" table:style-name="ce16">
            <text:p/>
          </table:table-cell>
          <table:table-cell office:value-type="float" office:value="121007428" table:style-name="ce14">
            <text:p>121,007,428</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1 - Servicios culturales en beneficio de la población quintanarroense, brindados.</text:p>
          </table:table-cell>
          <table:table-cell office:value-type="float" office:value="119340481" table:style-name="ce92">
            <text:p>119,340,481</text:p>
          </table:table-cell>
          <table:table-cell table:number-columns-repeated="16380"/>
        </table:table-row>
        <table:table-row table:style-name="ro11">
          <table:table-cell office:value-type="string" table:style-name="ce15">
            <text:p/>
          </table:table-cell>
          <table:table-cell office:value-type="string" table:style-name="ce16">
            <text:p/>
          </table:table-cell>
          <table:table-cell office:value-type="string" table:style-name="ce16">
            <text:p>C03 - Servicios culturales en beneficio de la población que se encuentra en el interior de los centros penitenciarios y centros de ejecución de medidas para adolescentes, promovidas.</text:p>
          </table:table-cell>
          <table:table-cell office:value-type="float" office:value="1666947" table:style-name="ce92">
            <text:p>1,666,947</text:p>
          </table:table-cell>
          <table:table-cell table:number-columns-repeated="16380"/>
        </table:table-row>
        <table:table-row table:style-name="ro5">
          <table:table-cell office:value-type="string" table:style-name="ce15">
            <text:p/>
          </table:table-cell>
          <table:table-cell office:value-type="string" table:style-name="ce88">
            <text:p>F008 - Promoción y Fomento Cultural</text:p>
          </table:table-cell>
          <table:table-cell office:value-type="string" table:style-name="ce16">
            <text:p/>
          </table:table-cell>
          <table:table-cell office:value-type="float" office:value="7927290" table:style-name="ce14">
            <text:p>7,927,290</text:p>
          </table:table-cell>
          <table:table-cell table:number-columns-repeated="16380"/>
        </table:table-row>
        <table:table-row table:style-name="ro7">
          <table:table-cell office:value-type="string" table:style-name="ce15">
            <text:p/>
          </table:table-cell>
          <table:table-cell office:value-type="string" table:style-name="ce16">
            <text:p/>
          </table:table-cell>
          <table:table-cell office:value-type="string" table:style-name="ce16">
            <text:p>C01 - Promoción digital de carteleras de actividades culturales locales, nacionales e internacionales, coordinadas.</text:p>
          </table:table-cell>
          <table:table-cell office:value-type="float" office:value="7915290" table:style-name="ce92">
            <text:p>7,915,290</text:p>
          </table:table-cell>
          <table:table-cell table:number-columns-repeated="16380"/>
        </table:table-row>
        <table:table-row table:style-name="ro4">
          <table:table-cell office:value-type="string" table:style-name="ce15">
            <text:p/>
          </table:table-cell>
          <table:table-cell office:value-type="string" table:style-name="ce16">
            <text:p/>
          </table:table-cell>
          <table:table-cell office:value-type="string" table:style-name="ce16">
            <text:p>C02 - Creación de contenidos culturales, difundidos</text:p>
          </table:table-cell>
          <table:table-cell office:value-type="float" office:value="12000" table:style-name="ce92">
            <text:p>12,000</text:p>
          </table:table-cell>
          <table:table-cell table:number-columns-repeated="16380"/>
        </table:table-row>
        <table:table-row table:style-name="ro5">
          <table:table-cell office:value-type="string" table:style-name="ce19">
            <text:p/>
          </table:table-cell>
          <table:table-cell office:value-type="string" table:number-columns-spanned="3" table:number-rows-spanned="1" table:style-name="ce337">
            <text:p>Las cifras pueden presentar diferencias por redondeo.</text:p>
          </table:table-cell>
          <table:covered-table-cell table:number-columns-repeated="2"/>
          <table:table-cell table:number-columns-repeated="16380"/>
        </table:table-row>
        <table:table-row table:number-rows-repeated="1048454" table:style-name="ro5">
          <table:table-cell table:number-columns-repeated="16384"/>
        </table:table-row>
        <table:named-expressions>
          <table:named-expression table:name="Print_Area" table:expression="of:=[Anexo_10_11.#REF!]" table:base-cell-address="Anexo_10_1.$A$1"/>
          <table:named-expression table:name="Print_Titles" table:expression="of:=[Anexo_10_11.#REF!]" table:base-cell-address="Anexo_10_1.$A$1"/>
        </table:named-expressions>
      </table:table>
      <table:table table:name="Anexo_10_12" table:style-name="ta6">
        <table:table-column table:style-name="co16" table:default-cell-style-name="ce23"/>
        <table:table-column table:style-name="co17" table:number-columns-repeated="5" table:default-cell-style-name="ce23"/>
        <table:table-column table:style-name="co3" table:number-columns-repeated="16378" table:default-cell-style-name="ce23"/>
        <table:table-row table:style-name="ro3">
          <table:table-cell office:value-type="string" table:number-columns-spanned="6" table:number-rows-spanned="1" table:style-name="ce338">
            <text:p>GOBIERNO DEL ESTADO DE QUINTANA ROO</text:p>
          </table:table-cell>
          <table:covered-table-cell table:number-columns-repeated="5"/>
          <table:table-cell table:number-columns-repeated="16378"/>
        </table:table-row>
        <table:table-row table:style-name="ro3">
          <table:table-cell office:value-type="string" table:number-columns-spanned="6" table:number-rows-spanned="1" table:style-name="ce339">
            <text:p>SECRETARÍA DE FINANZAS Y PLANEACIÓN</text:p>
          </table:table-cell>
          <table:covered-table-cell table:number-columns-repeated="5"/>
          <table:table-cell table:number-columns-repeated="16378"/>
        </table:table-row>
        <table:table-row table:style-name="ro14">
          <table:table-cell office:value-type="string" table:number-columns-spanned="6" table:number-rows-spanned="1" table:style-name="ce340">
            <text:p>Informe Sobre Estudios Actuariales</text:p>
          </table:table-cell>
          <table:covered-table-cell table:number-columns-repeated="5"/>
          <table:table-cell table:number-columns-repeated="16378"/>
        </table:table-row>
        <table:table-row table:style-name="ro15">
          <table:table-cell office:value-type="string" table:style-name="ce20">
            <text:p>Concepto</text:p>
          </table:table-cell>
          <table:table-cell office:value-type="string" table:style-name="ce21">
            <text:p>Pensiones y jubilaciones</text:p>
          </table:table-cell>
          <table:table-cell office:value-type="string" table:style-name="ce21">
            <text:p>Salud</text:p>
          </table:table-cell>
          <table:table-cell office:value-type="string" table:style-name="ce21">
            <text:p>Riesgos de trabajo</text:p>
          </table:table-cell>
          <table:table-cell office:value-type="string" table:style-name="ce21">
            <text:p>Invalidez y vida</text:p>
          </table:table-cell>
          <table:table-cell office:value-type="string" table:style-name="ce21">
            <text:p>Otras prestaciones sociales</text:p>
          </table:table-cell>
          <table:table-cell table:number-columns-repeated="16378"/>
        </table:table-row>
        <table:table-row table:style-name="ro3">
          <table:table-cell office:value-type="string" table:style-name="ce22">
            <text:p>Tipo de Sistema</text:p>
          </table:table-cell>
          <table:table-cell table:number-columns-repeated="4" table:style-name="ce23"/>
          <table:table-cell table:style-name="ce24"/>
          <table:table-cell table:number-columns-repeated="16378"/>
        </table:table-row>
        <table:table-row table:style-name="ro4">
          <table:table-cell office:value-type="string" table:style-name="ce25">
            <text:p>Prestación laboral o Fondo general para trabajadores del estado o municipio</text:p>
          </table:table-cell>
          <table:table-cell table:number-columns-repeated="4" table:style-name="ce23"/>
          <table:table-cell table:style-name="ce24"/>
          <table:table-cell table:number-columns-repeated="16378"/>
        </table:table-row>
        <table:table-row table:style-name="ro3">
          <table:table-cell office:value-type="string" table:style-name="ce26">
            <text:p>Beneficio definido, Contribución definida o Mixto</text:p>
          </table:table-cell>
          <table:table-cell table:number-columns-repeated="4" table:style-name="ce23"/>
          <table:table-cell table:style-name="ce24"/>
          <table:table-cell table:number-columns-repeated="16378"/>
        </table:table-row>
        <table:table-row table:style-name="ro3">
          <table:table-cell office:value-type="string" table:style-name="ce22">
            <text:p>Población afiliada</text:p>
          </table:table-cell>
          <table:table-cell table:number-columns-repeated="4" table:style-name="ce23"/>
          <table:table-cell table:style-name="ce27"/>
          <table:table-cell table:number-columns-repeated="16378"/>
        </table:table-row>
        <table:table-row table:style-name="ro3">
          <table:table-cell office:value-type="string" table:style-name="ce26">
            <text:p>Activos</text:p>
          </table:table-cell>
          <table:table-cell table:number-columns-repeated="4" table:style-name="ce23"/>
          <table:table-cell table:style-name="ce27"/>
          <table:table-cell table:number-columns-repeated="16378"/>
        </table:table-row>
        <table:table-row table:style-name="ro3">
          <table:table-cell office:value-type="string" table:style-name="ce28">
            <text:p>Edad máxima</text:p>
          </table:table-cell>
          <table:table-cell table:number-columns-repeated="4" table:style-name="ce23"/>
          <table:table-cell table:style-name="ce27"/>
          <table:table-cell table:number-columns-repeated="16378"/>
        </table:table-row>
        <table:table-row table:style-name="ro3">
          <table:table-cell office:value-type="string" table:style-name="ce28">
            <text:p>Edad mínima</text:p>
          </table:table-cell>
          <table:table-cell table:number-columns-repeated="4" table:style-name="ce23"/>
          <table:table-cell table:style-name="ce27"/>
          <table:table-cell table:number-columns-repeated="16378"/>
        </table:table-row>
        <table:table-row table:style-name="ro3">
          <table:table-cell office:value-type="string" table:style-name="ce28">
            <text:p>Edad promedio</text:p>
          </table:table-cell>
          <table:table-cell table:number-columns-repeated="4" table:style-name="ce23"/>
          <table:table-cell table:style-name="ce27"/>
          <table:table-cell table:number-columns-repeated="16378"/>
        </table:table-row>
        <table:table-row table:style-name="ro3">
          <table:table-cell office:value-type="string" table:style-name="ce26">
            <text:p>Pensionados y Jubilados</text:p>
          </table:table-cell>
          <table:table-cell table:number-columns-repeated="4" table:style-name="ce23"/>
          <table:table-cell table:style-name="ce27"/>
          <table:table-cell table:number-columns-repeated="16378"/>
        </table:table-row>
        <table:table-row table:number-rows-repeated="2" table:style-name="ro3">
          <table:table-cell office:value-type="string" table:style-name="ce28">
            <text:p>Edad máxima</text:p>
          </table:table-cell>
          <table:table-cell table:number-columns-repeated="4" table:style-name="ce23"/>
          <table:table-cell table:style-name="ce27"/>
          <table:table-cell table:number-columns-repeated="16378"/>
        </table:table-row>
        <table:table-row table:style-name="ro3">
          <table:table-cell office:value-type="string" table:style-name="ce28">
            <text:p>Edad promedio</text:p>
          </table:table-cell>
          <table:table-cell table:number-columns-repeated="4" table:style-name="ce23"/>
          <table:table-cell table:style-name="ce27"/>
          <table:table-cell table:number-columns-repeated="16378"/>
        </table:table-row>
        <table:table-row table:style-name="ro3">
          <table:table-cell office:value-type="string" table:style-name="ce26">
            <text:p>Beneficiarios</text:p>
          </table:table-cell>
          <table:table-cell table:style-name="ce29"/>
          <table:table-cell table:number-columns-repeated="3" table:style-name="ce23"/>
          <table:table-cell table:style-name="ce27"/>
          <table:table-cell table:number-columns-repeated="16378"/>
        </table:table-row>
        <table:table-row table:style-name="ro3">
          <table:table-cell office:value-type="string" table:style-name="ce25">
            <text:p>Promedio de años de servicio (trabajadores activos)</text:p>
          </table:table-cell>
          <table:table-cell table:number-columns-repeated="4" table:style-name="ce23"/>
          <table:table-cell table:style-name="ce27"/>
          <table:table-cell table:number-columns-repeated="16378"/>
        </table:table-row>
        <table:table-row table:style-name="ro3">
          <table:table-cell office:value-type="string" table:style-name="ce25">
            <text:p>Aportación individual al plan de pensión como % del salario</text:p>
          </table:table-cell>
          <table:table-cell table:number-columns-repeated="4" table:style-name="ce23"/>
          <table:table-cell table:style-name="ce27"/>
          <table:table-cell table:number-columns-repeated="16378"/>
        </table:table-row>
        <table:table-row table:style-name="ro4">
          <table:table-cell office:value-type="string" table:style-name="ce25">
            <text:p>Aportación del ente público al plan de pensión como % del salario</text:p>
          </table:table-cell>
          <table:table-cell table:number-columns-repeated="4" table:style-name="ce23"/>
          <table:table-cell table:style-name="ce27"/>
          <table:table-cell table:number-columns-repeated="16378"/>
        </table:table-row>
        <table:table-row table:style-name="ro3">
          <table:table-cell office:value-type="string" table:style-name="ce25">
            <text:p>Crecimiento esperado de los pensionados y jubilados (como %)</text:p>
            <draw:frame draw:z-index="1" draw:id="id0" draw:style-name="a2" draw:transform="translate(-3.20402in -0.87222in) rotate(-5.50004) translate(5.76362in 1.0024in)" draw:name="CuadroTexto 1" svg:width="6.40805in" svg:height="1.74444in">
              <draw:text-box>
                <text:p text:style-name="a1" text:class-names="" text:cond-style-name=""><text:span text:style-name="a0" text:class-names="">NO APLICA</text:span></text:p>
              </draw:text-box>
              <svg:title/>
              <svg:desc/>
            </draw:frame>
          </table:table-cell>
          <table:table-cell table:number-columns-repeated="4" table:style-name="ce23"/>
          <table:table-cell table:style-name="ce27"/>
          <table:table-cell table:number-columns-repeated="16378"/>
        </table:table-row>
        <table:table-row table:style-name="ro3">
          <table:table-cell office:value-type="string" table:style-name="ce25">
            <text:p>Crecimiento esperado de los activos (como %)</text:p>
          </table:table-cell>
          <table:table-cell table:number-columns-repeated="4" table:style-name="ce23"/>
          <table:table-cell table:style-name="ce27"/>
          <table:table-cell table:number-columns-repeated="16378"/>
        </table:table-row>
        <table:table-row table:style-name="ro3">
          <table:table-cell office:value-type="string" table:style-name="ce26">
            <text:p>Edad de Jubilación o Pensión</text:p>
          </table:table-cell>
          <table:table-cell table:number-columns-repeated="4" table:style-name="ce23"/>
          <table:table-cell table:style-name="ce27"/>
          <table:table-cell table:number-columns-repeated="16378"/>
        </table:table-row>
        <table:table-row table:style-name="ro3">
          <table:table-cell office:value-type="string" table:style-name="ce26">
            <text:p>Esperanza de vida</text:p>
          </table:table-cell>
          <table:table-cell table:number-columns-repeated="4" table:style-name="ce23"/>
          <table:table-cell table:style-name="ce27"/>
          <table:table-cell table:number-columns-repeated="16378"/>
        </table:table-row>
        <table:table-row table:style-name="ro3">
          <table:table-cell office:value-type="string" table:style-name="ce22">
            <text:p>Ingresos del Fondo</text:p>
          </table:table-cell>
          <table:table-cell table:number-columns-repeated="4" table:style-name="ce23"/>
          <table:table-cell table:style-name="ce27"/>
          <table:table-cell table:number-columns-repeated="16378"/>
        </table:table-row>
        <table:table-row table:style-name="ro3">
          <table:table-cell office:value-type="string" table:style-name="ce26">
            <text:p>Ingresos Anuales al Fondo de Pensiones</text:p>
          </table:table-cell>
          <table:table-cell table:number-columns-repeated="4" table:style-name="ce23"/>
          <table:table-cell table:style-name="ce27"/>
          <table:table-cell table:number-columns-repeated="16378"/>
        </table:table-row>
        <table:table-row table:style-name="ro3">
          <table:table-cell office:value-type="string" table:style-name="ce22">
            <text:p>Nómina anual</text:p>
          </table:table-cell>
          <table:table-cell table:number-columns-repeated="4" table:style-name="ce23"/>
          <table:table-cell table:style-name="ce27"/>
          <table:table-cell table:number-columns-repeated="16378"/>
        </table:table-row>
        <table:table-row table:style-name="ro3">
          <table:table-cell office:value-type="string" table:style-name="ce26">
            <text:p>Activos</text:p>
          </table:table-cell>
          <table:table-cell table:number-columns-repeated="4" table:style-name="ce23"/>
          <table:table-cell table:style-name="ce27"/>
          <table:table-cell table:number-columns-repeated="16378"/>
        </table:table-row>
        <table:table-row table:style-name="ro3">
          <table:table-cell office:value-type="string" table:style-name="ce26">
            <text:p>Pensionados y Jubilados</text:p>
          </table:table-cell>
          <table:table-cell table:number-columns-repeated="4" table:style-name="ce23"/>
          <table:table-cell table:style-name="ce27"/>
          <table:table-cell table:number-columns-repeated="16378"/>
        </table:table-row>
        <table:table-row table:style-name="ro3">
          <table:table-cell office:value-type="string" table:style-name="ce26">
            <text:p>Beneficiarios de Pensionados y Jubilados</text:p>
          </table:table-cell>
          <table:table-cell table:number-columns-repeated="4" table:style-name="ce23"/>
          <table:table-cell table:style-name="ce27"/>
          <table:table-cell table:number-columns-repeated="16378"/>
        </table:table-row>
        <table:table-row table:style-name="ro3">
          <table:table-cell office:value-type="string" table:style-name="ce22">
            <text:p>Monto mensual por pensión</text:p>
          </table:table-cell>
          <table:table-cell table:number-columns-repeated="4" table:style-name="ce23"/>
          <table:table-cell table:style-name="ce27"/>
          <table:table-cell table:number-columns-repeated="16378"/>
        </table:table-row>
        <table:table-row table:style-name="ro3">
          <table:table-cell office:value-type="string" table:style-name="ce26">
            <text:p>Máximo</text:p>
          </table:table-cell>
          <table:table-cell table:number-columns-repeated="4" table:style-name="ce23"/>
          <table:table-cell table:style-name="ce27"/>
          <table:table-cell table:number-columns-repeated="16378"/>
        </table:table-row>
        <table:table-row table:style-name="ro3">
          <table:table-cell office:value-type="string" table:style-name="ce26">
            <text:p>Mínimo</text:p>
          </table:table-cell>
          <table:table-cell table:number-columns-repeated="4" table:style-name="ce23"/>
          <table:table-cell table:style-name="ce27"/>
          <table:table-cell table:number-columns-repeated="16378"/>
        </table:table-row>
        <table:table-row table:style-name="ro3">
          <table:table-cell office:value-type="string" table:style-name="ce26">
            <text:p>Promedio</text:p>
          </table:table-cell>
          <table:table-cell table:number-columns-repeated="4" table:style-name="ce23"/>
          <table:table-cell table:style-name="ce27"/>
          <table:table-cell table:number-columns-repeated="16378"/>
        </table:table-row>
        <table:table-row table:style-name="ro3">
          <table:table-cell office:value-type="string" table:style-name="ce22">
            <text:p>Monto de la reserva</text:p>
          </table:table-cell>
          <table:table-cell table:number-columns-repeated="4" table:style-name="ce23"/>
          <table:table-cell table:style-name="ce27"/>
          <table:table-cell table:number-columns-repeated="16378"/>
        </table:table-row>
        <table:table-row table:style-name="ro3">
          <table:table-cell office:value-type="string" table:style-name="ce22">
            <text:p>Valor presente de las obligaciones</text:p>
          </table:table-cell>
          <table:table-cell table:number-columns-repeated="4" table:style-name="ce23"/>
          <table:table-cell table:style-name="ce27"/>
          <table:table-cell table:number-columns-repeated="16378"/>
        </table:table-row>
        <table:table-row table:style-name="ro3">
          <table:table-cell office:value-type="string" table:style-name="ce26">
            <text:p>Pensiones y Jubilaciones en curso de pago</text:p>
          </table:table-cell>
          <table:table-cell table:number-columns-repeated="4" table:style-name="ce23"/>
          <table:table-cell table:style-name="ce27"/>
          <table:table-cell table:number-columns-repeated="16378"/>
        </table:table-row>
        <table:table-row table:style-name="ro3">
          <table:table-cell office:value-type="string" table:style-name="ce26">
            <text:p>Generación actual</text:p>
          </table:table-cell>
          <table:table-cell table:number-columns-repeated="4" table:style-name="ce23"/>
          <table:table-cell table:style-name="ce27"/>
          <table:table-cell table:number-columns-repeated="16378"/>
        </table:table-row>
        <table:table-row table:style-name="ro3">
          <table:table-cell office:value-type="string" table:style-name="ce26">
            <text:p>Generaciones futuras</text:p>
          </table:table-cell>
          <table:table-cell table:number-columns-repeated="4" table:style-name="ce23"/>
          <table:table-cell table:style-name="ce27"/>
          <table:table-cell table:number-columns-repeated="16378"/>
        </table:table-row>
        <table:table-row table:style-name="ro4">
          <table:table-cell office:value-type="string" table:style-name="ce30">
            <text:p>Valor presente de las contribuciones asociadas a los sueldos futuros de cotización X%</text:p>
          </table:table-cell>
          <table:table-cell table:number-columns-repeated="4" table:style-name="ce23"/>
          <table:table-cell table:style-name="ce27"/>
          <table:table-cell table:number-columns-repeated="16378"/>
        </table:table-row>
        <table:table-row table:style-name="ro3">
          <table:table-cell office:value-type="string" table:style-name="ce26">
            <text:p>Generación actual</text:p>
          </table:table-cell>
          <table:table-cell table:number-columns-repeated="4" table:style-name="ce23"/>
          <table:table-cell table:style-name="ce27"/>
          <table:table-cell table:number-columns-repeated="16378"/>
        </table:table-row>
        <table:table-row table:style-name="ro3">
          <table:table-cell office:value-type="string" table:style-name="ce26">
            <text:p>Generaciones futuras</text:p>
          </table:table-cell>
          <table:table-cell table:number-columns-repeated="4" table:style-name="ce23"/>
          <table:table-cell table:style-name="ce27"/>
          <table:table-cell table:number-columns-repeated="16378"/>
        </table:table-row>
        <table:table-row table:style-name="ro3">
          <table:table-cell office:value-type="string" table:style-name="ce22">
            <text:p>Valor presente de aportaciones futuras</text:p>
          </table:table-cell>
          <table:table-cell table:number-columns-repeated="4" table:style-name="ce23"/>
          <table:table-cell table:style-name="ce27"/>
          <table:table-cell table:number-columns-repeated="16378"/>
        </table:table-row>
        <table:table-row table:style-name="ro3">
          <table:table-cell office:value-type="string" table:style-name="ce26">
            <text:p>Generación actual</text:p>
          </table:table-cell>
          <table:table-cell table:number-columns-repeated="4" table:style-name="ce23"/>
          <table:table-cell table:style-name="ce27"/>
          <table:table-cell table:number-columns-repeated="16378"/>
        </table:table-row>
        <table:table-row table:style-name="ro3">
          <table:table-cell office:value-type="string" table:style-name="ce26">
            <text:p>Generaciones futuras</text:p>
          </table:table-cell>
          <table:table-cell table:number-columns-repeated="4" table:style-name="ce23"/>
          <table:table-cell table:style-name="ce27"/>
          <table:table-cell table:number-columns-repeated="16378"/>
        </table:table-row>
        <table:table-row table:style-name="ro3">
          <table:table-cell office:value-type="string" table:style-name="ce26">
            <text:p>Otros Ingresos</text:p>
          </table:table-cell>
          <table:table-cell table:number-columns-repeated="4" table:style-name="ce23"/>
          <table:table-cell table:style-name="ce27"/>
          <table:table-cell table:number-columns-repeated="16378"/>
        </table:table-row>
        <table:table-row table:style-name="ro3">
          <table:table-cell office:value-type="string" table:style-name="ce22">
            <text:p>Déficit/superávit actuarial</text:p>
          </table:table-cell>
          <table:table-cell table:number-columns-repeated="4" table:style-name="ce23"/>
          <table:table-cell table:style-name="ce27"/>
          <table:table-cell table:number-columns-repeated="16378"/>
        </table:table-row>
        <table:table-row table:style-name="ro3">
          <table:table-cell office:value-type="string" table:style-name="ce26">
            <text:p>Generación actual</text:p>
          </table:table-cell>
          <table:table-cell table:number-columns-repeated="4" table:style-name="ce23"/>
          <table:table-cell table:style-name="ce27"/>
          <table:table-cell table:number-columns-repeated="16378"/>
        </table:table-row>
        <table:table-row table:style-name="ro3">
          <table:table-cell office:value-type="string" table:style-name="ce26">
            <text:p>Generaciones futuras</text:p>
          </table:table-cell>
          <table:table-cell table:number-columns-repeated="4" table:style-name="ce23"/>
          <table:table-cell table:style-name="ce27"/>
          <table:table-cell table:number-columns-repeated="16378"/>
        </table:table-row>
        <table:table-row table:style-name="ro3">
          <table:table-cell office:value-type="string" table:style-name="ce22">
            <text:p>Periodo de suficiencia</text:p>
          </table:table-cell>
          <table:table-cell table:number-columns-repeated="4" table:style-name="ce23"/>
          <table:table-cell table:style-name="ce27"/>
          <table:table-cell table:number-columns-repeated="16378"/>
        </table:table-row>
        <table:table-row table:style-name="ro3">
          <table:table-cell office:value-type="string" table:style-name="ce26">
            <text:p>Año de descapitalización</text:p>
          </table:table-cell>
          <table:table-cell table:number-columns-repeated="4" table:style-name="ce23"/>
          <table:table-cell table:style-name="ce27"/>
          <table:table-cell table:number-columns-repeated="16378"/>
        </table:table-row>
        <table:table-row table:style-name="ro3">
          <table:table-cell office:value-type="string" table:style-name="ce26">
            <text:p>Tasa de rendimiento</text:p>
          </table:table-cell>
          <table:table-cell table:number-columns-repeated="4" table:style-name="ce23"/>
          <table:table-cell table:style-name="ce27"/>
          <table:table-cell table:number-columns-repeated="16378"/>
        </table:table-row>
        <table:table-row table:style-name="ro3">
          <table:table-cell office:value-type="string" table:style-name="ce22">
            <text:p>Estudio actuarial</text:p>
          </table:table-cell>
          <table:table-cell table:number-columns-repeated="4" table:style-name="ce23"/>
          <table:table-cell table:style-name="ce27"/>
          <table:table-cell table:number-columns-repeated="16378"/>
        </table:table-row>
        <table:table-row table:style-name="ro3">
          <table:table-cell office:value-type="string" table:style-name="ce26">
            <text:p>Año de elaboración del estudio actuarial</text:p>
          </table:table-cell>
          <table:table-cell table:number-columns-repeated="4" table:style-name="ce23"/>
          <table:table-cell table:style-name="ce27"/>
          <table:table-cell table:number-columns-repeated="16378"/>
        </table:table-row>
        <table:table-row table:style-name="ro14">
          <table:table-cell office:value-type="string" table:style-name="ce31">
            <text:p>Empresa que elaboró el estudio actuarial</text:p>
          </table:table-cell>
          <table:table-cell table:number-columns-repeated="4" table:style-name="ce32"/>
          <table:table-cell table:style-name="ce33"/>
          <table:table-cell table:number-columns-repeated="16378"/>
        </table:table-row>
        <table:table-row table:style-name="ro16">
          <table:table-cell office:value-type="string" table:number-columns-spanned="6" table:number-rows-spanned="7" table:style-name="ce210">
            <text:p>De conformidad con lo establecido en el capítulo VII fracción II numeral H inciso b) del Manual de Contabilidad Gubernamental emitido por la CONAC, establece en términos generales, que un pasivo contingente es: “b)Una obligación presente, surgida a raíz de sucesos pasados, que no se ha reconocido contablemente porque: (i) no es probable que la entidad tenga que satisfacerla, desprendiéndose de recursos que incorporen beneficios económicos; o bien (ii) el importe de la obligación no pueda ser medido con la suficiente fiabilidad. En otros términos, los pasivos contingentes son obligaciones que tienen su origen en hechos específicos e independientes del pasado que en el futuro pueden ocurrir o no y, de acuerdo con lo que acontezca, desaparecen o se convierten en pasivos reales; por ejemplo, juicios, garantías, avales, costos de planes de pensiones, jubilaciones, etc.” Por lo anteriormente expuesto, se aclara que el Gobierno del Estado de Quintana Roo, no le aplica el informe de Estudio Actuarial, ya que no cuenta con un sistema propio de pensiones, en virtud de que a sus trabajadores se les proporciona la Seguridad Social (salud y vivienda) así, como el esquema de Pensiones y Jubilaciones, a través del ISSSTE.</text:p>
          </table:table-cell>
          <table:covered-table-cell table:number-columns-repeated="5"/>
          <table:table-cell table:number-columns-repeated="16378"/>
        </table:table-row>
        <table:table-row table:number-rows-repeated="6" table:style-name="ro3">
          <table:covered-table-cell/>
          <table:covered-table-cell table:number-columns-repeated="5"/>
          <table:table-cell table:number-columns-repeated="16378"/>
        </table:table-row>
        <table:table-row table:number-rows-repeated="2" table:style-name="ro3">
          <table:table-cell table:style-name="ce34"/>
          <table:table-cell table:number-columns-repeated="16383" table:style-name="ce23"/>
        </table:table-row>
        <table:table-row table:style-name="ro3">
          <table:table-cell table:style-name="ce34"/>
          <table:table-cell table:number-columns-repeated="16383"/>
        </table:table-row>
        <table:table-row table:number-rows-repeated="1048511" table:style-name="ro3">
          <table:table-cell table:number-columns-repeated="16384"/>
        </table:table-row>
      </table:table>
      <table:table table:name="Anexo_10_13" table:style-name="ta7">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3" table:default-cell-style-name="ce55"/>
        <table:table-column table:style-name="co3" table:number-columns-repeated="2" table:default-cell-style-name="ce55"/>
        <table:table-column table:style-name="co24" table:default-cell-style-name="ce55"/>
        <table:table-column table:style-name="co3" table:number-columns-repeated="245"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column table:style-name="co18" table:default-cell-style-name="ce55"/>
        <table:table-column table:style-name="co19" table:default-cell-style-name="ce55"/>
        <table:table-column table:style-name="co17" table:default-cell-style-name="ce55"/>
        <table:table-column table:style-name="co20" table:default-cell-style-name="ce55"/>
        <table:table-column table:style-name="co15" table:default-cell-style-name="ce55"/>
        <table:table-column table:style-name="co21" table:default-cell-style-name="ce55"/>
        <table:table-column table:style-name="co22" table:default-cell-style-name="ce55"/>
        <table:table-column table:style-name="co25" table:default-cell-style-name="ce55"/>
        <table:table-column table:style-name="co3" table:number-columns-repeated="248" table:default-cell-style-name="ce55"/>
        <table:table-row table:style-name="ro3">
          <table:table-cell office:value-type="string" table:number-columns-spanned="8" table:number-rows-spanned="1" table:style-name="ce341">
            <text:p>GOBIERNO DEL ESTADO DE QUINTANA ROO</text:p>
          </table:table-cell>
          <table:covered-table-cell table:number-columns-repeated="7"/>
          <table:table-cell table:number-columns-repeated="16376"/>
        </table:table-row>
        <table:table-row table:style-name="ro3">
          <table:table-cell office:value-type="string" table:number-columns-spanned="8" table:number-rows-spanned="1" table:style-name="ce342">
            <text:p>SECRETARÍA DE FINANZAS Y PLANEACIÓN</text:p>
          </table:table-cell>
          <table:covered-table-cell table:number-columns-repeated="7"/>
          <table:table-cell table:number-columns-repeated="16376"/>
        </table:table-row>
        <table:table-row table:style-name="ro3">
          <table:table-cell office:value-type="string" table:number-columns-spanned="8" table:number-rows-spanned="1" table:style-name="ce342">
            <text:p>PRESUPUESTO DE EGRESOS 2026</text:p>
          </table:table-cell>
          <table:covered-table-cell table:number-columns-repeated="7"/>
          <table:table-cell table:number-columns-repeated="16376"/>
        </table:table-row>
        <table:table-row table:style-name="ro3">
          <table:table-cell office:value-type="string" table:number-columns-spanned="8" table:number-rows-spanned="1" table:style-name="ce343">
            <text:p>Información con corte al 30 de Septiembre de 2025</text:p>
          </table:table-cell>
          <table:covered-table-cell table:number-columns-repeated="7"/>
          <table:table-cell table:number-columns-repeated="16376"/>
        </table:table-row>
        <table:table-row table:style-name="ro3">
          <table:table-cell office:value-type="string" table:number-columns-spanned="8" table:number-rows-spanned="1" table:style-name="ce344">
            <text:p>(Cifras en pesos)</text:p>
          </table:table-cell>
          <table:covered-table-cell table:number-columns-repeated="7"/>
          <table:table-cell table:number-columns-repeated="16376"/>
        </table:table-row>
        <table:table-row table:style-name="ro2">
          <table:table-cell office:value-type="string" table:number-columns-spanned="1" table:number-rows-spanned="2" table:style-name="ce233">
            <text:p>NO.</text:p>
          </table:table-cell>
          <table:table-cell office:value-type="string" table:number-columns-spanned="1" table:number-rows-spanned="2" table:style-name="ce233">
            <text:p>FIDEICOMISO</text:p>
          </table:table-cell>
          <table:table-cell office:value-type="string" table:number-columns-spanned="1" table:number-rows-spanned="2" table:style-name="ce233">
            <text:p>FIDUCIARIO</text:p>
          </table:table-cell>
          <table:table-cell office:value-type="string" table:number-columns-spanned="1" table:number-rows-spanned="2" table:style-name="ce233">
            <text:p>NO. CONTRATO</text:p>
          </table:table-cell>
          <table:table-cell office:value-type="string" table:number-columns-spanned="1" table:number-rows-spanned="2" table:style-name="ce233">
            <text:p>SALDO EN BANCOS</text:p>
          </table:table-cell>
          <table:table-cell office:value-type="string" table:number-columns-spanned="2" table:number-rows-spanned="1" table:style-name="ce233">
            <text:p>PRESUPUESTO 2026</text:p>
          </table:table-cell>
          <table:covered-table-cell/>
          <table:table-cell office:value-type="string" table:number-columns-spanned="1" table:number-rows-spanned="2" table:style-name="ce233">
            <text:p>OBSERVACIONES</text:p>
          </table:table-cell>
          <table:table-cell table:number-columns-repeated="16376"/>
        </table:table-row>
        <table:table-row table:style-name="ro4">
          <table:covered-table-cell/>
          <table:covered-table-cell/>
          <table:covered-table-cell/>
          <table:covered-table-cell/>
          <table:covered-table-cell/>
          <table:table-cell office:value-type="string" table:style-name="ce74">
            <text:p>APORTACIÓN</text:p>
          </table:table-cell>
          <table:table-cell office:value-type="string" table:style-name="ce74">
            <text:p>HONORARIOS FIDUCIARIOS</text:p>
          </table:table-cell>
          <table:covered-table-cell/>
          <table:table-cell table:number-columns-repeated="16376"/>
        </table:table-row>
        <table:table-row table:style-name="ro3">
          <table:table-cell table:number-columns-spanned="6" table:number-rows-spanned="1" table:style-name="ce219"/>
          <table:covered-table-cell table:number-columns-repeated="5"/>
          <table:table-cell table:number-columns-repeated="2" table:style-name="ce56"/>
          <table:table-cell table:number-columns-repeated="16376"/>
        </table:table-row>
        <table:table-row table:style-name="ro2">
          <table:table-cell office:value-type="string" table:number-columns-spanned="6" table:number-rows-spanned="1" table:style-name="ce221">
            <text:p>Secretaría de Ecología y Medio Ambiente (SEMA)</text:p>
          </table:table-cell>
          <table:covered-table-cell table:number-columns-repeated="5"/>
          <table:table-cell table:style-name="ce57"/>
          <table:table-cell table:style-name="ce58"/>
          <table:table-cell table:number-columns-repeated="16376"/>
        </table:table-row>
        <table:table-row table:style-name="ro2">
          <table:table-cell office:value-type="float" office:value="1" table:style-name="ce59">
            <text:p>1</text:p>
          </table:table-cell>
          <table:table-cell office:value-type="string" table:style-name="ce60">
            <text:p>Fideicomiso para el Manejo Integral de la Zona Costera, Desarrollo Social y Seguridad para el Estado de Quintana Roo.</text:p>
          </table:table-cell>
          <table:table-cell office:value-type="string" table:style-name="ce61">
            <text:p>SANTANDER</text:p>
          </table:table-cell>
          <table:table-cell office:value-type="float" office:value="2004216" table:style-name="ce61">
            <text:p>2004216</text:p>
          </table:table-cell>
          <table:table-cell office:value-type="float" office:value="1602759.44" table:style-name="ce62">
            <text:p>1,602,759.44</text:p>
          </table:table-cell>
          <table:table-cell office:value-type="float" office:value="0" table:style-name="ce62">
            <text:p>0.00</text:p>
          </table:table-cell>
          <table:table-cell office:value-type="float" office:value="181259.28" table:style-name="ce62">
            <text:p>181,259.28</text:p>
          </table:table-cell>
          <table:table-cell office:value-type="string" table:style-name="ce63">
            <text:p>Los honorarios fiduciarios son proyecciones consideradas por la dependencia ejecutora para el ejercicio fiscal 2026</text:p>
          </table:table-cell>
          <table:table-cell table:number-columns-repeated="16376"/>
        </table:table-row>
        <table:table-row table:style-name="ro12">
          <table:table-cell office:value-type="float" office:value="2" table:style-name="ce64">
            <text:p>2</text:p>
          </table:table-cell>
          <table:table-cell office:value-type="string" table:style-name="ce52">
            <text:p>Fondo de Protección de Especies Marinas</text:p>
          </table:table-cell>
          <table:table-cell office:value-type="string" table:style-name="ce53">
            <text:p>BANORTE</text:p>
          </table:table-cell>
          <table:table-cell office:value-type="string" table:style-name="ce53">
            <text:p>F/755229</text:p>
          </table:table-cell>
          <table:table-cell office:value-type="float" office:value="30288.21" table:style-name="ce54">
            <text:p>30,288.21</text:p>
          </table:table-cell>
          <table:table-cell office:value-type="string" table:style-name="ce54">
            <text:p>Por definir por la Subsecretaría de Ingresos</text:p>
          </table:table-cell>
          <table:table-cell office:value-type="float" office:value="500000" table:style-name="ce54">
            <text:p>500,000.00</text:p>
          </table:table-cell>
          <table:table-cell office:value-type="string" table:style-name="ce65">
            <text:p>Los honorarios fiduciarios son proyecciones consideradas por la dependencia ejecutora para el ejercicio fiscal 2026</text:p>
          </table:table-cell>
          <table:table-cell table:number-columns-repeated="16376"/>
        </table:table-row>
        <table:table-row table:style-name="ro2">
          <table:table-cell office:value-type="float" office:value="3" table:style-name="ce64">
            <text:p>3</text:p>
          </table:table-cell>
          <table:table-cell office:value-type="string" table:style-name="ce52">
            <text:p>Fideicomiso para la Restauración, Recuperación, Sostenimiento y Mantenimiento de la Zona Federal Marítimo Terrestre del Estado de Quintana Roo.</text:p>
          </table:table-cell>
          <table:table-cell office:value-type="string" table:style-name="ce53">
            <text:p>BANAMEX</text:p>
          </table:table-cell>
          <table:table-cell office:value-type="string" table:style-name="ce53">
            <text:p>F/160830-2</text:p>
          </table:table-cell>
          <table:table-cell office:value-type="float" office:value="303406.44" table:style-name="ce54">
            <text:p>303,406.44</text:p>
          </table:table-cell>
          <table:table-cell office:value-type="float" office:value="0" table:style-name="ce54">
            <text:p>0.00</text:p>
          </table:table-cell>
          <table:table-cell office:value-type="float" office:value="140880" table:style-name="ce54">
            <text:p>140,880.00</text:p>
          </table:table-cell>
          <table:table-cell office:value-type="string" table:style-name="ce65">
            <text:p>Los honorarios fiduciarios son proyecciones consideradas por la dependencia ejecutora para el ejercicio fiscal 2026</text:p>
          </table:table-cell>
          <table:table-cell table:number-columns-repeated="16376"/>
        </table:table-row>
        <table:table-row table:style-name="ro12">
          <table:table-cell office:value-type="float" office:value="4" table:style-name="ce64">
            <text:p>4</text:p>
          </table:table-cell>
          <table:table-cell office:value-type="string" table:style-name="ce52">
            <text:p>Fideicomiso Traslativo de Dominio Irrevocable<text:s/></text:p>
          </table:table-cell>
          <table:table-cell office:value-type="string" table:style-name="ce53">
            <text:p>BANAMEX</text:p>
          </table:table-cell>
          <table:table-cell office:value-type="string" table:style-name="ce53">
            <text:p>F/160438-2</text:p>
          </table:table-cell>
          <table:table-cell office:value-type="float" office:value="0" table:style-name="ce54">
            <text:p>0.00</text:p>
          </table:table-cell>
          <table:table-cell office:value-type="float" office:value="0" table:style-name="ce54">
            <text:p>0.00</text:p>
          </table:table-cell>
          <table:table-cell office:value-type="float" office:value="500000" table:style-name="ce54">
            <text:p>500,000.00</text:p>
          </table:table-cell>
          <table:table-cell office:value-type="string" table:style-name="ce65">
            <text:p>Los honorarios fiduciarios son proyecciones consideradas por la dependencia ejecutora para el ejercicio fiscal 2026</text:p>
          </table:table-cell>
          <table:table-cell table:number-columns-repeated="16376"/>
        </table:table-row>
        <table:table-row table:style-name="ro2">
          <table:table-cell office:value-type="string" table:number-columns-spanned="6" table:number-rows-spanned="1" table:style-name="ce214">
            <text:p>Secretaría de Gobierno (SEGOB)</text:p>
          </table:table-cell>
          <table:covered-table-cell table:number-columns-repeated="5"/>
          <table:table-cell table:style-name="ce66"/>
          <table:table-cell table:style-name="ce67"/>
          <table:table-cell table:number-columns-repeated="16376"/>
        </table:table-row>
        <table:table-row table:style-name="ro7">
          <table:table-cell office:value-type="float" office:value="5" table:style-name="ce64">
            <text:p>5</text:p>
          </table:table-cell>
          <table:table-cell office:value-type="string" table:style-name="ce52">
            <text:p>Fideicomiso del Estado de Quintana Roo, para la Implementación del Sistema de Justicia Penal.</text:p>
          </table:table-cell>
          <table:table-cell office:value-type="string" table:style-name="ce53">
            <text:p>BANOBRAS</text:p>
          </table:table-cell>
          <table:table-cell office:value-type="float" office:value="2230" table:style-name="ce53">
            <text:p>2230</text:p>
          </table:table-cell>
          <table:table-cell office:value-type="float" office:value="9247963.9000000004" table:style-name="ce54">
            <text:p>9,247,963.90</text:p>
          </table:table-cell>
          <table:table-cell office:value-type="float" office:value="0" table:style-name="ce54">
            <text:p>0.00</text:p>
          </table:table-cell>
          <table:table-cell office:value-type="float" office:value="1700000" table:style-name="ce54">
            <text:p>1,700,000.00</text:p>
          </table:table-cell>
          <table:table-cell office:value-type="string" table:style-name="ce65">
            <text:p>Honorarios Fiduciarios</text:p>
          </table:table-cell>
          <table:table-cell table:number-columns-repeated="16376"/>
        </table:table-row>
        <table:table-row table:style-name="ro2">
          <table:table-cell office:value-type="string" table:number-columns-spanned="6" table:number-rows-spanned="1" table:style-name="ce214">
            <text:p>Secretaría de Finanzas y Planeación (SEFIPLAN)</text:p>
          </table:table-cell>
          <table:covered-table-cell table:number-columns-repeated="5"/>
          <table:table-cell table:style-name="ce66"/>
          <table:table-cell table:style-name="ce67"/>
          <table:table-cell table:number-columns-repeated="16376"/>
        </table:table-row>
        <table:table-row table:style-name="ro2">
          <table:table-cell office:value-type="float" office:value="6" table:style-name="ce64">
            <text:p>6</text:p>
          </table:table-cell>
          <table:table-cell office:value-type="string" table:style-name="ce52">
            <text:p>Fideicomiso de Aprovisionamiento para el pago de Aguinaldo<text:s/></text:p>
          </table:table-cell>
          <table:table-cell office:value-type="string" table:style-name="ce53">
            <text:p>BANORTE</text:p>
          </table:table-cell>
          <table:table-cell office:value-type="float" office:value="745372" table:style-name="ce53">
            <text:p>745372</text:p>
          </table:table-cell>
          <table:table-cell office:value-type="float" office:value="312470288.13999999" table:style-name="ce54">
            <text:p>312,470,288.14</text:p>
          </table:table-cell>
          <table:table-cell office:value-type="float" office:value="370549190" table:style-name="ce54">
            <text:p>370,549,190.00</text:p>
          </table:table-cell>
          <table:table-cell office:value-type="float" office:value="21406.77" table:style-name="ce54">
            <text:p>21,406.77</text:p>
          </table:table-cell>
          <table:table-cell office:value-type="string" table:style-name="ce65">
            <text:p>El aprovisionamiento de aguinaldo se realiza con recursos provenientes de las participaciones que ingresan al Fideicomiso No. 744634.</text:p>
          </table:table-cell>
          <table:table-cell table:number-columns-repeated="16376"/>
        </table:table-row>
        <table:table-row table:style-name="ro12">
          <table:table-cell office:value-type="float" office:value="7" table:style-name="ce64">
            <text:p>7</text:p>
          </table:table-cell>
          <table:table-cell office:value-type="string" table:style-name="ce52">
            <text:p>Fideicomiso Irrevocable de Administración, Garantía y Fuente de Pago</text:p>
          </table:table-cell>
          <table:table-cell office:value-type="string" table:style-name="ce53">
            <text:p>BANORTE</text:p>
          </table:table-cell>
          <table:table-cell office:value-type="string" table:style-name="ce53">
            <text:p>744634 antes <text:s text:c="11"/>F-967</text:p>
          </table:table-cell>
          <table:table-cell office:value-type="float" office:value="293026782.52999997" table:style-name="ce54">
            <text:p>293,026,782.53</text:p>
          </table:table-cell>
          <table:table-cell office:value-type="float" office:value="0" table:style-name="ce54">
            <text:p>0.00</text:p>
          </table:table-cell>
          <table:table-cell office:value-type="float" office:value="898519.84" table:style-name="ce54">
            <text:p>898,519.84</text:p>
          </table:table-cell>
          <table:table-cell office:value-type="string" table:style-name="ce65">
            <text:p>Los pagos están garantizados con <text:s/>recursos del Fondo General de Participaciones que ingresan al FISO 744634</text:p>
          </table:table-cell>
          <table:table-cell table:number-columns-repeated="16376"/>
        </table:table-row>
        <table:table-row table:style-name="ro2">
          <table:table-cell office:value-type="float" office:value="8" table:style-name="ce64">
            <text:p>8</text:p>
          </table:table-cell>
          <table:table-cell office:value-type="string" table:style-name="ce52">
            <text:p>Contrato de Fideicomiso Maestro Irrevocable de Administración, Garantía y Fuente de pago.</text:p>
          </table:table-cell>
          <table:table-cell office:value-type="string" table:style-name="ce53">
            <text:p>SANTANDER</text:p>
          </table:table-cell>
          <table:table-cell office:value-type="string" table:style-name="ce53">
            <text:p>2001839-1</text:p>
          </table:table-cell>
          <table:table-cell office:value-type="float" office:value="205.23" table:style-name="ce54">
            <text:p>205.23</text:p>
          </table:table-cell>
          <table:table-cell office:value-type="float" office:value="0" table:style-name="ce54">
            <text:p>0.00</text:p>
          </table:table-cell>
          <table:table-cell office:value-type="float" office:value="0" table:style-name="ce54">
            <text:p>0.00</text:p>
          </table:table-cell>
          <table:table-cell table:style-name="ce68"/>
          <table:table-cell table:number-columns-repeated="16376"/>
        </table:table-row>
        <table:table-row table:style-name="ro7">
          <table:table-cell office:value-type="float" office:value="9" table:style-name="ce64">
            <text:p>9</text:p>
          </table:table-cell>
          <table:table-cell office:value-type="string" table:style-name="ce52">
            <text:p>Fideicomiso de Administración <text:s/>(Fondo para la atención de desastres naturales)</text:p>
          </table:table-cell>
          <table:table-cell office:value-type="string" table:style-name="ce53">
            <text:p>SANTANDER</text:p>
          </table:table-cell>
          <table:table-cell office:value-type="float" office:value="2003859" table:style-name="ce53">
            <text:p>2003859</text:p>
          </table:table-cell>
          <table:table-cell office:value-type="float" office:value="23601568.050000001" table:style-name="ce54">
            <text:p>23,601,568.05</text:p>
          </table:table-cell>
          <table:table-cell office:value-type="float" office:value="14197484.23" table:style-name="ce54">
            <text:p>14,197,484.23</text:p>
          </table:table-cell>
          <table:table-cell office:value-type="float" office:value="100000" table:style-name="ce54">
            <text:p>100,000.00</text:p>
          </table:table-cell>
          <table:table-cell office:value-type="string" table:style-name="ce65">
            <text:p>Aportación Estatal y Honorarios Fiduciarios para el ejercicio 2026 (FADEN).</text:p>
          </table:table-cell>
          <table:table-cell table:number-columns-repeated="16376"/>
        </table:table-row>
        <table:table-row table:style-name="ro2">
          <table:table-cell office:value-type="string" table:number-columns-spanned="6" table:number-rows-spanned="1" table:style-name="ce214">
            <text:p>Consejo de Promoción Turística de Quintana Roo</text:p>
          </table:table-cell>
          <table:covered-table-cell table:number-columns-repeated="5"/>
          <table:table-cell table:style-name="ce66"/>
          <table:table-cell table:style-name="ce67"/>
          <table:table-cell table:number-columns-repeated="16376"/>
        </table:table-row>
        <table:table-row table:style-name="ro12">
          <table:table-cell office:value-type="float" office:value="10" table:style-name="ce64">
            <text:p>10</text:p>
          </table:table-cell>
          <table:table-cell office:value-type="string" table:style-name="ce52">
            <text:p>Fideicomiso de Promoción Turística del Estado de Quintana Roo<text:s/></text:p>
          </table:table-cell>
          <table:table-cell office:value-type="string" table:style-name="ce53">
            <text:p>BANORTE</text:p>
          </table:table-cell>
          <table:table-cell office:value-type="float" office:value="753380" table:style-name="ce53">
            <text:p>753380</text:p>
          </table:table-cell>
          <table:table-cell office:value-type="float" office:value="10032.99" table:style-name="ce54">
            <text:p>10,032.99</text:p>
          </table:table-cell>
          <table:table-cell office:value-type="string" table:style-name="ce54">
            <text:p>Por definir por la Subsecretaría de Ingreso</text:p>
          </table:table-cell>
          <table:table-cell office:value-type="float" office:value="344951.22" table:style-name="ce54">
            <text:p>344,951.22</text:p>
          </table:table-cell>
          <table:table-cell office:value-type="string" table:style-name="ce65">
            <text:p>Los honorarios fiduciarios son proyecciones consideradas por la dependencia ejecutora para el ejercicio fiscal 2026.</text:p>
          </table:table-cell>
          <table:table-cell table:number-columns-repeated="16376"/>
        </table:table-row>
        <table:table-row table:style-name="ro2">
          <table:table-cell office:value-type="string" table:number-columns-spanned="6" table:number-rows-spanned="1" table:style-name="ce214">
            <text:p>Secretaría de Bienestar</text:p>
          </table:table-cell>
          <table:covered-table-cell table:number-columns-repeated="5"/>
          <table:table-cell table:style-name="ce66"/>
          <table:table-cell table:style-name="ce67"/>
          <table:table-cell table:number-columns-repeated="16376"/>
        </table:table-row>
        <table:table-row table:style-name="ro12">
          <table:table-cell office:value-type="float" office:value="11" table:style-name="ce64">
            <text:p>11</text:p>
          </table:table-cell>
          <table:table-cell office:value-type="string" table:style-name="ce52">
            <text:p>Fideicomiso del Bienestar del Estado de Quintana Roo</text:p>
          </table:table-cell>
          <table:table-cell office:value-type="string" table:style-name="ce53">
            <text:p>BANORTE</text:p>
          </table:table-cell>
          <table:table-cell office:value-type="float" office:value="753637" table:style-name="ce53">
            <text:p>753637</text:p>
          </table:table-cell>
          <table:table-cell office:value-type="float" office:value="268366592.49000001" table:style-name="ce54">
            <text:p>268,366,592.49</text:p>
          </table:table-cell>
          <table:table-cell office:value-type="string" table:style-name="ce54">
            <text:p>Por definir por la Subsecretaría de Ingreso</text:p>
          </table:table-cell>
          <table:table-cell office:value-type="float" office:value="425140" table:style-name="ce54">
            <text:p>425,140.00</text:p>
          </table:table-cell>
          <table:table-cell office:value-type="string" table:style-name="ce65">
            <text:p>Los honorarios fiduciarios son proyecciones consideradas por la dependencia ejecutora para el ejercicio fiscal 2026</text:p>
          </table:table-cell>
          <table:table-cell table:number-columns-repeated="16376"/>
        </table:table-row>
        <table:table-row table:style-name="ro2">
          <table:table-cell office:value-type="string" table:number-columns-spanned="6" table:number-rows-spanned="1" table:style-name="ce214">
            <text:p>Secretaría de Salud / Servicios Estatales de Salud</text:p>
          </table:table-cell>
          <table:covered-table-cell table:number-columns-repeated="5"/>
          <table:table-cell table:style-name="ce66"/>
          <table:table-cell table:style-name="ce67"/>
          <table:table-cell table:number-columns-repeated="16376"/>
        </table:table-row>
        <table:table-row table:style-name="ro2">
          <table:table-cell office:value-type="float" office:value="12" table:style-name="ce64">
            <text:p>12</text:p>
          </table:table-cell>
          <table:table-cell office:value-type="string" table:style-name="ce52">
            <text:p>Fideicomiso para el Mejoramiento de la Salud en el Estado de Quintana Roo</text:p>
          </table:table-cell>
          <table:table-cell office:value-type="string" table:style-name="ce53">
            <text:p>BANORTE</text:p>
          </table:table-cell>
          <table:table-cell office:value-type="float" office:value="753639" table:style-name="ce53">
            <text:p>753639</text:p>
          </table:table-cell>
          <table:table-cell office:value-type="float" office:value="77894511.25" table:style-name="ce54">
            <text:p>77,894,511.25</text:p>
          </table:table-cell>
          <table:table-cell office:value-type="string" table:style-name="ce54">
            <text:p>Por definir por la Subsecretaría de Ingreso</text:p>
          </table:table-cell>
          <table:table-cell office:value-type="float" office:value="715000" table:style-name="ce54">
            <text:p>715,000.00</text:p>
          </table:table-cell>
          <table:table-cell office:value-type="string" table:style-name="ce65">
            <text:p>Los honorarios fiduciarios son proyecciones consideradas por la dependencia ejecutora para el ejercicio fiscal 2026</text:p>
          </table:table-cell>
          <table:table-cell table:number-columns-repeated="16376"/>
        </table:table-row>
        <table:table-row table:style-name="ro2">
          <table:table-cell office:value-type="string" table:number-columns-spanned="6" table:number-rows-spanned="1" table:style-name="ce214">
            <text:p>Secretaría de Seguridad Ciudadana</text:p>
          </table:table-cell>
          <table:covered-table-cell table:number-columns-repeated="5"/>
          <table:table-cell table:style-name="ce66"/>
          <table:table-cell table:style-name="ce67"/>
          <table:table-cell table:number-columns-repeated="16376"/>
        </table:table-row>
        <table:table-row table:style-name="ro12">
          <table:table-cell office:value-type="float" office:value="13" table:style-name="ce64">
            <text:p>13</text:p>
          </table:table-cell>
          <table:table-cell office:value-type="string" table:style-name="ce52">
            <text:p>Fideicomiso para el Fortalecimiento de la Seguridad e Impartición de Justicia del Estado de Quintana Roo</text:p>
          </table:table-cell>
          <table:table-cell office:value-type="string" table:style-name="ce53">
            <text:p>BANORTE</text:p>
          </table:table-cell>
          <table:table-cell office:value-type="float" office:value="753641" table:style-name="ce53">
            <text:p>753641</text:p>
          </table:table-cell>
          <table:table-cell office:value-type="float" office:value="502130474.68000001" table:style-name="ce54">
            <text:p>502,130,474.68</text:p>
          </table:table-cell>
          <table:table-cell office:value-type="string" table:style-name="ce54">
            <text:p>Por definir por la Subsecretaría de Ingreso</text:p>
          </table:table-cell>
          <table:table-cell office:value-type="float" office:value="400000" table:style-name="ce54">
            <text:p>400,000.00</text:p>
          </table:table-cell>
          <table:table-cell office:value-type="string" table:style-name="ce65">
            <text:p>Los honorarios fiduciarios son proyecciones consideradas por la dependencia ejecutora para el ejercicio fiscal 2026</text:p>
          </table:table-cell>
          <table:table-cell table:number-columns-repeated="16376"/>
        </table:table-row>
        <table:table-row table:style-name="ro12">
          <table:table-cell office:value-type="float" office:value="14" table:style-name="ce64">
            <text:p>14</text:p>
          </table:table-cell>
          <table:table-cell office:value-type="string" table:style-name="ce52">
            <text:p>Fideicomiso de Bienestar y Justicia para el Estado de Quintana Roo<text:s/></text:p>
          </table:table-cell>
          <table:table-cell office:value-type="string" table:style-name="ce53">
            <text:p>BANORTE</text:p>
          </table:table-cell>
          <table:table-cell office:value-type="float" office:value="752775" table:style-name="ce53">
            <text:p>752775</text:p>
          </table:table-cell>
          <table:table-cell office:value-type="float" office:value="0" table:style-name="ce54">
            <text:p>0.00</text:p>
          </table:table-cell>
          <table:table-cell office:value-type="float" office:value="0" table:style-name="ce54">
            <text:p>0.00</text:p>
          </table:table-cell>
          <table:table-cell office:value-type="float" office:value="560000" table:style-name="ce54">
            <text:p>560,000.00</text:p>
          </table:table-cell>
          <table:table-cell office:value-type="string" table:style-name="ce65">
            <text:p>Los honorarios fiduciarios son proyecciones consideradas por la dependencia ejecutora para el ejercicio fiscal 2026</text:p>
          </table:table-cell>
          <table:table-cell table:number-columns-repeated="16376"/>
        </table:table-row>
        <table:table-row table:style-name="ro2">
          <table:table-cell office:value-type="string" table:number-columns-spanned="6" table:number-rows-spanned="1" table:style-name="ce214">
            <text:p>Secretaría de Desarrollo Territorial Urbano Sustentable</text:p>
          </table:table-cell>
          <table:covered-table-cell table:number-columns-repeated="5"/>
          <table:table-cell table:style-name="ce66"/>
          <table:table-cell table:style-name="ce67"/>
          <table:table-cell table:number-columns-repeated="16376"/>
        </table:table-row>
        <table:table-row table:style-name="ro12">
          <table:table-cell office:value-type="float" office:value="15" table:style-name="ce64">
            <text:p>15</text:p>
          </table:table-cell>
          <table:table-cell office:value-type="string" table:style-name="ce52">
            <text:p>Fideicomiso para Generar Lotes con Servicio en el Municipio de Tulum, Quintana Roo</text:p>
          </table:table-cell>
          <table:table-cell office:value-type="string" table:style-name="ce53">
            <text:p>BANCO AZTECA</text:p>
          </table:table-cell>
          <table:table-cell office:value-type="string" table:style-name="ce53">
            <text:p>F/1461</text:p>
          </table:table-cell>
          <table:table-cell office:value-type="float" office:value="0" table:style-name="ce54">
            <text:p>0.00</text:p>
          </table:table-cell>
          <table:table-cell office:value-type="float" office:value="0" table:style-name="ce54">
            <text:p>0.00</text:p>
          </table:table-cell>
          <table:table-cell office:value-type="float" office:value="248597.28" table:style-name="ce54">
            <text:p>248,597.28</text:p>
          </table:table-cell>
          <table:table-cell office:value-type="string" table:style-name="ce65">
            <text:p>Los honorarios fiduciarios son proyecciones consideradas por la dependencia ejecutora para el ejercicio fiscal 2026</text:p>
          </table:table-cell>
          <table:table-cell table:number-columns-repeated="16376"/>
        </table:table-row>
        <table:table-row table:style-name="ro17">
          <table:table-cell office:value-type="float" office:value="16" table:number-columns-spanned="1" table:number-rows-spanned="2" table:style-name="ce216">
            <text:p>16</text:p>
          </table:table-cell>
          <table:table-cell office:value-type="string" table:number-columns-spanned="1" table:number-rows-spanned="2" table:style-name="ce217">
            <text:p>Fideicomiso Revocable Traslativo de Dominio entre el Instituto de Fomento a la Vivienda y Regularización de la Propiedad del Estado de Quintana Roo y la empresa Inmobiliaria Vercun, S.A. de C.V.</text:p>
          </table:table-cell>
          <table:table-cell office:value-type="string" table:number-columns-spanned="1" table:number-rows-spanned="2" table:style-name="ce218">
            <text:p>BANCO DEL BAJIO</text:p>
          </table:table-cell>
          <table:table-cell office:value-type="string" table:number-columns-spanned="1" table:number-rows-spanned="2" table:style-name="ce218">
            <text:p>15440-10-23</text:p>
          </table:table-cell>
          <table:table-cell office:value-type="float" office:value="0" table:number-columns-spanned="1" table:number-rows-spanned="2" table:style-name="ce213">
            <text:p>0.00</text:p>
          </table:table-cell>
          <table:table-cell office:value-type="float" office:value="0" table:number-columns-spanned="1" table:number-rows-spanned="2" table:style-name="ce213">
            <text:p>0.00</text:p>
          </table:table-cell>
          <table:table-cell office:value-type="float" office:value="3304881.32" table:number-columns-spanned="1" table:number-rows-spanned="2" table:style-name="ce213">
            <text:p>3,304,881.32</text:p>
          </table:table-cell>
          <table:table-cell office:value-type="string" table:style-name="ce65">
            <text:p>Los Honorarios Fiduciarios son proyecciones del ejercicio 2026 y adeudos.</text:p>
          </table:table-cell>
          <table:table-cell table:number-columns-repeated="16376"/>
        </table:table-row>
        <table:table-row table:style-name="ro2">
          <table:covered-table-cell/>
          <table:covered-table-cell/>
          <table:covered-table-cell/>
          <table:covered-table-cell/>
          <table:covered-table-cell/>
          <table:covered-table-cell/>
          <table:covered-table-cell/>
          <table:table-cell office:value-type="string" table:style-name="ce65">
            <text:p>Fideicomiso en proceso de extinción</text:p>
          </table:table-cell>
          <table:table-cell table:number-columns-repeated="16376"/>
        </table:table-row>
        <table:table-row table:style-name="ro17">
          <table:table-cell office:value-type="float" office:value="17" table:number-columns-spanned="1" table:number-rows-spanned="2" table:style-name="ce216">
            <text:p>17</text:p>
          </table:table-cell>
          <table:table-cell office:value-type="string" table:number-columns-spanned="1" table:number-rows-spanned="2" table:style-name="ce217">
            <text:p>Fideicomiso Revocable Traslativo de Dominio entre el Instituto de Fomento a la Vivienda y Regularización de la Propiedad del Estado de Quintana Roo y la empresa Ingeniería y Desarrollo Inmobiliario de México, S.A. de C.V.</text:p>
          </table:table-cell>
          <table:table-cell office:value-type="string" table:number-columns-spanned="1" table:number-rows-spanned="2" table:style-name="ce218">
            <text:p>BANCO DEL BAJIO</text:p>
          </table:table-cell>
          <table:table-cell office:value-type="string" table:number-columns-spanned="1" table:number-rows-spanned="2" table:style-name="ce218">
            <text:p>15448-10-233</text:p>
          </table:table-cell>
          <table:table-cell office:value-type="float" office:value="0" table:number-columns-spanned="1" table:number-rows-spanned="2" table:style-name="ce213">
            <text:p>0.00</text:p>
          </table:table-cell>
          <table:table-cell office:value-type="float" office:value="0" table:number-columns-spanned="1" table:number-rows-spanned="2" table:style-name="ce213">
            <text:p>0.00</text:p>
          </table:table-cell>
          <table:table-cell office:value-type="float" office:value="3540447.12" table:number-columns-spanned="1" table:number-rows-spanned="2" table:style-name="ce213">
            <text:p>3,540,447.12</text:p>
          </table:table-cell>
          <table:table-cell office:value-type="string" table:style-name="ce65">
            <text:p>Los Honorarios Fiduciarios son proyecciones del ejercicio 2026 y adeudos.</text:p>
          </table:table-cell>
          <table:table-cell table:number-columns-repeated="16376"/>
        </table:table-row>
        <table:table-row table:style-name="ro2">
          <table:covered-table-cell/>
          <table:covered-table-cell/>
          <table:covered-table-cell/>
          <table:covered-table-cell/>
          <table:covered-table-cell/>
          <table:covered-table-cell/>
          <table:covered-table-cell/>
          <table:table-cell office:value-type="string" table:style-name="ce65">
            <text:p>Fideicomiso en proceso de extinción</text:p>
          </table:table-cell>
          <table:table-cell table:number-columns-repeated="16376"/>
        </table:table-row>
        <table:table-row table:style-name="ro8">
          <table:table-cell office:value-type="float" office:value="18" table:number-columns-spanned="1" table:number-rows-spanned="2" table:style-name="ce216">
            <text:p>18</text:p>
          </table:table-cell>
          <table:table-cell office:value-type="string" table:number-columns-spanned="1" table:number-rows-spanned="2" table:style-name="ce217">
            <text:p>Fideicomiso Revocable Traslativo de Dominio entre el Instituto de Fomento a la Vivienda y Regularización de la Propiedad del Estado de Quintana Roo y la empresa Ingeniería y Construcciones del Caribe, S.A. de C.V.</text:p>
          </table:table-cell>
          <table:table-cell office:value-type="string" table:number-columns-spanned="1" table:number-rows-spanned="2" table:style-name="ce218">
            <text:p>BANAMEX</text:p>
          </table:table-cell>
          <table:table-cell office:value-type="string" table:number-columns-spanned="1" table:number-rows-spanned="2" table:style-name="ce218">
            <text:p>160994-5.</text:p>
          </table:table-cell>
          <table:table-cell office:value-type="float" office:value="0" table:number-columns-spanned="1" table:number-rows-spanned="2" table:style-name="ce213">
            <text:p>0.00</text:p>
          </table:table-cell>
          <table:table-cell office:value-type="float" office:value="0" table:number-columns-spanned="1" table:number-rows-spanned="2" table:style-name="ce213">
            <text:p>0.00</text:p>
          </table:table-cell>
          <table:table-cell office:value-type="float" office:value="0" table:number-columns-spanned="1" table:number-rows-spanned="2" table:style-name="ce213">
            <text:p>0.00</text:p>
          </table:table-cell>
          <table:table-cell office:value-type="string" table:style-name="ce65">
            <text:p>La información requerida para este Fideicomiso, se hará <text:s/>mediante un oficio en alcance, toda vez que la dependencia aún no cuenta con la información requerida.</text:p>
          </table:table-cell>
          <table:table-cell table:number-columns-repeated="16376"/>
        </table:table-row>
        <table:table-row table:style-name="ro2">
          <table:covered-table-cell/>
          <table:covered-table-cell/>
          <table:covered-table-cell/>
          <table:covered-table-cell/>
          <table:covered-table-cell/>
          <table:covered-table-cell/>
          <table:covered-table-cell/>
          <table:table-cell office:value-type="string" table:style-name="ce65">
            <text:p>Fideicomiso en proceso de extinción</text:p>
          </table:table-cell>
          <table:table-cell table:number-columns-repeated="16376"/>
        </table:table-row>
        <table:table-row table:style-name="ro2">
          <table:table-cell office:value-type="string" table:number-columns-spanned="6" table:number-rows-spanned="1" table:style-name="ce214">
            <text:p>Secretaría de Turismo del Estado de Quintana Roo</text:p>
          </table:table-cell>
          <table:covered-table-cell table:number-columns-repeated="5"/>
          <table:table-cell table:style-name="ce66"/>
          <table:table-cell table:style-name="ce67"/>
          <table:table-cell table:number-columns-repeated="16376"/>
        </table:table-row>
        <table:table-row table:style-name="ro7">
          <table:table-cell office:value-type="float" office:value="19" table:number-columns-spanned="1" table:number-rows-spanned="2" table:style-name="ce216">
            <text:p>19</text:p>
          </table:table-cell>
          <table:table-cell office:value-type="string" table:number-columns-spanned="1" table:number-rows-spanned="2" table:style-name="ce217">
            <text:p>Fideicomiso de Promoción Turística del Municipio de Cozumel</text:p>
          </table:table-cell>
          <table:table-cell office:value-type="string" table:number-columns-spanned="1" table:number-rows-spanned="2" table:style-name="ce218">
            <text:p>HSBC</text:p>
          </table:table-cell>
          <table:table-cell office:value-type="float" office:value="100900" table:number-columns-spanned="1" table:number-rows-spanned="2" table:style-name="ce218">
            <text:p>100900</text:p>
          </table:table-cell>
          <table:table-cell office:value-type="float" office:value="0" table:number-columns-spanned="1" table:number-rows-spanned="2" table:style-name="ce213">
            <text:p>0.00</text:p>
          </table:table-cell>
          <table:table-cell office:value-type="float" office:value="0" table:number-columns-spanned="1" table:number-rows-spanned="2" table:style-name="ce213">
            <text:p>0.00</text:p>
          </table:table-cell>
          <table:table-cell office:value-type="float" office:value="7241055.3799999999" table:number-columns-spanned="1" table:number-rows-spanned="2" table:style-name="ce213">
            <text:p>7,241,055.38</text:p>
          </table:table-cell>
          <table:table-cell office:value-type="string" table:style-name="ce65">
            <text:p>Los honorarios fiduciarios son proyecciones del ejercicio 2026 y adeudos.</text:p>
          </table:table-cell>
          <table:table-cell table:number-columns-repeated="16376"/>
        </table:table-row>
        <table:table-row table:style-name="ro4">
          <table:covered-table-cell/>
          <table:covered-table-cell/>
          <table:covered-table-cell/>
          <table:covered-table-cell/>
          <table:covered-table-cell/>
          <table:covered-table-cell/>
          <table:covered-table-cell/>
          <table:table-cell office:value-type="string" table:style-name="ce65">
            <text:p>Fideicomiso en proceso de extinción</text:p>
          </table:table-cell>
          <table:table-cell table:number-columns-repeated="16376"/>
        </table:table-row>
        <table:table-row table:style-name="ro7">
          <table:table-cell office:value-type="float" office:value="20" table:number-columns-spanned="1" table:number-rows-spanned="2" table:style-name="ce216">
            <text:p>20</text:p>
          </table:table-cell>
          <table:table-cell office:value-type="string" table:number-columns-spanned="1" table:number-rows-spanned="2" table:style-name="ce217">
            <text:p>Fideicomiso de Promoción Turística del Municipio de Isla Mujeres</text:p>
          </table:table-cell>
          <table:table-cell office:value-type="string" table:number-columns-spanned="1" table:number-rows-spanned="2" table:style-name="ce218">
            <text:p>HSBC</text:p>
          </table:table-cell>
          <table:table-cell office:value-type="float" office:value="100919" table:number-columns-spanned="1" table:number-rows-spanned="2" table:style-name="ce218">
            <text:p>100919</text:p>
          </table:table-cell>
          <table:table-cell office:value-type="float" office:value="0" table:number-columns-spanned="1" table:number-rows-spanned="2" table:style-name="ce213">
            <text:p>0.00</text:p>
          </table:table-cell>
          <table:table-cell office:value-type="float" office:value="0" table:number-columns-spanned="1" table:number-rows-spanned="2" table:style-name="ce213">
            <text:p>0.00</text:p>
          </table:table-cell>
          <table:table-cell office:value-type="float" office:value="9348734.7200000007" table:number-columns-spanned="1" table:number-rows-spanned="2" table:style-name="ce213">
            <text:p>9,348,734.72</text:p>
          </table:table-cell>
          <table:table-cell office:value-type="string" table:style-name="ce65">
            <text:p>Los honorarios fiduciarios son proyecciones del ejercicio 2026 y adeudos.</text:p>
          </table:table-cell>
          <table:table-cell table:number-columns-repeated="16376"/>
        </table:table-row>
        <table:table-row table:style-name="ro18">
          <table:covered-table-cell/>
          <table:covered-table-cell/>
          <table:covered-table-cell/>
          <table:covered-table-cell/>
          <table:covered-table-cell/>
          <table:covered-table-cell/>
          <table:covered-table-cell/>
          <table:table-cell office:value-type="string" table:style-name="ce65">
            <text:p>Fideicomiso en proceso de extinción</text:p>
          </table:table-cell>
          <table:table-cell table:number-columns-repeated="16376"/>
        </table:table-row>
        <table:table-row table:style-name="ro18">
          <table:table-cell office:value-type="float" office:value="21" table:number-columns-spanned="1" table:number-rows-spanned="2" table:style-name="ce216">
            <text:p>21</text:p>
          </table:table-cell>
          <table:table-cell office:value-type="string" table:number-columns-spanned="1" table:number-rows-spanned="2" table:style-name="ce217">
            <text:p>Fideicomiso de Promoción Turística del Municipio de Solidaridad</text:p>
          </table:table-cell>
          <table:table-cell office:value-type="string" table:number-columns-spanned="1" table:number-rows-spanned="2" table:style-name="ce218">
            <text:p>HSBC</text:p>
          </table:table-cell>
          <table:table-cell office:value-type="float" office:value="100927" table:number-columns-spanned="1" table:number-rows-spanned="2" table:style-name="ce218">
            <text:p>100927</text:p>
          </table:table-cell>
          <table:table-cell office:value-type="float" office:value="0" table:number-columns-spanned="1" table:number-rows-spanned="2" table:style-name="ce213">
            <text:p>0.00</text:p>
          </table:table-cell>
          <table:table-cell office:value-type="float" office:value="0" table:number-columns-spanned="1" table:number-rows-spanned="2" table:style-name="ce213">
            <text:p>0.00</text:p>
          </table:table-cell>
          <table:table-cell office:value-type="float" office:value="1404312.98" table:number-columns-spanned="1" table:number-rows-spanned="2" table:style-name="ce213">
            <text:p>1,404,312.98</text:p>
          </table:table-cell>
          <table:table-cell office:value-type="string" table:style-name="ce65">
            <text:p>Los Honorarios Fiduciarios son proyecciones del ejercicio 2026 y adeudos.</text:p>
          </table:table-cell>
          <table:table-cell table:number-columns-repeated="16376"/>
        </table:table-row>
        <table:table-row table:style-name="ro18">
          <table:covered-table-cell/>
          <table:covered-table-cell/>
          <table:covered-table-cell/>
          <table:covered-table-cell/>
          <table:covered-table-cell/>
          <table:covered-table-cell/>
          <table:covered-table-cell/>
          <table:table-cell office:value-type="string" table:style-name="ce65">
            <text:p>Fideicomiso en proceso de extinción</text:p>
          </table:table-cell>
          <table:table-cell table:number-columns-repeated="16376"/>
        </table:table-row>
        <table:table-row table:style-name="ro2">
          <table:table-cell office:value-type="float" office:value="22" table:number-columns-spanned="1" table:number-rows-spanned="2" table:style-name="ce216">
            <text:p>22</text:p>
          </table:table-cell>
          <table:table-cell office:value-type="string" table:number-columns-spanned="1" table:number-rows-spanned="2" table:style-name="ce217">
            <text:p>Fideicomiso de Promoción Turística del Municipio de Othón P. Blanco</text:p>
          </table:table-cell>
          <table:table-cell office:value-type="string" table:number-columns-spanned="1" table:number-rows-spanned="2" table:style-name="ce218">
            <text:p>HSBC</text:p>
          </table:table-cell>
          <table:table-cell office:value-type="float" office:value="100935" table:number-columns-spanned="1" table:number-rows-spanned="2" table:style-name="ce218">
            <text:p>100935</text:p>
          </table:table-cell>
          <table:table-cell office:value-type="float" office:value="0" table:number-columns-spanned="1" table:number-rows-spanned="2" table:style-name="ce213">
            <text:p>0.00</text:p>
          </table:table-cell>
          <table:table-cell office:value-type="float" office:value="0" table:number-columns-spanned="1" table:number-rows-spanned="2" table:style-name="ce213">
            <text:p>0.00</text:p>
          </table:table-cell>
          <table:table-cell office:value-type="float" office:value="4499573.18" table:number-columns-spanned="1" table:number-rows-spanned="2" table:style-name="ce213">
            <text:p>4,499,573.18</text:p>
          </table:table-cell>
          <table:table-cell office:value-type="string" table:style-name="ce65">
            <text:p>Los Honorarios Fiduciarios son proyecciones del ejercicio 2026 y adeudos.</text:p>
          </table:table-cell>
          <table:table-cell table:number-columns-repeated="16376"/>
        </table:table-row>
        <table:table-row table:style-name="ro4">
          <table:covered-table-cell/>
          <table:covered-table-cell/>
          <table:covered-table-cell/>
          <table:covered-table-cell/>
          <table:covered-table-cell/>
          <table:covered-table-cell/>
          <table:covered-table-cell/>
          <table:table-cell office:value-type="string" table:style-name="ce65">
            <text:p>Fideicomiso en proceso de extinción</text:p>
          </table:table-cell>
          <table:table-cell table:number-columns-repeated="16376"/>
        </table:table-row>
        <table:table-row table:style-name="ro8">
          <table:table-cell office:value-type="float" office:value="23" table:number-columns-spanned="1" table:number-rows-spanned="2" table:style-name="ce216">
            <text:p>23</text:p>
          </table:table-cell>
          <table:table-cell office:value-type="string" table:number-columns-spanned="1" table:number-rows-spanned="2" table:style-name="ce217">
            <text:p>Fideicomiso de Promoción Turística del Municipio de Benito Juárez</text:p>
          </table:table-cell>
          <table:table-cell office:value-type="string" table:number-columns-spanned="1" table:number-rows-spanned="2" table:style-name="ce218">
            <text:p>BANAMEX</text:p>
          </table:table-cell>
          <table:table-cell office:value-type="string" table:number-columns-spanned="1" table:number-rows-spanned="2" table:style-name="ce218">
            <text:p>160366-1</text:p>
          </table:table-cell>
          <table:table-cell office:value-type="float" office:value="0" table:number-columns-spanned="1" table:number-rows-spanned="2" table:style-name="ce213">
            <text:p>0.00</text:p>
          </table:table-cell>
          <table:table-cell office:value-type="float" office:value="0" table:number-columns-spanned="1" table:number-rows-spanned="2" table:style-name="ce213">
            <text:p>0.00</text:p>
          </table:table-cell>
          <table:table-cell office:value-type="float" office:value="0" table:number-columns-spanned="1" table:number-rows-spanned="2" table:style-name="ce213">
            <text:p>0.00</text:p>
          </table:table-cell>
          <table:table-cell office:value-type="string" table:style-name="ce65">
            <text:p>La información requerida para este Fideicomiso, se hará <text:s/>mediante un oficio en alcance, toda vez que la dependencia aún no cuenta con la información requerida.</text:p>
          </table:table-cell>
          <table:table-cell table:number-columns-repeated="16376"/>
        </table:table-row>
        <table:table-row table:style-name="ro4">
          <table:covered-table-cell/>
          <table:covered-table-cell/>
          <table:covered-table-cell/>
          <table:covered-table-cell/>
          <table:covered-table-cell/>
          <table:covered-table-cell/>
          <table:covered-table-cell/>
          <table:table-cell office:value-type="string" table:style-name="ce65">
            <text:p>Fideicomiso en proceso de extinción</text:p>
          </table:table-cell>
          <table:table-cell table:number-columns-repeated="16376"/>
        </table:table-row>
        <table:table-row table:style-name="ro12">
          <table:table-cell office:value-type="float" office:value="24" table:style-name="ce64">
            <text:p>24</text:p>
          </table:table-cell>
          <table:table-cell office:value-type="string" table:style-name="ce52">
            <text:p>Fideicomiso para el Fortalecimiento a la Actividad Turística en el Estado de Quintana Roo</text:p>
          </table:table-cell>
          <table:table-cell office:value-type="string" table:style-name="ce53">
            <text:p>BANCO MULTIVA</text:p>
          </table:table-cell>
          <table:table-cell office:value-type="float" office:value="4787" table:style-name="ce53">
            <text:p>4787</text:p>
          </table:table-cell>
          <table:table-cell office:value-type="float" office:value="5601698.8600000003" table:style-name="ce54">
            <text:p>5,601,698.86</text:p>
          </table:table-cell>
          <table:table-cell office:value-type="float" office:value="0" table:style-name="ce54">
            <text:p>0.00</text:p>
          </table:table-cell>
          <table:table-cell office:value-type="float" office:value="565000" table:style-name="ce54">
            <text:p>565,000.00</text:p>
          </table:table-cell>
          <table:table-cell office:value-type="string" table:style-name="ce65">
            <text:p>Los honorarios fiduciarios son proyecciones consideradas por la dependencia ejecutora para el ejercicio fiscal 2026</text:p>
          </table:table-cell>
          <table:table-cell table:number-columns-repeated="16376"/>
        </table:table-row>
        <table:table-row table:style-name="ro12">
          <table:table-cell office:value-type="float" office:value="25" table:style-name="ce64">
            <text:p>25</text:p>
          </table:table-cell>
          <table:table-cell office:value-type="string" table:style-name="ce52">
            <text:p>Fideicomiso para <text:s/>el Bienestar del Turismo Crucerista del Estado de Quintana Roo</text:p>
          </table:table-cell>
          <table:table-cell office:value-type="string" table:style-name="ce53">
            <text:p>BANAMEX</text:p>
          </table:table-cell>
          <table:table-cell office:value-type="float" office:value="187451" table:style-name="ce53">
            <text:p>187451</text:p>
          </table:table-cell>
          <table:table-cell office:value-type="float" office:value="1227403.31" table:style-name="ce54">
            <text:p>1,227,403.31</text:p>
          </table:table-cell>
          <table:table-cell office:value-type="string" table:style-name="ce54">
            <text:p>Por definir por la Subsecretaría de Ingreso</text:p>
          </table:table-cell>
          <table:table-cell office:value-type="float" office:value="663328.6" table:style-name="ce54">
            <text:p>663,328.60</text:p>
          </table:table-cell>
          <table:table-cell office:value-type="string" table:style-name="ce65">
            <text:p>Los honorarios fiduciarios son proyecciones consideradas por la dependencia ejecutora para el ejercicio fiscal 2026</text:p>
          </table:table-cell>
          <table:table-cell table:number-columns-repeated="16376"/>
        </table:table-row>
        <table:table-row table:style-name="ro2">
          <table:table-cell office:value-type="string" table:number-columns-spanned="6" table:number-rows-spanned="1" table:style-name="ce214">
            <text:p>Instituto de Biodiversidad y Áreas Naturales Protegidas del Estado de Quintana Roo</text:p>
          </table:table-cell>
          <table:covered-table-cell table:number-columns-repeated="5"/>
          <table:table-cell table:style-name="ce66"/>
          <table:table-cell table:style-name="ce67"/>
          <table:table-cell table:number-columns-repeated="16376"/>
        </table:table-row>
        <table:table-row table:style-name="ro12">
          <table:table-cell office:value-type="float" office:value="26" table:style-name="ce69">
            <text:p>26</text:p>
          </table:table-cell>
          <table:table-cell office:value-type="string" table:style-name="ce70">
            <text:p>Fideicomiso para Apoyar los Programas y Proyectos para la Conservación de la Biodiversidad en el Estado de Quintana Roo</text:p>
          </table:table-cell>
          <table:table-cell office:value-type="string" table:style-name="ce71">
            <text:p>SANTANDER</text:p>
          </table:table-cell>
          <table:table-cell office:value-type="float" office:value="2460773" table:style-name="ce71">
            <text:p>2460773</text:p>
          </table:table-cell>
          <table:table-cell office:value-type="float" office:value="18261953.640000001" table:style-name="ce72">
            <text:p>18,261,953.64</text:p>
          </table:table-cell>
          <table:table-cell office:value-type="float" office:value="0" table:style-name="ce72">
            <text:p>0.00</text:p>
          </table:table-cell>
          <table:table-cell office:value-type="float" office:value="166400" table:style-name="ce72">
            <text:p>166,400.00</text:p>
          </table:table-cell>
          <table:table-cell office:value-type="string" table:style-name="ce73">
            <text:p>Los honorarios fiduciarios son proyecciones consideradas por la dependencia ejecutora para el ejercicio fiscal 2026</text:p>
          </table:table-cell>
          <table:table-cell table:number-columns-repeated="16376"/>
        </table:table-row>
        <table:table-row table:style-name="ro6">
          <table:table-cell office:value-type="string" table:number-columns-spanned="8" table:number-rows-spanned="3" table:style-name="ce234">
            <text:p>NOTA 1: La proyección de las aportaciones para el ejercicio fiscal 2026 de los fideicomisos (puntos 2,10, 11, 12, 13 y 25), corresponderá a la subsecretaría de ingresos notificar dichas proyecciones y, en caso de que llegara a actualizarse la proyección de las aportaciones, deberá realizar el ajuste correspondiente.</text:p>
          </table:table-cell>
          <table:covered-table-cell table:number-columns-repeated="7"/>
          <table:table-cell table:number-columns-repeated="16376"/>
        </table:table-row>
        <table:table-row table:style-name="ro6">
          <table:covered-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style-name="ro6">
          <table:table-cell office:value-type="string" table:number-columns-spanned="8" table:number-rows-spanned="2" table:style-name="ce212">
            <text:p>NOTA 2: La información requerida del fideicomiso numeral 6 fue considerado para la atención del oficio SEFIPLAN/SSPHCP/DPPP/020925-021/IX/2025; así como del fideicomiso numeral 9 fue considerado para la atención del oficio SEFIPLAN/SSPHCP/DPPP/020925-003/IX/2025.</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number-rows-repeated="1048519" table:style-name="ro3">
          <table:table-cell table:number-columns-repeated="16384"/>
        </table:table-row>
        <table:named-expressions>
          <table:named-range table:name="Print_Area" table:cell-range-address="Anexo_10_13.$A$4:Anexo_10_13.$H$5" table:base-cell-address="Anexo_10_13.$A$1"/>
        </table:named-expressions>
      </table:table>
      <table:table table:name="Anexo_10_14" table:style-name="ta8">
        <table:table-column table:style-name="co26" table:default-cell-style-name="ce75"/>
        <table:table-column table:style-name="co27" table:default-cell-style-name="ce75"/>
        <table:table-column table:style-name="co28" table:default-cell-style-name="ce75"/>
        <table:table-column table:style-name="co29" table:default-cell-style-name="ce75"/>
        <table:table-column table:style-name="co30" table:default-cell-style-name="ce75"/>
        <table:table-column table:style-name="co31" table:number-columns-repeated="6" table:default-cell-style-name="ce75"/>
        <table:table-column table:style-name="co32" table:default-cell-style-name="ce75"/>
        <table:table-column table:style-name="co33" table:default-cell-style-name="ce75"/>
        <table:table-column table:style-name="co34" table:default-cell-style-name="ce75"/>
        <table:table-column table:style-name="co35" table:default-cell-style-name="ce75"/>
        <table:table-column table:style-name="co36" table:default-cell-style-name="ce75"/>
        <table:table-column table:style-name="co37" table:default-cell-style-name="ce75"/>
        <table:table-column table:style-name="co3" table:number-columns-repeated="16367" table:default-cell-style-name="ce75"/>
        <table:table-row table:style-name="ro18">
          <table:table-cell office:value-type="string" table:number-columns-spanned="17" table:number-rows-spanned="1" table:style-name="ce355">
            <text:p><text:s/>GOBIERNO DEL ESTADO DE QUINTANA ROO</text:p>
          </table:table-cell>
          <table:covered-table-cell table:number-columns-repeated="16"/>
          <table:table-cell table:number-columns-repeated="16367"/>
        </table:table-row>
        <table:table-row table:style-name="ro3">
          <table:table-cell office:value-type="string" table:number-columns-spanned="17" table:number-rows-spanned="1" table:style-name="ce356">
            <text:p>SECRETARIA DE FINANZAS Y PLANEACIÓN</text:p>
          </table:table-cell>
          <table:covered-table-cell table:number-columns-repeated="16"/>
          <table:table-cell table:number-columns-repeated="16367"/>
        </table:table-row>
        <table:table-row table:style-name="ro18">
          <table:table-cell office:value-type="string" table:number-columns-spanned="17" table:number-rows-spanned="1" table:style-name="ce356">
            <text:p>PRESUPUESTO DE EGRESOS 2026</text:p>
          </table:table-cell>
          <table:covered-table-cell table:number-columns-repeated="16"/>
          <table:table-cell table:number-columns-repeated="16367"/>
        </table:table-row>
        <table:table-row table:style-name="ro18">
          <table:table-cell office:value-type="string" table:number-columns-spanned="17" table:number-rows-spanned="1" table:style-name="ce356">
            <text:p>Proyectos por Asociación Público Privadas</text:p>
          </table:table-cell>
          <table:covered-table-cell table:number-columns-repeated="16"/>
          <table:table-cell table:number-columns-repeated="16367"/>
        </table:table-row>
        <table:table-row table:style-name="ro14">
          <table:table-cell office:value-type="string" table:number-columns-spanned="17" table:number-rows-spanned="1" table:style-name="ce357">
            <text:p>(Cifras en pesos)</text:p>
          </table:table-cell>
          <table:covered-table-cell table:number-columns-repeated="16"/>
          <table:table-cell table:number-columns-repeated="16367"/>
        </table:table-row>
        <table:table-row table:style-name="ro19">
          <table:table-cell office:value-type="string" table:number-columns-spanned="1" table:number-rows-spanned="2" table:style-name="ce358">
            <text:p><text:s/>NOMBRE DEL PROYECTO<text:s/></text:p>
          </table:table-cell>
          <table:table-cell office:value-type="string" table:number-columns-spanned="1" table:number-rows-spanned="2" table:style-name="ce358">
            <text:p><text:s/>TIPO DE PROYECTO<text:s/></text:p>
          </table:table-cell>
          <table:table-cell office:value-type="string" table:style-name="ce35">
            <text:p><text:s/>DESCRIPCIÓN</text:p>
          </table:table-cell>
          <table:table-cell office:value-type="string" table:number-columns-spanned="12" table:number-rows-spanned="2" table:style-name="ce358">
            <text:p><text:s/>CALENDARIZACIÓN<text:s/></text:p>
          </table:table-cell>
          <table:covered-table-cell table:number-columns-repeated="11"/>
          <table:table-cell office:value-type="string" table:number-columns-spanned="2" table:number-rows-spanned="2" table:style-name="ce355">
            <text:p><text:s/>TOTALES<text:s/></text:p>
          </table:table-cell>
          <table:covered-table-cell/>
          <table:table-cell table:number-columns-repeated="16367"/>
        </table:table-row>
        <table:table-row table:style-name="ro14">
          <table:covered-table-cell/>
          <table:covered-table-cell/>
          <table:table-cell office:value-type="string" table:style-name="ce48">
            <text:p><text:s/></text:p>
          </table:table-cell>
          <table:covered-table-cell/>
          <table:covered-table-cell table:number-columns-repeated="11"/>
          <table:covered-table-cell/>
          <table:covered-table-cell/>
          <table:table-cell table:number-columns-repeated="16367"/>
        </table:table-row>
        <table:table-row table:style-name="ro20">
          <table:table-cell table:number-columns-spanned="2" table:number-rows-spanned="1" table:style-name="ce354"/>
          <table:covered-table-cell/>
          <table:table-cell office:value-type="string" table:style-name="ce48">
            <text:p><text:s/>NOMBRE DEL ESTUDIO<text:s/></text:p>
          </table:table-cell>
          <table:table-cell office:value-type="string" table:style-name="ce36">
            <text:p><text:s/>ENERO<text:s/></text:p>
          </table:table-cell>
          <table:table-cell office:value-type="string" table:style-name="ce36">
            <text:p><text:s/>FEBRERO<text:s/></text:p>
          </table:table-cell>
          <table:table-cell office:value-type="string" table:style-name="ce36">
            <text:p><text:s/>MARZO<text:s/></text:p>
          </table:table-cell>
          <table:table-cell office:value-type="string" table:style-name="ce36">
            <text:p><text:s/>ABRIL<text:s/></text:p>
          </table:table-cell>
          <table:table-cell office:value-type="string" table:style-name="ce36">
            <text:p><text:s/>MAYO<text:s/></text:p>
          </table:table-cell>
          <table:table-cell office:value-type="string" table:style-name="ce36">
            <text:p><text:s/>JUNIO<text:s/></text:p>
          </table:table-cell>
          <table:table-cell office:value-type="string" table:style-name="ce36">
            <text:p><text:s/>JULIO<text:s/></text:p>
          </table:table-cell>
          <table:table-cell office:value-type="string" table:style-name="ce36">
            <text:p><text:s/>AGOSTO<text:s/></text:p>
          </table:table-cell>
          <table:table-cell office:value-type="string" table:style-name="ce36">
            <text:p><text:s/>SEPTIEMBRE<text:s/></text:p>
          </table:table-cell>
          <table:table-cell office:value-type="string" table:style-name="ce36">
            <text:p><text:s/>OCTUBRE<text:s/></text:p>
          </table:table-cell>
          <table:table-cell office:value-type="string" table:style-name="ce36">
            <text:p><text:s/>NOVIEMBRE<text:s/></text:p>
          </table:table-cell>
          <table:table-cell office:value-type="string" table:style-name="ce36">
            <text:p><text:s/>DICIEMBRE<text:s/></text:p>
          </table:table-cell>
          <table:table-cell office:value-type="string" table:style-name="ce37">
            <text:p><text:s/>MONTO POR ESTUDIO<text:s/></text:p>
          </table:table-cell>
          <table:table-cell office:value-type="string" table:style-name="ce48">
            <text:p><text:s/>MONTO POR PROYECTO<text:s/></text:p>
          </table:table-cell>
          <table:table-cell table:number-columns-repeated="16367"/>
        </table:table-row>
        <table:table-row table:style-name="ro21">
          <table:table-cell office:value-type="string" table:style-name="ce38">
            <text:p><text:s/>Asistencia especializada para la evaluación de manifestaciones de interés o promovidos por otros entes públicos.<text:s text:c="2"/></text:p>
          </table:table-cell>
          <table:table-cell office:value-type="string" table:style-name="ce39">
            <text:p><text:s/>Inversión<text:s/></text:p>
          </table:table-cell>
          <table:table-cell office:value-type="string" table:style-name="ce40">
            <text:p><text:s/>Consultoría técnica, legal y financiera<text:s/></text:p>
          </table:table-cell>
          <table:table-cell table:number-columns-repeated="7" table:style-name="ce41"/>
          <table:table-cell office:value-type="currency" office:value="500000" table:style-name="ce42">
            <text:p>$500,000.00</text:p>
          </table:table-cell>
          <table:table-cell office:value-type="currency" office:value="500000" table:style-name="ce42">
            <text:p>$500,000.00</text:p>
          </table:table-cell>
          <table:table-cell office:value-type="currency" office:value="1000000" table:style-name="ce42">
            <text:p>$1,000,000.00</text:p>
          </table:table-cell>
          <table:table-cell office:value-type="currency" office:value="700000" table:style-name="ce42">
            <text:p>$700,000.00</text:p>
          </table:table-cell>
          <table:table-cell table:style-name="ce41"/>
          <table:table-cell office:value-type="currency" office:value="2700000" table:style-name="ce42">
            <text:p>$2,700,000.00</text:p>
          </table:table-cell>
          <table:table-cell office:value-type="currency" office:value="2700000" table:style-name="ce46">
            <text:p>$2,700,000.00</text:p>
          </table:table-cell>
          <table:table-cell table:number-columns-repeated="16367"/>
        </table:table-row>
        <table:table-row table:style-name="ro22">
          <table:table-cell office:value-type="string" table:number-columns-spanned="1" table:number-rows-spanned="3" table:style-name="ce351">
            <text:p><text:s/>Centro Integral de Saneamiento y Economía Circular en Cancún Quintana Roo.<text:s/></text:p>
          </table:table-cell>
          <table:table-cell office:value-type="string" table:number-columns-spanned="1" table:number-rows-spanned="3" table:style-name="ce352">
            <text:p><text:s/>Inversión<text:s/></text:p>
          </table:table-cell>
          <table:table-cell office:value-type="string" table:style-name="ce40">
            <text:p><text:s/>*Consultoría técnica, legal y financiera<text:s/></text:p>
          </table:table-cell>
          <table:table-cell table:number-columns-repeated="3" table:style-name="ce41"/>
          <table:table-cell office:value-type="currency" office:value="3500000" table:style-name="ce42">
            <text:p>$3,500,000.00</text:p>
          </table:table-cell>
          <table:table-cell table:number-columns-repeated="8" table:style-name="ce41"/>
          <table:table-cell office:value-type="currency" office:value="3500000" table:style-name="ce42">
            <text:p>$3,500,000.00</text:p>
          </table:table-cell>
          <table:table-cell office:value-type="currency" office:value="7200000" table:number-columns-spanned="1" table:number-rows-spanned="3" table:style-name="ce353">
            <text:p>$7,200,000.00</text:p>
          </table:table-cell>
          <table:table-cell table:number-columns-repeated="16367"/>
        </table:table-row>
        <table:table-row table:style-name="ro3">
          <table:covered-table-cell/>
          <table:covered-table-cell/>
          <table:table-cell office:value-type="string" table:style-name="ce43">
            <text:p><text:s/></text:p>
          </table:table-cell>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office:value-type="currency" office:value="2000000" table:number-columns-spanned="1" table:number-rows-spanned="2" table:style-name="ce349">
            <text:p>$2,000,000.00</text:p>
          </table:table-cell>
          <table:table-cell table:number-columns-spanned="1" table:number-rows-spanned="2" table:style-name="ce348"/>
          <table:table-cell office:value-type="currency" office:value="1700000" table:number-columns-spanned="1" table:number-rows-spanned="2" table:style-name="ce349">
            <text:p>$1,700,000.00</text:p>
          </table:table-cell>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office:value-type="currency" office:value="3700000" table:number-columns-spanned="1" table:number-rows-spanned="2" table:style-name="ce349">
            <text:p>$3,700,000.00</text:p>
          </table:table-cell>
          <table:covered-table-cell/>
          <table:table-cell table:number-columns-repeated="16367"/>
        </table:table-row>
        <table:table-row table:style-name="ro15">
          <table:covered-table-cell/>
          <table:covered-table-cell/>
          <table:table-cell office:value-type="string" table:style-name="ce40">
            <text:p>* Estudios urbanos y ambiental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5">
          <table:table-cell office:value-type="string" table:number-columns-spanned="1" table:number-rows-spanned="3" table:style-name="ce345">
            <text:p><text:s/>Libramiento Tulum (PNS)<text:s/></text:p>
          </table:table-cell>
          <table:table-cell office:value-type="string" table:number-columns-spanned="1" table:number-rows-spanned="3" table:style-name="ce346">
            <text:p><text:s/>Inversión<text:s/></text:p>
          </table:table-cell>
          <table:table-cell office:value-type="string" table:style-name="ce40">
            <text:p><text:s/>*Consultoría técnica, legal y financiera<text:s/></text:p>
          </table:table-cell>
          <table:table-cell table:number-columns-repeated="6" table:style-name="ce41"/>
          <table:table-cell office:value-type="currency" office:value="750000" table:style-name="ce42">
            <text:p>$750,000.00</text:p>
          </table:table-cell>
          <table:table-cell office:value-type="currency" office:value="1200000" table:style-name="ce42">
            <text:p>$1,200,000.00</text:p>
          </table:table-cell>
          <table:table-cell table:number-columns-repeated="4" table:style-name="ce41"/>
          <table:table-cell office:value-type="currency" office:value="1950000" table:style-name="ce42">
            <text:p>$1,950,000.00</text:p>
          </table:table-cell>
          <table:table-cell office:value-type="currency" office:value="4700000" table:number-columns-spanned="1" table:number-rows-spanned="3" table:style-name="ce347">
            <text:p>$4,700,000.00</text:p>
          </table:table-cell>
          <table:table-cell table:number-columns-repeated="16367"/>
        </table:table-row>
        <table:table-row table:style-name="ro3">
          <table:covered-table-cell/>
          <table:covered-table-cell/>
          <table:table-cell office:value-type="string" table:style-name="ce43">
            <text:p><text:s/></text:p>
          </table:table-cell>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office:value-type="currency" office:value="2000000" table:number-columns-spanned="1" table:number-rows-spanned="2" table:style-name="ce349">
            <text:p>$2,000,000.00</text:p>
          </table:table-cell>
          <table:table-cell office:value-type="currency" office:value="750000" table:number-columns-spanned="1" table:number-rows-spanned="2" table:style-name="ce349">
            <text:p>$750,000.00</text:p>
          </table:table-cell>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office:value-type="currency" office:value="2750000" table:number-columns-spanned="1" table:number-rows-spanned="2" table:style-name="ce349">
            <text:p>$2,750,000.00</text:p>
          </table:table-cell>
          <table:covered-table-cell/>
          <table:table-cell table:number-columns-repeated="16367"/>
        </table:table-row>
        <table:table-row table:style-name="ro15">
          <table:covered-table-cell/>
          <table:covered-table-cell/>
          <table:table-cell office:value-type="string" table:style-name="ce40">
            <text:p>* Estudios urbanos y ambiental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5">
          <table:table-cell office:value-type="string" table:number-columns-spanned="1" table:number-rows-spanned="3" table:style-name="ce350">
            <text:p><text:s/>Puerto de Altura Puerto Morelos.<text:s/></text:p>
          </table:table-cell>
          <table:table-cell office:value-type="string" table:number-columns-spanned="1" table:number-rows-spanned="3" table:style-name="ce346">
            <text:p><text:s/>Inversión<text:s/></text:p>
          </table:table-cell>
          <table:table-cell office:value-type="string" table:style-name="ce40">
            <text:p><text:s/>*Consultoría técnica, legal y financiera<text:s/></text:p>
          </table:table-cell>
          <table:table-cell table:number-columns-repeated="7" table:style-name="ce41"/>
          <table:table-cell office:value-type="currency" office:value="5000000" table:style-name="ce42">
            <text:p>$5,000,000.00</text:p>
          </table:table-cell>
          <table:table-cell table:number-columns-repeated="4" table:style-name="ce41"/>
          <table:table-cell office:value-type="currency" office:value="5000000" table:style-name="ce42">
            <text:p>$5,000,000.00</text:p>
          </table:table-cell>
          <table:table-cell office:value-type="currency" office:value="8400000" table:number-columns-spanned="1" table:number-rows-spanned="3" table:style-name="ce347">
            <text:p>$8,400,000.00</text:p>
          </table:table-cell>
          <table:table-cell table:number-columns-repeated="16367"/>
        </table:table-row>
        <table:table-row table:style-name="ro3">
          <table:covered-table-cell/>
          <table:covered-table-cell/>
          <table:table-cell office:value-type="string" table:style-name="ce43">
            <text:p><text:s/></text:p>
          </table:table-cell>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office:value-type="currency" office:value="3400000" table:number-columns-spanned="1" table:number-rows-spanned="2" table:style-name="ce349">
            <text:p>$3,400,000.00</text:p>
          </table:table-cell>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office:value-type="currency" office:value="3400000" table:number-columns-spanned="1" table:number-rows-spanned="2" table:style-name="ce349">
            <text:p>$3,400,000.00</text:p>
          </table:table-cell>
          <table:covered-table-cell/>
          <table:table-cell table:number-columns-repeated="16367"/>
        </table:table-row>
        <table:table-row table:style-name="ro15">
          <table:covered-table-cell/>
          <table:covered-table-cell/>
          <table:table-cell office:value-type="string" table:style-name="ce40">
            <text:p>* Estudios urbanos y ambiental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22">
          <table:table-cell office:value-type="string" table:number-columns-spanned="1" table:number-rows-spanned="3" table:style-name="ce345">
            <text:p><text:s/>Conexión Puerto de Altura - Tren Maya Puerto Morelos<text:s/></text:p>
          </table:table-cell>
          <table:table-cell office:value-type="string" table:number-columns-spanned="1" table:number-rows-spanned="3" table:style-name="ce346">
            <text:p><text:s/>Inversión<text:s/></text:p>
          </table:table-cell>
          <table:table-cell office:value-type="string" table:style-name="ce40">
            <text:p><text:s/>*Consultoría técnica, legal y financiera<text:s/></text:p>
          </table:table-cell>
          <table:table-cell table:number-columns-repeated="4" table:style-name="ce41"/>
          <table:table-cell office:value-type="currency" office:value="1500000" table:style-name="ce42">
            <text:p>$1,500,000.00</text:p>
          </table:table-cell>
          <table:table-cell table:number-columns-repeated="7" table:style-name="ce41"/>
          <table:table-cell office:value-type="currency" office:value="1500000" table:style-name="ce42">
            <text:p>$1,500,000.00</text:p>
          </table:table-cell>
          <table:table-cell office:value-type="currency" office:value="5700000" table:number-columns-spanned="1" table:number-rows-spanned="3" table:style-name="ce347">
            <text:p>$5,700,000.00</text:p>
          </table:table-cell>
          <table:table-cell table:number-columns-repeated="16367"/>
        </table:table-row>
        <table:table-row table:style-name="ro3">
          <table:covered-table-cell/>
          <table:covered-table-cell/>
          <table:table-cell office:value-type="string" table:style-name="ce43">
            <text:p><text:s/></text:p>
          </table:table-cell>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office:value-type="currency" office:value="4200000" table:number-columns-spanned="1" table:number-rows-spanned="2" table:style-name="ce349">
            <text:p>$4,200,000.00</text:p>
          </table:table-cell>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table:number-columns-spanned="1" table:number-rows-spanned="2" table:style-name="ce348"/>
          <table:table-cell office:value-type="currency" office:value="4200000" table:number-columns-spanned="1" table:number-rows-spanned="2" table:style-name="ce349">
            <text:p>$4,200,000.00</text:p>
          </table:table-cell>
          <table:covered-table-cell/>
          <table:table-cell table:number-columns-repeated="16367"/>
        </table:table-row>
        <table:table-row table:style-name="ro15">
          <table:covered-table-cell/>
          <table:covered-table-cell/>
          <table:table-cell office:value-type="string" table:style-name="ce40">
            <text:p>* Estudios urbanos y ambiental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23">
          <table:table-cell office:value-type="string" table:style-name="ce44">
            <text:p><text:s/>Corredor Turístico Cancún-Isla Blanca.<text:s text:c="2"/></text:p>
          </table:table-cell>
          <table:table-cell office:value-type="string" table:style-name="ce39">
            <text:p><text:s/>Inversión<text:s/></text:p>
          </table:table-cell>
          <table:table-cell office:value-type="string" table:style-name="ce40">
            <text:p><text:s/>Estudios para la gestión de autorizaciones<text:s/></text:p>
          </table:table-cell>
          <table:table-cell table:number-columns-repeated="3" table:style-name="ce41"/>
          <table:table-cell office:value-type="currency" office:value="6000000" table:style-name="ce42">
            <text:p>$6,000,000.00</text:p>
          </table:table-cell>
          <table:table-cell table:number-columns-repeated="8" table:style-name="ce41"/>
          <table:table-cell office:value-type="currency" office:value="6000000" table:style-name="ce42">
            <text:p>$6,000,000.00</text:p>
          </table:table-cell>
          <table:table-cell office:value-type="currency" office:value="6000000" table:style-name="ce46">
            <text:p>$6,000,000.00</text:p>
          </table:table-cell>
          <table:table-cell table:number-columns-repeated="16367"/>
        </table:table-row>
        <table:table-row table:style-name="ro23">
          <table:table-cell office:value-type="string" table:style-name="ce38">
            <text:p><text:s/>SAAUPP Parque de la Equidad: Esquema de auto sustentabilidad <text:s/></text:p>
          </table:table-cell>
          <table:table-cell office:value-type="string" table:style-name="ce45">
            <text:p><text:s/>Institucional y/o <text:s/>gasto social<text:s/></text:p>
          </table:table-cell>
          <table:table-cell office:value-type="string" table:style-name="ce40">
            <text:p><text:s/>Consultoría legal y financiera<text:s/></text:p>
          </table:table-cell>
          <table:table-cell table:number-columns-repeated="4" table:style-name="ce41"/>
          <table:table-cell office:value-type="currency" office:value="750000" table:style-name="ce42">
            <text:p>$750,000.00</text:p>
          </table:table-cell>
          <table:table-cell table:number-columns-repeated="7" table:style-name="ce41"/>
          <table:table-cell office:value-type="currency" office:value="750000" table:style-name="ce42">
            <text:p>$750,000.00</text:p>
          </table:table-cell>
          <table:table-cell office:value-type="currency" office:value="750000" table:style-name="ce46">
            <text:p>$750,000.00</text:p>
          </table:table-cell>
          <table:table-cell table:number-columns-repeated="16367"/>
        </table:table-row>
        <table:table-row table:style-name="ro15">
          <table:table-cell office:value-type="string" table:style-name="ce38">
            <text:p><text:s/>Parque de la Equidad: Insumos.<text:s/></text:p>
          </table:table-cell>
          <table:table-cell office:value-type="string" table:style-name="ce45">
            <text:p><text:s/>Institucional y/o <text:s/>gasto social<text:s/></text:p>
          </table:table-cell>
          <table:table-cell office:value-type="string" table:style-name="ce41">
            <text:p><text:s/>Insumos<text:s/></text:p>
          </table:table-cell>
          <table:table-cell table:number-columns-repeated="3" table:style-name="ce41"/>
          <table:table-cell office:value-type="currency" office:value="100000" table:style-name="ce42">
            <text:p>$100,000.00</text:p>
          </table:table-cell>
          <table:table-cell table:number-columns-repeated="3" table:style-name="ce41"/>
          <table:table-cell office:value-type="currency" office:value="100000" table:style-name="ce42">
            <text:p>$100,000.00</text:p>
          </table:table-cell>
          <table:table-cell table:number-columns-repeated="3" table:style-name="ce41"/>
          <table:table-cell office:value-type="currency" office:value="100000" table:style-name="ce42">
            <text:p>$100,000.00</text:p>
          </table:table-cell>
          <table:table-cell office:value-type="currency" office:value="300000" table:style-name="ce42">
            <text:p>$300,000.00</text:p>
          </table:table-cell>
          <table:table-cell office:value-type="currency" office:value="300000" table:style-name="ce46">
            <text:p>$300,000.00</text:p>
          </table:table-cell>
          <table:table-cell table:number-columns-repeated="16367"/>
        </table:table-row>
        <table:table-row table:style-name="ro15">
          <table:table-cell office:value-type="string" table:style-name="ce38">
            <text:p><text:s/>Mercado del Bienestar Maya, Nicolas Bravo.<text:s/></text:p>
          </table:table-cell>
          <table:table-cell office:value-type="string" table:style-name="ce45">
            <text:p><text:s/>Institucional y/o <text:s/>gasto social<text:s/></text:p>
          </table:table-cell>
          <table:table-cell office:value-type="string" table:style-name="ce41">
            <text:p><text:s/>Análisis técnicos y legales.<text:s/></text:p>
          </table:table-cell>
          <table:table-cell table:number-columns-repeated="2" table:style-name="ce41"/>
          <table:table-cell office:value-type="currency" office:value="1000000" table:style-name="ce42">
            <text:p>$1,000,000.00</text:p>
          </table:table-cell>
          <table:table-cell table:number-columns-repeated="2" table:style-name="ce41"/>
          <table:table-cell office:value-type="currency" office:value="1000000" table:style-name="ce42">
            <text:p>$1,000,000.00</text:p>
          </table:table-cell>
          <table:table-cell table:number-columns-repeated="6" table:style-name="ce41"/>
          <table:table-cell office:value-type="currency" office:value="2000000" table:style-name="ce42">
            <text:p>$2,000,000.00</text:p>
          </table:table-cell>
          <table:table-cell office:value-type="currency" office:value="2000000" table:style-name="ce46">
            <text:p>$2,000,000.00</text:p>
          </table:table-cell>
          <table:table-cell table:number-columns-repeated="16367"/>
        </table:table-row>
        <table:table-row table:number-rows-repeated="1048551" table:style-name="ro3">
          <table:table-cell table:number-columns-repeated="16384"/>
        </table:table-row>
        <table:named-expressions>
          <table:named-range table:name="Print_Area" table:cell-range-address="Anexo_10_14.$A$4:Anexo_10_14.$H$5" table:base-cell-address="Anexo_10_14.$A$1"/>
        </table:named-expressions>
      </table:table>
      <table:table table:name="Anexo_10_15" table:style-name="ta9">
        <table:table-column table:style-name="co38" table:default-cell-style-name="ce76"/>
        <table:table-column table:style-name="co3" table:number-columns-repeated="2" table:default-cell-style-name="ce76"/>
        <table:table-column table:style-name="co17" table:default-cell-style-name="ce76"/>
        <table:table-column table:style-name="co39" table:default-cell-style-name="ce76"/>
        <table:table-column table:style-name="co20" table:default-cell-style-name="ce76"/>
        <table:table-column table:style-name="co40" table:default-cell-style-name="ce76"/>
        <table:table-column table:style-name="co3" table:number-columns-repeated="16377" table:default-cell-style-name="ce76"/>
        <table:table-row table:style-name="ro3">
          <table:table-cell office:value-type="string" table:number-columns-spanned="7" table:number-rows-spanned="1" table:style-name="ce359">
            <text:p>GOBIERNO DEL ESTADO DE QUINTANA ROO</text:p>
          </table:table-cell>
          <table:covered-table-cell table:number-columns-repeated="6"/>
          <table:table-cell table:number-columns-repeated="16377"/>
        </table:table-row>
        <table:table-row table:style-name="ro3">
          <table:table-cell office:value-type="string" table:number-columns-spanned="7" table:number-rows-spanned="1" table:style-name="ce360">
            <text:p>SECRETARIA DE FINANZAS Y PLANEACIÓN</text:p>
          </table:table-cell>
          <table:covered-table-cell table:number-columns-repeated="6"/>
          <table:table-cell table:number-columns-repeated="16377"/>
        </table:table-row>
        <table:table-row table:style-name="ro3">
          <table:table-cell office:value-type="string" table:number-columns-spanned="7" table:number-rows-spanned="1" table:style-name="ce360">
            <text:p>PRESUPUESTO DE EGRESOS 2026</text:p>
          </table:table-cell>
          <table:covered-table-cell table:number-columns-repeated="6"/>
          <table:table-cell table:number-columns-repeated="16377"/>
        </table:table-row>
        <table:table-row table:style-name="ro3">
          <table:table-cell office:value-type="string" table:number-columns-spanned="7" table:number-rows-spanned="1" table:style-name="ce361">
            <text:p>Aspectos Susceptibles de Mejora de los Programas Presupuestarios Evaluados</text:p>
          </table:table-cell>
          <table:covered-table-cell table:number-columns-repeated="6"/>
          <table:table-cell table:number-columns-repeated="16377"/>
        </table:table-row>
        <table:table-row table:style-name="ro6">
          <table:table-cell office:value-type="string" table:number-columns-spanned="1" table:number-rows-spanned="2" table:style-name="ce268">
            <text:p>Programa Presupuestario</text:p>
          </table:table-cell>
          <table:table-cell office:value-type="string" table:number-columns-spanned="1" table:number-rows-spanned="2" table:style-name="ce268">
            <text:p>Sujeto Evaluado </text:p>
          </table:table-cell>
          <table:table-cell office:value-type="string" table:number-columns-spanned="1" table:number-rows-spanned="2" table:style-name="ce268">
            <text:p>Tipo de Evaluación </text:p>
          </table:table-cell>
          <table:table-cell office:value-type="string" table:number-columns-spanned="1" table:number-rows-spanned="2" table:style-name="ce268">
            <text:p>Aspectos Susceptibles de Mejora (ASM)</text:p>
          </table:table-cell>
          <table:table-cell office:value-type="string" table:number-columns-spanned="1" table:number-rows-spanned="2" table:style-name="ce268">
            <text:p>Acciones propuestas para atender los ASM</text:p>
          </table:table-cell>
          <table:table-cell office:value-type="string" table:number-columns-spanned="1" table:number-rows-spanned="2" table:style-name="ce268">
            <text:p>Estatus de atención de los ASM</text:p>
          </table:table-cell>
          <table:table-cell office:value-type="string" table:number-columns-spanned="1" table:number-rows-spanned="2" table:style-name="ce268">
            <text:p>Recomendación</text:p>
          </table:table-cell>
          <table:table-cell table:number-columns-repeated="16377"/>
        </table:table-row>
        <table:table-row table:style-name="ro24">
          <table:covered-table-cell/>
          <table:covered-table-cell/>
          <table:covered-table-cell/>
          <table:covered-table-cell/>
          <table:covered-table-cell/>
          <table:covered-table-cell/>
          <table:covered-table-cell/>
          <table:table-cell table:number-columns-repeated="16377"/>
        </table:table-row>
        <table:table-row table:style-name="ro25">
          <table:table-cell office:value-type="string" table:number-columns-spanned="1" table:number-rows-spanned="2" table:style-name="ce268">
            <text:p>S003 - Rezago Educativo</text:p>
          </table:table-cell>
          <table:table-cell office:value-type="string" table:number-columns-spanned="1" table:number-rows-spanned="2" table:style-name="ce269">
            <text:p>Instituto Estatal para la Educación de Jóvenes y Adultos</text:p>
          </table:table-cell>
          <table:table-cell office:value-type="string" table:number-columns-spanned="1" table:number-rows-spanned="2" table:style-name="ce269">
            <text:p>Consistencia y Resultados</text:p>
          </table:table-cell>
          <table:table-cell office:value-type="string" table:style-name="ce49">
            <text:p>Documentar el mecanismo para la depuración y/o actualización del Padrón de Beneficiarios</text:p>
          </table:table-cell>
          <table:table-cell office:value-type="string" table:style-name="ce49">
            <text:p>Documentar el mecanismo para la depuración y/o actualización del Padrón de Beneficiarios</text:p>
          </table:table-cell>
          <table:table-cell office:value-type="string" table:style-name="ce49">
            <text:p>En proceso</text:p>
          </table:table-cell>
          <table:table-cell office:value-type="string" table:number-columns-spanned="1" table:number-rows-spanned="2" table:style-name="ce270">
            <text:p>El programa presupuestario coadyuva al acceso igualitario del aprendizaje, garantizado que toda persona goce del derecho fundamental a la educación bajo el principio de la intangibilidad de la dignidad humana, contribuyendo al <text:s/>desarrollo humano integral y a la transformación de la sociedad, de acuerdo a lo establecido en la Ley de Educación del Estado de Quintana Roo; por lo que se recomienda no disminuir asignación presupuestaria.</text:p>
          </table:table-cell>
          <table:table-cell table:number-columns-repeated="16377"/>
        </table:table-row>
        <table:table-row table:style-name="ro26">
          <table:covered-table-cell/>
          <table:covered-table-cell/>
          <table:covered-table-cell/>
          <table:table-cell office:value-type="string" table:style-name="ce49">
            <text:p>Documentar la identificación del recurso específico para el desarrollo del programa presupuestario, así como el monto que se destina.</text:p>
          </table:table-cell>
          <table:table-cell office:value-type="string" table:style-name="ce49">
            <text:p>Documentar y publicar los reportes presupuestarios de identificación del recurso específico para el desarrollo del programa presupuestario.</text:p>
          </table:table-cell>
          <table:table-cell office:value-type="string" table:style-name="ce49">
            <text:p>En proceso</text:p>
          </table:table-cell>
          <table:covered-table-cell/>
          <table:table-cell table:number-columns-repeated="16377"/>
        </table:table-row>
        <table:table-row table:style-name="ro27">
          <table:table-cell office:value-type="string" table:number-columns-spanned="1" table:number-rows-spanned="3" table:style-name="ce268">
            <text:p>E012 - Educación Superior UAEQROO</text:p>
          </table:table-cell>
          <table:table-cell office:value-type="string" table:number-columns-spanned="1" table:number-rows-spanned="3" table:style-name="ce269">
            <text:p>Universidad Autónoma del Estado de Quintana Roo</text:p>
          </table:table-cell>
          <table:table-cell office:value-type="string" table:number-columns-spanned="1" table:number-rows-spanned="3" table:style-name="ce269">
            <text:p>Consistencia y Resultados</text:p>
          </table:table-cell>
          <table:table-cell office:value-type="string" table:style-name="ce49">
            <text:p>Las áreas de la institución que proporcionen apoyos, bienes o servicios, serán acompañados por el área de gestión de la calidad para la documentación de sus procedimientos.</text:p>
          </table:table-cell>
          <table:table-cell office:value-type="string" table:style-name="ce49">
            <text:p>Documentar los procedimientos con base en la metodología y formatos establecidos por el departamento de gestión de la calidad.</text:p>
          </table:table-cell>
          <table:table-cell office:value-type="string" table:style-name="ce49">
            <text:p>En proceso</text:p>
          </table:table-cell>
          <table:table-cell office:value-type="string" table:number-columns-spanned="1" table:number-rows-spanned="3" table:style-name="ce270">
            <text:p>A través del Programa presupuestario se coadyuva al ejercicio pleno del derecho humano a la educación, así como el logro de la efectiva igualdad en oportunidades de acceso y permanencia en los servicios educativos, dando cumplimiento a la Ley de Educación del Estado de Quintana Roo; por lo que se recomienda no disminuir asignación presupuestaria.</text:p>
          </table:table-cell>
          <table:table-cell table:number-columns-repeated="16377"/>
        </table:table-row>
        <table:table-row table:style-name="ro28">
          <table:covered-table-cell/>
          <table:covered-table-cell/>
          <table:covered-table-cell/>
          <table:table-cell office:value-type="string" table:style-name="ce49">
            <text:p>La Dirección General <text:s/>de Tecnologías de la Información, a través del Departamento de Desarrollo de Sistemas documentará formalmente el manual de usuarios del SUGA</text:p>
          </table:table-cell>
          <table:table-cell office:value-type="string" table:style-name="ce49">
            <text:p>Documentar los manuales de usuarios del SUGA.</text:p>
          </table:table-cell>
          <table:table-cell office:value-type="string" table:style-name="ce49">
            <text:p>En proceso</text:p>
          </table:table-cell>
          <table:covered-table-cell/>
          <table:table-cell table:number-columns-repeated="16377"/>
        </table:table-row>
        <table:table-row table:style-name="ro29">
          <table:covered-table-cell/>
          <table:covered-table-cell/>
          <table:covered-table-cell/>
          <table:table-cell office:value-type="string" table:style-name="ce49">
            <text:p>La Dirección General de Planeación, mediante el departamento de seguimiento y evaluación incluirá en los indicadores de seguimiento la desagregación por género.</text:p>
          </table:table-cell>
          <table:table-cell office:value-type="string" table:style-name="ce49">
            <text:p>Incluir en los indicadores de seguimiento la desagregación por género.</text:p>
          </table:table-cell>
          <table:table-cell office:value-type="string" table:style-name="ce49">
            <text:p>En proceso</text:p>
          </table:table-cell>
          <table:covered-table-cell/>
          <table:table-cell table:number-columns-repeated="16377"/>
        </table:table-row>
        <table:table-row table:style-name="ro30">
          <table:table-cell office:value-type="string" table:number-columns-spanned="1" table:number-rows-spanned="2" table:style-name="ce268">
            <text:p>E006 - Capacitación y Certificación para y en el Trabajo</text:p>
          </table:table-cell>
          <table:table-cell office:value-type="string" table:number-columns-spanned="1" table:number-rows-spanned="2" table:style-name="ce269">
            <text:p>Instituto de Capacitación para el Trabajo del Estado de Quintana Roo</text:p>
          </table:table-cell>
          <table:table-cell office:value-type="string" table:number-columns-spanned="1" table:number-rows-spanned="2" table:style-name="ce269">
            <text:p>Consistencia y Resultados</text:p>
          </table:table-cell>
          <table:table-cell office:value-type="string" table:number-columns-spanned="1" table:number-rows-spanned="2" table:style-name="ce270">
            <text:p>Desarrollar encuestas o herramientas sencillas para medir la satisfacción de participantes y utilizar los resultados para ajustar la oferta de capacitación y mejorar la calidad.</text:p>
          </table:table-cell>
          <table:table-cell office:value-type="string" table:number-columns-spanned="1" table:number-rows-spanned="2" table:style-name="ce270">
            <text:p>Diseño del formato de la encuesta de satisfacción.</text:p>
          </table:table-cell>
          <table:table-cell office:value-type="string" table:number-columns-spanned="1" table:number-rows-spanned="2" table:style-name="ce270">
            <text:p>En proceso</text:p>
          </table:table-cell>
          <table:table-cell office:value-type="string" table:number-columns-spanned="1" table:number-rows-spanned="2" table:style-name="ce272">
            <text:p>El Programa presupuestario contribuye al fortalecimiento de las competencias laborales y a la mejora de la empleabilidad de la población, por lo que se recomienda mantener.</text:p>
          </table:table-cell>
          <table:table-cell table:number-columns-repeated="16377"/>
        </table:table-row>
        <table:table-row table:style-name="ro31">
          <table:covered-table-cell/>
          <table:covered-table-cell/>
          <table:covered-table-cell/>
          <table:covered-table-cell/>
          <table:covered-table-cell/>
          <table:covered-table-cell/>
          <table:covered-table-cell/>
          <table:table-cell table:number-columns-repeated="16377"/>
        </table:table-row>
        <table:table-row table:style-name="ro32">
          <table:table-cell office:value-type="string" table:number-columns-spanned="1" table:number-rows-spanned="4" table:style-name="ce268">
            <text:p>E014 - Cultura Física y Deporte de Alto Rendimiento</text:p>
          </table:table-cell>
          <table:table-cell office:value-type="string" table:number-columns-spanned="1" table:number-rows-spanned="4" table:style-name="ce269">
            <text:p>Comisión del Deporte de Quintana Roo</text:p>
          </table:table-cell>
          <table:table-cell office:value-type="string" table:number-columns-spanned="1" table:number-rows-spanned="4" table:style-name="ce269">
            <text:p>Consistencia y Resultados</text:p>
          </table:table-cell>
          <table:table-cell office:value-type="string" table:number-columns-spanned="1" table:number-rows-spanned="2" table:style-name="ce270">
            <text:p>Ajustar metas y líneas base para que sean más precisas y alcanzables.</text:p>
          </table:table-cell>
          <table:table-cell office:value-type="string" table:style-name="ce49">
            <text:p>Ficha de indicadores de resultados</text:p>
          </table:table-cell>
          <table:table-cell office:value-type="string" table:style-name="ce49">
            <text:p>En proceso</text:p>
          </table:table-cell>
          <table:table-cell office:value-type="string" table:number-columns-spanned="1" table:number-rows-spanned="4" table:style-name="ce270">
            <text:p>Con el Programa presupuestario, se incide en la promoción de la activación física y el deporte, contribuyendo a un buen estilo de vida de las personas que habitan en el Estado y, por tanto, se da cumplimiento a la Ley Estatal de Cultura Física y Deporte; por lo que se recomienda no realizar una disminución en la asignación presupuestaria.</text:p>
          </table:table-cell>
          <table:table-cell table:number-columns-repeated="16377"/>
        </table:table-row>
        <table:table-row table:style-name="ro4">
          <table:covered-table-cell/>
          <table:covered-table-cell/>
          <table:covered-table-cell/>
          <table:covered-table-cell/>
          <table:table-cell office:value-type="string" table:style-name="ce49">
            <text:p>Proyecto de Manual de Procedimientos<text:s/></text:p>
          </table:table-cell>
          <table:table-cell office:value-type="string" table:style-name="ce49">
            <text:p>En proceso</text:p>
          </table:table-cell>
          <table:covered-table-cell/>
          <table:table-cell table:number-columns-repeated="16377"/>
        </table:table-row>
        <table:table-row table:style-name="ro32">
          <table:covered-table-cell/>
          <table:covered-table-cell/>
          <table:covered-table-cell/>
          <table:table-cell office:value-type="string" table:number-columns-spanned="1" table:number-rows-spanned="2" table:style-name="ce270">
            <text:p>Definir criterios claros y consistentes para priorizar beneficiarios según necesidad, desempeño o impacto esperado.</text:p>
          </table:table-cell>
          <table:table-cell office:value-type="string" table:style-name="ce49">
            <text:p>Proyecto de Reglas de Operación<text:s/></text:p>
          </table:table-cell>
          <table:table-cell office:value-type="string" table:style-name="ce49">
            <text:p>En proceso</text:p>
          </table:table-cell>
          <table:covered-table-cell/>
          <table:table-cell table:number-columns-repeated="16377"/>
        </table:table-row>
        <table:table-row table:style-name="ro11">
          <table:covered-table-cell/>
          <table:covered-table-cell/>
          <table:covered-table-cell/>
          <table:covered-table-cell/>
          <table:table-cell office:value-type="string" table:style-name="ce49">
            <text:p>Implementación de Medio de Verificación (Formato de Actividades Mensuales)</text:p>
          </table:table-cell>
          <table:table-cell office:value-type="string" table:style-name="ce49">
            <text:p>En proceso</text:p>
          </table:table-cell>
          <table:covered-table-cell/>
          <table:table-cell table:number-columns-repeated="16377"/>
        </table:table-row>
        <table:table-row table:style-name="ro33">
          <table:table-cell office:value-type="string" table:number-columns-spanned="1" table:number-rows-spanned="7" table:style-name="ce268">
            <text:p>S010 - Seguridad Alimentaria para el Bienestar</text:p>
          </table:table-cell>
          <table:table-cell office:value-type="string" table:number-columns-spanned="1" table:number-rows-spanned="7" table:style-name="ce269">
            <text:p>Agencia de Seguridad Alimentaria del Estado de Quintana Roo</text:p>
          </table:table-cell>
          <table:table-cell office:value-type="string" table:number-columns-spanned="1" table:number-rows-spanned="7" table:style-name="ce269">
            <text:p>Consistencia y Resultados</text:p>
          </table:table-cell>
          <table:table-cell office:value-type="string" table:style-name="ce49">
            <text:p>En el diagnóstico no se cuantifica la población objetivo, ya que se divide como población vulnerable y personas en situación de pobreza.</text:p>
          </table:table-cell>
          <table:table-cell office:value-type="string" table:style-name="ce49">
            <text:p>Actualizar el diagnóstico del Pp de cara a 2026 y asegurarse de cuantificar la población objetivo y definir a qué grupo es prioritaria la atención del Pp.</text:p>
          </table:table-cell>
          <table:table-cell office:value-type="string" table:style-name="ce49">
            <text:p>En proceso</text:p>
          </table:table-cell>
          <table:table-cell office:value-type="string" table:number-columns-spanned="1" table:number-rows-spanned="7" table:style-name="ce270">
            <text:p>El Programa presupuestario contribuye a garantizar el bienestar social a través del cumplimiento efectivo de los derechos sociales de las personas que habitan en el Estado de Quintana de Roo, en cumplimiento de la Ley para el Desarrollo Social del Estado de Quintana Roo; por lo que recomienda no disminuir asignación presupuestaria.</text:p>
          </table:table-cell>
          <table:table-cell table:number-columns-repeated="16377"/>
        </table:table-row>
        <table:table-row table:style-name="ro12">
          <table:covered-table-cell/>
          <table:covered-table-cell/>
          <table:covered-table-cell/>
          <table:table-cell office:value-type="string" table:style-name="ce49">
            <text:p>El diagnóstico del Problema no cuenta con plazo de revisión y actualización.</text:p>
          </table:table-cell>
          <table:table-cell office:value-type="string" table:style-name="ce49">
            <text:p>Actualizar el diagnóstico con información más actual.</text:p>
          </table:table-cell>
          <table:table-cell office:value-type="string" table:style-name="ce49">
            <text:p>En proceso</text:p>
          </table:table-cell>
          <table:covered-table-cell/>
          <table:table-cell table:number-columns-repeated="16377"/>
        </table:table-row>
        <table:table-row table:style-name="ro11">
          <table:covered-table-cell/>
          <table:covered-table-cell/>
          <table:covered-table-cell/>
          <table:table-cell office:value-type="string" table:style-name="ce49">
            <text:p>En el Padrón de Beneficiarios no se identifica una clava única de identificación por beneficiario.</text:p>
          </table:table-cell>
          <table:table-cell office:value-type="string" table:style-name="ce49">
            <text:p>Evaluar la colocación de una clave única de identificación por beneficiario del Pp.</text:p>
          </table:table-cell>
          <table:table-cell office:value-type="string" table:style-name="ce49">
            <text:p>En proceso</text:p>
          </table:table-cell>
          <table:covered-table-cell/>
          <table:table-cell table:number-columns-repeated="16377"/>
        </table:table-row>
        <table:table-row table:style-name="ro34">
          <table:covered-table-cell/>
          <table:covered-table-cell/>
          <table:covered-table-cell/>
          <table:table-cell office:value-type="string" table:style-name="ce49">
            <text:p>El programa presupuestario es de tipo S- Sujeto a Reglas de Operación; sin embargo, únicamente se cuenta con la Regla de Operación del C01 al C03, dejando fuera los demás componentes.</text:p>
          </table:table-cell>
          <table:table-cell office:value-type="string" table:style-name="ce49">
            <text:p>Dividir al Pp y renombrarlo de manera tal que el S010 se denomine Comemos Tod@s y solo comprenda a los componentes C01 (Apoyo Alimentario) y C02 (Apoyo Económico) y crear sus ROP acorde a los lineamientos vigentes.</text:p>
          </table:table-cell>
          <table:table-cell office:value-type="string" table:style-name="ce49">
            <text:p>En proceso</text:p>
          </table:table-cell>
          <table:covered-table-cell/>
          <table:table-cell table:number-columns-repeated="16377"/>
        </table:table-row>
        <table:table-row table:style-name="ro35">
          <table:covered-table-cell/>
          <table:covered-table-cell/>
          <table:covered-table-cell/>
          <table:table-cell office:value-type="string" table:style-name="ce49">
            <text:p>La Agencia de Seguridad Alimentaria no cuenta con un sitio web propio en donde se publique información relacionada al programa.</text:p>
          </table:table-cell>
          <table:table-cell office:value-type="string" table:style-name="ce49">
            <text:p>Gestionar la creación de un sitio web propio de la ASAQROO.</text:p>
          </table:table-cell>
          <table:table-cell office:value-type="string" table:style-name="ce49">
            <text:p>En proceso</text:p>
          </table:table-cell>
          <table:covered-table-cell/>
          <table:table-cell table:number-columns-repeated="16377"/>
        </table:table-row>
        <table:table-row table:style-name="ro28">
          <table:covered-table-cell/>
          <table:covered-table-cell/>
          <table:covered-table-cell/>
          <table:table-cell office:value-type="string" table:style-name="ce49">
            <text:p>El programa no cuenta con instrumento para medir el grado de satisfacción de la población atendida.</text:p>
          </table:table-cell>
          <table:table-cell office:value-type="string" table:style-name="ce49">
            <text:p>Implementar encuestas regulares para conocer la opinión de las personas beneficiarias sobre el programa y el servicio brindado por las personas servidoras públicas de la ASAQROO.</text:p>
          </table:table-cell>
          <table:table-cell office:value-type="string" table:style-name="ce49">
            <text:p>En proceso</text:p>
          </table:table-cell>
          <table:covered-table-cell/>
          <table:table-cell table:number-columns-repeated="16377"/>
        </table:table-row>
        <table:table-row table:style-name="ro12">
          <table:covered-table-cell/>
          <table:covered-table-cell/>
          <table:covered-table-cell/>
          <table:table-cell office:value-type="string" table:style-name="ce49">
            <text:p>Los componentes C03 al C06 no cuentan con presupuesto ejercido para el ejercicio 2024.<text:s/></text:p>
          </table:table-cell>
          <table:table-cell office:value-type="string" table:style-name="ce49">
            <text:p>Separar los componentes del Pp S010 en Pp independientes.</text:p>
          </table:table-cell>
          <table:table-cell office:value-type="string" table:style-name="ce49">
            <text:p>En proceso</text:p>
          </table:table-cell>
          <table:covered-table-cell/>
          <table:table-cell table:number-columns-repeated="16377"/>
        </table:table-row>
        <table:table-row table:style-name="ro36">
          <table:table-cell office:value-type="string" table:number-columns-spanned="1" table:number-rows-spanned="6" table:style-name="ce268">
            <text:p>E034- Servicios de Salud con Calidad en todas sus Dimensiones<text:s/></text:p>
          </table:table-cell>
          <table:table-cell office:value-type="string" table:number-columns-spanned="1" table:number-rows-spanned="6" table:style-name="ce269">
            <text:p>Servicios Estatales de Salud</text:p>
          </table:table-cell>
          <table:table-cell office:value-type="string" table:number-columns-spanned="1" table:number-rows-spanned="6" table:style-name="ce269">
            <text:p>Consistencia y Resultados</text:p>
          </table:table-cell>
          <table:table-cell office:value-type="string" table:number-columns-spanned="1" table:number-rows-spanned="2" table:style-name="ce270">
            <text:p>Fortalecer un diagnóstico que integre la identificación de beneficiarios, el desarrollo de estrategias para la focalización y cobertura del Programa presupuestario (Pp), estableciendo plazos para la revisión y actualización de la información.</text:p>
          </table:table-cell>
          <table:table-cell office:value-type="string" table:style-name="ce49">
            <text:p>1. Elaborar e incluir en el diagnostico datos de los beneficiarios, integrando fuente de información con datos actualizados y que contenga los mecanismos para su ejecución del Pp.</text:p>
          </table:table-cell>
          <table:table-cell office:value-type="string" table:number-columns-spanned="1" table:number-rows-spanned="2" table:style-name="ce270">
            <text:p>En proceso</text:p>
          </table:table-cell>
          <table:table-cell office:value-type="string" table:number-columns-spanned="1" table:number-rows-spanned="6" table:style-name="ce270">
            <text:p>El programa presupuestario atiende la promoción y prevención para la salud pública, garantizando el derecho a la protección de la salud para el disfrute de servicios de salud y asistencia social que satisfagan eficaz y oportunamente las necesidades de la población, en cumplimiento de la Ley de Salud del Estado de Quintana Roo; por lo que se recomienda no disminuir asignación presupuestaria.<text:s/></text:p>
          </table:table-cell>
          <table:table-cell table:number-columns-repeated="16377"/>
        </table:table-row>
        <table:table-row table:style-name="ro37">
          <table:covered-table-cell/>
          <table:covered-table-cell/>
          <table:covered-table-cell/>
          <table:covered-table-cell/>
          <table:table-cell office:value-type="string" table:style-name="ce49">
            <text:p>2. Publicar el diagnóstico del Pp.</text:p>
          </table:table-cell>
          <table:covered-table-cell/>
          <table:covered-table-cell/>
          <table:table-cell table:number-columns-repeated="16377"/>
        </table:table-row>
        <table:table-row table:style-name="ro6">
          <table:covered-table-cell/>
          <table:covered-table-cell/>
          <table:covered-table-cell/>
          <table:table-cell office:value-type="string" table:number-columns-spanned="1" table:number-rows-spanned="2" table:style-name="ce270">
            <text:p>Implementar un mecanismo o herramienta que apoye la gestión operativa y administrativa de los componentes y actividades del Pp.</text:p>
          </table:table-cell>
          <table:table-cell office:value-type="string" table:number-columns-spanned="1" table:number-rows-spanned="2" table:style-name="ce270">
            <text:p>Implementar la herramienta para la operación del Pp.</text:p>
          </table:table-cell>
          <table:table-cell office:value-type="string" table:number-columns-spanned="1" table:number-rows-spanned="2" table:style-name="ce270">
            <text:p>En proceso</text:p>
          </table:table-cell>
          <table:covered-table-cell/>
          <table:table-cell table:number-columns-repeated="16377"/>
        </table:table-row>
        <table:table-row table:style-name="ro38">
          <table:covered-table-cell/>
          <table:covered-table-cell/>
          <table:covered-table-cell/>
          <table:covered-table-cell/>
          <table:covered-table-cell/>
          <table:covered-table-cell/>
          <table:covered-table-cell/>
          <table:table-cell table:number-columns-repeated="16377"/>
        </table:table-row>
        <table:table-row table:style-name="ro32">
          <table:covered-table-cell/>
          <table:covered-table-cell/>
          <table:covered-table-cell/>
          <table:table-cell office:value-type="string" table:number-columns-spanned="1" table:number-rows-spanned="2" table:style-name="ce270">
            <text:p>Documentar y difundir los diferentes procesos de trámites y servicios.</text:p>
          </table:table-cell>
          <table:table-cell office:value-type="string" table:style-name="ce49">
            <text:p>1. Elaborar diagrama de procesos.</text:p>
          </table:table-cell>
          <table:table-cell office:value-type="string" table:number-columns-spanned="1" table:number-rows-spanned="2" table:style-name="ce270">
            <text:p>En proceso</text:p>
          </table:table-cell>
          <table:covered-table-cell/>
          <table:table-cell table:number-columns-repeated="16377"/>
        </table:table-row>
        <table:table-row table:style-name="ro7">
          <table:covered-table-cell/>
          <table:covered-table-cell/>
          <table:covered-table-cell/>
          <table:covered-table-cell/>
          <table:table-cell office:value-type="string" table:style-name="ce49">
            <text:p>2. Publicar los diagramas en la página oficial de los SESA.</text:p>
          </table:table-cell>
          <table:covered-table-cell/>
          <table:covered-table-cell/>
          <table:table-cell table:number-columns-repeated="16377"/>
        </table:table-row>
        <table:table-row table:style-name="ro39">
          <table:table-cell office:value-type="string" table:number-columns-spanned="1" table:number-rows-spanned="10" table:style-name="ce268">
            <text:p>E045 – Fortalecimiento del Sistema de Justicia Penal de la Fiscalía General del Estado de Quintana Roo</text:p>
          </table:table-cell>
          <table:table-cell office:value-type="string" table:number-columns-spanned="1" table:number-rows-spanned="10" table:style-name="ce269">
            <text:p>Fiscalía General del Estado</text:p>
          </table:table-cell>
          <table:table-cell office:value-type="string" table:number-columns-spanned="1" table:number-rows-spanned="10" table:style-name="ce269">
            <text:p>Consistencia y Resultados</text:p>
          </table:table-cell>
          <table:table-cell office:value-type="string" table:number-columns-spanned="1" table:number-rows-spanned="3" table:style-name="ce270">
            <text:p>Implementación del Plan de Persecusión Penal de la Fiscalía General del Estado.</text:p>
          </table:table-cell>
          <table:table-cell office:value-type="string" table:number-columns-spanned="1" table:number-rows-spanned="3" table:style-name="ce270">
            <text:p>Elaboración y Publicación oficial del Plan de Persecución Penal de la Fiscalía General del Estado.</text:p>
          </table:table-cell>
          <table:table-cell office:value-type="string" table:number-columns-spanned="1" table:number-rows-spanned="3" table:style-name="ce270">
            <text:p>En proceso</text:p>
          </table:table-cell>
          <table:table-cell office:value-type="string" table:number-columns-spanned="1" table:number-rows-spanned="10" table:style-name="ce270">
            <text:p>El Programa presupuestario favorece a la consolidación del Sistema de Justicia Penal en el Estado de Quintana Roo, garantizando el derecho fundamental de acceso inmediato a la justicia sin prejuicio de discriminación por sexo, edad, religión, etcétera; por lo que se recomienda no disminuir asignación presupuestaria.</text:p>
          </table:table-cell>
          <table:table-cell table:number-columns-repeated="16377"/>
        </table:table-row>
        <table:table-row table:number-rows-repeated="2" table:style-name="ro3">
          <table:covered-table-cell/>
          <table:covered-table-cell/>
          <table:covered-table-cell/>
          <table:covered-table-cell/>
          <table:covered-table-cell/>
          <table:covered-table-cell/>
          <table:covered-table-cell/>
          <table:table-cell table:number-columns-repeated="16377"/>
        </table:table-row>
        <table:table-row table:style-name="ro40">
          <table:covered-table-cell/>
          <table:covered-table-cell/>
          <table:covered-table-cell/>
          <table:table-cell office:value-type="string" table:number-columns-spanned="1" table:number-rows-spanned="7" table:style-name="ce270">
            <text:p>Implementación de encuestas de satisfacción ciudadana en las áreas de atención al público.</text:p>
          </table:table-cell>
          <table:table-cell office:value-type="string" table:style-name="ce49">
            <text:p>1. Elaboración de encuesta.</text:p>
          </table:table-cell>
          <table:table-cell office:value-type="string" table:number-columns-spanned="1" table:number-rows-spanned="7" table:style-name="ce270">
            <text:p>En proceso</text:p>
          </table:table-cell>
          <table:covered-table-cell/>
          <table:table-cell table:number-columns-repeated="16377"/>
        </table:table-row>
        <table:table-row table:style-name="ro3">
          <table:covered-table-cell/>
          <table:covered-table-cell/>
          <table:covered-table-cell/>
          <table:covered-table-cell/>
          <table:table-cell table:style-name="ce77"/>
          <table:covered-table-cell/>
          <table:covered-table-cell/>
          <table:table-cell table:number-columns-repeated="16377"/>
        </table:table-row>
        <table:table-row table:style-name="ro12">
          <table:covered-table-cell/>
          <table:covered-table-cell/>
          <table:covered-table-cell/>
          <table:covered-table-cell/>
          <table:table-cell office:value-type="string" table:style-name="ce49">
            <text:p>2. Implementación de la encuesta en las áreas de atención al público.</text:p>
          </table:table-cell>
          <table:covered-table-cell/>
          <table:covered-table-cell/>
          <table:table-cell table:number-columns-repeated="16377"/>
        </table:table-row>
        <table:table-row table:style-name="ro3">
          <table:covered-table-cell/>
          <table:covered-table-cell/>
          <table:covered-table-cell/>
          <table:covered-table-cell/>
          <table:table-cell table:style-name="ce77"/>
          <table:covered-table-cell/>
          <table:covered-table-cell/>
          <table:table-cell table:number-columns-repeated="16377"/>
        </table:table-row>
        <table:table-row table:style-name="ro4">
          <table:covered-table-cell/>
          <table:covered-table-cell/>
          <table:covered-table-cell/>
          <table:covered-table-cell/>
          <table:table-cell office:value-type="string" table:style-name="ce49">
            <text:p>3. Integración de base de datos estadística.</text:p>
          </table:table-cell>
          <table:covered-table-cell/>
          <table:covered-table-cell/>
          <table:table-cell table:number-columns-repeated="16377"/>
        </table:table-row>
        <table:table-row table:style-name="ro3">
          <table:covered-table-cell/>
          <table:covered-table-cell/>
          <table:covered-table-cell/>
          <table:covered-table-cell/>
          <table:table-cell table:style-name="ce77"/>
          <table:covered-table-cell/>
          <table:covered-table-cell/>
          <table:table-cell table:number-columns-repeated="16377"/>
        </table:table-row>
        <table:table-row table:style-name="ro13">
          <table:covered-table-cell/>
          <table:covered-table-cell/>
          <table:covered-table-cell/>
          <table:covered-table-cell/>
          <table:table-cell office:value-type="string" table:style-name="ce49">
            <text:p>4. Diseño de estrategias que mitiguen la insatisfacción hacia los servicios de Procuración de Justicia.</text:p>
          </table:table-cell>
          <table:covered-table-cell/>
          <table:covered-table-cell/>
          <table:table-cell table:number-columns-repeated="16377"/>
        </table:table-row>
        <table:table-row table:style-name="ro41">
          <table:table-cell office:value-type="string" table:number-columns-spanned="1" table:number-rows-spanned="6" table:style-name="ce268">
            <text:p>E007 – Gestión y Protección Ambiental<text:s/></text:p>
          </table:table-cell>
          <table:table-cell office:value-type="string" table:number-columns-spanned="1" table:number-rows-spanned="6" table:style-name="ce269">
            <text:p>Secretaría de Ecología y Medio Ambiente</text:p>
          </table:table-cell>
          <table:table-cell office:value-type="string" table:number-columns-spanned="1" table:number-rows-spanned="6" table:style-name="ce269">
            <text:p>Consistencia y Resultados</text:p>
          </table:table-cell>
          <table:table-cell office:value-type="string" table:style-name="ce50">
            <text:p>Contar con el padrón de beneficiarios, publicados en la Página Web de la SEMA, del Programa Recicla por tu Futuro.</text:p>
          </table:table-cell>
          <table:table-cell office:value-type="string" table:style-name="ce50">
            <text:p>Enlistar los Beneficiarios y publicarlos en la página Web de la SEMA.</text:p>
          </table:table-cell>
          <table:table-cell office:value-type="string" table:style-name="ce50">
            <text:p>En proceso</text:p>
          </table:table-cell>
          <table:table-cell office:value-type="string" table:number-columns-spanned="1" table:number-rows-spanned="6" table:style-name="ce271">
            <text:p>El programa presupuestario coadyuva al cumplimiento de la Ley del Equilibrio Ecológico y la Protección al Ambiente del Estado de Quintana Roo y a la Ley de Acción de Cambio en el Estado de Quintana Roo, por lo que se recomienda no disminuir asignación presupuestaria.</text:p>
          </table:table-cell>
          <table:table-cell table:number-columns-repeated="16377"/>
        </table:table-row>
        <table:table-row table:style-name="ro13">
          <table:covered-table-cell/>
          <table:covered-table-cell/>
          <table:covered-table-cell/>
          <table:table-cell office:value-type="string" table:style-name="ce50">
            <text:p>Extraer del Programa Presupuestario E007, el Tema Recicla por tu Futuro y elaborar un programa Presupuestario Tipo S.</text:p>
          </table:table-cell>
          <table:table-cell office:value-type="string" table:style-name="ce50">
            <text:p>Extraer del Programa Presupuestario E007, el Tema Recicla por tu Futuro y elaborar el programa Presupuestario Tipo S Recicla por tu Futuro.</text:p>
          </table:table-cell>
          <table:table-cell office:value-type="string" table:style-name="ce50">
            <text:p>En proceso</text:p>
          </table:table-cell>
          <table:covered-table-cell/>
          <table:table-cell table:number-columns-repeated="16377"/>
        </table:table-row>
        <table:table-row table:style-name="ro11">
          <table:covered-table-cell/>
          <table:covered-table-cell/>
          <table:covered-table-cell/>
          <table:table-cell office:value-type="string" table:style-name="ce50">
            <text:p>Difundir en medios oficiales, donde se puedan descargar formatos para realizar algún trámite.</text:p>
          </table:table-cell>
          <table:table-cell office:value-type="string" table:style-name="ce50">
            <text:p>Publicar formatos para realizar trámites.</text:p>
          </table:table-cell>
          <table:table-cell office:value-type="string" table:style-name="ce50">
            <text:p>En proceso</text:p>
          </table:table-cell>
          <table:covered-table-cell/>
          <table:table-cell table:number-columns-repeated="16377"/>
        </table:table-row>
        <table:table-row table:style-name="ro6">
          <table:covered-table-cell/>
          <table:covered-table-cell/>
          <table:covered-table-cell/>
          <table:table-cell office:value-type="string" table:number-columns-spanned="1" table:number-rows-spanned="3" table:style-name="ce271">
            <text:p>Sistema para la emisión de Licencias y autorizaciones.</text:p>
          </table:table-cell>
          <table:table-cell office:value-type="string" table:number-columns-spanned="1" table:number-rows-spanned="3" table:style-name="ce271">
            <text:p>Reuniones para la implementación de la ventanilla digital.</text:p>
          </table:table-cell>
          <table:table-cell office:value-type="string" table:number-columns-spanned="1" table:number-rows-spanned="3" table:style-name="ce271">
            <text:p>En proceso</text:p>
          </table:table-cell>
          <table:covered-table-cell/>
          <table:table-cell table:number-columns-repeated="16377"/>
        </table:table-row>
        <table:table-row table:number-rows-repeated="2" table:style-name="ro3">
          <table:covered-table-cell/>
          <table:covered-table-cell/>
          <table:covered-table-cell/>
          <table:covered-table-cell/>
          <table:covered-table-cell/>
          <table:covered-table-cell/>
          <table:covered-table-cell/>
          <table:table-cell table:number-columns-repeated="16377"/>
        </table:table-row>
        <table:table-row table:style-name="ro25">
          <table:table-cell office:value-type="string" table:number-columns-spanned="1" table:number-rows-spanned="8" table:style-name="ce268">
            <text:p>E021 – Biodiversidad y Áreas Naturales Protegidas</text:p>
          </table:table-cell>
          <table:table-cell office:value-type="string" table:number-columns-spanned="1" table:number-rows-spanned="8" table:style-name="ce269">
            <text:p>Instituto de Biodiversidad y Áreas Naturales Protegidas del Estado de Quintana Roo</text:p>
          </table:table-cell>
          <table:table-cell office:value-type="string" table:number-columns-spanned="1" table:number-rows-spanned="8" table:style-name="ce269">
            <text:p>Consistencia y Resultados</text:p>
          </table:table-cell>
          <table:table-cell office:value-type="string" table:style-name="ce49">
            <text:p>Diseño <text:s/>de un calendario o plan de revisión y actualización del diagnóstico del programa.</text:p>
          </table:table-cell>
          <table:table-cell office:value-type="string" table:style-name="ce49">
            <text:p>Elaboración de un calendario o plan de revisión y actualización del diagnóstico del programa.</text:p>
          </table:table-cell>
          <table:table-cell office:value-type="string" table:style-name="ce49">
            <text:p>En proceso</text:p>
          </table:table-cell>
          <table:table-cell office:value-type="string" table:number-columns-spanned="1" table:number-rows-spanned="8" table:style-name="ce270">
            <text:p>El programa presupuestario coadyuva al cumplimiento de la Ley del Equilibrio Ecológico y la Protección al Ambiente del Estado de Quintana Roo y a la Ley de Acción de Cambio en el Estado de Quintana Roo, por lo que se recomienda no disminuir asignación presupuestaria.</text:p>
          </table:table-cell>
          <table:table-cell table:number-columns-repeated="16377"/>
        </table:table-row>
        <table:table-row table:style-name="ro42">
          <table:covered-table-cell/>
          <table:covered-table-cell/>
          <table:covered-table-cell/>
          <table:table-cell office:value-type="string" table:style-name="ce49">
            <text:p>Diseño <text:s/>de una ficha sobre la metodología para la cuantificación y actualización de la población objetivo del programa.</text:p>
          </table:table-cell>
          <table:table-cell office:value-type="string" table:style-name="ce49">
            <text:p>Elaboración de una ficha sobre la metodología para la cuantificación y actualización de la población objetivo del programa.</text:p>
          </table:table-cell>
          <table:table-cell office:value-type="string" table:style-name="ce49">
            <text:p>En proceso</text:p>
          </table:table-cell>
          <table:covered-table-cell/>
          <table:table-cell table:number-columns-repeated="16377"/>
        </table:table-row>
        <table:table-row table:style-name="ro43">
          <table:covered-table-cell/>
          <table:covered-table-cell/>
          <table:covered-table-cell/>
          <table:table-cell office:value-type="string" table:style-name="ce49">
            <text:p>Diseño <text:s/>documento de control que permita conocer quienes reciben los bienes o servicios del programa.</text:p>
          </table:table-cell>
          <table:table-cell office:value-type="string" table:style-name="ce49">
            <text:p>Compilado de listas de asistencia y registros de las personas que participan en las actividades y eventos efectuados por la Dirección, así como de los animales asistidos.</text:p>
          </table:table-cell>
          <table:table-cell office:value-type="string" table:style-name="ce49">
            <text:p>En proceso</text:p>
          </table:table-cell>
          <table:covered-table-cell/>
          <table:table-cell table:number-columns-repeated="16377"/>
        </table:table-row>
        <table:table-row table:style-name="ro7">
          <table:covered-table-cell/>
          <table:covered-table-cell/>
          <table:covered-table-cell/>
          <table:table-cell office:value-type="string" table:style-name="ce49">
            <text:p>Diseño <text:s/>de fichas técnicas de los indicadores.</text:p>
          </table:table-cell>
          <table:table-cell office:value-type="string" table:style-name="ce49">
            <text:p>Compilado de fichas técnicas de los indicadores.</text:p>
          </table:table-cell>
          <table:table-cell office:value-type="string" table:style-name="ce49">
            <text:p>En proceso</text:p>
          </table:table-cell>
          <table:covered-table-cell/>
          <table:table-cell table:number-columns-repeated="16377"/>
        </table:table-row>
        <table:table-row table:style-name="ro13">
          <table:covered-table-cell/>
          <table:covered-table-cell/>
          <table:covered-table-cell/>
          <table:table-cell office:value-type="string" table:style-name="ce49">
            <text:p>Planeación y orientación a resultados del programa de evaluación de programas presupuestarios.</text:p>
          </table:table-cell>
          <table:table-cell office:value-type="string" table:style-name="ce49">
            <text:p>Solicitud de inclusión al programa de evaluación.</text:p>
          </table:table-cell>
          <table:table-cell office:value-type="string" table:style-name="ce49">
            <text:p>En proceso</text:p>
          </table:table-cell>
          <table:covered-table-cell/>
          <table:table-cell table:number-columns-repeated="16377"/>
        </table:table-row>
        <table:table-row table:style-name="ro44">
          <table:covered-table-cell/>
          <table:covered-table-cell/>
          <table:covered-table-cell/>
          <table:table-cell office:value-type="string" table:style-name="ce49">
            <text:p>Cobertura y focalización de cobertura documentada para atender a su población objetivo, que incluya características como definir la población, especifica metas, ser congruente con el diseño y diagnóstico del programa.</text:p>
          </table:table-cell>
          <table:table-cell office:value-type="string" table:style-name="ce49">
            <text:p>Elaborar un plan de cobertura documentado.</text:p>
          </table:table-cell>
          <table:table-cell office:value-type="string" table:style-name="ce49">
            <text:p>En proceso</text:p>
          </table:table-cell>
          <table:covered-table-cell/>
          <table:table-cell table:number-columns-repeated="16377"/>
        </table:table-row>
        <table:table-row table:style-name="ro45">
          <table:covered-table-cell/>
          <table:covered-table-cell/>
          <table:covered-table-cell/>
          <table:table-cell office:value-type="string" table:style-name="ce49">
            <text:p>Diseño de un registro básico para documentar la recepción, seguimiento y resolución de las solicitudes de apoyo.</text:p>
          </table:table-cell>
          <table:table-cell office:value-type="string" table:style-name="ce49">
            <text:p>Diseño de un registro básico para documentar la recepción, seguimiento y resolución de las solicitudes de apoyo.</text:p>
          </table:table-cell>
          <table:table-cell office:value-type="string" table:style-name="ce49">
            <text:p>En proceso</text:p>
          </table:table-cell>
          <table:covered-table-cell/>
          <table:table-cell table:number-columns-repeated="16377"/>
        </table:table-row>
        <table:table-row table:style-name="ro9">
          <table:covered-table-cell/>
          <table:covered-table-cell/>
          <table:covered-table-cell/>
          <table:table-cell office:value-type="string" table:style-name="ce49">
            <text:p>Diseño de una encuesta de satisfacción breve, anónima y estandarizada a una muestra representativa de los beneficiarios.</text:p>
          </table:table-cell>
          <table:table-cell office:value-type="string" table:style-name="ce49">
            <text:p>Diseño de una encuesta de satisfacción breve, anónima y estandarizada a una muestra representativa de los beneficiarios.</text:p>
          </table:table-cell>
          <table:table-cell office:value-type="string" table:style-name="ce49">
            <text:p>En proceso</text:p>
          </table:table-cell>
          <table:covered-table-cell/>
          <table:table-cell table:number-columns-repeated="16377"/>
        </table:table-row>
        <table:table-row table:style-name="ro46">
          <table:table-cell office:value-type="string" table:number-columns-spanned="1" table:number-rows-spanned="4" table:style-name="ce268">
            <text:p>E008 - Fomento al Emprendimiento, la Formalización Empresarial y la Inclusión Económica</text:p>
          </table:table-cell>
          <table:table-cell office:value-type="string" table:number-columns-spanned="1" table:number-rows-spanned="4" table:style-name="ce269">
            <text:p>Secretaría de Desarrollo Económico<text:s/></text:p>
          </table:table-cell>
          <table:table-cell office:value-type="string" table:number-columns-spanned="1" table:number-rows-spanned="4" table:style-name="ce269">
            <text:p>Consistencia y Resultados</text:p>
          </table:table-cell>
          <table:table-cell office:value-type="string" table:number-columns-spanned="1" table:number-rows-spanned="3" table:style-name="ce270">
            <text:p>Generar un padrón de beneficiarios.</text:p>
          </table:table-cell>
          <table:table-cell office:value-type="string" table:number-columns-spanned="1" table:number-rows-spanned="3" table:style-name="ce270">
            <text:p>Trabajar de manera coordinada, con las áreas competentes, para generar un padrón de beneficiarios.</text:p>
          </table:table-cell>
          <table:table-cell office:value-type="string" table:number-columns-spanned="1" table:number-rows-spanned="3" table:style-name="ce270">
            <text:p>En proceso</text:p>
          </table:table-cell>
          <table:table-cell office:value-type="string" table:number-columns-spanned="1" table:number-rows-spanned="4" table:style-name="ce270">
            <text:p>El Programa presupuestario impulsa la competitividad, el desarrollo productivo y la generación de oportunidades económicas para la población, por lo que se recomienda mantener.</text:p>
          </table:table-cell>
          <table:table-cell table:number-columns-repeated="16377"/>
        </table:table-row>
        <table:table-row table:number-rows-repeated="2" table:style-name="ro3">
          <table:covered-table-cell/>
          <table:covered-table-cell/>
          <table:covered-table-cell/>
          <table:covered-table-cell/>
          <table:covered-table-cell/>
          <table:covered-table-cell/>
          <table:covered-table-cell/>
          <table:table-cell table:number-columns-repeated="16377"/>
        </table:table-row>
        <table:table-row table:style-name="ro11">
          <table:covered-table-cell/>
          <table:covered-table-cell/>
          <table:covered-table-cell/>
          <table:table-cell office:value-type="string" table:style-name="ce49">
            <text:p>Dar seguimiento a la verificación y control de entrega de apoyos, bienes o servicios.</text:p>
          </table:table-cell>
          <table:table-cell office:value-type="string" table:style-name="ce49">
            <text:p>Revisar que la entrega de apoyos, bienes o servicios, cuenten con mecanismos de verificación y control.</text:p>
          </table:table-cell>
          <table:table-cell office:value-type="string" table:style-name="ce49">
            <text:p>En proceso</text:p>
          </table:table-cell>
          <table:covered-table-cell/>
          <table:table-cell table:number-columns-repeated="16377"/>
        </table:table-row>
        <table:table-row table:style-name="ro47">
          <table:table-cell office:value-type="string" table:number-columns-spanned="1" table:number-rows-spanned="2" table:style-name="ce268">
            <text:p>E024 - Cultura y Bienestar</text:p>
          </table:table-cell>
          <table:table-cell office:value-type="string" table:number-columns-spanned="1" table:number-rows-spanned="2" table:style-name="ce269">
            <text:p>Instituto de la Cultura y las Artes de Quintana Roo</text:p>
          </table:table-cell>
          <table:table-cell office:value-type="string" table:number-columns-spanned="1" table:number-rows-spanned="2" table:style-name="ce269">
            <text:p>Consistencia y Resultados</text:p>
          </table:table-cell>
          <table:table-cell office:value-type="string" table:style-name="ce49">
            <text:p>Congruencia en el proceso de medición de los indicadores.</text:p>
          </table:table-cell>
          <table:table-cell office:value-type="string" table:style-name="ce49">
            <text:p>Modificar el método de cálculo de los indicadores para que coincidan con la unidad de medida del indicador.</text:p>
          </table:table-cell>
          <table:table-cell office:value-type="string" table:style-name="ce49">
            <text:p>En proceso</text:p>
          </table:table-cell>
          <table:table-cell office:value-type="string" table:number-columns-spanned="1" table:number-rows-spanned="2" table:style-name="ce270">
            <text:p>El Programa presupuestario contribuye al fortalecimiento de la identidad cultural, la cohesión social y el acceso equitativo a las manifestaciones artísticas, por lo que se recomienda mantener y, en la medida de lo posible, fortalecer su asignación presupuestaria.</text:p>
          </table:table-cell>
          <table:table-cell table:number-columns-repeated="16377"/>
        </table:table-row>
        <table:table-row table:style-name="ro11">
          <table:covered-table-cell/>
          <table:covered-table-cell/>
          <table:covered-table-cell/>
          <table:table-cell office:value-type="string" table:style-name="ce49">
            <text:p>Instrumentos de medición de grado de satisfacción de la población.</text:p>
          </table:table-cell>
          <table:table-cell office:value-type="string" table:style-name="ce49">
            <text:p>Implementación de un código de satisfacción de los servicios culturales brindados a la población.</text:p>
          </table:table-cell>
          <table:table-cell office:value-type="string" table:style-name="ce49">
            <text:p>En proceso</text:p>
          </table:table-cell>
          <table:covered-table-cell/>
          <table:table-cell table:number-columns-repeated="16377"/>
        </table:table-row>
        <table:table-row table:style-name="ro48">
          <table:table-cell office:value-type="string" table:number-columns-spanned="1" table:number-rows-spanned="5" table:style-name="ce268">
            <text:p><text:s/>E018 - Impulsar el desarrollo de acciones e investigación científica, tecnológica y de innovación, con sentido humanista, que contribuya al bienestar social</text:p>
          </table:table-cell>
          <table:table-cell office:value-type="string" table:number-columns-spanned="1" table:number-rows-spanned="5" table:style-name="ce269">
            <text:p>Consejo Quintanarroense de Humanidades, Ciencias y Tecnologías</text:p>
          </table:table-cell>
          <table:table-cell office:value-type="string" table:number-columns-spanned="1" table:number-rows-spanned="5" table:style-name="ce269">
            <text:p>Consistencia y Resultados</text:p>
          </table:table-cell>
          <table:table-cell office:value-type="string" table:style-name="ce49">
            <text:p>Fortalecimiento de la fundamentación del programa mediante el análisis de resultados de evaluaciones externas.</text:p>
          </table:table-cell>
          <table:table-cell office:value-type="string" table:style-name="ce49">
            <text:p>Incorporar a las unidades responsables los resultados de las evaluaciones para su análisis y en su caso incorporación en sus planeaciones.</text:p>
          </table:table-cell>
          <table:table-cell office:value-type="string" table:style-name="ce49">
            <text:p>En proceso</text:p>
          </table:table-cell>
          <table:table-cell office:value-type="string" table:number-columns-spanned="1" table:number-rows-spanned="5" table:style-name="ce270">
            <text:p>El Programa presupuestario representa un componente estratégico para el fortalecimiento del conocimiento y la generación de soluciones que promuevan el desarrollo sostenible del estado. En este sentido, se recomienda mantener y, en la medida de lo posible, fortalecer su asignación presupuestaria en el Proyecto de Presupuesto de Egresos 2026, a fin de atender los Aspectos Susceptibles de Mejora identificados.</text:p>
          </table:table-cell>
          <table:table-cell table:number-columns-repeated="16377"/>
        </table:table-row>
        <table:table-row table:style-name="ro39">
          <table:covered-table-cell/>
          <table:covered-table-cell/>
          <table:covered-table-cell/>
          <table:table-cell office:value-type="string" table:number-columns-spanned="1" table:number-rows-spanned="2" table:style-name="ce270">
            <text:p>Institucionalización de revisiones periódicas del diagnóstico y avances del programa.</text:p>
          </table:table-cell>
          <table:table-cell office:value-type="string" table:number-columns-spanned="1" table:number-rows-spanned="2" table:style-name="ce270">
            <text:p>Establecer calendario de revisiones anuales.</text:p>
          </table:table-cell>
          <table:table-cell office:value-type="string" table:number-columns-spanned="1" table:number-rows-spanned="2" table:style-name="ce270">
            <text:p>En proceso</text:p>
          </table:table-cell>
          <table:covered-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49">
          <table:covered-table-cell/>
          <table:covered-table-cell/>
          <table:covered-table-cell/>
          <table:table-cell office:value-type="string" table:number-columns-spanned="1" table:number-rows-spanned="2" table:style-name="ce270">
            <text:p>Formulación de un mecanismo detallado de caracterización de la población beneficiaria.</text:p>
          </table:table-cell>
          <table:table-cell office:value-type="string" table:style-name="ce49">
            <text:p>1. Diseñar instrumentos de captura de información específica.</text:p>
          </table:table-cell>
          <table:table-cell office:value-type="string" table:number-columns-spanned="1" table:number-rows-spanned="2" table:style-name="ce270">
            <text:p>En proceso</text:p>
          </table:table-cell>
          <table:covered-table-cell/>
          <table:table-cell table:number-columns-repeated="16377"/>
        </table:table-row>
        <table:table-row table:style-name="ro7">
          <table:covered-table-cell/>
          <table:covered-table-cell/>
          <table:covered-table-cell/>
          <table:covered-table-cell/>
          <table:table-cell office:value-type="string" table:style-name="ce49">
            <text:p>2. Capacitar al personal en su aplicación.</text:p>
          </table:table-cell>
          <table:covered-table-cell/>
          <table:covered-table-cell/>
          <table:table-cell table:number-columns-repeated="16377"/>
        </table:table-row>
        <table:table-row table:style-name="ro27">
          <table:table-cell office:value-type="string" table:number-columns-spanned="1" table:number-rows-spanned="4" table:style-name="ce268">
            <text:p>E038 - Desarrollo Rural para el Bienestar</text:p>
          </table:table-cell>
          <table:table-cell office:value-type="string" table:number-columns-spanned="1" table:number-rows-spanned="4" table:style-name="ce269">
            <text:p>Secretaría de Desarrollo Agropecuario Rural y Pesca</text:p>
          </table:table-cell>
          <table:table-cell office:value-type="string" table:number-columns-spanned="1" table:number-rows-spanned="4" table:style-name="ce269">
            <text:p>Consistencia y Resultados</text:p>
          </table:table-cell>
          <table:table-cell office:value-type="string" table:number-columns-spanned="1" table:number-rows-spanned="2" table:style-name="ce270">
            <text:p>Establecer mecanismos documentados para la depuración y actualización del padrón de beneficiarios.</text:p>
          </table:table-cell>
          <table:table-cell office:value-type="string" table:number-columns-spanned="1" table:number-rows-spanned="2" table:style-name="ce270">
            <text:p>Establecer los mecanismos necesarios para llevar a cabo el registro, validación y seguimiento de la información de los productores, este sistema nos permite establecer controles y plazos definidos para garantizar la actualización oportuna y la confiabilidad de los datos del padrón.<text:s/></text:p>
          </table:table-cell>
          <table:table-cell office:value-type="string" table:number-columns-spanned="1" table:number-rows-spanned="2" table:style-name="ce270">
            <text:p>En proceso</text:p>
          </table:table-cell>
          <table:table-cell office:value-type="string" table:number-columns-spanned="1" table:number-rows-spanned="4" table:style-name="ce270">
            <text:p>El Programa presupuestario contribuye al fortalecimiento del sector rural y al impulso del bienestar de las comunidades, por lo que se recomienda mantener y, en la medida de lo posible, fortalecer su asignación presupuestaria.</text:p>
          </table:table-cell>
          <table:table-cell table:number-columns-repeated="16377"/>
        </table:table-row>
        <table:table-row table:style-name="ro50">
          <table:covered-table-cell/>
          <table:covered-table-cell/>
          <table:covered-table-cell/>
          <table:covered-table-cell/>
          <table:covered-table-cell/>
          <table:covered-table-cell/>
          <table:covered-table-cell/>
          <table:table-cell table:number-columns-repeated="16377"/>
        </table:table-row>
        <table:table-row table:style-name="ro51">
          <table:covered-table-cell/>
          <table:covered-table-cell/>
          <table:covered-table-cell/>
          <table:table-cell office:value-type="string" table:number-columns-spanned="1" table:number-rows-spanned="2" table:style-name="ce270">
            <text:p>Implementar encuestas regulares para conocer la opinión de los beneficiarios sobre el servicio, donde se permita proporcionar comentarios y sugerencias con el fin de mejorar.</text:p>
          </table:table-cell>
          <table:table-cell office:value-type="string" table:number-columns-spanned="1" table:number-rows-spanned="2" table:style-name="ce270">
            <text:p>Aplicación de una <text:s/>encuesta para contar con información verificada y actualizada que permita evaluar de manera objetiva la percepción y satisfacción de los beneficiarios con respecto a los apoyos recibidos.</text:p>
          </table:table-cell>
          <table:table-cell office:value-type="string" table:number-columns-spanned="1" table:number-rows-spanned="2" table:style-name="ce270">
            <text:p>En proceso</text:p>
          </table:table-cell>
          <table:covered-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52">
          <table:table-cell office:value-type="string" table:number-columns-spanned="1" table:number-rows-spanned="4" table:style-name="ce268">
            <text:p>S005 – Impulso a la Productividad del Sector Primario para el Bienestar</text:p>
          </table:table-cell>
          <table:table-cell office:value-type="string" table:number-columns-spanned="1" table:number-rows-spanned="4" table:style-name="ce269">
            <text:p>Secretaría de Desarrollo Agropecuario Rural y Pesca</text:p>
          </table:table-cell>
          <table:table-cell office:value-type="string" table:number-columns-spanned="1" table:number-rows-spanned="4" table:style-name="ce269">
            <text:p>Consistencia y Resultados</text:p>
          </table:table-cell>
          <table:table-cell office:value-type="string" table:style-name="ce49">
            <text:p>Establecer mecanismos documentados con plazos precisos para la depuración y/o actualización del Padrón de beneficiarios. <text:s/></text:p>
          </table:table-cell>
          <table:table-cell office:value-type="string" table:style-name="ce49">
            <text:p>Establecer los mecanismos necesarios para llevar a cabo el registro, validación y seguimiento de la información de los productores, este sistema nos permite establecer controles y plazos definidos para garantizar la actualización oportuna y la confiabilidad de los datos del padrón.<text:s/></text:p>
          </table:table-cell>
          <table:table-cell office:value-type="string" table:style-name="ce49">
            <text:p>En proceso</text:p>
          </table:table-cell>
          <table:table-cell office:value-type="string" table:number-columns-spanned="1" table:number-rows-spanned="4" table:style-name="ce270">
            <text:p>El Programa presupuestario contribuye al fortalecimiento del sector rural y al impulso del bienestar de las comunidades, por lo que se recomienda mantener y, en la medida de lo posible, fortalecer su asignación presupuestaria</text:p>
          </table:table-cell>
          <table:table-cell table:number-columns-repeated="16377"/>
        </table:table-row>
        <table:table-row table:style-name="ro53">
          <table:covered-table-cell/>
          <table:covered-table-cell/>
          <table:covered-table-cell/>
          <table:table-cell office:value-type="string" table:number-columns-spanned="1" table:number-rows-spanned="3" table:style-name="ce269">
            <text:p>Implementar un instrumento para medir el grado de satisfacción enfocado en cada componente dado que, la población objetiva no es la misma para todos los componentes que conforman el programa presupuestario.<text:s/></text:p>
          </table:table-cell>
          <table:table-cell office:value-type="string" table:number-columns-spanned="1" table:number-rows-spanned="3" table:style-name="ce271">
            <text:p>Aplicación de una encuesta para contar con información verificada y actualizada que permita evaluar de manera objetiva la percepción y satisfacción de los beneficiarios con respecto a los apoyos recibidos.</text:p>
          </table:table-cell>
          <table:table-cell office:value-type="string" table:number-columns-spanned="1" table:number-rows-spanned="3" table:style-name="ce269">
            <text:p>En proceso</text:p>
          </table:table-cell>
          <table:covered-table-cell/>
          <table:table-cell table:number-columns-repeated="16377"/>
        </table:table-row>
        <table:table-row table:number-rows-repeated="2" table:style-name="ro3">
          <table:covered-table-cell/>
          <table:covered-table-cell/>
          <table:covered-table-cell/>
          <table:covered-table-cell/>
          <table:covered-table-cell/>
          <table:covered-table-cell/>
          <table:covered-table-cell/>
          <table:table-cell table:number-columns-repeated="16377"/>
        </table:table-row>
        <table:table-row table:number-rows-repeated="1048503" table:style-name="ro3">
          <table:table-cell table:number-columns-repeated="16384"/>
        </table:table-row>
      </table:table>
      <table:table table:name="Anexo_10_16" table:style-name="ta1">
        <table:table-column table:style-name="co1" table:default-cell-style-name="ce3"/>
        <table:table-column table:style-name="co2" table:default-cell-style-name="ce3"/>
        <table:table-column table:style-name="co9" table:default-cell-style-name="ce5" table:visibility="collapse"/>
        <table:table-column table:style-name="co4" table:number-columns-repeated="16381" table:default-cell-style-name="ce5"/>
        <table:table-row table:style-name="ro1">
          <table:table-cell office:value-type="string" table:number-columns-spanned="2" table:number-rows-spanned="1" table:style-name="ce284">
            <text:p>GOBIERNO DEL ESTADO DE QUINTANA ROO</text:p>
          </table:table-cell>
          <table:covered-table-cell/>
          <table:table-cell table:number-columns-repeated="16382"/>
        </table:table-row>
        <table:table-row table:style-name="ro2">
          <table:table-cell office:value-type="string" table:number-columns-spanned="2" table:number-rows-spanned="1" table:style-name="ce286">
            <text:p>SECRETARÍA DE FINANZAS Y PLANEACIÓN</text:p>
          </table:table-cell>
          <table:covered-table-cell/>
          <table:table-cell table:number-columns-repeated="16382"/>
        </table:table-row>
        <table:table-row table:style-name="ro1">
          <table:table-cell office:value-type="string" table:number-columns-spanned="2" table:number-rows-spanned="1" table:style-name="ce286">
            <text:p>PRESUPUESTO DE EGRESOS 2026</text:p>
          </table:table-cell>
          <table:covered-table-cell/>
          <table:table-cell table:number-columns-repeated="16382"/>
        </table:table-row>
        <table:table-row table:style-name="ro2">
          <table:table-cell office:value-type="string" table:number-columns-spanned="2" table:number-rows-spanned="1" table:style-name="ce290">
            <text:p>Erogaciones con Recursos de Ingresos Propios de las Entidades Paraestatales</text:p>
          </table:table-cell>
          <table:covered-table-cell/>
          <table:table-cell table:number-columns-repeated="16382"/>
        </table:table-row>
        <table:table-row table:style-name="ro2">
          <table:table-cell office:value-type="string" table:number-columns-spanned="2" table:number-rows-spanned="1" table:style-name="ce362">
            <text:p>(Cifras en pesos)</text:p>
          </table:table-cell>
          <table:covered-table-cell/>
          <table:table-cell table:number-columns-repeated="16382"/>
        </table:table-row>
        <table:table-row table:style-name="ro5">
          <table:table-cell office:value-type="string" table:style-name="ce47">
            <text:p>Ejecutor del Gasto</text:p>
          </table:table-cell>
          <table:table-cell office:value-type="string" table:style-name="ce47">
            <text:p>Importe</text:p>
          </table:table-cell>
          <table:table-cell table:number-columns-repeated="16382"/>
        </table:table-row>
        <table:table-row table:style-name="ro5">
          <table:table-cell office:value-type="string" table:style-name="ce97">
            <text:p>Servicios Educativos de Quintana Roo</text:p>
          </table:table-cell>
          <table:table-cell office:value-type="float" office:value="33995331" table:style-name="ce113">
            <text:p>33,995,331</text:p>
          </table:table-cell>
          <table:table-cell table:number-columns-repeated="16382"/>
        </table:table-row>
        <table:table-row table:style-name="ro5">
          <table:table-cell office:value-type="string" table:style-name="ce98">
            <text:p>E016 Instituciones Formadoras de Docentes</text:p>
          </table:table-cell>
          <table:table-cell office:value-type="float" office:value="13090916" table:style-name="ce113">
            <text:p>13,090,916</text:p>
          </table:table-cell>
          <table:table-cell table:number-columns-repeated="16382"/>
        </table:table-row>
        <table:table-row table:style-name="ro5">
          <table:table-cell office:value-type="string" table:style-name="ce114">
            <text:p>Materiales y Suministros</text:p>
          </table:table-cell>
          <table:table-cell office:value-type="float" office:value="4720896" table:style-name="ce18">
            <text:p>4,720,896</text:p>
          </table:table-cell>
          <table:table-cell table:number-columns-repeated="16382"/>
        </table:table-row>
        <table:table-row table:style-name="ro5">
          <table:table-cell office:value-type="string" table:style-name="ce114">
            <text:p>Servicios Generales</text:p>
          </table:table-cell>
          <table:table-cell office:value-type="float" office:value="6328625" table:style-name="ce18">
            <text:p>6,328,625</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853395" table:style-name="ce18">
            <text:p>853,395</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188000" table:style-name="ce18">
            <text:p>1,188,000</text:p>
          </table:table-cell>
          <table:table-cell table:number-columns-repeated="16382"/>
        </table:table-row>
        <table:table-row table:style-name="ro5">
          <table:table-cell office:value-type="string" table:style-name="ce98">
            <text:p>E048 Educación Media Superior en zonas vulnerables</text:p>
          </table:table-cell>
          <table:table-cell office:value-type="float" office:value="6582964" table:style-name="ce113">
            <text:p>6,582,964</text:p>
          </table:table-cell>
          <table:table-cell table:number-columns-repeated="16382"/>
        </table:table-row>
        <table:table-row table:style-name="ro5">
          <table:table-cell office:value-type="string" table:style-name="ce114">
            <text:p>Materiales y Suministros</text:p>
          </table:table-cell>
          <table:table-cell office:value-type="float" office:value="482161" table:style-name="ce18">
            <text:p>482,161</text:p>
          </table:table-cell>
          <table:table-cell table:number-columns-repeated="16382"/>
        </table:table-row>
        <table:table-row table:style-name="ro5">
          <table:table-cell office:value-type="string" table:style-name="ce114">
            <text:p>Servicios Generales</text:p>
          </table:table-cell>
          <table:table-cell office:value-type="float" office:value="6100803" table:style-name="ce18">
            <text:p>6,100,803</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14321451" table:style-name="ce113">
            <text:p>14,321,451</text:p>
          </table:table-cell>
          <table:table-cell table:number-columns-repeated="16382"/>
        </table:table-row>
        <table:table-row table:style-name="ro5">
          <table:table-cell office:value-type="string" table:style-name="ce114">
            <text:p>Materiales y Suministros</text:p>
          </table:table-cell>
          <table:table-cell office:value-type="float" office:value="1279158" table:style-name="ce18">
            <text:p>1,279,158</text:p>
          </table:table-cell>
          <table:table-cell table:number-columns-repeated="16382"/>
        </table:table-row>
        <table:table-row table:style-name="ro5">
          <table:table-cell office:value-type="string" table:style-name="ce114">
            <text:p>Servicios Generales</text:p>
          </table:table-cell>
          <table:table-cell office:value-type="float" office:value="3644204" table:style-name="ce18">
            <text:p>3,644,204</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500000" table:style-name="ce18">
            <text:p>500,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8898089" table:style-name="ce18">
            <text:p>8,898,089</text:p>
          </table:table-cell>
          <table:table-cell table:number-columns-repeated="16382"/>
        </table:table-row>
        <table:table-row table:style-name="ro5">
          <table:table-cell office:value-type="string" table:style-name="ce97">
            <text:p>Colegio de Bachilleres del Estado de Quintana Roo</text:p>
          </table:table-cell>
          <table:table-cell office:value-type="float" office:value="36229119" table:style-name="ce113">
            <text:p>36,229,119</text:p>
          </table:table-cell>
          <table:table-cell table:number-columns-repeated="16382"/>
        </table:table-row>
        <table:table-row table:style-name="ro5">
          <table:table-cell office:value-type="string" table:style-name="ce98">
            <text:p>E010 Educación Media Superior</text:p>
          </table:table-cell>
          <table:table-cell office:value-type="float" office:value="25569115" table:style-name="ce113">
            <text:p>25,569,115</text:p>
          </table:table-cell>
          <table:table-cell table:number-columns-repeated="16382"/>
        </table:table-row>
        <table:table-row table:style-name="ro5">
          <table:table-cell office:value-type="string" table:style-name="ce114">
            <text:p>Materiales y Suministros</text:p>
          </table:table-cell>
          <table:table-cell office:value-type="float" office:value="623719" table:style-name="ce18">
            <text:p>623,719</text:p>
          </table:table-cell>
          <table:table-cell table:number-columns-repeated="16382"/>
        </table:table-row>
        <table:table-row table:style-name="ro5">
          <table:table-cell office:value-type="string" table:style-name="ce114">
            <text:p>Servicios Generales</text:p>
          </table:table-cell>
          <table:table-cell office:value-type="float" office:value="22595396" table:style-name="ce18">
            <text:p>22,595,396</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350000" table:style-name="ce18">
            <text:p>2,350,000</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10660004" table:style-name="ce113">
            <text:p>10,660,004</text:p>
          </table:table-cell>
          <table:table-cell table:number-columns-repeated="16382"/>
        </table:table-row>
        <table:table-row table:style-name="ro5">
          <table:table-cell office:value-type="string" table:style-name="ce114">
            <text:p>Materiales y Suministros</text:p>
          </table:table-cell>
          <table:table-cell office:value-type="float" office:value="1970000" table:style-name="ce18">
            <text:p>1,970,000</text:p>
          </table:table-cell>
          <table:table-cell table:number-columns-repeated="16382"/>
        </table:table-row>
        <table:table-row table:style-name="ro5">
          <table:table-cell office:value-type="string" table:style-name="ce114">
            <text:p>Servicios Generales</text:p>
          </table:table-cell>
          <table:table-cell office:value-type="float" office:value="8690004" table:style-name="ce18">
            <text:p>8,690,004</text:p>
          </table:table-cell>
          <table:table-cell table:number-columns-repeated="16382"/>
        </table:table-row>
        <table:table-row table:style-name="ro5">
          <table:table-cell office:value-type="string" table:style-name="ce97">
            <text:p>Centro de Estudios de Bachillerato Técnico “Eva Sámano de López Mateos”</text:p>
          </table:table-cell>
          <table:table-cell office:value-type="float" office:value="2660420" table:style-name="ce113">
            <text:p>2,660,420</text:p>
          </table:table-cell>
          <table:table-cell table:number-columns-repeated="16382"/>
        </table:table-row>
        <table:table-row table:style-name="ro5">
          <table:table-cell office:value-type="string" table:style-name="ce98">
            <text:p>E010 Educación Media Superior</text:p>
          </table:table-cell>
          <table:table-cell office:value-type="float" office:value="2133820" table:style-name="ce113">
            <text:p>2,133,820</text:p>
          </table:table-cell>
          <table:table-cell table:number-columns-repeated="16382"/>
        </table:table-row>
        <table:table-row table:style-name="ro5">
          <table:table-cell office:value-type="string" table:style-name="ce114">
            <text:p>Materiales y Suministros</text:p>
          </table:table-cell>
          <table:table-cell office:value-type="float" office:value="963344" table:style-name="ce18">
            <text:p>963,344</text:p>
          </table:table-cell>
          <table:table-cell table:number-columns-repeated="16382"/>
        </table:table-row>
        <table:table-row table:style-name="ro5">
          <table:table-cell office:value-type="string" table:style-name="ce114">
            <text:p>Servicios Generales</text:p>
          </table:table-cell>
          <table:table-cell office:value-type="float" office:value="789770" table:style-name="ce18">
            <text:p>789,77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80706" table:style-name="ce18">
            <text:p>380,706</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526600" table:style-name="ce113">
            <text:p>526,600</text:p>
          </table:table-cell>
          <table:table-cell table:number-columns-repeated="16382"/>
        </table:table-row>
        <table:table-row table:style-name="ro5">
          <table:table-cell office:value-type="string" table:style-name="ce114">
            <text:p>Materiales y Suministros</text:p>
          </table:table-cell>
          <table:table-cell office:value-type="float" office:value="253000" table:style-name="ce18">
            <text:p>253,000</text:p>
          </table:table-cell>
          <table:table-cell table:number-columns-repeated="16382"/>
        </table:table-row>
        <table:table-row table:style-name="ro5">
          <table:table-cell office:value-type="string" table:style-name="ce114">
            <text:p>Servicios Generales</text:p>
          </table:table-cell>
          <table:table-cell office:value-type="float" office:value="273600" table:style-name="ce18">
            <text:p>273,600</text:p>
          </table:table-cell>
          <table:table-cell table:number-columns-repeated="16382"/>
        </table:table-row>
        <table:table-row table:style-name="ro5">
          <table:table-cell office:value-type="string" table:style-name="ce97">
            <text:p>Colegio de Estudios Científicos y Tecnológicos del Estado de Quintana Roo</text:p>
          </table:table-cell>
          <table:table-cell office:value-type="float" office:value="41956116" table:style-name="ce113">
            <text:p>41,956,116</text:p>
          </table:table-cell>
          <table:table-cell table:number-columns-repeated="16382"/>
        </table:table-row>
        <table:table-row table:style-name="ro5">
          <table:table-cell office:value-type="string" table:style-name="ce98">
            <text:p>E010 Educación Media Superior</text:p>
          </table:table-cell>
          <table:table-cell office:value-type="float" office:value="31637569" table:style-name="ce113">
            <text:p>31,637,569</text:p>
          </table:table-cell>
          <table:table-cell table:number-columns-repeated="16382"/>
        </table:table-row>
        <table:table-row table:style-name="ro5">
          <table:table-cell office:value-type="string" table:style-name="ce114">
            <text:p>Servicios Personales</text:p>
          </table:table-cell>
          <table:table-cell office:value-type="float" office:value="5624604" table:style-name="ce18">
            <text:p>5,624,604</text:p>
          </table:table-cell>
          <table:table-cell table:number-columns-repeated="16382"/>
        </table:table-row>
        <table:table-row table:style-name="ro5">
          <table:table-cell office:value-type="string" table:style-name="ce114">
            <text:p>Materiales y Suministros</text:p>
          </table:table-cell>
          <table:table-cell office:value-type="float" office:value="5608060" table:style-name="ce18">
            <text:p>5,608,060</text:p>
          </table:table-cell>
          <table:table-cell table:number-columns-repeated="16382"/>
        </table:table-row>
        <table:table-row table:style-name="ro5">
          <table:table-cell office:value-type="string" table:style-name="ce114">
            <text:p>Servicios Generales</text:p>
          </table:table-cell>
          <table:table-cell office:value-type="float" office:value="20404905" table:style-name="ce18">
            <text:p>20,404,905</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10318547" table:style-name="ce113">
            <text:p>10,318,547</text:p>
          </table:table-cell>
          <table:table-cell table:number-columns-repeated="16382"/>
        </table:table-row>
        <table:table-row table:style-name="ro5">
          <table:table-cell office:value-type="string" table:style-name="ce114">
            <text:p>Servicios Personales</text:p>
          </table:table-cell>
          <table:table-cell office:value-type="float" office:value="712440" table:style-name="ce18">
            <text:p>712,440</text:p>
          </table:table-cell>
          <table:table-cell table:number-columns-repeated="16382"/>
        </table:table-row>
        <table:table-row table:style-name="ro5">
          <table:table-cell office:value-type="string" table:style-name="ce114">
            <text:p>Materiales y Suministros</text:p>
          </table:table-cell>
          <table:table-cell office:value-type="float" office:value="3639592" table:style-name="ce18">
            <text:p>3,639,592</text:p>
          </table:table-cell>
          <table:table-cell table:number-columns-repeated="16382"/>
        </table:table-row>
        <table:table-row table:style-name="ro5">
          <table:table-cell office:value-type="string" table:style-name="ce114">
            <text:p>Servicios Generales</text:p>
          </table:table-cell>
          <table:table-cell office:value-type="float" office:value="5796515" table:style-name="ce18">
            <text:p>5,796,515</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70000" table:style-name="ce18">
            <text:p>170,000</text:p>
          </table:table-cell>
          <table:table-cell table:number-columns-repeated="16382"/>
        </table:table-row>
        <table:table-row table:style-name="ro5">
          <table:table-cell office:value-type="string" table:style-name="ce97">
            <text:p>Colegio de Educación Profesional Técnica del Estado de Quintana Roo</text:p>
          </table:table-cell>
          <table:table-cell office:value-type="float" office:value="29919883" table:style-name="ce113">
            <text:p>29,919,883</text:p>
          </table:table-cell>
          <table:table-cell table:number-columns-repeated="16382"/>
        </table:table-row>
        <table:table-row table:style-name="ro5">
          <table:table-cell office:value-type="string" table:style-name="ce98">
            <text:p>E010 Educación Media Superior</text:p>
          </table:table-cell>
          <table:table-cell office:value-type="float" office:value="20118868" table:style-name="ce113">
            <text:p>20,118,868</text:p>
          </table:table-cell>
          <table:table-cell table:number-columns-repeated="16382"/>
        </table:table-row>
        <table:table-row table:style-name="ro5">
          <table:table-cell office:value-type="string" table:style-name="ce114">
            <text:p>Servicios Personales</text:p>
          </table:table-cell>
          <table:table-cell office:value-type="float" office:value="1210973" table:style-name="ce18">
            <text:p>1,210,973</text:p>
          </table:table-cell>
          <table:table-cell table:number-columns-repeated="16382"/>
        </table:table-row>
        <table:table-row table:style-name="ro5">
          <table:table-cell office:value-type="string" table:style-name="ce114">
            <text:p>Materiales y Suministros</text:p>
          </table:table-cell>
          <table:table-cell office:value-type="float" office:value="4867908" table:style-name="ce18">
            <text:p>4,867,908</text:p>
          </table:table-cell>
          <table:table-cell table:number-columns-repeated="16382"/>
        </table:table-row>
        <table:table-row table:style-name="ro5">
          <table:table-cell office:value-type="string" table:style-name="ce114">
            <text:p>Servicios Generales</text:p>
          </table:table-cell>
          <table:table-cell office:value-type="float" office:value="12482587" table:style-name="ce18">
            <text:p>12,482,587</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153000" table:style-name="ce18">
            <text:p>153,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404400" table:style-name="ce18">
            <text:p>1,404,400</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9801015" table:style-name="ce113">
            <text:p>9,801,015</text:p>
          </table:table-cell>
          <table:table-cell table:number-columns-repeated="16382"/>
        </table:table-row>
        <table:table-row table:style-name="ro5">
          <table:table-cell office:value-type="string" table:style-name="ce114">
            <text:p>Servicios Personales</text:p>
          </table:table-cell>
          <table:table-cell office:value-type="float" office:value="889101" table:style-name="ce18">
            <text:p>889,101</text:p>
          </table:table-cell>
          <table:table-cell table:number-columns-repeated="16382"/>
        </table:table-row>
        <table:table-row table:style-name="ro5">
          <table:table-cell office:value-type="string" table:style-name="ce114">
            <text:p>Materiales y Suministros</text:p>
          </table:table-cell>
          <table:table-cell office:value-type="float" office:value="1950362" table:style-name="ce18">
            <text:p>1,950,362</text:p>
          </table:table-cell>
          <table:table-cell table:number-columns-repeated="16382"/>
        </table:table-row>
        <table:table-row table:style-name="ro5">
          <table:table-cell office:value-type="string" table:style-name="ce114">
            <text:p>Servicios Generales</text:p>
          </table:table-cell>
          <table:table-cell office:value-type="float" office:value="6865308" table:style-name="ce18">
            <text:p>6,865,308</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96244" table:style-name="ce18">
            <text:p>96,244</text:p>
          </table:table-cell>
          <table:table-cell table:number-columns-repeated="16382"/>
        </table:table-row>
        <table:table-row table:style-name="ro5">
          <table:table-cell office:value-type="string" table:style-name="ce97">
            <text:p>Instituto de Capacitación para el Trabajo del Estado de Quintana Roo</text:p>
          </table:table-cell>
          <table:table-cell office:value-type="float" office:value="4003131" table:style-name="ce113">
            <text:p>4,003,131</text:p>
          </table:table-cell>
          <table:table-cell table:number-columns-repeated="16382"/>
        </table:table-row>
        <table:table-row table:style-name="ro5">
          <table:table-cell office:value-type="string" table:style-name="ce98">
            <text:p>E006 Capacitación para el Trabajo</text:p>
          </table:table-cell>
          <table:table-cell office:value-type="float" office:value="2744367" table:style-name="ce113">
            <text:p>2,744,367</text:p>
          </table:table-cell>
          <table:table-cell table:number-columns-repeated="16382"/>
        </table:table-row>
        <table:table-row table:style-name="ro5">
          <table:table-cell office:value-type="string" table:style-name="ce114">
            <text:p>Materiales y Suministros</text:p>
          </table:table-cell>
          <table:table-cell office:value-type="float" office:value="2316000" table:style-name="ce18">
            <text:p>2,316,000</text:p>
          </table:table-cell>
          <table:table-cell table:number-columns-repeated="16382"/>
        </table:table-row>
        <table:table-row table:style-name="ro5">
          <table:table-cell office:value-type="string" table:style-name="ce114">
            <text:p>Servicios Generales</text:p>
          </table:table-cell>
          <table:table-cell office:value-type="float" office:value="428367" table:style-name="ce18">
            <text:p>428,367</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1258764" table:style-name="ce113">
            <text:p>1,258,764</text:p>
          </table:table-cell>
          <table:table-cell table:number-columns-repeated="16382"/>
        </table:table-row>
        <table:table-row table:style-name="ro5">
          <table:table-cell office:value-type="string" table:style-name="ce114">
            <text:p>Materiales y Suministros</text:p>
          </table:table-cell>
          <table:table-cell office:value-type="float" office:value="465465" table:style-name="ce18">
            <text:p>465,465</text:p>
          </table:table-cell>
          <table:table-cell table:number-columns-repeated="16382"/>
        </table:table-row>
        <table:table-row table:style-name="ro5">
          <table:table-cell office:value-type="string" table:style-name="ce114">
            <text:p>Servicios Generales</text:p>
          </table:table-cell>
          <table:table-cell office:value-type="float" office:value="493299" table:style-name="ce18">
            <text:p>493,299</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00000" table:style-name="ce18">
            <text:p>300,000</text:p>
          </table:table-cell>
          <table:table-cell table:number-columns-repeated="16382"/>
        </table:table-row>
        <table:table-row table:style-name="ro5">
          <table:table-cell office:value-type="string" table:style-name="ce97">
            <text:p>Instituto Tecnológico Superior de Felipe Carrillo Puerto</text:p>
          </table:table-cell>
          <table:table-cell office:value-type="float" office:value="1986039" table:style-name="ce113">
            <text:p>1,986,039</text:p>
          </table:table-cell>
          <table:table-cell table:number-columns-repeated="16382"/>
        </table:table-row>
        <table:table-row table:style-name="ro5">
          <table:table-cell office:value-type="string" table:style-name="ce98">
            <text:p>E011 Educación Superior</text:p>
          </table:table-cell>
          <table:table-cell office:value-type="float" office:value="1689062" table:style-name="ce113">
            <text:p>1,689,062</text:p>
          </table:table-cell>
          <table:table-cell table:number-columns-repeated="16382"/>
        </table:table-row>
        <table:table-row table:style-name="ro5">
          <table:table-cell office:value-type="string" table:style-name="ce114">
            <text:p>Materiales y Suministros</text:p>
          </table:table-cell>
          <table:table-cell office:value-type="float" office:value="403656" table:style-name="ce18">
            <text:p>403,656</text:p>
          </table:table-cell>
          <table:table-cell table:number-columns-repeated="16382"/>
        </table:table-row>
        <table:table-row table:style-name="ro5">
          <table:table-cell office:value-type="string" table:style-name="ce114">
            <text:p>Servicios Generales</text:p>
          </table:table-cell>
          <table:table-cell office:value-type="float" office:value="644011" table:style-name="ce18">
            <text:p>644,011</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343395" table:style-name="ce18">
            <text:p>343,395</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98000" table:style-name="ce18">
            <text:p>298,000</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296977" table:style-name="ce113">
            <text:p>296,977</text:p>
          </table:table-cell>
          <table:table-cell table:number-columns-repeated="16382"/>
        </table:table-row>
        <table:table-row table:style-name="ro5">
          <table:table-cell office:value-type="string" table:style-name="ce114">
            <text:p>Materiales y Suministros</text:p>
          </table:table-cell>
          <table:table-cell office:value-type="float" office:value="52500" table:style-name="ce18">
            <text:p>52,500</text:p>
          </table:table-cell>
          <table:table-cell table:number-columns-repeated="16382"/>
        </table:table-row>
        <table:table-row table:style-name="ro5">
          <table:table-cell office:value-type="string" table:style-name="ce114">
            <text:p>Servicios Generales</text:p>
          </table:table-cell>
          <table:table-cell office:value-type="float" office:value="244477" table:style-name="ce18">
            <text:p>244,477</text:p>
          </table:table-cell>
          <table:table-cell table:number-columns-repeated="16382"/>
        </table:table-row>
        <table:table-row table:style-name="ro5">
          <table:table-cell office:value-type="string" table:style-name="ce97">
            <text:p>Universidad Tecnológica de Cancún</text:p>
          </table:table-cell>
          <table:table-cell office:value-type="float" office:value="33478004" table:style-name="ce113">
            <text:p>33,478,004</text:p>
          </table:table-cell>
          <table:table-cell table:number-columns-repeated="16382"/>
        </table:table-row>
        <table:table-row table:style-name="ro5">
          <table:table-cell office:value-type="string" table:style-name="ce98">
            <text:p>E011 Educación Superior</text:p>
          </table:table-cell>
          <table:table-cell office:value-type="float" office:value="29267072" table:style-name="ce113">
            <text:p>29,267,072</text:p>
          </table:table-cell>
          <table:table-cell table:number-columns-repeated="16382"/>
        </table:table-row>
        <table:table-row table:style-name="ro5">
          <table:table-cell office:value-type="string" table:style-name="ce114">
            <text:p>Materiales y Suministros</text:p>
          </table:table-cell>
          <table:table-cell office:value-type="float" office:value="1990386" table:style-name="ce18">
            <text:p>1,990,386</text:p>
          </table:table-cell>
          <table:table-cell table:number-columns-repeated="16382"/>
        </table:table-row>
        <table:table-row table:style-name="ro5">
          <table:table-cell office:value-type="string" table:style-name="ce114">
            <text:p>Servicios Generales</text:p>
          </table:table-cell>
          <table:table-cell office:value-type="float" office:value="24213598" table:style-name="ce18">
            <text:p>24,213,598</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795000" table:style-name="ce18">
            <text:p>795,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268088" table:style-name="ce18">
            <text:p>2,268,088</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4210932" table:style-name="ce113">
            <text:p>4,210,932</text:p>
          </table:table-cell>
          <table:table-cell table:number-columns-repeated="16382"/>
        </table:table-row>
        <table:table-row table:style-name="ro5">
          <table:table-cell office:value-type="string" table:style-name="ce114">
            <text:p>Materiales y Suministros</text:p>
          </table:table-cell>
          <table:table-cell office:value-type="float" office:value="885475" table:style-name="ce18">
            <text:p>885,475</text:p>
          </table:table-cell>
          <table:table-cell table:number-columns-repeated="16382"/>
        </table:table-row>
        <table:table-row table:style-name="ro5">
          <table:table-cell office:value-type="string" table:style-name="ce114">
            <text:p>Servicios Generales</text:p>
          </table:table-cell>
          <table:table-cell office:value-type="float" office:value="3063957" table:style-name="ce18">
            <text:p>3,063,957</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61500" table:style-name="ce18">
            <text:p>261,500</text:p>
          </table:table-cell>
          <table:table-cell table:number-columns-repeated="16382"/>
        </table:table-row>
        <table:table-row table:style-name="ro5">
          <table:table-cell office:value-type="string" table:style-name="ce97">
            <text:p>Universidad Tecnológica de la Riviera Maya</text:p>
          </table:table-cell>
          <table:table-cell office:value-type="float" office:value="6919480" table:style-name="ce113">
            <text:p>6,919,480</text:p>
          </table:table-cell>
          <table:table-cell table:number-columns-repeated="16382"/>
        </table:table-row>
        <table:table-row table:style-name="ro5">
          <table:table-cell office:value-type="string" table:style-name="ce98">
            <text:p>E011 Educación Superior</text:p>
          </table:table-cell>
          <table:table-cell office:value-type="float" office:value="5242880" table:style-name="ce113">
            <text:p>5,242,880</text:p>
          </table:table-cell>
          <table:table-cell table:number-columns-repeated="16382"/>
        </table:table-row>
        <table:table-row table:style-name="ro5">
          <table:table-cell office:value-type="string" table:style-name="ce114">
            <text:p>Materiales y Suministros</text:p>
          </table:table-cell>
          <table:table-cell office:value-type="float" office:value="77633" table:style-name="ce18">
            <text:p>77,633</text:p>
          </table:table-cell>
          <table:table-cell table:number-columns-repeated="16382"/>
        </table:table-row>
        <table:table-row table:style-name="ro5">
          <table:table-cell office:value-type="string" table:style-name="ce114">
            <text:p>Servicios Generales</text:p>
          </table:table-cell>
          <table:table-cell office:value-type="float" office:value="4842747" table:style-name="ce18">
            <text:p>4,842,747</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40500" table:style-name="ce18">
            <text:p>40,5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82000" table:style-name="ce18">
            <text:p>282,000</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1676600" table:style-name="ce113">
            <text:p>1,676,600</text:p>
          </table:table-cell>
          <table:table-cell table:number-columns-repeated="16382"/>
        </table:table-row>
        <table:table-row table:style-name="ro5">
          <table:table-cell office:value-type="string" table:style-name="ce114">
            <text:p>Materiales y Suministros</text:p>
          </table:table-cell>
          <table:table-cell office:value-type="float" office:value="150000" table:style-name="ce18">
            <text:p>150,000</text:p>
          </table:table-cell>
          <table:table-cell table:number-columns-repeated="16382"/>
        </table:table-row>
        <table:table-row table:style-name="ro5">
          <table:table-cell office:value-type="string" table:style-name="ce114">
            <text:p>Servicios Generales</text:p>
          </table:table-cell>
          <table:table-cell office:value-type="float" office:value="1408600" table:style-name="ce18">
            <text:p>1,408,6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18000" table:style-name="ce18">
            <text:p>118,000</text:p>
          </table:table-cell>
          <table:table-cell table:number-columns-repeated="16382"/>
        </table:table-row>
        <table:table-row table:style-name="ro5">
          <table:table-cell office:value-type="string" table:style-name="ce97">
            <text:p>Universidad del Caribe</text:p>
          </table:table-cell>
          <table:table-cell office:value-type="float" office:value="37374269" table:style-name="ce113">
            <text:p>37,374,269</text:p>
          </table:table-cell>
          <table:table-cell table:number-columns-repeated="16382"/>
        </table:table-row>
        <table:table-row table:style-name="ro5">
          <table:table-cell office:value-type="string" table:style-name="ce98">
            <text:p>E011 Educación Superior</text:p>
          </table:table-cell>
          <table:table-cell office:value-type="float" office:value="26456916" table:style-name="ce113">
            <text:p>26,456,916</text:p>
          </table:table-cell>
          <table:table-cell table:number-columns-repeated="16382"/>
        </table:table-row>
        <table:table-row table:style-name="ro5">
          <table:table-cell office:value-type="string" table:style-name="ce114">
            <text:p>Servicios Personales</text:p>
          </table:table-cell>
          <table:table-cell office:value-type="float" office:value="13119253" table:style-name="ce18">
            <text:p>13,119,253</text:p>
          </table:table-cell>
          <table:table-cell table:number-columns-repeated="16382"/>
        </table:table-row>
        <table:table-row table:style-name="ro5">
          <table:table-cell office:value-type="string" table:style-name="ce114">
            <text:p>Materiales y Suministros</text:p>
          </table:table-cell>
          <table:table-cell office:value-type="float" office:value="1773657" table:style-name="ce18">
            <text:p>1,773,657</text:p>
          </table:table-cell>
          <table:table-cell table:number-columns-repeated="16382"/>
        </table:table-row>
        <table:table-row table:style-name="ro5">
          <table:table-cell office:value-type="string" table:style-name="ce114">
            <text:p>Servicios Generales</text:p>
          </table:table-cell>
          <table:table-cell office:value-type="float" office:value="1483409" table:style-name="ce18">
            <text:p>1,483,409</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499240" table:style-name="ce18">
            <text:p>499,24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9581357" table:style-name="ce18">
            <text:p>9,581,357</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5211918" table:style-name="ce113">
            <text:p>5,211,918</text:p>
          </table:table-cell>
          <table:table-cell table:number-columns-repeated="16382"/>
        </table:table-row>
        <table:table-row table:style-name="ro5">
          <table:table-cell office:value-type="string" table:style-name="ce114">
            <text:p>Servicios Personales</text:p>
          </table:table-cell>
          <table:table-cell office:value-type="float" office:value="2686692" table:style-name="ce18">
            <text:p>2,686,692</text:p>
          </table:table-cell>
          <table:table-cell table:number-columns-repeated="16382"/>
        </table:table-row>
        <table:table-row table:style-name="ro5">
          <table:table-cell office:value-type="string" table:style-name="ce114">
            <text:p>Materiales y Suministros</text:p>
          </table:table-cell>
          <table:table-cell office:value-type="float" office:value="542000" table:style-name="ce18">
            <text:p>542,000</text:p>
          </table:table-cell>
          <table:table-cell table:number-columns-repeated="16382"/>
        </table:table-row>
        <table:table-row table:style-name="ro5">
          <table:table-cell office:value-type="string" table:style-name="ce114">
            <text:p>Servicios Generales</text:p>
          </table:table-cell>
          <table:table-cell office:value-type="float" office:value="1919023" table:style-name="ce18">
            <text:p>1,919,023</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64203" table:style-name="ce18">
            <text:p>64,203</text:p>
          </table:table-cell>
          <table:table-cell table:number-columns-repeated="16382"/>
        </table:table-row>
        <table:table-row table:style-name="ro5">
          <table:table-cell office:value-type="string" table:style-name="ce98">
            <text:p>S045 Programa Institucional de Becas</text:p>
          </table:table-cell>
          <table:table-cell office:value-type="float" office:value="5705435" table:style-name="ce113">
            <text:p>5,705,435</text:p>
          </table:table-cell>
          <table:table-cell table:number-columns-repeated="16382"/>
        </table:table-row>
        <table:table-row table:style-name="ro5">
          <table:table-cell office:value-type="string" table:style-name="ce114">
            <text:p>Servicios Generales</text:p>
          </table:table-cell>
          <table:table-cell office:value-type="float" office:value="223000" table:style-name="ce18">
            <text:p>223,000</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5482435" table:style-name="ce18">
            <text:p>5,482,435</text:p>
          </table:table-cell>
          <table:table-cell table:number-columns-repeated="16382"/>
        </table:table-row>
        <table:table-row table:style-name="ro5">
          <table:table-cell office:value-type="string" table:style-name="ce97">
            <text:p>Instituto de Infraestructura Física Educativa del Estado de Quintana Roo</text:p>
          </table:table-cell>
          <table:table-cell office:value-type="float" office:value="2017582" table:style-name="ce113">
            <text:p>2,017,582</text:p>
          </table:table-cell>
          <table:table-cell table:number-columns-repeated="16382"/>
        </table:table-row>
        <table:table-row table:style-name="ro5">
          <table:table-cell office:value-type="string" table:style-name="ce98">
            <text:p>K004 Infraestructura Educativa para transformar Nivel Básico.</text:p>
          </table:table-cell>
          <table:table-cell office:value-type="float" office:value="2017582" table:style-name="ce113">
            <text:p>2,017,582</text:p>
          </table:table-cell>
          <table:table-cell table:number-columns-repeated="16382"/>
        </table:table-row>
        <table:table-row table:style-name="ro5">
          <table:table-cell office:value-type="string" table:style-name="ce114">
            <text:p>Servicios Personales</text:p>
          </table:table-cell>
          <table:table-cell office:value-type="float" office:value="818908" table:style-name="ce18">
            <text:p>818,908</text:p>
          </table:table-cell>
          <table:table-cell table:number-columns-repeated="16382"/>
        </table:table-row>
        <table:table-row table:style-name="ro5">
          <table:table-cell office:value-type="string" table:style-name="ce114">
            <text:p>Materiales y Suministros</text:p>
          </table:table-cell>
          <table:table-cell office:value-type="float" office:value="209891" table:style-name="ce18">
            <text:p>209,891</text:p>
          </table:table-cell>
          <table:table-cell table:number-columns-repeated="16382"/>
        </table:table-row>
        <table:table-row table:style-name="ro5">
          <table:table-cell office:value-type="string" table:style-name="ce114">
            <text:p>Servicios Generales</text:p>
          </table:table-cell>
          <table:table-cell office:value-type="float" office:value="291941" table:style-name="ce18">
            <text:p>291,941</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16842" table:style-name="ce18">
            <text:p>216,842</text:p>
          </table:table-cell>
          <table:table-cell table:number-columns-repeated="16382"/>
        </table:table-row>
        <table:table-row table:style-name="ro5">
          <table:table-cell office:value-type="string" table:style-name="ce114">
            <text:p>Inversión Pública</text:p>
          </table:table-cell>
          <table:table-cell office:value-type="float" office:value="480000" table:style-name="ce18">
            <text:p>480,000</text:p>
          </table:table-cell>
          <table:table-cell table:number-columns-repeated="16382"/>
        </table:table-row>
        <table:table-row table:style-name="ro5">
          <table:table-cell office:value-type="string" table:style-name="ce97">
            <text:p>Universidad Intercultural Maya de Quintana Roo</text:p>
          </table:table-cell>
          <table:table-cell office:value-type="float" office:value="491949" table:style-name="ce113">
            <text:p>491,949</text:p>
          </table:table-cell>
          <table:table-cell table:number-columns-repeated="16382"/>
        </table:table-row>
        <table:table-row table:style-name="ro5">
          <table:table-cell office:value-type="string" table:style-name="ce98">
            <text:p>E011 Educación Superior</text:p>
          </table:table-cell>
          <table:table-cell office:value-type="float" office:value="491949" table:style-name="ce113">
            <text:p>491,949</text:p>
          </table:table-cell>
          <table:table-cell table:number-columns-repeated="16382"/>
        </table:table-row>
        <table:table-row table:style-name="ro5">
          <table:table-cell office:value-type="string" table:style-name="ce114">
            <text:p>Materiales y Suministros</text:p>
          </table:table-cell>
          <table:table-cell office:value-type="float" office:value="100000" table:style-name="ce18">
            <text:p>100,000</text:p>
          </table:table-cell>
          <table:table-cell table:number-columns-repeated="16382"/>
        </table:table-row>
        <table:table-row table:style-name="ro5">
          <table:table-cell office:value-type="string" table:style-name="ce114">
            <text:p>Servicios Generales</text:p>
          </table:table-cell>
          <table:table-cell office:value-type="float" office:value="196781" table:style-name="ce18">
            <text:p>196,781</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195168" table:style-name="ce18">
            <text:p>195,168</text:p>
          </table:table-cell>
          <table:table-cell table:number-columns-repeated="16382"/>
        </table:table-row>
        <table:table-row table:style-name="ro5">
          <table:table-cell office:value-type="string" table:style-name="ce97">
            <text:p>Universidad Politécnica de Quintana Roo</text:p>
          </table:table-cell>
          <table:table-cell office:value-type="float" office:value="12478810" table:style-name="ce113">
            <text:p>12,478,810</text:p>
          </table:table-cell>
          <table:table-cell table:number-columns-repeated="16382"/>
        </table:table-row>
        <table:table-row table:style-name="ro5">
          <table:table-cell office:value-type="string" table:style-name="ce98">
            <text:p>E011 Educación Superior</text:p>
          </table:table-cell>
          <table:table-cell office:value-type="float" office:value="8477335" table:style-name="ce113">
            <text:p>8,477,335</text:p>
          </table:table-cell>
          <table:table-cell table:number-columns-repeated="16382"/>
        </table:table-row>
        <table:table-row table:style-name="ro5">
          <table:table-cell office:value-type="string" table:style-name="ce114">
            <text:p>Materiales y Suministros</text:p>
          </table:table-cell>
          <table:table-cell office:value-type="float" office:value="350000" table:style-name="ce18">
            <text:p>350,000</text:p>
          </table:table-cell>
          <table:table-cell table:number-columns-repeated="16382"/>
        </table:table-row>
        <table:table-row table:style-name="ro5">
          <table:table-cell office:value-type="string" table:style-name="ce114">
            <text:p>Servicios Generales</text:p>
          </table:table-cell>
          <table:table-cell office:value-type="float" office:value="5327335" table:style-name="ce18">
            <text:p>5,327,335</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500000" table:style-name="ce18">
            <text:p>500,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300000" table:style-name="ce18">
            <text:p>2,300,000</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4001475" table:style-name="ce113">
            <text:p>4,001,475</text:p>
          </table:table-cell>
          <table:table-cell table:number-columns-repeated="16382"/>
        </table:table-row>
        <table:table-row table:style-name="ro5">
          <table:table-cell office:value-type="string" table:style-name="ce114">
            <text:p>Materiales y Suministros</text:p>
          </table:table-cell>
          <table:table-cell office:value-type="float" office:value="533460" table:style-name="ce18">
            <text:p>533,460</text:p>
          </table:table-cell>
          <table:table-cell table:number-columns-repeated="16382"/>
        </table:table-row>
        <table:table-row table:style-name="ro5">
          <table:table-cell office:value-type="string" table:style-name="ce114">
            <text:p>Servicios Generales</text:p>
          </table:table-cell>
          <table:table-cell office:value-type="float" office:value="3468015" table:style-name="ce18">
            <text:p>3,468,015</text:p>
          </table:table-cell>
          <table:table-cell table:number-columns-repeated="16382"/>
        </table:table-row>
        <table:table-row table:style-name="ro5">
          <table:table-cell office:value-type="string" table:style-name="ce97">
            <text:p>Universidad Tecnológica Chetumal</text:p>
          </table:table-cell>
          <table:table-cell office:value-type="float" office:value="2854372" table:style-name="ce113">
            <text:p>2,854,372</text:p>
          </table:table-cell>
          <table:table-cell table:number-columns-repeated="16382"/>
        </table:table-row>
        <table:table-row table:style-name="ro5">
          <table:table-cell office:value-type="string" table:style-name="ce98">
            <text:p>E011 Educación Superior</text:p>
          </table:table-cell>
          <table:table-cell office:value-type="float" office:value="2854372" table:style-name="ce113">
            <text:p>2,854,372</text:p>
          </table:table-cell>
          <table:table-cell table:number-columns-repeated="16382"/>
        </table:table-row>
        <table:table-row table:style-name="ro5">
          <table:table-cell office:value-type="string" table:style-name="ce114">
            <text:p>Materiales y Suministros</text:p>
          </table:table-cell>
          <table:table-cell office:value-type="float" office:value="452300" table:style-name="ce18">
            <text:p>452,300</text:p>
          </table:table-cell>
          <table:table-cell table:number-columns-repeated="16382"/>
        </table:table-row>
        <table:table-row table:style-name="ro5">
          <table:table-cell office:value-type="string" table:style-name="ce114">
            <text:p>Servicios Generales</text:p>
          </table:table-cell>
          <table:table-cell office:value-type="float" office:value="2402072" table:style-name="ce18">
            <text:p>2,402,072</text:p>
          </table:table-cell>
          <table:table-cell table:number-columns-repeated="16382"/>
        </table:table-row>
        <table:table-row table:style-name="ro5">
          <table:table-cell office:value-type="string" table:style-name="ce97">
            <text:p>Universidad Politécnica de Bacalar</text:p>
          </table:table-cell>
          <table:table-cell office:value-type="float" office:value="2441808" table:style-name="ce113">
            <text:p>2,441,808</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2441808" table:style-name="ce113">
            <text:p>2,441,808</text:p>
          </table:table-cell>
          <table:table-cell table:number-columns-repeated="16382"/>
        </table:table-row>
        <table:table-row table:style-name="ro5">
          <table:table-cell office:value-type="string" table:style-name="ce114">
            <text:p>Materiales y Suministros</text:p>
          </table:table-cell>
          <table:table-cell office:value-type="float" office:value="257796" table:style-name="ce18">
            <text:p>257,796</text:p>
          </table:table-cell>
          <table:table-cell table:number-columns-repeated="16382"/>
        </table:table-row>
        <table:table-row table:style-name="ro5">
          <table:table-cell office:value-type="string" table:style-name="ce114">
            <text:p>Servicios Generales</text:p>
          </table:table-cell>
          <table:table-cell office:value-type="float" office:value="1394028" table:style-name="ce18">
            <text:p>1,394,028</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789984" table:style-name="ce18">
            <text:p>789,984</text:p>
          </table:table-cell>
          <table:table-cell table:number-columns-repeated="16382"/>
        </table:table-row>
        <table:table-row table:style-name="ro5">
          <table:table-cell office:value-type="string" table:style-name="ce97">
            <text:p>Comisión del Deporte de Quintana Roo</text:p>
          </table:table-cell>
          <table:table-cell office:value-type="float" office:value="2386003" table:style-name="ce113">
            <text:p>2,386,003</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2386003" table:style-name="ce113">
            <text:p>2,386,003</text:p>
          </table:table-cell>
          <table:table-cell table:number-columns-repeated="16382"/>
        </table:table-row>
        <table:table-row table:style-name="ro5">
          <table:table-cell office:value-type="string" table:style-name="ce114">
            <text:p>Servicios Generales</text:p>
          </table:table-cell>
          <table:table-cell office:value-type="float" office:value="1470227" table:style-name="ce18">
            <text:p>1,470,227</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915776" table:style-name="ce18">
            <text:p>915,776</text:p>
          </table:table-cell>
          <table:table-cell table:number-columns-repeated="16382"/>
        </table:table-row>
        <table:table-row table:style-name="ro5">
          <table:table-cell office:value-type="string" table:style-name="ce97">
            <text:p>Servicios Estatales de Salud</text:p>
          </table:table-cell>
          <table:table-cell office:value-type="float" office:value="34405519" table:style-name="ce113">
            <text:p>34,405,519</text:p>
          </table:table-cell>
          <table:table-cell table:number-columns-repeated="16382"/>
        </table:table-row>
        <table:table-row table:style-name="ro5">
          <table:table-cell office:value-type="string" table:style-name="ce98">
            <text:p>E053 Servicios Integrales Móviles en Salud</text:p>
          </table:table-cell>
          <table:table-cell office:value-type="float" office:value="120000" table:style-name="ce113">
            <text:p>120,000</text:p>
          </table:table-cell>
          <table:table-cell table:number-columns-repeated="16382"/>
        </table:table-row>
        <table:table-row table:style-name="ro5">
          <table:table-cell office:value-type="string" table:style-name="ce114">
            <text:p>Materiales y Suministros</text:p>
          </table:table-cell>
          <table:table-cell office:value-type="float" office:value="115331" table:style-name="ce18">
            <text:p>115,331</text:p>
          </table:table-cell>
          <table:table-cell table:number-columns-repeated="16382"/>
        </table:table-row>
        <table:table-row table:style-name="ro5">
          <table:table-cell office:value-type="string" table:style-name="ce114">
            <text:p>Servicios Generales</text:p>
          </table:table-cell>
          <table:table-cell office:value-type="float" office:value="4669" table:style-name="ce18">
            <text:p>4,669</text:p>
          </table:table-cell>
          <table:table-cell table:number-columns-repeated="16382"/>
        </table:table-row>
        <table:table-row table:style-name="ro5">
          <table:table-cell office:value-type="string" table:style-name="ce98">
            <text:p>G003 Protección contra Riesgos Sanitarios</text:p>
          </table:table-cell>
          <table:table-cell office:value-type="float" office:value="21378603" table:style-name="ce113">
            <text:p>21,378,603</text:p>
          </table:table-cell>
          <table:table-cell table:number-columns-repeated="16382"/>
        </table:table-row>
        <table:table-row table:style-name="ro5">
          <table:table-cell office:value-type="string" table:style-name="ce114">
            <text:p>Materiales y Suministros</text:p>
          </table:table-cell>
          <table:table-cell office:value-type="float" office:value="15528160" table:style-name="ce18">
            <text:p>15,528,160</text:p>
          </table:table-cell>
          <table:table-cell table:number-columns-repeated="16382"/>
        </table:table-row>
        <table:table-row table:style-name="ro5">
          <table:table-cell office:value-type="string" table:style-name="ce114">
            <text:p>Servicios Generales</text:p>
          </table:table-cell>
          <table:table-cell office:value-type="float" office:value="5850443" table:style-name="ce18">
            <text:p>5,850,443</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4138564" table:style-name="ce113">
            <text:p>4,138,564</text:p>
          </table:table-cell>
          <table:table-cell table:number-columns-repeated="16382"/>
        </table:table-row>
        <table:table-row table:style-name="ro5">
          <table:table-cell office:value-type="string" table:style-name="ce114">
            <text:p>Servicios Generales</text:p>
          </table:table-cell>
          <table:table-cell office:value-type="float" office:value="750000" table:style-name="ce18">
            <text:p>750,000</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945185" table:style-name="ce18">
            <text:p>945,185</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443379" table:style-name="ce18">
            <text:p>2,443,379</text:p>
          </table:table-cell>
          <table:table-cell table:number-columns-repeated="16382"/>
        </table:table-row>
        <table:table-row table:style-name="ro5">
          <table:table-cell office:value-type="string" table:style-name="ce98">
            <text:p>R008 Servicios auxiliares en la atención médica.</text:p>
          </table:table-cell>
          <table:table-cell office:value-type="float" office:value="8768352" table:style-name="ce113">
            <text:p>8,768,352</text:p>
          </table:table-cell>
          <table:table-cell table:number-columns-repeated="16382"/>
        </table:table-row>
        <table:table-row table:style-name="ro5">
          <table:table-cell office:value-type="string" table:style-name="ce114">
            <text:p>Materiales y Suministros</text:p>
          </table:table-cell>
          <table:table-cell office:value-type="float" office:value="5727344" table:style-name="ce18">
            <text:p>5,727,344</text:p>
          </table:table-cell>
          <table:table-cell table:number-columns-repeated="16382"/>
        </table:table-row>
        <table:table-row table:style-name="ro5">
          <table:table-cell office:value-type="string" table:style-name="ce114">
            <text:p>Servicios Generales</text:p>
          </table:table-cell>
          <table:table-cell office:value-type="float" office:value="3041008" table:style-name="ce18">
            <text:p>3,041,008</text:p>
          </table:table-cell>
          <table:table-cell table:number-columns-repeated="16382"/>
        </table:table-row>
        <table:table-row table:style-name="ro5">
          <table:table-cell office:value-type="string" table:style-name="ce97">
            <text:p>Sistema Quintanarroense de Comunicación Social</text:p>
          </table:table-cell>
          <table:table-cell office:value-type="float" office:value="2100537" table:style-name="ce113">
            <text:p>2,100,537</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2100537" table:style-name="ce113">
            <text:p>2,100,537</text:p>
          </table:table-cell>
          <table:table-cell table:number-columns-repeated="16382"/>
        </table:table-row>
        <table:table-row table:style-name="ro5">
          <table:table-cell office:value-type="string" table:style-name="ce114">
            <text:p>Materiales y Suministros</text:p>
          </table:table-cell>
          <table:table-cell office:value-type="float" office:value="1145565" table:style-name="ce18">
            <text:p>1,145,565</text:p>
          </table:table-cell>
          <table:table-cell table:number-columns-repeated="16382"/>
        </table:table-row>
        <table:table-row table:style-name="ro5">
          <table:table-cell office:value-type="string" table:style-name="ce114">
            <text:p>Servicios Generales</text:p>
          </table:table-cell>
          <table:table-cell office:value-type="float" office:value="954972" table:style-name="ce18">
            <text:p>954,972</text:p>
          </table:table-cell>
          <table:table-cell table:number-columns-repeated="16382"/>
        </table:table-row>
        <table:table-row table:style-name="ro5">
          <table:table-cell office:value-type="string" table:style-name="ce97">
            <text:p>Fundación de Parques y Museos de Cozumel, Quintana Roo</text:p>
          </table:table-cell>
          <table:table-cell office:value-type="float" office:value="64176514" table:style-name="ce113">
            <text:p>64,176,514</text:p>
          </table:table-cell>
          <table:table-cell table:number-columns-repeated="16382"/>
        </table:table-row>
        <table:table-row table:style-name="ro5">
          <table:table-cell office:value-type="string" table:style-name="ce98">
            <text:p>E023 Sustentabilidad y Cultura Turística</text:p>
          </table:table-cell>
          <table:table-cell office:value-type="float" office:value="47314614" table:style-name="ce113">
            <text:p>47,314,614</text:p>
          </table:table-cell>
          <table:table-cell table:number-columns-repeated="16382"/>
        </table:table-row>
        <table:table-row table:style-name="ro5">
          <table:table-cell office:value-type="string" table:style-name="ce114">
            <text:p>Servicios Personales</text:p>
          </table:table-cell>
          <table:table-cell office:value-type="float" office:value="47314614" table:style-name="ce18">
            <text:p>47,314,614</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16861900" table:style-name="ce113">
            <text:p>16,861,900</text:p>
          </table:table-cell>
          <table:table-cell table:number-columns-repeated="16382"/>
        </table:table-row>
        <table:table-row table:style-name="ro5">
          <table:table-cell office:value-type="string" table:style-name="ce114">
            <text:p>Servicios Personales</text:p>
          </table:table-cell>
          <table:table-cell office:value-type="float" office:value="16861900" table:style-name="ce18">
            <text:p>16,861,900</text:p>
          </table:table-cell>
          <table:table-cell table:number-columns-repeated="16382"/>
        </table:table-row>
        <table:table-row table:style-name="ro5">
          <table:table-cell office:value-type="string" table:style-name="ce97">
            <text:p>Instituto de Infraestructura Turística</text:p>
          </table:table-cell>
          <table:table-cell office:value-type="float" office:value="255406290" table:style-name="ce113">
            <text:p>255,406,290</text:p>
          </table:table-cell>
          <table:table-cell table:number-columns-repeated="16382"/>
        </table:table-row>
        <table:table-row table:style-name="ro5">
          <table:table-cell office:value-type="string" table:style-name="ce98">
            <text:p>K014 Mantenimiento y conservación para la sostenibilidad de la infraestructura turística</text:p>
          </table:table-cell>
          <table:table-cell office:value-type="float" office:value="254919530" table:style-name="ce113">
            <text:p>254,919,530</text:p>
          </table:table-cell>
          <table:table-cell table:number-columns-repeated="16382"/>
        </table:table-row>
        <table:table-row table:style-name="ro5">
          <table:table-cell office:value-type="string" table:style-name="ce114">
            <text:p>Materiales y Suministros</text:p>
          </table:table-cell>
          <table:table-cell office:value-type="float" office:value="711959" table:style-name="ce18">
            <text:p>711,959</text:p>
          </table:table-cell>
          <table:table-cell table:number-columns-repeated="16382"/>
        </table:table-row>
        <table:table-row table:style-name="ro5">
          <table:table-cell office:value-type="string" table:style-name="ce114">
            <text:p>Servicios Generales</text:p>
          </table:table-cell>
          <table:table-cell office:value-type="float" office:value="153378345" table:style-name="ce18">
            <text:p>153,378,345</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546800" table:style-name="ce18">
            <text:p>546,800</text:p>
          </table:table-cell>
          <table:table-cell table:number-columns-repeated="16382"/>
        </table:table-row>
        <table:table-row table:style-name="ro5">
          <table:table-cell office:value-type="string" table:style-name="ce114">
            <text:p>Inversión Pública</text:p>
          </table:table-cell>
          <table:table-cell office:value-type="float" office:value="100282426" table:style-name="ce18">
            <text:p>100,282,426</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486760" table:style-name="ce113">
            <text:p>486,760</text:p>
          </table:table-cell>
          <table:table-cell table:number-columns-repeated="16382"/>
        </table:table-row>
        <table:table-row table:style-name="ro5">
          <table:table-cell office:value-type="string" table:style-name="ce114">
            <text:p>Materiales y Suministros</text:p>
          </table:table-cell>
          <table:table-cell office:value-type="float" office:value="100000" table:style-name="ce18">
            <text:p>100,000</text:p>
          </table:table-cell>
          <table:table-cell table:number-columns-repeated="16382"/>
        </table:table-row>
        <table:table-row table:style-name="ro5">
          <table:table-cell office:value-type="string" table:style-name="ce114">
            <text:p>Servicios Generales</text:p>
          </table:table-cell>
          <table:table-cell office:value-type="float" office:value="386760" table:style-name="ce18">
            <text:p>386,760</text:p>
          </table:table-cell>
          <table:table-cell table:number-columns-repeated="16382"/>
        </table:table-row>
        <table:table-row table:style-name="ro5">
          <table:table-cell office:value-type="string" table:style-name="ce97">
            <text:p>Administración Portuaria Integral</text:p>
          </table:table-cell>
          <table:table-cell office:value-type="float" office:value="290881214" table:style-name="ce113">
            <text:p>290,881,214</text:p>
          </table:table-cell>
          <table:table-cell table:number-columns-repeated="16382"/>
        </table:table-row>
        <table:table-row table:style-name="ro5">
          <table:table-cell office:value-type="string" table:style-name="ce98">
            <text:p>K012 Infraestructura portuaria integral para el bienestar</text:p>
          </table:table-cell>
          <table:table-cell office:value-type="float" office:value="214601669" table:style-name="ce113">
            <text:p>214,601,669</text:p>
          </table:table-cell>
          <table:table-cell table:number-columns-repeated="16382"/>
        </table:table-row>
        <table:table-row table:style-name="ro5">
          <table:table-cell office:value-type="string" table:style-name="ce114">
            <text:p>Servicios Personales</text:p>
          </table:table-cell>
          <table:table-cell office:value-type="float" office:value="67850771" table:style-name="ce18">
            <text:p>67,850,771</text:p>
          </table:table-cell>
          <table:table-cell table:number-columns-repeated="16382"/>
        </table:table-row>
        <table:table-row table:style-name="ro5">
          <table:table-cell office:value-type="string" table:style-name="ce114">
            <text:p>Materiales y Suministros</text:p>
          </table:table-cell>
          <table:table-cell office:value-type="float" office:value="20618800" table:style-name="ce18">
            <text:p>20,618,800</text:p>
          </table:table-cell>
          <table:table-cell table:number-columns-repeated="16382"/>
        </table:table-row>
        <table:table-row table:style-name="ro5">
          <table:table-cell office:value-type="string" table:style-name="ce114">
            <text:p>Servicios Generales</text:p>
          </table:table-cell>
          <table:table-cell office:value-type="float" office:value="75371327" table:style-name="ce18">
            <text:p>75,371,327</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5760771" table:style-name="ce18">
            <text:p>5,760,771</text:p>
          </table:table-cell>
          <table:table-cell table:number-columns-repeated="16382"/>
        </table:table-row>
        <table:table-row table:style-name="ro5">
          <table:table-cell office:value-type="string" table:style-name="ce114">
            <text:p>Inversión Pública</text:p>
          </table:table-cell>
          <table:table-cell office:value-type="float" office:value="45000000" table:style-name="ce18">
            <text:p>45,000,000</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76279545" table:style-name="ce113">
            <text:p>76,279,545</text:p>
          </table:table-cell>
          <table:table-cell table:number-columns-repeated="16382"/>
        </table:table-row>
        <table:table-row table:style-name="ro5">
          <table:table-cell office:value-type="string" table:style-name="ce114">
            <text:p>Servicios Personales</text:p>
          </table:table-cell>
          <table:table-cell office:value-type="float" office:value="49763576" table:style-name="ce18">
            <text:p>49,763,576</text:p>
          </table:table-cell>
          <table:table-cell table:number-columns-repeated="16382"/>
        </table:table-row>
        <table:table-row table:style-name="ro5">
          <table:table-cell office:value-type="string" table:style-name="ce114">
            <text:p>Materiales y Suministros</text:p>
          </table:table-cell>
          <table:table-cell office:value-type="float" office:value="3942663" table:style-name="ce18">
            <text:p>3,942,663</text:p>
          </table:table-cell>
          <table:table-cell table:number-columns-repeated="16382"/>
        </table:table-row>
        <table:table-row table:style-name="ro5">
          <table:table-cell office:value-type="string" table:style-name="ce114">
            <text:p>Servicios Generales</text:p>
          </table:table-cell>
          <table:table-cell office:value-type="float" office:value="19221306" table:style-name="ce18">
            <text:p>19,221,306</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352000" table:style-name="ce18">
            <text:p>3,352,000</text:p>
          </table:table-cell>
          <table:table-cell table:number-columns-repeated="16382"/>
        </table:table-row>
        <table:table-row table:style-name="ro5">
          <table:table-cell office:value-type="string" table:style-name="ce97">
            <text:p>VIP Servicios Aéreos Ejecutivos</text:p>
          </table:table-cell>
          <table:table-cell office:value-type="float" office:value="53285403" table:style-name="ce113">
            <text:p>53,285,403</text:p>
          </table:table-cell>
          <table:table-cell table:number-columns-repeated="16382"/>
        </table:table-row>
        <table:table-row table:style-name="ro5">
          <table:table-cell office:value-type="string" table:style-name="ce98">
            <text:p>E031 Servicios de Transporte Aéreo y de Aerodromos</text:p>
          </table:table-cell>
          <table:table-cell office:value-type="float" office:value="41567099" table:style-name="ce113">
            <text:p>41,567,099</text:p>
          </table:table-cell>
          <table:table-cell table:number-columns-repeated="16382"/>
        </table:table-row>
        <table:table-row table:style-name="ro5">
          <table:table-cell office:value-type="string" table:style-name="ce114">
            <text:p>Servicios Personales</text:p>
          </table:table-cell>
          <table:table-cell office:value-type="float" office:value="14285385" table:style-name="ce18">
            <text:p>14,285,385</text:p>
          </table:table-cell>
          <table:table-cell table:number-columns-repeated="16382"/>
        </table:table-row>
        <table:table-row table:style-name="ro5">
          <table:table-cell office:value-type="string" table:style-name="ce114">
            <text:p>Materiales y Suministros</text:p>
          </table:table-cell>
          <table:table-cell office:value-type="float" office:value="6506400" table:style-name="ce18">
            <text:p>6,506,400</text:p>
          </table:table-cell>
          <table:table-cell table:number-columns-repeated="16382"/>
        </table:table-row>
        <table:table-row table:style-name="ro5">
          <table:table-cell office:value-type="string" table:style-name="ce114">
            <text:p>Servicios Generales</text:p>
          </table:table-cell>
          <table:table-cell office:value-type="float" office:value="20775314" table:style-name="ce18">
            <text:p>20,775,314</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11718304" table:style-name="ce113">
            <text:p>11,718,304</text:p>
          </table:table-cell>
          <table:table-cell table:number-columns-repeated="16382"/>
        </table:table-row>
        <table:table-row table:style-name="ro5">
          <table:table-cell office:value-type="string" table:style-name="ce114">
            <text:p>Servicios Personales</text:p>
          </table:table-cell>
          <table:table-cell office:value-type="float" office:value="6343311" table:style-name="ce18">
            <text:p>6,343,311</text:p>
          </table:table-cell>
          <table:table-cell table:number-columns-repeated="16382"/>
        </table:table-row>
        <table:table-row table:style-name="ro5">
          <table:table-cell office:value-type="string" table:style-name="ce114">
            <text:p>Materiales y Suministros</text:p>
          </table:table-cell>
          <table:table-cell office:value-type="float" office:value="1391900" table:style-name="ce18">
            <text:p>1,391,900</text:p>
          </table:table-cell>
          <table:table-cell table:number-columns-repeated="16382"/>
        </table:table-row>
        <table:table-row table:style-name="ro5">
          <table:table-cell office:value-type="string" table:style-name="ce114">
            <text:p>Servicios Generales</text:p>
          </table:table-cell>
          <table:table-cell office:value-type="float" office:value="3593093" table:style-name="ce18">
            <text:p>3,593,093</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90000" table:style-name="ce18">
            <text:p>390,000</text:p>
          </table:table-cell>
          <table:table-cell table:number-columns-repeated="16382"/>
        </table:table-row>
        <table:table-row table:style-name="ro5">
          <table:table-cell office:value-type="string" table:style-name="ce97">
            <text:p>Comisión de Agua Potable y Alcantarillado</text:p>
          </table:table-cell>
          <table:table-cell office:value-type="float" office:value="1241974546" table:style-name="ce113">
            <text:p>1,241,974,546</text:p>
          </table:table-cell>
          <table:table-cell table:number-columns-repeated="16382"/>
        </table:table-row>
        <table:table-row table:style-name="ro5">
          <table:table-cell office:value-type="string" table:style-name="ce98">
            <text:p>E027 Agua potable eficiente para todas y todos</text:p>
          </table:table-cell>
          <table:table-cell office:value-type="float" office:value="1085373404" table:style-name="ce113">
            <text:p>1,085,373,404</text:p>
          </table:table-cell>
          <table:table-cell table:number-columns-repeated="16382"/>
        </table:table-row>
        <table:table-row table:style-name="ro5">
          <table:table-cell office:value-type="string" table:style-name="ce114">
            <text:p>Servicios Personales</text:p>
          </table:table-cell>
          <table:table-cell office:value-type="float" office:value="408563901" table:style-name="ce18">
            <text:p>408,563,901</text:p>
          </table:table-cell>
          <table:table-cell table:number-columns-repeated="16382"/>
        </table:table-row>
        <table:table-row table:style-name="ro5">
          <table:table-cell office:value-type="string" table:style-name="ce114">
            <text:p>Materiales y Suministros</text:p>
          </table:table-cell>
          <table:table-cell office:value-type="float" office:value="206745941" table:style-name="ce18">
            <text:p>206,745,941</text:p>
          </table:table-cell>
          <table:table-cell table:number-columns-repeated="16382"/>
        </table:table-row>
        <table:table-row table:style-name="ro5">
          <table:table-cell office:value-type="string" table:style-name="ce114">
            <text:p>Servicios Generales</text:p>
          </table:table-cell>
          <table:table-cell office:value-type="float" office:value="381584370" table:style-name="ce18">
            <text:p>381,584,37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88479192" table:style-name="ce18">
            <text:p>88,479,192</text:p>
          </table:table-cell>
          <table:table-cell table:number-columns-repeated="16382"/>
        </table:table-row>
        <table:table-row table:style-name="ro5">
          <table:table-cell office:value-type="string" table:style-name="ce98">
            <text:p>K005 Infraestructura en Agua Potable, Drenaje y Saneamiento</text:p>
          </table:table-cell>
          <table:table-cell office:value-type="float" office:value="31540562" table:style-name="ce113">
            <text:p>31,540,562</text:p>
          </table:table-cell>
          <table:table-cell table:number-columns-repeated="16382"/>
        </table:table-row>
        <table:table-row table:style-name="ro5">
          <table:table-cell office:value-type="string" table:style-name="ce114">
            <text:p>Inversión Pública</text:p>
          </table:table-cell>
          <table:table-cell office:value-type="float" office:value="31540562" table:style-name="ce18">
            <text:p>31,540,562</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125040580" table:style-name="ce113">
            <text:p>125,040,580</text:p>
          </table:table-cell>
          <table:table-cell table:number-columns-repeated="16382"/>
        </table:table-row>
        <table:table-row table:style-name="ro5">
          <table:table-cell office:value-type="string" table:style-name="ce114">
            <text:p>Servicios Personales</text:p>
          </table:table-cell>
          <table:table-cell office:value-type="float" office:value="76685483" table:style-name="ce18">
            <text:p>76,685,483</text:p>
          </table:table-cell>
          <table:table-cell table:number-columns-repeated="16382"/>
        </table:table-row>
        <table:table-row table:style-name="ro5">
          <table:table-cell office:value-type="string" table:style-name="ce114">
            <text:p>Materiales y Suministros</text:p>
          </table:table-cell>
          <table:table-cell office:value-type="float" office:value="13586355" table:style-name="ce18">
            <text:p>13,586,355</text:p>
          </table:table-cell>
          <table:table-cell table:number-columns-repeated="16382"/>
        </table:table-row>
        <table:table-row table:style-name="ro5">
          <table:table-cell office:value-type="string" table:style-name="ce114">
            <text:p>Servicios Generales</text:p>
          </table:table-cell>
          <table:table-cell office:value-type="float" office:value="30125490" table:style-name="ce18">
            <text:p>30,125,49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4643252" table:style-name="ce18">
            <text:p>4,643,252</text:p>
          </table:table-cell>
          <table:table-cell table:number-columns-repeated="16382"/>
        </table:table-row>
        <table:table-row table:style-name="ro5">
          <table:table-cell office:value-type="string" table:style-name="ce98">
            <text:p>P003 Protección a los Derechos Humanos</text:p>
          </table:table-cell>
          <table:table-cell office:value-type="float" office:value="20000" table:style-name="ce113">
            <text:p>20,000</text:p>
          </table:table-cell>
          <table:table-cell table:number-columns-repeated="16382"/>
        </table:table-row>
        <table:table-row table:style-name="ro5">
          <table:table-cell office:value-type="string" table:style-name="ce114">
            <text:p>Servicios Generales</text:p>
          </table:table-cell>
          <table:table-cell office:value-type="float" office:value="20000" table:style-name="ce18">
            <text:p>20,000</text:p>
          </table:table-cell>
          <table:table-cell table:number-columns-repeated="16382"/>
        </table:table-row>
        <table:table-row table:style-name="ro5">
          <table:table-cell office:value-type="string" table:style-name="ce97">
            <text:p>Instituto de Movilidad del Estado de Quintana Roo</text:p>
          </table:table-cell>
          <table:table-cell office:value-type="float" office:value="1921156912" table:style-name="ce113">
            <text:p>1,921,156,912</text:p>
          </table:table-cell>
          <table:table-cell table:number-columns-repeated="16382"/>
        </table:table-row>
        <table:table-row table:style-name="ro5">
          <table:table-cell office:value-type="string" table:style-name="ce98">
            <text:p>E029 Fomento del Sistema de Transporte Seguro, Eficiente, Incluyente y Sostenible</text:p>
          </table:table-cell>
          <table:table-cell office:value-type="float" office:value="1829760524" table:style-name="ce113">
            <text:p>1,829,760,524</text:p>
          </table:table-cell>
          <table:table-cell table:number-columns-repeated="16382"/>
        </table:table-row>
        <table:table-row table:style-name="ro5">
          <table:table-cell office:value-type="string" table:style-name="ce114">
            <text:p>Servicios Personales</text:p>
          </table:table-cell>
          <table:table-cell office:value-type="float" office:value="27173146" table:style-name="ce18">
            <text:p>27,173,146</text:p>
          </table:table-cell>
          <table:table-cell table:number-columns-repeated="16382"/>
        </table:table-row>
        <table:table-row table:style-name="ro5">
          <table:table-cell office:value-type="string" table:style-name="ce114">
            <text:p>Materiales y Suministros</text:p>
          </table:table-cell>
          <table:table-cell office:value-type="float" office:value="5071667" table:style-name="ce18">
            <text:p>5,071,667</text:p>
          </table:table-cell>
          <table:table-cell table:number-columns-repeated="16382"/>
        </table:table-row>
        <table:table-row table:style-name="ro5">
          <table:table-cell office:value-type="string" table:style-name="ce114">
            <text:p>Servicios Generales</text:p>
          </table:table-cell>
          <table:table-cell office:value-type="float" office:value="89926151" table:style-name="ce18">
            <text:p>89,926,151</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180000000" table:style-name="ce18">
            <text:p>180,000,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800000" table:style-name="ce18">
            <text:p>800,000</text:p>
          </table:table-cell>
          <table:table-cell table:number-columns-repeated="16382"/>
        </table:table-row>
        <table:table-row table:style-name="ro5">
          <table:table-cell office:value-type="string" table:style-name="ce114">
            <text:p>Inversiones Financieras y Otras Provisiones</text:p>
          </table:table-cell>
          <table:table-cell office:value-type="float" office:value="1526789560" table:style-name="ce18">
            <text:p>1,526,789,560</text:p>
          </table:table-cell>
          <table:table-cell table:number-columns-repeated="16382"/>
        </table:table-row>
        <table:table-row table:style-name="ro5">
          <table:table-cell office:value-type="string" table:style-name="ce98">
            <text:p>E055 Impulso a las Autonomías de las Mujeres</text:p>
          </table:table-cell>
          <table:table-cell office:value-type="float" office:value="605236" table:style-name="ce113">
            <text:p>605,236</text:p>
          </table:table-cell>
          <table:table-cell table:number-columns-repeated="16382"/>
        </table:table-row>
        <table:table-row table:style-name="ro5">
          <table:table-cell office:value-type="string" table:style-name="ce114">
            <text:p>Materiales y Suministros</text:p>
          </table:table-cell>
          <table:table-cell office:value-type="float" office:value="329236" table:style-name="ce18">
            <text:p>329,236</text:p>
          </table:table-cell>
          <table:table-cell table:number-columns-repeated="16382"/>
        </table:table-row>
        <table:table-row table:style-name="ro5">
          <table:table-cell office:value-type="string" table:style-name="ce114">
            <text:p>Servicios Generales</text:p>
          </table:table-cell>
          <table:table-cell office:value-type="float" office:value="276000" table:style-name="ce18">
            <text:p>276,000</text:p>
          </table:table-cell>
          <table:table-cell table:number-columns-repeated="16382"/>
        </table:table-row>
        <table:table-row table:style-name="ro5">
          <table:table-cell office:value-type="string" table:style-name="ce98">
            <text:p>G006 Inspección, Vigilancia y Regulación de la Movilidad</text:p>
          </table:table-cell>
          <table:table-cell office:value-type="float" office:value="59343604" table:style-name="ce113">
            <text:p>59,343,604</text:p>
          </table:table-cell>
          <table:table-cell table:number-columns-repeated="16382"/>
        </table:table-row>
        <table:table-row table:style-name="ro5">
          <table:table-cell office:value-type="string" table:style-name="ce114">
            <text:p>Servicios Personales</text:p>
          </table:table-cell>
          <table:table-cell office:value-type="float" office:value="32419643" table:style-name="ce18">
            <text:p>32,419,643</text:p>
          </table:table-cell>
          <table:table-cell table:number-columns-repeated="16382"/>
        </table:table-row>
        <table:table-row table:style-name="ro5">
          <table:table-cell office:value-type="string" table:style-name="ce114">
            <text:p>Materiales y Suministros</text:p>
          </table:table-cell>
          <table:table-cell office:value-type="float" office:value="4466964" table:style-name="ce18">
            <text:p>4,466,964</text:p>
          </table:table-cell>
          <table:table-cell table:number-columns-repeated="16382"/>
        </table:table-row>
        <table:table-row table:style-name="ro5">
          <table:table-cell office:value-type="string" table:style-name="ce114">
            <text:p>Servicios Generales</text:p>
          </table:table-cell>
          <table:table-cell office:value-type="float" office:value="19156997" table:style-name="ce18">
            <text:p>19,156,997</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300000" table:style-name="ce18">
            <text:p>3,300,000</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30842314" table:style-name="ce113">
            <text:p>30,842,314</text:p>
          </table:table-cell>
          <table:table-cell table:number-columns-repeated="16382"/>
        </table:table-row>
        <table:table-row table:style-name="ro5">
          <table:table-cell office:value-type="string" table:style-name="ce114">
            <text:p>Servicios Personales</text:p>
          </table:table-cell>
          <table:table-cell office:value-type="float" office:value="22520689" table:style-name="ce18">
            <text:p>22,520,689</text:p>
          </table:table-cell>
          <table:table-cell table:number-columns-repeated="16382"/>
        </table:table-row>
        <table:table-row table:style-name="ro5">
          <table:table-cell office:value-type="string" table:style-name="ce114">
            <text:p>Materiales y Suministros</text:p>
          </table:table-cell>
          <table:table-cell office:value-type="float" office:value="2348369" table:style-name="ce18">
            <text:p>2,348,369</text:p>
          </table:table-cell>
          <table:table-cell table:number-columns-repeated="16382"/>
        </table:table-row>
        <table:table-row table:style-name="ro5">
          <table:table-cell office:value-type="string" table:style-name="ce114">
            <text:p>Servicios Generales</text:p>
          </table:table-cell>
          <table:table-cell office:value-type="float" office:value="5323256" table:style-name="ce18">
            <text:p>5,323,256</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650000" table:style-name="ce18">
            <text:p>650,000</text:p>
          </table:table-cell>
          <table:table-cell table:number-columns-repeated="16382"/>
        </table:table-row>
        <table:table-row table:style-name="ro5">
          <table:table-cell office:value-type="string" table:style-name="ce98">
            <text:p>P003 Protección a los Derechos Humanos</text:p>
          </table:table-cell>
          <table:table-cell office:value-type="float" office:value="605234" table:style-name="ce113">
            <text:p>605,234</text:p>
          </table:table-cell>
          <table:table-cell table:number-columns-repeated="16382"/>
        </table:table-row>
        <table:table-row table:style-name="ro5">
          <table:table-cell office:value-type="string" table:style-name="ce114">
            <text:p>Materiales y Suministros</text:p>
          </table:table-cell>
          <table:table-cell office:value-type="float" office:value="605234" table:style-name="ce18">
            <text:p>605,234</text:p>
          </table:table-cell>
          <table:table-cell table:number-columns-repeated="16382"/>
        </table:table-row>
        <table:table-row table:style-name="ro5">
          <table:table-cell office:value-type="string" table:style-name="ce97">
            <text:p>Sistema para el Desarrollo Integral de la Familia del Estado de Quintana Roo</text:p>
          </table:table-cell>
          <table:table-cell office:value-type="float" office:value="27682017" table:style-name="ce113">
            <text:p>27,682,017</text:p>
          </table:table-cell>
          <table:table-cell table:number-columns-repeated="16382"/>
        </table:table-row>
        <table:table-row table:style-name="ro5">
          <table:table-cell office:value-type="string" table:style-name="ce98">
            <text:p>E036 Servicios a Grupos de Atención Prioritaria</text:p>
          </table:table-cell>
          <table:table-cell office:value-type="float" office:value="2369834" table:style-name="ce113">
            <text:p>2,369,834</text:p>
          </table:table-cell>
          <table:table-cell table:number-columns-repeated="16382"/>
        </table:table-row>
        <table:table-row table:style-name="ro5">
          <table:table-cell office:value-type="string" table:style-name="ce114">
            <text:p>Servicios Personales</text:p>
          </table:table-cell>
          <table:table-cell office:value-type="float" office:value="2362408" table:style-name="ce18">
            <text:p>2,362,408</text:p>
          </table:table-cell>
          <table:table-cell table:number-columns-repeated="16382"/>
        </table:table-row>
        <table:table-row table:style-name="ro5">
          <table:table-cell office:value-type="string" table:style-name="ce114">
            <text:p>Servicios Generales</text:p>
          </table:table-cell>
          <table:table-cell office:value-type="float" office:value="7426" table:style-name="ce18">
            <text:p>7,426</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16258923" table:style-name="ce113">
            <text:p>16,258,923</text:p>
          </table:table-cell>
          <table:table-cell table:number-columns-repeated="16382"/>
        </table:table-row>
        <table:table-row table:style-name="ro5">
          <table:table-cell office:value-type="string" table:style-name="ce114">
            <text:p>Servicios Personales</text:p>
          </table:table-cell>
          <table:table-cell office:value-type="float" office:value="5665958" table:style-name="ce18">
            <text:p>5,665,958</text:p>
          </table:table-cell>
          <table:table-cell table:number-columns-repeated="16382"/>
        </table:table-row>
        <table:table-row table:style-name="ro5">
          <table:table-cell office:value-type="string" table:style-name="ce114">
            <text:p>Materiales y Suministros</text:p>
          </table:table-cell>
          <table:table-cell office:value-type="float" office:value="5813501" table:style-name="ce18">
            <text:p>5,813,501</text:p>
          </table:table-cell>
          <table:table-cell table:number-columns-repeated="16382"/>
        </table:table-row>
        <table:table-row table:style-name="ro5">
          <table:table-cell office:value-type="string" table:style-name="ce114">
            <text:p>Servicios Generales</text:p>
          </table:table-cell>
          <table:table-cell office:value-type="float" office:value="1644740" table:style-name="ce18">
            <text:p>1,644,74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134724" table:style-name="ce18">
            <text:p>3,134,724</text:p>
          </table:table-cell>
          <table:table-cell table:number-columns-repeated="16382"/>
        </table:table-row>
        <table:table-row table:style-name="ro5">
          <table:table-cell office:value-type="string" table:style-name="ce98">
            <text:p>S009 Programa de entrega de apoyos de asistencia social y atención ciudadana</text:p>
          </table:table-cell>
          <table:table-cell office:value-type="float" office:value="9053260" table:style-name="ce113">
            <text:p>9,053,260</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9053260" table:style-name="ce18">
            <text:p>9,053,260</text:p>
          </table:table-cell>
          <table:table-cell table:number-columns-repeated="16382"/>
        </table:table-row>
        <table:table-row table:style-name="ro5">
          <table:table-cell office:value-type="string" table:style-name="ce97">
            <text:p>Instituto de la Cultura y las Artes de Quintana Roo</text:p>
          </table:table-cell>
          <table:table-cell office:value-type="float" office:value="9238100" table:style-name="ce113">
            <text:p>9,238,100</text:p>
          </table:table-cell>
          <table:table-cell table:number-columns-repeated="16382"/>
        </table:table-row>
        <table:table-row table:style-name="ro5">
          <table:table-cell office:value-type="string" table:style-name="ce98">
            <text:p>E009 Pueblos y Comunidades Indígenas.</text:p>
          </table:table-cell>
          <table:table-cell office:value-type="float" office:value="382500" table:style-name="ce113">
            <text:p>382,500</text:p>
          </table:table-cell>
          <table:table-cell table:number-columns-repeated="16382"/>
        </table:table-row>
        <table:table-row table:style-name="ro5">
          <table:table-cell office:value-type="string" table:style-name="ce114">
            <text:p>Materiales y Suministros</text:p>
          </table:table-cell>
          <table:table-cell office:value-type="float" office:value="6500" table:style-name="ce18">
            <text:p>6,500</text:p>
          </table:table-cell>
          <table:table-cell table:number-columns-repeated="16382"/>
        </table:table-row>
        <table:table-row table:style-name="ro5">
          <table:table-cell office:value-type="string" table:style-name="ce114">
            <text:p>Servicios Generales</text:p>
          </table:table-cell>
          <table:table-cell office:value-type="float" office:value="376000" table:style-name="ce18">
            <text:p>376,000</text:p>
          </table:table-cell>
          <table:table-cell table:number-columns-repeated="16382"/>
        </table:table-row>
        <table:table-row table:style-name="ro5">
          <table:table-cell office:value-type="string" table:style-name="ce98">
            <text:p>E024 Cultura y Bienestar</text:p>
          </table:table-cell>
          <table:table-cell office:value-type="float" office:value="6532890" table:style-name="ce113">
            <text:p>6,532,890</text:p>
          </table:table-cell>
          <table:table-cell table:number-columns-repeated="16382"/>
        </table:table-row>
        <table:table-row table:style-name="ro5">
          <table:table-cell office:value-type="string" table:style-name="ce114">
            <text:p>Materiales y Suministros</text:p>
          </table:table-cell>
          <table:table-cell office:value-type="float" office:value="622470" table:style-name="ce18">
            <text:p>622,470</text:p>
          </table:table-cell>
          <table:table-cell table:number-columns-repeated="16382"/>
        </table:table-row>
        <table:table-row table:style-name="ro5">
          <table:table-cell office:value-type="string" table:style-name="ce114">
            <text:p>Servicios Generales</text:p>
          </table:table-cell>
          <table:table-cell office:value-type="float" office:value="5872920" table:style-name="ce18">
            <text:p>5,872,92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7500" table:style-name="ce18">
            <text:p>37,500</text:p>
          </table:table-cell>
          <table:table-cell table:number-columns-repeated="16382"/>
        </table:table-row>
        <table:table-row table:style-name="ro5">
          <table:table-cell office:value-type="string" table:style-name="ce98">
            <text:p>F008 Promoción y Fomento Cultural</text:p>
          </table:table-cell>
          <table:table-cell office:value-type="float" office:value="100460" table:style-name="ce113">
            <text:p>100,460</text:p>
          </table:table-cell>
          <table:table-cell table:number-columns-repeated="16382"/>
        </table:table-row>
        <table:table-row table:style-name="ro5">
          <table:table-cell office:value-type="string" table:style-name="ce114">
            <text:p>Materiales y Suministros</text:p>
          </table:table-cell>
          <table:table-cell office:value-type="float" office:value="28000" table:style-name="ce18">
            <text:p>28,000</text:p>
          </table:table-cell>
          <table:table-cell table:number-columns-repeated="16382"/>
        </table:table-row>
        <table:table-row table:style-name="ro5">
          <table:table-cell office:value-type="string" table:style-name="ce114">
            <text:p>Servicios Generales</text:p>
          </table:table-cell>
          <table:table-cell office:value-type="float" office:value="34960" table:style-name="ce18">
            <text:p>34,96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7500" table:style-name="ce18">
            <text:p>37,500</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2222250" table:style-name="ce113">
            <text:p>2,222,250</text:p>
          </table:table-cell>
          <table:table-cell table:number-columns-repeated="16382"/>
        </table:table-row>
        <table:table-row table:style-name="ro5">
          <table:table-cell office:value-type="string" table:style-name="ce114">
            <text:p>Materiales y Suministros</text:p>
          </table:table-cell>
          <table:table-cell office:value-type="float" office:value="1085500" table:style-name="ce18">
            <text:p>1,085,500</text:p>
          </table:table-cell>
          <table:table-cell table:number-columns-repeated="16382"/>
        </table:table-row>
        <table:table-row table:style-name="ro5">
          <table:table-cell office:value-type="string" table:style-name="ce114">
            <text:p>Servicios Generales</text:p>
          </table:table-cell>
          <table:table-cell office:value-type="float" office:value="1061750" table:style-name="ce18">
            <text:p>1,061,75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75000" table:style-name="ce18">
            <text:p>75,000</text:p>
          </table:table-cell>
          <table:table-cell table:number-columns-repeated="16382"/>
        </table:table-row>
        <table:table-row table:style-name="ro5">
          <table:table-cell office:value-type="string" table:style-name="ce97">
            <text:p>Instituto para el Desarrollo y Financiamiento del Estado de Quintana Roo</text:p>
          </table:table-cell>
          <table:table-cell office:value-type="float" office:value="17160629" table:style-name="ce113">
            <text:p>17,160,629</text:p>
          </table:table-cell>
          <table:table-cell table:number-columns-repeated="16382"/>
        </table:table-row>
        <table:table-row table:style-name="ro5">
          <table:table-cell office:value-type="string" table:style-name="ce98">
            <text:p>F005 Gestión de Fondos de Financiamiento y Atracción de Inversión al Estado.</text:p>
          </table:table-cell>
          <table:table-cell office:value-type="float" office:value="17160629" table:style-name="ce113">
            <text:p>17,160,629</text:p>
          </table:table-cell>
          <table:table-cell table:number-columns-repeated="16382"/>
        </table:table-row>
        <table:table-row table:style-name="ro5">
          <table:table-cell office:value-type="string" table:style-name="ce114">
            <text:p>Deuda Pública</text:p>
          </table:table-cell>
          <table:table-cell office:value-type="float" office:value="17160629" table:style-name="ce18">
            <text:p>17,160,629</text:p>
          </table:table-cell>
          <table:table-cell table:number-columns-repeated="16382"/>
        </table:table-row>
        <table:table-row table:style-name="ro5">
          <table:table-cell office:value-type="string" table:style-name="ce97">
            <text:p>Agencia de Proyectos Estratégicos del Estado de Quintana Roo</text:p>
          </table:table-cell>
          <table:table-cell office:value-type="float" office:value="357110058" table:style-name="ce113">
            <text:p>357,110,058</text:p>
          </table:table-cell>
          <table:table-cell table:number-columns-repeated="16382"/>
        </table:table-row>
        <table:table-row table:style-name="ro5">
          <table:table-cell office:value-type="string" table:style-name="ce98">
            <text:p>E005 Gestión de Proyectos Estratégicos de Quintana Roo</text:p>
          </table:table-cell>
          <table:table-cell office:value-type="float" office:value="63131883" table:style-name="ce113">
            <text:p>63,131,883</text:p>
          </table:table-cell>
          <table:table-cell table:number-columns-repeated="16382"/>
        </table:table-row>
        <table:table-row table:style-name="ro5">
          <table:table-cell office:value-type="string" table:style-name="ce114">
            <text:p>Servicios Personales</text:p>
          </table:table-cell>
          <table:table-cell office:value-type="float" office:value="19383427" table:style-name="ce18">
            <text:p>19,383,427</text:p>
          </table:table-cell>
          <table:table-cell table:number-columns-repeated="16382"/>
        </table:table-row>
        <table:table-row table:style-name="ro5">
          <table:table-cell office:value-type="string" table:style-name="ce114">
            <text:p>Materiales y Suministros</text:p>
          </table:table-cell>
          <table:table-cell office:value-type="float" office:value="1423901" table:style-name="ce18">
            <text:p>1,423,901</text:p>
          </table:table-cell>
          <table:table-cell table:number-columns-repeated="16382"/>
        </table:table-row>
        <table:table-row table:style-name="ro5">
          <table:table-cell office:value-type="string" table:style-name="ce114">
            <text:p>Servicios Generales</text:p>
          </table:table-cell>
          <table:table-cell office:value-type="float" office:value="41379555" table:style-name="ce18">
            <text:p>41,379,555</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945000" table:style-name="ce18">
            <text:p>945,000</text:p>
          </table:table-cell>
          <table:table-cell table:number-columns-repeated="16382"/>
        </table:table-row>
        <table:table-row table:style-name="ro5">
          <table:table-cell office:value-type="string" table:style-name="ce98">
            <text:p>E025 Servicio de Certeza Jurídica en el Patrimonio Estatal</text:p>
          </table:table-cell>
          <table:table-cell office:value-type="float" office:value="243768090" table:style-name="ce113">
            <text:p>243,768,090</text:p>
          </table:table-cell>
          <table:table-cell table:number-columns-repeated="16382"/>
        </table:table-row>
        <table:table-row table:style-name="ro5">
          <table:table-cell office:value-type="string" table:style-name="ce114">
            <text:p>Servicios Personales</text:p>
          </table:table-cell>
          <table:table-cell office:value-type="float" office:value="61911213" table:style-name="ce18">
            <text:p>61,911,213</text:p>
          </table:table-cell>
          <table:table-cell table:number-columns-repeated="16382"/>
        </table:table-row>
        <table:table-row table:style-name="ro5">
          <table:table-cell office:value-type="string" table:style-name="ce114">
            <text:p>Materiales y Suministros</text:p>
          </table:table-cell>
          <table:table-cell office:value-type="float" office:value="9412152" table:style-name="ce18">
            <text:p>9,412,152</text:p>
          </table:table-cell>
          <table:table-cell table:number-columns-repeated="16382"/>
        </table:table-row>
        <table:table-row table:style-name="ro5">
          <table:table-cell office:value-type="string" table:style-name="ce114">
            <text:p>Servicios Generales</text:p>
          </table:table-cell>
          <table:table-cell office:value-type="float" office:value="60918813" table:style-name="ce18">
            <text:p>60,918,813</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35000000" table:style-name="ce18">
            <text:p>35,000,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76525912" table:style-name="ce18">
            <text:p>76,525,912</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50210085" table:style-name="ce113">
            <text:p>50,210,085</text:p>
          </table:table-cell>
          <table:table-cell table:number-columns-repeated="16382"/>
        </table:table-row>
        <table:table-row table:style-name="ro5">
          <table:table-cell office:value-type="string" table:style-name="ce114">
            <text:p>Servicios Personales</text:p>
          </table:table-cell>
          <table:table-cell office:value-type="float" office:value="38126693" table:style-name="ce18">
            <text:p>38,126,693</text:p>
          </table:table-cell>
          <table:table-cell table:number-columns-repeated="16382"/>
        </table:table-row>
        <table:table-row table:style-name="ro5">
          <table:table-cell office:value-type="string" table:style-name="ce114">
            <text:p>Materiales y Suministros</text:p>
          </table:table-cell>
          <table:table-cell office:value-type="float" office:value="2694450" table:style-name="ce18">
            <text:p>2,694,450</text:p>
          </table:table-cell>
          <table:table-cell table:number-columns-repeated="16382"/>
        </table:table-row>
        <table:table-row table:style-name="ro5">
          <table:table-cell office:value-type="string" table:style-name="ce114">
            <text:p>Servicios Generales</text:p>
          </table:table-cell>
          <table:table-cell office:value-type="float" office:value="8372342" table:style-name="ce18">
            <text:p>8,372,342</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016600" table:style-name="ce18">
            <text:p>1,016,600</text:p>
          </table:table-cell>
          <table:table-cell table:number-columns-repeated="16382"/>
        </table:table-row>
        <table:table-row table:style-name="ro5">
          <table:table-cell office:value-type="string" table:style-name="ce97">
            <text:p>Universidad Autónoma del Estado de Quintana Roo</text:p>
          </table:table-cell>
          <table:table-cell office:value-type="float" office:value="17845917" table:style-name="ce113">
            <text:p>17,845,917</text:p>
          </table:table-cell>
          <table:table-cell table:number-columns-repeated="16382"/>
        </table:table-row>
        <table:table-row table:style-name="ro5">
          <table:table-cell office:value-type="string" table:style-name="ce98">
            <text:p>E012 Educación Superior UAEQROO</text:p>
          </table:table-cell>
          <table:table-cell office:value-type="float" office:value="14300421" table:style-name="ce113">
            <text:p>14,300,421</text:p>
          </table:table-cell>
          <table:table-cell table:number-columns-repeated="16382"/>
        </table:table-row>
        <table:table-row table:style-name="ro5">
          <table:table-cell office:value-type="string" table:style-name="ce114">
            <text:p>Materiales y Suministros</text:p>
          </table:table-cell>
          <table:table-cell office:value-type="float" office:value="2328605" table:style-name="ce18">
            <text:p>2,328,605</text:p>
          </table:table-cell>
          <table:table-cell table:number-columns-repeated="16382"/>
        </table:table-row>
        <table:table-row table:style-name="ro5">
          <table:table-cell office:value-type="string" table:style-name="ce114">
            <text:p>Servicios Generales</text:p>
          </table:table-cell>
          <table:table-cell office:value-type="float" office:value="7142501" table:style-name="ce18">
            <text:p>7,142,501</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2477693" table:style-name="ce18">
            <text:p>2,477,693</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351622" table:style-name="ce18">
            <text:p>2,351,622</text:p>
          </table:table-cell>
          <table:table-cell table:number-columns-repeated="16382"/>
        </table:table-row>
        <table:table-row table:style-name="ro5">
          <table:table-cell office:value-type="string" table:style-name="ce98">
            <text:p>M005 Gestión universitaria eficiente y con rendición de cuentas</text:p>
          </table:table-cell>
          <table:table-cell office:value-type="float" office:value="3545496" table:style-name="ce113">
            <text:p>3,545,496</text:p>
          </table:table-cell>
          <table:table-cell table:number-columns-repeated="16382"/>
        </table:table-row>
        <table:table-row table:style-name="ro5">
          <table:table-cell office:value-type="string" table:style-name="ce114">
            <text:p>Materiales y Suministros</text:p>
          </table:table-cell>
          <table:table-cell office:value-type="float" office:value="575651" table:style-name="ce18">
            <text:p>575,651</text:p>
          </table:table-cell>
          <table:table-cell table:number-columns-repeated="16382"/>
        </table:table-row>
        <table:table-row table:style-name="ro5">
          <table:table-cell office:value-type="string" table:style-name="ce114">
            <text:p>Servicios Generales</text:p>
          </table:table-cell>
          <table:table-cell office:value-type="float" office:value="2303739" table:style-name="ce18">
            <text:p>2,303,739</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150000" table:style-name="ce18">
            <text:p>150,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516106" table:style-name="ce18">
            <text:p>516,106</text:p>
          </table:table-cell>
          <table:table-cell table:number-columns-repeated="16382"/>
        </table:table-row>
        <table:table-row table:style-name="ro5">
          <table:table-cell office:value-type="string" table:style-name="ce97">
            <text:p>Consejo Quintanarroense de Humanidades, Ciencias y Tecnologías</text:p>
          </table:table-cell>
          <table:table-cell office:value-type="float" office:value="3726461" table:style-name="ce113">
            <text:p>3,726,461</text:p>
          </table:table-cell>
          <table:table-cell table:number-columns-repeated="16382"/>
        </table:table-row>
        <table:table-row table:style-name="ro5">
          <table:table-cell office:value-type="string" table:style-name="ce98">
            <text:p>E018 Actividades para el Acceso universal al Conocimiento</text:p>
          </table:table-cell>
          <table:table-cell office:value-type="float" office:value="3726461" table:style-name="ce113">
            <text:p>3,726,461</text:p>
          </table:table-cell>
          <table:table-cell table:number-columns-repeated="16382"/>
        </table:table-row>
        <table:table-row table:style-name="ro5">
          <table:table-cell office:value-type="string" table:style-name="ce114">
            <text:p>Servicios Personales</text:p>
          </table:table-cell>
          <table:table-cell office:value-type="float" office:value="1684269" table:style-name="ce18">
            <text:p>1,684,269</text:p>
          </table:table-cell>
          <table:table-cell table:number-columns-repeated="16382"/>
        </table:table-row>
        <table:table-row table:style-name="ro5">
          <table:table-cell office:value-type="string" table:style-name="ce114">
            <text:p>Materiales y Suministros</text:p>
          </table:table-cell>
          <table:table-cell office:value-type="float" office:value="628741" table:style-name="ce18">
            <text:p>628,741</text:p>
          </table:table-cell>
          <table:table-cell table:number-columns-repeated="16382"/>
        </table:table-row>
        <table:table-row table:style-name="ro5">
          <table:table-cell office:value-type="string" table:style-name="ce114">
            <text:p>Servicios Generales</text:p>
          </table:table-cell>
          <table:table-cell office:value-type="float" office:value="1300231" table:style-name="ce18">
            <text:p>1,300,231</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13220" table:style-name="ce18">
            <text:p>113,220</text:p>
          </table:table-cell>
          <table:table-cell table:number-columns-repeated="16382"/>
        </table:table-row>
        <table:table-row table:style-name="ro5">
          <table:table-cell office:value-type="string" table:style-name="ce97">
            <text:p>Universidad de Ciencias y Disciplinas de la Seguridad de Quintana Roo</text:p>
          </table:table-cell>
          <table:table-cell office:value-type="float" office:value="16500000" table:style-name="ce113">
            <text:p>16,500,000</text:p>
          </table:table-cell>
          <table:table-cell table:number-columns-repeated="16382"/>
        </table:table-row>
        <table:table-row table:style-name="ro5">
          <table:table-cell office:value-type="string" table:style-name="ce98">
            <text:p>E037 SERVICIOS DE CAPACITACIÓN</text:p>
          </table:table-cell>
          <table:table-cell office:value-type="float" office:value="1446000" table:style-name="ce113">
            <text:p>1,446,000</text:p>
          </table:table-cell>
          <table:table-cell table:number-columns-repeated="16382"/>
        </table:table-row>
        <table:table-row table:style-name="ro5">
          <table:table-cell office:value-type="string" table:style-name="ce114">
            <text:p>Materiales y Suministros</text:p>
          </table:table-cell>
          <table:table-cell office:value-type="float" office:value="684000" table:style-name="ce18">
            <text:p>684,000</text:p>
          </table:table-cell>
          <table:table-cell table:number-columns-repeated="16382"/>
        </table:table-row>
        <table:table-row table:style-name="ro5">
          <table:table-cell office:value-type="string" table:style-name="ce114">
            <text:p>Servicios Generales</text:p>
          </table:table-cell>
          <table:table-cell office:value-type="float" office:value="600000" table:style-name="ce18">
            <text:p>600,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62000" table:style-name="ce18">
            <text:p>162,000</text:p>
          </table:table-cell>
          <table:table-cell table:number-columns-repeated="16382"/>
        </table:table-row>
        <table:table-row table:style-name="ro5">
          <table:table-cell office:value-type="string" table:style-name="ce98">
            <text:p>E038 SERVICIOS DE EDUCACIÓN SUPERIOR EN MATERIA DE SEGURIDAD</text:p>
          </table:table-cell>
          <table:table-cell office:value-type="float" office:value="13722000" table:style-name="ce113">
            <text:p>13,722,000</text:p>
          </table:table-cell>
          <table:table-cell table:number-columns-repeated="16382"/>
        </table:table-row>
        <table:table-row table:style-name="ro5">
          <table:table-cell office:value-type="string" table:style-name="ce114">
            <text:p>Materiales y Suministros</text:p>
          </table:table-cell>
          <table:table-cell office:value-type="float" office:value="2736000" table:style-name="ce18">
            <text:p>2,736,000</text:p>
          </table:table-cell>
          <table:table-cell table:number-columns-repeated="16382"/>
        </table:table-row>
        <table:table-row table:style-name="ro5">
          <table:table-cell office:value-type="string" table:style-name="ce114">
            <text:p>Servicios Generales</text:p>
          </table:table-cell>
          <table:table-cell office:value-type="float" office:value="9108000" table:style-name="ce18">
            <text:p>9,108,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878000" table:style-name="ce18">
            <text:p>1,878,000</text:p>
          </table:table-cell>
          <table:table-cell table:number-columns-repeated="16382"/>
        </table:table-row>
        <table:table-row table:style-name="ro5">
          <table:table-cell office:value-type="string" table:style-name="ce98">
            <text:p>M001 Gestión y Apoyo Institucional Transversal</text:p>
          </table:table-cell>
          <table:table-cell office:value-type="float" office:value="1332000" table:style-name="ce113">
            <text:p>1,332,000</text:p>
          </table:table-cell>
          <table:table-cell table:number-columns-repeated="16382"/>
        </table:table-row>
        <table:table-row table:style-name="ro5">
          <table:table-cell office:value-type="string" table:style-name="ce114">
            <text:p>Materiales y Suministros</text:p>
          </table:table-cell>
          <table:table-cell office:value-type="float" office:value="272000" table:style-name="ce18">
            <text:p>272,000</text:p>
          </table:table-cell>
          <table:table-cell table:number-columns-repeated="16382"/>
        </table:table-row>
        <table:table-row table:style-name="ro5">
          <table:table-cell office:value-type="string" table:style-name="ce114">
            <text:p>Servicios Generales</text:p>
          </table:table-cell>
          <table:table-cell office:value-type="float" office:value="1060000" table:style-name="ce18">
            <text:p>1,060,000</text:p>
          </table:table-cell>
          <table:table-cell table:number-columns-repeated="16382"/>
        </table:table-row>
        <table:table-row table:style-name="ro5">
          <table:table-cell office:value-type="string" table:style-name="ce95">
            <text:p>Total</text:p>
          </table:table-cell>
          <table:table-cell office:value-type="float" office:value="4563842433" table:style-name="ce96">
            <text:p>4,563,842,433</text:p>
          </table:table-cell>
          <table:table-cell table:number-columns-repeated="16382"/>
        </table:table-row>
        <table:table-row table:style-name="ro5">
          <table:table-cell office:value-type="string" table:style-name="ce91">
            <text:p>Las cifras pueden presentar diferencias por redondeo.</text:p>
          </table:table-cell>
          <table:table-cell office:value-type="string" table:style-name="ce91">
            <text:p/>
          </table:table-cell>
          <table:table-cell table:number-columns-repeated="16382"/>
        </table:table-row>
        <table:table-row table:number-rows-repeated="1048262" table:style-name="ro5">
          <table:table-cell table:number-columns-repeated="16384"/>
        </table:table-row>
      </table:table>
      <table:table table:name="Anexo_10_17" table:style-name="ta10">
        <table:table-column table:style-name="co41" table:default-cell-style-name="ce2"/>
        <table:table-column table:style-name="co42" table:number-columns-repeated="4" table:default-cell-style-name="ce2"/>
        <table:table-column table:style-name="co9" table:default-cell-style-name="ce2" table:visibility="collapse"/>
        <table:table-column table:style-name="co4" table:number-columns-repeated="16378" table:default-cell-style-name="ce2"/>
        <table:table-row table:style-name="ro5">
          <table:table-cell office:value-type="string" table:number-columns-spanned="5" table:number-rows-spanned="1" table:style-name="ce292">
            <text:p>GOBIERNO DEL ESTADO DE QUINTANA ROO</text:p>
          </table:table-cell>
          <table:covered-table-cell table:number-columns-repeated="4"/>
          <table:table-cell table:number-columns-repeated="16379"/>
        </table:table-row>
        <table:table-row table:style-name="ro5">
          <table:table-cell office:value-type="string" table:number-columns-spanned="5" table:number-rows-spanned="1" table:style-name="ce295">
            <text:p>SECRETARÍA DE FINANZAS Y PLANEACIÓN</text:p>
          </table:table-cell>
          <table:covered-table-cell table:number-columns-repeated="4"/>
          <table:table-cell table:number-columns-repeated="16379"/>
        </table:table-row>
        <table:table-row table:style-name="ro5">
          <table:table-cell office:value-type="string" table:number-columns-spanned="5" table:number-rows-spanned="1" table:style-name="ce295">
            <text:p>PRESUPUESTO DE EGRESOS 2026</text:p>
          </table:table-cell>
          <table:covered-table-cell table:number-columns-repeated="4"/>
          <table:table-cell table:number-columns-repeated="16379"/>
        </table:table-row>
        <table:table-row table:style-name="ro5">
          <table:table-cell office:value-type="string" table:number-columns-spanned="5" table:number-rows-spanned="1" table:style-name="ce295">
            <text:p>Desglose de Recursos Destinados a Educación</text:p>
          </table:table-cell>
          <table:covered-table-cell table:number-columns-repeated="4"/>
          <table:table-cell table:number-columns-repeated="16379"/>
        </table:table-row>
        <table:table-row table:style-name="ro5">
          <table:table-cell office:value-type="string" table:number-columns-spanned="5" table:number-rows-spanned="1" table:style-name="ce298">
            <text:p>(Cifras en Pesos)</text:p>
          </table:table-cell>
          <table:covered-table-cell table:number-columns-repeated="4"/>
          <table:table-cell table:number-columns-repeated="16379"/>
        </table:table-row>
        <table:table-row table:style-name="ro5">
          <table:table-cell office:value-type="string" table:style-name="ce102">
            <text:p>Concepto</text:p>
          </table:table-cell>
          <table:table-cell office:value-type="string" table:style-name="ce102">
            <text:p>Federal</text:p>
          </table:table-cell>
          <table:table-cell office:value-type="string" table:style-name="ce102">
            <text:p>Estatal</text:p>
          </table:table-cell>
          <table:table-cell office:value-type="string" table:style-name="ce102">
            <text:p>Ingresos Propios</text:p>
          </table:table-cell>
          <table:table-cell office:value-type="string" table:style-name="ce102">
            <text:p>Total</text:p>
          </table:table-cell>
          <table:table-cell table:number-columns-repeated="16379"/>
        </table:table-row>
        <table:table-row table:style-name="ro5">
          <table:table-cell office:value-type="string" table:style-name="ce103">
            <text:p>Total General</text:p>
          </table:table-cell>
          <table:table-cell office:value-type="float" office:value="9282815609" table:style-name="ce104">
            <text:p>9,282,815,609</text:p>
          </table:table-cell>
          <table:table-cell office:value-type="float" office:value="3740651550" table:style-name="ce104">
            <text:p>3,740,651,550</text:p>
          </table:table-cell>
          <table:table-cell office:value-type="float" office:value="212771286" table:style-name="ce104">
            <text:p>212,771,286</text:p>
          </table:table-cell>
          <table:table-cell office:value-type="float" office:value="13236238445" table:style-name="ce104">
            <text:p>13,236,238,445</text:p>
          </table:table-cell>
          <table:table-cell table:number-columns-repeated="16379"/>
        </table:table-row>
        <table:table-row table:style-name="ro5">
          <table:table-cell office:value-type="string" table:style-name="ce105">
            <text:p>Educación Básica</text:p>
          </table:table-cell>
          <table:table-cell office:value-type="float" office:value="7559841992" table:style-name="ce9">
            <text:p>7,559,841,992</text:p>
          </table:table-cell>
          <table:table-cell office:value-type="float" office:value="1404123766" table:style-name="ce9">
            <text:p>1,404,123,766</text:p>
          </table:table-cell>
          <table:table-cell office:value-type="float" office:value="0" table:style-name="ce9">
            <text:p>0</text:p>
          </table:table-cell>
          <table:table-cell office:value-type="float" office:value="8963965758" table:style-name="ce9">
            <text:p>8,963,965,758</text:p>
          </table:table-cell>
          <table:table-cell table:number-columns-repeated="16379"/>
        </table:table-row>
        <table:table-row table:style-name="ro5">
          <table:table-cell office:value-type="string" table:style-name="ce105">
            <text:p>Educación Media Superior</text:p>
          </table:table-cell>
          <table:table-cell office:value-type="float" office:value="752510823" table:style-name="ce9">
            <text:p>752,510,823</text:p>
          </table:table-cell>
          <table:table-cell office:value-type="float" office:value="1037283417" table:style-name="ce9">
            <text:p>1,037,283,417</text:p>
          </table:table-cell>
          <table:table-cell office:value-type="float" office:value="93048886" table:style-name="ce9">
            <text:p>93,048,886</text:p>
          </table:table-cell>
          <table:table-cell office:value-type="float" office:value="1882843126" table:style-name="ce9">
            <text:p>1,882,843,126</text:p>
          </table:table-cell>
          <table:table-cell table:number-columns-repeated="16379"/>
        </table:table-row>
        <table:table-row table:style-name="ro5">
          <table:table-cell office:value-type="string" table:style-name="ce105">
            <text:p>Educación Superior</text:p>
          </table:table-cell>
          <table:table-cell office:value-type="float" office:value="648441685" table:style-name="ce9">
            <text:p>648,441,685</text:p>
          </table:table-cell>
          <table:table-cell office:value-type="float" office:value="592646723" table:style-name="ce9">
            <text:p>592,646,723</text:p>
          </table:table-cell>
          <table:table-cell office:value-type="float" office:value="111121854" table:style-name="ce9">
            <text:p>111,121,854</text:p>
          </table:table-cell>
          <table:table-cell office:value-type="float" office:value="1352210262" table:style-name="ce9">
            <text:p>1,352,210,262</text:p>
          </table:table-cell>
          <table:table-cell table:number-columns-repeated="16379"/>
        </table:table-row>
        <table:table-row table:style-name="ro5">
          <table:table-cell office:value-type="string" table:style-name="ce105">
            <text:p>Educación para Adultos</text:p>
          </table:table-cell>
          <table:table-cell office:value-type="float" office:value="61641495" table:style-name="ce9">
            <text:p>61,641,495</text:p>
          </table:table-cell>
          <table:table-cell office:value-type="float" office:value="50163423" table:style-name="ce9">
            <text:p>50,163,423</text:p>
          </table:table-cell>
          <table:table-cell office:value-type="float" office:value="0" table:style-name="ce9">
            <text:p>0</text:p>
          </table:table-cell>
          <table:table-cell office:value-type="float" office:value="111804918" table:style-name="ce9">
            <text:p>111,804,918</text:p>
          </table:table-cell>
          <table:table-cell table:number-columns-repeated="16379"/>
        </table:table-row>
        <table:table-row table:style-name="ro4">
          <table:table-cell office:value-type="string" table:style-name="ce105">
            <text:p>Otros Servicios Educativos y Actividades Inherentes</text:p>
          </table:table-cell>
          <table:table-cell office:value-type="float" office:value="260379614" table:style-name="ce9">
            <text:p>260,379,614</text:p>
          </table:table-cell>
          <table:table-cell office:value-type="float" office:value="656434221" table:style-name="ce9">
            <text:p>656,434,221</text:p>
          </table:table-cell>
          <table:table-cell office:value-type="float" office:value="8600546" table:style-name="ce9">
            <text:p>8,600,546</text:p>
          </table:table-cell>
          <table:table-cell office:value-type="float" office:value="925414381" table:style-name="ce9">
            <text:p>925,414,381</text:p>
          </table:table-cell>
          <table:table-cell table:number-columns-repeated="16379"/>
        </table:table-row>
        <table:table-row table:style-name="ro6">
          <table:table-cell office:value-type="string" table:style-name="ce10">
            <text:p>Las cifras pueden presentar diferencias por redondeo.</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9"/>
        </table:table-row>
        <table:table-row table:number-rows-repeated="1048563" table:style-name="ro5">
          <table:table-cell table:number-columns-repeated="16384"/>
        </table:table-row>
      </table:table>
      <table:table table:name="Anexo_10_18" table:style-name="ta1">
        <table:table-column table:style-name="co9" table:default-cell-style-name="ce11" table:visibility="collapse"/>
        <table:table-column table:style-name="co43" table:default-cell-style-name="ce11"/>
        <table:table-column table:style-name="co44" table:default-cell-style-name="ce11"/>
        <table:table-column table:style-name="co45" table:default-cell-style-name="ce11"/>
        <table:table-column table:style-name="co26" table:number-columns-repeated="3" table:default-cell-style-name="ce11"/>
        <table:table-column table:style-name="co46" table:number-columns-repeated="2" table:default-cell-style-name="ce11"/>
        <table:table-column table:style-name="co4" table:number-columns-repeated="16375" table:default-cell-style-name="ce11"/>
        <table:table-row table:style-name="ro1">
          <table:table-cell/>
          <table:table-cell office:value-type="string" table:number-columns-spanned="8" table:number-rows-spanned="1" table:style-name="ce364">
            <text:p>GOBIERNO DEL ESTADO DE QUINTANA ROO</text:p>
          </table:table-cell>
          <table:covered-table-cell table:number-columns-repeated="7"/>
          <table:table-cell table:number-columns-repeated="16375"/>
        </table:table-row>
        <table:table-row table:style-name="ro54">
          <table:table-cell/>
          <table:table-cell office:value-type="string" table:number-columns-spanned="8" table:number-rows-spanned="1" table:style-name="ce365">
            <text:p>SECRETARÍA DE FINANZAS Y PLANEACIÓN</text:p>
          </table:table-cell>
          <table:covered-table-cell table:number-columns-repeated="7"/>
          <table:table-cell table:number-columns-repeated="16375"/>
        </table:table-row>
        <table:table-row table:style-name="ro1">
          <table:table-cell/>
          <table:table-cell office:value-type="string" table:number-columns-spanned="8" table:number-rows-spanned="1" table:style-name="ce365">
            <text:p>PRESUPUESTO DE EGRESOS 2026</text:p>
          </table:table-cell>
          <table:covered-table-cell table:number-columns-repeated="7"/>
          <table:table-cell table:number-columns-repeated="16375"/>
        </table:table-row>
        <table:table-row table:style-name="ro2">
          <table:table-cell/>
          <table:table-cell office:value-type="string" table:number-columns-spanned="8" table:number-rows-spanned="1" table:style-name="ce365">
            <text:p>Anexo Transversal Anticorrupción del Estado de Quintana Roo (ATA)</text:p>
          </table:table-cell>
          <table:covered-table-cell table:number-columns-repeated="7"/>
          <table:table-cell table:number-columns-repeated="16375"/>
        </table:table-row>
        <table:table-row table:style-name="ro54">
          <table:table-cell/>
          <table:table-cell office:value-type="string" table:number-columns-spanned="8" table:number-rows-spanned="1" table:style-name="ce366">
            <text:p>(Cifras en Pesos)</text:p>
          </table:table-cell>
          <table:covered-table-cell table:number-columns-repeated="7"/>
          <table:table-cell table:number-columns-repeated="16375"/>
        </table:table-row>
        <table:table-row table:style-name="ro12">
          <table:table-cell/>
          <table:table-cell office:value-type="string" table:style-name="ce115">
            <text:p>Ejecutor del Gasto</text:p>
          </table:table-cell>
          <table:table-cell office:value-type="string" table:style-name="ce115">
            <text:p>Programa Presupuestario (Pp)</text:p>
          </table:table-cell>
          <table:table-cell office:value-type="string" table:style-name="ce115">
            <text:p>Clasificación del Componente</text:p>
          </table:table-cell>
          <table:table-cell office:value-type="string" table:style-name="ce115">
            <text:p>Alineación al PAEQROO o PI</text:p>
          </table:table-cell>
          <table:table-cell office:value-type="string" table:style-name="ce115">
            <text:p>Componente</text:p>
          </table:table-cell>
          <table:table-cell office:value-type="string" table:style-name="ce115">
            <text:p>Indicador</text:p>
          </table:table-cell>
          <table:table-cell office:value-type="string" table:style-name="ce115">
            <text:p>Capítulo de Gasto</text:p>
          </table:table-cell>
          <table:table-cell office:value-type="string" table:style-name="ce115">
            <text:p>Importe</text:p>
          </table:table-cell>
          <table:table-cell table:number-columns-repeated="16375"/>
        </table:table-row>
        <table:table-row table:style-name="ro5">
          <table:table-cell/>
          <table:table-cell office:value-type="string" table:number-columns-spanned="7" table:number-rows-spanned="1" table:style-name="ce304">
            <text:p>Total</text:p>
          </table:table-cell>
          <table:covered-table-cell table:number-columns-repeated="6"/>
          <table:table-cell office:value-type="float" office:value="4078890197" table:style-name="ce144">
            <text:p>4,078,890,197</text:p>
          </table:table-cell>
          <table:table-cell table:number-columns-repeated="16375"/>
        </table:table-row>
        <table:table-row table:style-name="ro5">
          <table:table-cell/>
          <table:table-cell office:value-type="string" table:number-columns-spanned="6" table:number-rows-spanned="1" table:style-name="ce367">
            <text:p>1104 - Secretaría de Gobierno</text:p>
          </table:table-cell>
          <table:covered-table-cell table:number-columns-repeated="5"/>
          <table:table-cell office:value-type="string" table:style-name="ce145">
            <text:p/>
          </table:table-cell>
          <table:table-cell office:value-type="float" office:value="15366557" table:style-name="ce146">
            <text:p>15,366,557</text:p>
          </table:table-cell>
          <table:table-cell table:number-columns-repeated="16375"/>
        </table:table-row>
        <table:table-row table:style-name="ro5">
          <table:table-cell/>
          <table:table-cell office:value-type="string" table:style-name="ce147">
            <text:p/>
          </table:table-cell>
          <table:table-cell office:value-type="string" table:number-columns-spanned="6" table:number-rows-spanned="1" table:style-name="ce303">
            <text:p>E049 - Legalidad y certeza jurídica</text:p>
          </table:table-cell>
          <table:covered-table-cell table:number-columns-repeated="5"/>
          <table:table-cell office:value-type="float" office:value="15366557" table:style-name="ce148">
            <text:p>15,366,557</text:p>
          </table:table-cell>
          <table:table-cell table:number-columns-repeated="16375"/>
        </table:table-row>
        <table:table-row table:style-name="ro10">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3.22.2.1 - Seguimiento al diseño e implementación de la Estrategia de Mejora Regulatoria del Estado a través de mecanismos de gobierno y parlamento abierto.</text:p>
          </table:table-cell>
          <table:table-cell office:value-type="string" table:style-name="ce150">
            <text:p>C02 - Campañas realizadas</text:p>
          </table:table-cell>
          <table:table-cell office:value-type="string" table:style-name="ce150">
            <text:p>1104E049C01 - Porcentaje de campañas sobre información en materia de anticorrupción en los trámites y servicios que ofrece la Secretaría de Gobierno realizadas del total de campañas programadas</text:p>
          </table:table-cell>
          <table:table-cell office:value-type="string" table:style-name="ce150">
            <text:p/>
          </table:table-cell>
          <table:table-cell office:value-type="float" office:value="15366557" table:style-name="ce151">
            <text:p>15,366,557</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12400532" table:style-name="ce151">
            <text:p>12,400,532</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601374" table:style-name="ce151">
            <text:p>601,374</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2364651" table:style-name="ce151">
            <text:p>2,364,651</text:p>
          </table:table-cell>
          <table:table-cell table:number-columns-repeated="16375"/>
        </table:table-row>
        <table:table-row table:style-name="ro5">
          <table:table-cell/>
          <table:table-cell office:value-type="string" table:number-columns-spanned="6" table:number-rows-spanned="1" table:style-name="ce301">
            <text:p>1106 - Secretaría de Finanzas y Planeación</text:p>
          </table:table-cell>
          <table:covered-table-cell table:number-columns-repeated="5"/>
          <table:table-cell office:value-type="string" table:style-name="ce145">
            <text:p/>
          </table:table-cell>
          <table:table-cell office:value-type="float" office:value="15899690" table:style-name="ce146">
            <text:p>15,899,690</text:p>
          </table:table-cell>
          <table:table-cell table:number-columns-repeated="16375"/>
        </table:table-row>
        <table:table-row table:style-name="ro5">
          <table:table-cell/>
          <table:table-cell office:value-type="string" table:style-name="ce147">
            <text:p/>
          </table:table-cell>
          <table:table-cell office:value-type="string" table:number-columns-spanned="6" table:number-rows-spanned="1" table:style-name="ce303">
            <text:p>P011 - Gestión para Resultados</text:p>
          </table:table-cell>
          <table:covered-table-cell table:number-columns-repeated="5"/>
          <table:table-cell office:value-type="float" office:value="15899690" table:style-name="ce148">
            <text:p>15,899,690</text:p>
          </table:table-cell>
          <table:table-cell table:number-columns-repeated="16375"/>
        </table:table-row>
        <table:table-row table:style-name="ro11">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No ha sido vinculado-</text:p>
          </table:table-cell>
          <table:table-cell office:value-type="string" table:style-name="ce150">
            <text:p>C01 - Coordinación a Ejecutores de Gasto para la Planeación Democrática del Estado de Quintana Roo, realizada</text:p>
          </table:table-cell>
          <table:table-cell office:value-type="string" table:style-name="ce150">
            <text:p>1106P011C01 - Porcentaje de Cumplimiento de las lineas de acción del Plan Estatal de Desarrollo 2023-2027.</text:p>
          </table:table-cell>
          <table:table-cell office:value-type="string" table:style-name="ce150">
            <text:p/>
          </table:table-cell>
          <table:table-cell office:value-type="float" office:value="15899690" table:style-name="ce151">
            <text:p>15,899,690</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13008070" table:style-name="ce151">
            <text:p>13,008,070</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555431" table:style-name="ce151">
            <text:p>555,431</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2336189" table:style-name="ce151">
            <text:p>2,336,189</text:p>
          </table:table-cell>
          <table:table-cell table:number-columns-repeated="16375"/>
        </table:table-row>
        <table:table-row table:style-name="ro5">
          <table:table-cell/>
          <table:table-cell office:value-type="string" table:number-columns-spanned="6" table:number-rows-spanned="1" table:style-name="ce301">
            <text:p>1113 - Secretaría Anticorrupción y Buen Gobierno</text:p>
          </table:table-cell>
          <table:covered-table-cell table:number-columns-repeated="5"/>
          <table:table-cell office:value-type="string" table:style-name="ce145">
            <text:p/>
          </table:table-cell>
          <table:table-cell office:value-type="float" office:value="116326428" table:style-name="ce146">
            <text:p>116,326,428</text:p>
          </table:table-cell>
          <table:table-cell table:number-columns-repeated="16375"/>
        </table:table-row>
        <table:table-row table:style-name="ro5">
          <table:table-cell/>
          <table:table-cell office:value-type="string" table:style-name="ce147">
            <text:p/>
          </table:table-cell>
          <table:table-cell office:value-type="string" table:number-columns-spanned="6" table:number-rows-spanned="1" table:style-name="ce303">
            <text:p>O001 - Fortalecimiento del Buen Gobierno y el Combate a la Corrupción.</text:p>
          </table:table-cell>
          <table:covered-table-cell table:number-columns-repeated="5"/>
          <table:table-cell office:value-type="float" office:value="116326428" table:style-name="ce148">
            <text:p>116,326,428</text:p>
          </table:table-cell>
          <table:table-cell table:number-columns-repeated="16375"/>
        </table:table-row>
        <table:table-row table:style-name="ro11">
          <table:table-cell/>
          <table:table-cell office:value-type="string" table:style-name="ce147">
            <text:p/>
          </table:table-cell>
          <table:table-cell office:value-type="string" table:style-name="ce149">
            <text:p/>
          </table:table-cell>
          <table:table-cell office:value-type="string" table:style-name="ce150">
            <text:p>Componente con Acciones Inerciales</text:p>
          </table:table-cell>
          <table:table-cell office:value-type="string" table:style-name="ce150">
            <text:p>-No ha sido vinculado-</text:p>
          </table:table-cell>
          <table:table-cell office:value-type="string" table:style-name="ce150">
            <text:p>C01 - Resoluciones Emitidas en los Procedimientos de Responsabilidad Administrativa por faltas no graves.</text:p>
          </table:table-cell>
          <table:table-cell office:value-type="string" table:style-name="ce150">
            <text:p>1113O001C01 - Porcentaje de Procedimientos de Responsabilidad Administrativa resueltos.</text:p>
          </table:table-cell>
          <table:table-cell office:value-type="string" table:style-name="ce150">
            <text:p/>
          </table:table-cell>
          <table:table-cell office:value-type="float" office:value="5712536" table:style-name="ce151">
            <text:p>5,712,536</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4574169" table:style-name="ce151">
            <text:p>4,574,169</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238123" table:style-name="ce151">
            <text:p>238,123</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900244" table:style-name="ce151">
            <text:p>900,244</text:p>
          </table:table-cell>
          <table:table-cell table:number-columns-repeated="16375"/>
        </table:table-row>
        <table:table-row table:style-name="ro55">
          <table:table-cell/>
          <table:table-cell office:value-type="string" table:style-name="ce147">
            <text:p/>
          </table:table-cell>
          <table:table-cell office:value-type="string" table:style-name="ce149">
            <text:p/>
          </table:table-cell>
          <table:table-cell office:value-type="string" table:style-name="ce150">
            <text:p>Componente con Acciones Inerciales</text:p>
          </table:table-cell>
          <table:table-cell office:value-type="string" table:style-name="ce150">
            <text:p>-No ha sido vinculado-</text:p>
          </table:table-cell>
          <table:table-cell office:value-type="string" table:style-name="ce150">
            <text:p>C02 - Investigaciones de Presuntas Faltas Administrativas iniciadas.</text:p>
          </table:table-cell>
          <table:table-cell office:value-type="string" table:style-name="ce150">
            <text:p>1113O001C02I1 - Porcentaje de Expedientes de Presunta Responsabilidad Administrativa iniciados.,</text:p>
            <text:p>1113O001C02I2 - Porcentaje de Expedientes de Presunta Responsabilidad Administrativa derivado de los procesos de fiscalización, denuncias e inconformidades iniciados.</text:p>
          </table:table-cell>
          <table:table-cell office:value-type="string" table:style-name="ce150">
            <text:p/>
          </table:table-cell>
          <table:table-cell office:value-type="float" office:value="14667987" table:style-name="ce151">
            <text:p>14,667,987</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12028176" table:style-name="ce151">
            <text:p>12,028,176</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677274" table:style-name="ce151">
            <text:p>677,274</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1962537" table:style-name="ce151">
            <text:p>1,962,537</text:p>
          </table:table-cell>
          <table:table-cell table:number-columns-repeated="16375"/>
        </table:table-row>
        <table:table-row table:style-name="ro11">
          <table:table-cell/>
          <table:table-cell office:value-type="string" table:style-name="ce147">
            <text:p/>
          </table:table-cell>
          <table:table-cell office:value-type="string" table:style-name="ce149">
            <text:p/>
          </table:table-cell>
          <table:table-cell office:value-type="string" table:style-name="ce150">
            <text:p>Componente con Acciones Inerciales</text:p>
          </table:table-cell>
          <table:table-cell office:value-type="string" table:style-name="ce150">
            <text:p>-No ha sido vinculado-</text:p>
          </table:table-cell>
          <table:table-cell office:value-type="string" table:style-name="ce150">
            <text:p>C03 - Seguimiento de las auditorías con observaciones realizados.</text:p>
          </table:table-cell>
          <table:table-cell office:value-type="string" table:style-name="ce150">
            <text:p>1113O001C03 - Porcentaje de auditorías realizadas por los Entes Fiscalizadores Federales y Estatales con observaciones atendidas.<text:s/></text:p>
          </table:table-cell>
          <table:table-cell office:value-type="string" table:style-name="ce150">
            <text:p/>
          </table:table-cell>
          <table:table-cell office:value-type="float" office:value="16225441" table:style-name="ce151">
            <text:p>16,225,441</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14383990" table:style-name="ce151">
            <text:p>14,383,990</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398776" table:style-name="ce151">
            <text:p>398,776</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1442675" table:style-name="ce151">
            <text:p>1,442,675</text:p>
          </table:table-cell>
          <table:table-cell table:number-columns-repeated="16375"/>
        </table:table-row>
        <table:table-row table:style-name="ro8">
          <table:table-cell/>
          <table:table-cell office:value-type="string" table:style-name="ce147">
            <text:p/>
          </table:table-cell>
          <table:table-cell office:value-type="string" table:style-name="ce149">
            <text:p/>
          </table:table-cell>
          <table:table-cell office:value-type="string" table:style-name="ce150">
            <text:p>Componente con Acciones Inerciales</text:p>
          </table:table-cell>
          <table:table-cell office:value-type="string" table:style-name="ce150">
            <text:p>-No ha sido vinculado-</text:p>
          </table:table-cell>
          <table:table-cell office:value-type="string" table:style-name="ce150">
            <text:p>C04 - Fiscalización a las Instituciones Públicas Estatales y Municipios Aplicados.</text:p>
          </table:table-cell>
          <table:table-cell office:value-type="string" table:style-name="ce150">
            <text:p>1113O001C04I1 - Porcentaje de Auditorias y Revisiones Concluidas,</text:p>
            <text:p>1113O001C04I2 - Porcentaje de auditorias y/o revisiones iniciadas</text:p>
          </table:table-cell>
          <table:table-cell office:value-type="string" table:style-name="ce150">
            <text:p/>
          </table:table-cell>
          <table:table-cell office:value-type="float" office:value="51165381" table:style-name="ce151">
            <text:p>51,165,381</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42665416" table:style-name="ce151">
            <text:p>42,665,416</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1357779" table:style-name="ce151">
            <text:p>1,357,779</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4781087" table:style-name="ce151">
            <text:p>4,781,087</text:p>
          </table:table-cell>
          <table:table-cell table:number-columns-repeated="16375"/>
        </table:table-row>
        <table:table-row table:style-name="ro11">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4000 - Transferencias, Asignaciones, Subsidios y Otras Ayudas</text:p>
          </table:table-cell>
          <table:table-cell office:value-type="float" office:value="2361099" table:style-name="ce151">
            <text:p>2,361,099</text:p>
          </table:table-cell>
          <table:table-cell table:number-columns-repeated="16375"/>
        </table:table-row>
        <table:table-row table:style-name="ro8">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No ha sido vinculado-</text:p>
          </table:table-cell>
          <table:table-cell office:value-type="string" table:style-name="ce150">
            <text:p>C05 - Evaluaciones a las normas de control interno implementadas en las Instituciones de la Administración Pública Estatal.</text:p>
          </table:table-cell>
          <table:table-cell office:value-type="string" table:style-name="ce150">
            <text:p>1113O001C05 - Porcentaje de instituciones a las que se realiza evaluaciones en materia de control interno.</text:p>
          </table:table-cell>
          <table:table-cell office:value-type="string" table:style-name="ce150">
            <text:p/>
          </table:table-cell>
          <table:table-cell office:value-type="float" office:value="28555083" table:style-name="ce151">
            <text:p>28,555,083</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22351018" table:style-name="ce151">
            <text:p>22,351,018</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1079712" table:style-name="ce151">
            <text:p>1,079,712</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3952353" table:style-name="ce151">
            <text:p>3,952,353</text:p>
          </table:table-cell>
          <table:table-cell table:number-columns-repeated="16375"/>
        </table:table-row>
        <table:table-row table:style-name="ro11">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4000 - Transferencias, Asignaciones, Subsidios y Otras Ayudas</text:p>
          </table:table-cell>
          <table:table-cell office:value-type="float" office:value="1172000" table:style-name="ce151">
            <text:p>1,172,000</text:p>
          </table:table-cell>
          <table:table-cell table:number-columns-repeated="16375"/>
        </table:table-row>
        <table:table-row table:style-name="ro5">
          <table:table-cell/>
          <table:table-cell office:value-type="string" table:number-columns-spanned="6" table:number-rows-spanned="1" table:style-name="ce301">
            <text:p>1122 - Secretaría del Trabajo y Previsión Social</text:p>
          </table:table-cell>
          <table:covered-table-cell table:number-columns-repeated="5"/>
          <table:table-cell office:value-type="string" table:style-name="ce145">
            <text:p/>
          </table:table-cell>
          <table:table-cell office:value-type="float" office:value="16009175" table:style-name="ce146">
            <text:p>16,009,175</text:p>
          </table:table-cell>
          <table:table-cell table:number-columns-repeated="16375"/>
        </table:table-row>
        <table:table-row table:style-name="ro5">
          <table:table-cell/>
          <table:table-cell office:value-type="string" table:style-name="ce147">
            <text:p/>
          </table:table-cell>
          <table:table-cell office:value-type="string" table:number-columns-spanned="6" table:number-rows-spanned="1" table:style-name="ce303">
            <text:p>E022 - Justicia y Bienestar Laboral</text:p>
          </table:table-cell>
          <table:covered-table-cell table:number-columns-repeated="5"/>
          <table:table-cell office:value-type="float" office:value="16009175" table:style-name="ce148">
            <text:p>16,009,175</text:p>
          </table:table-cell>
          <table:table-cell table:number-columns-repeated="16375"/>
        </table:table-row>
        <table:table-row table:style-name="ro56">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0">
            <text:p>C02 - Representaciones legales brindadas</text:p>
          </table:table-cell>
          <table:table-cell office:value-type="string" table:style-name="ce150">
            <text:p>1122E022C02 - Tasa de variación de representaciones legales brindadas</text:p>
          </table:table-cell>
          <table:table-cell office:value-type="string" table:style-name="ce150">
            <text:p/>
          </table:table-cell>
          <table:table-cell office:value-type="float" office:value="16009175" table:style-name="ce151">
            <text:p>16,009,175</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12051367" table:style-name="ce151">
            <text:p>12,051,367</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452500" table:style-name="ce151">
            <text:p>452,500</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3425448" table:style-name="ce151">
            <text:p>3,425,448</text:p>
          </table:table-cell>
          <table:table-cell table:number-columns-repeated="16375"/>
        </table:table-row>
        <table:table-row table:style-name="ro11">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4000 - Transferencias, Asignaciones, Subsidios y Otras Ayudas</text:p>
          </table:table-cell>
          <table:table-cell office:value-type="float" office:value="79860" table:style-name="ce151">
            <text:p>79,860</text:p>
          </table:table-cell>
          <table:table-cell table:number-columns-repeated="16375"/>
        </table:table-row>
        <table:table-row table:style-name="ro5">
          <table:table-cell/>
          <table:table-cell office:value-type="string" table:number-columns-spanned="6" table:number-rows-spanned="1" table:style-name="ce301">
            <text:p>1123 - Secretaría de Seguridad Ciudadana</text:p>
          </table:table-cell>
          <table:covered-table-cell table:number-columns-repeated="5"/>
          <table:table-cell office:value-type="string" table:style-name="ce145">
            <text:p/>
          </table:table-cell>
          <table:table-cell office:value-type="float" office:value="1079567975" table:style-name="ce146">
            <text:p>1,079,567,975</text:p>
          </table:table-cell>
          <table:table-cell table:number-columns-repeated="16375"/>
        </table:table-row>
        <table:table-row table:style-name="ro5">
          <table:table-cell/>
          <table:table-cell office:value-type="string" table:style-name="ce147">
            <text:p/>
          </table:table-cell>
          <table:table-cell office:value-type="string" table:number-columns-spanned="6" table:number-rows-spanned="1" table:style-name="ce303">
            <text:p>E001 - Proximidad Ciudadana y Prevención del Delito</text:p>
          </table:table-cell>
          <table:covered-table-cell table:number-columns-repeated="5"/>
          <table:table-cell office:value-type="float" office:value="1079567975" table:style-name="ce148">
            <text:p>1,079,567,975</text:p>
          </table:table-cell>
          <table:table-cell table:number-columns-repeated="16375"/>
        </table:table-row>
        <table:table-row table:style-name="ro12">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No ha sido vinculado-</text:p>
          </table:table-cell>
          <table:table-cell office:value-type="string" table:style-name="ce150">
            <text:p>C02 - Sistemas de Tecnología e Inteligencia preventiva en materia de seguridad operando.</text:p>
          </table:table-cell>
          <table:table-cell office:value-type="string" table:style-name="ce150">
            <text:p>1123E001C02 - Porcentaje de Subcentros de Mando e Inteligencia operando.</text:p>
          </table:table-cell>
          <table:table-cell office:value-type="string" table:style-name="ce150">
            <text:p/>
          </table:table-cell>
          <table:table-cell office:value-type="float" office:value="1079567975" table:style-name="ce151">
            <text:p>1,079,567,975</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197682088" table:style-name="ce151">
            <text:p>197,682,088</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990000" table:style-name="ce151">
            <text:p>990,000</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873978213" table:style-name="ce151">
            <text:p>873,978,213</text:p>
          </table:table-cell>
          <table:table-cell table:number-columns-repeated="16375"/>
        </table:table-row>
        <table:table-row table:style-name="ro12">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5000 - Bienes Muebles, Inmuebles e Intangibles</text:p>
          </table:table-cell>
          <table:table-cell office:value-type="float" office:value="6917674" table:style-name="ce151">
            <text:p>6,917,674</text:p>
          </table:table-cell>
          <table:table-cell table:number-columns-repeated="16375"/>
        </table:table-row>
        <table:table-row table:style-name="ro5">
          <table:table-cell/>
          <table:table-cell office:value-type="string" table:number-columns-spanned="6" table:number-rows-spanned="1" table:style-name="ce301">
            <text:p>2101 - Poder Legislativo</text:p>
          </table:table-cell>
          <table:covered-table-cell table:number-columns-repeated="5"/>
          <table:table-cell office:value-type="string" table:style-name="ce145">
            <text:p/>
          </table:table-cell>
          <table:table-cell office:value-type="float" office:value="357034349" table:style-name="ce146">
            <text:p>357,034,349</text:p>
          </table:table-cell>
          <table:table-cell table:number-columns-repeated="16375"/>
        </table:table-row>
        <table:table-row table:style-name="ro5">
          <table:table-cell/>
          <table:table-cell office:value-type="string" table:style-name="ce147">
            <text:p/>
          </table:table-cell>
          <table:table-cell office:value-type="string" table:number-columns-spanned="6" table:number-rows-spanned="1" table:style-name="ce303">
            <text:p>R003 - Legislar con Compromiso Social</text:p>
          </table:table-cell>
          <table:covered-table-cell table:number-columns-repeated="5"/>
          <table:table-cell office:value-type="float" office:value="357034349" table:style-name="ce148">
            <text:p>357,034,349</text:p>
          </table:table-cell>
          <table:table-cell table:number-columns-repeated="16375"/>
        </table:table-row>
        <table:table-row table:style-name="ro12">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No ha sido vinculado-</text:p>
          </table:table-cell>
          <table:table-cell office:value-type="string" table:style-name="ce150">
            <text:p>C01 - Documentos <text:s/>Legislativos atendidos</text:p>
          </table:table-cell>
          <table:table-cell office:value-type="string" table:style-name="ce150">
            <text:p>21101R003C01 - Porcentaje de Documentos y acciones <text:s/>legislativas atendidos en el periodo en el pleno</text:p>
          </table:table-cell>
          <table:table-cell office:value-type="string" table:style-name="ce150">
            <text:p/>
          </table:table-cell>
          <table:table-cell office:value-type="float" office:value="267362446" table:style-name="ce151">
            <text:p>267,362,446</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89671903" table:style-name="ce151">
            <text:p>89,671,903</text:p>
          </table:table-cell>
          <table:table-cell table:number-columns-repeated="16375"/>
        </table:table-row>
        <table:table-row table:style-name="ro11">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7000 - Inversiones Financieras y Otras Provisiones</text:p>
          </table:table-cell>
          <table:table-cell office:value-type="float" office:value="177690543" table:style-name="ce151">
            <text:p>177,690,543</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No ha sido vinculado-</text:p>
          </table:table-cell>
          <table:table-cell office:value-type="string" table:style-name="ce150">
            <text:p>C02 - Actos de Fiscalización y Rendición de Cuentas</text:p>
          </table:table-cell>
          <table:table-cell office:value-type="string" table:style-name="ce150">
            <text:p>21101R003C02 - <text:s/>Actos de fiscalización <text:s/>realizados</text:p>
          </table:table-cell>
          <table:table-cell office:value-type="string" table:style-name="ce150">
            <text:p/>
          </table:table-cell>
          <table:table-cell office:value-type="float" office:value="89671903" table:style-name="ce151">
            <text:p>89,671,903</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89671903" table:style-name="ce151">
            <text:p>89,671,903</text:p>
          </table:table-cell>
          <table:table-cell table:number-columns-repeated="16375"/>
        </table:table-row>
        <table:table-row table:style-name="ro5">
          <table:table-cell/>
          <table:table-cell office:value-type="string" table:number-columns-spanned="6" table:number-rows-spanned="1" table:style-name="ce301">
            <text:p>2102 - Auditoría Superior del Estado de Quintana Roo</text:p>
          </table:table-cell>
          <table:covered-table-cell table:number-columns-repeated="5"/>
          <table:table-cell office:value-type="string" table:style-name="ce145">
            <text:p/>
          </table:table-cell>
          <table:table-cell office:value-type="float" office:value="127500" table:style-name="ce146">
            <text:p>127,500</text:p>
          </table:table-cell>
          <table:table-cell table:number-columns-repeated="16375"/>
        </table:table-row>
        <table:table-row table:style-name="ro5">
          <table:table-cell/>
          <table:table-cell office:value-type="string" table:style-name="ce147">
            <text:p/>
          </table:table-cell>
          <table:table-cell office:value-type="string" table:number-columns-spanned="6" table:number-rows-spanned="1" table:style-name="ce303">
            <text:p>G008 - Fiscalización Eficiente de los Recursos Públicos</text:p>
          </table:table-cell>
          <table:covered-table-cell table:number-columns-repeated="5"/>
          <table:table-cell office:value-type="float" office:value="127500" table:style-name="ce148">
            <text:p>127,500</text:p>
          </table:table-cell>
          <table:table-cell table:number-columns-repeated="16375"/>
        </table:table-row>
        <table:table-row table:style-name="ro11">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No ha sido vinculado-</text:p>
          </table:table-cell>
          <table:table-cell office:value-type="string" table:style-name="ce150">
            <text:p>C02 - Mecanismos de acción del Programa de Implementación de la Política Anticorrupción del Estado, atendidos</text:p>
          </table:table-cell>
          <table:table-cell office:value-type="string" table:style-name="ce150">
            <text:p>2102G008C02 - Porcentaje de mecanismos de acción atendidos</text:p>
          </table:table-cell>
          <table:table-cell office:value-type="string" table:style-name="ce150">
            <text:p/>
          </table:table-cell>
          <table:table-cell office:value-type="float" office:value="127500" table:style-name="ce151">
            <text:p>127,500</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80000" table:style-name="ce151">
            <text:p>80,000</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47500" table:style-name="ce151">
            <text:p>47,500</text:p>
          </table:table-cell>
          <table:table-cell table:number-columns-repeated="16375"/>
        </table:table-row>
        <table:table-row table:style-name="ro5">
          <table:table-cell/>
          <table:table-cell office:value-type="string" table:number-columns-spanned="6" table:number-rows-spanned="1" table:style-name="ce301">
            <text:p>3101 - Poder Judicial</text:p>
          </table:table-cell>
          <table:covered-table-cell table:number-columns-repeated="5"/>
          <table:table-cell office:value-type="string" table:style-name="ce145">
            <text:p/>
          </table:table-cell>
          <table:table-cell office:value-type="float" office:value="855557353" table:style-name="ce146">
            <text:p>855,557,353</text:p>
          </table:table-cell>
          <table:table-cell table:number-columns-repeated="16375"/>
        </table:table-row>
        <table:table-row table:style-name="ro5">
          <table:table-cell/>
          <table:table-cell office:value-type="string" table:style-name="ce147">
            <text:p/>
          </table:table-cell>
          <table:table-cell office:value-type="string" table:number-columns-spanned="6" table:number-rows-spanned="1" table:style-name="ce303">
            <text:p>R002 - Impartición de Justicia</text:p>
          </table:table-cell>
          <table:covered-table-cell table:number-columns-repeated="5"/>
          <table:table-cell office:value-type="float" office:value="855557353" table:style-name="ce148">
            <text:p>855,557,353</text:p>
          </table:table-cell>
          <table:table-cell table:number-columns-repeated="16375"/>
        </table:table-row>
        <table:table-row table:style-name="ro8">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1.2.1.3 - Actualización del marco normativo de las autoridades encargadas de prevenir, detectar, investigar y sancionar hechos de corrupción.</text:p>
          </table:table-cell>
          <table:table-cell office:value-type="string" table:style-name="ce150">
            <text:p>C01 - Impartición de Justicia del Estado de Quintana Roo.</text:p>
          </table:table-cell>
          <table:table-cell office:value-type="string" table:style-name="ce150">
            <text:p>F1 - Porcentaje de asuntos jurisdiccionales resueltos respecto del total ingresado en el año.</text:p>
          </table:table-cell>
          <table:table-cell office:value-type="string" table:style-name="ce150">
            <text:p/>
          </table:table-cell>
          <table:table-cell office:value-type="float" office:value="580842123" table:style-name="ce151">
            <text:p>580,842,123</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274715244" table:style-name="ce151">
            <text:p>274,715,244</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208203732" table:style-name="ce151">
            <text:p>208,203,732</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6000 - Inversión Pública</text:p>
          </table:table-cell>
          <table:table-cell office:value-type="float" office:value="97923147" table:style-name="ce151">
            <text:p>97,923,147</text:p>
          </table:table-cell>
          <table:table-cell table:number-columns-repeated="16375"/>
        </table:table-row>
        <table:table-row table:style-name="ro8">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1.2.1.3 - Actualización del marco normativo de las autoridades encargadas de prevenir, detectar, investigar y sancionar hechos de corrupción.</text:p>
          </table:table-cell>
          <table:table-cell office:value-type="string" table:style-name="ce150">
            <text:p>C03 - Vigilancia, Disciplina y Desempeño Institucional.</text:p>
          </table:table-cell>
          <table:table-cell office:value-type="string" table:style-name="ce150">
            <text:p>1 - Porcentaje de expedientes de responsabilidad administrativa resueltos respecto del total recibido en el año.</text:p>
          </table:table-cell>
          <table:table-cell office:value-type="string" table:style-name="ce150">
            <text:p/>
          </table:table-cell>
          <table:table-cell office:value-type="float" office:value="274715230" table:style-name="ce151">
            <text:p>274,715,230</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274715230" table:style-name="ce151">
            <text:p>274,715,230</text:p>
          </table:table-cell>
          <table:table-cell table:number-columns-repeated="16375"/>
        </table:table-row>
        <table:table-row table:style-name="ro5">
          <table:table-cell/>
          <table:table-cell office:value-type="string" table:number-columns-spanned="6" table:number-rows-spanned="1" table:style-name="ce301">
            <text:p>3320 - Agencia de Transformación Digital</text:p>
          </table:table-cell>
          <table:covered-table-cell table:number-columns-repeated="5"/>
          <table:table-cell office:value-type="string" table:style-name="ce145">
            <text:p/>
          </table:table-cell>
          <table:table-cell office:value-type="float" office:value="5485226" table:style-name="ce146">
            <text:p>5,485,226</text:p>
          </table:table-cell>
          <table:table-cell table:number-columns-repeated="16375"/>
        </table:table-row>
        <table:table-row table:style-name="ro5">
          <table:table-cell/>
          <table:table-cell office:value-type="string" table:style-name="ce147">
            <text:p/>
          </table:table-cell>
          <table:table-cell office:value-type="string" table:number-columns-spanned="6" table:number-rows-spanned="1" table:style-name="ce303">
            <text:p>G005 - Mejora Regulatoria</text:p>
          </table:table-cell>
          <table:covered-table-cell table:number-columns-repeated="5"/>
          <table:table-cell office:value-type="float" office:value="5485226" table:style-name="ce148">
            <text:p>5,485,226</text:p>
          </table:table-cell>
          <table:table-cell table:number-columns-repeated="16375"/>
        </table:table-row>
        <table:table-row table:style-name="ro57">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3.22.2.2 - Seguimiento a la implementación de las herramientas del Sistema Estatal de Mejora Regulatoria que incluya la Agenda Regulatoria Estatal y las Municipales; el Análisis de Impacto Regulatorio y los Programas de Mejora Regulatoria en el estado y los municipios, a través de mecanismos de gobierno, parlamento y cabildo abierto.</text:p>
          </table:table-cell>
          <table:table-cell office:value-type="string" table:style-name="ce150">
            <text:p>C02 - Trámites y servicios simplificados</text:p>
          </table:table-cell>
          <table:table-cell office:value-type="string" table:style-name="ce150">
            <text:p>1245G005C02 - <text:s/>Porcentaje de propuestas de simplificación de trámites y servicios, aceptadas por los sujetos obligados.</text:p>
          </table:table-cell>
          <table:table-cell office:value-type="string" table:style-name="ce150">
            <text:p/>
          </table:table-cell>
          <table:table-cell office:value-type="float" office:value="5485226" table:style-name="ce151">
            <text:p>5,485,226</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3138194" table:style-name="ce151">
            <text:p>3,138,194</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797125" table:style-name="ce151">
            <text:p>797,125</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1429907" table:style-name="ce151">
            <text:p>1,429,907</text:p>
          </table:table-cell>
          <table:table-cell table:number-columns-repeated="16375"/>
        </table:table-row>
        <table:table-row table:style-name="ro12">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5000 - Bienes Muebles, Inmuebles e Intangibles</text:p>
          </table:table-cell>
          <table:table-cell office:value-type="float" office:value="120000" table:style-name="ce151">
            <text:p>120,000</text:p>
          </table:table-cell>
          <table:table-cell table:number-columns-repeated="16375"/>
        </table:table-row>
        <table:table-row table:style-name="ro5">
          <table:table-cell/>
          <table:table-cell office:value-type="string" table:number-columns-spanned="6" table:number-rows-spanned="1" table:style-name="ce301">
            <text:p>4105 - Fiscalía General del Estado</text:p>
          </table:table-cell>
          <table:covered-table-cell table:number-columns-repeated="5"/>
          <table:table-cell office:value-type="string" table:style-name="ce145">
            <text:p/>
          </table:table-cell>
          <table:table-cell office:value-type="float" office:value="1439925411" table:style-name="ce146">
            <text:p>1,439,925,411</text:p>
          </table:table-cell>
          <table:table-cell table:number-columns-repeated="16375"/>
        </table:table-row>
        <table:table-row table:style-name="ro5">
          <table:table-cell/>
          <table:table-cell office:value-type="string" table:style-name="ce147">
            <text:p/>
          </table:table-cell>
          <table:table-cell office:value-type="string" table:number-columns-spanned="6" table:number-rows-spanned="1" table:style-name="ce303">
            <text:p>E045 - Fortalecimiento del Sistema de Justicia Penal</text:p>
          </table:table-cell>
          <table:covered-table-cell table:number-columns-repeated="5"/>
          <table:table-cell office:value-type="float" office:value="1439925411" table:style-name="ce148">
            <text:p>1,439,925,411</text:p>
          </table:table-cell>
          <table:table-cell table:number-columns-repeated="16375"/>
        </table:table-row>
        <table:table-row table:style-name="ro56">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0">
            <text:p>C01 - Investigación de delitos realizados y determinados mediante carpetas de investigación en tiempo y forma.</text:p>
          </table:table-cell>
          <table:table-cell office:value-type="string" table:style-name="ce150">
            <text:p>4105E045C01 - Porcentaje de carpetas de investigación determinadas en ejercicio actual y anteriores.</text:p>
          </table:table-cell>
          <table:table-cell office:value-type="string" table:style-name="ce150">
            <text:p/>
          </table:table-cell>
          <table:table-cell office:value-type="float" office:value="1305996096" table:style-name="ce151">
            <text:p>1,305,996,096</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901321665" table:style-name="ce151">
            <text:p>901,321,665</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53346073" table:style-name="ce151">
            <text:p>53,346,073</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304302645" table:style-name="ce151">
            <text:p>304,302,645</text:p>
          </table:table-cell>
          <table:table-cell table:number-columns-repeated="16375"/>
        </table:table-row>
        <table:table-row table:style-name="ro12">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5000 - Bienes Muebles, Inmuebles e Intangibles</text:p>
          </table:table-cell>
          <table:table-cell office:value-type="float" office:value="47025713" table:style-name="ce151">
            <text:p>47,025,713</text:p>
          </table:table-cell>
          <table:table-cell table:number-columns-repeated="16375"/>
        </table:table-row>
        <table:table-row table:style-name="ro13">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1.4.2.1 - Diseño del instrumento de Política de Justicia Abierta para las instituciones responsables de administrar, procurar e impartir justicia en el estado de Quintana Roo.</text:p>
          </table:table-cell>
          <table:table-cell office:value-type="string" table:style-name="ce150">
            <text:p>C02 - Investigación de delitos contra <text:s/>la mujer realizados y determinados mediante carpetas de investigación en tiempo y forma.</text:p>
          </table:table-cell>
          <table:table-cell office:value-type="string" table:style-name="ce150">
            <text:p>C02 - Porcentaje de carpetas de investigación delitos contra la mujer y por razones de género determinadas<text:s/></text:p>
          </table:table-cell>
          <table:table-cell office:value-type="string" table:style-name="ce150">
            <text:p/>
          </table:table-cell>
          <table:table-cell office:value-type="float" office:value="125588461" table:style-name="ce151">
            <text:p>125,588,461</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68684054" table:style-name="ce151">
            <text:p>68,684,054</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6792618" table:style-name="ce151">
            <text:p>6,792,618</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44567985" table:style-name="ce151">
            <text:p>44,567,985</text:p>
          </table:table-cell>
          <table:table-cell table:number-columns-repeated="16375"/>
        </table:table-row>
        <table:table-row table:style-name="ro11">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4000 - Transferencias, Asignaciones, Subsidios y Otras Ayudas</text:p>
          </table:table-cell>
          <table:table-cell office:value-type="float" office:value="3240" table:style-name="ce151">
            <text:p>3,240</text:p>
          </table:table-cell>
          <table:table-cell table:number-columns-repeated="16375"/>
        </table:table-row>
        <table:table-row table:style-name="ro12">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5000 - Bienes Muebles, Inmuebles e Intangibles</text:p>
          </table:table-cell>
          <table:table-cell office:value-type="float" office:value="5540564" table:style-name="ce151">
            <text:p>5,540,564</text:p>
          </table:table-cell>
          <table:table-cell table:number-columns-repeated="16375"/>
        </table:table-row>
        <table:table-row table:style-name="ro56">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0">
            <text:p>C03 - Capacitación y Especialización aplicada al Personal sustantivo de la FGE en materia de procuración de justicia.</text:p>
          </table:table-cell>
          <table:table-cell office:value-type="string" table:style-name="ce150">
            <text:p>4105E045C03 - Porcentaje del personal sustantivo de la FGE capacitado y especializado.<text:s/></text:p>
          </table:table-cell>
          <table:table-cell office:value-type="string" table:style-name="ce150">
            <text:p/>
          </table:table-cell>
          <table:table-cell office:value-type="float" office:value="8340854" table:style-name="ce151">
            <text:p>8,340,854</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8340854" table:style-name="ce151">
            <text:p>8,340,854</text:p>
          </table:table-cell>
          <table:table-cell table:number-columns-repeated="16375"/>
        </table:table-row>
        <table:table-row table:style-name="ro5">
          <table:table-cell/>
          <table:table-cell office:value-type="string" table:number-columns-spanned="6" table:number-rows-spanned="1" table:style-name="ce301">
            <text:p>4108 - Tribunal de Justicia Administrativa <text:s/>y Anticorrupción del Estado de Quintana Roo</text:p>
          </table:table-cell>
          <table:covered-table-cell table:number-columns-repeated="5"/>
          <table:table-cell office:value-type="string" table:style-name="ce145">
            <text:p/>
          </table:table-cell>
          <table:table-cell office:value-type="float" office:value="110000000" table:style-name="ce146">
            <text:p>110,000,000</text:p>
          </table:table-cell>
          <table:table-cell table:number-columns-repeated="16375"/>
        </table:table-row>
        <table:table-row table:style-name="ro5">
          <table:table-cell/>
          <table:table-cell office:value-type="string" table:style-name="ce147">
            <text:p/>
          </table:table-cell>
          <table:table-cell office:value-type="string" table:number-columns-spanned="6" table:number-rows-spanned="1" table:style-name="ce303">
            <text:p>E052 - Impartición de Justicia Administrativa</text:p>
          </table:table-cell>
          <table:covered-table-cell table:number-columns-repeated="5"/>
          <table:table-cell office:value-type="float" office:value="110000000" table:style-name="ce148">
            <text:p>110,000,000</text:p>
          </table:table-cell>
          <table:table-cell table:number-columns-repeated="16375"/>
        </table:table-row>
        <table:table-row table:style-name="ro11">
          <table:table-cell/>
          <table:table-cell office:value-type="string" table:style-name="ce147">
            <text:p/>
          </table:table-cell>
          <table:table-cell office:value-type="string" table:style-name="ce149">
            <text:p/>
          </table:table-cell>
          <table:table-cell office:value-type="string" table:style-name="ce150">
            <text:p>Componentes con Acciones No Identificadas</text:p>
          </table:table-cell>
          <table:table-cell office:value-type="string" table:style-name="ce150">
            <text:p>-No ha sido vinculado-</text:p>
          </table:table-cell>
          <table:table-cell office:value-type="string" table:style-name="ce150">
            <text:p>C01 - Controversias substanciadas</text:p>
          </table:table-cell>
          <table:table-cell office:value-type="string" table:style-name="ce150">
            <text:p>4108E052C01 - Porcentaje de controversias en trámite que se concluyen respecto de los que se encontraban estimados.</text:p>
          </table:table-cell>
          <table:table-cell office:value-type="string" table:style-name="ce150">
            <text:p/>
          </table:table-cell>
          <table:table-cell office:value-type="float" office:value="106236721" table:style-name="ce151">
            <text:p>106,236,721</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78854146" table:style-name="ce151">
            <text:p>78,854,146</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27382575" table:style-name="ce151">
            <text:p>27,382,575</text:p>
          </table:table-cell>
          <table:table-cell table:number-columns-repeated="16375"/>
        </table:table-row>
        <table:table-row table:style-name="ro56">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0">
            <text:p>C02 - Procedimientos de Responsabilidad Administrativa concluidos.</text:p>
          </table:table-cell>
          <table:table-cell office:value-type="string" table:style-name="ce150">
            <text:p>4108E052C02 - Procedimientos de Responsabilidad Administrativa que se encontraban en etapa de substanciación en las Salas <text:s/>del Tribunal de Justicia Administrativa y Anticorrupción concluidos</text:p>
          </table:table-cell>
          <table:table-cell office:value-type="string" table:style-name="ce150">
            <text:p/>
          </table:table-cell>
          <table:table-cell office:value-type="float" office:value="3763279" table:style-name="ce151">
            <text:p>3,763,279</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3763279" table:style-name="ce151">
            <text:p>3,763,279</text:p>
          </table:table-cell>
          <table:table-cell table:number-columns-repeated="16375"/>
        </table:table-row>
        <table:table-row table:style-name="ro5">
          <table:table-cell/>
          <table:table-cell office:value-type="string" table:number-columns-spanned="6" table:number-rows-spanned="1" table:style-name="ce301">
            <text:p>4109 - Fiscalía Especializada en Combate a la Corrupción del Estado de Quintana Roo</text:p>
          </table:table-cell>
          <table:covered-table-cell table:number-columns-repeated="5"/>
          <table:table-cell office:value-type="string" table:style-name="ce145">
            <text:p/>
          </table:table-cell>
          <table:table-cell office:value-type="float" office:value="47704119" table:style-name="ce146">
            <text:p>47,704,119</text:p>
          </table:table-cell>
          <table:table-cell table:number-columns-repeated="16375"/>
        </table:table-row>
        <table:table-row table:style-name="ro5">
          <table:table-cell/>
          <table:table-cell office:value-type="string" table:style-name="ce147">
            <text:p/>
          </table:table-cell>
          <table:table-cell office:value-type="string" table:number-columns-spanned="6" table:number-rows-spanned="1" table:style-name="ce303">
            <text:p>E044 - Servicio de atención por delitos relacionados a hechos de corrupción</text:p>
          </table:table-cell>
          <table:covered-table-cell table:number-columns-repeated="5"/>
          <table:table-cell office:value-type="float" office:value="47704119" table:style-name="ce148">
            <text:p>47,704,119</text:p>
          </table:table-cell>
          <table:table-cell table:number-columns-repeated="16375"/>
        </table:table-row>
        <table:table-row table:style-name="ro56">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0">
            <text:p>C01 - Carpetas de investigación por hechos posiblemente constitutivos de delitos de corrupción tramitadas</text:p>
          </table:table-cell>
          <table:table-cell office:value-type="string" table:style-name="ce150">
            <text:p>4109E044C01 - Porcentaje de <text:s/>carpetas de investigación por hechos posiblemente constitutivos de delitos de corrupción tramitadas</text:p>
          </table:table-cell>
          <table:table-cell office:value-type="string" table:style-name="ce150">
            <text:p/>
          </table:table-cell>
          <table:table-cell office:value-type="float" office:value="36338604" table:style-name="ce151">
            <text:p>36,338,604</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28419953" table:style-name="ce151">
            <text:p>28,419,953</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1428349" table:style-name="ce151">
            <text:p>1,428,349</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4945844" table:style-name="ce151">
            <text:p>4,945,844</text:p>
          </table:table-cell>
          <table:table-cell table:number-columns-repeated="16375"/>
        </table:table-row>
        <table:table-row table:style-name="ro12">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5000 - Bienes Muebles, Inmuebles e Intangibles</text:p>
          </table:table-cell>
          <table:table-cell office:value-type="float" office:value="1544458" table:style-name="ce151">
            <text:p>1,544,458</text:p>
          </table:table-cell>
          <table:table-cell table:number-columns-repeated="16375"/>
        </table:table-row>
        <table:table-row table:style-name="ro56">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0">
            <text:p>C02 - Porcentaje de mecanismos normativos e institucionales de prevención de delitos de corrupción implementados</text:p>
          </table:table-cell>
          <table:table-cell office:value-type="string" table:style-name="ce150">
            <text:p>4109E044C02 - <text:s/>Porcentaje de mecanismos de prevención de delitos por hechos de corrupción</text:p>
          </table:table-cell>
          <table:table-cell office:value-type="string" table:style-name="ce150">
            <text:p/>
          </table:table-cell>
          <table:table-cell office:value-type="float" office:value="2224285" table:style-name="ce151">
            <text:p>2,224,285</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594400" table:style-name="ce151">
            <text:p>594,400</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1629885" table:style-name="ce151">
            <text:p>1,629,885</text:p>
          </table:table-cell>
          <table:table-cell table:number-columns-repeated="16375"/>
        </table:table-row>
        <table:table-row table:style-name="ro56">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0">
            <text:p>C03 - Procesos Profesionalización <text:s/>en prevención y combate <text:s/>de delitos por hechos de corrupción desarrollados</text:p>
          </table:table-cell>
          <table:table-cell office:value-type="string" table:style-name="ce150">
            <text:p>4109E044C03 - Porcentaje de procesos profesionalización en prevención y combate de delitos por hechos de corrupción desarrollados<text:s/></text:p>
          </table:table-cell>
          <table:table-cell office:value-type="string" table:style-name="ce150">
            <text:p/>
          </table:table-cell>
          <table:table-cell office:value-type="float" office:value="2714490" table:style-name="ce151">
            <text:p>2,714,490</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1823179" table:style-name="ce151">
            <text:p>1,823,179</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288472" table:style-name="ce151">
            <text:p>288,472</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602839" table:style-name="ce151">
            <text:p>602,839</text:p>
          </table:table-cell>
          <table:table-cell table:number-columns-repeated="16375"/>
        </table:table-row>
        <table:table-row table:style-name="ro56">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0">
            <text:p>C04 - Mecanismos de participación ciudadana en materia de prevención y combate a delitos por hechos de corrupción implementados.</text:p>
          </table:table-cell>
          <table:table-cell office:value-type="string" table:style-name="ce150">
            <text:p>4109E044C04 - Porcentaje de mecanismos de participación ciudadana en materia de prevención y combate a delitos por hechos de corrupción implementados.</text:p>
          </table:table-cell>
          <table:table-cell office:value-type="string" table:style-name="ce150">
            <text:p/>
          </table:table-cell>
          <table:table-cell office:value-type="float" office:value="4606710" table:style-name="ce151">
            <text:p>4,606,710</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3919572" table:style-name="ce151">
            <text:p>3,919,572</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295596" table:style-name="ce151">
            <text:p>295,596</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391542" table:style-name="ce151">
            <text:p>391,542</text:p>
          </table:table-cell>
          <table:table-cell table:number-columns-repeated="16375"/>
        </table:table-row>
        <table:table-row table:style-name="ro56">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0">
            <text:p>C05 - Instrumentos interinstitucionales en materia de combate a la corrupción formalizados.</text:p>
          </table:table-cell>
          <table:table-cell office:value-type="string" table:style-name="ce150">
            <text:p>4109E044C05 - Porcentaje de instrumentos interinstitucionales en materia de combate a la corrupción formalizados.</text:p>
          </table:table-cell>
          <table:table-cell office:value-type="string" table:style-name="ce150">
            <text:p/>
          </table:table-cell>
          <table:table-cell office:value-type="float" office:value="1820030" table:style-name="ce151">
            <text:p>1,820,030</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1242134" table:style-name="ce151">
            <text:p>1,242,134</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276280" table:style-name="ce151">
            <text:p>276,280</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301616" table:style-name="ce151">
            <text:p>301,616</text:p>
          </table:table-cell>
          <table:table-cell table:number-columns-repeated="16375"/>
        </table:table-row>
        <table:table-row table:style-name="ro5">
          <table:table-cell/>
          <table:table-cell office:value-type="string" table:number-columns-spanned="6" table:number-rows-spanned="1" table:style-name="ce301">
            <text:p>8301 - Secretaría Ejecutiva del Sistema Anticorrupción del Estado de Quintana Roo</text:p>
          </table:table-cell>
          <table:covered-table-cell table:number-columns-repeated="5"/>
          <table:table-cell office:value-type="string" table:style-name="ce145">
            <text:p/>
          </table:table-cell>
          <table:table-cell office:value-type="float" office:value="19886414" table:style-name="ce146">
            <text:p>19,886,414</text:p>
          </table:table-cell>
          <table:table-cell table:number-columns-repeated="16375"/>
        </table:table-row>
        <table:table-row table:style-name="ro5">
          <table:table-cell/>
          <table:table-cell office:value-type="string" table:style-name="ce147">
            <text:p/>
          </table:table-cell>
          <table:table-cell office:value-type="string" table:number-columns-spanned="6" table:number-rows-spanned="1" table:style-name="ce303">
            <text:p>O006 - Atención y Seguimiento a la Política Anticorrupción</text:p>
          </table:table-cell>
          <table:covered-table-cell table:number-columns-repeated="5"/>
          <table:table-cell office:value-type="float" office:value="19886414" table:style-name="ce148">
            <text:p>19,886,414</text:p>
          </table:table-cell>
          <table:table-cell table:number-columns-repeated="16375"/>
        </table:table-row>
        <table:table-row table:style-name="ro12">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No ha sido vinculado-</text:p>
          </table:table-cell>
          <table:table-cell office:value-type="string" table:style-name="ce150">
            <text:p>C01 - Coordinación interinstitucional concertada.</text:p>
          </table:table-cell>
          <table:table-cell office:value-type="string" table:style-name="ce150">
            <text:p>C01 - Porcentaje de bases de coordinación interinstitucional concertadas.</text:p>
          </table:table-cell>
          <table:table-cell office:value-type="string" table:style-name="ce150">
            <text:p/>
          </table:table-cell>
          <table:table-cell office:value-type="float" office:value="8339656" table:style-name="ce151">
            <text:p>8,339,656</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4140276" table:style-name="ce151">
            <text:p>4,140,276</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136186" table:style-name="ce151">
            <text:p>136,186</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4063194" table:style-name="ce151">
            <text:p>4,063,194</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No ha sido vinculado-</text:p>
          </table:table-cell>
          <table:table-cell office:value-type="string" table:style-name="ce150">
            <text:p>C02 - Insumos técnicos anticorrupción implementados</text:p>
          </table:table-cell>
          <table:table-cell office:value-type="string" table:style-name="ce150">
            <text:p>C02 - Porcentaje de insumos técnicos anticorrupción implementados</text:p>
          </table:table-cell>
          <table:table-cell office:value-type="string" table:style-name="ce150">
            <text:p/>
          </table:table-cell>
          <table:table-cell office:value-type="float" office:value="8675922" table:style-name="ce151">
            <text:p>8,675,922</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1609782" table:style-name="ce151">
            <text:p>1,609,782</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116792" table:style-name="ce151">
            <text:p>116,792</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6949348" table:style-name="ce151">
            <text:p>6,949,348</text:p>
          </table:table-cell>
          <table:table-cell table:number-columns-repeated="16375"/>
        </table:table-row>
        <table:table-row table:style-name="ro12">
          <table:table-cell/>
          <table:table-cell office:value-type="string" table:style-name="ce147">
            <text:p/>
          </table:table-cell>
          <table:table-cell office:value-type="string" table:style-name="ce149">
            <text:p/>
          </table:table-cell>
          <table:table-cell office:value-type="string" table:style-name="ce150">
            <text:p>Componente Alineado al PI</text:p>
          </table:table-cell>
          <table:table-cell office:value-type="string" table:style-name="ce150">
            <text:p>-No ha sido vinculado-</text:p>
          </table:table-cell>
          <table:table-cell office:value-type="string" table:style-name="ce150">
            <text:p>C03 - Herramientas tecnológicas anticorrupción implementadas</text:p>
          </table:table-cell>
          <table:table-cell office:value-type="string" table:style-name="ce150">
            <text:p>C03 - Porcentaje de herramientas tecnológicas anticorrupción implementadas</text:p>
          </table:table-cell>
          <table:table-cell office:value-type="string" table:style-name="ce150">
            <text:p/>
          </table:table-cell>
          <table:table-cell office:value-type="float" office:value="2870836" table:style-name="ce151">
            <text:p>2,870,836</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1000 - Servicios Personales</text:p>
          </table:table-cell>
          <table:table-cell office:value-type="float" office:value="2128963" table:style-name="ce151">
            <text:p>2,128,963</text:p>
          </table:table-cell>
          <table:table-cell table:number-columns-repeated="16375"/>
        </table:table-row>
        <table:table-row table:style-name="ro7">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2000 - Materiales y Suministros</text:p>
          </table:table-cell>
          <table:table-cell office:value-type="float" office:value="98471" table:style-name="ce151">
            <text:p>98,471</text:p>
          </table:table-cell>
          <table:table-cell table:number-columns-repeated="16375"/>
        </table:table-row>
        <table:table-row table:style-name="ro4">
          <table:table-cell/>
          <table:table-cell office:value-type="string" table:style-name="ce147">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49">
            <text:p/>
          </table:table-cell>
          <table:table-cell office:value-type="string" table:style-name="ce150">
            <text:p>3000 - Servicios Generales</text:p>
          </table:table-cell>
          <table:table-cell office:value-type="float" office:value="643402" table:style-name="ce151">
            <text:p>643,402</text:p>
          </table:table-cell>
          <table:table-cell table:number-columns-repeated="16375"/>
        </table:table-row>
        <table:table-row table:style-name="ro5">
          <table:table-cell/>
          <table:table-cell office:value-type="string" table:style-name="ce152">
            <text:p/>
          </table:table-cell>
          <table:table-cell office:value-type="string" table:number-columns-spanned="7" table:number-rows-spanned="1" table:style-name="ce363">
            <text:p>Las cifras pueden presentar diferencias por redondeo.</text:p>
          </table:table-cell>
          <table:covered-table-cell table:number-columns-repeated="6"/>
          <table:table-cell table:number-columns-repeated="16375"/>
        </table:table-row>
        <table:table-row table:number-rows-repeated="1048433" table:style-name="ro5">
          <table:table-cell table:number-columns-repeated="16384"/>
        </table:table-row>
      </table:table>
      <table:table table:name="Anexo_10_19" table:style-name="ta1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3" table:number-columns-repeated="16379" table:default-cell-style-name="ce1"/>
        <table:table-row table:style-name="ro1">
          <table:table-cell office:value-type="string" table:number-columns-spanned="5" table:number-rows-spanned="1" table:style-name="ce325">
            <text:p>GOBIERNO DEL ESTADO DE QUINTANA ROO</text:p>
          </table:table-cell>
          <table:covered-table-cell table:number-columns-repeated="4"/>
          <table:table-cell table:number-columns-repeated="3" table:style-name="ce78"/>
          <table:table-cell table:number-columns-repeated="16376" table:style-name="ce2"/>
        </table:table-row>
        <table:table-row table:style-name="ro54">
          <table:table-cell office:value-type="string" table:number-columns-spanned="5" table:number-rows-spanned="1" table:style-name="ce325">
            <text:p>SECRETARÍA DE FINANZAS Y PLANEACIÓN</text:p>
          </table:table-cell>
          <table:covered-table-cell table:number-columns-repeated="4"/>
          <table:table-cell table:number-columns-repeated="3" table:style-name="ce78"/>
          <table:table-cell table:number-columns-repeated="16376" table:style-name="ce2"/>
        </table:table-row>
        <table:table-row table:style-name="ro1">
          <table:table-cell office:value-type="string" table:number-columns-spanned="5" table:number-rows-spanned="1" table:style-name="ce325">
            <text:p>PRESUPUESTO DE EGRESOS 2026</text:p>
          </table:table-cell>
          <table:covered-table-cell table:number-columns-repeated="4"/>
          <table:table-cell table:number-columns-repeated="3" table:style-name="ce78"/>
          <table:table-cell table:number-columns-repeated="16376" table:style-name="ce2"/>
        </table:table-row>
        <table:table-row table:style-name="ro2">
          <table:table-cell office:value-type="string" table:number-columns-spanned="5" table:number-rows-spanned="1" table:style-name="ce325">
            <text:p>Prerrogativas de Partidos Políticos 2026</text:p>
          </table:table-cell>
          <table:covered-table-cell table:number-columns-repeated="4"/>
          <table:table-cell table:number-columns-repeated="3" table:style-name="ce78"/>
          <table:table-cell table:number-columns-repeated="16376" table:style-name="ce2"/>
        </table:table-row>
        <table:table-row table:style-name="ro54">
          <table:table-cell office:value-type="string" table:number-columns-spanned="5" table:number-rows-spanned="1" table:style-name="ce331">
            <text:p>(Cifras en Pesos)</text:p>
          </table:table-cell>
          <table:covered-table-cell table:number-columns-repeated="4"/>
          <table:table-cell table:number-columns-repeated="3" table:style-name="ce78"/>
          <table:table-cell table:number-columns-repeated="16376" table:style-name="ce2"/>
        </table:table-row>
        <table:table-row table:style-name="ro58">
          <table:table-cell office:value-type="string" table:number-columns-spanned="1" table:number-rows-spanned="2" table:style-name="ce370">
            <text:p>PARTIDO POLÍTICO</text:p>
          </table:table-cell>
          <table:table-cell office:value-type="string" table:style-name="ce79">
            <text:p>DISTRIBUCIÓN 30% IGUALITARIA</text:p>
          </table:table-cell>
          <table:table-cell office:value-type="string" table:style-name="ce79">
            <text:p>DISTRIBUCIÓN 70% PROPORCIONAL</text:p>
          </table:table-cell>
          <table:table-cell office:value-type="string" table:style-name="ce79">
            <text:p>FINANCIAMIENTO PÚBLICO ORDINARIO PARA EL EJERCICIO 2026</text:p>
          </table:table-cell>
          <table:table-cell office:value-type="string" table:style-name="ce79">
            <text:p>FINANCIAMIENTO PÚBLICO ORDINARIO MENSUAL</text:p>
          </table:table-cell>
          <table:table-cell table:number-columns-repeated="2" table:style-name="ce80"/>
          <table:table-cell table:number-columns-repeated="16377" table:style-name="ce1"/>
        </table:table-row>
        <table:table-row table:style-name="ro59">
          <table:covered-table-cell/>
          <table:table-cell office:value-type="string" table:style-name="ce81">
            <text:p>A</text:p>
          </table:table-cell>
          <table:table-cell office:value-type="string" table:style-name="ce81">
            <text:p>B</text:p>
          </table:table-cell>
          <table:table-cell office:value-type="string" table:style-name="ce81">
            <text:p>C= A+B</text:p>
          </table:table-cell>
          <table:table-cell office:value-type="string" table:style-name="ce81">
            <text:p>D= C/12</text:p>
          </table:table-cell>
          <table:table-cell table:number-columns-repeated="2" table:style-name="ce80"/>
          <table:table-cell table:number-columns-repeated="16377" table:style-name="ce1"/>
        </table:table-row>
        <table:table-row table:style-name="ro59">
          <table:table-cell office:value-type="string" table:style-name="ce82">
            <text:p>Partido Acción Nacional</text:p>
          </table:table-cell>
          <table:table-cell office:value-type="currency" office:value="3383526" table:style-name="ce83">
            <text:p>$3,383,526.00</text:p>
          </table:table-cell>
          <table:table-cell office:value-type="currency" office:value="6103069" table:style-name="ce83">
            <text:p>$6,103,069.00</text:p>
          </table:table-cell>
          <table:table-cell office:value-type="currency" office:value="9486595" table:style-name="ce83">
            <text:p>$9,486,595.00</text:p>
          </table:table-cell>
          <table:table-cell office:value-type="currency" office:value="790550" table:style-name="ce83">
            <text:p>$790,550.00</text:p>
          </table:table-cell>
          <table:table-cell table:number-columns-repeated="2" table:style-name="ce80"/>
          <table:table-cell table:number-columns-repeated="16377" table:style-name="ce1"/>
        </table:table-row>
        <table:table-row table:style-name="ro5">
          <table:table-cell office:value-type="string" table:number-columns-spanned="1" table:number-rows-spanned="2" table:style-name="ce371">
            <text:p>Partido Revolucionario Institucional</text:p>
          </table:table-cell>
          <table:table-cell office:value-type="currency" office:value="3383526" table:number-columns-spanned="1" table:number-rows-spanned="2" table:style-name="ce372">
            <text:p>$3,383,526.00</text:p>
          </table:table-cell>
          <table:table-cell office:value-type="currency" office:value="2462260" table:number-columns-spanned="1" table:number-rows-spanned="2" table:style-name="ce372">
            <text:p>$2,462,260.00</text:p>
          </table:table-cell>
          <table:table-cell office:value-type="currency" office:value="5845786" table:number-columns-spanned="1" table:number-rows-spanned="2" table:style-name="ce372">
            <text:p>$5,845,786.00</text:p>
          </table:table-cell>
          <table:table-cell office:value-type="currency" office:value="487149" table:number-columns-spanned="1" table:number-rows-spanned="2" table:style-name="ce372">
            <text:p>$487,149.00</text:p>
          </table:table-cell>
          <table:table-cell table:number-columns-repeated="2" table:style-name="ce80"/>
          <table:table-cell table:number-columns-repeated="16377" table:style-name="ce1"/>
        </table:table-row>
        <table:table-row table:style-name="ro59">
          <table:covered-table-cell/>
          <table:covered-table-cell/>
          <table:covered-table-cell/>
          <table:covered-table-cell/>
          <table:covered-table-cell/>
          <table:table-cell table:style-name="ce84"/>
          <table:table-cell table:style-name="ce80"/>
          <table:table-cell table:number-columns-repeated="16377" table:style-name="ce1"/>
        </table:table-row>
        <table:table-row table:style-name="ro5">
          <table:table-cell office:value-type="string" table:number-columns-spanned="1" table:number-rows-spanned="2" table:style-name="ce368">
            <text:p>Partido Verde Ecologista de México</text:p>
          </table:table-cell>
          <table:table-cell office:value-type="currency" office:value="3383526" table:number-columns-spanned="1" table:number-rows-spanned="2" table:style-name="ce369">
            <text:p>$3,383,526.00</text:p>
          </table:table-cell>
          <table:table-cell office:value-type="currency" office:value="8692752" table:number-columns-spanned="1" table:number-rows-spanned="2" table:style-name="ce369">
            <text:p>$8,692,752.00</text:p>
          </table:table-cell>
          <table:table-cell office:value-type="currency" office:value="12076278" table:number-columns-spanned="1" table:number-rows-spanned="2" table:style-name="ce369">
            <text:p>$12,076,278.00</text:p>
          </table:table-cell>
          <table:table-cell office:value-type="currency" office:value="1006357" table:number-columns-spanned="1" table:number-rows-spanned="2" table:style-name="ce369">
            <text:p>$1,006,357.00</text:p>
          </table:table-cell>
          <table:table-cell table:number-columns-repeated="2" table:style-name="ce80"/>
          <table:table-cell table:number-columns-repeated="16377" table:style-name="ce1"/>
        </table:table-row>
        <table:table-row table:style-name="ro59">
          <table:covered-table-cell/>
          <table:covered-table-cell/>
          <table:covered-table-cell/>
          <table:covered-table-cell/>
          <table:covered-table-cell/>
          <table:table-cell table:style-name="ce84"/>
          <table:table-cell table:style-name="ce80"/>
          <table:table-cell table:number-columns-repeated="16377" table:style-name="ce1"/>
        </table:table-row>
        <table:table-row table:style-name="ro59">
          <table:table-cell office:value-type="string" table:style-name="ce82">
            <text:p>Partido del Trabajo</text:p>
          </table:table-cell>
          <table:table-cell office:value-type="currency" office:value="3383526" table:style-name="ce83">
            <text:p>$3,383,526.00</text:p>
          </table:table-cell>
          <table:table-cell office:value-type="currency" office:value="1953039" table:style-name="ce83">
            <text:p>$1,953,039.00</text:p>
          </table:table-cell>
          <table:table-cell office:value-type="currency" office:value="5336565" table:style-name="ce83">
            <text:p>$5,336,565.00</text:p>
          </table:table-cell>
          <table:table-cell office:value-type="currency" office:value="444714" table:style-name="ce83">
            <text:p>$444,714.00</text:p>
          </table:table-cell>
          <table:table-cell table:number-columns-repeated="2" table:style-name="ce80"/>
          <table:table-cell table:number-columns-repeated="16377" table:style-name="ce1"/>
        </table:table-row>
        <table:table-row table:style-name="ro59">
          <table:table-cell office:value-type="string" table:style-name="ce82">
            <text:p>Movimiento Ciudadano</text:p>
          </table:table-cell>
          <table:table-cell office:value-type="currency" office:value="3383526" table:style-name="ce83">
            <text:p>$3,383,526.00</text:p>
          </table:table-cell>
          <table:table-cell office:value-type="currency" office:value="5163261" table:style-name="ce83">
            <text:p>$5,163,261.00</text:p>
          </table:table-cell>
          <table:table-cell office:value-type="currency" office:value="8546787" table:style-name="ce83">
            <text:p>$8,546,787.00</text:p>
          </table:table-cell>
          <table:table-cell office:value-type="currency" office:value="712232" table:style-name="ce83">
            <text:p>$712,232.00</text:p>
          </table:table-cell>
          <table:table-cell table:number-columns-repeated="2" table:style-name="ce80"/>
          <table:table-cell table:number-columns-repeated="16377" table:style-name="ce1"/>
        </table:table-row>
        <table:table-row table:style-name="ro59">
          <table:table-cell office:value-type="string" table:style-name="ce82">
            <text:p>MORENA</text:p>
          </table:table-cell>
          <table:table-cell office:value-type="currency" office:value="3383526" table:style-name="ce83">
            <text:p>$3,383,526.00</text:p>
          </table:table-cell>
          <table:table-cell office:value-type="currency" office:value="22994985" table:style-name="ce83">
            <text:p>$22,994,985.00</text:p>
          </table:table-cell>
          <table:table-cell office:value-type="currency" office:value="26378511" table:style-name="ce83">
            <text:p>$26,378,511.00</text:p>
          </table:table-cell>
          <table:table-cell office:value-type="currency" office:value="2198209" table:style-name="ce83">
            <text:p>$2,198,209.00</text:p>
          </table:table-cell>
          <table:table-cell table:number-columns-repeated="2" table:style-name="ce80"/>
          <table:table-cell table:number-columns-repeated="16377" table:style-name="ce1"/>
        </table:table-row>
        <table:table-row table:style-name="ro59">
          <table:table-cell office:value-type="string" table:number-columns-spanned="5" table:number-rows-spanned="1" table:style-name="ce373">
            <text:p>Partidos que obtuvieron su registro con fecha posterior a última elección (Art. 71 de la Ley Local)</text:p>
          </table:table-cell>
          <table:covered-table-cell table:number-columns-repeated="4"/>
          <table:table-cell table:number-columns-repeated="2" table:style-name="ce80"/>
          <table:table-cell table:number-columns-repeated="16377" table:style-name="ce1"/>
        </table:table-row>
        <table:table-row table:style-name="ro15">
          <table:table-cell office:value-type="string" table:style-name="ce82">
            <text:p>Redes Sociales Progresando en Quintana Roo</text:p>
          </table:table-cell>
          <table:table-cell office:value-type="string" table:style-name="ce85">
            <text:p>N/A</text:p>
          </table:table-cell>
          <table:table-cell office:value-type="string" table:style-name="ce85">
            <text:p>N/A</text:p>
          </table:table-cell>
          <table:table-cell office:value-type="currency" office:value="1409803" table:style-name="ce83">
            <text:p>$1,409,803.00</text:p>
          </table:table-cell>
          <table:table-cell office:value-type="currency" office:value="117484" table:style-name="ce83">
            <text:p>$117,484.00</text:p>
          </table:table-cell>
          <table:table-cell table:number-columns-repeated="2" table:style-name="ce80"/>
          <table:table-cell table:number-columns-repeated="16377"/>
        </table:table-row>
        <table:table-row table:style-name="ro59">
          <table:table-cell office:value-type="string" table:style-name="ce82">
            <text:p>Movimiento Laborista Quintana Roo</text:p>
          </table:table-cell>
          <table:table-cell office:value-type="string" table:style-name="ce85">
            <text:p>N/A</text:p>
          </table:table-cell>
          <table:table-cell office:value-type="string" table:style-name="ce85">
            <text:p>N/A</text:p>
          </table:table-cell>
          <table:table-cell office:value-type="currency" office:value="1409803" table:style-name="ce83">
            <text:p>$1,409,803.00</text:p>
          </table:table-cell>
          <table:table-cell office:value-type="currency" office:value="117484" table:style-name="ce83">
            <text:p>$117,484.00</text:p>
          </table:table-cell>
          <table:table-cell table:number-columns-repeated="2" table:style-name="ce80"/>
          <table:table-cell table:number-columns-repeated="16377"/>
        </table:table-row>
        <table:table-row table:style-name="ro59">
          <table:table-cell office:value-type="string" table:style-name="ce86">
            <text:p>TOTAL</text:p>
          </table:table-cell>
          <table:table-cell office:value-type="currency" office:value="20301157" table:style-name="ce87">
            <text:p>$20,301,157.00</text:p>
          </table:table-cell>
          <table:table-cell office:value-type="currency" office:value="47369365" table:style-name="ce87">
            <text:p>$47,369,365.00</text:p>
          </table:table-cell>
          <table:table-cell office:value-type="currency" office:value="70490127" table:style-name="ce87">
            <text:p>$70,490,127.00</text:p>
          </table:table-cell>
          <table:table-cell office:value-type="currency" office:value="5874177" table:style-name="ce87">
            <text:p>$5,874,177.00</text:p>
          </table:table-cell>
          <table:table-cell table:number-columns-repeated="2" table:style-name="ce80"/>
          <table:table-cell table:number-columns-repeated="16377"/>
        </table:table-row>
        <table:table-row table:style-name="ro5">
          <table:table-cell table:number-columns-repeated="5" table:style-name="ce23"/>
          <table:table-cell table:number-columns-repeated="16379" table:style-name="ce1"/>
        </table:table-row>
        <table:table-row table:style-name="ro5">
          <table:table-cell office:value-type="string" table:number-columns-spanned="5" table:number-rows-spanned="1" table:style-name="ce323">
            <text:p>Financiamiento público para actividades específicas correspondiente al ejercicio 2026</text:p>
          </table:table-cell>
          <table:covered-table-cell table:number-columns-repeated="4"/>
          <table:table-cell table:number-columns-repeated="16379" table:style-name="ce1"/>
        </table:table-row>
        <table:table-row table:style-name="ro59">
          <table:table-cell office:value-type="string" table:number-columns-spanned="5" table:number-rows-spanned="1" table:style-name="ce324">
            <text:p>(Cifras en Pesos)</text:p>
          </table:table-cell>
          <table:covered-table-cell table:number-columns-repeated="4"/>
          <table:table-cell table:number-columns-repeated="2" table:style-name="ce80"/>
          <table:table-cell table:number-columns-repeated="16377"/>
        </table:table-row>
        <table:table-row table:style-name="ro60">
          <table:table-cell office:value-type="string" table:number-columns-spanned="1" table:number-rows-spanned="2" table:style-name="ce370">
            <text:p>PARTIDO POLÍTICO</text:p>
          </table:table-cell>
          <table:table-cell office:value-type="string" table:style-name="ce79">
            <text:p>DISTRIBUCIÓN 30% IGUALITARIA</text:p>
          </table:table-cell>
          <table:table-cell office:value-type="string" table:style-name="ce79">
            <text:p>DISTRIBUCIÓN 70% PROPORCIONAL</text:p>
          </table:table-cell>
          <table:table-cell office:value-type="string" table:style-name="ce79">
            <text:p>TOTAL DE FINANCIAMIENTO DE ACTIVIDADES ESPECÍFICAS PARA EL EJERCICIO 2026</text:p>
          </table:table-cell>
          <table:table-cell office:value-type="string" table:style-name="ce79">
            <text:p>TOTAL DE FINANCIAMIENTO DE ACTIVIDADES ESPECÍFICAS MENSUAL</text:p>
          </table:table-cell>
          <table:table-cell table:number-columns-repeated="16379" table:style-name="ce1"/>
        </table:table-row>
        <table:table-row table:style-name="ro59">
          <table:covered-table-cell/>
          <table:table-cell office:value-type="string" table:style-name="ce81">
            <text:p>A</text:p>
          </table:table-cell>
          <table:table-cell office:value-type="string" table:style-name="ce81">
            <text:p>B</text:p>
          </table:table-cell>
          <table:table-cell office:value-type="string" table:style-name="ce81">
            <text:p>C = A + B</text:p>
          </table:table-cell>
          <table:table-cell office:value-type="string" table:style-name="ce81">
            <text:p>D = C / 12</text:p>
          </table:table-cell>
          <table:table-cell table:number-columns-repeated="16379" table:style-name="ce1"/>
        </table:table-row>
        <table:table-row table:style-name="ro59">
          <table:table-cell office:value-type="string" table:style-name="ce82">
            <text:p>Partido Acción Nacional</text:p>
          </table:table-cell>
          <table:table-cell office:value-type="currency" office:value="79301" table:style-name="ce83">
            <text:p>$79,301.00</text:p>
          </table:table-cell>
          <table:table-cell office:value-type="currency" office:value="190721" table:style-name="ce83">
            <text:p>$190,721.00</text:p>
          </table:table-cell>
          <table:table-cell office:value-type="currency" office:value="270022" table:style-name="ce83">
            <text:p>$270,022.00</text:p>
          </table:table-cell>
          <table:table-cell office:value-type="currency" office:value="22502" table:style-name="ce83">
            <text:p>$22,502.00</text:p>
          </table:table-cell>
          <table:table-cell table:number-columns-repeated="16379" table:style-name="ce1"/>
        </table:table-row>
        <table:table-row table:style-name="ro59">
          <table:table-cell office:value-type="string" table:style-name="ce82">
            <text:p>Partido Revolucionario Institucional</text:p>
          </table:table-cell>
          <table:table-cell office:value-type="currency" office:value="79301" table:style-name="ce83">
            <text:p>$79,301.00</text:p>
          </table:table-cell>
          <table:table-cell office:value-type="currency" office:value="76946" table:style-name="ce83">
            <text:p>$76,946.00</text:p>
          </table:table-cell>
          <table:table-cell office:value-type="currency" office:value="156247" table:style-name="ce83">
            <text:p>$156,247.00</text:p>
          </table:table-cell>
          <table:table-cell office:value-type="currency" office:value="13021" table:style-name="ce83">
            <text:p>$13,021.00</text:p>
          </table:table-cell>
          <table:table-cell table:number-columns-repeated="16379" table:style-name="ce1"/>
        </table:table-row>
        <table:table-row table:style-name="ro59">
          <table:table-cell office:value-type="string" table:style-name="ce82">
            <text:p>Partido Verde Ecologista de México</text:p>
          </table:table-cell>
          <table:table-cell office:value-type="currency" office:value="79301" table:style-name="ce83">
            <text:p>$79,301.00</text:p>
          </table:table-cell>
          <table:table-cell office:value-type="currency" office:value="271649" table:style-name="ce83">
            <text:p>$271,649.00</text:p>
          </table:table-cell>
          <table:table-cell office:value-type="currency" office:value="350950" table:style-name="ce83">
            <text:p>$350,950.00</text:p>
          </table:table-cell>
          <table:table-cell office:value-type="currency" office:value="29246" table:style-name="ce83">
            <text:p>$29,246.00</text:p>
          </table:table-cell>
          <table:table-cell table:number-columns-repeated="16379" table:style-name="ce1"/>
        </table:table-row>
        <table:table-row table:style-name="ro59">
          <table:table-cell office:value-type="string" table:style-name="ce82">
            <text:p>Partido del Trabajo</text:p>
          </table:table-cell>
          <table:table-cell office:value-type="currency" office:value="79301" table:style-name="ce83">
            <text:p>$79,301.00</text:p>
          </table:table-cell>
          <table:table-cell office:value-type="currency" office:value="61032" table:style-name="ce83">
            <text:p>$61,032.00</text:p>
          </table:table-cell>
          <table:table-cell office:value-type="currency" office:value="140334" table:style-name="ce83">
            <text:p>$140,334.00</text:p>
          </table:table-cell>
          <table:table-cell office:value-type="currency" office:value="11694" table:style-name="ce83">
            <text:p>$11,694.00</text:p>
          </table:table-cell>
          <table:table-cell table:number-columns-repeated="16379" table:style-name="ce1"/>
        </table:table-row>
        <table:table-row table:style-name="ro59">
          <table:table-cell office:value-type="string" table:style-name="ce82">
            <text:p>Movimiento Ciudadano</text:p>
          </table:table-cell>
          <table:table-cell office:value-type="currency" office:value="79301" table:style-name="ce83">
            <text:p>$79,301.00</text:p>
          </table:table-cell>
          <table:table-cell office:value-type="currency" office:value="161352" table:style-name="ce83">
            <text:p>$161,352.00</text:p>
          </table:table-cell>
          <table:table-cell office:value-type="currency" office:value="240653" table:style-name="ce83">
            <text:p>$240,653.00</text:p>
          </table:table-cell>
          <table:table-cell office:value-type="currency" office:value="20054" table:style-name="ce83">
            <text:p>$20,054.00</text:p>
          </table:table-cell>
          <table:table-cell table:number-columns-repeated="16379" table:style-name="ce1"/>
        </table:table-row>
        <table:table-row table:style-name="ro59">
          <table:table-cell office:value-type="string" table:style-name="ce82">
            <text:p>MORENA</text:p>
          </table:table-cell>
          <table:table-cell office:value-type="currency" office:value="79301" table:style-name="ce83">
            <text:p>$79,301.00</text:p>
          </table:table-cell>
          <table:table-cell office:value-type="currency" office:value="718593" table:style-name="ce83">
            <text:p>$718,593.00</text:p>
          </table:table-cell>
          <table:table-cell office:value-type="currency" office:value="797895" table:style-name="ce83">
            <text:p>$797,895.00</text:p>
          </table:table-cell>
          <table:table-cell office:value-type="currency" office:value="66491" table:style-name="ce83">
            <text:p>$66,491.00</text:p>
          </table:table-cell>
          <table:table-cell table:number-columns-repeated="16379" table:style-name="ce1"/>
        </table:table-row>
        <table:table-row table:style-name="ro61">
          <table:table-cell office:value-type="string" table:style-name="ce82">
            <text:p>Redes Sociales Progresando en Quintana Roo</text:p>
          </table:table-cell>
          <table:table-cell office:value-type="currency" office:value="79301" table:style-name="ce83">
            <text:p>$79,301.00</text:p>
          </table:table-cell>
          <table:table-cell office:value-type="string" table:style-name="ce85">
            <text:p>N/A</text:p>
          </table:table-cell>
          <table:table-cell office:value-type="currency" office:value="79301" table:style-name="ce83">
            <text:p>$79,301.00</text:p>
          </table:table-cell>
          <table:table-cell office:value-type="currency" office:value="6608" table:style-name="ce83">
            <text:p>$6,608.00</text:p>
          </table:table-cell>
          <table:table-cell table:number-columns-repeated="16379" table:style-name="ce1"/>
        </table:table-row>
        <table:table-row table:style-name="ro59">
          <table:table-cell office:value-type="string" table:style-name="ce82">
            <text:p>Movimiento Laborista Quintana Roo</text:p>
          </table:table-cell>
          <table:table-cell office:value-type="currency" office:value="79301" table:style-name="ce83">
            <text:p>$79,301.00</text:p>
          </table:table-cell>
          <table:table-cell office:value-type="string" table:style-name="ce85">
            <text:p>N/A</text:p>
          </table:table-cell>
          <table:table-cell office:value-type="currency" office:value="79301" table:style-name="ce83">
            <text:p>$79,301.00</text:p>
          </table:table-cell>
          <table:table-cell office:value-type="currency" office:value="6608" table:style-name="ce83">
            <text:p>$6,608.00</text:p>
          </table:table-cell>
          <table:table-cell table:number-columns-repeated="16379" table:style-name="ce1"/>
        </table:table-row>
        <table:table-row table:style-name="ro59">
          <table:table-cell office:value-type="string" table:style-name="ce86">
            <text:p>TOTAL</text:p>
          </table:table-cell>
          <table:table-cell office:value-type="currency" office:value="634411" table:style-name="ce87">
            <text:p>$634,411.00</text:p>
          </table:table-cell>
          <table:table-cell office:value-type="currency" office:value="1480293" table:style-name="ce87">
            <text:p>$1,480,293.00</text:p>
          </table:table-cell>
          <table:table-cell office:value-type="currency" office:value="2114704" table:style-name="ce87">
            <text:p>$2,114,704.00</text:p>
          </table:table-cell>
          <table:table-cell office:value-type="currency" office:value="176225" table:style-name="ce87">
            <text:p>$176,225.00</text:p>
          </table:table-cell>
          <table:table-cell table:number-columns-repeated="16379"/>
        </table:table-row>
        <table:table-row table:style-name="ro62">
          <table:table-cell office:value-type="string" table:number-columns-spanned="5" table:number-rows-spanned="1" table:style-name="ce322">
            <text:p>Precisado todo lo anterior, es de referir lo establecido en el artículo 68 fracciones I, II y III de la Ley de Instituciones y Procedimientos Electorales para el Estado de Quintana Roo, el cual señala el procedimiento para determinar el monto total por distribuir entre los partidos políticos, tanto para actividades ordinarias como específicas. Por tal motivo, se manifiesta que el monto total determinado no podrá ser modificado dentro del Ejercicio, en caso de que los partidos políticos pierdan su registro o se anexen partidos políticos con un nuevo registro, solo se realizará la redistribución del monto total determinado, sin afectar el importe total autorizado para la partida 44701 que asciende a $72,604,831.00 (son: setenta y dos millones seiscientos cuatro mil ochocientos treinta y un pesos 00/100 M.N.).</text:p>
          </table:table-cell>
          <table:covered-table-cell table:number-columns-repeated="4"/>
          <table:table-cell table:number-columns-repeated="16379"/>
        </table:table-row>
        <table:table-row table:number-rows-repeated="1048542" table:style-name="ro5">
          <table:table-cell table:number-columns-repeated="16384"/>
        </table:table-row>
        <table:named-expressions>
          <table:named-expression table:name="_Hlk147229306" table:expression="of:=[Anexo_10_19.#REF!]" table:base-cell-address="Anexo_10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language="en" number:country="US">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style:style style:name="Moneda_32_2" style:display-name="Moneda 2"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96850393700787in" fo:margin-bottom="1.18110236220472in" fo:margin-left="1.18110236220472in" fo:margin-right="0.98425196850393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1.18110236220472in" fo:margin-right="0.984251968503937in" style:print-orientation="portrait" style:print-page-order="ttb" style:first-page-number="continue" style:scale-to-X="1" style:table-centering="none" style:print="objects charts drawings"/>
      <style:header-style>
        <style:header-footer-properties fo:min-height="1.96850393700787in" fo:margin-left="1.18110236220472in" fo:margin-right="0.984251968503937in" fo:margin-bottom="0in"/>
      </style:header-style>
      <style:footer-style>
        <style:header-footer-properties fo:min-height="1.18110236220472in" fo:margin-left="1.18110236220472in" fo:margin-right="0.984251968503937in" fo:margin-top="0in"/>
      </style:footer-style>
    </style:page-layout>
    <style:page-layout style:name="pm4">
      <style:page-layout-properties fo:margin-top="1.96850393700787in" fo:margin-bottom="1.18110236220472in" fo:margin-left="1.18110236220472in" fo:margin-right="0.98425196850393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1.96850393700787in" fo:margin-bottom="1.18110236220472in" fo:margin-left="1.18110236220472in" fo:margin-right="0.984251968503937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1.96850393700787in" fo:margin-bottom="1.18110236220472in" fo:margin-left="1.18110236220472in" fo:margin-right="0.98425196850393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Departamento de Integración Presupuestal</meta:initial-creator>
    <dc:creator>Impactos Presupuestales</dc:creator>
    <meta:creation-date>2023-11-17T05:27:26Z</meta:creation-date>
    <dc:date>2026-01-19T20:48:40Z</dc:date>
  </office:meta>
</office:document-meta>
</file>