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paragraph-properties fo:margin-left="0cm" style:writing-mode="l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 style:writing-mode="l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paragraph-properties fo:margin-left="0cm" style:writing-mode="l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/>
      <style:paragraph-properties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paragraph-properties fo:margin-left="0cm" style:writing-mode="lr"/>
      <style:text-properties fo:font-size="8pt" style:font-size-asian="8pt" style:font-size-complex="8p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01.2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56.25pt" style:use-optimal-row-height="true" fo:break-before="auto"/>
    </style:style>
    <style:style style:name="ro11" style:family="table-row">
      <style:table-row-properties style:row-height="123.75pt" style:use-optimal-row-height="true" fo:break-before="auto"/>
    </style:style>
    <style:style style:name="ro12" style:family="table-row">
      <style:table-row-properties style:row-height="67.5pt" style:use-optimal-row-height="true" fo:break-before="auto"/>
    </style:style>
    <style:style style:name="ro13" style:family="table-row">
      <style:table-row-properties style:row-height="239.25pt" style:use-optimal-row-height="false" fo:break-before="auto"/>
    </style:style>
    <style:style style:name="ro14" style:family="table-row">
      <style:table-row-properties style:row-height="157.5pt" style:use-optimal-row-height="true" fo:break-before="auto"/>
    </style:style>
    <style:style style:name="ro15" style:family="table-row">
      <style:table-row-properties style:row-height="146.25pt" style:use-optimal-row-height="true" fo:break-before="auto"/>
    </style:style>
    <style:style style:name="ro16" style:family="table-row">
      <style:table-row-properties style:row-height="78.75pt" style:use-optimal-row-height="true" fo:break-before="auto"/>
    </style:style>
    <style:style style:name="ro17" style:family="table-row">
      <style:table-row-properties style:row-height="158.25pt" style:use-optimal-row-height="false" fo:break-before="auto"/>
    </style:style>
    <style:style style:name="ro18" style:family="table-row">
      <style:table-row-properties style:row-height="16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0_18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/>
          <table:table-cell office:value-type="string" table:number-columns-spanned="8" table:number-rows-spanned="1" table:style-name="ce18">
            <text:p>GOBIERNO DEL ESTADO DE QUINTANA ROO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9">
            <text:p>SECRETARÍA DE FINANZAS Y PLANEACIÓN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9">
            <text:p>PRESUPUESTO DE EGRESOS 2026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9">
            <text:p>Anexo Transversal Anticorrupción del Estado de Quintana Roo (ATA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0">
            <text:p>(Cifras en Pesos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style-name="ce5">
            <text:p>Ejecutor del Gasto</text:p>
          </table:table-cell>
          <table:table-cell office:value-type="string" table:style-name="ce5">
            <text:p>Programa Presupuestario (Pp)</text:p>
          </table:table-cell>
          <table:table-cell office:value-type="string" table:style-name="ce5">
            <text:p>Clasificación del Componente</text:p>
          </table:table-cell>
          <table:table-cell office:value-type="string" table:style-name="ce5">
            <text:p>Alineación al PAEQROO o PI</text:p>
          </table:table-cell>
          <table:table-cell office:value-type="string" table:style-name="ce5">
            <text:p>Componente</text:p>
          </table:table-cell>
          <table:table-cell office:value-type="string" table:style-name="ce5">
            <text:p>Indicador</text:p>
          </table:table-cell>
          <table:table-cell office:value-type="string" table:style-name="ce5">
            <text:p>Capítulo de Gasto</text:p>
          </table:table-cell>
          <table:table-cell office:value-type="string" table:style-name="ce5">
            <text:p>Importe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4035390197" table:style-name="ce6">
            <text:p>4,035,390,197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6" table:number-rows-spanned="1" table:style-name="ce22">
            <text:p>1104 - Secretaría de Gobierno</text:p>
          </table:table-cell>
          <table:covered-table-cell table:number-columns-repeated="5"/>
          <table:table-cell table:style-name="ce7"/>
          <table:table-cell office:value-type="float" office:value="15366557" table:style-name="ce8">
            <text:p>15,366,557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office:value-type="string" table:number-columns-spanned="6" table:number-rows-spanned="1" table:style-name="ce23">
            <text:p>E049 - Legalidad y certeza jurídica</text:p>
          </table:table-cell>
          <table:covered-table-cell table:number-columns-repeated="5"/>
          <table:table-cell office:value-type="float" office:value="15366557" table:style-name="ce8">
            <text:p>15,366,557</text:p>
          </table:table-cell>
          <table:table-cell table:number-columns-repeated="16375"/>
        </table:table-row>
        <table:table-row table:style-name="ro7">
          <table:table-cell/>
          <table:table-cell table:style-name="ce9"/>
          <table:table-cell table:style-name="ce10"/>
          <table:table-cell office:value-type="string" table:style-name="ce4">
            <text:p>Componente Alineado al PI</text:p>
          </table:table-cell>
          <table:table-cell office:value-type="string" table:style-name="ce11">
            <text:p>3.22.2.1 - Seguimiento al diseño e implementación de la Estrategia de Mejora Regulatoria del Estado a través de mecanismos de gobierno y parlamento abierto.</text:p>
          </table:table-cell>
          <table:table-cell office:value-type="string" table:style-name="ce4">
            <text:p>C02 - Campañas realizadas</text:p>
          </table:table-cell>
          <table:table-cell office:value-type="string" table:style-name="ce4">
            <text:p>1104E049C01 - Porcentaje de campañas sobre información en materia de anticorrupción en los trámites y servicios que ofrece la Secretaría de Gobierno realizadas del total de campañas programadas</text:p>
          </table:table-cell>
          <table:table-cell table:style-name="ce4"/>
          <table:table-cell office:value-type="float" office:value="15366557" table:style-name="ce3">
            <text:p>15,366,557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1000 - Servicios Personales</text:p>
          </table:table-cell>
          <table:table-cell office:value-type="float" office:value="12400532" table:style-name="ce3">
            <text:p>12,400,532</text:p>
          </table:table-cell>
          <table:table-cell table:number-columns-repeated="16375"/>
        </table:table-row>
        <table:table-row table:style-name="ro9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2000 - Materiales y Suministros</text:p>
          </table:table-cell>
          <table:table-cell office:value-type="float" office:value="601374" table:style-name="ce3">
            <text:p>601,374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3000 - Servicios Generales</text:p>
          </table:table-cell>
          <table:table-cell office:value-type="float" office:value="2364651" table:style-name="ce3">
            <text:p>2,364,651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6" table:number-rows-spanned="1" table:style-name="ce24">
            <text:p>1106 - Secretaría de Finanzas y Planeación</text:p>
          </table:table-cell>
          <table:covered-table-cell table:number-columns-repeated="5"/>
          <table:table-cell table:style-name="ce7"/>
          <table:table-cell office:value-type="float" office:value="15899690" table:style-name="ce8">
            <text:p>15,899,690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office:value-type="string" table:number-columns-spanned="6" table:number-rows-spanned="1" table:style-name="ce23">
            <text:p>P011 - Gestión para Resultados</text:p>
          </table:table-cell>
          <table:covered-table-cell table:number-columns-repeated="5"/>
          <table:table-cell office:value-type="float" office:value="15899690" table:style-name="ce8">
            <text:p>15,899,690</text:p>
          </table:table-cell>
          <table:table-cell table:number-columns-repeated="16375"/>
        </table:table-row>
        <table:table-row table:style-name="ro10">
          <table:table-cell/>
          <table:table-cell table:style-name="ce9"/>
          <table:table-cell table:style-name="ce10"/>
          <table:table-cell office:value-type="string" table:style-name="ce4">
            <text:p>Componente Alineado al PI</text:p>
          </table:table-cell>
          <table:table-cell office:value-type="string" table:style-name="ce11">
            <text:p>Componente Asociado</text:p>
          </table:table-cell>
          <table:table-cell office:value-type="string" table:style-name="ce4">
            <text:p>C01 - Coordinación a Ejecutores de Gasto para la Planeación Democrática del Estado de Quintana Roo, realizada</text:p>
          </table:table-cell>
          <table:table-cell office:value-type="string" table:style-name="ce4">
            <text:p>1106P011C01 - Porcentaje de Cumplimiento de las lineas de acción del Plan Estatal de Desarrollo 2023-2027.</text:p>
          </table:table-cell>
          <table:table-cell table:style-name="ce4"/>
          <table:table-cell office:value-type="float" office:value="15899690" table:style-name="ce3">
            <text:p>15,899,690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1000 - Servicios Personales</text:p>
          </table:table-cell>
          <table:table-cell office:value-type="float" office:value="13008070" table:style-name="ce3">
            <text:p>13,008,070</text:p>
          </table:table-cell>
          <table:table-cell table:number-columns-repeated="16375"/>
        </table:table-row>
        <table:table-row table:style-name="ro9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2000 - Materiales y Suministros</text:p>
          </table:table-cell>
          <table:table-cell office:value-type="float" office:value="555431" table:style-name="ce3">
            <text:p>555,431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3000 - Servicios Generales</text:p>
          </table:table-cell>
          <table:table-cell office:value-type="float" office:value="2336189" table:style-name="ce3">
            <text:p>2,336,189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6" table:number-rows-spanned="1" table:style-name="ce24">
            <text:p>1113 - Secretaría Anticorrupción y Buen Gobierno</text:p>
          </table:table-cell>
          <table:covered-table-cell table:number-columns-repeated="5"/>
          <table:table-cell table:style-name="ce7"/>
          <table:table-cell office:value-type="float" office:value="116326428" table:style-name="ce8">
            <text:p>116,326,428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office:value-type="string" table:number-columns-spanned="6" table:number-rows-spanned="1" table:style-name="ce23">
            <text:p>O001 - Fortalecimiento del Buen Gobierno y el Combate a la Corrupción.</text:p>
          </table:table-cell>
          <table:covered-table-cell table:number-columns-repeated="5"/>
          <table:table-cell office:value-type="float" office:value="116326428" table:style-name="ce8">
            <text:p>116,326,428</text:p>
          </table:table-cell>
          <table:table-cell table:number-columns-repeated="16375"/>
        </table:table-row>
        <table:table-row table:style-name="ro10">
          <table:table-cell/>
          <table:table-cell table:style-name="ce9"/>
          <table:table-cell table:style-name="ce10"/>
          <table:table-cell office:value-type="string" table:style-name="ce4">
            <text:p>Componente con Acciones Inerciales</text:p>
          </table:table-cell>
          <table:table-cell office:value-type="string" table:style-name="ce11">
            <text:p>Componente Asociado</text:p>
          </table:table-cell>
          <table:table-cell office:value-type="string" table:style-name="ce4">
            <text:p>C01 - Resoluciones Emitidas en los Procedimientos de Responsabilidad Administrativa por faltas no graves.</text:p>
          </table:table-cell>
          <table:table-cell office:value-type="string" table:style-name="ce4">
            <text:p>1113O001C01 - Porcentaje de Procedimientos de Responsabilidad Administrativa resueltos.</text:p>
          </table:table-cell>
          <table:table-cell table:style-name="ce4"/>
          <table:table-cell office:value-type="float" office:value="5712536" table:style-name="ce3">
            <text:p>5,712,536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1000 - Servicios Personales</text:p>
          </table:table-cell>
          <table:table-cell office:value-type="float" office:value="4574169" table:style-name="ce3">
            <text:p>4,574,169</text:p>
          </table:table-cell>
          <table:table-cell table:number-columns-repeated="16375"/>
        </table:table-row>
        <table:table-row table:style-name="ro9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2000 - Materiales y Suministros</text:p>
          </table:table-cell>
          <table:table-cell office:value-type="float" office:value="238123" table:style-name="ce3">
            <text:p>238,123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3000 - Servicios Generales</text:p>
          </table:table-cell>
          <table:table-cell office:value-type="float" office:value="900244" table:style-name="ce3">
            <text:p>900,244</text:p>
          </table:table-cell>
          <table:table-cell table:number-columns-repeated="16375"/>
        </table:table-row>
        <table:table-row table:style-name="ro11">
          <table:table-cell/>
          <table:table-cell table:style-name="ce9"/>
          <table:table-cell table:style-name="ce10"/>
          <table:table-cell office:value-type="string" table:style-name="ce4">
            <text:p>Componente con Acciones Inerciales</text:p>
          </table:table-cell>
          <table:table-cell office:value-type="string" table:style-name="ce11">
            <text:p>Componente Asociado</text:p>
          </table:table-cell>
          <table:table-cell office:value-type="string" table:style-name="ce4">
            <text:p>C02 - Investigaciones de Presuntas Faltas Administrativas iniciadas.</text:p>
          </table:table-cell>
          <table:table-cell office:value-type="string" table:style-name="ce4">
            <text:p>1113O001C02I1 - Porcentaje de Expedientes de Presunta Responsabilidad Administrativa iniciados.,</text:p>
            <text:p>1113O001C02I2 - Porcentaje de Expedientes de Presunta Responsabilidad Administrativa derivado de los procesos de fiscalización, denuncias e inconformidades iniciados.</text:p>
          </table:table-cell>
          <table:table-cell table:style-name="ce4"/>
          <table:table-cell office:value-type="float" office:value="14667987" table:style-name="ce3">
            <text:p>14,667,987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1000 - Servicios Personales</text:p>
          </table:table-cell>
          <table:table-cell office:value-type="float" office:value="12028176" table:style-name="ce3">
            <text:p>12,028,176</text:p>
          </table:table-cell>
          <table:table-cell table:number-columns-repeated="16375"/>
        </table:table-row>
        <table:table-row table:style-name="ro9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2000 - Materiales y Suministros</text:p>
          </table:table-cell>
          <table:table-cell office:value-type="float" office:value="677274" table:style-name="ce3">
            <text:p>677,274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3000 - Servicios Generales</text:p>
          </table:table-cell>
          <table:table-cell office:value-type="float" office:value="1962537" table:style-name="ce3">
            <text:p>1,962,537</text:p>
          </table:table-cell>
          <table:table-cell table:number-columns-repeated="16375"/>
        </table:table-row>
        <table:table-row table:style-name="ro10">
          <table:table-cell/>
          <table:table-cell table:style-name="ce9"/>
          <table:table-cell table:style-name="ce10"/>
          <table:table-cell office:value-type="string" table:style-name="ce4">
            <text:p>Componente con Acciones Inerciales</text:p>
          </table:table-cell>
          <table:table-cell office:value-type="string" table:style-name="ce11">
            <text:p>Componente Asociado</text:p>
          </table:table-cell>
          <table:table-cell office:value-type="string" table:style-name="ce4">
            <text:p>C03 - Seguimiento de las auditorías con observaciones realizados.</text:p>
          </table:table-cell>
          <table:table-cell office:value-type="string" table:style-name="ce4">
            <text:p>1113O001C03 - Porcentaje de auditorías realizadas por los Entes Fiscalizadores Federales y Estatales con observaciones atendidas.<text:s/></text:p>
          </table:table-cell>
          <table:table-cell table:style-name="ce4"/>
          <table:table-cell office:value-type="float" office:value="16225441" table:style-name="ce3">
            <text:p>16,225,441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1000 - Servicios Personales</text:p>
          </table:table-cell>
          <table:table-cell office:value-type="float" office:value="14383990" table:style-name="ce3">
            <text:p>14,383,990</text:p>
          </table:table-cell>
          <table:table-cell table:number-columns-repeated="16375"/>
        </table:table-row>
        <table:table-row table:style-name="ro9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2000 - Materiales y Suministros</text:p>
          </table:table-cell>
          <table:table-cell office:value-type="float" office:value="398776" table:style-name="ce3">
            <text:p>398,776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3000 - Servicios Generales</text:p>
          </table:table-cell>
          <table:table-cell office:value-type="float" office:value="1442675" table:style-name="ce3">
            <text:p>1,442,675</text:p>
          </table:table-cell>
          <table:table-cell table:number-columns-repeated="16375"/>
        </table:table-row>
        <table:table-row table:style-name="ro12">
          <table:table-cell/>
          <table:table-cell table:style-name="ce9"/>
          <table:table-cell table:style-name="ce10"/>
          <table:table-cell office:value-type="string" table:style-name="ce4">
            <text:p>Componente con Acciones Inerciales</text:p>
          </table:table-cell>
          <table:table-cell office:value-type="string" table:style-name="ce11">
            <text:p>Componente Asociado</text:p>
          </table:table-cell>
          <table:table-cell office:value-type="string" table:style-name="ce4">
            <text:p>C04 - Fiscalización a las Instituciones Públicas Estatales y Municipios Aplicados.</text:p>
          </table:table-cell>
          <table:table-cell office:value-type="string" table:style-name="ce4">
            <text:p>1113O001C04I1 - Porcentaje de Auditorias y Revisiones Concluidas,</text:p>
            <text:p>1113O001C04I2 - Porcentaje de auditorias y/o revisiones iniciadas</text:p>
          </table:table-cell>
          <table:table-cell table:style-name="ce4"/>
          <table:table-cell office:value-type="float" office:value="51165381" table:style-name="ce3">
            <text:p>51,165,381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1000 - Servicios Personales</text:p>
          </table:table-cell>
          <table:table-cell office:value-type="float" office:value="42665416" table:style-name="ce3">
            <text:p>42,665,416</text:p>
          </table:table-cell>
          <table:table-cell table:number-columns-repeated="16375"/>
        </table:table-row>
        <table:table-row table:style-name="ro9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2000 - Materiales y Suministros</text:p>
          </table:table-cell>
          <table:table-cell office:value-type="float" office:value="1357779" table:style-name="ce3">
            <text:p>1,357,779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3000 - Servicios Generales</text:p>
          </table:table-cell>
          <table:table-cell office:value-type="float" office:value="4781087" table:style-name="ce3">
            <text:p>4,781,087</text:p>
          </table:table-cell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4000 - Transferencias, Asignaciones, Subsidios y Otras Ayudas</text:p>
          </table:table-cell>
          <table:table-cell office:value-type="float" office:value="2361099" table:style-name="ce3">
            <text:p>2,361,099</text:p>
          </table:table-cell>
          <table:table-cell table:number-columns-repeated="16375"/>
        </table:table-row>
        <table:table-row table:style-name="ro12">
          <table:table-cell/>
          <table:table-cell table:style-name="ce9"/>
          <table:table-cell table:style-name="ce10"/>
          <table:table-cell office:value-type="string" table:style-name="ce4">
            <text:p>Componente Alineado al PI</text:p>
          </table:table-cell>
          <table:table-cell office:value-type="string" table:style-name="ce11">
            <text:p>Componente Asociado</text:p>
          </table:table-cell>
          <table:table-cell office:value-type="string" table:style-name="ce4">
            <text:p>C05 - Evaluaciones a las normas de control interno implementadas en las Instituciones de la Administración Pública Estatal.</text:p>
          </table:table-cell>
          <table:table-cell office:value-type="string" table:style-name="ce4">
            <text:p>1113O001C05 - Porcentaje de instituciones a las que se realiza evaluaciones en materia de control interno.</text:p>
          </table:table-cell>
          <table:table-cell table:style-name="ce4"/>
          <table:table-cell office:value-type="float" office:value="28555083" table:style-name="ce3">
            <text:p>28,555,083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1000 - Servicios Personales</text:p>
          </table:table-cell>
          <table:table-cell office:value-type="float" office:value="22351018" table:style-name="ce3">
            <text:p>22,351,018</text:p>
          </table:table-cell>
          <table:table-cell table:number-columns-repeated="16375"/>
        </table:table-row>
        <table:table-row table:style-name="ro9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2000 - Materiales y Suministros</text:p>
          </table:table-cell>
          <table:table-cell office:value-type="float" office:value="1079712" table:style-name="ce3">
            <text:p>1,079,712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3000 - Servicios Generales</text:p>
          </table:table-cell>
          <table:table-cell office:value-type="float" office:value="3952353" table:style-name="ce3">
            <text:p>3,952,353</text:p>
          </table:table-cell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4000 - Transferencias, Asignaciones, Subsidios y Otras Ayudas</text:p>
          </table:table-cell>
          <table:table-cell office:value-type="float" office:value="1172000" table:style-name="ce3">
            <text:p>1,172,000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6" table:number-rows-spanned="1" table:style-name="ce24">
            <text:p>1122 - Secretaría del Trabajo y Previsión Social</text:p>
          </table:table-cell>
          <table:covered-table-cell table:number-columns-repeated="5"/>
          <table:table-cell table:style-name="ce7"/>
          <table:table-cell office:value-type="float" office:value="16009175" table:style-name="ce8">
            <text:p>16,009,175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office:value-type="string" table:number-columns-spanned="6" table:number-rows-spanned="1" table:style-name="ce23">
            <text:p>E022 - Justicia y Bienestar Laboral</text:p>
          </table:table-cell>
          <table:covered-table-cell table:number-columns-repeated="5"/>
          <table:table-cell office:value-type="float" office:value="16009175" table:style-name="ce8">
            <text:p>16,009,175</text:p>
          </table:table-cell>
          <table:table-cell table:number-columns-repeated="16375"/>
        </table:table-row>
        <table:table-row table:style-name="ro13">
          <table:table-cell/>
          <table:table-cell table:style-name="ce9"/>
          <table:table-cell table:style-name="ce10"/>
          <table:table-cell office:value-type="string" table:style-name="ce4">
            <text:p>Componente Alineado al PI</text:p>
          </table:table-cell>
          <table:table-cell office:value-type="string" table:style-name="ce11">
            <text:p>1.1.2.2 - Implementación de acciones de certificación, coordinadas por el Sistema, dirigido a las autoridades, de los entes públicos que conforman el CC del SAEQROO, así como Órganos Internos de Control (OIC), responsables de la detección, investigación, substanciación, resolución y sanción de faltas administrativas.</text:p>
          </table:table-cell>
          <table:table-cell office:value-type="string" table:style-name="ce4">
            <text:p>C02 - Representaciones legales brindadas</text:p>
          </table:table-cell>
          <table:table-cell office:value-type="string" table:style-name="ce4">
            <text:p>1122E022C02 - Tasa de variación de representaciones legales brindadas</text:p>
          </table:table-cell>
          <table:table-cell table:style-name="ce4"/>
          <table:table-cell office:value-type="float" office:value="16009175" table:style-name="ce3">
            <text:p>16,009,175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1000 - Servicios Personales</text:p>
          </table:table-cell>
          <table:table-cell office:value-type="float" office:value="12051367" table:style-name="ce3">
            <text:p>12,051,367</text:p>
          </table:table-cell>
          <table:table-cell table:number-columns-repeated="16375"/>
        </table:table-row>
        <table:table-row table:style-name="ro9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2000 - Materiales y Suministros</text:p>
          </table:table-cell>
          <table:table-cell office:value-type="float" office:value="452500" table:style-name="ce3">
            <text:p>452,500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3000 - Servicios Generales</text:p>
          </table:table-cell>
          <table:table-cell office:value-type="float" office:value="3425448" table:style-name="ce3">
            <text:p>3,425,448</text:p>
          </table:table-cell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4000 - Transferencias, Asignaciones, Subsidios y Otras Ayudas</text:p>
          </table:table-cell>
          <table:table-cell office:value-type="float" office:value="79860" table:style-name="ce3">
            <text:p>79,860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6" table:number-rows-spanned="1" table:style-name="ce24">
            <text:p>1123 - Secretaría de Seguridad Ciudadana</text:p>
          </table:table-cell>
          <table:covered-table-cell table:number-columns-repeated="5"/>
          <table:table-cell table:style-name="ce7"/>
          <table:table-cell office:value-type="float" office:value="1079567975" table:style-name="ce8">
            <text:p>1,079,567,975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office:value-type="string" table:number-columns-spanned="6" table:number-rows-spanned="1" table:style-name="ce23">
            <text:p>E001 - Proximidad Ciudadana y Prevención del Delito</text:p>
          </table:table-cell>
          <table:covered-table-cell table:number-columns-repeated="5"/>
          <table:table-cell office:value-type="float" office:value="1079567975" table:style-name="ce8">
            <text:p>1,079,567,975</text:p>
          </table:table-cell>
          <table:table-cell table:number-columns-repeated="16375"/>
        </table:table-row>
        <table:table-row table:style-name="ro4">
          <table:table-cell/>
          <table:table-cell table:style-name="ce9"/>
          <table:table-cell table:style-name="ce10"/>
          <table:table-cell office:value-type="string" table:style-name="ce4">
            <text:p>Componente Alineado al PI</text:p>
          </table:table-cell>
          <table:table-cell office:value-type="string" table:style-name="ce11">
            <text:p>Componente Asociado</text:p>
          </table:table-cell>
          <table:table-cell office:value-type="string" table:style-name="ce4">
            <text:p>C02 - Sistemas de Tecnología e Inteligencia preventiva en materia de seguridad operando.</text:p>
          </table:table-cell>
          <table:table-cell office:value-type="string" table:style-name="ce4">
            <text:p>1123E001C02 - Porcentaje de Subcentros de Mando e Inteligencia operando.</text:p>
          </table:table-cell>
          <table:table-cell table:style-name="ce4"/>
          <table:table-cell office:value-type="float" office:value="1079567975" table:style-name="ce3">
            <text:p>1,079,567,975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1000 - Servicios Personales</text:p>
          </table:table-cell>
          <table:table-cell office:value-type="float" office:value="197682088" table:style-name="ce3">
            <text:p>197,682,088</text:p>
          </table:table-cell>
          <table:table-cell table:number-columns-repeated="16375"/>
        </table:table-row>
        <table:table-row table:style-name="ro9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2000 - Materiales y Suministros</text:p>
          </table:table-cell>
          <table:table-cell office:value-type="float" office:value="990000" table:style-name="ce3">
            <text:p>990,000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3000 - Servicios Generales</text:p>
          </table:table-cell>
          <table:table-cell office:value-type="float" office:value="873978213" table:style-name="ce3">
            <text:p>873,978,213</text:p>
          </table:table-cell>
          <table:table-cell table:number-columns-repeated="16375"/>
        </table:table-row>
        <table:table-row table:style-name="ro4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5000 - Bienes Muebles, Inmuebles e Intangibles</text:p>
          </table:table-cell>
          <table:table-cell office:value-type="float" office:value="6917674" table:style-name="ce3">
            <text:p>6,917,674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6" table:number-rows-spanned="1" table:style-name="ce24">
            <text:p>2101 - Poder Legislativo</text:p>
          </table:table-cell>
          <table:covered-table-cell table:number-columns-repeated="5"/>
          <table:table-cell table:style-name="ce7"/>
          <table:table-cell office:value-type="float" office:value="357034349" table:style-name="ce8">
            <text:p>357,034,349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office:value-type="string" table:number-columns-spanned="6" table:number-rows-spanned="1" table:style-name="ce23">
            <text:p>R003 - Legislar con Compromiso Social</text:p>
          </table:table-cell>
          <table:covered-table-cell table:number-columns-repeated="5"/>
          <table:table-cell office:value-type="float" office:value="357034349" table:style-name="ce8">
            <text:p>357,034,349</text:p>
          </table:table-cell>
          <table:table-cell table:number-columns-repeated="16375"/>
        </table:table-row>
        <table:table-row table:style-name="ro4">
          <table:table-cell/>
          <table:table-cell table:style-name="ce9"/>
          <table:table-cell table:style-name="ce10"/>
          <table:table-cell office:value-type="string" table:style-name="ce4">
            <text:p>Componente Alineado al PI</text:p>
          </table:table-cell>
          <table:table-cell office:value-type="string" table:style-name="ce11">
            <text:p>Componente Asociado</text:p>
          </table:table-cell>
          <table:table-cell office:value-type="string" table:style-name="ce4">
            <text:p>C01 - Documentos <text:s/>Legislativos atendidos</text:p>
          </table:table-cell>
          <table:table-cell office:value-type="string" table:style-name="ce4">
            <text:p>21101R003C01 - Porcentaje de Documentos y acciones <text:s/>legislativas atendidos en el periodo en el pleno</text:p>
          </table:table-cell>
          <table:table-cell table:style-name="ce4"/>
          <table:table-cell office:value-type="float" office:value="267362446" table:style-name="ce3">
            <text:p>267,362,446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1000 - Servicios Personales</text:p>
          </table:table-cell>
          <table:table-cell office:value-type="float" office:value="89671903" table:style-name="ce3">
            <text:p>89,671,903</text:p>
          </table:table-cell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7000 - Inversiones Financieras y Otras Provisiones</text:p>
          </table:table-cell>
          <table:table-cell office:value-type="float" office:value="177690543" table:style-name="ce3">
            <text:p>177,690,543</text:p>
          </table:table-cell>
          <table:table-cell table:number-columns-repeated="16375"/>
        </table:table-row>
        <table:table-row table:style-name="ro9">
          <table:table-cell/>
          <table:table-cell table:style-name="ce9"/>
          <table:table-cell table:style-name="ce10"/>
          <table:table-cell office:value-type="string" table:style-name="ce4">
            <text:p>Componente Alineado al PI</text:p>
          </table:table-cell>
          <table:table-cell office:value-type="string" table:style-name="ce11">
            <text:p>Componente Asociado</text:p>
          </table:table-cell>
          <table:table-cell office:value-type="string" table:style-name="ce4">
            <text:p>C02 - Actos de Fiscalización y Rendición de Cuentas</text:p>
          </table:table-cell>
          <table:table-cell office:value-type="string" table:style-name="ce4">
            <text:p>21101R003C02 - <text:s/>Actos de fiscalización <text:s/>realizados</text:p>
          </table:table-cell>
          <table:table-cell table:style-name="ce4"/>
          <table:table-cell office:value-type="float" office:value="89671903" table:style-name="ce3">
            <text:p>89,671,903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1000 - Servicios Personales</text:p>
          </table:table-cell>
          <table:table-cell office:value-type="float" office:value="89671903" table:style-name="ce3">
            <text:p>89,671,903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6" table:number-rows-spanned="1" table:style-name="ce24">
            <text:p>2102 - Auditoría Superior del Estado de Quintana Roo</text:p>
          </table:table-cell>
          <table:covered-table-cell table:number-columns-repeated="5"/>
          <table:table-cell table:style-name="ce7"/>
          <table:table-cell office:value-type="float" office:value="127500" table:style-name="ce8">
            <text:p>127,500</text:p>
          </table:table-cell>
          <table:table-cell table:number-columns-repeated="16375"/>
        </table:table-row>
        <table:table-row table:style-name="ro5">
          <table:table-cell/>
          <table:table-cell table:style-name="ce9"/>
          <table:table-cell office:value-type="string" table:number-columns-spanned="6" table:number-rows-spanned="1" table:style-name="ce23">
            <text:p>G008 - Fiscalización Eficiente de los Recursos Públicos</text:p>
          </table:table-cell>
          <table:covered-table-cell table:number-columns-repeated="5"/>
          <table:table-cell office:value-type="float" office:value="127500" table:style-name="ce8">
            <text:p>127,500</text:p>
          </table:table-cell>
          <table:table-cell table:number-columns-repeated="16375"/>
        </table:table-row>
        <table:table-row table:style-name="ro10">
          <table:table-cell/>
          <table:table-cell table:style-name="ce9"/>
          <table:table-cell table:style-name="ce10"/>
          <table:table-cell office:value-type="string" table:style-name="ce4">
            <text:p>Componente Alineado al PI</text:p>
          </table:table-cell>
          <table:table-cell office:value-type="string" table:style-name="ce11">
            <text:p>Componente Asociado</text:p>
          </table:table-cell>
          <table:table-cell office:value-type="string" table:style-name="ce4">
            <text:p>C02 - Mecanismos de acción del Programa de Implementación de la Política Anticorrupción del Estado, atendidos</text:p>
          </table:table-cell>
          <table:table-cell office:value-type="string" table:style-name="ce4">
            <text:p>2102G008C02 - Porcentaje de mecanismos de acción atendidos</text:p>
          </table:table-cell>
          <table:table-cell table:style-name="ce4"/>
          <table:table-cell office:value-type="float" office:value="127500" table:style-name="ce3">
            <text:p>127,500</text:p>
          </table:table-cell>
          <table:table-cell table:number-columns-repeated="16375"/>
        </table:table-row>
        <table:table-row table:style-name="ro9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2000 - Materiales y Suministros</text:p>
          </table:table-cell>
          <table:table-cell office:value-type="float" office:value="80000" table:style-name="ce3">
            <text:p>80,000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3000 - Servicios Generales</text:p>
          </table:table-cell>
          <table:table-cell office:value-type="float" office:value="47500" table:style-name="ce3">
            <text:p>47,500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6" table:number-rows-spanned="1" table:style-name="ce24">
            <text:p>3101 - Poder Judicial</text:p>
          </table:table-cell>
          <table:covered-table-cell table:number-columns-repeated="5"/>
          <table:table-cell table:style-name="ce7"/>
          <table:table-cell office:value-type="float" office:value="812057353" table:style-name="ce8">
            <text:p>812,057,353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office:value-type="string" table:number-columns-spanned="6" table:number-rows-spanned="1" table:style-name="ce23">
            <text:p>R002 - Impartición de Justicia</text:p>
          </table:table-cell>
          <table:covered-table-cell table:number-columns-repeated="5"/>
          <table:table-cell office:value-type="float" office:value="812057353" table:style-name="ce8">
            <text:p>812,057,353</text:p>
          </table:table-cell>
          <table:table-cell table:number-columns-repeated="16375"/>
        </table:table-row>
        <table:table-row table:style-name="ro12">
          <table:table-cell/>
          <table:table-cell table:style-name="ce9"/>
          <table:table-cell table:style-name="ce10"/>
          <table:table-cell office:value-type="string" table:style-name="ce4">
            <text:p>Componente Alineado al PI</text:p>
          </table:table-cell>
          <table:table-cell office:value-type="string" table:style-name="ce11">
            <text:p>1.2.1.3 - Actualización del marco normativo de las autoridades encargadas de prevenir, detectar, investigar y sancionar hechos de corrupción.</text:p>
          </table:table-cell>
          <table:table-cell office:value-type="string" table:style-name="ce4">
            <text:p>C01 - Impartición de Justicia del Estado de Quintana Roo.</text:p>
          </table:table-cell>
          <table:table-cell office:value-type="string" table:style-name="ce4">
            <text:p>F1 - Porcentaje de asuntos jurisdiccionales resueltos respecto del total ingresado en el año.</text:p>
          </table:table-cell>
          <table:table-cell table:style-name="ce4"/>
          <table:table-cell office:value-type="float" office:value="537342123" table:style-name="ce3">
            <text:p>537,342,123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1000 - Servicios Personales</text:p>
          </table:table-cell>
          <table:table-cell office:value-type="float" office:value="274715244" table:style-name="ce3">
            <text:p>274,715,244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3000 - Servicios Generales</text:p>
          </table:table-cell>
          <table:table-cell office:value-type="float" office:value="208203732" table:style-name="ce3">
            <text:p>208,203,732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6000 - Inversión Pública</text:p>
          </table:table-cell>
          <table:table-cell office:value-type="float" office:value="54423147" table:style-name="ce3">
            <text:p>54,423,147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style-name="ce10"/>
          <table:table-cell office:value-type="string" table:style-name="ce4">
            <text:p>Componente Alineado al PI</text:p>
          </table:table-cell>
          <table:table-cell office:value-type="string" table:style-name="ce11">
            <text:p>1.2.1.3 - Actualización del marco normativo de las autoridades encargadas de prevenir, detectar, investigar y sancionar hechos de corrupción.</text:p>
          </table:table-cell>
          <table:table-cell office:value-type="string" table:style-name="ce4">
            <text:p>C03 - Vigilancia, Disciplina y Desempeño Institucional.</text:p>
          </table:table-cell>
          <table:table-cell office:value-type="string" table:style-name="ce4">
            <text:p>1 - Porcentaje de expedientes de responsabilidad administrativa resueltos respecto del total recibido en el año.</text:p>
          </table:table-cell>
          <table:table-cell table:style-name="ce4"/>
          <table:table-cell office:value-type="float" office:value="274715230" table:style-name="ce3">
            <text:p>274,715,230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1000 - Servicios Personales</text:p>
          </table:table-cell>
          <table:table-cell office:value-type="float" office:value="274715230" table:style-name="ce3">
            <text:p>274,715,23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6" table:number-rows-spanned="1" table:style-name="ce24">
            <text:p>3320 - Agencia de Transformación Digital</text:p>
          </table:table-cell>
          <table:covered-table-cell table:number-columns-repeated="5"/>
          <table:table-cell table:style-name="ce7"/>
          <table:table-cell office:value-type="float" office:value="5485226" table:style-name="ce8">
            <text:p>5,485,226</text:p>
          </table:table-cell>
          <table:table-cell table:number-columns-repeated="16375"/>
        </table:table-row>
        <table:table-row table:style-name="ro5">
          <table:table-cell/>
          <table:table-cell table:style-name="ce9"/>
          <table:table-cell office:value-type="string" table:number-columns-spanned="6" table:number-rows-spanned="1" table:style-name="ce23">
            <text:p>G005 - Mejora Regulatoria</text:p>
          </table:table-cell>
          <table:covered-table-cell table:number-columns-repeated="5"/>
          <table:table-cell office:value-type="float" office:value="5485226" table:style-name="ce8">
            <text:p>5,485,226</text:p>
          </table:table-cell>
          <table:table-cell table:number-columns-repeated="16375"/>
        </table:table-row>
        <table:table-row table:style-name="ro14">
          <table:table-cell/>
          <table:table-cell table:style-name="ce9"/>
          <table:table-cell table:style-name="ce10"/>
          <table:table-cell office:value-type="string" table:style-name="ce4">
            <text:p>Componente Alineado al PI</text:p>
          </table:table-cell>
          <table:table-cell office:value-type="string" table:style-name="ce11">
            <text:p>3.22.2.2 - Seguimiento a la implementación de las herramientas del Sistema Estatal de Mejora Regulatoria que incluya la Agenda Regulatoria Estatal y las Municipales; el Análisis de Impacto Regulatorio y los Programas de Mejora Regulatoria en el estado y los municipios, a través de mecanismos de gobierno, parlamento y cabildo abierto.</text:p>
          </table:table-cell>
          <table:table-cell office:value-type="string" table:style-name="ce4">
            <text:p>C02 - Trámites y servicios simplificados</text:p>
          </table:table-cell>
          <table:table-cell office:value-type="string" table:style-name="ce4">
            <text:p>1245G005C02 - <text:s/>Porcentaje de propuestas de simplificación de trámites y servicios, aceptadas por los sujetos obligados.</text:p>
          </table:table-cell>
          <table:table-cell table:style-name="ce4"/>
          <table:table-cell office:value-type="float" office:value="5485226" table:style-name="ce3">
            <text:p>5,485,226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1000 - Servicios Personales</text:p>
          </table:table-cell>
          <table:table-cell office:value-type="float" office:value="3138194" table:style-name="ce3">
            <text:p>3,138,194</text:p>
          </table:table-cell>
          <table:table-cell table:number-columns-repeated="16375"/>
        </table:table-row>
        <table:table-row table:style-name="ro9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2000 - Materiales y Suministros</text:p>
          </table:table-cell>
          <table:table-cell office:value-type="float" office:value="797125" table:style-name="ce3">
            <text:p>797,125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3000 - Servicios Generales</text:p>
          </table:table-cell>
          <table:table-cell office:value-type="float" office:value="1429907" table:style-name="ce3">
            <text:p>1,429,907</text:p>
          </table:table-cell>
          <table:table-cell table:number-columns-repeated="16375"/>
        </table:table-row>
        <table:table-row table:style-name="ro4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5000 - Bienes Muebles, Inmuebles e Intangibles</text:p>
          </table:table-cell>
          <table:table-cell office:value-type="float" office:value="120000" table:style-name="ce3">
            <text:p>120,000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6" table:number-rows-spanned="1" table:style-name="ce24">
            <text:p>4105 - Fiscalía General del Estado</text:p>
          </table:table-cell>
          <table:covered-table-cell table:number-columns-repeated="5"/>
          <table:table-cell table:style-name="ce7"/>
          <table:table-cell office:value-type="float" office:value="1439925411" table:style-name="ce8">
            <text:p>1,439,925,411</text:p>
          </table:table-cell>
          <table:table-cell table:number-columns-repeated="16375"/>
        </table:table-row>
        <table:table-row table:style-name="ro5">
          <table:table-cell/>
          <table:table-cell table:style-name="ce9"/>
          <table:table-cell office:value-type="string" table:number-columns-spanned="6" table:number-rows-spanned="1" table:style-name="ce23">
            <text:p>E045 - Fortalecimiento del Sistema de Justicia Penal</text:p>
          </table:table-cell>
          <table:covered-table-cell table:number-columns-repeated="5"/>
          <table:table-cell office:value-type="float" office:value="1439925411" table:style-name="ce8">
            <text:p>1,439,925,411</text:p>
          </table:table-cell>
          <table:table-cell table:number-columns-repeated="16375"/>
        </table:table-row>
        <table:table-row table:style-name="ro15">
          <table:table-cell/>
          <table:table-cell table:style-name="ce9"/>
          <table:table-cell table:style-name="ce10"/>
          <table:table-cell office:value-type="string" table:style-name="ce4">
            <text:p>Componente Alineado al PI</text:p>
          </table:table-cell>
          <table:table-cell office:value-type="string" table:style-name="ce11">
            <text:p>1.1.2.2 - Implementación de acciones de certificación, coordinadas por el Sistema, dirigido a las autoridades, de los entes públicos que conforman el CC del SAEQROO, así como Órganos Internos de Control (OIC), responsables de la detección, investigación, substanciación, resolución y sanción de faltas administrativas.</text:p>
          </table:table-cell>
          <table:table-cell office:value-type="string" table:style-name="ce4">
            <text:p>C01 - Investigación de delitos realizados y determinados mediante carpetas de investigación en tiempo y forma.</text:p>
          </table:table-cell>
          <table:table-cell office:value-type="string" table:style-name="ce4">
            <text:p>4105E045C01 - Porcentaje de carpetas de investigación determinadas en ejercicio actual y anteriores.</text:p>
          </table:table-cell>
          <table:table-cell table:style-name="ce4"/>
          <table:table-cell office:value-type="float" office:value="1305996096" table:style-name="ce3">
            <text:p>1,305,996,096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1000 - Servicios Personales</text:p>
          </table:table-cell>
          <table:table-cell office:value-type="float" office:value="901321665" table:style-name="ce3">
            <text:p>901,321,665</text:p>
          </table:table-cell>
          <table:table-cell table:number-columns-repeated="16375"/>
        </table:table-row>
        <table:table-row table:style-name="ro9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2000 - Materiales y Suministros</text:p>
          </table:table-cell>
          <table:table-cell office:value-type="float" office:value="53346073" table:style-name="ce3">
            <text:p>53,346,073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3000 - Servicios Generales</text:p>
          </table:table-cell>
          <table:table-cell office:value-type="float" office:value="304302645" table:style-name="ce3">
            <text:p>304,302,645</text:p>
          </table:table-cell>
          <table:table-cell table:number-columns-repeated="16375"/>
        </table:table-row>
        <table:table-row table:style-name="ro4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5000 - Bienes Muebles, Inmuebles e Intangibles</text:p>
          </table:table-cell>
          <table:table-cell office:value-type="float" office:value="47025713" table:style-name="ce3">
            <text:p>47,025,713</text:p>
          </table:table-cell>
          <table:table-cell table:number-columns-repeated="16375"/>
        </table:table-row>
        <table:table-row table:style-name="ro16">
          <table:table-cell/>
          <table:table-cell table:style-name="ce9"/>
          <table:table-cell table:style-name="ce10"/>
          <table:table-cell office:value-type="string" table:style-name="ce4">
            <text:p>Componente Alineado al PI</text:p>
          </table:table-cell>
          <table:table-cell office:value-type="string" table:style-name="ce11">
            <text:p>1.4.2.1 - Diseño del instrumento de Política de Justicia Abierta para las instituciones responsables de administrar, procurar e impartir justicia en el estado de Quintana Roo.</text:p>
          </table:table-cell>
          <table:table-cell office:value-type="string" table:style-name="ce4">
            <text:p>C02 - Investigación de delitos contra <text:s/>la mujer realizados y determinados mediante carpetas de investigación en tiempo y forma.</text:p>
          </table:table-cell>
          <table:table-cell office:value-type="string" table:style-name="ce4">
            <text:p>C02 - Porcentaje de carpetas de investigación delitos contra la mujer y por razones de género determinadas<text:s/></text:p>
          </table:table-cell>
          <table:table-cell table:style-name="ce4"/>
          <table:table-cell office:value-type="float" office:value="125588461" table:style-name="ce3">
            <text:p>125,588,461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1000 - Servicios Personales</text:p>
          </table:table-cell>
          <table:table-cell office:value-type="float" office:value="68684054" table:style-name="ce3">
            <text:p>68,684,054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2000 - Materiales y Suministros</text:p>
          </table:table-cell>
          <table:table-cell office:value-type="float" office:value="6792618" table:style-name="ce3">
            <text:p>6,792,618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3000 - Servicios Generales</text:p>
          </table:table-cell>
          <table:table-cell office:value-type="float" office:value="44567985" table:style-name="ce3">
            <text:p>44,567,985</text:p>
          </table:table-cell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4000 - Transferencias, Asignaciones, Subsidios y Otras Ayudas</text:p>
          </table:table-cell>
          <table:table-cell office:value-type="float" office:value="3240" table:style-name="ce3">
            <text:p>3,240</text:p>
          </table:table-cell>
          <table:table-cell table:number-columns-repeated="16375"/>
        </table:table-row>
        <table:table-row table:style-name="ro4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5000 - Bienes Muebles, Inmuebles e Intangibles</text:p>
          </table:table-cell>
          <table:table-cell office:value-type="float" office:value="5540564" table:style-name="ce3">
            <text:p>5,540,564</text:p>
          </table:table-cell>
          <table:table-cell table:number-columns-repeated="16375"/>
        </table:table-row>
        <table:table-row table:style-name="ro17">
          <table:table-cell/>
          <table:table-cell table:style-name="ce9"/>
          <table:table-cell table:style-name="ce10"/>
          <table:table-cell office:value-type="string" table:style-name="ce4">
            <text:p>Componente Alineado al PI</text:p>
          </table:table-cell>
          <table:table-cell office:value-type="string" table:style-name="ce11">
            <text:p>1.1.2.2 - Implementación de acciones de certificación, coordinadas por el Sistema, dirigido a las autoridades, de los entes públicos que conforman el CC del SAEQROO, así como Órganos Internos de Control (OIC), responsables de la detección, investigación, substanciación, resolución y sanción de faltas administrativas.</text:p>
          </table:table-cell>
          <table:table-cell office:value-type="string" table:style-name="ce4">
            <text:p>C03 - Capacitación y Especialización aplicada al Personal sustantivo de la FGE en materia de procuración de justicia.</text:p>
          </table:table-cell>
          <table:table-cell office:value-type="string" table:style-name="ce4">
            <text:p>4105E045C03 - Porcentaje del personal sustantivo de la FGE capacitado y especializado.<text:s/></text:p>
          </table:table-cell>
          <table:table-cell table:style-name="ce4"/>
          <table:table-cell office:value-type="float" office:value="8340854" table:style-name="ce3">
            <text:p>8,340,854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3000 - Servicios Generales</text:p>
          </table:table-cell>
          <table:table-cell office:value-type="float" office:value="8340854" table:style-name="ce3">
            <text:p>8,340,854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6" table:number-rows-spanned="1" table:style-name="ce24">
            <text:p>4108 - Tribunal de Justicia Administrativa <text:s/>y Anticorrupción del Estado de Quintana Roo</text:p>
          </table:table-cell>
          <table:covered-table-cell table:number-columns-repeated="5"/>
          <table:table-cell table:style-name="ce7"/>
          <table:table-cell office:value-type="float" office:value="110000000" table:style-name="ce8">
            <text:p>110,000,000</text:p>
          </table:table-cell>
          <table:table-cell table:number-columns-repeated="16375"/>
        </table:table-row>
        <table:table-row table:style-name="ro5">
          <table:table-cell/>
          <table:table-cell table:style-name="ce9"/>
          <table:table-cell office:value-type="string" table:number-columns-spanned="6" table:number-rows-spanned="1" table:style-name="ce23">
            <text:p>E052 - Impartición de Justicia Administrativa</text:p>
          </table:table-cell>
          <table:covered-table-cell table:number-columns-repeated="5"/>
          <table:table-cell office:value-type="float" office:value="110000000" table:style-name="ce8">
            <text:p>110,000,000</text:p>
          </table:table-cell>
          <table:table-cell table:number-columns-repeated="16375"/>
        </table:table-row>
        <table:table-row table:style-name="ro10">
          <table:table-cell/>
          <table:table-cell table:style-name="ce9"/>
          <table:table-cell table:style-name="ce10"/>
          <table:table-cell office:value-type="string" table:style-name="ce4">
            <text:p>Componentes con Acciones No Identificadas</text:p>
          </table:table-cell>
          <table:table-cell office:value-type="string" table:style-name="ce11">
            <text:p>Componente Asociado</text:p>
          </table:table-cell>
          <table:table-cell office:value-type="string" table:style-name="ce4">
            <text:p>C01 - Controversias substanciadas</text:p>
          </table:table-cell>
          <table:table-cell office:value-type="string" table:style-name="ce4">
            <text:p>4108E052C01 - Porcentaje de controversias en trámite que se concluyen respecto de los que se encontraban estimados.</text:p>
          </table:table-cell>
          <table:table-cell table:style-name="ce4"/>
          <table:table-cell office:value-type="float" office:value="106236721" table:style-name="ce3">
            <text:p>106,236,721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1000 - Servicios Personales</text:p>
          </table:table-cell>
          <table:table-cell office:value-type="float" office:value="78854146" table:style-name="ce3">
            <text:p>78,854,146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3000 - Servicios Generales</text:p>
          </table:table-cell>
          <table:table-cell office:value-type="float" office:value="27382575" table:style-name="ce3">
            <text:p>27,382,575</text:p>
          </table:table-cell>
          <table:table-cell table:number-columns-repeated="16375"/>
        </table:table-row>
        <table:table-row table:style-name="ro15">
          <table:table-cell/>
          <table:table-cell table:style-name="ce9"/>
          <table:table-cell table:style-name="ce10"/>
          <table:table-cell office:value-type="string" table:style-name="ce4">
            <text:p>Componente Alineado al PI</text:p>
          </table:table-cell>
          <table:table-cell office:value-type="string" table:style-name="ce11">
            <text:p>1.1.2.2 - Implementación de acciones de certificación, coordinadas por el Sistema, dirigido a las autoridades, de los entes públicos que conforman el CC del SAEQROO, así como Órganos Internos de Control (OIC), responsables de la detección, investigación, substanciación, resolución y sanción de faltas administrativas.</text:p>
          </table:table-cell>
          <table:table-cell office:value-type="string" table:style-name="ce4">
            <text:p>C02 - Procedimientos de Responsabilidad Administrativa concluidos.</text:p>
          </table:table-cell>
          <table:table-cell office:value-type="string" table:style-name="ce4">
            <text:p>4108E052C02 - Procedimientos de Responsabilidad Administrativa que se encontraban en etapa de substanciación en las Salas <text:s/>del Tribunal de Justicia Administrativa y Anticorrupción concluidos</text:p>
          </table:table-cell>
          <table:table-cell table:style-name="ce4"/>
          <table:table-cell office:value-type="float" office:value="3763279" table:style-name="ce3">
            <text:p>3,763,279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3000 - Servicios Generales</text:p>
          </table:table-cell>
          <table:table-cell office:value-type="float" office:value="3763279" table:style-name="ce3">
            <text:p>3,763,279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6" table:number-rows-spanned="1" table:style-name="ce24">
            <text:p>4109 - Fiscalía Especializada en Combate a la Corrupción del Estado de Quintana Roo</text:p>
          </table:table-cell>
          <table:covered-table-cell table:number-columns-repeated="5"/>
          <table:table-cell table:style-name="ce7"/>
          <table:table-cell office:value-type="float" office:value="47704119" table:style-name="ce8">
            <text:p>47,704,119</text:p>
          </table:table-cell>
          <table:table-cell table:number-columns-repeated="16375"/>
        </table:table-row>
        <table:table-row table:style-name="ro5">
          <table:table-cell/>
          <table:table-cell table:style-name="ce9"/>
          <table:table-cell office:value-type="string" table:number-columns-spanned="6" table:number-rows-spanned="1" table:style-name="ce23">
            <text:p>E044 - Servicio de atención por delitos relacionados a hechos de corrupción</text:p>
          </table:table-cell>
          <table:covered-table-cell table:number-columns-repeated="5"/>
          <table:table-cell office:value-type="float" office:value="47704119" table:style-name="ce8">
            <text:p>47,704,119</text:p>
          </table:table-cell>
          <table:table-cell table:number-columns-repeated="16375"/>
        </table:table-row>
        <table:table-row table:style-name="ro18">
          <table:table-cell/>
          <table:table-cell table:style-name="ce9"/>
          <table:table-cell table:style-name="ce10"/>
          <table:table-cell office:value-type="string" table:style-name="ce4">
            <text:p>Componente Alineado al PI</text:p>
          </table:table-cell>
          <table:table-cell office:value-type="string" table:style-name="ce11">
            <text:p>1.1.2.2 - Implementación de acciones de certificación, coordinadas por el Sistema, dirigido a las autoridades, de los entes públicos que conforman el CC del SAEQROO, así como Órganos Internos de Control (OIC), responsables de la detección, investigación, substanciación, resolución y sanción de faltas administrativas.</text:p>
          </table:table-cell>
          <table:table-cell office:value-type="string" table:style-name="ce4">
            <text:p>C01 - Carpetas de investigación por hechos posiblemente constitutivos de delitos de corrupción tramitadas</text:p>
          </table:table-cell>
          <table:table-cell office:value-type="string" table:style-name="ce4">
            <text:p>4109E044C01 - Porcentaje de <text:s/>carpetas de investigación por hechos posiblemente constitutivos de delitos de corrupción tramitadas</text:p>
          </table:table-cell>
          <table:table-cell table:style-name="ce4"/>
          <table:table-cell office:value-type="float" office:value="36338604" table:style-name="ce3">
            <text:p>36,338,604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1000 - Servicios Personales</text:p>
          </table:table-cell>
          <table:table-cell office:value-type="float" office:value="28419953" table:style-name="ce3">
            <text:p>28,419,953</text:p>
          </table:table-cell>
          <table:table-cell table:number-columns-repeated="16375"/>
        </table:table-row>
        <table:table-row table:style-name="ro9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2000 - Materiales y Suministros</text:p>
          </table:table-cell>
          <table:table-cell office:value-type="float" office:value="1428349" table:style-name="ce3">
            <text:p>1,428,349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3000 - Servicios Generales</text:p>
          </table:table-cell>
          <table:table-cell office:value-type="float" office:value="4945844" table:style-name="ce3">
            <text:p>4,945,844</text:p>
          </table:table-cell>
          <table:table-cell table:number-columns-repeated="16375"/>
        </table:table-row>
        <table:table-row table:style-name="ro4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5000 - Bienes Muebles, Inmuebles e Intangibles</text:p>
          </table:table-cell>
          <table:table-cell office:value-type="float" office:value="1544458" table:style-name="ce3">
            <text:p>1,544,458</text:p>
          </table:table-cell>
          <table:table-cell table:number-columns-repeated="16375"/>
        </table:table-row>
        <table:table-row table:style-name="ro15">
          <table:table-cell/>
          <table:table-cell table:style-name="ce9"/>
          <table:table-cell table:style-name="ce10"/>
          <table:table-cell office:value-type="string" table:style-name="ce4">
            <text:p>Componente Alineado al PI</text:p>
          </table:table-cell>
          <table:table-cell office:value-type="string" table:style-name="ce11">
            <text:p>1.1.2.2 - Implementación de acciones de certificación, coordinadas por el Sistema, dirigido a las autoridades, de los entes públicos que conforman el CC del SAEQROO, así como Órganos Internos de Control (OIC), responsables de la detección, investigación, substanciación, resolución y sanción de faltas administrativas.</text:p>
          </table:table-cell>
          <table:table-cell office:value-type="string" table:style-name="ce4">
            <text:p>C02 - Porcentaje de mecanismos normativos e institucionales de prevención de delitos de corrupción implementados</text:p>
          </table:table-cell>
          <table:table-cell office:value-type="string" table:style-name="ce4">
            <text:p>4109E044C02 - <text:s/>Porcentaje de mecanismos de prevención de delitos por hechos de corrupción</text:p>
          </table:table-cell>
          <table:table-cell table:style-name="ce4"/>
          <table:table-cell office:value-type="float" office:value="2224285" table:style-name="ce3">
            <text:p>2,224,285</text:p>
          </table:table-cell>
          <table:table-cell table:number-columns-repeated="16375"/>
        </table:table-row>
        <table:table-row table:style-name="ro9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2000 - Materiales y Suministros</text:p>
          </table:table-cell>
          <table:table-cell office:value-type="float" office:value="594400" table:style-name="ce3">
            <text:p>594,400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3000 - Servicios Generales</text:p>
          </table:table-cell>
          <table:table-cell office:value-type="float" office:value="1629885" table:style-name="ce3">
            <text:p>1,629,885</text:p>
          </table:table-cell>
          <table:table-cell table:number-columns-repeated="16375"/>
        </table:table-row>
        <table:table-row table:style-name="ro15">
          <table:table-cell/>
          <table:table-cell table:style-name="ce9"/>
          <table:table-cell table:style-name="ce10"/>
          <table:table-cell office:value-type="string" table:style-name="ce4">
            <text:p>Componente Alineado al PI</text:p>
          </table:table-cell>
          <table:table-cell office:value-type="string" table:style-name="ce11">
            <text:p>1.1.2.2 - Implementación de acciones de certificación, coordinadas por el Sistema, dirigido a las autoridades, de los entes públicos que conforman el CC del SAEQROO, así como Órganos Internos de Control (OIC), responsables de la detección, investigación, substanciación, resolución y sanción de faltas administrativas.</text:p>
          </table:table-cell>
          <table:table-cell office:value-type="string" table:style-name="ce4">
            <text:p>C03 - Procesos Profesionalización <text:s/>en prevención y combate <text:s/>de delitos por hechos de corrupción desarrollados</text:p>
          </table:table-cell>
          <table:table-cell office:value-type="string" table:style-name="ce4">
            <text:p>4109E044C03 - Porcentaje de procesos profesionalización en prevención y combate de delitos por hechos de corrupción desarrollados<text:s/></text:p>
          </table:table-cell>
          <table:table-cell table:style-name="ce4"/>
          <table:table-cell office:value-type="float" office:value="2714490" table:style-name="ce3">
            <text:p>2,714,490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1000 - Servicios Personales</text:p>
          </table:table-cell>
          <table:table-cell office:value-type="float" office:value="1823179" table:style-name="ce3">
            <text:p>1,823,179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2000 - Materiales y Suministros</text:p>
          </table:table-cell>
          <table:table-cell office:value-type="float" office:value="288472" table:style-name="ce3">
            <text:p>288,472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3000 - Servicios Generales</text:p>
          </table:table-cell>
          <table:table-cell office:value-type="float" office:value="602839" table:style-name="ce3">
            <text:p>602,839</text:p>
          </table:table-cell>
          <table:table-cell table:number-columns-repeated="16375"/>
        </table:table-row>
        <table:table-row table:style-name="ro15">
          <table:table-cell/>
          <table:table-cell table:style-name="ce9"/>
          <table:table-cell table:style-name="ce10"/>
          <table:table-cell office:value-type="string" table:style-name="ce4">
            <text:p>Componente Alineado al PI</text:p>
          </table:table-cell>
          <table:table-cell office:value-type="string" table:style-name="ce11">
            <text:p>1.1.2.2 - Implementación de acciones de certificación, coordinadas por el Sistema, dirigido a las autoridades, de los entes públicos que conforman el CC del SAEQROO, así como Órganos Internos de Control (OIC), responsables de la detección, investigación, substanciación, resolución y sanción de faltas administrativas.</text:p>
          </table:table-cell>
          <table:table-cell office:value-type="string" table:style-name="ce4">
            <text:p>C04 - Mecanismos de participación ciudadana en materia de prevención y combate a delitos por hechos de corrupción implementados.</text:p>
          </table:table-cell>
          <table:table-cell office:value-type="string" table:style-name="ce4">
            <text:p>4109E044C04 - Porcentaje de mecanismos de participación ciudadana en materia de prevención y combate a delitos por hechos de corrupción implementados.</text:p>
          </table:table-cell>
          <table:table-cell table:style-name="ce4"/>
          <table:table-cell office:value-type="float" office:value="4606710" table:style-name="ce3">
            <text:p>4,606,710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1000 - Servicios Personales</text:p>
          </table:table-cell>
          <table:table-cell office:value-type="float" office:value="3919572" table:style-name="ce3">
            <text:p>3,919,572</text:p>
          </table:table-cell>
          <table:table-cell table:number-columns-repeated="16375"/>
        </table:table-row>
        <table:table-row table:style-name="ro9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2000 - Materiales y Suministros</text:p>
          </table:table-cell>
          <table:table-cell office:value-type="float" office:value="295596" table:style-name="ce3">
            <text:p>295,596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3000 - Servicios Generales</text:p>
          </table:table-cell>
          <table:table-cell office:value-type="float" office:value="391542" table:style-name="ce3">
            <text:p>391,542</text:p>
          </table:table-cell>
          <table:table-cell table:number-columns-repeated="16375"/>
        </table:table-row>
        <table:table-row table:style-name="ro15">
          <table:table-cell/>
          <table:table-cell table:style-name="ce9"/>
          <table:table-cell table:style-name="ce10"/>
          <table:table-cell office:value-type="string" table:style-name="ce4">
            <text:p>Componente Alineado al PI</text:p>
          </table:table-cell>
          <table:table-cell office:value-type="string" table:style-name="ce11">
            <text:p>1.1.2.2 - Implementación de acciones de certificación, coordinadas por el Sistema, dirigido a las autoridades, de los entes públicos que conforman el CC del SAEQROO, así como Órganos Internos de Control (OIC), responsables de la detección, investigación, substanciación, resolución y sanción de faltas administrativas.</text:p>
          </table:table-cell>
          <table:table-cell office:value-type="string" table:style-name="ce4">
            <text:p>C05 - Instrumentos interinstitucionales en materia de combate a la corrupción formalizados.</text:p>
          </table:table-cell>
          <table:table-cell office:value-type="string" table:style-name="ce4">
            <text:p>4109E044C05 - Porcentaje de instrumentos interinstitucionales en materia de combate a la corrupción formalizados.</text:p>
          </table:table-cell>
          <table:table-cell table:style-name="ce4"/>
          <table:table-cell office:value-type="float" office:value="1820030" table:style-name="ce3">
            <text:p>1,820,030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1000 - Servicios Personales</text:p>
          </table:table-cell>
          <table:table-cell office:value-type="float" office:value="1242134" table:style-name="ce3">
            <text:p>1,242,134</text:p>
          </table:table-cell>
          <table:table-cell table:number-columns-repeated="16375"/>
        </table:table-row>
        <table:table-row table:style-name="ro9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2000 - Materiales y Suministros</text:p>
          </table:table-cell>
          <table:table-cell office:value-type="float" office:value="276280" table:style-name="ce3">
            <text:p>276,280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3000 - Servicios Generales</text:p>
          </table:table-cell>
          <table:table-cell office:value-type="float" office:value="301616" table:style-name="ce3">
            <text:p>301,616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6" table:number-rows-spanned="1" table:style-name="ce24">
            <text:p>8301 - Secretaría Ejecutiva del Sistema Anticorrupción del Estado de Quintana Roo</text:p>
          </table:table-cell>
          <table:covered-table-cell table:number-columns-repeated="5"/>
          <table:table-cell table:style-name="ce7"/>
          <table:table-cell office:value-type="float" office:value="19886414" table:style-name="ce8">
            <text:p>19,886,414</text:p>
          </table:table-cell>
          <table:table-cell table:number-columns-repeated="16375"/>
        </table:table-row>
        <table:table-row table:style-name="ro5">
          <table:table-cell/>
          <table:table-cell table:style-name="ce9"/>
          <table:table-cell office:value-type="string" table:number-columns-spanned="6" table:number-rows-spanned="1" table:style-name="ce23">
            <text:p>O006 - Atención y Seguimiento a la Política Anticorrupción</text:p>
          </table:table-cell>
          <table:covered-table-cell table:number-columns-repeated="5"/>
          <table:table-cell office:value-type="float" office:value="19886414" table:style-name="ce8">
            <text:p>19,886,414</text:p>
          </table:table-cell>
          <table:table-cell table:number-columns-repeated="16375"/>
        </table:table-row>
        <table:table-row table:style-name="ro4">
          <table:table-cell/>
          <table:table-cell table:style-name="ce9"/>
          <table:table-cell table:style-name="ce10"/>
          <table:table-cell office:value-type="string" table:style-name="ce4">
            <text:p>Componente Alineado al PI</text:p>
          </table:table-cell>
          <table:table-cell office:value-type="string" table:style-name="ce11">
            <text:p>Componente Asociado</text:p>
          </table:table-cell>
          <table:table-cell office:value-type="string" table:style-name="ce4">
            <text:p>C01 - Coordinación interinstitucional concertada.</text:p>
          </table:table-cell>
          <table:table-cell office:value-type="string" table:style-name="ce4">
            <text:p>C01 - Porcentaje de bases de coordinación interinstitucional concertadas.</text:p>
          </table:table-cell>
          <table:table-cell table:style-name="ce4"/>
          <table:table-cell office:value-type="float" office:value="8339656" table:style-name="ce3">
            <text:p>8,339,656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1000 - Servicios Personales</text:p>
          </table:table-cell>
          <table:table-cell office:value-type="float" office:value="4140276" table:style-name="ce3">
            <text:p>4,140,276</text:p>
          </table:table-cell>
          <table:table-cell table:number-columns-repeated="16375"/>
        </table:table-row>
        <table:table-row table:style-name="ro9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2000 - Materiales y Suministros</text:p>
          </table:table-cell>
          <table:table-cell office:value-type="float" office:value="136186" table:style-name="ce3">
            <text:p>136,186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3000 - Servicios Generales</text:p>
          </table:table-cell>
          <table:table-cell office:value-type="float" office:value="4063194" table:style-name="ce3">
            <text:p>4,063,194</text:p>
          </table:table-cell>
          <table:table-cell table:number-columns-repeated="16375"/>
        </table:table-row>
        <table:table-row table:style-name="ro9">
          <table:table-cell/>
          <table:table-cell table:style-name="ce9"/>
          <table:table-cell table:style-name="ce10"/>
          <table:table-cell office:value-type="string" table:style-name="ce4">
            <text:p>Componente Alineado al PI</text:p>
          </table:table-cell>
          <table:table-cell office:value-type="string" table:style-name="ce11">
            <text:p>Componente Asociado</text:p>
          </table:table-cell>
          <table:table-cell office:value-type="string" table:style-name="ce4">
            <text:p>C02 - Insumos técnicos anticorrupción implementados</text:p>
          </table:table-cell>
          <table:table-cell office:value-type="string" table:style-name="ce4">
            <text:p>C02 - Porcentaje de insumos técnicos anticorrupción implementados</text:p>
          </table:table-cell>
          <table:table-cell table:style-name="ce4"/>
          <table:table-cell office:value-type="float" office:value="8675922" table:style-name="ce3">
            <text:p>8,675,922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1000 - Servicios Personales</text:p>
          </table:table-cell>
          <table:table-cell office:value-type="float" office:value="1609782" table:style-name="ce3">
            <text:p>1,609,782</text:p>
          </table:table-cell>
          <table:table-cell table:number-columns-repeated="16375"/>
        </table:table-row>
        <table:table-row table:style-name="ro9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2000 - Materiales y Suministros</text:p>
          </table:table-cell>
          <table:table-cell office:value-type="float" office:value="116792" table:style-name="ce3">
            <text:p>116,792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3000 - Servicios Generales</text:p>
          </table:table-cell>
          <table:table-cell office:value-type="float" office:value="6949348" table:style-name="ce3">
            <text:p>6,949,348</text:p>
          </table:table-cell>
          <table:table-cell table:number-columns-repeated="16375"/>
        </table:table-row>
        <table:table-row table:style-name="ro4">
          <table:table-cell/>
          <table:table-cell table:style-name="ce9"/>
          <table:table-cell table:style-name="ce10"/>
          <table:table-cell office:value-type="string" table:style-name="ce4">
            <text:p>Componente Alineado al PI</text:p>
          </table:table-cell>
          <table:table-cell office:value-type="string" table:style-name="ce11">
            <text:p>Componente Asociado</text:p>
          </table:table-cell>
          <table:table-cell office:value-type="string" table:style-name="ce4">
            <text:p>C03 - Herramientas tecnológicas anticorrupción implementadas</text:p>
          </table:table-cell>
          <table:table-cell office:value-type="string" table:style-name="ce4">
            <text:p>C03 - Porcentaje de herramientas tecnológicas anticorrupción implementadas</text:p>
          </table:table-cell>
          <table:table-cell table:style-name="ce4"/>
          <table:table-cell office:value-type="float" office:value="2870836" table:style-name="ce3">
            <text:p>2,870,836</text:p>
          </table:table-cell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1000 - Servicios Personales</text:p>
          </table:table-cell>
          <table:table-cell office:value-type="float" office:value="2128963" table:style-name="ce3">
            <text:p>2,128,963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2000 - Materiales y Suministros</text:p>
          </table:table-cell>
          <table:table-cell office:value-type="float" office:value="98471" table:style-name="ce3">
            <text:p>98,471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office:value-type="string" table:style-name="ce4">
            <text:p>3000 - Servicios Generales</text:p>
          </table:table-cell>
          <table:table-cell office:value-type="float" office:value="643402" table:style-name="ce3">
            <text:p>643,402</text:p>
          </table:table-cell>
          <table:table-cell table:number-columns-repeated="16375"/>
        </table:table-row>
        <table:table-row table:style-name="ro5">
          <table:table-cell/>
          <table:table-cell table:style-name="ce12"/>
          <table:table-cell office:value-type="string" table:number-columns-spanned="7" table:number-rows-spanned="1" table:style-name="ce25">
            <text:p>Las cifras pueden presentar diferencias por redondeo.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/>
          <table:table-cell table:style-name="ce13"/>
          <table:table-cell table:style-name="ce14"/>
          <table:table-cell table:style-name="ce15"/>
          <table:table-cell table:style-name="ce16"/>
          <table:table-cell table:number-columns-repeated="3" table:style-name="ce15"/>
          <table:table-cell table:style-name="ce17"/>
          <table:table-cell table:number-columns-repeated="16375"/>
        </table:table-row>
        <table:table-row table:number-rows-repeated="10484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0" number:min-decimal-places="0" number:min-integer-digits="1" number:grouping="true"/>
    </number:number-style>
    <number:number-style style:name="N36" number:language="en" number:country="US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currency-style style:name="N38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Moneda_32_2" style:display-name="Mon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Departamento de Integración Presupuestal</meta:initial-creator>
    <dc:creator>Departamento de Asistencia Técnica en Materia Programá</dc:creator>
    <meta:creation-date>2023-11-17T05:27:26Z</meta:creation-date>
    <dc:date>2026-01-20T20:52:18Z</dc:date>
  </office:meta>
</office:document-meta>
</file>