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dentificador:</text:p>
          </table:table-cell>
          <table:table-cell office:value-type="string" table:style-name="ce1">
            <text:p>APE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ítulo:</text:p>
          </table:table-cell>
          <table:table-cell office:value-type="string" table:style-name="ce1">
            <text:p>Anexos del <text:s/>Presupuesto de Egresos 20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:</text:p>
          </table:table-cell>
          <table:table-cell office:value-type="string" table:style-name="ce3">
            <text:p>Los datos presentados muestran el desglose del <text:s/>Presupuesto de Egresos aprobado para el ejercicio fiscal 2026 del Estado de Quintana Roo. Tanto en sus distintas clasificaciones como lo marca el CONAC, así como para dar cumplimiento a la Ley de Disciplina Financiera y a la Ley de General de Contabilidad Gubernamenta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dificado:</text:p>
          </table:table-cell>
          <table:table-cell office:value-type="string" table:style-name="ce1">
            <text:p>01 de enero de 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ublicado:</text:p>
          </table:table-cell>
          <table:table-cell office:value-type="string" table:style-name="ce1">
            <text:p>Secretaría de Finanzas y Plane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rreo:</text:p>
          </table:table-cell>
          <table:table-cell office:value-type="string" table:style-name="ce4">
            <text:p><text:a xlink:href="mailto:asistenciatecnica.dpp@outlook.com">asistenciatecnica.dpp@outlook.com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ontacto:</text:p>
          </table:table-cell>
          <table:table-cell office:value-type="string" table:style-name="ce3">
            <text:p>Abiel Fernando Dzib Medina. Jefe de Departamento de Asistencia Técnica en Materia Programática y Presupues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labras clave:</text:p>
          </table:table-cell>
          <table:table-cell office:value-type="string" table:style-name="ce1">
            <text:p>Presupuesto, Quintana Roo, Anexos, 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mporalidad:</text:p>
          </table:table-cell>
          <table:table-cell office:value-type="string" table:style-name="ce1">
            <text:p>01 de enero de 2026 <text:s/>al 31 de diciembre del 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spacio Geográfico:</text:p>
          </table:table-cell>
          <table:table-cell office:value-type="string" table:style-name="ce1">
            <text:p>Quintana Roo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ecretaría de Finanzas y Planeación - Departamento de Asistencia Técnica en Materia Presupuestal</meta:initial-creator>
    <dc:creator>Departamento de Asistencia Técnica en Materia Programá</dc:creator>
    <meta:creation-date>2023-01-19T18:48:23Z</meta:creation-date>
    <dc:date>2026-01-19T23:22:45Z</dc:date>
  </office:meta>
</office:document-meta>
</file>